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text-properties style:font-name="Times New Roman" fo:font-size="8pt" style:font-size-asian="7pt" style:font-name-complex="Times New Roman" style:font-size-complex="8pt"/>
    </style:style>
    <style:style style:name="P3" style:family="paragraph" style:parent-style-name="Standard">
      <style:text-properties style:font-name="Times New Roman" fo:font-size="8pt" officeooo:paragraph-rsid="0018c078" style:font-size-asian="7pt" style:font-name-complex="Times New Roman" style:font-size-complex="8pt"/>
    </style:style>
    <style:style style:name="P4" style:family="paragraph" style:parent-style-name="Standard">
      <style:text-properties officeooo:paragraph-rsid="0018c078"/>
    </style:style>
    <style:style style:name="P5" style:family="paragraph" style:parent-style-name="Standard" style:master-page-name="">
      <style:paragraph-properties style:page-number="auto"/>
      <style:text-properties style:font-name="Times New Roman" fo:font-size="12pt" officeooo:paragraph-rsid="008556ed" style:font-size-asian="10.5pt" style:font-name-complex="Times New Roman" style:font-size-complex="12pt"/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officeooo:paragraph-rsid="00847195" style:font-size-asian="16pt" style:font-name-complex="Times New Roman" style:font-size-complex="16pt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officeooo:paragraph-rsid="008556ed" style:font-size-asian="16pt" style:font-name-complex="Times New Roman" style:font-size-complex="16pt"/>
    </style:style>
    <style:style style:name="P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fo:font-weight="bold" officeooo:paragraph-rsid="008556e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556ed"/>
    </style:style>
    <style:style style:name="P10" style:family="paragraph" style:parent-style-name="Text_20_body">
      <style:paragraph-properties fo:margin-left="7mm" fo:margin-right="0mm" fo:margin-top="0mm" fo:margin-bottom="0mm" loext:contextual-spacing="false" fo:line-height="100%" fo:text-align="justify" style:justify-single-word="false" fo:orphans="0" fo:widows="0" fo:text-indent="-7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1" style:family="paragraph" style:parent-style-name="Text_20_body">
      <style:paragraph-properties fo:margin-left="7mm" fo:margin-right="0mm" fo:margin-top="0mm" fo:margin-bottom="0mm" loext:contextual-spacing="false" fo:line-height="100%" fo:text-align="start" style:justify-single-word="false" fo:orphans="0" fo:widows="0" fo:text-indent="-7mm" style:auto-text-indent="false" style:writing-mode="lr-tb">
        <style:tab-stops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8556ed" style:font-name-asian="Times New Roman" style:font-size-asian="12pt" style:font-name-complex="Courier New" style:font-size-complex="12pt" style:language-complex="ar" style:country-complex="SA"/>
    </style:style>
    <style:style style:name="P12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3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8556ed" style:font-name-asian="Times New Roman" style:font-size-asian="12pt" style:font-name-complex="Courier New" style:font-size-complex="12pt" style:language-complex="ar" style:country-complex="SA"/>
    </style:style>
    <style:style style:name="P14" style:family="paragraph" style:parent-style-name="Text_20_body" style:master-page-name="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847195" style:font-size-asian="24pt" style:font-weight-asian="bol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8184b1" style:font-size-asian="8pt"/>
    </style:style>
    <style:style style:name="T3" style:family="text">
      <style:text-properties fo:font-size="8pt" officeooo:rsid="007fba58" style:font-size-asian="8pt"/>
    </style:style>
    <style:style style:name="T4" style:family="text">
      <style:text-properties fo:font-size="8pt" officeooo:rsid="008c1832" style:font-size-asian="8pt"/>
    </style:style>
    <style:style style:name="T5" style:family="text">
      <style:text-properties officeooo:rsid="0063e2e0"/>
    </style:style>
    <style:style style:name="T6" style:family="text">
      <style:text-properties officeooo:rsid="0018c078"/>
    </style:style>
    <style:style style:name="T7" style:family="text">
      <style:text-properties officeooo:rsid="008184b1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8c078" style:font-name-complex="Times New Roman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style:font-name="Times New Roman" officeooo:rsid="00857df2"/>
    </style:style>
    <style:style style:name="T13" style:family="text">
      <style:text-properties style:font-name="Times New Roman" officeooo:rsid="0086a556"/>
    </style:style>
    <style:style style:name="T14" style:family="text">
      <style:text-properties style:font-name="Times New Roman" officeooo:rsid="0086ec70"/>
    </style:style>
    <style:style style:name="T15" style:family="text">
      <style:text-properties style:font-name="Times New Roman" officeooo:rsid="0089f5d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7fba58" style:font-weight-asian="bold"/>
    </style:style>
    <style:style style:name="T19" style:family="text">
      <style:text-properties fo:font-weight="bold" officeooo:rsid="00847195" style:font-weight-asian="bold"/>
    </style:style>
    <style:style style:name="T20" style:family="text">
      <style:text-properties fo:font-weight="bold" officeooo:rsid="008556ed" style:font-weight-asian="bold"/>
    </style:style>
    <style:style style:name="T21" style:family="text">
      <style:text-properties fo:font-weight="bold" officeooo:rsid="00857df2" style:font-weight-asian="bold"/>
    </style:style>
    <style:style style:name="T22" style:family="text">
      <style:text-properties officeooo:rsid="0084719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8556ed"/>
    </style:style>
    <style:style style:name="T25" style:family="text">
      <style:text-properties officeooo:rsid="00887f18"/>
    </style:style>
    <style:style style:name="T2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ce centrale, gravitation universelle</text:p>
      <text:p text:style-name="P2"/>
      <text:p text:style-name="P4"><text:span text:style-name="T10">À l'aide de </text:span><text:span text:style-name="T9">"Insight Maker" </text:span><text:span text:style-name="T10">(</text:span><text:span text:style-name="T9"> </text:span><text:a xlink:type="simple" xlink:href="https://insightmaker.com/" text:style-name="Internet_20_link" text:visited-style-name="Visited_20_Internet_20_Link"><text:span text:style-name="Internet_20_link"><text:span text:style-name="T9">https://insightmaker.com/</text:span></text:span></text:a><text:span text:style-name="T9"> </text:span><text:span text:style-name="T10">) réalisez les simulations suivantes.</text:span></text:p>
      <text:p text:style-name="P3"/>
      <text:p text:style-name="P6"><text:span text:style-name="T18">1</text:span><text:span text:style-name="T17">.<text:tab/></text:span><text:span text:style-name="T19">É</text:span><text:span text:style-name="T17">tude du mouvement avec une force de gravitation (force centrale).</text:span></text:p>
      <text:p text:style-name="P14">Simuler et étudier le mouvement d'un corps de masse <text:s/><text:span text:style-name="T16">m</text:span> <text:s/>dans le champ de gravitation d'un corps de masse <text:s/><text:span text:style-name="T16">M</text:span>. <text:s text:c="2"/><text:span text:style-name="T16">M</text:span> &gt;&gt; <text:span text:style-name="T16">m</text:span></text:p>
      <text:p text:style-name="P12"><text:span text:style-name="T23">Indication :</text:span> Placer le système d'axes x-y au centre du corps de masse <text:s/><text:span text:style-name="T16">M</text:span>.</text:p>
      <text:p text:style-name="P12">Cas particulier : </text:p>
      <text:p text:style-name="P12"><text:span text:style-name="T22">É</text:span>tudier le mouvement d'une planète ou comète dans le champ de gravitation d<text:span text:style-name="T22">e la Terre ou d</text:span>u Soleil.</text:p>
      <text:p text:style-name="P12"/>
      <text:p text:style-name="P12">Quelques cas intéressants à développer (trajectoire, période ...) :</text:p>
      <text:p text:style-name="P12"/>
      <text:p text:style-name="P10">a) <text:tab/>Satellite de 1500 [kg] placé sur une orbite géostationnaire (h = 35<text:span text:style-name="T25">'</text:span>900 [km]).</text:p>
      <text:p text:style-name="P10"/>
      <text:p text:style-name="P10">b) <text:tab/>Navette spatiale de 12 [t] placée sur une orbite à 500 [km] d'altitude.</text:p>
      <text:p text:style-name="P10"/>
      <text:p text:style-name="P10">c) <text:tab/>Mouvement de la Terre autour du Soleil.</text:p>
      <text:p text:style-name="P10"/>
      <text:p text:style-name="P10">d) <text:tab/>Comète de Halley</text:p>
      <text:p text:style-name="P10"><text:span text:style-name="T24"><text:tab/>P</text:span>assage au périhélie : v = 54,8 [km/s] ; <text:s/>distance au Soleil 0,59 UA<text:tab/>Passages successifs au périhélie : 20 avril 1910 ; <text:s/>9 février 1986</text:p>
      <text:p text:style-name="P5"/>
      <text:p text:style-name="P7"><text:span text:style-name="T20">2</text:span><text:span text:style-name="T17">.<text:tab/></text:span><text:span text:style-name="T19">É</text:span><text:span text:style-name="T17">tude du </text:span><text:span text:style-name="T20">système de Pluton avec </text:span><text:span text:style-name="T21">Charon, problème à deux corps</text:span><text:span text:style-name="T17">.</text:span></text:p>
      <text:p text:style-name="P11"><text:span text:style-name="T8"><text:tab/></text:span><text:span text:style-name="T12">On se limitera aux deux corps, Pluton et son plus gros satellite Charon.</text:span></text:p>
      <text:p text:style-name="P11"><text:span text:style-name="T12"><text:tab/>Simule</text:span><text:span text:style-name="T14">r</text:span><text:span text:style-name="T12"> le mouvement de Charon et de Pluton, l</text:span><text:span text:style-name="T13">es deux se déplaçant.</text:span></text:p>
      <text:p text:style-name="P11"><text:span text:style-name="T13"><text:tab/>Observe</text:span><text:span text:style-name="T14">r</text:span><text:span text:style-name="T13"> le mouvement des deux astres.</text:span></text:p>
      <text:p text:style-name="P11"><text:span text:style-name="T13"><text:tab/>Exagére</text:span><text:span text:style-name="T14">r</text:span><text:span text:style-name="T13"> l'orbite elliptique de Charon, que se passe-t-il pour Pluton.</text:span></text:p>
      <text:p text:style-name="P11"><text:span text:style-name="T13"><text:tab/>Décri</text:span><text:span text:style-name="T15">r</text:span><text:span text:style-name="T13">e </text:span><text:span text:style-name="T15">les mouvements</text:span><text:span text:style-name="T13"> observ</text:span><text:span text:style-name="T15">és</text:span><text:span text:style-name="T13">.</text:span></text:p>
      <text:p text:style-name="P13"/>
      <text:p text:style-name="P8"><text:span text:style-name="T24">3</text:span>. <text:tab/><text:span text:style-name="T22">Problème à trois corps</text:span></text:p>
      <text:p text:style-name="P9"><text:span text:style-name="T11"><text:tab/></text:span>Que se passe-t-il si maintenant on place deux "soleils" et que l'on observe le mouvement d'une planète autour de ces deux astres.</text:p>
      <text:p text:style-name="P10"/>
      <text:p text:style-name="P10"><text:tab/>Déterminer quelques trajectoires intéressante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8pt" officeooo:rsid="008c1832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63e2e0"/>
    </style:style>
    <style:style style:name="MT4" style:family="text">
      <style:text-properties officeooo:rsid="0018c078"/>
    </style:style>
    <style:style style:name="MT5" style:family="text">
      <style:text-properties officeooo:rsid="008184b1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1">8</text:span><text:span text:style-name="MT2">,</text:span> 3ème OS AM<text:tab/>Série <text:span text:style-name="MT3">11</text:span> : Insight<text:span text:style-name="MT4"> </text:span>Maker, <text:span text:style-name="MT5">gravitation universelle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8-04-18T20:12:43.907392551</dc:date>
    <meta:print-date>2015-01-05T22:12:54.116448130</meta:print-date>
    <meta:editing-cycles>109</meta:editing-cycles>
    <meta:editing-duration>PT8H18M37S</meta:editing-duration>
    <meta:generator>LibreOffice/5.1.6.2$Linux_X86_64 LibreOffice_project/10m0$Build-2</meta:generator>
    <meta:printed-by>bg </meta:printed-by>
    <meta:document-statistic meta:table-count="0" meta:image-count="0" meta:object-count="0" meta:page-count="1" meta:paragraph-count="23" meta:word-count="262" meta:character-count="1561" meta:non-whitespace-character-count="1300"/>
  </office:meta>
</office:document-meta>
</file>