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5/settings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5" manifest:media-type=""/>
  <manifest:file-entry manifest:full-path="ObjectReplacements/Object 1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0/settings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23a759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4a713" officeooo:paragraph-rsid="005609ab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5609ab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667297" officeooo:paragraph-rsid="00667297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667297" officeooo:paragraph-rsid="0067c1c7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667297" officeooo:paragraph-rsid="0069de34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3f3f8" officeooo:paragraph-rsid="0067c1c7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3f3f8" officeooo:paragraph-rsid="0069de34"/>
    </style:style>
    <style:style style:name="P11" style:family="paragraph" style:parent-style-name="Standard">
      <style:paragraph-properties fo:margin-left="0mm" fo:margin-right="0mm" fo:text-indent="0mm" style:auto-text-indent="false" fo:padding="0.49mm" fo:border-left="none" fo:border-right="none" fo:border-top="0.51pt solid #000000" fo:border-bottom="none" style:shadow="none">
        <style:tab-stops/>
      </style:paragraph-properties>
      <style:text-properties style:text-underline-style="none" officeooo:rsid="0024a713" officeooo:paragraph-rsid="0024a713"/>
    </style:style>
    <style:style style:name="P12" style:family="paragraph" style:parent-style-name="Standard">
      <style:paragraph-properties fo:margin-left="0mm" fo:margin-right="0mm" fo:text-indent="0mm" style:auto-text-indent="false" fo:padding="0.49mm" fo:border-left="none" fo:border-right="none" fo:border-top="0.51pt solid #000000" fo:border-bottom="none" style:shadow="none">
        <style:tab-stops/>
      </style:paragraph-properties>
      <style:text-properties style:text-underline-style="none" officeooo:rsid="0024a713" officeooo:paragraph-rsid="005609ab"/>
    </style:style>
    <style:style style:name="P13" style:family="paragraph" style:parent-style-name="Standard">
      <style:paragraph-properties fo:margin-left="0mm" fo:margin-right="0mm" fo:text-indent="0mm" style:auto-text-indent="false" fo:break-before="page">
        <style:tab-stops/>
      </style:paragraph-properties>
      <style:text-properties style:text-underline-style="none" officeooo:rsid="0024a713" officeooo:paragraph-rsid="005609ab"/>
    </style:style>
    <style:style style:name="P1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4b71a5"/>
    </style:style>
    <style:style style:name="P1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5609ab"/>
    </style:style>
    <style:style style:name="P16" style:family="paragraph" style:parent-style-name="Standard">
      <style:paragraph-properties fo:margin-left="7mm" fo:margin-right="0mm" fo:text-indent="-7mm" style:auto-text-indent="false" style:vertical-align="middle">
        <style:tab-stops/>
      </style:paragraph-properties>
      <style:text-properties officeooo:rsid="001a53ad" officeooo:paragraph-rsid="004b71a5"/>
    </style:style>
    <style:style style:name="P1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1a53ad" officeooo:paragraph-rsid="004b71a5"/>
    </style:style>
    <style:style style:name="P1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4c630b" officeooo:paragraph-rsid="004c630b"/>
    </style:style>
    <style:style style:name="P1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4c630b" officeooo:paragraph-rsid="005609ab"/>
    </style:style>
    <style:style style:name="P2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630b" officeooo:paragraph-rsid="005609ab" style:font-style-asian="normal" style:font-style-complex="normal"/>
    </style:style>
    <style:style style:name="P2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1a53ad" officeooo:paragraph-rsid="004b71a5" style:font-style-asian="normal" style:font-style-complex="normal"/>
    </style:style>
    <style:style style:name="P2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4c98bf" style:font-style-asian="normal" style:font-style-complex="normal"/>
    </style:style>
    <style:style style:name="P2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5609ab" style:font-style-asian="normal" style:font-style-complex="normal"/>
    </style:style>
    <style:style style:name="P2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5d06df" style:font-style-asian="normal" style:font-style-complex="normal"/>
    </style:style>
    <style:style style:name="P2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98bf" officeooo:paragraph-rsid="004e358b" style:font-style-asian="normal" style:font-style-complex="normal"/>
    </style:style>
    <style:style style:name="P2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e358b" officeooo:paragraph-rsid="004e358b" style:font-style-asian="normal" style:font-style-complex="normal"/>
    </style:style>
    <style:style style:name="P2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e358b" officeooo:paragraph-rsid="005609ab" style:font-style-asian="normal" style:font-style-complex="normal"/>
    </style:style>
    <style:style style:name="P2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f9ee3" officeooo:paragraph-rsid="004f9ee3" style:font-style-asian="normal" style:font-style-complex="normal"/>
    </style:style>
    <style:style style:name="P2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f9ee3" officeooo:paragraph-rsid="005609ab" style:font-style-asian="normal" style:font-style-complex="normal"/>
    </style:style>
    <style:style style:name="P3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5313dc" officeooo:paragraph-rsid="005313dc" style:font-style-asian="normal" style:font-style-complex="normal"/>
    </style:style>
    <style:style style:name="P3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style:text-underline-style="none" officeooo:rsid="004f9ee3" officeooo:paragraph-rsid="005d9e5f" style:font-style-asian="normal" style:font-style-complex="normal"/>
    </style:style>
    <style:style style:name="P3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313dc" officeooo:paragraph-rsid="005313dc"/>
    </style:style>
    <style:style style:name="P3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313dc" officeooo:paragraph-rsid="005609ab"/>
    </style:style>
    <style:style style:name="P3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df0ca" officeooo:paragraph-rsid="005ee347"/>
    </style:style>
    <style:style style:name="P3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d06df" officeooo:paragraph-rsid="005609ab"/>
    </style:style>
    <style:style style:name="P36" style:family="paragraph" style:parent-style-name="Standard">
      <style:paragraph-properties fo:margin-top="0mm" fo:margin-bottom="1.99mm" loext:contextual-spacing="false">
        <style:tab-stops>
          <style:tab-stop style:position="7.41mm"/>
          <style:tab-stop style:position="93.13mm"/>
        </style:tab-stops>
      </style:paragraph-properties>
      <style:text-properties officeooo:paragraph-rsid="00653b91"/>
    </style:style>
    <style:style style:name="P37" style:family="paragraph" style:parent-style-name="Standard">
      <style:paragraph-properties fo:margin-top="0mm" fo:margin-bottom="1.99mm" loext:contextual-spacing="false">
        <style:tab-stops>
          <style:tab-stop style:position="7.41mm"/>
          <style:tab-stop style:position="93.13mm"/>
        </style:tab-stops>
      </style:paragraph-properties>
      <style:text-properties style:use-window-font-color="true" style:font-name="Times New Roman" fo:font-size="12pt" fo:language="fr" fo:country="FR" style:text-underline-style="none" fo:font-weight="bold" officeooo:rsid="00653b91" officeooo:paragraph-rsid="00653b91" style:font-name-asian="Times New Roman" style:font-size-asian="12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top="0mm" fo:margin-bottom="0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style:text-underline-style="none" officeooo:rsid="0024a713" officeooo:paragraph-rsid="00653b91" style:font-name-complex="Times New Roman"/>
    </style:style>
    <style:style style:name="P39" style:family="paragraph" style:parent-style-name="Standard">
      <style:paragraph-properties fo:margin-top="0mm" fo:margin-bottom="0mm" loext:contextual-spacing="false">
        <style:tab-stops>
          <style:tab-stop style:position="7.41mm"/>
          <style:tab-stop style:position="93.13mm"/>
        </style:tab-stops>
      </style:paragraph-properties>
      <style:text-properties style:font-name="Times New Roman" style:text-underline-style="none" officeooo:rsid="00653b91" officeooo:paragraph-rsid="00653b91" style:font-name-complex="Times New Roman"/>
    </style:style>
    <style:style style:name="P40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 officeooo:rsid="00125e73"/>
    </style:style>
    <style:style style:name="P41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style:text-underline-style="none" officeooo:rsid="00125e73" officeooo:paragraph-rsid="005609ab"/>
    </style:style>
    <style:style style:name="P4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tyle="normal" officeooo:rsid="004c630b" officeooo:paragraph-rsid="006de177" style:font-style-asian="normal" style:font-style-complex="normal"/>
    </style:style>
    <style:style style:name="P4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313dc" officeooo:paragraph-rsid="006e0b13"/>
    </style:style>
    <style:style style:name="P4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5313dc" officeooo:paragraph-rsid="006e64af"/>
    </style:style>
    <style:style style:name="P4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1a53ad" officeooo:paragraph-rsid="006e64af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</style:style>
    <style:style style:name="P48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0d7d69" style:font-size-asian="6pt" style:font-size-complex="6pt"/>
    </style:style>
    <style:style style:name="T3" style:family="text">
      <style:text-properties fo:font-size="6pt" officeooo:rsid="006de177" style:font-size-asian="6pt" style:font-size-complex="6pt"/>
    </style:style>
    <style:style style:name="T4" style:family="text">
      <style:text-properties officeooo:rsid="000d7d69"/>
    </style:style>
    <style:style style:name="T5" style:family="text">
      <style:text-properties fo:font-weight="bold" officeooo:rsid="00296eda" style:font-weight-asian="bold" style:font-weight-complex="bold"/>
    </style:style>
    <style:style style:name="T6" style:family="text">
      <style:text-properties fo:font-weight="bold" officeooo:rsid="00107ea9" style:font-weight-asian="bold" style:font-weight-complex="bold"/>
    </style:style>
    <style:style style:name="T7" style:family="text">
      <style:text-properties fo:font-weight="bold" officeooo:rsid="004b71a5" style:font-weight-asian="bold" style:font-weight-complex="bold"/>
    </style:style>
    <style:style style:name="T8" style:family="text">
      <style:text-properties fo:font-weight="bold" officeooo:rsid="005609ab" style:font-weight-asian="bold" style:font-weight-complex="bold"/>
    </style:style>
    <style:style style:name="T9" style:family="text">
      <style:text-properties officeooo:rsid="006ccff5"/>
    </style:style>
    <style:style style:name="T10" style:family="text">
      <style:text-properties officeooo:rsid="004b71a5"/>
    </style:style>
    <style:style style:name="T11" style:family="text">
      <style:text-properties style:text-position="sub 58%" officeooo:rsid="001a53ad"/>
    </style:style>
    <style:style style:name="T12" style:family="text">
      <style:text-properties style:text-position="sub 58%" fo:font-size="14pt" officeooo:rsid="00309632" style:font-size-asian="14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a53ad" style:font-style-asian="italic" style:font-style-complex="italic"/>
    </style:style>
    <style:style style:name="T15" style:family="text">
      <style:text-properties fo:font-style="italic" officeooo:rsid="004e358b" style:font-style-asian="italic" style:font-style-complex="italic"/>
    </style:style>
    <style:style style:name="T16" style:family="text">
      <style:text-properties fo:font-style="italic" officeooo:rsid="005609ab" style:font-style-asian="italic" style:font-style-complex="italic"/>
    </style:style>
    <style:style style:name="T17" style:family="text">
      <style:text-properties fo:font-style="italic" officeooo:rsid="005d06df" style:font-style-asian="italic" style:font-style-complex="italic"/>
    </style:style>
    <style:style style:name="T18" style:family="text">
      <style:text-properties officeooo:rsid="00107ea9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1a53ad" style:font-style-asian="normal" style:font-style-complex="normal"/>
    </style:style>
    <style:style style:name="T21" style:family="text">
      <style:text-properties fo:font-style="normal" officeooo:rsid="001d6bb0" style:font-style-asian="normal" style:font-style-complex="normal"/>
    </style:style>
    <style:style style:name="T22" style:family="text">
      <style:text-properties fo:font-style="normal" officeooo:rsid="004f9ee3" style:font-style-asian="normal" style:font-style-complex="normal"/>
    </style:style>
    <style:style style:name="T23" style:family="text">
      <style:text-properties fo:font-style="normal" officeooo:rsid="005d06df" style:font-style-asian="normal" style:font-style-complex="normal"/>
    </style:style>
    <style:style style:name="T24" style:family="text">
      <style:text-properties fo:font-style="normal" officeooo:rsid="005df0ca" style:font-style-asian="normal" style:font-style-complex="normal"/>
    </style:style>
    <style:style style:name="T25" style:family="text">
      <style:text-properties fo:font-style="normal" officeooo:rsid="006de177" style:font-style-asian="normal" style:font-style-complex="normal"/>
    </style:style>
    <style:style style:name="T26" style:family="text">
      <style:text-properties officeooo:rsid="001a53ad"/>
    </style:style>
    <style:style style:name="T27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28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29" style:family="text">
      <style:text-properties style:text-position="super 58%" officeooo:rsid="001a53ad"/>
    </style:style>
    <style:style style:name="T30" style:family="text">
      <style:text-properties officeooo:rsid="004c65c0"/>
    </style:style>
    <style:style style:name="T31" style:family="text">
      <style:text-properties officeooo:rsid="004c98bf"/>
    </style:style>
    <style:style style:name="T32" style:family="text">
      <style:text-properties style:font-name="Symbol1" fo:font-style="italic" officeooo:rsid="00369813" style:font-style-asian="italic" style:font-name-complex="Times" style:font-style-complex="italic"/>
    </style:style>
    <style:style style:name="T33" style:family="text">
      <style:text-properties style:font-name="Symbol1" fo:font-style="normal" officeooo:rsid="00369813" style:font-style-asian="normal" style:font-name-complex="Times" style:font-style-complex="normal"/>
    </style:style>
    <style:style style:name="T34" style:family="text">
      <style:text-properties style:font-name="Times" fo:font-style="italic" style:font-style-asian="italic" style:font-name-complex="Times" style:font-style-complex="italic"/>
    </style:style>
    <style:style style:name="T35" style:family="text">
      <style:text-properties officeooo:rsid="004e358b"/>
    </style:style>
    <style:style style:name="T36" style:family="text">
      <style:text-properties officeooo:rsid="004f9ee3"/>
    </style:style>
    <style:style style:name="T37" style:family="text">
      <style:text-properties officeooo:rsid="0051412b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officeooo:rsid="005609ab"/>
    </style:style>
    <style:style style:name="T40" style:family="text">
      <style:text-properties style:use-window-font-color="true" style:font-name="Times New Roman" fo:font-size="12pt" fo:language="fr" fo:country="FR" style:text-underline-style="none" fo:font-weight="normal" officeooo:rsid="00a563d2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41" style:family="text">
      <style:text-properties style:use-window-font-color="true" style:font-name="Times New Roman" fo:font-size="12pt" fo:language="fr" fo:country="FR" fo:font-style="italic" style:text-underline-style="none" fo:font-weight="normal" officeooo:rsid="00a563d2" fo:background-color="#ffffff" loext:char-shading-value="0" style:font-name-asian="Times New Roman" style:font-size-asian="12pt" style:font-style-asian="italic" style:font-weight-asian="normal" style:font-name-complex="Times New Roman" style:font-size-complex="10pt" style:font-style-complex="italic" style:font-weight-complex="normal"/>
    </style:style>
    <style:style style:name="T42" style:family="text">
      <style:text-properties style:use-window-font-color="true" style:font-name="Symbol1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43" style:family="text">
      <style:text-properties style:use-window-font-color="true" style:font-name="Symbol1" fo:font-size="12pt" fo:language="fr" fo:country="FR" fo:font-style="italic" style:text-underline-style="none" fo:font-weight="normal" officeooo:rsid="00a69510" fo:background-color="#ffffff" loext:char-shading-value="0" style:font-name-asian="Times New Roman" style:font-size-asian="12pt" style:font-style-asian="italic" style:font-weight-asian="normal" style:font-name-complex="Times New Roman" style:font-size-complex="10pt" style:font-style-complex="italic" style:font-weight-complex="normal"/>
    </style:style>
    <style:style style:name="T44" style:family="text">
      <style:text-properties officeooo:rsid="005cd393"/>
    </style:style>
    <style:style style:name="T45" style:family="text">
      <style:text-properties officeooo:rsid="005d06df"/>
    </style:style>
    <style:style style:name="T46" style:family="text">
      <style:text-properties officeooo:rsid="005d9e5f"/>
    </style:style>
    <style:style style:name="T47" style:family="text">
      <style:text-properties style:font-name="Times New Roman" fo:font-style="italic" officeooo:rsid="0027bb93" style:font-style-asian="italic" style:font-style-complex="italic"/>
    </style:style>
    <style:style style:name="T48" style:family="text">
      <style:text-properties style:font-name="Times New Roman" officeooo:rsid="0034bc2d"/>
    </style:style>
    <style:style style:name="T49" style:family="text">
      <style:text-properties style:font-name="Times New Roman" officeooo:rsid="0029cbd9"/>
    </style:style>
    <style:style style:name="T50" style:family="text">
      <style:text-properties style:font-name="Times New Roman" fo:font-size="12pt" fo:language="fr" fo:country="CH" officeooo:rsid="00097b58" style:font-name-asian="Comic Sans MS" style:font-size-asian="12pt" style:font-name-complex="Comic Sans MS" style:font-size-complex="12pt"/>
    </style:style>
    <style:style style:name="T51" style:family="text">
      <style:text-properties style:font-name="Times New Roman" officeooo:rsid="005d9e5f"/>
    </style:style>
    <style:style style:name="T52" style:family="text">
      <style:text-properties officeooo:rsid="005df0ca"/>
    </style:style>
    <style:style style:name="T53" style:family="text">
      <style:text-properties officeooo:rsid="005ee347"/>
    </style:style>
    <style:style style:name="T54" style:family="text">
      <style:text-properties fo:font-size="14pt" officeooo:rsid="00309632" style:font-size-asian="14pt"/>
    </style:style>
    <style:style style:name="T55" style:family="text">
      <style:text-properties fo:font-size="14pt" officeooo:rsid="00653b91" style:font-size-asian="14pt"/>
    </style:style>
    <style:style style:name="T56" style:family="text">
      <style:text-properties fo:font-size="14pt" fo:font-style="italic" officeooo:rsid="00309632" style:font-size-asian="14pt" style:font-style-asian="italic" style:font-style-complex="italic"/>
    </style:style>
    <style:style style:name="T57" style:family="text">
      <style:text-properties officeooo:rsid="0067c1c7"/>
    </style:style>
    <style:style style:name="T58" style:family="text">
      <style:text-properties officeooo:rsid="006aee05"/>
    </style:style>
    <style:style style:name="T59" style:family="text">
      <style:text-properties officeooo:rsid="006de177"/>
    </style:style>
    <style:style style:name="T60" style:family="text">
      <style:text-properties officeooo:rsid="006e0b13"/>
    </style:style>
    <style:style style:name="T61" style:family="text">
      <style:text-properties style:text-underline-style="none" officeooo:rsid="005585b4"/>
    </style:style>
    <style:style style:name="T62" style:family="text">
      <style:text-properties style:text-underline-style="none" officeooo:rsid="006e0b13"/>
    </style:style>
    <style:style style:name="T63" style:family="text">
      <style:text-properties officeooo:rsid="006e64a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from-top" style:vertical-rel="frame" style:horizontal-pos="from-left" style:horizontal-rel="fram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vg:stroke-width="0.49mm" svg:stroke-color="#000000" draw:marker-start-width="4.27mm" draw:marker-end="Arrow" draw:marker-end-width="1.99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6.17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4" style:family="graphic">
      <style:graphic-properties draw:stroke="dash" draw:stroke-dash="Fine_20_Dashed" svg:stroke-width="0.49mm" svg:stroke-color="#000000" draw:marker-start-width="4.27mm" draw:marker-end-width="4.2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9.51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6" style:family="graphic">
      <style:graphic-properties svg:stroke-width="1.01mm" svg:stroke-color="#0000ff" draw:marker-start-width="5.03mm" draw:marker-end="Arrow" draw:marker-end-width="2.5mm" draw:textarea-horizontal-align="center" draw:textarea-vertical-align="middle" fo:padding-top="0.49mm" fo:padding-bottom="0.49mm" fo:padding-left="0.49mm" fo:padding-right="0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5.7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Cadre2" text:anchor-type="paragraph" svg:x="149.68mm" svg:y="1.64mm" svg:width="27.73mm" draw:z-index="0"><draw:text-box fo:min-height="44.22mm"><draw:frame draw:style-name="fr2" draw:name="Objet37" text:anchor-type="frame" svg:x="7.21mm" svg:y="15.52mm" svg:width="16.21mm" svg:height="5.86mm" draw:z-index="8"><draw:object xlink:href="./Object 37" xlink:type="simple" xlink:show="embed" xlink:actuate="onLoad"/><draw:image xlink:href="./ObjectReplacements/Object 37" xlink:type="simple" xlink:show="embed" xlink:actuate="onLoad"/></draw:frame><draw:frame draw:style-name="fr2" draw:name="Objet38" text:anchor-type="frame" svg:x="7.21mm" svg:y="29.63mm" svg:width="9.35mm" svg:height="5.26mm" draw:z-index="7"><draw:object xlink:href="./Object 38" xlink:type="simple" xlink:show="embed" xlink:actuate="onLoad"/><draw:image xlink:href="./ObjectReplacements/Object 38" xlink:type="simple" xlink:show="embed" xlink:actuate="onLoad"/></draw:frame><draw:line text:anchor-type="frame" draw:z-index="1" draw:style-name="gr1" draw:text-style-name="P46" svg:x1="5.61mm" svg:y1="24.13mm" svg:x2="5.66mm" svg:y2="38.91mm"><text:p/></draw:line><draw:line text:anchor-type="frame" draw:z-index="3" draw:style-name="gr1" draw:text-style-name="P46" svg:x1="5.61mm" svg:y1="24.08mm" svg:x2="5.61mm" svg:y2="17.39mm"><text:p/></draw:line><draw:line text:anchor-type="frame" draw:z-index="4" draw:style-name="gr1" draw:text-style-name="P46" svg:x1="3.02mm" svg:y1="41.77mm" svg:x2="3.04mm" svg:y2="4.06mm"><text:p/></draw:line><draw:frame text:anchor-type="frame" draw:z-index="5" draw:style-name="gr2" draw:text-style-name="P47" svg:width="23.82mm" svg:height="6.18mm" svg:x="5.01mm" svg:y="1.64mm"><draw:text-box><text:p>sens de l'axe</text:p></draw:text-box></draw:frame><draw:circle text:anchor-type="frame" draw:z-index="6" draw:style-name="gr3" draw:text-style-name="P48" svg:width="2mm" svg:height="2mm" svg:x="4.67mm" svg:y="24.38mm"><text:p/></draw:circle><text:p text:style-name="Frame_20_contents"/></draw:text-box></draw:frame></text:p>
      <text:p text:style-name="P3"><text:span text:style-name="T6">Exercice </text:span><text:span text:style-name="T7">1</text:span><text:span text:style-name="T6"> :</text:span><text:span text:style-name="T18"> Chute 1D avec frottement.</text:span></text:p>
      <text:p text:style-name="P17">1.a<text:tab/>Le choix du sens de l'axe vertical est positif vers le haut.</text:p>
      <text:p text:style-name="P14"><text:span text:style-name="T26">1.b<text:tab/>La force résultante subie par la personne vaut : </text:span><text:span text:style-name="T14">F</text:span><text:span text:style-name="T11">rés</text:span><text:span text:style-name="T26"> = </text:span><text:span text:style-name="T14">k</text:span><text:span text:style-name="T26"> </text:span><text:span text:style-name="T27">·</text:span><text:span text:style-name="T28"> </text:span><text:span text:style-name="T14">V</text:span><text:span text:style-name="T29"> 2</text:span><text:span text:style-name="T26"> – </text:span><text:span text:style-name="T14">m</text:span><text:span text:style-name="T26"> </text:span><text:span text:style-name="T27">·</text:span><text:span text:style-name="T28"> </text:span><text:span text:style-name="T14">g</text:span></text:p>
      <text:p text:style-name="P14"><text:span text:style-name="T26">1.c<text:tab/>Il atteint une vitesse limite lorsque la force résultante devient nulle,<text:line-break/>lorsque <text:s/></text:span><text:span text:style-name="T14">k</text:span><text:span text:style-name="T26"> </text:span><text:span text:style-name="T27">·</text:span><text:span text:style-name="T28"> </text:span><text:span text:style-name="T14">V</text:span><text:span text:style-name="T29"> 2</text:span><text:span text:style-name="T26"> – </text:span><text:span text:style-name="T14">m</text:span><text:span text:style-name="T26"> </text:span><text:span text:style-name="T27">·</text:span><text:span text:style-name="T28"> </text:span><text:span text:style-name="T14">g</text:span><text:span text:style-name="T20"> = 0.</text:span></text:p>
      <text:p text:style-name="P16"><text:span text:style-name="T19"><text:tab/>Cela donne </text:span><text:span text:style-name="T19"><draw:frame draw:style-name="fr3" draw:name="Objet35" text:anchor-type="as-char" svg:width="115.91mm" svg:height="12.72mm" draw:z-index="2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9"><text:line-break/></text:span><text:span text:style-name="T21">comme vitesse limite.</text:span></text:p>
      <text:p text:style-name="P18">1.d<text:tab/>L'accélération <text:s/><text:span text:style-name="T13">a</text:span> <text:s/>subie par la personne suit la loi : <text:s/><text:span text:style-name="T13">m </text:span><text:span text:style-name="T27">·</text:span><text:span text:style-name="T28"> </text:span><text:span text:style-name="T13">a</text:span><text:span text:style-name="T26"> = </text:span><text:span text:style-name="T14">k</text:span><text:span text:style-name="T26"> </text:span><text:span text:style-name="T27">·</text:span><text:span text:style-name="T28"> </text:span><text:span text:style-name="T14">V</text:span><text:span text:style-name="T29"> 2</text:span><text:span text:style-name="T26"> – </text:span><text:span text:style-name="T14">m</text:span><text:span text:style-name="T26"> </text:span><text:span text:style-name="T27">·</text:span><text:span text:style-name="T28"> </text:span><text:span text:style-name="T14">g</text:span><text:span text:style-name="T20"> <text:s text:c="2"/></text:span><text:span text:style-name="T19">donc</text:span></text:p>
      <text:p text:style-name="P18"><text:span text:style-name="T14"><text:tab/></text:span><text:span text:style-name="T20"><draw:frame draw:style-name="fr3" draw:name="Objet39" text:anchor-type="as-char" svg:width="25.89mm" svg:height="10.62mm" draw:z-index="9"><draw:object xlink:href="./Object 39" xlink:type="simple" xlink:show="embed" xlink:actuate="onLoad"/><draw:image xlink:href="./ObjectReplacements/Object 39" xlink:type="simple" xlink:show="embed" xlink:actuate="onLoad"/></draw:frame></text:span><text:span text:style-name="T25"> <text:s/>ou plus explicitement : </text:span><text:span text:style-name="T25"><draw:frame draw:style-name="fr3" draw:name="Objet12" text:anchor-type="as-char" svg:width="35.86mm" svg:height="10.62mm" draw:z-index="49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<text:p text:style-name="P42"><text:span text:style-name="T26">1.</text:span>e<text:tab/><text:span text:style-name="T30">La dérivée de la vitesse en fonction du temps égale l'accélération, donc <text:s/></text:span><draw:frame draw:style-name="fr3" draw:name="Objet40" text:anchor-type="as-char" svg:width="26.78mm" svg:height="10.95mm" draw:z-index="10"><draw:object xlink:href="./Object 40" xlink:type="simple" xlink:show="embed" xlink:actuate="onLoad"/><draw:image xlink:href="./ObjectReplacements/Object 40" xlink:type="simple" xlink:show="embed" xlink:actuate="onLoad"/><svg:desc>formule</svg:desc></draw:frame>. <text:s/></text:p>
      <text:p text:style-name="P42"><text:span text:style-name="T59"><text:tab/>Cette expression représente une équation différentielle. Elle relie la vitesse à sa dérivée.</text:span></text:p>
      <text:p text:style-name="P22">1.f<text:tab/>L'équation différentielle s'écrit plus explicitement comme suit : <draw:frame draw:style-name="fr3" draw:name="Objet41" text:anchor-type="as-char" svg:width="42.16mm" svg:height="10.95mm" draw:z-index="11"><draw:object xlink:href="./Object 41" xlink:type="simple" xlink:show="embed" xlink:actuate="onLoad"/><draw:image xlink:href="./ObjectReplacements/Object 41" xlink:type="simple" xlink:show="embed" xlink:actuate="onLoad"/><svg:desc>formule</svg:desc></draw:frame>.</text:p>
      <text:p text:style-name="P22"><text:tab/>Si on discrétise le temps en prenant un intervalle de temps <text:s/><text:span text:style-name="T13">dt</text:span> = <text:span text:style-name="T32">D</text:span><text:span text:style-name="T34"> </text:span><text:span text:style-name="T13">t</text:span> <text:s/>fini, on peut calculer <text:span text:style-name="T35">numériquement</text:span> l'évolution comme suit : <text:line-break/><draw:frame draw:style-name="fr3" draw:name="Objet42" text:anchor-type="as-char" svg:width="47.92mm" svg:height="5.59mm" draw:z-index="12"><draw:object xlink:href="./Object 42" xlink:type="simple" xlink:show="embed" xlink:actuate="onLoad"/><draw:image xlink:href="./ObjectReplacements/Object 42" xlink:type="simple" xlink:show="embed" xlink:actuate="onLoad"/></draw:frame>, avec<text:span text:style-name="T59"> <text:s/></text:span><text:span text:style-name="T59"><draw:frame draw:style-name="fr3" draw:name="Objet13" text:anchor-type="as-char" svg:width="35.86mm" svg:height="10.62mm" draw:z-index="50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59"><text:s text:c="3"/>et</text:span> <text:s/><text:span text:style-name="T13">V</text:span>(0) = 0 [m/s].</text:p>
      <text:p text:style-name="P26">1.g<text:tab/>On peut calculer l'évolution de la position comme suit :</text:p>
      <text:p text:style-name="P25"><text:tab/><draw:frame draw:style-name="fr3" draw:name="Objet43" text:anchor-type="as-char" svg:width="46.83mm" svg:height="5.59mm" draw:z-index="13"><draw:object xlink:href="./Object 43" xlink:type="simple" xlink:show="embed" xlink:actuate="onLoad"/><draw:image xlink:href="./ObjectReplacements/Object 43" xlink:type="simple" xlink:show="embed" xlink:actuate="onLoad"/><svg:desc>formule</svg:desc></draw:frame>, avec <text:s/><text:span text:style-name="T15">x</text:span>(0) = <text:span text:style-name="T35">2'00</text:span>0 [m].</text:p>
      <text:p text:style-name="P25"><text:tab/><text:span text:style-name="T36">C.f. la feuille 1 de "s06c_calc_modeles_dynamique_corrige.ods" <text:s/>pour voir la simulation.</text:span></text:p>
      <text:p text:style-name="P28">1.h<text:tab/>En regardant la simulation on peut estimer que la vitesse est stable après environ <text:span text:style-name="T37">20 secondes.</text:span></text:p>
      <text:p text:style-name="P28"><text:tab/><text:span text:style-name="T37">Elle tend bien vers la limite de 66,8 [m/s] comme déterminé théoriquement.</text:span></text:p>
      <text:p text:style-name="P28">1.i<text:tab/>Selon la résolution numérique, il atteint le sol <text:span text:style-name="T37">après un temps </text:span>entre 34,5 et 35 secondes.</text:p>
      <text:p text:style-name="P21"/>
      <text:p text:style-name="P30"><text:span text:style-name="T38">Remarque :</text:span> On peut faire une amélioration numérique comme suit :</text:p>
      <text:p text:style-name="P17"><text:span text:style-name="T60"><text:tab/></text:span><draw:frame draw:style-name="fr3" draw:name="Objet36" text:anchor-type="as-char" svg:width="59.97mm" svg:height="5.59mm" draw:z-index="14"><draw:object xlink:href="./Object 36" xlink:type="simple" xlink:show="embed" xlink:actuate="onLoad"/><draw:image xlink:href="./ObjectReplacements/Object 36" xlink:type="simple" xlink:show="embed" xlink:actuate="onLoad"/><svg:desc>formule</svg:desc></draw:frame>, <text:s/><text:span text:style-name="T60">avec </text:span><text:span text:style-name="T60"><draw:frame draw:style-name="fr3" draw:name="Objet14" text:anchor-type="as-char" svg:width="35.86mm" svg:height="10.62mm" draw:z-index="5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60">.<text:line-break/>Faites un dessin pour vous en rendre compte.</text:span></text:p>
      <text:p text:style-name="P32"><text:span text:style-name="T60"><text:tab/></text:span>Le premier calcul, <text:s/><draw:frame draw:style-name="fr3" draw:name="Objet44" text:anchor-type="as-char" svg:width="13.53mm" svg:height="5.59mm" draw:z-index="15"><draw:object xlink:href="./Object 44" xlink:type="simple" xlink:show="embed" xlink:actuate="onLoad"/><draw:image xlink:href="./ObjectReplacements/Object 44" xlink:type="simple" xlink:show="embed" xlink:actuate="onLoad"/><svg:desc>formule</svg:desc></draw:frame><text:s text:c="2"/>se fera avec la méthode non améliorée.</text:p>
      <text:p text:style-name="P43"><text:span text:style-name="T60"><text:tab/></text:span><draw:frame draw:style-name="fr3" draw:name="Objet45" text:anchor-type="as-char" svg:width="75.86mm" svg:height="6.16mm" draw:z-index="16"><draw:object xlink:href="./Object 45" xlink:type="simple" xlink:show="embed" xlink:actuate="onLoad"/><draw:image xlink:href="./ObjectReplacements/Object 45" xlink:type="simple" xlink:show="embed" xlink:actuate="onLoad"/><svg:desc>formule</svg:desc></draw:frame>.</text:p>
      <text:p text:style-name="P43"><text:span text:style-name="T62"><text:tab/></text:span><text:span text:style-name="T61">Dans cet exercice, l'amélioration numérique est minime, mais elle deviendra très importante dans d'autres situations.</text:span></text:p>
      <text:p text:style-name="P11"/>
      <text:p text:style-name="P41"><draw:frame draw:style-name="fr1" draw:name="Cadre3" text:anchor-type="paragraph" svg:x="128.23mm" svg:y="1.18mm" svg:width="49.18mm" draw:z-index="22"><draw:text-box fo:min-height="42.09mm"><draw:frame draw:style-name="fr2" draw:name="Objet55" text:anchor-type="frame" svg:x="34.55mm" svg:y="11.77mm" svg:width="11.55mm" svg:height="5.26mm" draw:z-index="28"><draw:object xlink:href="./Object 55" xlink:type="simple" xlink:show="embed" xlink:actuate="onLoad"/><draw:image xlink:href="./ObjectReplacements/Object 55" xlink:type="simple" xlink:show="embed" xlink:actuate="onLoad"/><svg:desc>formule</svg:desc></draw:frame><draw:frame draw:style-name="fr2" draw:name="Objet56" text:anchor-type="frame" svg:x="1.92mm" svg:y="10.8mm" svg:width="16.21mm" svg:height="5.86mm" draw:z-index="29"><draw:object xlink:href="./Object 56" xlink:type="simple" xlink:show="embed" xlink:actuate="onLoad"/><draw:image xlink:href="./ObjectReplacements/Object 56" xlink:type="simple" xlink:show="embed" xlink:actuate="onLoad"/><svg:desc>formule</svg:desc></draw:frame><draw:frame draw:style-name="fr2" draw:name="Objet46" text:anchor-type="frame" svg:x="22.42mm" svg:y="21.15mm" svg:width="5.24mm" svg:height="5.26mm" draw:z-index="33"><draw:object xlink:href="./Object 46" xlink:type="simple" xlink:show="embed" xlink:actuate="onLoad"/><draw:image xlink:href="./ObjectReplacements/Object 46" xlink:type="simple" xlink:show="embed" xlink:actuate="onLoad"/><svg:desc>formule</svg:desc></draw:frame><draw:line text:anchor-type="frame" draw:z-index="23" draw:style-name="gr1" draw:text-style-name="P46" svg:x1="19.4mm" svg:y1="18.89mm" svg:x2="36.81mm" svg:y2="18.91mm"><text:p/></draw:line><draw:line text:anchor-type="frame" draw:z-index="24" draw:style-name="gr1" draw:text-style-name="P46" svg:x1="19.4mm" svg:y1="18.89mm" svg:x2="8.82mm" svg:y2="18.89mm"><text:p/></draw:line><draw:line text:anchor-type="frame" draw:z-index="25" draw:style-name="gr1" draw:text-style-name="P46" svg:x1="1.76mm" svg:y1="8.1mm" svg:x2="46.95mm" svg:y2="7.87mm"><text:p/></draw:line><draw:frame text:anchor-type="frame" draw:z-index="26" draw:style-name="gr2" draw:text-style-name="P47" svg:width="23.82mm" svg:height="6.18mm" svg:x="5.01mm" svg:y="1.64mm"><draw:text-box><text:p>sens de l'axe</text:p></draw:text-box></draw:frame><draw:circle text:anchor-type="frame" draw:z-index="27" draw:style-name="gr3" draw:text-style-name="P48" svg:width="2mm" svg:height="2mm" svg:x="18.5mm" svg:y="17.96mm"><text:p/></draw:circle><draw:frame text:anchor-type="frame" draw:z-index="31" draw:style-name="gr5" draw:text-style-name="P47" svg:width="34.35mm" svg:height="9.87mm" svg:x="13.44mm" svg:y="31.19mm"><draw:text-box><text:p>Position d'équilibre, <text:span text:style-name="T13">x</text:span> = 0 [m]</text:p></draw:text-box></draw:frame><text:p text:style-name="Frame_20_contents"><draw:line text:anchor-type="paragraph" draw:z-index="30" draw:style-name="gr4" draw:text-style-name="P46" svg:x1="33.07mm" svg:y1="7.87mm" svg:x2="33.07mm" svg:y2="31.03mm"><text:p/></draw:line><draw:line text:anchor-type="paragraph" draw:z-index="32" draw:style-name="gr6" draw:text-style-name="P46" svg:x1="19.4mm" svg:y1="18.89mm" svg:x2="27.11mm" svg:y2="18.89mm"><text:p/></draw:line><draw:line text:anchor-type="paragraph" draw:z-index="34" draw:style-name="gr4" draw:text-style-name="P46" svg:x1="33.07mm" svg:y1="15.91mm" svg:x2="19.61mm" svg:y2="15.91mm"><text:p/></draw:line><draw:frame text:anchor-type="paragraph" draw:z-index="35" draw:style-name="gr7" draw:text-style-name="P47" svg:width="7.72mm" svg:height="5.74mm" svg:x="23.81mm" svg:y="10.97mm"><draw:text-box><text:p><text:s/><text:span text:style-name="T13">x</text:span> </text:p></draw:text-box></draw:frame></text:p></draw:text-box></draw:frame></text:p>
      <text:p text:style-name="P5"><text:span text:style-name="T6">Exercice </text:span><text:span text:style-name="T8">2</text:span><text:span text:style-name="T6"> :</text:span><text:span text:style-name="T18"> Oscillateur harmonique 1D avec frottement.</text:span></text:p>
      <text:p text:style-name="P35">2.a<text:tab/>Le choix du sens de l'axe est positif vers la droite.</text:p>
      <text:p text:style-name="P15"><text:span text:style-name="T45">2.b<text:tab/>La force résultante subie par la masse vaut : </text:span><text:span text:style-name="T14">F</text:span><text:span text:style-name="T11">rés</text:span><text:span text:style-name="T26"> = </text:span><text:span text:style-name="T42">-</text:span><text:span text:style-name="T40"> </text:span><text:span text:style-name="T14">k</text:span><text:span text:style-name="T26"> </text:span><text:span text:style-name="T27">·</text:span><text:span text:style-name="T28"> </text:span><text:span text:style-name="T16">x</text:span><text:span text:style-name="T26"> – </text:span><text:span text:style-name="T16">c</text:span><text:span text:style-name="T26"> </text:span><text:span text:style-name="T27">·</text:span><text:span text:style-name="T28"> </text:span><text:span text:style-name="T16">V</text:span></text:p>
      <text:p text:style-name="P19"><text:span text:style-name="T45">2</text:span>.<text:span text:style-name="T45">c</text:span><text:tab/>L'accélération <text:s/><text:span text:style-name="T13">a</text:span> <text:s/>subie par la <text:span text:style-name="T39">masse</text:span> suit la loi :<text:line-break/><text:span text:style-name="T13">m </text:span><text:span text:style-name="T27">·</text:span><text:span text:style-name="T28"> </text:span><text:span text:style-name="T13">a</text:span><text:span text:style-name="T26"> = </text:span><text:span text:style-name="T43">-</text:span><text:span text:style-name="T41"> </text:span><text:span text:style-name="T14">k </text:span><text:span text:style-name="T27">·</text:span><text:span text:style-name="T28"> </text:span><text:span text:style-name="T16">x</text:span><text:span text:style-name="T14"> – </text:span><text:span text:style-name="T16">c</text:span><text:span text:style-name="T14"> </text:span><text:span text:style-name="T27">·</text:span><text:span text:style-name="T28"> </text:span><text:span text:style-name="T16">V</text:span><text:span text:style-name="T20"> <text:s text:c="2"/></text:span><text:span text:style-name="T19">donc</text:span><text:span text:style-name="T14"> <text:s/></text:span><text:span text:style-name="T20"><draw:frame draw:style-name="fr3" draw:name="Objet47" text:anchor-type="as-char" svg:width="32.76mm" svg:height="10.62mm" draw:z-index="36"><draw:object xlink:href="./Object 47" xlink:type="simple" xlink:show="embed" xlink:actuate="onLoad"/><draw:image xlink:href="./ObjectReplacements/Object 47" xlink:type="simple" xlink:show="embed" xlink:actuate="onLoad"/></draw:frame></text:span></text:p>
      <text:p text:style-name="P20"><text:span text:style-name="T45">2.d</text:span><text:tab/><text:span text:style-name="T30">La dérivée de la vitesse en fonction du temps égale l'accélération, donc</text:span></text:p>
      <text:p text:style-name="P20"><text:tab/><draw:frame draw:style-name="fr3" draw:name="Objet16" text:anchor-type="as-char" svg:width="26.78mm" svg:height="10.95mm" draw:z-index="52"><draw:object xlink:href="./Object 16" xlink:type="simple" xlink:show="embed" xlink:actuate="onLoad"/><draw:image xlink:href="./ObjectReplacements/Object 16" xlink:type="simple" xlink:show="embed" xlink:actuate="onLoad"/><svg:desc>formule</svg:desc></draw:frame>. <text:s/><text:span text:style-name="T31">Cette expression représente une équation différentielle. Elle relie la dérivée de la vitesse à la position et à la vitesse.</text:span></text:p>
      <text:p text:style-name="P23"><text:tab/>L'équation différentielle s'écrit plus explicitement comme suit : <draw:frame draw:style-name="fr3" draw:name="Objet49" text:anchor-type="as-char" svg:width="42.16mm" svg:height="10.95mm" draw:z-index="17"><draw:object xlink:href="./Object 49" xlink:type="simple" xlink:show="embed" xlink:actuate="onLoad"/><draw:image xlink:href="./ObjectReplacements/Object 49" xlink:type="simple" xlink:show="embed" xlink:actuate="onLoad"/><svg:desc>formule</svg:desc></draw:frame>.</text:p>
      <text:p text:style-name="P24"><text:tab/>Si on discrétise le temps en prenant un intervalle de temps <text:s/><text:span text:style-name="T13">dt</text:span> = <text:span text:style-name="T32">D</text:span><text:span text:style-name="T34"> </text:span><text:span text:style-name="T13">t</text:span> <text:s/>fini, on peut calculer <text:span text:style-name="T35">numériquement</text:span> l'évolution comme suit : <text:line-break/><draw:frame draw:style-name="fr3" draw:name="Objet50" text:anchor-type="as-char" svg:width="48.6mm" svg:height="5.59mm" draw:z-index="18"><draw:object xlink:href="./Object 50" xlink:type="simple" xlink:show="embed" xlink:actuate="onLoad"/><draw:image xlink:href="./ObjectReplacements/Object 50" xlink:type="simple" xlink:show="embed" xlink:actuate="onLoad"/><svg:desc>formule</svg:desc></draw:frame>,<text:span text:style-name="T63"> <text:s/></text:span><text:s/>avec<text:span text:style-name="T63"> </text:span><text:s text:c="2"/><draw:frame draw:style-name="fr3" draw:name="Objet15" text:anchor-type="as-char" svg:width="47.8mm" svg:height="10.62mm" draw:z-index="53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63"><text:line-break/>avec <text:s/></text:span><text:span text:style-name="T13">V</text:span>(0) = 0 [m/s] <text:s/><text:span text:style-name="T45">et <text:s/></text:span><text:s text:c="2"/><text:span text:style-name="T17">x</text:span>(0) = 0,<text:span text:style-name="T45">150</text:span> [m].</text:p>
      <text:p text:style-name="P27"><text:tab/>On peut calculer l'évolution de la position comme suit :</text:p>
      <text:p text:style-name="P23"><text:tab/><draw:frame draw:style-name="fr3" draw:name="Objet51" text:anchor-type="as-char" svg:width="46.83mm" svg:height="5.59mm" draw:z-index="19"><draw:object xlink:href="./Object 51" xlink:type="simple" xlink:show="embed" xlink:actuate="onLoad"/><draw:image xlink:href="./ObjectReplacements/Object 51" xlink:type="simple" xlink:show="embed" xlink:actuate="onLoad"/><svg:desc>formule</svg:desc></draw:frame>, avec <text:s/><text:span text:style-name="T15">x</text:span>(0) = <text:span text:style-name="T44">0,150</text:span> [m].</text:p>
      <text:p text:style-name="P23"><text:tab/><text:span text:style-name="T36">C.f. la feuille 2 de "s06c_calc_modeles_dynamique_corrige.ods" <text:s/>pour voir la simulation.</text:span></text:p>
      <text:p text:style-name="P34">2.e<text:tab/>La période d'oscillation est entre 0,95 et 0,97 secondes. </text:p>
      <text:p text:style-name="P34"><text:tab/><text:span text:style-name="T53">La période t</text:span>héorique <text:span text:style-name="T53">vaut</text:span> : </text:p>
      <text:p text:style-name="P34"><text:tab/><draw:frame draw:style-name="fr3" draw:name="Objet52" text:anchor-type="as-char" svg:width="71.44mm" svg:height="11.5mm" draw:z-index="37"><draw:object xlink:href="./Object 52" xlink:type="simple" xlink:show="embed" xlink:actuate="onLoad"/><draw:image xlink:href="./ObjectReplacements/Object 52" xlink:type="simple" xlink:show="embed" xlink:actuate="onLoad"/></draw:frame>. <text:s/>Ceci <text:s/>correspond à la simulation numérique.</text:p>
      <text:p text:style-name="P15"><text:span text:style-name="T23">2</text:span><text:span text:style-name="T22">.</text:span><text:span text:style-name="T24">f</text:span><text:span text:style-name="T22"><text:tab/></text:span><text:span text:style-name="T23">Avec un coefficient de frottement nul, et un intervalle de temps <text:s/></text:span><text:span text:style-name="T33">D</text:span><text:span text:style-name="T17">t</text:span><text:span text:style-name="T45"> = 0,05 [s], <text:s/>l'amplitude d'oscillation augmente selon le modèle numérique, ce qui n'est pas possible, car le système ne reçoit pas d'énergie. C'est la méthode numérique qui est trop approximative.</text:span></text:p>
      <text:p text:style-name="P29"><text:span text:style-name="T45">2</text:span>.<text:span text:style-name="T52">g</text:span><text:tab/><text:span text:style-name="T45">Faisons l'amélioration numérique similaire à celle vue dans l'exercice 1, comme suit :</text:span></text:p>
      <text:p text:style-name="P45"><text:span text:style-name="T60"><text:tab/></text:span><draw:frame draw:style-name="fr3" draw:name="Objet17" text:anchor-type="as-char" svg:width="59.97mm" svg:height="5.59mm" draw:z-index="54"><draw:object xlink:href="./Object 17" xlink:type="simple" xlink:show="embed" xlink:actuate="onLoad"/><draw:image xlink:href="./ObjectReplacements/Object 17" xlink:type="simple" xlink:show="embed" xlink:actuate="onLoad"/><svg:desc>formule</svg:desc></draw:frame>, <text:s/><text:span text:style-name="T60">avec </text:span><text:span text:style-name="T60"><draw:frame draw:style-name="fr3" draw:name="Objet18" text:anchor-type="as-char" svg:width="47.8mm" svg:height="10.62mm" draw:z-index="5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60">.<text:line-break/>Faites un dessin pour vous en rendre compte.</text:span></text:p>
      <text:p text:style-name="P44"><text:tab/>Le premier calcul, <text:s/><draw:frame draw:style-name="fr3" draw:name="Objet53" text:anchor-type="as-char" svg:width="13.53mm" svg:height="5.59mm" draw:z-index="20"><draw:object xlink:href="./Object 53" xlink:type="simple" xlink:show="embed" xlink:actuate="onLoad"/><draw:image xlink:href="./ObjectReplacements/Object 53" xlink:type="simple" xlink:show="embed" xlink:actuate="onLoad"/><svg:desc>formule</svg:desc></draw:frame><text:s text:c="2"/>se fera avec la méthode non améliorée.</text:p>
      <text:p text:style-name="P33"><text:tab/><draw:frame draw:style-name="fr3" draw:name="Objet54" text:anchor-type="as-char" svg:width="75.86mm" svg:height="6.16mm" draw:z-index="21"><draw:object xlink:href="./Object 54" xlink:type="simple" xlink:show="embed" xlink:actuate="onLoad"/><draw:image xlink:href="./ObjectReplacements/Object 54" xlink:type="simple" xlink:show="embed" xlink:actuate="onLoad"/><svg:desc>formule</svg:desc></draw:frame>.</text:p>
      <text:p text:style-name="P33"><text:tab/>Dans cet exercice, l'amélioration numérique est très importante.</text:p>
      <text:p text:style-name="P15"><text:span text:style-name="T45">2</text:span>.<text:span text:style-name="T52">h</text:span><text:tab/><text:span text:style-name="T46">Il suffit de changer le paramètre du coefficient de frottement à <text:s/></text:span><text:span text:style-name="T47">c</text:span><text:span text:style-name="T48"> = 0,</text:span><text:span text:style-name="T49">250</text:span><text:span text:style-name="T48"> [N </text:span><text:span text:style-name="T50">∙</text:span><text:span text:style-name="T48"> s / m], <text:s/></text:span><text:span text:style-name="T51">pour voir sont effet de diminution de l'amplitude d'oscillation.</text:span></text:p>
      <text:p text:style-name="P31"/>
      <text:p text:style-name="P12"/>
      <text:p text:style-name="P4"/>
      <text:p text:style-name="P4"/>
      <text:p text:style-name="P4"/>
      <text:p text:style-name="P13"/>
      <text:p text:style-name="P37">Supplément.</text:p>
      <text:p text:style-name="P36"><text:span text:style-name="T54">Exercice </text:span><text:span text:style-name="T55">3</text:span><text:span text:style-name="T54">* : MCUA <text:s/>2D, accélérations <text:s/></text:span><text:span text:style-name="T56">a</text:span><text:span text:style-name="T12">N</text:span><text:span text:style-name="T54"> <text:s/>et <text:s/></text:span><text:span text:style-name="T56">a</text:span><text:span text:style-name="T12">T</text:span><text:span text:style-name="T54"> <text:s/>constantes en norme. <text:s/>(Feuille</text:span><text:span text:style-name="T55">s</text:span><text:span text:style-name="T54"> </text:span><text:span text:style-name="T55">3 &amp; 4</text:span><text:span text:style-name="T54">)</text:span></text:p>
      <text:p text:style-name="P39">Dans les feuilles 3 et 4 l'étudie de la trajectoire d'un objet subissant une accélération normale constante ainsi qu'une accélération tangentielle constante.</text:p>
      <text:p text:style-name="P39"/>
      <text:p text:style-name="P39">Une difficulté est d'exprimer les composantes de l'accélération en fonction des accélérations normales et tangentielles, ainsi qu'en fonction des <text:span text:style-name="T58">composantes</text:span> de la vitesse.</text:p>
      <text:p text:style-name="P39"/>
      <text:p text:style-name="P39">On obtient : <draw:frame draw:style-name="fr3" draw:name="Objet1" text:anchor-type="as-char" svg:width="40.3mm" svg:height="11.22mm" draw:z-index="38"><draw:object xlink:href="./Object 1" xlink:type="simple" xlink:show="embed" xlink:actuate="onLoad"/><draw:image xlink:href="./ObjectReplacements/Object 1" xlink:type="simple" xlink:show="embed" xlink:actuate="onLoad"/></draw:frame><text:s text:c="2"/>; <text:s/><draw:frame draw:style-name="fr3" draw:name="Objet2" text:anchor-type="as-char" svg:width="37.25mm" svg:height="11.22mm" draw:z-index="39"><draw:object xlink:href="./Object 2" xlink:type="simple" xlink:show="embed" xlink:actuate="onLoad"/><draw:image xlink:href="./ObjectReplacements/Object 2" xlink:type="simple" xlink:show="embed" xlink:actuate="onLoad"/><svg:desc>formule</svg:desc></draw:frame><text:s text:c="2"/>; <text:s/><draw:frame draw:style-name="fr3" draw:name="Objet3" text:anchor-type="as-char" svg:width="25.4mm" svg:height="6.9mm" draw:z-index="40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38"/>
      <text:p text:style-name="P6">Ensuite l'évolution est décrite par :</text:p>
      <text:p text:style-name="P8"><draw:frame draw:style-name="fr3" draw:name="Objet4" text:anchor-type="as-char" svg:width="51.86mm" svg:height="5.89mm" draw:z-index="41"><draw:object xlink:href="./Object 4" xlink:type="simple" xlink:show="embed" xlink:actuate="onLoad"/><draw:image xlink:href="./ObjectReplacements/Object 4" xlink:type="simple" xlink:show="embed" xlink:actuate="onLoad"/><svg:desc>formule</svg:desc></draw:frame><text:s text:c="3"/><text:span text:style-name="T57">et <text:s text:c="2"/></text:span><text:span text:style-name="T57"><draw:frame draw:style-name="fr3" draw:name="Objet5" text:anchor-type="as-char" svg:width="52.19mm" svg:height="5.89mm" draw:z-index="42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8"><draw:frame draw:style-name="fr3" draw:name="Objet8" text:anchor-type="as-char" svg:width="50.31mm" svg:height="5.89mm" draw:z-index="43"><draw:object xlink:href="./Object 8" xlink:type="simple" xlink:show="embed" xlink:actuate="onLoad"/><draw:image xlink:href="./ObjectReplacements/Object 8" xlink:type="simple" xlink:show="embed" xlink:actuate="onLoad"/><svg:desc>formule</svg:desc></draw:frame><text:s text:c="3"/><text:span text:style-name="T57">et <text:s text:c="2"/></text:span><text:span text:style-name="T57"><draw:frame draw:style-name="fr3" draw:name="Objet9" text:anchor-type="as-char" svg:width="50.64mm" svg:height="5.89mm" draw:z-index="4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57"><text:s text:c="3"/>évolution de la position.</text:span></text:p>
      <text:p text:style-name="P10"/>
      <text:p text:style-name="P7"><text:span text:style-name="T57">Amélioration de la description numérique de</text:span> l'évolution :</text:p>
      <text:p text:style-name="P8"><draw:frame draw:style-name="fr3" draw:name="Objet6" text:anchor-type="as-char" svg:width="63.85mm" svg:height="5.89mm" draw:z-index="45"><draw:object xlink:href="./Object 6" xlink:type="simple" xlink:show="embed" xlink:actuate="onLoad"/><draw:image xlink:href="./ObjectReplacements/Object 6" xlink:type="simple" xlink:show="embed" xlink:actuate="onLoad"/><svg:desc>formule</svg:desc></draw:frame><text:s text:c="3"/><text:span text:style-name="T57">et <text:s text:c="2"/></text:span><text:span text:style-name="T57"><draw:frame draw:style-name="fr3" draw:name="Objet7" text:anchor-type="as-char" svg:width="64.19mm" svg:height="5.89mm" draw:z-index="46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<text:p text:style-name="P8"><draw:frame draw:style-name="fr3" draw:name="Objet10" text:anchor-type="as-char" svg:width="62.32mm" svg:height="5.89mm" draw:z-index="47"><draw:object xlink:href="./Object 10" xlink:type="simple" xlink:show="embed" xlink:actuate="onLoad"/><draw:image xlink:href="./ObjectReplacements/Object 10" xlink:type="simple" xlink:show="embed" xlink:actuate="onLoad"/><svg:desc>formule</svg:desc></draw:frame><text:s text:c="3"/><text:span text:style-name="T57">et <text:s text:c="2"/></text:span><text:span text:style-name="T57"><draw:frame draw:style-name="fr3" draw:name="Objet11" text:anchor-type="as-char" svg:width="62.64mm" svg:height="5.89mm" draw:z-index="48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57"><text:s text:c="3"/>position.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6de177" style:font-size-asian="6pt" style:font-size-complex="6pt"/>
    </style:style>
    <style:style style:name="MT2" style:family="text">
      <style:text-properties fo:font-size="6pt" officeooo:rsid="000d7d69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officeooo:rsid="000d7d69"/>
    </style:style>
    <style:style style:name="MT5" style:family="text">
      <style:text-properties fo:font-weight="bold" officeooo:rsid="00296eda" style:font-weight-asian="bold" style:font-weight-complex="bold"/>
    </style:style>
    <style:style style:name="MT6" style:family="text">
      <style:text-properties officeooo:rsid="006ccff5"/>
    </style:style>
    <style:style style:name="MT7" style:family="text">
      <style:text-properties officeooo:rsid="004b71a5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</text:span><text:span text:style-name="MT3"><text:s/>201</text:span><text:span text:style-name="MT1">9</text:span>, <text:s/>O<text:span text:style-name="MT4">S</text:span> <text:span text:style-name="MT4">AM</text:span><text:tab/><text:span text:style-name="MT5">CORRIGE </text:span>Série <text:span text:style-name="MT6">6</text:span> : <text:span text:style-name="MT7">S</text:span>i<text:span text:style-name="MT7">mulations de modèles de dynamique</text:span><text:tab/>page 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89</meta:editing-cycles>
    <meta:editing-duration>PT12H32M25S</meta:editing-duration>
    <meta:generator>LibreOffice/6.0.7.3$Linux_X86_64 LibreOffice_project/00m0$Build-3</meta:generator>
    <dc:date>2019-01-27T17:39:34.868461828</dc:date>
    <meta:document-statistic meta:table-count="0" meta:image-count="0" meta:object-count="39" meta:page-count="3" meta:paragraph-count="56" meta:word-count="705" meta:character-count="4100" meta:non-whitespace-character-count="331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a</mi>
        <mi>x</mi>
      </msub>
      <mrow>
        <mspace width="0.5em"/>
        <mo stretchy="false">=</mo>
        <mrow>
          <mspace width="0.5em"/>
          <mo stretchy="false">−</mo>
          <mrow>
            <msub>
              <mi>a</mi>
              <mi>N</mi>
            </msub>
            <mo stretchy="false">⋅</mo>
            <mfrac>
              <msub>
                <mi>V</mi>
                <mi>y</mi>
              </msub>
              <mi>V</mi>
            </mfrac>
          </mrow>
          <mo stretchy="false">+</mo>
          <mrow>
            <msub>
              <mi>A</mi>
              <mi>T</mi>
            </msub>
            <mo stretchy="false">⋅</mo>
            <mfrac>
              <msub>
                <mi>V</mi>
                <mi>x</mi>
              </msub>
              <mi>V</mi>
            </mfrac>
          </mrow>
        </mrow>
      </mrow>
    </mrow>
    <annotation encoding="StarMath 5.0">a_x `=`
-a_N cdot { V_y over V} + A_T cdot {V_x over V }</annotation>
  </semantics>
</math>
</file>

<file path=Object 10/content.xml><?xml version="1.0" encoding="utf-8"?>
<math xmlns="http://www.w3.org/1998/Math/MathML" display="block">
  <semantics>
    <mrow>
      <msub>
        <mi>r</mi>
        <mi>x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r</mi>
        <mi>x</mi>
      </msub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sub>
          <mi>V</mi>
          <mi>x</mi>
        </msub>
      </mrow>
      <mrow>
        <mo fence="true" stretchy="false">(</mo>
        <mrow>
          <mi>t</mi>
        </mrow>
        <mo fence="true" stretchy="false">)</mo>
      </mrow>
    </mrow>
    <annotation encoding="StarMath 5.0">r_x(t + %DELTA t) `=`
r_x(t - %DELTA t) + 2 cdot %DELTA t cdot V_x(t)</annotation>
  </semantics>
</math>
</file>

<file path=Object 11/content.xml><?xml version="1.0" encoding="utf-8"?>
<math xmlns="http://www.w3.org/1998/Math/MathML" display="block">
  <semantics>
    <mrow>
      <msub>
        <mi>r</mi>
        <mi>y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r</mi>
        <mi>y</mi>
      </msub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sub>
          <mi>V</mi>
          <mi>y</mi>
        </msub>
      </mrow>
      <mrow>
        <mo fence="true" stretchy="false">(</mo>
        <mrow>
          <mi>t</mi>
        </mrow>
        <mo fence="true" stretchy="false">)</mo>
      </mrow>
    </mrow>
    <annotation encoding="StarMath 5.0">r_y(t + %DELTA t) `=`
r_y(t - %DELTA t) + 2 cdot %DELTA t cdot V_y(t)</annotation>
  </semantics>
</math>
</file>

<file path=Object 12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frac>
          <mi>k</mi>
          <mi>m</mi>
        </mfrac>
        <mo stretchy="false">⋅</mo>
        <msup>
          <mi>V</mi>
          <mn>2</mn>
        </msup>
      </mrow>
      <mrow>
        <mrow>
          <mo fence="true" stretchy="false">(</mo>
          <mrow>
            <mi>t</mi>
          </mrow>
          <mo fence="true" stretchy="false">)</mo>
        </mrow>
        <mo stretchy="false">−</mo>
        <mi>g</mi>
      </mrow>
    </mrow>
    <annotation encoding="StarMath 5.0">a(t) `=` { k over m } cdot V^2(t) - g</annotation>
  </semantics>
</math>
</file>

<file path=Object 13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frac>
          <mi>k</mi>
          <mi>m</mi>
        </mfrac>
        <mo stretchy="false">⋅</mo>
        <msup>
          <mi>V</mi>
          <mn>2</mn>
        </msup>
      </mrow>
      <mrow>
        <mrow>
          <mo fence="true" stretchy="false">(</mo>
          <mrow>
            <mi>t</mi>
          </mrow>
          <mo fence="true" stretchy="false">)</mo>
        </mrow>
        <mo stretchy="false">−</mo>
        <mi>g</mi>
      </mrow>
    </mrow>
    <annotation encoding="StarMath 5.0">a(t) `=` { k over m } cdot V^2(t) - g</annotation>
  </semantics>
</math>
</file>

<file path=Object 14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frac>
          <mi>k</mi>
          <mi>m</mi>
        </mfrac>
        <mo stretchy="false">⋅</mo>
        <msup>
          <mi>V</mi>
          <mn>2</mn>
        </msup>
      </mrow>
      <mrow>
        <mrow>
          <mo fence="true" stretchy="false">(</mo>
          <mrow>
            <mi>t</mi>
          </mrow>
          <mo fence="true" stretchy="false">)</mo>
        </mrow>
        <mo stretchy="false">−</mo>
        <mi>g</mi>
      </mrow>
    </mrow>
    <annotation encoding="StarMath 5.0">a(t) `=` { k over m } cdot V^2(t) - g</annotation>
  </semantics>
</math>
</file>

<file path=Object 15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</mrow>
      </mrow>
      <mrow>
        <mrow>
          <mo fence="true" stretchy="false">(</mo>
          <mrow>
            <mi>t</mi>
          </mrow>
          <mo fence="true" stretchy="false">)</mo>
        </mrow>
        <mo stretchy="false">−</mo>
        <mrow>
          <mfrac>
            <mi>c</mi>
            <mi>m</mi>
          </mfrac>
          <mo stretchy="false">⋅</mo>
          <mi>V</mi>
        </mrow>
      </mrow>
      <mrow>
        <mo fence="true" stretchy="false">(</mo>
        <mrow>
          <mi>t</mi>
        </mrow>
        <mo fence="true" stretchy="false">)</mo>
      </mrow>
    </mrow>
    <annotation encoding="StarMath 5.0">a(t) `=` -{ k over m } cdot x(t) - { c over m } cdot V(t)</annotation>
  </semantics>
</math>
</file>

<file path=Object 16/content.xml><?xml version="1.0" encoding="utf-8"?>
<math xmlns="http://www.w3.org/1998/Math/MathML" display="block">
  <semantics>
    <mrow>
      <mfrac>
        <mrow>
          <mi>d</mi>
          <mi>V</mi>
          <mrow>
            <mo fence="true" stretchy="false">(</mo>
            <mrow>
              <mi>t</mi>
            </mrow>
            <mo fence="true" stretchy="false">)</mo>
          </mrow>
        </mrow>
        <mrow>
          <mi>d</mi>
          <mi>t</mi>
        </mrow>
      </mfrac>
      <mrow>
        <mspace width="0.5em"/>
        <mo stretchy="false">=</mo>
        <mspace width="0.5em"/>
      </mrow>
      <mi>a</mi>
      <mrow>
        <mo fence="true" stretchy="false">(</mo>
        <mrow>
          <mi>t</mi>
        </mrow>
        <mo fence="true" stretchy="false">)</mo>
      </mrow>
    </mrow>
    <annotation encoding="StarMath 5.0">{d V(t)} over {d t} `=` a(t)</annotation>
  </semantics>
</math>
</file>

<file path=Object 17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i>a</mi>
      </mrow>
      <mrow>
        <mo fence="true" stretchy="false">(</mo>
        <mrow>
          <mi>t</mi>
        </mrow>
        <mo fence="true" stretchy="false">)</mo>
      </mrow>
    </mrow>
    <annotation encoding="StarMath 5.0">V(t + %DELTA t) `=` 
V(t - %DELTA t) +  2 cdot %DELTA  t cdot a(t)</annotation>
  </semantics>
</math>
</file>

<file path=Object 18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</mrow>
      </mrow>
      <mrow>
        <mrow>
          <mo fence="true" stretchy="false">(</mo>
          <mrow>
            <mi>t</mi>
          </mrow>
          <mo fence="true" stretchy="false">)</mo>
        </mrow>
        <mo stretchy="false">−</mo>
        <mrow>
          <mfrac>
            <mi>c</mi>
            <mi>m</mi>
          </mfrac>
          <mo stretchy="false">⋅</mo>
          <mi>V</mi>
        </mrow>
      </mrow>
      <mrow>
        <mo fence="true" stretchy="false">(</mo>
        <mrow>
          <mi>t</mi>
        </mrow>
        <mo fence="true" stretchy="false">)</mo>
      </mrow>
    </mrow>
    <annotation encoding="StarMath 5.0">a(t) `=` -{ k over m } cdot x(t) - { c over m } cdot V(t)</annotation>
  </semantics>
</math>
</file>

<file path=Object 2/content.xml><?xml version="1.0" encoding="utf-8"?>
<math xmlns="http://www.w3.org/1998/Math/MathML" display="block">
  <semantics>
    <mrow>
      <msub>
        <mi>a</mi>
        <mi>y</mi>
      </msub>
      <mrow>
        <mspace width="0.5em"/>
        <mo stretchy="false">=</mo>
        <mspace width="0.5em"/>
      </mrow>
      <mrow>
        <mrow>
          <msub>
            <mi>a</mi>
            <mi>N</mi>
          </msub>
          <mo stretchy="false">⋅</mo>
          <mfrac>
            <msub>
              <mi>V</mi>
              <mi>x</mi>
            </msub>
            <mi>V</mi>
          </mfrac>
        </mrow>
        <mo stretchy="false">+</mo>
        <mrow>
          <msub>
            <mi>A</mi>
            <mi>T</mi>
          </msub>
          <mo stretchy="false">⋅</mo>
          <mfrac>
            <msub>
              <mi>V</mi>
              <mi>y</mi>
            </msub>
            <mi>V</mi>
          </mfrac>
        </mrow>
      </mrow>
    </mrow>
    <annotation encoding="StarMath 5.0">a_y `=`
a_N cdot { V_x over V} + A_T cdot {V_y over V }</annotation>
  </semantics>
</math>
</file>

<file path=Object 3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sqrt>
        <mrow>
          <msubsup>
            <mi>V</mi>
            <mi>x</mi>
            <mn>2</mn>
          </msubsup>
          <mo stretchy="false">+</mo>
          <msubsup>
            <mi>V</mi>
            <mi>y</mi>
            <mn>2</mn>
          </msubsup>
        </mrow>
      </msqrt>
    </mrow>
    <annotation encoding="StarMath 5.0">V `=`
sqrt{ V_x^2 + V_y^2 }</annotation>
  </semantics>
</math>
</file>

<file path=Object 35/content.xml><?xml version="1.0" encoding="utf-8"?>
<math xmlns="http://www.w3.org/1998/Math/MathML" display="block">
  <semantics>
    <mrow>
      <mi>V</mi>
      <mrow>
        <mspace width="0.5em"/>
        <mo stretchy="false">=</mo>
        <mrow>
          <mspace width="0.5em"/>
          <mo stretchy="false">−</mo>
          <msqrt>
            <mfrac>
              <mrow>
                <mi>m</mi>
                <mo stretchy="false">⋅</mo>
                <mi>g</mi>
              </mrow>
              <mi>k</mi>
            </mfrac>
          </msqrt>
        </mrow>
      </mrow>
      <mrow>
        <mspace width="0.5em"/>
        <mo stretchy="false">=</mo>
        <mrow>
          <mspace width="0.5em"/>
          <mo stretchy="false">−</mo>
          <msqrt>
            <mfrac>
              <mrow>
                <mn>80,0</mn>
                <mspace width="0.5em"/>
                <mrow>
                  <mrow>
                    <mo fence="true" stretchy="false">[</mo>
                    <mrow>
                      <mi mathvariant="italic">kg</mi>
                    </mrow>
                    <mo fence="true" stretchy="false">]</mo>
                  </mrow>
                  <mo stretchy="false">⋅</mo>
                  <mn>9,81</mn>
                </mrow>
                <mspace width="0.5em"/>
                <mrow>
                  <mo fence="true" stretchy="false">[</mo>
                  <mrow>
                    <mrow>
                      <mi>m</mi>
                      <mo stretchy="false">/</mo>
                      <msup>
                        <mi>s</mi>
                        <mn>2</mn>
                      </msup>
                    </mrow>
                  </mrow>
                  <mo fence="true" stretchy="false">]</mo>
                </mrow>
              </mrow>
              <mrow>
                <mn>0,176</mn>
                <mspace width="0.5em"/>
                <mrow>
                  <mo fence="true" stretchy="false">[</mo>
                  <mrow>
                    <mrow>
                      <mi mathvariant="italic">kg</mi>
                      <mo stretchy="false">/</mo>
                      <mi>m</mi>
                    </mrow>
                  </mrow>
                  <mo fence="true" stretchy="false">]</mo>
                </mrow>
              </mrow>
            </mfrac>
          </msqrt>
        </mrow>
      </mrow>
      <mrow>
        <mspace width="0.5em"/>
        <mo stretchy="false">=</mo>
        <mspace width="0.5em"/>
      </mrow>
      <mn>66,8</mn>
      <mspace width="0.5em"/>
      <mrow>
        <mo fence="true" stretchy="true">[</mo>
        <mrow>
          <mfrac>
            <mi>m</mi>
            <mi>s</mi>
          </mfrac>
        </mrow>
        <mo fence="true" stretchy="true">]</mo>
      </mrow>
      <mrow>
        <mspace width="0.5em"/>
        <mo stretchy="false">=</mo>
        <mspace width="0.5em"/>
      </mrow>
      <mn>240</mn>
      <mspace width="0.5em"/>
      <mrow>
        <mo fence="true" stretchy="true">[</mo>
        <mrow>
          <mfrac>
            <mi mathvariant="italic">km</mi>
            <mi>h</mi>
          </mfrac>
        </mrow>
        <mo fence="true" stretchy="true">]</mo>
      </mrow>
    </mrow>
    <annotation encoding="StarMath 5.0">V `=`
- sqrt{ m cdot g over k } `=`
- sqrt{ {80,0 `[kg] cdot 9,81 `[m/s^2]} over {0,176 `[kg/m]} } `=`
66,8 `left[ m over s right] `=` 240 `left[ km over h right]</annotation>
  </semantics>
</math>
</file>

<file path=Object 36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i>a</mi>
      </mrow>
      <mrow>
        <mo fence="true" stretchy="false">(</mo>
        <mrow>
          <mi>t</mi>
        </mrow>
        <mo fence="true" stretchy="false">)</mo>
      </mrow>
    </mrow>
    <annotation encoding="StarMath 5.0">V(t + %DELTA t) `=` 
V(t - %DELTA t) +  2 cdot %DELTA  t cdot a(t)</annotation>
  </semantics>
</math>
</file>

<file path=Object 37/content.xml><?xml version="1.0" encoding="utf-8"?>
<math xmlns="http://www.w3.org/1998/Math/MathML" display="block">
  <semantics>
    <msub>
      <mover accent="true">
        <mi>F</mi>
        <mo stretchy="false">⃗</mo>
      </mover>
      <mi mathvariant="italic">frottement</mi>
    </msub>
    <annotation encoding="StarMath 5.0">{ vec F}_frottement</annotation>
  </semantics>
</math>
</file>

<file path=Object 38/content.xml><?xml version="1.0" encoding="utf-8"?>
<math xmlns="http://www.w3.org/1998/Math/MathML" display="block">
  <semantics>
    <mrow>
      <mi>m</mi>
      <mo stretchy="false">⋅</mo>
      <mover accent="true">
        <mi>g</mi>
        <mo stretchy="false">⃗</mo>
      </mover>
    </mrow>
    <annotation encoding="StarMath 5.0">m cdot { vec g}</annotation>
  </semantics>
</math>
</file>

<file path=Object 39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row>
          <mfrac>
            <mi>k</mi>
            <mi>m</mi>
          </mfrac>
          <mo stretchy="false">⋅</mo>
          <msup>
            <mi>V</mi>
            <mn>2</mn>
          </msup>
        </mrow>
        <mo stretchy="false">−</mo>
        <mi>g</mi>
      </mrow>
    </mrow>
    <annotation encoding="StarMath 5.0">a `=` { k over m } cdot V^2 - g</annotation>
  </semantics>
</math>
</file>

<file path=Object 4/content.xml><?xml version="1.0" encoding="utf-8"?>
<math xmlns="http://www.w3.org/1998/Math/MathML" display="block">
  <semantics>
    <mrow>
      <msub>
        <mi>V</mi>
        <mi>x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V</mi>
        <mi>x</mi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sub>
          <mi>a</mi>
          <mi>x</mi>
        </msub>
      </mrow>
      <mrow>
        <mo fence="true" stretchy="false">(</mo>
        <mrow>
          <mi>t</mi>
        </mrow>
        <mo fence="true" stretchy="false">)</mo>
      </mrow>
    </mrow>
    <annotation encoding="StarMath 5.0">V_x(t + %DELTA t) `=`
V_x(t) + %DELTA t cdot a_x(t)</annotation>
  </semantics>
</math>
</file>

<file path=Object 40/content.xml><?xml version="1.0" encoding="utf-8"?>
<math xmlns="http://www.w3.org/1998/Math/MathML" display="block">
  <semantics>
    <mrow>
      <mfrac>
        <mrow>
          <mi>d</mi>
          <mi>V</mi>
          <mrow>
            <mo fence="true" stretchy="false">(</mo>
            <mrow>
              <mi>t</mi>
            </mrow>
            <mo fence="true" stretchy="false">)</mo>
          </mrow>
        </mrow>
        <mrow>
          <mi>d</mi>
          <mi>t</mi>
        </mrow>
      </mfrac>
      <mrow>
        <mspace width="0.5em"/>
        <mo stretchy="false">=</mo>
        <mspace width="0.5em"/>
      </mrow>
      <mi>a</mi>
      <mrow>
        <mo fence="true" stretchy="false">(</mo>
        <mrow>
          <mi>t</mi>
        </mrow>
        <mo fence="true" stretchy="false">)</mo>
      </mrow>
    </mrow>
    <annotation encoding="StarMath 5.0">{d V(t)} over {d t} `=` a(t)</annotation>
  </semantics>
</math>
</file>

<file path=Object 41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i>t</mi>
                  <mo stretchy="false">+</mo>
                  <mi mathvariant="italic">d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row>
          <mi>d</mi>
          <mi>t</mi>
        </mrow>
      </mfrac>
      <mrow>
        <mspace width="0.5em"/>
        <mo stretchy="false">=</mo>
        <mspace width="0.5em"/>
      </mrow>
      <mi>a</mi>
      <mrow>
        <mo fence="true" stretchy="false">(</mo>
        <mrow>
          <mi>t</mi>
        </mrow>
        <mo fence="true" stretchy="false">)</mo>
      </mrow>
    </mrow>
    <annotation encoding="StarMath 5.0">{V(t + dt) - V(t)} over {d t} `=` a(t)</annotation>
  </semantics>
</math>
</file>

<file path=Object 42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i>a</mi>
      </mrow>
      <mrow>
        <mo fence="true" stretchy="false">(</mo>
        <mrow>
          <mi>t</mi>
        </mrow>
        <mo fence="true" stretchy="false">)</mo>
      </mrow>
    </mrow>
    <annotation encoding="StarMath 5.0">V(t + %DELTA t) `=` V(t) +  %DELTA  t cdot a(t)</annotation>
  </semantics>
</math>
</file>

<file path=Object 43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i>V</mi>
      </mrow>
      <mrow>
        <mo fence="true" stretchy="false">(</mo>
        <mrow>
          <mi>t</mi>
        </mrow>
        <mo fence="true" stretchy="false">)</mo>
      </mrow>
    </mrow>
    <annotation encoding="StarMath 5.0">x(t + %DELTA t) `=` x(t) +  %DELTA  t cdot V(t)</annotation>
  </semantics>
</math>
</file>

<file path=Object 44/content.xml><?xml version="1.0" encoding="utf-8"?>
<math xmlns="http://www.w3.org/1998/Math/MathML" display="block">
  <semantics>
    <mrow>
      <mi>V</mi>
      <mrow>
        <mo fence="true" stretchy="false">(</mo>
        <mrow>
          <mrow>
            <mi mathvariant="normal">Δ</mi>
            <mi>t</mi>
          </mrow>
        </mrow>
        <mo fence="true" stretchy="false">)</mo>
      </mrow>
    </mrow>
    <annotation encoding="StarMath 5.0">V(%DELTA t)
</annotation>
  </semantics>
</math>
</file>

<file path=Object 45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row>
          <mo fence="true" stretchy="true">(</mo>
          <mrow>
            <mrow>
              <mi>V</mi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i>V</mi>
              </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</mrow>
          </mrow>
          <mo fence="true" stretchy="true">)</mo>
        </mrow>
      </mrow>
      <mrow>
        <mspace width="2em"/>
        <mo stretchy="false">/</mo>
        <mspace width="2em"/>
      </mrow>
      <mn>2</mn>
    </mrow>
    <annotation encoding="StarMath 5.0">x(t + %DELTA t) `=` 
x(t) + %DELTA  t cdot left( V(t) + V(t + %DELTA  t) right) ~/~ 2</annotation>
  </semantics>
</math>
</file>

<file path=Object 46/content.xml><?xml version="1.0" encoding="utf-8"?>
<math xmlns="http://www.w3.org/1998/Math/MathML" display="block">
  <semantics>
    <mstyle color="blue">
      <mover accent="true">
        <mi>V</mi>
        <mo stretchy="false">⃗</mo>
      </mover>
    </mstyle>
    <annotation encoding="StarMath 5.0">color blue
{ vec V}</annotation>
  </semantics>
</math>
</file>

<file path=Object 47/content.xml><?xml version="1.0" encoding="utf-8"?>
<math xmlns="http://www.w3.org/1998/Math/MathML" display="block">
  <semantics>
    <mrow>
      <mi>a</mi>
      <mrow>
        <mspace width="0.5em"/>
        <mo stretchy="false">=</mo>
        <mrow>
          <mspace width="0.5em"/>
          <mo stretchy="false">−</mo>
          <mrow>
            <mfrac>
              <mi>k</mi>
              <mi>m</mi>
            </mfrac>
            <mo stretchy="false">⋅</mo>
            <mi>x</mi>
          </mrow>
          <mo stretchy="false">−</mo>
          <mrow>
            <mfrac>
              <mi>c</mi>
              <mi>m</mi>
            </mfrac>
            <mo stretchy="false">⋅</mo>
            <mi>V</mi>
          </mrow>
        </mrow>
      </mrow>
    </mrow>
    <annotation encoding="StarMath 5.0">a `=` -{ k over m } cdot x - {c over m} cdot V</annotation>
  </semantics>
</math>
</file>

<file path=Object 49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i>t</mi>
                  <mo stretchy="false">+</mo>
                  <mi mathvariant="italic">d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row>
          <mi>d</mi>
          <mi>t</mi>
        </mrow>
      </mfrac>
      <mrow>
        <mspace width="0.5em"/>
        <mo stretchy="false">=</mo>
        <mspace width="0.5em"/>
      </mrow>
      <mi>a</mi>
      <mrow>
        <mo fence="true" stretchy="false">(</mo>
        <mrow>
          <mi>t</mi>
        </mrow>
        <mo fence="true" stretchy="false">)</mo>
      </mrow>
    </mrow>
    <annotation encoding="StarMath 5.0">{V(t + dt) - V(t)} over {d t} `=` 
a(t)</annotation>
  </semantics>
</math>
</file>

<file path=Object 5/content.xml><?xml version="1.0" encoding="utf-8"?>
<math xmlns="http://www.w3.org/1998/Math/MathML" display="block">
  <semantics>
    <mrow>
      <msub>
        <mi>V</mi>
        <mi>y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V</mi>
        <mi>y</mi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sub>
          <mi>a</mi>
          <mi>y</mi>
        </msub>
      </mrow>
      <mrow>
        <mo fence="true" stretchy="false">(</mo>
        <mrow>
          <mi>t</mi>
        </mrow>
        <mo fence="true" stretchy="false">)</mo>
      </mrow>
    </mrow>
    <annotation encoding="StarMath 5.0">V_y(t + %DELTA t) `=`
V_y(t) + %DELTA t cdot a_y(t)</annotation>
  </semantics>
</math>
</file>

<file path=Object 50/content.xml><?xml version="1.0" encoding="utf-8"?>
<math xmlns="http://www.w3.org/1998/Math/MathML" display="block">
  <semantics>
    <mrow>
      <mi>V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−</mo>
        <mi mathvariant="normal">Δ</mi>
      </mrow>
      <mrow>
        <mi>t</mi>
        <mo stretchy="false">⋅</mo>
        <mi>a</mi>
      </mrow>
      <mrow>
        <mo fence="true" stretchy="false">(</mo>
        <mrow>
          <mi>t</mi>
        </mrow>
        <mo fence="true" stretchy="false">)</mo>
      </mrow>
    </mrow>
    <annotation encoding="StarMath 5.0">V(t + %DELTA t) `=` 
V(t) -  %DELTA  t cdot a(t)</annotation>
  </semantics>
</math>
</file>

<file path=Object 51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i>V</mi>
      </mrow>
      <mrow>
        <mo fence="true" stretchy="false">(</mo>
        <mrow>
          <mi>t</mi>
        </mrow>
        <mo fence="true" stretchy="false">)</mo>
      </mrow>
    </mrow>
    <annotation encoding="StarMath 5.0">x(t + %DELTA t) `=` x(t) +  %DELTA  t cdot V(t)</annotation>
  </semantics>
</math>
</file>

<file path=Object 52/content.xml><?xml version="1.0" encoding="utf-8"?>
<math xmlns="http://www.w3.org/1998/Math/MathML" display="block">
  <semantics>
    <mrow>
      <mi>T</mi>
      <mrow>
        <mspace width="0.5em"/>
        <mo stretchy="false">=</mo>
        <mspace width="0.5em"/>
      </mrow>
      <mrow>
        <mn>2</mn>
        <mo stretchy="false">⋅</mo>
        <mi mathvariant="normal">π</mi>
        <mo stretchy="false">⋅</mo>
        <msqrt>
          <mfrac>
            <mi>m</mi>
            <mi>k</mi>
          </mfrac>
        </msqrt>
      </mrow>
      <mrow>
        <mspace width="0.5em"/>
        <mo stretchy="false">=</mo>
        <mspace width="0.5em"/>
      </mrow>
      <mrow>
        <mn>2</mn>
        <mo stretchy="false">⋅</mo>
        <mi mathvariant="normal">π</mi>
        <mo stretchy="false">⋅</mo>
        <msqrt>
          <mfrac>
            <mn>0,350</mn>
            <mn>15</mn>
          </mfrac>
        </msqrt>
      </mrow>
      <mrow>
        <mspace width="0.5em"/>
        <mo stretchy="false">=</mo>
        <mspace width="0.5em"/>
      </mrow>
      <mn>0,960</mn>
      <mspace width="0.5em"/>
      <mrow>
        <mo fence="true" stretchy="false">[</mo>
        <mrow>
          <mi>s</mi>
        </mrow>
        <mo fence="true" stretchy="false">]</mo>
      </mrow>
    </mrow>
    <annotation encoding="StarMath 5.0">T `=`
2 cdot %pi cdot sqrt{ m over k} `=`
2 cdot %pi cdot sqrt{ 0,350 over 15} `=`
0,960 `[ s]
</annotation>
  </semantics>
</math>
</file>

<file path=Object 53/content.xml><?xml version="1.0" encoding="utf-8"?>
<math xmlns="http://www.w3.org/1998/Math/MathML" display="block">
  <semantics>
    <mrow>
      <mi>V</mi>
      <mrow>
        <mo fence="true" stretchy="false">(</mo>
        <mrow>
          <mrow>
            <mi mathvariant="normal">Δ</mi>
            <mi>t</mi>
          </mrow>
        </mrow>
        <mo fence="true" stretchy="false">)</mo>
      </mrow>
    </mrow>
    <annotation encoding="StarMath 5.0">V(%DELTA t)
</annotation>
  </semantics>
</math>
</file>

<file path=Object 54/content.xml><?xml version="1.0" encoding="utf-8"?>
<math xmlns="http://www.w3.org/1998/Math/MathML" display="block">
  <semantics>
    <mrow>
      <mi>x</mi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row>
          <mo fence="true" stretchy="true">(</mo>
          <mrow>
            <mrow>
              <mi>V</mi>
              <mrow>
                <mrow>
                  <mo fence="true" stretchy="false">(</mo>
                  <mrow>
                    <mi>t</mi>
                  </mrow>
                  <mo fence="true" stretchy="false">)</mo>
                </mrow>
                <mo stretchy="false">+</mo>
                <mi>V</mi>
              </mrow>
              <mrow>
                <mo fence="true" stretchy="false">(</mo>
                <mrow>
                  <mrow>
                    <mrow>
                      <mi>t</mi>
                      <mo stretchy="false">+</mo>
                      <mi mathvariant="normal">Δ</mi>
                    </mrow>
                    <mi>t</mi>
                  </mrow>
                </mrow>
                <mo fence="true" stretchy="false">)</mo>
              </mrow>
            </mrow>
          </mrow>
          <mo fence="true" stretchy="true">)</mo>
        </mrow>
      </mrow>
      <mrow>
        <mspace width="2em"/>
        <mo stretchy="false">/</mo>
        <mspace width="2em"/>
      </mrow>
      <mn>2</mn>
    </mrow>
    <annotation encoding="StarMath 5.0">x(t + %DELTA t) `=` 
x(t) + %DELTA  t cdot left( V(t) + V(t + %DELTA  t) right) ~/~ 2</annotation>
  </semantics>
</math>
</file>

<file path=Object 55/content.xml><?xml version="1.0" encoding="utf-8"?>
<math xmlns="http://www.w3.org/1998/Math/MathML" display="block">
  <semantics>
    <mrow>
      <mrow>
        <mo stretchy="false">−</mo>
        <mi>k</mi>
      </mrow>
      <mo stretchy="false">⋅</mo>
      <mi>x</mi>
    </mrow>
    <annotation encoding="StarMath 5.0">-k cdot x</annotation>
  </semantics>
</math>
</file>

<file path=Object 56/content.xml><?xml version="1.0" encoding="utf-8"?>
<math xmlns="http://www.w3.org/1998/Math/MathML" display="block">
  <semantics>
    <msub>
      <mover accent="true">
        <mi>F</mi>
        <mo stretchy="false">⃗</mo>
      </mover>
      <mi mathvariant="italic">frottement</mi>
    </msub>
    <annotation encoding="StarMath 5.0">{ vec F}_frottement</annotation>
  </semantics>
</math>
</file>

<file path=Object 6/content.xml><?xml version="1.0" encoding="utf-8"?>
<math xmlns="http://www.w3.org/1998/Math/MathML" display="block">
  <semantics>
    <mrow>
      <msub>
        <mi>V</mi>
        <mi>x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V</mi>
        <mi>x</mi>
      </msub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sub>
          <mi>a</mi>
          <mi>x</mi>
        </msub>
      </mrow>
      <mrow>
        <mo fence="true" stretchy="false">(</mo>
        <mrow>
          <mi>t</mi>
        </mrow>
        <mo fence="true" stretchy="false">)</mo>
      </mrow>
    </mrow>
    <annotation encoding="StarMath 5.0">V_x(t + %DELTA t) `=`
V_x(t - %DELTA t) + 2 cdot %DELTA t cdot a_x(t)</annotation>
  </semantics>
</math>
</file>

<file path=Object 7/content.xml><?xml version="1.0" encoding="utf-8"?>
<math xmlns="http://www.w3.org/1998/Math/MathML" display="block">
  <semantics>
    <mrow>
      <msub>
        <mi>V</mi>
        <mi>y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V</mi>
        <mi>y</mi>
      </msub>
      <mrow>
        <mrow>
          <mo fence="true" stretchy="false">(</mo>
          <mrow>
            <mrow>
              <mrow>
                <mi>t</mi>
                <mo stretchy="false">−</mo>
                <mi mathvariant="normal">Δ</mi>
              </mrow>
              <mi>t</mi>
            </mrow>
          </mrow>
          <mo fence="true" stretchy="false">)</mo>
        </mrow>
        <mo stretchy="false">+</mo>
        <mrow>
          <mn>2</mn>
          <mo stretchy="false">⋅</mo>
          <mi mathvariant="normal">Δ</mi>
        </mrow>
      </mrow>
      <mrow>
        <mi>t</mi>
        <mo stretchy="false">⋅</mo>
        <msub>
          <mi>a</mi>
          <mi>y</mi>
        </msub>
      </mrow>
      <mrow>
        <mo fence="true" stretchy="false">(</mo>
        <mrow>
          <mi>t</mi>
        </mrow>
        <mo fence="true" stretchy="false">)</mo>
      </mrow>
    </mrow>
    <annotation encoding="StarMath 5.0">V_y(t + %DELTA t) `=`
V_y(t - %DELTA t) + 2 cdot %DELTA t cdot a_y(t)</annotation>
  </semantics>
</math>
</file>

<file path=Object 8/content.xml><?xml version="1.0" encoding="utf-8"?>
<math xmlns="http://www.w3.org/1998/Math/MathML" display="block">
  <semantics>
    <mrow>
      <msub>
        <mi>r</mi>
        <mi>x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r</mi>
        <mi>x</mi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sub>
          <mi>V</mi>
          <mi>x</mi>
        </msub>
      </mrow>
      <mrow>
        <mo fence="true" stretchy="false">(</mo>
        <mrow>
          <mi>t</mi>
        </mrow>
        <mo fence="true" stretchy="false">)</mo>
      </mrow>
    </mrow>
    <annotation encoding="StarMath 5.0">r_x(t + %DELTA t) `=`
r_x(t) + %DELTA t cdot V_x(t)</annotation>
  </semantics>
</math>
</file>

<file path=Object 9/content.xml><?xml version="1.0" encoding="utf-8"?>
<math xmlns="http://www.w3.org/1998/Math/MathML" display="block">
  <semantics>
    <mrow>
      <msub>
        <mi>r</mi>
        <mi>y</mi>
      </msub>
      <mrow>
        <mo fence="true" stretchy="false">(</mo>
        <mrow>
          <mrow>
            <mrow>
              <mi>t</mi>
              <mo stretchy="false">+</mo>
              <mi mathvariant="normal">Δ</mi>
            </mrow>
            <mi>t</mi>
          </mrow>
        </mrow>
        <mo fence="true" stretchy="false">)</mo>
      </mrow>
      <mrow>
        <mspace width="0.5em"/>
        <mo stretchy="false">=</mo>
        <mspace width="0.5em"/>
      </mrow>
      <msub>
        <mi>r</mi>
        <mi>y</mi>
      </msub>
      <mrow>
        <mrow>
          <mo fence="true" stretchy="false">(</mo>
          <mrow>
            <mi>t</mi>
          </mrow>
          <mo fence="true" stretchy="false">)</mo>
        </mrow>
        <mo stretchy="false">+</mo>
        <mi mathvariant="normal">Δ</mi>
      </mrow>
      <mrow>
        <mi>t</mi>
        <mo stretchy="false">⋅</mo>
        <msub>
          <mi>V</mi>
          <mi>y</mi>
        </msub>
      </mrow>
      <mrow>
        <mo fence="true" stretchy="false">(</mo>
        <mrow>
          <mi>t</mi>
        </mrow>
        <mo fence="true" stretchy="false">)</mo>
      </mrow>
    </mrow>
    <annotation encoding="StarMath 5.0">r_y(t + %DELTA t) `=`
r_y(t) + %DELTA t cdot V_y(t)</annotation>
  </semantics>
</math>
</file>