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9"/>
    <style:style style:name="ce7" style:family="table-cell" style:parent-style-name="Default" style:data-style-name="N2"/>
    <style:style style:name="ce4" style:family="table-cell" style:parent-style-name="Default" style:data-style-name="N110"/>
    <style:style style:name="ce5" style:family="table-cell" style:parent-style-name="Default" style:data-style-name="N111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>
      <style:text-properties fo:color="#80808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/>
    </style:style>
    <style:style style:name="ce11" style:family="table-cell" style:parent-style-name="Default" style:data-style-name="N2">
      <style:text-properties fo:color="#808080" fo:font-weight="bold" style:font-weight-asian="bold" style:font-weight-complex="bold"/>
    </style:style>
    <style:style style:name="ce12" style:family="table-cell" style:parent-style-name="Default" style:data-style-name="N2">
      <style:text-properties fo:color="#808080"/>
    </style:style>
    <style:style style:name="ce13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110">
      <style:text-properties fo:font-weight="bold" style:font-weight-asian="bold" style:font-weight-complex="bold"/>
    </style:style>
    <style:style style:name="ce15" style:family="table-cell" style:parent-style-name="Default" style:data-style-name="N110">
      <style:text-properties fo:color="#808080" style:font-name="Liberation Sans" style:font-name-asian="Droid Sans Fallback" style:font-name-complex="FreeSans"/>
    </style:style>
    <style:style style:name="ce16" style:family="table-cell" style:parent-style-name="Default" style:data-style-name="N110">
      <style:text-properties fo:color="#808080" fo:font-weight="bold" style:font-weight-asian="bold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 table:print-ranges="Feuille1.A1:Feuille1.M103">
        <table:shapes>
          <draw:frame draw:z-index="0" draw:style-name="gr1" draw:text-style-name="P1" svg:width="93.22mm" svg:height="11.02mm" svg:x="95.45mm" svg:y="366.55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23.87mm" svg:height="10.15mm" svg:x="69.23mm" svg:y="390.02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39.27mm" svg:height="10.48mm" svg:x="0.01mm" svg:y="420.04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1" draw:text-style-name="P1" svg:width="42.57mm" svg:height="5.09mm" svg:x="0.01mm" svg:y="438.1m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4" draw:style-name="gr1" draw:text-style-name="P1" svg:width="33.11mm" svg:height="10.15mm" svg:x="52.89mm" svg:y="435.45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5" draw:style-name="gr1" draw:text-style-name="P1" svg:width="41.82mm" svg:height="5.09mm" svg:x="0mm" svg:y="447.14m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6" draw:style-name="gr2" draw:text-style-name="P2" svg:width="159.99mm" svg:height="89.99mm" svg:x="114.26mm" svg:y="6.32mm">
            <draw:object draw:notify-on-update-of-ranges="Feuille1.A10:Feuille1.A80 Feuille1.C10:Feuille1.C8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7" draw:style-name="gr2" draw:text-style-name="P2" svg:width="159.99mm" svg:height="89.99mm" svg:x="113.7mm" svg:y="98.91mm">
            <draw:object draw:notify-on-update-of-ranges="Feuille1.A10:Feuille1.A80 Feuille1.D10:Feuille1.D8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number-columns-repeated="2" table:default-cell-style-name="ce12"/>
        <table:table-column table:style-name="co6" table:number-columns-repeated="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Série 6, exercice 1, Chute 1D avec frottement</text:p>
          </table:table-cell>
          <table:table-cell table:style-name="ce1"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7"/>
        </table:table-row>
        <table:table-row table:style-name="ro1">
          <table:table-cell table:style-name="Default" office:value-type="string" calcext:value-type="string">
            <text:p>g <text:s/>[m/s²] =</text:p>
          </table:table-cell>
          <table:table-cell table:style-name="Default"/>
          <table:table-cell table:style-name="ce4" office:value-type="float" office:value="9.81" calcext:value-type="float">
            <text:p>9.81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m [kg] =</text:p>
          </table:table-cell>
          <table:table-cell table:style-name="Default"/>
          <table:table-cell table:style-name="ce3" office:value-type="float" office:value="80" calcext:value-type="float">
            <text:p>80.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k [N*s²/m²]=</text:p>
          </table:table-cell>
          <table:table-cell table:style-name="Default"/>
          <table:table-cell table:style-name="ce5" office:value-type="float" office:value="0.176" calcext:value-type="float">
            <text:p>0.176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dt [s] = </text:p>
          </table:table-cell>
          <table:table-cell table:style-name="Default"/>
          <table:table-cell table:style-name="ce4" office:value-type="float" office:value="0.5" calcext:value-type="float">
            <text:p>0.500</text:p>
          </table:table-cell>
          <table:table-cell table:style-name="Default"/>
          <table:table-cell table:number-columns-repeated="2" table:style-name="ce9" office:value-type="string" calcext:value-type="string">
            <text:p>Amélioration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2" table:style-name="ce9" office:value-type="string" calcext:value-type="string">
            <text:p>Numériqu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Accélération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0" office:value-type="string" calcext:value-type="string">
            <text:p>Vitesse</text:p>
          </table:table-cell>
          <table:table-cell table:style-name="ce10" office:value-type="string" calcext:value-type="string">
            <text:p>Position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²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0" office:value-type="string" calcext:value-type="string">
            <text:p>[m/s]</text:p>
          </table:table-cell>
          <table:table-cell table:style-name="ce10" office:value-type="string" calcext:value-type="string">
            <text:p>[m]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.0</text:p>
          </table:table-cell>
          <table:table-cell table:formula="of:=[.$C$5] / [.$C$4] * [.C10]^2 - [.$C$3]" office:value-type="float" office:value="-9.81" calcext:value-type="float">
            <text:p>-9.81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2000" calcext:value-type="float">
            <text:p>2000.0</text:p>
          </table:table-cell>
          <table:table-cell table:style-name="ce11" table:formula="of:=[.C10]" office:value-type="float" office:value="0" calcext:value-type="float">
            <text:p>0.00</text:p>
          </table:table-cell>
          <table:table-cell table:style-name="ce11" table:formula="of:=[.D10]" office:value-type="float" office:value="2000" calcext:value-type="float">
            <text:p>2000.00</text:p>
          </table:table-cell>
          <table:table-cell table:number-columns-repeated="7"/>
        </table:table-row>
        <table:table-row table:style-name="ro1">
          <table:table-cell table:formula="of:=[.A10] + [.$C$6]" office:value-type="float" office:value="0.5" calcext:value-type="float">
            <text:p>0.5</text:p>
          </table:table-cell>
          <table:table-cell table:formula="of:=[.$C$5] / [.$C$4] * [.C11]^2 - [.$C$3]" office:value-type="float" office:value="-9.757070145" calcext:value-type="float">
            <text:p>-9.76</text:p>
          </table:table-cell>
          <table:table-cell table:formula="of:=[.C10] + [.$C$6] * [.B10]" office:value-type="float" office:value="-4.905" calcext:value-type="float">
            <text:p>-4.91</text:p>
          </table:table-cell>
          <table:table-cell table:formula="of:=[.D10] +[.C10]*[.$C$6]" office:value-type="float" office:value="2000" calcext:value-type="float">
            <text:p>2000.0</text:p>
          </table:table-cell>
          <table:table-cell table:formula="of:=[.E10] + ([.$C$5] / [.$C$4] * [.E10]^2 - [.$C$3]) * [.$C$6]" office:value-type="float" office:value="-4.905" calcext:value-type="float">
            <text:p>-4.91</text:p>
          </table:table-cell>
          <table:table-cell table:formula="of:=[.F10] +[.$C$6]*([.E10] + [.E11])/2" office:value-type="float" office:value="1998.77375" calcext:value-type="float">
            <text:p>1998.77</text:p>
          </table:table-cell>
          <table:table-cell table:number-columns-repeated="7"/>
        </table:table-row>
        <table:table-row table:style-name="ro1">
          <table:table-cell table:formula="of:=[.A11] + [.$C$6]" office:value-type="float" office:value="1" calcext:value-type="float">
            <text:p>1.0</text:p>
          </table:table-cell>
          <table:table-cell table:formula="of:=[.$C$5] / [.$C$4] * [.C12]^2 - [.$C$3]" office:value-type="float" office:value="-9.59942137126736" calcext:value-type="float">
            <text:p>-9.60</text:p>
          </table:table-cell>
          <table:table-cell table:formula="of:=[.C11] + [.$C$6] * [.B11]" office:value-type="float" office:value="-9.7835350725" calcext:value-type="float">
            <text:p>-9.78</text:p>
          </table:table-cell>
          <table:table-cell table:formula="of:=[.D11] +[.C11]*[.$C$6]" office:value-type="float" office:value="1997.5475" calcext:value-type="float">
            <text:p>1997.5</text:p>
          </table:table-cell>
          <table:table-cell table:formula="of:=[.E10] + ([.$C$5] / [.$C$4] * [.E11]^2 - [.$C$3]) * [.$C$6] * 2" office:value-type="float" office:value="-9.757070145" calcext:value-type="float">
            <text:p>-9.76</text:p>
          </table:table-cell>
          <table:table-cell table:formula="of:=[.F11] +[.$C$6]*([.E11] + [.E12])/2" office:value-type="float" office:value="1995.10823246375" calcext:value-type="float">
            <text:p>1995.11</text:p>
          </table:table-cell>
          <table:table-cell table:number-columns-repeated="7"/>
        </table:table-row>
        <table:table-row table:style-name="ro1">
          <table:table-cell table:formula="of:=[.A12] + [.$C$6]" office:value-type="float" office:value="1.5" calcext:value-type="float">
            <text:p>1.5</text:p>
          </table:table-cell>
          <table:table-cell table:formula="of:=[.$C$5] / [.$C$4] * [.C13]^2 - [.$C$3]" office:value-type="float" office:value="-9.34212367494733" calcext:value-type="float">
            <text:p>-9.34</text:p>
          </table:table-cell>
          <table:table-cell table:formula="of:=[.C12] + [.$C$6] * [.B12]" office:value-type="float" office:value="-14.5832457581337" calcext:value-type="float">
            <text:p>-14.58</text:p>
          </table:table-cell>
          <table:table-cell table:formula="of:=[.D12] +[.C12]*[.$C$6]" office:value-type="float" office:value="1992.65573246375" calcext:value-type="float">
            <text:p>1992.7</text:p>
          </table:table-cell>
          <table:table-cell table:formula="of:=[.E11] + ([.$C$5] / [.$C$4] * [.E12]^2 - [.$C$3]) * [.$C$6] * 2" office:value-type="float" office:value="-14.5055590808082" calcext:value-type="float">
            <text:p>-14.51</text:p>
          </table:table-cell>
          <table:table-cell table:formula="of:=[.F12] +[.$C$6]*([.E12] + [.E13])/2" office:value-type="float" office:value="1989.0425751573" calcext:value-type="float">
            <text:p>1989.04</text:p>
          </table:table-cell>
          <table:table-cell table:number-columns-repeated="7"/>
        </table:table-row>
        <table:table-row table:style-name="ro1">
          <table:table-cell table:formula="of:=[.A13] + [.$C$6]" office:value-type="float" office:value="2" calcext:value-type="float">
            <text:p>2.0</text:p>
          </table:table-cell>
          <table:table-cell table:formula="of:=[.$C$5] / [.$C$4] * [.C14]^2 - [.$C$3]" office:value-type="float" office:value="-8.99439760583022" calcext:value-type="float">
            <text:p>-8.99</text:p>
          </table:table-cell>
          <table:table-cell table:formula="of:=[.C13] + [.$C$6] * [.B13]" office:value-type="float" office:value="-19.2543075956073" calcext:value-type="float">
            <text:p>-19.25</text:p>
          </table:table-cell>
          <table:table-cell table:formula="of:=[.D13] +[.C13]*[.$C$6]" office:value-type="float" office:value="1985.36410958468" calcext:value-type="float">
            <text:p>1985.4</text:p>
          </table:table-cell>
          <table:table-cell table:formula="of:=[.E12] + ([.$C$5] / [.$C$4] * [.E13]^2 - [.$C$3]) * [.$C$6] * 2" office:value-type="float" office:value="-19.104165407657" calcext:value-type="float">
            <text:p>-19.10</text:p>
          </table:table-cell>
          <table:table-cell table:formula="of:=[.F13] +[.$C$6]*([.E13] + [.E14])/2" office:value-type="float" office:value="1980.64014403518" calcext:value-type="float">
            <text:p>1980.64</text:p>
          </table:table-cell>
          <table:table-cell table:number-columns-repeated="7"/>
        </table:table-row>
        <table:table-row table:style-name="ro1">
          <table:table-cell table:formula="of:=[.A14] + [.$C$6]" office:value-type="float" office:value="2.5" calcext:value-type="float">
            <text:p>2.5</text:p>
          </table:table-cell>
          <table:table-cell table:formula="of:=[.$C$5] / [.$C$4] * [.C15]^2 - [.$C$3]" office:value-type="float" office:value="-8.56890507636208" calcext:value-type="float">
            <text:p>-8.57</text:p>
          </table:table-cell>
          <table:table-cell table:formula="of:=[.C14] + [.$C$6] * [.B14]" office:value-type="float" office:value="-23.7515063985225" calcext:value-type="float">
            <text:p>-23.75</text:p>
          </table:table-cell>
          <table:table-cell table:formula="of:=[.D14] +[.C14]*[.$C$6]" office:value-type="float" office:value="1975.73695578688" calcext:value-type="float">
            <text:p>1975.7</text:p>
          </table:table-cell>
          <table:table-cell table:formula="of:=[.E13] + ([.$C$5] / [.$C$4] * [.E14]^2 - [.$C$3]) * [.$C$6] * 2" office:value-type="float" office:value="-23.5126269817774" calcext:value-type="float">
            <text:p>-23.51</text:p>
          </table:table-cell>
          <table:table-cell table:formula="of:=[.F14] +[.$C$6]*([.E14] + [.E15])/2" office:value-type="float" office:value="1969.98594593782" calcext:value-type="float">
            <text:p>1969.99</text:p>
          </table:table-cell>
          <table:table-cell table:number-columns-repeated="7"/>
        </table:table-row>
        <table:table-row table:style-name="ro1">
          <table:table-cell table:formula="of:=[.A15] + [.$C$6]" office:value-type="float" office:value="3" calcext:value-type="float">
            <text:p>3.0</text:p>
          </table:table-cell>
          <table:table-cell table:formula="of:=[.$C$5] / [.$C$4] * [.C16]^2 - [.$C$3]" office:value-type="float" office:value="-8.08076701429885" calcext:value-type="float">
            <text:p>-8.08</text:p>
          </table:table-cell>
          <table:table-cell table:formula="of:=[.C15] + [.$C$6] * [.B15]" office:value-type="float" office:value="-28.0359589367035" calcext:value-type="float">
            <text:p>-28.04</text:p>
          </table:table-cell>
          <table:table-cell table:formula="of:=[.D15] +[.C15]*[.$C$6]" office:value-type="float" office:value="1963.86120258762" calcext:value-type="float">
            <text:p>1963.9</text:p>
          </table:table-cell>
          <table:table-cell table:formula="of:=[.E14] + ([.$C$5] / [.$C$4] * [.E15]^2 - [.$C$3]) * [.$C$6] * 2" office:value-type="float" office:value="-27.6979094269717" calcext:value-type="float">
            <text:p>-27.70</text:p>
          </table:table-cell>
          <table:table-cell table:formula="of:=[.F15] +[.$C$6]*([.E15] + [.E16])/2" office:value-type="float" office:value="1957.18331183564" calcext:value-type="float">
            <text:p>1957.18</text:p>
          </table:table-cell>
          <table:table-cell table:number-columns-repeated="7"/>
        </table:table-row>
        <table:table-row table:style-name="ro1">
          <table:table-cell table:formula="of:=[.A16] + [.$C$6]" office:value-type="float" office:value="3.5" calcext:value-type="float">
            <text:p>3.5</text:p>
          </table:table-cell>
          <table:table-cell table:formula="of:=[.$C$5] / [.$C$4] * [.C17]^2 - [.$C$3]" office:value-type="float" office:value="-7.5464381619343" calcext:value-type="float">
            <text:p>-7.55</text:p>
          </table:table-cell>
          <table:table-cell table:formula="of:=[.C16] + [.$C$6] * [.B16]" office:value-type="float" office:value="-32.0763424438529" calcext:value-type="float">
            <text:p>-32.08</text:p>
          </table:table-cell>
          <table:table-cell table:formula="of:=[.D16] +[.C16]*[.$C$6]" office:value-type="float" office:value="1949.84322311927" calcext:value-type="float">
            <text:p>1949.8</text:p>
          </table:table-cell>
          <table:table-cell table:formula="of:=[.E15] + ([.$C$5] / [.$C$4] * [.E16]^2 - [.$C$3]) * [.$C$6] * 2" office:value-type="float" office:value="-31.6348437712029" calcext:value-type="float">
            <text:p>-31.63</text:p>
          </table:table-cell>
          <table:table-cell table:formula="of:=[.F16] +[.$C$6]*([.E16] + [.E17])/2" office:value-type="float" office:value="1942.35012353609" calcext:value-type="float">
            <text:p>1942.35</text:p>
          </table:table-cell>
          <table:table-cell table:number-columns-repeated="7"/>
        </table:table-row>
        <table:table-row table:style-name="ro1">
          <table:table-cell table:formula="of:=[.A17] + [.$C$6]" office:value-type="float" office:value="4" calcext:value-type="float">
            <text:p>4.0</text:p>
          </table:table-cell>
          <table:table-cell table:formula="of:=[.$C$5] / [.$C$4] * [.C18]^2 - [.$C$3]" office:value-type="float" office:value="-6.98257966465191" calcext:value-type="float">
            <text:p>-6.98</text:p>
          </table:table-cell>
          <table:table-cell table:formula="of:=[.C17] + [.$C$6] * [.B17]" office:value-type="float" office:value="-35.8495615248201" calcext:value-type="float">
            <text:p>-35.85</text:p>
          </table:table-cell>
          <table:table-cell table:formula="of:=[.D17] +[.C17]*[.$C$6]" office:value-type="float" office:value="1933.80505189734" calcext:value-type="float">
            <text:p>1933.8</text:p>
          </table:table-cell>
          <table:table-cell table:formula="of:=[.E16] + ([.$C$5] / [.$C$4] * [.E17]^2 - [.$C$3]) * [.$C$6] * 2" office:value-type="float" office:value="-35.3062300780292" calcext:value-type="float">
            <text:p>-35.31</text:p>
          </table:table-cell>
          <table:table-cell table:formula="of:=[.F17] +[.$C$6]*([.E17] + [.E18])/2" office:value-type="float" office:value="1925.61485507378" calcext:value-type="float">
            <text:p>1925.61</text:p>
          </table:table-cell>
          <table:table-cell table:number-columns-repeated="7"/>
        </table:table-row>
        <table:table-row table:style-name="ro1">
          <table:table-cell table:formula="of:=[.A18] + [.$C$6]" office:value-type="float" office:value="4.5" calcext:value-type="float">
            <text:p>4.5</text:p>
          </table:table-cell>
          <table:table-cell table:formula="of:=[.$C$5] / [.$C$4] * [.C19]^2 - [.$C$3]" office:value-type="float" office:value="-6.40505431188887" calcext:value-type="float">
            <text:p>-6.41</text:p>
          </table:table-cell>
          <table:table-cell table:formula="of:=[.C18] + [.$C$6] * [.B18]" office:value-type="float" office:value="-39.340851357146" calcext:value-type="float">
            <text:p>-39.34</text:p>
          </table:table-cell>
          <table:table-cell table:formula="of:=[.D18] +[.C18]*[.$C$6]" office:value-type="float" office:value="1915.88027113493" calcext:value-type="float">
            <text:p>1915.9</text:p>
          </table:table-cell>
          <table:table-cell table:formula="of:=[.E17] + ([.$C$5] / [.$C$4] * [.E18]^2 - [.$C$3]) * [.$C$6] * 2" office:value-type="float" office:value="-38.7024780300929" calcext:value-type="float">
            <text:p>-38.70</text:p>
          </table:table-cell>
          <table:table-cell table:formula="of:=[.F18] +[.$C$6]*([.E18] + [.E19])/2" office:value-type="float" office:value="1907.11267804675" calcext:value-type="float">
            <text:p>1907.11</text:p>
          </table:table-cell>
          <table:table-cell table:number-columns-repeated="7"/>
        </table:table-row>
        <table:table-row table:style-name="ro1">
          <table:table-cell table:formula="of:=[.A19] + [.$C$6]" office:value-type="float" office:value="5" calcext:value-type="float">
            <text:p>5.0</text:p>
          </table:table-cell>
          <table:table-cell table:formula="of:=[.$C$5] / [.$C$4] * [.C20]^2 - [.$C$3]" office:value-type="float" office:value="-5.82813407832221" calcext:value-type="float">
            <text:p>-5.83</text:p>
          </table:table-cell>
          <table:table-cell table:formula="of:=[.C19] + [.$C$6] * [.B19]" office:value-type="float" office:value="-42.5433785130905" calcext:value-type="float">
            <text:p>-42.54</text:p>
          </table:table-cell>
          <table:table-cell table:formula="of:=[.D19] +[.C19]*[.$C$6]" office:value-type="float" office:value="1896.20984545636" calcext:value-type="float">
            <text:p>1896.2</text:p>
          </table:table-cell>
          <table:table-cell table:formula="of:=[.E18] + ([.$C$5] / [.$C$4] * [.E19]^2 - [.$C$3]) * [.$C$6] * 2" office:value-type="float" office:value="-41.8208901055556" calcext:value-type="float">
            <text:p>-41.82</text:p>
          </table:table-cell>
          <table:table-cell table:formula="of:=[.F19] +[.$C$6]*([.E19] + [.E20])/2" office:value-type="float" office:value="1886.98183601284" calcext:value-type="float">
            <text:p>1886.98</text:p>
          </table:table-cell>
          <table:table-cell table:number-columns-repeated="7"/>
        </table:table-row>
        <table:table-row table:style-name="ro1">
          <table:table-cell table:formula="of:=[.A20] + [.$C$6]" office:value-type="float" office:value="5.5" calcext:value-type="float">
            <text:p>5.5</text:p>
          </table:table-cell>
          <table:table-cell table:formula="of:=[.$C$5] / [.$C$4] * [.C21]^2 - [.$C$3]" office:value-type="float" office:value="-5.26396541650099" calcext:value-type="float">
            <text:p>-5.26</text:p>
          </table:table-cell>
          <table:table-cell table:formula="of:=[.C20] + [.$C$6] * [.B20]" office:value-type="float" office:value="-45.4574455522516" calcext:value-type="float">
            <text:p>-45.46</text:p>
          </table:table-cell>
          <table:table-cell table:formula="of:=[.D20] +[.C20]*[.$C$6]" office:value-type="float" office:value="1874.93815619981" calcext:value-type="float">
            <text:p>1874.9</text:p>
          </table:table-cell>
          <table:table-cell table:formula="of:=[.E19] + ([.$C$5] / [.$C$4] * [.E20]^2 - [.$C$3]) * [.$C$6] * 2" office:value-type="float" office:value="-44.6647069618068" calcext:value-type="float">
            <text:p>-44.66</text:p>
          </table:table-cell>
          <table:table-cell table:formula="of:=[.F20] +[.$C$6]*([.E20] + [.E21])/2" office:value-type="float" office:value="1865.360436746" calcext:value-type="float">
            <text:p>1865.36</text:p>
          </table:table-cell>
          <table:table-cell table:number-columns-repeated="7"/>
        </table:table-row>
        <table:table-row table:style-name="ro1">
          <table:table-cell table:formula="of:=[.A21] + [.$C$6]" office:value-type="float" office:value="6" calcext:value-type="float">
            <text:p>6.0</text:p>
          </table:table-cell>
          <table:table-cell table:formula="of:=[.$C$5] / [.$C$4] * [.C22]^2 - [.$C$3]" office:value-type="float" office:value="-4.72229515707166" calcext:value-type="float">
            <text:p>-4.72</text:p>
          </table:table-cell>
          <table:table-cell table:formula="of:=[.C21] + [.$C$6] * [.B21]" office:value-type="float" office:value="-48.0894282605021" calcext:value-type="float">
            <text:p>-48.09</text:p>
          </table:table-cell>
          <table:table-cell table:formula="of:=[.D21] +[.C21]*[.$C$6]" office:value-type="float" office:value="1852.20943342369" calcext:value-type="float">
            <text:p>1852.2</text:p>
          </table:table-cell>
          <table:table-cell table:formula="of:=[.E20] + ([.$C$5] / [.$C$4] * [.E21]^2 - [.$C$3]) * [.$C$6] * 2" office:value-type="float" office:value="-47.2420307999907" calcext:value-type="float">
            <text:p>-47.24</text:p>
          </table:table-cell>
          <table:table-cell table:formula="of:=[.F21] +[.$C$6]*([.E21] + [.E22])/2" office:value-type="float" office:value="1842.38375230555" calcext:value-type="float">
            <text:p>1842.38</text:p>
          </table:table-cell>
          <table:table-cell table:number-columns-repeated="7"/>
        </table:table-row>
        <table:table-row table:style-name="ro1">
          <table:table-cell table:formula="of:=[.A22] + [.$C$6]" office:value-type="float" office:value="6.5" calcext:value-type="float">
            <text:p>6.5</text:p>
          </table:table-cell>
          <table:table-cell table:formula="of:=[.$C$5] / [.$C$4] * [.C23]^2 - [.$C$3]" office:value-type="float" office:value="-4.21042667452087" calcext:value-type="float">
            <text:p>-4.21</text:p>
          </table:table-cell>
          <table:table-cell table:formula="of:=[.C22] + [.$C$6] * [.B22]" office:value-type="float" office:value="-50.4505758390379" calcext:value-type="float">
            <text:p>-50.45</text:p>
          </table:table-cell>
          <table:table-cell table:formula="of:=[.D22] +[.C22]*[.$C$6]" office:value-type="float" office:value="1828.16471929343" calcext:value-type="float">
            <text:p>1828.2</text:p>
          </table:table-cell>
          <table:table-cell table:formula="of:=[.E21] + ([.$C$5] / [.$C$4] * [.E22]^2 - [.$C$3]) * [.$C$6] * 2" office:value-type="float" office:value="-49.5647261187708" calcext:value-type="float">
            <text:p>-49.56</text:p>
          </table:table-cell>
          <table:table-cell table:formula="of:=[.F22] +[.$C$6]*([.E22] + [.E23])/2" office:value-type="float" office:value="1818.18206307586" calcext:value-type="float">
            <text:p>1818.18</text:p>
          </table:table-cell>
          <table:table-cell table:number-columns-repeated="7"/>
        </table:table-row>
        <table:table-row table:style-name="ro1">
          <table:table-cell table:formula="of:=[.A23] + [.$C$6]" office:value-type="float" office:value="7" calcext:value-type="float">
            <text:p>7.0</text:p>
          </table:table-cell>
          <table:table-cell table:formula="of:=[.$C$5] / [.$C$4] * [.C24]^2 - [.$C$3]" office:value-type="float" office:value="-3.73335585292427" calcext:value-type="float">
            <text:p>-3.73</text:p>
          </table:table-cell>
          <table:table-cell table:formula="of:=[.C23] + [.$C$6] * [.B23]" office:value-type="float" office:value="-52.5557891762983" calcext:value-type="float">
            <text:p>-52.56</text:p>
          </table:table-cell>
          <table:table-cell table:formula="of:=[.D23] +[.C23]*[.$C$6]" office:value-type="float" office:value="1802.93943137392" calcext:value-type="float">
            <text:p>1802.9</text:p>
          </table:table-cell>
          <table:table-cell table:formula="of:=[.E22] + ([.$C$5] / [.$C$4] * [.E23]^2 - [.$C$3]) * [.$C$6] * 2" office:value-type="float" office:value="-51.6473742344874" calcext:value-type="float">
            <text:p>-51.65</text:p>
          </table:table-cell>
          <table:table-cell table:formula="of:=[.F23] +[.$C$6]*([.E23] + [.E24])/2" office:value-type="float" office:value="1792.87903798755" calcext:value-type="float">
            <text:p>1792.88</text:p>
          </table:table-cell>
          <table:table-cell table:number-columns-repeated="7"/>
        </table:table-row>
        <table:table-row table:style-name="ro1">
          <table:table-cell table:formula="of:=[.A24] + [.$C$6]" office:value-type="float" office:value="7.5" calcext:value-type="float">
            <text:p>7.5</text:p>
          </table:table-cell>
          <table:table-cell table:formula="of:=[.$C$5] / [.$C$4] * [.C25]^2 - [.$C$3]" office:value-type="float" office:value="-3.2940291637877" calcext:value-type="float">
            <text:p>-3.29</text:p>
          </table:table-cell>
          <table:table-cell table:formula="of:=[.C24] + [.$C$6] * [.B24]" office:value-type="float" office:value="-54.4224671027605" calcext:value-type="float">
            <text:p>-54.42</text:p>
          </table:table-cell>
          <table:table-cell table:formula="of:=[.D24] +[.C24]*[.$C$6]" office:value-type="float" office:value="1776.66153678577" calcext:value-type="float">
            <text:p>1776.7</text:p>
          </table:table-cell>
          <table:table-cell table:formula="of:=[.E23] + ([.$C$5] / [.$C$4] * [.E24]^2 - [.$C$3]) * [.$C$6] * 2" office:value-type="float" office:value="-53.506333335073" calcext:value-type="float">
            <text:p>-53.51</text:p>
          </table:table-cell>
          <table:table-cell table:formula="of:=[.F24] +[.$C$6]*([.E24] + [.E25])/2" office:value-type="float" office:value="1766.59061109516" calcext:value-type="float">
            <text:p>1766.59</text:p>
          </table:table-cell>
          <table:table-cell table:number-columns-repeated="7"/>
        </table:table-row>
        <table:table-row table:style-name="ro1">
          <table:table-cell table:formula="of:=[.A25] + [.$C$6]" office:value-type="float" office:value="8" calcext:value-type="float">
            <text:p>8.0</text:p>
          </table:table-cell>
          <table:table-cell table:formula="of:=[.$C$5] / [.$C$4] * [.C26]^2 - [.$C$3]" office:value-type="float" office:value="-2.89366909195127" calcext:value-type="float">
            <text:p>-2.89</text:p>
          </table:table-cell>
          <table:table-cell table:formula="of:=[.C25] + [.$C$6] * [.B25]" office:value-type="float" office:value="-56.0694816846543" calcext:value-type="float">
            <text:p>-56.07</text:p>
          </table:table-cell>
          <table:table-cell table:formula="of:=[.D25] +[.C25]*[.$C$6]" office:value-type="float" office:value="1749.45030323439" calcext:value-type="float">
            <text:p>1749.5</text:p>
          </table:table-cell>
          <table:table-cell table:formula="of:=[.E24] + ([.$C$5] / [.$C$4] * [.E25]^2 - [.$C$3]) * [.$C$6] * 2" office:value-type="float" office:value="-55.1589332791667" calcext:value-type="float">
            <text:p>-55.16</text:p>
          </table:table-cell>
          <table:table-cell table:formula="of:=[.F25] +[.$C$6]*([.E25] + [.E26])/2" office:value-type="float" office:value="1739.4242944416" calcext:value-type="float">
            <text:p>1739.42</text:p>
          </table:table-cell>
          <table:table-cell table:number-columns-repeated="7"/>
        </table:table-row>
        <table:table-row table:style-name="ro1">
          <table:table-cell table:formula="of:=[.A26] + [.$C$6]" office:value-type="float" office:value="8.5" calcext:value-type="float">
            <text:p>8.5</text:p>
          </table:table-cell>
          <table:table-cell table:formula="of:=[.$C$5] / [.$C$4] * [.C27]^2 - [.$C$3]" office:value-type="float" office:value="-2.53212140796798" calcext:value-type="float">
            <text:p>-2.53</text:p>
          </table:table-cell>
          <table:table-cell table:formula="of:=[.C26] + [.$C$6] * [.B26]" office:value-type="float" office:value="-57.51631623063" calcext:value-type="float">
            <text:p>-57.52</text:p>
          </table:table-cell>
          <table:table-cell table:formula="of:=[.D26] +[.C26]*[.$C$6]" office:value-type="float" office:value="1721.41556239206" calcext:value-type="float">
            <text:p>1721.4</text:p>
          </table:table-cell>
          <table:table-cell table:formula="of:=[.E25] + ([.$C$5] / [.$C$4] * [.E26]^2 - [.$C$3]) * [.$C$6] * 2" office:value-type="float" office:value="-56.6228159099828" calcext:value-type="float">
            <text:p>-56.62</text:p>
          </table:table-cell>
          <table:table-cell table:formula="of:=[.F26] +[.$C$6]*([.E26] + [.E27])/2" office:value-type="float" office:value="1711.47885714431" calcext:value-type="float">
            <text:p>1711.48</text:p>
          </table:table-cell>
          <table:table-cell table:number-columns-repeated="7"/>
        </table:table-row>
        <table:table-row table:style-name="ro1">
          <table:table-cell table:formula="of:=[.A27] + [.$C$6]" office:value-type="float" office:value="9" calcext:value-type="float">
            <text:p>9.0</text:p>
          </table:table-cell>
          <table:table-cell table:formula="of:=[.$C$5] / [.$C$4] * [.C28]^2 - [.$C$3]" office:value-type="float" office:value="-2.20819075621733" calcext:value-type="float">
            <text:p>-2.21</text:p>
          </table:table-cell>
          <table:table-cell table:formula="of:=[.C27] + [.$C$6] * [.B27]" office:value-type="float" office:value="-58.7823769346139" calcext:value-type="float">
            <text:p>-58.78</text:p>
          </table:table-cell>
          <table:table-cell table:formula="of:=[.D27] +[.C27]*[.$C$6]" office:value-type="float" office:value="1692.65740427674" calcext:value-type="float">
            <text:p>1692.7</text:p>
          </table:table-cell>
          <table:table-cell table:formula="of:=[.E26] + ([.$C$5] / [.$C$4] * [.E27]^2 - [.$C$3]) * [.$C$6] * 2" office:value-type="float" office:value="-57.9154180596999" calcext:value-type="float">
            <text:p>-57.92</text:p>
          </table:table-cell>
          <table:table-cell table:formula="of:=[.F27] +[.$C$6]*([.E27] + [.E28])/2" office:value-type="float" office:value="1682.84429865189" calcext:value-type="float">
            <text:p>1682.84</text:p>
          </table:table-cell>
          <table:table-cell table:number-columns-repeated="7"/>
        </table:table-row>
        <table:table-row table:style-name="ro1">
          <table:table-cell table:formula="of:=[.A28] + [.$C$6]" office:value-type="float" office:value="9.5" calcext:value-type="float">
            <text:p>9.5</text:p>
          </table:table-cell>
          <table:table-cell table:formula="of:=[.$C$5] / [.$C$4] * [.C29]^2 - [.$C$3]" office:value-type="float" office:value="-1.91994295466252" calcext:value-type="float">
            <text:p>-1.92</text:p>
          </table:table-cell>
          <table:table-cell table:formula="of:=[.C28] + [.$C$6] * [.B28]" office:value-type="float" office:value="-59.8864723127226" calcext:value-type="float">
            <text:p>-59.89</text:p>
          </table:table-cell>
          <table:table-cell table:formula="of:=[.D28] +[.C28]*[.$C$6]" office:value-type="float" office:value="1663.26621580944" calcext:value-type="float">
            <text:p>1663.3</text:p>
          </table:table-cell>
          <table:table-cell table:formula="of:=[.E27] + ([.$C$5] / [.$C$4] * [.E28]^2 - [.$C$3]) * [.$C$6] * 2" office:value-type="float" office:value="-59.0535854821172" calcext:value-type="float">
            <text:p>-59.05</text:p>
          </table:table-cell>
          <table:table-cell table:formula="of:=[.F28] +[.$C$6]*([.E28] + [.E29])/2" office:value-type="float" office:value="1653.60204776643" calcext:value-type="float">
            <text:p>1653.60</text:p>
          </table:table-cell>
          <table:table-cell table:number-columns-repeated="7"/>
        </table:table-row>
        <table:table-row table:style-name="ro1">
          <table:table-cell table:formula="of:=[.A29] + [.$C$6]" office:value-type="float" office:value="10" calcext:value-type="float">
            <text:p>10.0</text:p>
          </table:table-cell>
          <table:table-cell table:formula="of:=[.$C$5] / [.$C$4] * [.C30]^2 - [.$C$3]" office:value-type="float" office:value="-1.6649626118284" calcext:value-type="float">
            <text:p>-1.66</text:p>
          </table:table-cell>
          <table:table-cell table:formula="of:=[.C29] + [.$C$6] * [.B29]" office:value-type="float" office:value="-60.8464437900539" calcext:value-type="float">
            <text:p>-60.85</text:p>
          </table:table-cell>
          <table:table-cell table:formula="of:=[.D29] +[.C29]*[.$C$6]" office:value-type="float" office:value="1633.32297965308" calcext:value-type="float">
            <text:p>1633.3</text:p>
          </table:table-cell>
          <table:table-cell table:formula="of:=[.E28] + ([.$C$5] / [.$C$4] * [.E29]^2 - [.$C$3]) * [.$C$6] * 2" office:value-type="float" office:value="-60.0533009514537" calcext:value-type="float">
            <text:p>-60.05</text:p>
          </table:table-cell>
          <table:table-cell table:formula="of:=[.F29] +[.$C$6]*([.E29] + [.E30])/2" office:value-type="float" office:value="1623.82532615804" calcext:value-type="float">
            <text:p>1623.83</text:p>
          </table:table-cell>
          <table:table-cell table:number-columns-repeated="7"/>
        </table:table-row>
        <table:table-row table:style-name="ro1">
          <table:table-cell table:formula="of:=[.A30] + [.$C$6]" office:value-type="float" office:value="10.5" calcext:value-type="float">
            <text:p>10.5</text:p>
          </table:table-cell>
          <table:table-cell table:formula="of:=[.$C$5] / [.$C$4] * [.C31]^2 - [.$C$3]" office:value-type="float" office:value="-1.44056243781312" calcext:value-type="float">
            <text:p>-1.44</text:p>
          </table:table-cell>
          <table:table-cell table:formula="of:=[.C30] + [.$C$6] * [.B30]" office:value-type="float" office:value="-61.6789250959681" calcext:value-type="float">
            <text:p>-61.68</text:p>
          </table:table-cell>
          <table:table-cell table:formula="of:=[.D30] +[.C30]*[.$C$6]" office:value-type="float" office:value="1602.89975775805" calcext:value-type="float">
            <text:p>1602.9</text:p>
          </table:table-cell>
          <table:table-cell table:formula="of:=[.E29] + ([.$C$5] / [.$C$4] * [.E30]^2 - [.$C$3]) * [.$C$6] * 2" office:value-type="float" office:value="-60.9295077807523" calcext:value-type="float">
            <text:p>-60.93</text:p>
          </table:table-cell>
          <table:table-cell table:formula="of:=[.F30] +[.$C$6]*([.E30] + [.E31])/2" office:value-type="float" office:value="1593.57962397499" calcext:value-type="float">
            <text:p>1593.58</text:p>
          </table:table-cell>
          <table:table-cell table:number-columns-repeated="7"/>
        </table:table-row>
        <table:table-row table:style-name="ro1">
          <table:table-cell table:formula="of:=[.A31] + [.$C$6]" office:value-type="float" office:value="11" calcext:value-type="float">
            <text:p>11.0</text:p>
          </table:table-cell>
          <table:table-cell table:formula="of:=[.$C$5] / [.$C$4] * [.C32]^2 - [.$C$3]" office:value-type="float" office:value="-1.24394591280217" calcext:value-type="float">
            <text:p>-1.24</text:p>
          </table:table-cell>
          <table:table-cell table:formula="of:=[.C31] + [.$C$6] * [.B31]" office:value-type="float" office:value="-62.3992063148746" calcext:value-type="float">
            <text:p>-62.40</text:p>
          </table:table-cell>
          <table:table-cell table:formula="of:=[.D31] +[.C31]*[.$C$6]" office:value-type="float" office:value="1572.06029521007" calcext:value-type="float">
            <text:p>1572.1</text:p>
          </table:table-cell>
          <table:table-cell table:formula="of:=[.E30] + ([.$C$5] / [.$C$4] * [.E31]^2 - [.$C$3]) * [.$C$6] * 2" office:value-type="float" office:value="-61.6960101309633" calcext:value-type="float">
            <text:p>-61.70</text:p>
          </table:table-cell>
          <table:table-cell table:formula="of:=[.F31] +[.$C$6]*([.E31] + [.E32])/2" office:value-type="float" office:value="1562.92324449706" calcext:value-type="float">
            <text:p>1562.92</text:p>
          </table:table-cell>
          <table:table-cell table:number-columns-repeated="7"/>
        </table:table-row>
        <table:table-row table:style-name="ro1">
          <table:table-cell table:formula="of:=[.A32] + [.$C$6]" office:value-type="float" office:value="11.5" calcext:value-type="float">
            <text:p>11.5</text:p>
          </table:table-cell>
          <table:table-cell table:formula="of:=[.$C$5] / [.$C$4] * [.C33]^2 - [.$C$3]" office:value-type="float" office:value="-1.07232811916701" calcext:value-type="float">
            <text:p>-1.07</text:p>
          </table:table-cell>
          <table:table-cell table:formula="of:=[.C32] + [.$C$6] * [.B32]" office:value-type="float" office:value="-63.0211792712757" calcext:value-type="float">
            <text:p>-63.02</text:p>
          </table:table-cell>
          <table:table-cell table:formula="of:=[.D32] +[.C32]*[.$C$6]" office:value-type="float" office:value="1540.86069205263" calcext:value-type="float">
            <text:p>1540.9</text:p>
          </table:table-cell>
          <table:table-cell table:formula="of:=[.E31] + ([.$C$5] / [.$C$4] * [.E32]^2 - [.$C$3]) * [.$C$6] * 2" office:value-type="float" office:value="-62.3654329153764" calcext:value-type="float">
            <text:p>-62.37</text:p>
          </table:table-cell>
          <table:table-cell table:formula="of:=[.F32] +[.$C$6]*([.E32] + [.E33])/2" office:value-type="float" office:value="1531.90788373548" calcext:value-type="float">
            <text:p>1531.91</text:p>
          </table:table-cell>
          <table:table-cell table:number-columns-repeated="7"/>
        </table:table-row>
        <table:table-row table:style-name="ro1">
          <table:table-cell table:formula="of:=[.A33] + [.$C$6]" office:value-type="float" office:value="12" calcext:value-type="float">
            <text:p>12.0</text:p>
          </table:table-cell>
          <table:table-cell table:formula="of:=[.$C$5] / [.$C$4] * [.C34]^2 - [.$C$3]" office:value-type="float" office:value="-0.923021039191234" calcext:value-type="float">
            <text:p>-0.92</text:p>
          </table:table-cell>
          <table:table-cell table:formula="of:=[.C33] + [.$C$6] * [.B33]" office:value-type="float" office:value="-63.5573433308592" calcext:value-type="float">
            <text:p>-63.56</text:p>
          </table:table-cell>
          <table:table-cell table:formula="of:=[.D33] +[.C33]*[.$C$6]" office:value-type="float" office:value="1509.35010241699" calcext:value-type="float">
            <text:p>1509.4</text:p>
          </table:table-cell>
          <table:table-cell table:formula="of:=[.E32] + ([.$C$5] / [.$C$4] * [.E33]^2 - [.$C$3]) * [.$C$6] * 2" office:value-type="float" office:value="-62.9492262409742" calcext:value-type="float">
            <text:p>-62.95</text:p>
          </table:table-cell>
          <table:table-cell table:formula="of:=[.F33] +[.$C$6]*([.E33] + [.E34])/2" office:value-type="float" office:value="1500.57921894639" calcext:value-type="float">
            <text:p>1500.58</text:p>
          </table:table-cell>
          <table:table-cell table:number-columns-repeated="7"/>
        </table:table-row>
        <table:table-row table:style-name="ro1">
          <table:table-cell table:formula="of:=[.A34] + [.$C$6]" office:value-type="float" office:value="12.5" calcext:value-type="float">
            <text:p>12.5</text:p>
          </table:table-cell>
          <table:table-cell table:formula="of:=[.$C$5] / [.$C$4] * [.C35]^2 - [.$C$3]" office:value-type="float" office:value="-0.793489973683036" calcext:value-type="float">
            <text:p>-0.79</text:p>
          </table:table-cell>
          <table:table-cell table:formula="of:=[.C34] + [.$C$6] * [.B34]" office:value-type="float" office:value="-64.0188538504548" calcext:value-type="float">
            <text:p>-64.02</text:p>
          </table:table-cell>
          <table:table-cell table:formula="of:=[.D34] +[.C34]*[.$C$6]" office:value-type="float" office:value="1477.57143075156" calcext:value-type="float">
            <text:p>1477.6</text:p>
          </table:table-cell>
          <table:table-cell table:formula="of:=[.E33] + ([.$C$5] / [.$C$4] * [.E34]^2 - [.$C$3]) * [.$C$6] * 2" office:value-type="float" office:value="-63.4577017298342" calcext:value-type="float">
            <text:p>-63.46</text:p>
          </table:table-cell>
          <table:table-cell table:formula="of:=[.F34] +[.$C$6]*([.E34] + [.E35])/2" office:value-type="float" office:value="1468.97748695369" calcext:value-type="float">
            <text:p>1468.98</text:p>
          </table:table-cell>
          <table:table-cell table:number-columns-repeated="7"/>
        </table:table-row>
        <table:table-row table:style-name="ro1">
          <table:table-cell table:formula="of:=[.A35] + [.$C$6]" office:value-type="float" office:value="13" calcext:value-type="float">
            <text:p>13.0</text:p>
          </table:table-cell>
          <table:table-cell table:formula="of:=[.$C$5] / [.$C$4] * [.C36]^2 - [.$C$3]" office:value-type="float" office:value="-0.681387378151518" calcext:value-type="float">
            <text:p>-0.68</text:p>
          </table:table-cell>
          <table:table-cell table:formula="of:=[.C35] + [.$C$6] * [.B35]" office:value-type="float" office:value="-64.4155988372963" calcext:value-type="float">
            <text:p>-64.42</text:p>
          </table:table-cell>
          <table:table-cell table:formula="of:=[.D35] +[.C35]*[.$C$6]" office:value-type="float" office:value="1445.56200382633" calcext:value-type="float">
            <text:p>1445.6</text:p>
          </table:table-cell>
          <table:table-cell table:formula="of:=[.E34] + ([.$C$5] / [.$C$4] * [.E35]^2 - [.$C$3]) * [.$C$6] * 2" office:value-type="float" office:value="-63.9000904415425" calcext:value-type="float">
            <text:p>-63.90</text:p>
          </table:table-cell>
          <table:table-cell table:formula="of:=[.F35] +[.$C$6]*([.E35] + [.E36])/2" office:value-type="float" office:value="1437.13803891084" calcext:value-type="float">
            <text:p>1437.14</text:p>
          </table:table-cell>
          <table:table-cell table:number-columns-repeated="7"/>
        </table:table-row>
        <table:table-row table:style-name="ro1">
          <table:table-cell table:formula="of:=[.A36] + [.$C$6]" office:value-type="float" office:value="13.5" calcext:value-type="float">
            <text:p>13.5</text:p>
          </table:table-cell>
          <table:table-cell table:formula="of:=[.$C$5] / [.$C$4] * [.C37]^2 - [.$C$3]" office:value-type="float" office:value="-0.584569672125639" calcext:value-type="float">
            <text:p>-0.58</text:p>
          </table:table-cell>
          <table:table-cell table:formula="of:=[.C36] + [.$C$6] * [.B36]" office:value-type="float" office:value="-64.7562925263721" calcext:value-type="float">
            <text:p>-64.76</text:p>
          </table:table-cell>
          <table:table-cell table:formula="of:=[.D36] +[.C36]*[.$C$6]" office:value-type="float" office:value="1413.35420440768" calcext:value-type="float">
            <text:p>1413.4</text:p>
          </table:table-cell>
          <table:table-cell table:formula="of:=[.E35] + ([.$C$5] / [.$C$4] * [.E36]^2 - [.$C$3]) * [.$C$6] * 2" office:value-type="float" office:value="-64.2846143012722" calcext:value-type="float">
            <text:p>-64.28</text:p>
          </table:table-cell>
          <table:table-cell table:formula="of:=[.F36] +[.$C$6]*([.E36] + [.E37])/2" office:value-type="float" office:value="1405.09186272514" calcext:value-type="float">
            <text:p>1405.09</text:p>
          </table:table-cell>
          <table:table-cell table:number-columns-repeated="7"/>
        </table:table-row>
        <table:table-row table:style-name="ro1">
          <table:table-cell table:formula="of:=[.A37] + [.$C$6]" office:value-type="float" office:value="14" calcext:value-type="float">
            <text:p>14.0</text:p>
          </table:table-cell>
          <table:table-cell table:formula="of:=[.$C$5] / [.$C$4] * [.C38]^2 - [.$C$3]" office:value-type="float" office:value="-0.501101682871306" calcext:value-type="float">
            <text:p>-0.50</text:p>
          </table:table-cell>
          <table:table-cell table:formula="of:=[.C37] + [.$C$6] * [.B37]" office:value-type="float" office:value="-65.0485773624349" calcext:value-type="float">
            <text:p>-65.05</text:p>
          </table:table-cell>
          <table:table-cell table:formula="of:=[.D37] +[.C37]*[.$C$6]" office:value-type="float" office:value="1380.9760581445" calcext:value-type="float">
            <text:p>1381.0</text:p>
          </table:table-cell>
          <table:table-cell table:formula="of:=[.E36] + ([.$C$5] / [.$C$4] * [.E37]^2 - [.$C$3]) * [.$C$6] * 2" office:value-type="float" office:value="-64.6185648426431" calcext:value-type="float">
            <text:p>-64.62</text:p>
          </table:table-cell>
          <table:table-cell table:formula="of:=[.F37] +[.$C$6]*([.E37] + [.E38])/2" office:value-type="float" office:value="1372.86606793916" calcext:value-type="float">
            <text:p>1372.87</text:p>
          </table:table-cell>
          <table:table-cell table:number-columns-repeated="7"/>
        </table:table-row>
        <table:table-row table:style-name="ro1">
          <table:table-cell table:formula="of:=[.A38] + [.$C$6]" office:value-type="float" office:value="14.5" calcext:value-type="float">
            <text:p>14.5</text:p>
          </table:table-cell>
          <table:table-cell table:formula="of:=[.$C$5] / [.$C$4] * [.C39]^2 - [.$C$3]" office:value-type="float" office:value="-0.429252482791847" calcext:value-type="float">
            <text:p>-0.43</text:p>
          </table:table-cell>
          <table:table-cell table:formula="of:=[.C38] + [.$C$6] * [.B38]" office:value-type="float" office:value="-65.2991282038706" calcext:value-type="float">
            <text:p>-65.30</text:p>
          </table:table-cell>
          <table:table-cell table:formula="of:=[.D38] +[.C38]*[.$C$6]" office:value-type="float" office:value="1348.45176946328" calcext:value-type="float">
            <text:p>1348.5</text:p>
          </table:table-cell>
          <table:table-cell table:formula="of:=[.E37] + ([.$C$5] / [.$C$4] * [.E38]^2 - [.$C$3]) * [.$C$6] * 2" office:value-type="float" office:value="-64.9083846721618" calcext:value-type="float">
            <text:p>-64.91</text:p>
          </table:table-cell>
          <table:table-cell table:formula="of:=[.F38] +[.$C$6]*([.E38] + [.E39])/2" office:value-type="float" office:value="1340.48433056046" calcext:value-type="float">
            <text:p>1340.48</text:p>
          </table:table-cell>
          <table:table-cell table:number-columns-repeated="7"/>
        </table:table-row>
        <table:table-row table:style-name="ro1">
          <table:table-cell table:formula="of:=[.A39] + [.$C$6]" office:value-type="float" office:value="15" calcext:value-type="float">
            <text:p>15.0</text:p>
          </table:table-cell>
          <table:table-cell table:formula="of:=[.$C$5] / [.$C$4] * [.C40]^2 - [.$C$3]" office:value-type="float" office:value="-0.367485552667718" calcext:value-type="float">
            <text:p>-0.37</text:p>
          </table:table-cell>
          <table:table-cell table:formula="of:=[.C39] + [.$C$6] * [.B39]" office:value-type="float" office:value="-65.5137544452665" calcext:value-type="float">
            <text:p>-65.51</text:p>
          </table:table-cell>
          <table:table-cell table:formula="of:=[.D39] +[.C39]*[.$C$6]" office:value-type="float" office:value="1315.80220536135" calcext:value-type="float">
            <text:p>1315.8</text:p>
          </table:table-cell>
          <table:table-cell table:formula="of:=[.E38] + ([.$C$5] / [.$C$4] * [.E39]^2 - [.$C$3]) * [.$C$6] * 2" office:value-type="float" office:value="-65.1597483609946" calcext:value-type="float">
            <text:p>-65.16</text:p>
          </table:table-cell>
          <table:table-cell table:formula="of:=[.F39] +[.$C$6]*([.E39] + [.E40])/2" office:value-type="float" office:value="1307.96729730217" calcext:value-type="float">
            <text:p>1307.97</text:p>
          </table:table-cell>
          <table:table-cell table:number-columns-repeated="7"/>
        </table:table-row>
        <table:table-row table:style-name="ro1">
          <table:table-cell table:formula="of:=[.A40] + [.$C$6]" office:value-type="float" office:value="15.5" calcext:value-type="float">
            <text:p>15.5</text:p>
          </table:table-cell>
          <table:table-cell table:formula="of:=[.$C$5] / [.$C$4] * [.C41]^2 - [.$C$3]" office:value-type="float" office:value="-0.314445489399194" calcext:value-type="float">
            <text:p>-0.31</text:p>
          </table:table-cell>
          <table:table-cell table:formula="of:=[.C40] + [.$C$6] * [.B40]" office:value-type="float" office:value="-65.6974972216004" calcext:value-type="float">
            <text:p>-65.70</text:p>
          </table:table-cell>
          <table:table-cell table:formula="of:=[.D40] +[.C40]*[.$C$6]" office:value-type="float" office:value="1283.04532813871" calcext:value-type="float">
            <text:p>1283.0</text:p>
          </table:table-cell>
          <table:table-cell table:formula="of:=[.E39] + ([.$C$5] / [.$C$4] * [.E40]^2 - [.$C$3]) * [.$C$6] * 2" office:value-type="float" office:value="-65.3776404979319" calcext:value-type="float">
            <text:p>-65.38</text:p>
          </table:table-cell>
          <table:table-cell table:formula="of:=[.F40] +[.$C$6]*([.E40] + [.E41])/2" office:value-type="float" office:value="1275.33295008744" calcext:value-type="float">
            <text:p>1275.33</text:p>
          </table:table-cell>
          <table:table-cell table:number-columns-repeated="7"/>
        </table:table-row>
        <table:table-row table:style-name="ro1">
          <table:table-cell table:formula="of:=[.A41] + [.$C$6]" office:value-type="float" office:value="16" calcext:value-type="float">
            <text:p>16.0</text:p>
          </table:table-cell>
          <table:table-cell table:formula="of:=[.$C$5] / [.$C$4] * [.C42]^2 - [.$C$3]" office:value-type="float" office:value="-0.268942887952477" calcext:value-type="float">
            <text:p>-0.27</text:p>
          </table:table-cell>
          <table:table-cell table:formula="of:=[.C41] + [.$C$6] * [.B41]" office:value-type="float" office:value="-65.8547199662999" calcext:value-type="float">
            <text:p>-65.85</text:p>
          </table:table-cell>
          <table:table-cell table:formula="of:=[.D41] +[.C41]*[.$C$6]" office:value-type="float" office:value="1250.19657952791" calcext:value-type="float">
            <text:p>1250.2</text:p>
          </table:table-cell>
          <table:table-cell table:formula="of:=[.E40] + ([.$C$5] / [.$C$4] * [.E41]^2 - [.$C$3]) * [.$C$6] * 2" office:value-type="float" office:value="-65.5664294314256" calcext:value-type="float">
            <text:p>-65.57</text:p>
          </table:table-cell>
          <table:table-cell table:formula="of:=[.F41] +[.$C$6]*([.E41] + [.E42])/2" office:value-type="float" office:value="1242.5969326051" calcext:value-type="float">
            <text:p>1242.60</text:p>
          </table:table-cell>
          <table:table-cell table:number-columns-repeated="7"/>
        </table:table-row>
        <table:table-row table:style-name="ro1">
          <table:table-cell table:formula="of:=[.A42] + [.$C$6]" office:value-type="float" office:value="16.5" calcext:value-type="float">
            <text:p>16.5</text:p>
          </table:table-cell>
          <table:table-cell table:formula="of:=[.$C$5] / [.$C$4] * [.C43]^2 - [.$C$3]" office:value-type="float" office:value="-0.229938557439453" calcext:value-type="float">
            <text:p>-0.23</text:p>
          </table:table-cell>
          <table:table-cell table:formula="of:=[.C42] + [.$C$6] * [.B42]" office:value-type="float" office:value="-65.9891914102762" calcext:value-type="float">
            <text:p>-65.99</text:p>
          </table:table-cell>
          <table:table-cell table:formula="of:=[.D42] +[.C42]*[.$C$6]" office:value-type="float" office:value="1217.26921954476" calcext:value-type="float">
            <text:p>1217.3</text:p>
          </table:table-cell>
          <table:table-cell table:formula="of:=[.E41] + ([.$C$5] / [.$C$4] * [.E42]^2 - [.$C$3]) * [.$C$6] * 2" office:value-type="float" office:value="-65.7299358274825" calcext:value-type="float">
            <text:p>-65.73</text:p>
          </table:table-cell>
          <table:table-cell table:formula="of:=[.F42] +[.$C$6]*([.E42] + [.E43])/2" office:value-type="float" office:value="1209.77284129037" calcext:value-type="float">
            <text:p>1209.77</text:p>
          </table:table-cell>
          <table:table-cell table:number-columns-repeated="7"/>
        </table:table-row>
        <table:table-row table:style-name="ro1">
          <table:table-cell table:formula="of:=[.A43] + [.$C$6]" office:value-type="float" office:value="17" calcext:value-type="float">
            <text:p>17.0</text:p>
          </table:table-cell>
          <table:table-cell table:formula="of:=[.$C$5] / [.$C$4] * [.C44]^2 - [.$C$3]" office:value-type="float" office:value="-0.196527867127502" calcext:value-type="float">
            <text:p>-0.20</text:p>
          </table:table-cell>
          <table:table-cell table:formula="of:=[.C43] + [.$C$6] * [.B43]" office:value-type="float" office:value="-66.1041606889959" calcext:value-type="float">
            <text:p>-66.10</text:p>
          </table:table-cell>
          <table:table-cell table:formula="of:=[.D43] +[.C43]*[.$C$6]" office:value-type="float" office:value="1184.27462383962" calcext:value-type="float">
            <text:p>1184.3</text:p>
          </table:table-cell>
          <table:table-cell table:formula="of:=[.E42] + ([.$C$5] / [.$C$4] * [.E43]^2 - [.$C$3]) * [.$C$6] * 2" office:value-type="float" office:value="-65.8714956108787" calcext:value-type="float">
            <text:p>-65.87</text:p>
          </table:table-cell>
          <table:table-cell table:formula="of:=[.F43] +[.$C$6]*([.E43] + [.E44])/2" office:value-type="float" office:value="1176.87248343078" calcext:value-type="float">
            <text:p>1176.87</text:p>
          </table:table-cell>
          <table:table-cell table:number-columns-repeated="7"/>
        </table:table-row>
        <table:table-row table:style-name="ro1">
          <table:table-cell table:formula="of:=[.A44] + [.$C$6]" office:value-type="float" office:value="17.5" calcext:value-type="float">
            <text:p>17.5</text:p>
          </table:table-cell>
          <table:table-cell table:formula="of:=[.$C$5] / [.$C$4] * [.C45]^2 - [.$C$3]" office:value-type="float" office:value="-0.167925743007476" calcext:value-type="float">
            <text:p>-0.17</text:p>
          </table:table-cell>
          <table:table-cell table:formula="of:=[.C44] + [.$C$6] * [.B44]" office:value-type="float" office:value="-66.2024246225597" calcext:value-type="float">
            <text:p>-66.20</text:p>
          </table:table-cell>
          <table:table-cell table:formula="of:=[.D44] +[.C44]*[.$C$6]" office:value-type="float" office:value="1151.22254349513" calcext:value-type="float">
            <text:p>1151.2</text:p>
          </table:table-cell>
          <table:table-cell table:formula="of:=[.E43] + ([.$C$5] / [.$C$4] * [.E44]^2 - [.$C$3]) * [.$C$6] * 2" office:value-type="float" office:value="-65.9940171726517" calcext:value-type="float">
            <text:p>-65.99</text:p>
          </table:table-cell>
          <table:table-cell table:formula="of:=[.F44] +[.$C$6]*([.E44] + [.E45])/2" office:value-type="float" office:value="1143.9061052349" calcext:value-type="float">
            <text:p>1143.91</text:p>
          </table:table-cell>
          <table:table-cell table:number-columns-repeated="7"/>
        </table:table-row>
        <table:table-row table:style-name="ro1">
          <table:table-cell table:formula="of:=[.A45] + [.$C$6]" office:value-type="float" office:value="18" calcext:value-type="float">
            <text:p>18.0</text:p>
          </table:table-cell>
          <table:table-cell table:formula="of:=[.$C$5] / [.$C$4] * [.C46]^2 - [.$C$3]" office:value-type="float" office:value="-0.143452632571126" calcext:value-type="float">
            <text:p>-0.14</text:p>
          </table:table-cell>
          <table:table-cell table:formula="of:=[.C45] + [.$C$6] * [.B45]" office:value-type="float" office:value="-66.2863874940634" calcext:value-type="float">
            <text:p>-66.29</text:p>
          </table:table-cell>
          <table:table-cell table:formula="of:=[.D45] +[.C45]*[.$C$6]" office:value-type="float" office:value="1118.12133118385" calcext:value-type="float">
            <text:p>1118.1</text:p>
          </table:table-cell>
          <table:table-cell table:formula="of:=[.E44] + ([.$C$5] / [.$C$4] * [.E45]^2 - [.$C$3]) * [.$C$6] * 2" office:value-type="float" office:value="-66.1000329451933" calcext:value-type="float">
            <text:p>-66.10</text:p>
          </table:table-cell>
          <table:table-cell table:formula="of:=[.F45] +[.$C$6]*([.E45] + [.E46])/2" office:value-type="float" office:value="1110.88259270544" calcext:value-type="float">
            <text:p>1110.88</text:p>
          </table:table-cell>
          <table:table-cell table:number-columns-repeated="7"/>
        </table:table-row>
        <table:table-row table:style-name="ro1">
          <table:table-cell table:formula="of:=[.A46] + [.$C$6]" office:value-type="float" office:value="18.5" calcext:value-type="float">
            <text:p>18.5</text:p>
          </table:table-cell>
          <table:table-cell table:formula="of:=[.$C$5] / [.$C$4] * [.C47]^2 - [.$C$3]" office:value-type="float" office:value="-0.122521609372104" calcext:value-type="float">
            <text:p>-0.12</text:p>
          </table:table-cell>
          <table:table-cell table:formula="of:=[.C46] + [.$C$6] * [.B46]" office:value-type="float" office:value="-66.358113810349" calcext:value-type="float">
            <text:p>-66.36</text:p>
          </table:table-cell>
          <table:table-cell table:formula="of:=[.D46] +[.C46]*[.$C$6]" office:value-type="float" office:value="1084.97813743681" calcext:value-type="float">
            <text:p>1085.0</text:p>
          </table:table-cell>
          <table:table-cell table:formula="of:=[.E45] + ([.$C$5] / [.$C$4] * [.E46]^2 - [.$C$3]) * [.$C$6] * 2" office:value-type="float" office:value="-66.1917455908693" calcext:value-type="float">
            <text:p>-66.19</text:p>
          </table:table-cell>
          <table:table-cell table:formula="of:=[.F46] +[.$C$6]*([.E46] + [.E47])/2" office:value-type="float" office:value="1077.80964807142" calcext:value-type="float">
            <text:p>1077.81</text:p>
          </table:table-cell>
          <table:table-cell table:number-columns-repeated="7"/>
        </table:table-row>
        <table:table-row table:style-name="ro1">
          <table:table-cell table:formula="of:=[.A47] + [.$C$6]" office:value-type="float" office:value="19" calcext:value-type="float">
            <text:p>19.0</text:p>
          </table:table-cell>
          <table:table-cell table:formula="of:=[.$C$5] / [.$C$4] * [.C48]^2 - [.$C$3]" office:value-type="float" office:value="-0.104626686644812" calcext:value-type="float">
            <text:p>-0.10</text:p>
          </table:table-cell>
          <table:table-cell table:formula="of:=[.C47] + [.$C$6] * [.B47]" office:value-type="float" office:value="-66.419374615035" calcext:value-type="float">
            <text:p>-66.42</text:p>
          </table:table-cell>
          <table:table-cell table:formula="of:=[.D47] +[.C47]*[.$C$6]" office:value-type="float" office:value="1051.79908053164" calcext:value-type="float">
            <text:p>1051.8</text:p>
          </table:table-cell>
          <table:table-cell table:formula="of:=[.E46] + ([.$C$5] / [.$C$4] * [.E47]^2 - [.$C$3]) * [.$C$6] * 2" office:value-type="float" office:value="-66.2710691395873" calcext:value-type="float">
            <text:p>-66.27</text:p>
          </table:table-cell>
          <table:table-cell table:formula="of:=[.F47] +[.$C$6]*([.E47] + [.E48])/2" office:value-type="float" office:value="1044.69394438881" calcext:value-type="float">
            <text:p>1044.69</text:p>
          </table:table-cell>
          <table:table-cell table:number-columns-repeated="7"/>
        </table:table-row>
        <table:table-row table:style-name="ro1">
          <table:table-cell table:formula="of:=[.A48] + [.$C$6]" office:value-type="float" office:value="19.5" calcext:value-type="float">
            <text:p>19.5</text:p>
          </table:table-cell>
          <table:table-cell table:formula="of:=[.$C$5] / [.$C$4] * [.C49]^2 - [.$C$3]" office:value-type="float" office:value="-0.0893323399268731" calcext:value-type="float">
            <text:p>-0.09</text:p>
          </table:table-cell>
          <table:table-cell table:formula="of:=[.C48] + [.$C$6] * [.B48]" office:value-type="float" office:value="-66.4716879583574" calcext:value-type="float">
            <text:p>-66.47</text:p>
          </table:table-cell>
          <table:table-cell table:formula="of:=[.D48] +[.C48]*[.$C$6]" office:value-type="float" office:value="1018.58939322412" calcext:value-type="float">
            <text:p>1018.6</text:p>
          </table:table-cell>
          <table:table-cell table:formula="of:=[.E47] + ([.$C$5] / [.$C$4] * [.E48]^2 - [.$C$3]) * [.$C$6] * 2" office:value-type="float" office:value="-66.3396654600806" calcext:value-type="float">
            <text:p>-66.34</text:p>
          </table:table-cell>
          <table:table-cell table:formula="of:=[.F48] +[.$C$6]*([.E48] + [.E49])/2" office:value-type="float" office:value="1011.54126073889" calcext:value-type="float">
            <text:p>1011.54</text:p>
          </table:table-cell>
          <table:table-cell table:number-columns-repeated="7"/>
        </table:table-row>
        <table:table-row table:style-name="ro1">
          <table:table-cell table:formula="of:=[.A49] + [.$C$6]" office:value-type="float" office:value="20" calcext:value-type="float">
            <text:p>20.0</text:p>
          </table:table-cell>
          <table:table-cell table:formula="of:=[.$C$5] / [.$C$4] * [.C50]^2 - [.$C$3]" office:value-type="float" office:value="-0.0762641936467876" calcext:value-type="float">
            <text:p>-0.08</text:p>
          </table:table-cell>
          <table:table-cell table:formula="of:=[.C49] + [.$C$6] * [.B49]" office:value-type="float" office:value="-66.5163541283209" calcext:value-type="float">
            <text:p>-66.52</text:p>
          </table:table-cell>
          <table:table-cell table:formula="of:=[.D49] +[.C49]*[.$C$6]" office:value-type="float" office:value="985.353549244944" calcext:value-type="float">
            <text:p>985.4</text:p>
          </table:table-cell>
          <table:table-cell table:formula="of:=[.E48] + ([.$C$5] / [.$C$4] * [.E49]^2 - [.$C$3]) * [.$C$6] * 2" office:value-type="float" office:value="-66.3989764702054" calcext:value-type="float">
            <text:p>-66.40</text:p>
          </table:table-cell>
          <table:table-cell table:formula="of:=[.F49] +[.$C$6]*([.E49] + [.E50])/2" office:value-type="float" office:value="978.356600256319" calcext:value-type="float">
            <text:p>978.36</text:p>
          </table:table-cell>
          <table:table-cell table:number-columns-repeated="7"/>
        </table:table-row>
        <table:table-row table:style-name="ro1">
          <table:table-cell table:formula="of:=[.A50] + [.$C$6]" office:value-type="float" office:value="20.5" calcext:value-type="float">
            <text:p>20.5</text:p>
          </table:table-cell>
          <table:table-cell table:formula="of:=[.$C$5] / [.$C$4] * [.C51]^2 - [.$C$3]" office:value-type="float" office:value="-0.0651007992755837" calcext:value-type="float">
            <text:p>-0.07</text:p>
          </table:table-cell>
          <table:table-cell table:formula="of:=[.C50] + [.$C$6] * [.B50]" office:value-type="float" office:value="-66.5544862251443" calcext:value-type="float">
            <text:p>-66.55</text:p>
          </table:table-cell>
          <table:table-cell table:formula="of:=[.D50] +[.C50]*[.$C$6]" office:value-type="float" office:value="952.095372180784" calcext:value-type="float">
            <text:p>952.1</text:p>
          </table:table-cell>
          <table:table-cell table:formula="of:=[.E49] + ([.$C$5] / [.$C$4] * [.E50]^2 - [.$C$3]) * [.$C$6] * 2" office:value-type="float" office:value="-66.4502524922406" calcext:value-type="float">
            <text:p>-66.45</text:p>
          </table:table-cell>
          <table:table-cell table:formula="of:=[.F50] +[.$C$6]*([.E50] + [.E51])/2" office:value-type="float" office:value="945.144293015708" calcext:value-type="float">
            <text:p>945.14</text:p>
          </table:table-cell>
          <table:table-cell table:number-columns-repeated="7"/>
        </table:table-row>
        <table:table-row table:style-name="ro1">
          <table:table-cell table:formula="of:=[.A51] + [.$C$6]" office:value-type="float" office:value="21" calcext:value-type="float">
            <text:p>21.0</text:p>
          </table:table-cell>
          <table:table-cell table:formula="of:=[.$C$5] / [.$C$4] * [.C52]^2 - [.$C$3]" office:value-type="float" office:value="-0.0555664177658528" calcext:value-type="float">
            <text:p>-0.06</text:p>
          </table:table-cell>
          <table:table-cell table:formula="of:=[.C51] + [.$C$6] * [.B51]" office:value-type="float" office:value="-66.5870366247821" calcext:value-type="float">
            <text:p>-66.59</text:p>
          </table:table-cell>
          <table:table-cell table:formula="of:=[.D51] +[.C51]*[.$C$6]" office:value-type="float" office:value="918.818129068212" calcext:value-type="float">
            <text:p>918.8</text:p>
          </table:table-cell>
          <table:table-cell table:formula="of:=[.E50] + ([.$C$5] / [.$C$4] * [.E51]^2 - [.$C$3]) * [.$C$6] * 2" office:value-type="float" office:value="-66.4945771463839" calcext:value-type="float">
            <text:p>-66.49</text:p>
          </table:table-cell>
          <table:table-cell table:formula="of:=[.F51] +[.$C$6]*([.E51] + [.E52])/2" office:value-type="float" office:value="911.908085606051" calcext:value-type="float">
            <text:p>911.91</text:p>
          </table:table-cell>
          <table:table-cell table:number-columns-repeated="7"/>
        </table:table-row>
        <table:table-row table:style-name="ro1">
          <table:table-cell table:formula="of:=[.A52] + [.$C$6]" office:value-type="float" office:value="21.5" calcext:value-type="float">
            <text:p>21.5</text:p>
          </table:table-cell>
          <table:table-cell table:formula="of:=[.$C$5] / [.$C$4] * [.C53]^2 - [.$C$3]" office:value-type="float" office:value="-0.0474247127623819" calcext:value-type="float">
            <text:p>-0.05</text:p>
          </table:table-cell>
          <table:table-cell table:formula="of:=[.C52] + [.$C$6] * [.B52]" office:value-type="float" office:value="-66.614819833665" calcext:value-type="float">
            <text:p>-66.61</text:p>
          </table:table-cell>
          <table:table-cell table:formula="of:=[.D52] +[.C52]*[.$C$6]" office:value-type="float" office:value="885.524610755821" calcext:value-type="float">
            <text:p>885.5</text:p>
          </table:table-cell>
          <table:table-cell table:formula="of:=[.E51] + ([.$C$5] / [.$C$4] * [.E52]^2 - [.$C$3]) * [.$C$6] * 2" office:value-type="float" office:value="-66.5328891545125" calcext:value-type="float">
            <text:p>-66.53</text:p>
          </table:table-cell>
          <table:table-cell table:formula="of:=[.F52] +[.$C$6]*([.E52] + [.E53])/2" office:value-type="float" office:value="878.651219030827" calcext:value-type="float">
            <text:p>878.65</text:p>
          </table:table-cell>
          <table:table-cell table:number-columns-repeated="7"/>
        </table:table-row>
        <table:table-row table:style-name="ro1">
          <table:table-cell table:formula="of:=[.A53] + [.$C$6]" office:value-type="float" office:value="22" calcext:value-type="float">
            <text:p>22.0</text:p>
          </table:table-cell>
          <table:table-cell table:formula="of:=[.$C$5] / [.$C$4] * [.C54]^2 - [.$C$3]" office:value-type="float" office:value="-0.040473260623596" calcext:value-type="float">
            <text:p>-0.04</text:p>
          </table:table-cell>
          <table:table-cell table:formula="of:=[.C53] + [.$C$6] * [.B53]" office:value-type="float" office:value="-66.6385321900462" calcext:value-type="float">
            <text:p>-66.64</text:p>
          </table:table-cell>
          <table:table-cell table:formula="of:=[.D53] +[.C53]*[.$C$6]" office:value-type="float" office:value="852.217200838988" calcext:value-type="float">
            <text:p>852.2</text:p>
          </table:table-cell>
          <table:table-cell table:formula="of:=[.E52] + ([.$C$5] / [.$C$4] * [.E53]^2 - [.$C$3]) * [.$C$6] * 2" office:value-type="float" office:value="-66.5660014000413" calcext:value-type="float">
            <text:p>-66.57</text:p>
          </table:table-cell>
          <table:table-cell table:formula="of:=[.F53] +[.$C$6]*([.E53] + [.E54])/2" office:value-type="float" office:value="845.376496392189" calcext:value-type="float">
            <text:p>845.38</text:p>
          </table:table-cell>
          <table:table-cell table:number-columns-repeated="7"/>
        </table:table-row>
        <table:table-row table:style-name="ro1">
          <table:table-cell table:formula="of:=[.A54] + [.$C$6]" office:value-type="float" office:value="22.5" calcext:value-type="float">
            <text:p>22.5</text:p>
          </table:table-cell>
          <table:table-cell table:formula="of:=[.$C$5] / [.$C$4] * [.C55]^2 - [.$C$3]" office:value-type="float" office:value="-0.0345387865789597" calcext:value-type="float">
            <text:p>-0.03</text:p>
          </table:table-cell>
          <table:table-cell table:formula="of:=[.C54] + [.$C$6] * [.B54]" office:value-type="float" office:value="-66.658768820358" calcext:value-type="float">
            <text:p>-66.66</text:p>
          </table:table-cell>
          <table:table-cell table:formula="of:=[.D54] +[.C54]*[.$C$6]" office:value-type="float" office:value="818.897934743965" calcext:value-type="float">
            <text:p>818.9</text:p>
          </table:table-cell>
          <table:table-cell table:formula="of:=[.E53] + ([.$C$5] / [.$C$4] * [.E54]^2 - [.$C$3]) * [.$C$6] * 2" office:value-type="float" office:value="-66.5946175612539" calcext:value-type="float">
            <text:p>-66.59</text:p>
          </table:table-cell>
          <table:table-cell table:formula="of:=[.F54] +[.$C$6]*([.E54] + [.E55])/2" office:value-type="float" office:value="812.086341651865" calcext:value-type="float">
            <text:p>812.09</text:p>
          </table:table-cell>
          <table:table-cell table:number-columns-repeated="7"/>
        </table:table-row>
        <table:table-row table:style-name="ro1">
          <table:table-cell table:formula="of:=[.A55] + [.$C$6]" office:value-type="float" office:value="23" calcext:value-type="float">
            <text:p>23.0</text:p>
          </table:table-cell>
          <table:table-cell table:formula="of:=[.$C$5] / [.$C$4] * [.C56]^2 - [.$C$3]" office:value-type="float" office:value="-0.0294730418908937" calcext:value-type="float">
            <text:p>-0.03</text:p>
          </table:table-cell>
          <table:table-cell table:formula="of:=[.C55] + [.$C$6] * [.B55]" office:value-type="float" office:value="-66.6760382136475" calcext:value-type="float">
            <text:p>-66.68</text:p>
          </table:table-cell>
          <table:table-cell table:formula="of:=[.D55] +[.C55]*[.$C$6]" office:value-type="float" office:value="785.568550333786" calcext:value-type="float">
            <text:p>785.6</text:p>
          </table:table-cell>
          <table:table-cell table:formula="of:=[.E54] + ([.$C$5] / [.$C$4] * [.E55]^2 - [.$C$3]) * [.$C$6] * 2" office:value-type="float" office:value="-66.619346606156" calcext:value-type="float">
            <text:p>-66.62</text:p>
          </table:table-cell>
          <table:table-cell table:formula="of:=[.F55] +[.$C$6]*([.E55] + [.E56])/2" office:value-type="float" office:value="778.782850610013" calcext:value-type="float">
            <text:p>778.78</text:p>
          </table:table-cell>
          <table:table-cell table:number-columns-repeated="7"/>
        </table:table-row>
        <table:table-row table:style-name="ro1">
          <table:table-cell table:formula="of:=[.A56] + [.$C$6]" office:value-type="float" office:value="23.5" calcext:value-type="float">
            <text:p>23.5</text:p>
          </table:table-cell>
          <table:table-cell table:formula="of:=[.$C$5] / [.$C$4] * [.C57]^2 - [.$C$3]" office:value-type="float" office:value="-0.0251492436595271" calcext:value-type="float">
            <text:p>-0.03</text:p>
          </table:table-cell>
          <table:table-cell table:formula="of:=[.C56] + [.$C$6] * [.B56]" office:value-type="float" office:value="-66.6907747345929" calcext:value-type="float">
            <text:p>-66.69</text:p>
          </table:table-cell>
          <table:table-cell table:formula="of:=[.D56] +[.C56]*[.$C$6]" office:value-type="float" office:value="752.230531226962" calcext:value-type="float">
            <text:p>752.2</text:p>
          </table:table-cell>
          <table:table-cell table:formula="of:=[.E55] + ([.$C$5] / [.$C$4] * [.E56]^2 - [.$C$3]) * [.$C$6] * 2" office:value-type="float" office:value="-66.6407154083453" calcext:value-type="float">
            <text:p>-66.64</text:p>
          </table:table-cell>
          <table:table-cell table:formula="of:=[.F56] +[.$C$6]*([.E56] + [.E57])/2" office:value-type="float" office:value="745.467835106387" calcext:value-type="float">
            <text:p>745.47</text:p>
          </table:table-cell>
          <table:table-cell table:number-columns-repeated="7"/>
        </table:table-row>
        <table:table-row table:style-name="ro1">
          <table:table-cell table:formula="of:=[.A57] + [.$C$6]" office:value-type="float" office:value="24" calcext:value-type="float">
            <text:p>24.0</text:p>
          </table:table-cell>
          <table:table-cell table:formula="of:=[.$C$5] / [.$C$4] * [.C58]^2 - [.$C$3]" office:value-type="float" office:value="-0.0214590061970608" calcext:value-type="float">
            <text:p>-0.02</text:p>
          </table:table-cell>
          <table:table-cell table:formula="of:=[.C57] + [.$C$6] * [.B57]" office:value-type="float" office:value="-66.7033493564227" calcext:value-type="float">
            <text:p>-66.70</text:p>
          </table:table-cell>
          <table:table-cell table:formula="of:=[.D57] +[.C57]*[.$C$6]" office:value-type="float" office:value="718.885143859666" calcext:value-type="float">
            <text:p>718.9</text:p>
          </table:table-cell>
          <table:table-cell table:formula="of:=[.E56] + ([.$C$5] / [.$C$4] * [.E57]^2 - [.$C$3]) * [.$C$6] * 2" office:value-type="float" office:value="-66.6591797158567" calcext:value-type="float">
            <text:p>-66.66</text:p>
          </table:table-cell>
          <table:table-cell table:formula="of:=[.F57] +[.$C$6]*([.E57] + [.E58])/2" office:value-type="float" office:value="712.142861325337" calcext:value-type="float">
            <text:p>712.14</text:p>
          </table:table-cell>
          <table:table-cell table:number-columns-repeated="7"/>
        </table:table-row>
        <table:table-row table:style-name="ro1">
          <table:table-cell table:formula="of:=[.A58] + [.$C$6]" office:value-type="float" office:value="24.5" calcext:value-type="float">
            <text:p>24.5</text:p>
          </table:table-cell>
          <table:table-cell table:formula="of:=[.$C$5] / [.$C$4] * [.C59]^2 - [.$C$3]" office:value-type="float" office:value="-0.0183097002362906" calcext:value-type="float">
            <text:p>-0.02</text:p>
          </table:table-cell>
          <table:table-cell table:formula="of:=[.C58] + [.$C$6] * [.B58]" office:value-type="float" office:value="-66.7140788595212" calcext:value-type="float">
            <text:p>-66.71</text:p>
          </table:table-cell>
          <table:table-cell table:formula="of:=[.D58] +[.C58]*[.$C$6]" office:value-type="float" office:value="685.533469181454" calcext:value-type="float">
            <text:p>685.5</text:p>
          </table:table-cell>
          <table:table-cell table:formula="of:=[.E57] + ([.$C$5] / [.$C$4] * [.E58]^2 - [.$C$3]) * [.$C$6] * 2" office:value-type="float" office:value="-66.6751336794854" calcext:value-type="float">
            <text:p>-66.68</text:p>
          </table:table-cell>
          <table:table-cell table:formula="of:=[.F58] +[.$C$6]*([.E58] + [.E59])/2" office:value-type="float" office:value="678.809282976501" calcext:value-type="float">
            <text:p>678.81</text:p>
          </table:table-cell>
          <table:table-cell table:number-columns-repeated="7"/>
        </table:table-row>
        <table:table-row table:style-name="ro1">
          <table:table-cell table:formula="of:=[.A59] + [.$C$6]" office:value-type="float" office:value="25" calcext:value-type="float">
            <text:p>25.0</text:p>
          </table:table-cell>
          <table:table-cell table:formula="of:=[.$C$5] / [.$C$4] * [.C60]^2 - [.$C$3]" office:value-type="float" office:value="-0.0156221833234635" calcext:value-type="float">
            <text:p>-0.02</text:p>
          </table:table-cell>
          <table:table-cell table:formula="of:=[.C59] + [.$C$6] * [.B59]" office:value-type="float" office:value="-66.7232337096394" calcext:value-type="float">
            <text:p>-66.72</text:p>
          </table:table-cell>
          <table:table-cell table:formula="of:=[.D59] +[.C59]*[.$C$6]" office:value-type="float" office:value="652.176429751694" calcext:value-type="float">
            <text:p>652.2</text:p>
          </table:table-cell>
          <table:table-cell table:formula="of:=[.E58] + ([.$C$5] / [.$C$4] * [.E59]^2 - [.$C$3]) * [.$C$6] * 2" office:value-type="float" office:value="-66.6889181232667" calcext:value-type="float">
            <text:p>-66.69</text:p>
          </table:table-cell>
          <table:table-cell table:formula="of:=[.F59] +[.$C$6]*([.E59] + [.E60])/2" office:value-type="float" office:value="645.468270025813" calcext:value-type="float">
            <text:p>645.47</text:p>
          </table:table-cell>
          <table:table-cell table:number-columns-repeated="7"/>
        </table:table-row>
        <table:table-row table:style-name="ro1">
          <table:table-cell table:formula="of:=[.A60] + [.$C$6]" office:value-type="float" office:value="25.5" calcext:value-type="float">
            <text:p>25.5</text:p>
          </table:table-cell>
          <table:table-cell table:formula="of:=[.$C$5] / [.$C$4] * [.C61]^2 - [.$C$3]" office:value-type="float" office:value="-0.0133288513988443" calcext:value-type="float">
            <text:p>-0.01</text:p>
          </table:table-cell>
          <table:table-cell table:formula="of:=[.C60] + [.$C$6] * [.B60]" office:value-type="float" office:value="-66.7310448013011" calcext:value-type="float">
            <text:p>-66.73</text:p>
          </table:table-cell>
          <table:table-cell table:formula="of:=[.D60] +[.C60]*[.$C$6]" office:value-type="float" office:value="618.814812896874" calcext:value-type="float">
            <text:p>618.8</text:p>
          </table:table-cell>
          <table:table-cell table:formula="of:=[.E59] + ([.$C$5] / [.$C$4] * [.E60]^2 - [.$C$3]) * [.$C$6] * 2" office:value-type="float" office:value="-66.7008277184915" calcext:value-type="float">
            <text:p>-66.70</text:p>
          </table:table-cell>
          <table:table-cell table:formula="of:=[.F60] +[.$C$6]*([.E60] + [.E61])/2" office:value-type="float" office:value="612.120833565374" calcext:value-type="float">
            <text:p>612.12</text:p>
          </table:table-cell>
          <table:table-cell table:number-columns-repeated="7"/>
        </table:table-row>
        <table:table-row table:style-name="ro1">
          <table:table-cell table:formula="of:=[.A61] + [.$C$6]" office:value-type="float" office:value="26" calcext:value-type="float">
            <text:p>26.0</text:p>
          </table:table-cell>
          <table:table-cell table:formula="of:=[.$C$5] / [.$C$4] * [.C62]^2 - [.$C$3]" office:value-type="float" office:value="-0.0113719676911259" calcext:value-type="float">
            <text:p>-0.01</text:p>
          </table:table-cell>
          <table:table-cell table:formula="of:=[.C61] + [.$C$6] * [.B61]" office:value-type="float" office:value="-66.7377092270005" calcext:value-type="float">
            <text:p>-66.74</text:p>
          </table:table-cell>
          <table:table-cell table:formula="of:=[.D61] +[.C61]*[.$C$6]" office:value-type="float" office:value="585.449290496224" calcext:value-type="float">
            <text:p>585.4</text:p>
          </table:table-cell>
          <table:table-cell table:formula="of:=[.E60] + ([.$C$5] / [.$C$4] * [.E61]^2 - [.$C$3]) * [.$C$6] * 2" office:value-type="float" office:value="-66.7111172029366" calcext:value-type="float">
            <text:p>-66.71</text:p>
          </table:table-cell>
          <table:table-cell table:formula="of:=[.F61] +[.$C$6]*([.E61] + [.E62])/2" office:value-type="float" office:value="578.767847335017" calcext:value-type="float">
            <text:p>578.77</text:p>
          </table:table-cell>
          <table:table-cell table:number-columns-repeated="7"/>
        </table:table-row>
        <table:table-row table:style-name="ro1">
          <table:table-cell table:formula="of:=[.A62] + [.$C$6]" office:value-type="float" office:value="26.5" calcext:value-type="float">
            <text:p>26.5</text:p>
          </table:table-cell>
          <table:table-cell table:formula="of:=[.$C$5] / [.$C$4] * [.C63]^2 - [.$C$3]" office:value-type="float" office:value="-0.00970223060337716" calcext:value-type="float">
            <text:p>-0.01</text:p>
          </table:table-cell>
          <table:table-cell table:formula="of:=[.C62] + [.$C$6] * [.B62]" office:value-type="float" office:value="-66.7433952108461" calcext:value-type="float">
            <text:p>-66.74</text:p>
          </table:table-cell>
          <table:table-cell table:formula="of:=[.D62] +[.C62]*[.$C$6]" office:value-type="float" office:value="552.080435882723" calcext:value-type="float">
            <text:p>552.1</text:p>
          </table:table-cell>
          <table:table-cell table:formula="of:=[.E61] + ([.$C$5] / [.$C$4] * [.E62]^2 - [.$C$3]) * [.$C$6] * 2" office:value-type="float" office:value="-66.7200067698708" calcext:value-type="float">
            <text:p>-66.72</text:p>
          </table:table-cell>
          <table:table-cell table:formula="of:=[.F62] +[.$C$6]*([.E62] + [.E63])/2" office:value-type="float" office:value="545.410066341815" calcext:value-type="float">
            <text:p>545.41</text:p>
          </table:table-cell>
          <table:table-cell table:number-columns-repeated="7"/>
        </table:table-row>
        <table:table-row table:style-name="ro1">
          <table:table-cell table:formula="of:=[.A63] + [.$C$6]" office:value-type="float" office:value="27" calcext:value-type="float">
            <text:p>27.0</text:p>
          </table:table-cell>
          <table:table-cell table:formula="of:=[.$C$5] / [.$C$4] * [.C64]^2 - [.$C$3]" office:value-type="float" office:value="-0.00827754724458174" calcext:value-type="float">
            <text:p>-0.01</text:p>
          </table:table-cell>
          <table:table-cell table:formula="of:=[.C63] + [.$C$6] * [.B63]" office:value-type="float" office:value="-66.7482463261478" calcext:value-type="float">
            <text:p>-66.75</text:p>
          </table:table-cell>
          <table:table-cell table:formula="of:=[.D63] +[.C63]*[.$C$6]" office:value-type="float" office:value="518.7087382773" calcext:value-type="float">
            <text:p>518.7</text:p>
          </table:table-cell>
          <table:table-cell table:formula="of:=[.E62] + ([.$C$5] / [.$C$4] * [.E63]^2 - [.$C$3]) * [.$C$6] * 2" office:value-type="float" office:value="-66.727686735519" calcext:value-type="float">
            <text:p>-66.73</text:p>
          </table:table-cell>
          <table:table-cell table:formula="of:=[.F63] +[.$C$6]*([.E63] + [.E64])/2" office:value-type="float" office:value="512.048142965467" calcext:value-type="float">
            <text:p>512.05</text:p>
          </table:table-cell>
          <table:table-cell table:number-columns-repeated="7"/>
        </table:table-row>
        <table:table-row table:style-name="ro1">
          <table:table-cell table:formula="of:=[.A64] + [.$C$6]" office:value-type="float" office:value="27.5" calcext:value-type="float">
            <text:p>27.5</text:p>
          </table:table-cell>
          <table:table-cell table:formula="of:=[.$C$5] / [.$C$4] * [.C65]^2 - [.$C$3]" office:value-type="float" office:value="-0.00706198368239086" calcext:value-type="float">
            <text:p>-0.01</text:p>
          </table:table-cell>
          <table:table-cell table:formula="of:=[.C64] + [.$C$6] * [.B64]" office:value-type="float" office:value="-66.7523850997701" calcext:value-type="float">
            <text:p>-66.75</text:p>
          </table:table-cell>
          <table:table-cell table:formula="of:=[.D64] +[.C64]*[.$C$6]" office:value-type="float" office:value="485.334615114226" calcext:value-type="float">
            <text:p>485.3</text:p>
          </table:table-cell>
          <table:table-cell table:formula="of:=[.E63] + ([.$C$5] / [.$C$4] * [.E64]^2 - [.$C$3]) * [.$C$6] * 2" office:value-type="float" office:value="-66.734321580309" calcext:value-type="float">
            <text:p>-66.73</text:p>
          </table:table-cell>
          <table:table-cell table:formula="of:=[.F64] +[.$C$6]*([.E64] + [.E65])/2" office:value-type="float" office:value="478.68264088651" calcext:value-type="float">
            <text:p>478.68</text:p>
          </table:table-cell>
          <table:table-cell table:number-columns-repeated="7"/>
        </table:table-row>
        <table:table-row table:style-name="ro1">
          <table:table-cell table:formula="of:=[.A65] + [.$C$6]" office:value-type="float" office:value="28" calcext:value-type="float">
            <text:p>28.0</text:p>
          </table:table-cell>
          <table:table-cell table:formula="of:=[.$C$5] / [.$C$4] * [.C66]^2 - [.$C$3]" office:value-type="float" office:value="-0.00602486689346904" calcext:value-type="float">
            <text:p>-0.01</text:p>
          </table:table-cell>
          <table:table-cell table:formula="of:=[.C65] + [.$C$6] * [.B65]" office:value-type="float" office:value="-66.7559160916113" calcext:value-type="float">
            <text:p>-66.76</text:p>
          </table:table-cell>
          <table:table-cell table:formula="of:=[.D65] +[.C65]*[.$C$6]" office:value-type="float" office:value="451.958422564341" calcext:value-type="float">
            <text:p>452.0</text:p>
          </table:table-cell>
          <table:table-cell table:formula="of:=[.E64] + ([.$C$5] / [.$C$4] * [.E65]^2 - [.$C$3]) * [.$C$6] * 2" office:value-type="float" office:value="-66.740053446594" calcext:value-type="float">
            <text:p>-66.74</text:p>
          </table:table-cell>
          <table:table-cell table:formula="of:=[.F65] +[.$C$6]*([.E65] + [.E66])/2" office:value-type="float" office:value="445.314047129785" calcext:value-type="float">
            <text:p>445.31</text:p>
          </table:table-cell>
          <table:table-cell table:number-columns-repeated="7"/>
        </table:table-row>
        <table:table-row table:style-name="ro1">
          <table:table-cell table:formula="of:=[.A66] + [.$C$6]" office:value-type="float" office:value="28.5" calcext:value-type="float">
            <text:p>28.5</text:p>
          </table:table-cell>
          <table:table-cell table:formula="of:=[.$C$5] / [.$C$4] * [.C67]^2 - [.$C$3]" office:value-type="float" office:value="-0.00514001680963716" calcext:value-type="float">
            <text:p>-0.01</text:p>
          </table:table-cell>
          <table:table-cell table:formula="of:=[.C66] + [.$C$6] * [.B66]" office:value-type="float" office:value="-66.758928525058" calcext:value-type="float">
            <text:p>-66.76</text:p>
          </table:table-cell>
          <table:table-cell table:formula="of:=[.D66] +[.C66]*[.$C$6]" office:value-type="float" office:value="418.580464518536" calcext:value-type="float">
            <text:p>418.6</text:p>
          </table:table-cell>
          <table:table-cell table:formula="of:=[.E65] + ([.$C$5] / [.$C$4] * [.E66]^2 - [.$C$3]) * [.$C$6] * 2" office:value-type="float" office:value="-66.7450051653897" calcext:value-type="float">
            <text:p>-66.75</text:p>
          </table:table-cell>
          <table:table-cell table:formula="of:=[.F66] +[.$C$6]*([.E66] + [.E67])/2" office:value-type="float" office:value="411.942782476789" calcext:value-type="float">
            <text:p>411.94</text:p>
          </table:table-cell>
          <table:table-cell table:number-columns-repeated="7"/>
        </table:table-row>
        <table:table-row table:style-name="ro1">
          <table:table-cell table:formula="of:=[.A67] + [.$C$6]" office:value-type="float" office:value="29" calcext:value-type="float">
            <text:p>29.0</text:p>
          </table:table-cell>
          <table:table-cell table:formula="of:=[.$C$5] / [.$C$4] * [.C68]^2 - [.$C$3]" office:value-type="float" office:value="-0.00438508984617592" calcext:value-type="float">
            <text:p>0.00</text:p>
          </table:table-cell>
          <table:table-cell table:formula="of:=[.C67] + [.$C$6] * [.B67]" office:value-type="float" office:value="-66.7614985334628" calcext:value-type="float">
            <text:p>-66.76</text:p>
          </table:table-cell>
          <table:table-cell table:formula="of:=[.D67] +[.C67]*[.$C$6]" office:value-type="float" office:value="385.201000256007" calcext:value-type="float">
            <text:p>385.2</text:p>
          </table:table-cell>
          <table:table-cell table:formula="of:=[.E66] + ([.$C$5] / [.$C$4] * [.E67]^2 - [.$C$3]) * [.$C$6] * 2" office:value-type="float" office:value="-66.7492828746327" calcext:value-type="float">
            <text:p>-66.75</text:p>
          </table:table-cell>
          <table:table-cell table:formula="of:=[.F67] +[.$C$6]*([.E67] + [.E68])/2" office:value-type="float" office:value="378.569210466783" calcext:value-type="float">
            <text:p>378.57</text:p>
          </table:table-cell>
          <table:table-cell table:number-columns-repeated="7"/>
        </table:table-row>
        <table:table-row table:style-name="ro1">
          <table:table-cell table:formula="of:=[.A68] + [.$C$6]" office:value-type="float" office:value="29.5" calcext:value-type="float">
            <text:p>29.5</text:p>
          </table:table-cell>
          <table:table-cell table:formula="of:=[.$C$5] / [.$C$4] * [.C69]^2 - [.$C$3]" office:value-type="float" office:value="-0.00374101789768311" calcext:value-type="float">
            <text:p>0.00</text:p>
          </table:table-cell>
          <table:table-cell table:formula="of:=[.C68] + [.$C$6] * [.B68]" office:value-type="float" office:value="-66.7636910783859" calcext:value-type="float">
            <text:p>-66.76</text:p>
          </table:table-cell>
          <table:table-cell table:formula="of:=[.D68] +[.C68]*[.$C$6]" office:value-type="float" office:value="351.820250989275" calcext:value-type="float">
            <text:p>351.8</text:p>
          </table:table-cell>
          <table:table-cell table:formula="of:=[.E67] + ([.$C$5] / [.$C$4] * [.E68]^2 - [.$C$3]) * [.$C$6] * 2" office:value-type="float" office:value="-66.7529782839787" calcext:value-type="float">
            <text:p>-66.75</text:p>
          </table:table-cell>
          <table:table-cell table:formula="of:=[.F68] +[.$C$6]*([.E68] + [.E69])/2" office:value-type="float" office:value="345.19364517713" calcext:value-type="float">
            <text:p>345.19</text:p>
          </table:table-cell>
          <table:table-cell table:number-columns-repeated="7"/>
        </table:table-row>
        <table:table-row table:style-name="ro1">
          <table:table-cell table:formula="of:=[.A69] + [.$C$6]" office:value-type="float" office:value="30" calcext:value-type="float">
            <text:p>30.0</text:p>
          </table:table-cell>
          <table:table-cell table:formula="of:=[.$C$5] / [.$C$4] * [.C70]^2 - [.$C$3]" office:value-type="float" office:value="-0.00319152904118702" calcext:value-type="float">
            <text:p>0.00</text:p>
          </table:table-cell>
          <table:table-cell table:formula="of:=[.C69] + [.$C$6] * [.B69]" office:value-type="float" office:value="-66.7655615873347" calcext:value-type="float">
            <text:p>-66.77</text:p>
          </table:table-cell>
          <table:table-cell table:formula="of:=[.D69] +[.C69]*[.$C$6]" office:value-type="float" office:value="318.438405450082" calcext:value-type="float">
            <text:p>318.4</text:p>
          </table:table-cell>
          <table:table-cell table:formula="of:=[.E68] + ([.$C$5] / [.$C$4] * [.E69]^2 - [.$C$3]) * [.$C$6] * 2" office:value-type="float" office:value="-66.7561706331138" calcext:value-type="float">
            <text:p>-66.76</text:p>
          </table:table-cell>
          <table:table-cell table:formula="of:=[.F69] +[.$C$6]*([.E69] + [.E70])/2" office:value-type="float" office:value="311.816357947857" calcext:value-type="float">
            <text:p>311.82</text:p>
          </table:table-cell>
          <table:table-cell table:number-columns-repeated="7"/>
        </table:table-row>
        <table:table-row table:style-name="ro1">
          <table:table-cell table:formula="of:=[.A70] + [.$C$6]" office:value-type="float" office:value="30.5" calcext:value-type="float">
            <text:p>30.5</text:p>
          </table:table-cell>
          <table:table-cell table:formula="of:=[.$C$5] / [.$C$4] * [.C71]^2 - [.$C$3]" office:value-type="float" office:value="-0.00272273813570045" calcext:value-type="float">
            <text:p>0.00</text:p>
          </table:table-cell>
          <table:table-cell table:formula="of:=[.C70] + [.$C$6] * [.B70]" office:value-type="float" office:value="-66.7671573518553" calcext:value-type="float">
            <text:p>-66.77</text:p>
          </table:table-cell>
          <table:table-cell table:formula="of:=[.D70] +[.C70]*[.$C$6]" office:value-type="float" office:value="285.055624656415" calcext:value-type="float">
            <text:p>285.1</text:p>
          </table:table-cell>
          <table:table-cell table:formula="of:=[.E69] + ([.$C$5] / [.$C$4] * [.E70]^2 - [.$C$3]) * [.$C$6] * 2" office:value-type="float" office:value="-66.7589283852644" calcext:value-type="float">
            <text:p>-66.76</text:p>
          </table:table-cell>
          <table:table-cell table:formula="of:=[.F70] +[.$C$6]*([.E70] + [.E71])/2" office:value-type="float" office:value="278.437583193262" calcext:value-type="float">
            <text:p>278.44</text:p>
          </table:table-cell>
          <table:table-cell table:number-columns-repeated="7"/>
        </table:table-row>
        <table:table-row table:style-name="ro1">
          <table:table-cell table:formula="of:=[.A71] + [.$C$6]" office:value-type="float" office:value="31" calcext:value-type="float">
            <text:p>31.0</text:p>
          </table:table-cell>
          <table:table-cell table:formula="of:=[.$C$5] / [.$C$4] * [.C72]^2 - [.$C$3]" office:value-type="float" office:value="-0.00232279719021022" calcext:value-type="float">
            <text:p>0.00</text:p>
          </table:table-cell>
          <table:table-cell table:formula="of:=[.C71] + [.$C$6] * [.B71]" office:value-type="float" office:value="-66.7685187209232" calcext:value-type="float">
            <text:p>-66.77</text:p>
          </table:table-cell>
          <table:table-cell table:formula="of:=[.D71] +[.C71]*[.$C$6]" office:value-type="float" office:value="251.672045980487" calcext:value-type="float">
            <text:p>251.7</text:p>
          </table:table-cell>
          <table:table-cell table:formula="of:=[.E70] + ([.$C$5] / [.$C$4] * [.E71]^2 - [.$C$3]) * [.$C$6] * 2" office:value-type="float" office:value="-66.7613106909863" calcext:value-type="float">
            <text:p>-66.76</text:p>
          </table:table-cell>
          <table:table-cell table:formula="of:=[.F71] +[.$C$6]*([.E71] + [.E72])/2" office:value-type="float" office:value="245.0575234242" calcext:value-type="float">
            <text:p>245.06</text:p>
          </table:table-cell>
          <table:table-cell table:number-columns-repeated="7"/>
        </table:table-row>
        <table:table-row table:style-name="ro1">
          <table:table-cell table:formula="of:=[.A72] + [.$C$6]" office:value-type="float" office:value="31.5" calcext:value-type="float">
            <text:p>31.5</text:p>
          </table:table-cell>
          <table:table-cell table:formula="of:=[.$C$5] / [.$C$4] * [.C73]^2 - [.$C$3]" office:value-type="float" office:value="-0.00198159682185128" calcext:value-type="float">
            <text:p>0.00</text:p>
          </table:table-cell>
          <table:table-cell table:formula="of:=[.C72] + [.$C$6] * [.B72]" office:value-type="float" office:value="-66.7696801195183" calcext:value-type="float">
            <text:p>-66.77</text:p>
          </table:table-cell>
          <table:table-cell table:formula="of:=[.D72] +[.C72]*[.$C$6]" office:value-type="float" office:value="218.287786620026" calcext:value-type="float">
            <text:p>218.3</text:p>
          </table:table-cell>
          <table:table-cell table:formula="of:=[.E71] + ([.$C$5] / [.$C$4] * [.E72]^2 - [.$C$3]) * [.$C$6] * 2" office:value-type="float" office:value="-66.7633686538719" calcext:value-type="float">
            <text:p>-66.76</text:p>
          </table:table-cell>
          <table:table-cell table:formula="of:=[.F72] +[.$C$6]*([.E72] + [.E73])/2" office:value-type="float" office:value="211.676353587985" calcext:value-type="float">
            <text:p>211.68</text:p>
          </table:table-cell>
          <table:table-cell table:number-columns-repeated="7"/>
        </table:table-row>
        <table:table-row table:style-name="ro1">
          <table:table-cell table:formula="of:=[.A73] + [.$C$6]" office:value-type="float" office:value="32" calcext:value-type="float">
            <text:p>32.0</text:p>
          </table:table-cell>
          <table:table-cell table:formula="of:=[.$C$5] / [.$C$4] * [.C74]^2 - [.$C$3]" office:value-type="float" office:value="-0.00169051137312692" calcext:value-type="float">
            <text:p>0.00</text:p>
          </table:table-cell>
          <table:table-cell table:formula="of:=[.C73] + [.$C$6] * [.B73]" office:value-type="float" office:value="-66.7706709179292" calcext:value-type="float">
            <text:p>-66.77</text:p>
          </table:table-cell>
          <table:table-cell table:formula="of:=[.D73] +[.C73]*[.$C$6]" office:value-type="float" office:value="184.902946560267" calcext:value-type="float">
            <text:p>184.9</text:p>
          </table:table-cell>
          <table:table-cell table:formula="of:=[.E72] + ([.$C$5] / [.$C$4] * [.E73]^2 - [.$C$3]) * [.$C$6] * 2" office:value-type="float" office:value="-66.7651464241581" calcext:value-type="float">
            <text:p>-66.77</text:p>
          </table:table-cell>
          <table:table-cell table:formula="of:=[.F73] +[.$C$6]*([.E73] + [.E74])/2" office:value-type="float" office:value="178.294224818478" calcext:value-type="float">
            <text:p>178.29</text:p>
          </table:table-cell>
          <table:table-cell table:number-columns-repeated="7"/>
        </table:table-row>
        <table:table-row table:style-name="ro1">
          <table:table-cell table:formula="of:=[.A74] + [.$C$6]" office:value-type="float" office:value="32.5" calcext:value-type="float">
            <text:p>32.5</text:p>
          </table:table-cell>
          <table:table-cell table:formula="of:=[.$C$5] / [.$C$4] * [.C75]^2 - [.$C$3]" office:value-type="float" office:value="-0.00144218132845175" calcext:value-type="float">
            <text:p>0.00</text:p>
          </table:table-cell>
          <table:table-cell table:formula="of:=[.C74] + [.$C$6] * [.B74]" office:value-type="float" office:value="-66.7715161736158" calcext:value-type="float">
            <text:p>-66.77</text:p>
          </table:table-cell>
          <table:table-cell table:formula="of:=[.D74] +[.C74]*[.$C$6]" office:value-type="float" office:value="151.517611101302" calcext:value-type="float">
            <text:p>151.5</text:p>
          </table:table-cell>
          <table:table-cell table:formula="of:=[.E73] + ([.$C$5] / [.$C$4] * [.E74]^2 - [.$C$3]) * [.$C$6] * 2" office:value-type="float" office:value="-66.7666821443855" calcext:value-type="float">
            <text:p>-66.77</text:p>
          </table:table-cell>
          <table:table-cell table:formula="of:=[.F74] +[.$C$6]*([.E74] + [.E75])/2" office:value-type="float" office:value="144.911267676342" calcext:value-type="float">
            <text:p>144.91</text:p>
          </table:table-cell>
          <table:table-cell table:number-columns-repeated="7"/>
        </table:table-row>
        <table:table-row table:style-name="ro1">
          <table:table-cell table:formula="of:=[.A75] + [.$C$6]" office:value-type="float" office:value="33" calcext:value-type="float">
            <text:p>33.0</text:p>
          </table:table-cell>
          <table:table-cell table:formula="of:=[.$C$5] / [.$C$4] * [.C76]^2 - [.$C$3]" office:value-type="float" office:value="-0.00123032758993702" calcext:value-type="float">
            <text:p>0.00</text:p>
          </table:table-cell>
          <table:table-cell table:formula="of:=[.C75] + [.$C$6] * [.B75]" office:value-type="float" office:value="-66.77223726428" calcext:value-type="float">
            <text:p>-66.77</text:p>
          </table:table-cell>
          <table:table-cell table:formula="of:=[.D75] +[.C75]*[.$C$6]" office:value-type="float" office:value="118.131853014494" calcext:value-type="float">
            <text:p>118.1</text:p>
          </table:table-cell>
          <table:table-cell table:formula="of:=[.E74] + ([.$C$5] / [.$C$4] * [.E75]^2 - [.$C$3]) * [.$C$6] * 2" office:value-type="float" office:value="-66.7680087661054" calcext:value-type="float">
            <text:p>-66.77</text:p>
          </table:table-cell>
          <table:table-cell table:formula="of:=[.F75] +[.$C$6]*([.E75] + [.E76])/2" office:value-type="float" office:value="111.527594948719" calcext:value-type="float">
            <text:p>111.53</text:p>
          </table:table-cell>
          <table:table-cell table:number-columns-repeated="7"/>
        </table:table-row>
        <table:table-row table:style-name="ro1">
          <table:table-cell table:formula="of:=[.A76] + [.$C$6]" office:value-type="float" office:value="33.5" calcext:value-type="float">
            <text:p>33.5</text:p>
          </table:table-cell>
          <table:table-cell table:formula="of:=[.$C$5] / [.$C$4] * [.C77]^2 - [.$C$3]" office:value-type="float" office:value="-0.0010495929607508" calcext:value-type="float">
            <text:p>0.00</text:p>
          </table:table-cell>
          <table:table-cell table:formula="of:=[.C76] + [.$C$6] * [.B76]" office:value-type="float" office:value="-66.772852428075" calcext:value-type="float">
            <text:p>-66.77</text:p>
          </table:table-cell>
          <table:table-cell table:formula="of:=[.D76] +[.C76]*[.$C$6]" office:value-type="float" office:value="84.7457343823542" calcext:value-type="float">
            <text:p>84.7</text:p>
          </table:table-cell>
          <table:table-cell table:formula="of:=[.E75] + ([.$C$5] / [.$C$4] * [.E76]^2 - [.$C$3]) * [.$C$6] * 2" office:value-type="float" office:value="-66.7691547562859" calcext:value-type="float">
            <text:p>-66.77</text:p>
          </table:table-cell>
          <table:table-cell table:formula="of:=[.F76] +[.$C$6]*([.E76] + [.E77])/2" office:value-type="float" office:value="78.1433040681213" calcext:value-type="float">
            <text:p>78.14</text:p>
          </table:table-cell>
          <table:table-cell table:number-columns-repeated="7"/>
        </table:table-row>
        <table:table-row table:style-name="ro1">
          <table:table-cell table:formula="of:=[.A77] + [.$C$6]" office:value-type="float" office:value="34" calcext:value-type="float">
            <text:p>34.0</text:p>
          </table:table-cell>
          <table:table-cell table:formula="of:=[.$C$5] / [.$C$4] * [.C78]^2 - [.$C$3]" office:value-type="float" office:value="-0.000895406859916292" calcext:value-type="float">
            <text:p>0.00</text:p>
          </table:table-cell>
          <table:table-cell table:formula="of:=[.C77] + [.$C$6] * [.B77]" office:value-type="float" office:value="-66.7733772245554" calcext:value-type="float">
            <text:p>-66.77</text:p>
          </table:table-cell>
          <table:table-cell table:formula="of:=[.D77] +[.C77]*[.$C$6]" office:value-type="float" office:value="51.3593081683167" calcext:value-type="float">
            <text:p>51.4</text:p>
          </table:table-cell>
          <table:table-cell table:formula="of:=[.E76] + ([.$C$5] / [.$C$4] * [.E77]^2 - [.$C$3]) * [.$C$6] * 2" office:value-type="float" office:value="-66.7701447069939" calcext:value-type="float">
            <text:p>-66.77</text:p>
          </table:table-cell>
          <table:table-cell table:formula="of:=[.F77] +[.$C$6]*([.E77] + [.E78])/2" office:value-type="float" office:value="44.7584792023013" calcext:value-type="float">
            <text:p>44.76</text:p>
          </table:table-cell>
          <table:table-cell table:number-columns-repeated="7"/>
        </table:table-row>
        <table:table-row table:style-name="ro1">
          <table:table-cell table:formula="of:=[.A78] + [.$C$6]" office:value-type="float" office:value="34.5" calcext:value-type="float">
            <text:p>34.5</text:p>
          </table:table-cell>
          <table:table-cell table:formula="of:=[.$C$5] / [.$C$4] * [.C79]^2 - [.$C$3]" office:value-type="float" office:value="-0.000763869870892719" calcext:value-type="float">
            <text:p>0.00</text:p>
          </table:table-cell>
          <table:table-cell table:formula="of:=[.C78] + [.$C$6] * [.B78]" office:value-type="float" office:value="-66.7738249279853" calcext:value-type="float">
            <text:p>-66.77</text:p>
          </table:table-cell>
          <table:table-cell table:formula="of:=[.D78] +[.C78]*[.$C$6]" office:value-type="float" office:value="17.972619556039" calcext:value-type="float">
            <text:p>18.0</text:p>
          </table:table-cell>
          <table:table-cell table:formula="of:=[.E77] + ([.$C$5] / [.$C$4] * [.E78]^2 - [.$C$3]) * [.$C$6] * 2" office:value-type="float" office:value="-66.7709998630615" calcext:value-type="float">
            <text:p>-66.77</text:p>
          </table:table-cell>
          <table:table-cell table:formula="of:=[.F78] +[.$C$6]*([.E78] + [.E79])/2" office:value-type="float" office:value="11.3731930597874" calcext:value-type="float">
            <text:p>11.37</text:p>
          </table:table-cell>
          <table:table-cell table:number-columns-repeated="7"/>
        </table:table-row>
        <table:table-row table:style-name="ro1">
          <table:table-cell table:formula="of:=[.A79] + [.$C$6]" office:value-type="float" office:value="35" calcext:value-type="float">
            <text:p>35.0</text:p>
          </table:table-cell>
          <table:table-cell table:formula="of:=[.$C$5] / [.$C$4] * [.C80]^2 - [.$C$3]" office:value-type="float" office:value="-0.000651655221309611" calcext:value-type="float">
            <text:p>0.00</text:p>
          </table:table-cell>
          <table:table-cell table:formula="of:=[.C79] + [.$C$6] * [.B79]" office:value-type="float" office:value="-66.7742068629208" calcext:value-type="float">
            <text:p>-66.77</text:p>
          </table:table-cell>
          <table:table-cell table:formula="of:=[.D79] +[.C79]*[.$C$6]" office:value-type="float" office:value="-15.4142929079536" calcext:value-type="float">
            <text:p>-15.4</text:p>
          </table:table-cell>
          <table:table-cell table:formula="of:=[.E78] + ([.$C$5] / [.$C$4] * [.E79]^2 - [.$C$3]) * [.$C$6] * 2" office:value-type="float" office:value="-66.7717385770254" calcext:value-type="float">
            <text:p>-66.77</text:p>
          </table:table-cell>
          <table:table-cell table:formula="of:=[.F79] +[.$C$6]*([.E79] + [.E80])/2" office:value-type="float" office:value="-22.0124915502343" calcext:value-type="float">
            <text:p>-22.01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orce résultante = k * V² – m * g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a vitesse limite est lorsque la force résultante est nulle : <text:s/>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e calcul théorique donne la même valeur que la simulation.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orce résultante = m * a</text:p>
          </table:table-cell>
          <table:table-cell table:style-name="ce3"/>
          <table:table-cell/>
          <table:table-cell office:value-type="string" calcext:value-type="string">
            <text:p>donc</text:p>
          </table:table-cell>
          <table:table-cell/>
          <table:table-cell table:style-name="Default" office:value-type="string" calcext:value-type="string">
            <text:p>L'accélération devient nulle lorsque <text:s/>V = 66,776 [m/s]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'accélération devient de moins en moins négative et tends vers 0 lorsque la vitesse augmente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Dans ce modèle, la vitesse se calcule uniquement numériquement.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donc</text:p>
          </table:table-cell>
          <table:table-cell/>
          <table:table-cell table:style-name="Default"/>
          <table:table-cell table:number-columns-repeated="7"/>
        </table:table-row>
        <table:table-row table:style-name="ro1" table:number-rows-repeated="6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'est une méthode numérique de d'approximation de solution d'un problème.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On verra plus tard des méthodes numériques plus efficaces.</text:p>
          </table:table-cell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3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3"/>
          <table:table-cell table:style-name="Default"/>
          <table:table-cell table:number-columns-repeated="7"/>
        </table:table-row>
      </table:table>
      <table:table table:name="Feuille2" table:style-name="ta1" table:print-ranges="Feuille2.A1:Feuille2.M70">
        <table:shapes>
          <draw:frame draw:z-index="0" draw:style-name="gr2" draw:text-style-name="P2" svg:width="150mm" svg:height="90mm" svg:x="106.94mm" svg:y="0.81mm">
            <draw:object draw:notify-on-update-of-ranges="Feuille2.A10:Feuille2.A110 Feuille2.D10:Feuille2.D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150mm" svg:height="90mm" svg:x="106.38mm" svg:y="94.01mm">
            <draw:object draw:notify-on-update-of-ranges="Feuille2.A10:Feuille2.A110 Feuille2.F10:Feuille2.F1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2" svg:width="150mm" svg:height="90mm" svg:x="107.03mm" svg:y="185.88mm">
            <draw:object draw:notify-on-update-of-ranges="Feuille2.A10:Feuille2.A110 Feuille2.C10:Feuille2.C1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8" table:default-cell-style-name="ce13"/>
        <table:table-column table:style-name="co9" table:default-cell-style-name="ce7"/>
        <table:table-column table:style-name="co10" table:number-columns-repeated="2" table:default-cell-style-name="ce4"/>
        <table:table-column table:style-name="co11" table:number-columns-repeated="2" table:default-cell-style-name="ce15"/>
        <table:table-column table:style-name="co6" table:number-columns-repeated="6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Série 6, exercice 2</text:p>
          </table:table-cell>
          <table:table-cell table:style-name="ce1"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calcext:value-type="string">
            <text:p>Oscillateur harmonique 1D avec frottement</text:p>
          </table:table-cell>
          <table:table-cell table:style-name="ce1"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 calcext:value-type="string">
            <text:p>m [kg] =</text:p>
          </table:table-cell>
          <table:table-cell table:style-name="Default"/>
          <table:table-cell office:value-type="float" office:value="0.35" calcext:value-type="float">
            <text:p>0.35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k [N/m]=</text:p>
          </table:table-cell>
          <table:table-cell table:style-name="Default"/>
          <table:table-cell table:style-name="ce3" office:value-type="float" office:value="15" calcext:value-type="float">
            <text:p>15.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c [N*s/m]=</text:p>
          </table:table-cell>
          <table:table-cell table:style-name="Default"/>
          <table:table-cell table:style-name="ce5" office:value-type="float" office:value="0.25" calcext:value-type="float">
            <text:p>0.250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dt [s] = </text:p>
          </table:table-cell>
          <table:table-cell table:style-name="Default"/>
          <table:table-cell office:value-type="float" office:value="0.05" calcext:value-type="float">
            <text:p>0.050</text:p>
          </table:table-cell>
          <table:table-cell table:style-name="Default"/>
          <table:table-cell table:number-columns-repeated="2" table:style-name="ce9" office:value-type="string" calcext:value-type="string">
            <text:p>Amélioration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2" table:style-name="ce9" office:value-type="string" calcext:value-type="string">
            <text:p>Numériqu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Accélération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0" office:value-type="string" calcext:value-type="string">
            <text:p>Vitesse</text:p>
          </table:table-cell>
          <table:table-cell table:style-name="ce10" office:value-type="string" calcext:value-type="string">
            <text:p>Position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²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0" office:value-type="string" calcext:value-type="string">
            <text:p>[m/s]</text:p>
          </table:table-cell>
          <table:table-cell table:style-name="ce10" office:value-type="string" calcext:value-type="string">
            <text:p>[m]</text:p>
          </table:table-cell>
          <table:table-cell table:number-columns-repeated="7"/>
        </table:table-row>
        <table:table-row table:style-name="ro1">
          <table:table-cell table:style-name="ce7" office:value-type="float" office:value="0" calcext:value-type="float">
            <text:p>0.00</text:p>
          </table:table-cell>
          <table:table-cell table:formula="of:=-[.$C$4]/[.$C$3] * [.D10] - [.$C$5]/[.$C$3] * [.C10]" office:value-type="float" office:value="-6.42857142857143" calcext:value-type="float">
            <text:p>-6.43</text:p>
          </table:table-cell>
          <table:table-cell table:style-name="ce6" office:value-type="float" office:value="0" calcext:value-type="float">
            <text:p>0.00</text:p>
          </table:table-cell>
          <table:table-cell table:style-name="ce14" office:value-type="float" office:value="0.15" calcext:value-type="float">
            <text:p>0.150</text:p>
          </table:table-cell>
          <table:table-cell table:style-name="ce11" table:formula="of:=[.C10]" office:value-type="float" office:value="0" calcext:value-type="float">
            <text:p>0.00</text:p>
          </table:table-cell>
          <table:table-cell table:style-name="ce16" table:formula="of:=[.D10]" office:value-type="float" office:value="0.15" calcext:value-type="float">
            <text:p>0.150</text:p>
          </table:table-cell>
          <table:table-cell table:number-columns-repeated="7"/>
        </table:table-row>
        <table:table-row table:style-name="ro1">
          <table:table-cell table:formula="of:=[.A10] + [.$C$6]" office:value-type="float" office:value="0.05" calcext:value-type="float">
            <text:p>0.05</text:p>
          </table:table-cell>
          <table:table-cell table:formula="of:=-[.$C$4]/[.$C$3] * [.D11] - [.$C$5]/[.$C$3] * [.C11]" office:value-type="float" office:value="-6.19897959183673" calcext:value-type="float">
            <text:p>-6.20</text:p>
          </table:table-cell>
          <table:table-cell table:formula="of:=[.C10] + [.$C$6] * [.$B10]" office:value-type="float" office:value="-0.321428571428571" calcext:value-type="float">
            <text:p>-0.321</text:p>
          </table:table-cell>
          <table:table-cell table:formula="of:=[.D10] +[.C10]*[.$C$6]" office:value-type="float" office:value="0.15" calcext:value-type="float">
            <text:p>0.150</text:p>
          </table:table-cell>
          <table:table-cell table:formula="of:=[.E10]-[.$C$6]*([.$C$4]/[.$C$3] * [.F10] + [.$C$5]/[.$C$3] * [.E10])" office:value-type="float" office:value="-0.321428571428571" calcext:value-type="float">
            <text:p>-0.321</text:p>
          </table:table-cell>
          <table:table-cell table:formula="of:=[.F10] +[.$C$6]*([.E10] + [.E11])/2" office:value-type="float" office:value="0.141964285714286" calcext:value-type="float">
            <text:p>0.142</text:p>
          </table:table-cell>
          <table:table-cell table:number-columns-repeated="7"/>
        </table:table-row>
        <table:table-row table:style-name="ro1">
          <table:table-cell table:formula="of:=[.A11] + [.$C$6]" office:value-type="float" office:value="0.1" calcext:value-type="float">
            <text:p>0.10</text:p>
          </table:table-cell>
          <table:table-cell table:formula="of:=-[.$C$4]/[.$C$3] * [.D12] - [.$C$5]/[.$C$3] * [.C12]" office:value-type="float" office:value="-5.28881195335277" calcext:value-type="float">
            <text:p>-5.29</text:p>
          </table:table-cell>
          <table:table-cell table:formula="of:=[.C11] + [.$C$6] * [.$B11]" office:value-type="float" office:value="-0.631377551020408" calcext:value-type="float">
            <text:p>-0.631</text:p>
          </table:table-cell>
          <table:table-cell table:formula="of:=[.D11] +[.C11]*[.$C$6]" office:value-type="float" office:value="0.133928571428571" calcext:value-type="float">
            <text:p>0.134</text:p>
          </table:table-cell>
          <table:table-cell table:formula="of:=[.E10] - 2*[.$C$6]*([.$C$4]/[.$C$3] * [.F11] + [.$C$5]/[.$C$3] * [.E11])" office:value-type="float" office:value="-0.585459183673469" calcext:value-type="float">
            <text:p>-0.585</text:p>
          </table:table-cell>
          <table:table-cell table:formula="of:=[.F11] +[.$C$6]*([.E11] + [.E12])/2" office:value-type="float" office:value="0.119292091836735" calcext:value-type="float">
            <text:p>0.119</text:p>
          </table:table-cell>
          <table:table-cell table:number-columns-repeated="7"/>
        </table:table-row>
        <table:table-row table:style-name="ro1">
          <table:table-cell table:formula="of:=[.A12] + [.$C$6]" office:value-type="float" office:value="0.15" calcext:value-type="float">
            <text:p>0.15</text:p>
          </table:table-cell>
          <table:table-cell table:formula="of:=-[.$C$4]/[.$C$3] * [.D13] - [.$C$5]/[.$C$3] * [.C13]" office:value-type="float" office:value="-3.74697391711787" calcext:value-type="float">
            <text:p>-3.75</text:p>
          </table:table-cell>
          <table:table-cell table:formula="of:=[.C12] + [.$C$6] * [.$B12]" office:value-type="float" office:value="-0.895818148688046" calcext:value-type="float">
            <text:p>-0.896</text:p>
          </table:table-cell>
          <table:table-cell table:formula="of:=[.D12] +[.C12]*[.$C$6]" office:value-type="float" office:value="0.102359693877551" calcext:value-type="float">
            <text:p>0.102</text:p>
          </table:table-cell>
          <table:table-cell table:formula="of:=[.E11] - 2*[.$C$6]*([.$C$4]/[.$C$3] * [.F12] + [.$C$5]/[.$C$3] * [.E12])" office:value-type="float" office:value="-0.790861880466472" calcext:value-type="float">
            <text:p>-0.791</text:p>
          </table:table-cell>
          <table:table-cell table:formula="of:=[.F12] +[.$C$6]*([.E12] + [.E13])/2" office:value-type="float" office:value="0.0848840652332361" calcext:value-type="float">
            <text:p>0.085</text:p>
          </table:table-cell>
          <table:table-cell table:number-columns-repeated="7"/>
        </table:table-row>
        <table:table-row table:style-name="ro1">
          <table:table-cell table:formula="of:=[.A13] + [.$C$6]" office:value-type="float" office:value="0.2" calcext:value-type="float">
            <text:p>0.20</text:p>
          </table:table-cell>
          <table:table-cell table:formula="of:=-[.$C$4]/[.$C$3] * [.D14] - [.$C$5]/[.$C$3] * [.C14]" office:value-type="float" office:value="-1.6935431014607" calcext:value-type="float">
            <text:p>-1.69</text:p>
          </table:table-cell>
          <table:table-cell table:formula="of:=[.C13] + [.$C$6] * [.$B13]" office:value-type="float" office:value="-1.08316684454394" calcext:value-type="float">
            <text:p>-1.083</text:p>
          </table:table-cell>
          <table:table-cell table:formula="of:=[.D13] +[.C13]*[.$C$6]" office:value-type="float" office:value="0.0575687864431487" calcext:value-type="float">
            <text:p>0.058</text:p>
          </table:table-cell>
          <table:table-cell table:formula="of:=[.E12] - 2*[.$C$6]*([.$C$4]/[.$C$3] * [.F13] + [.$C$5]/[.$C$3] * [.E13])" office:value-type="float" office:value="-0.892757900354019" calcext:value-type="float">
            <text:p>-0.893</text:p>
          </table:table-cell>
          <table:table-cell table:formula="of:=[.F13] +[.$C$6]*([.E13] + [.E14])/2" office:value-type="float" office:value="0.0427935707127238" calcext:value-type="float">
            <text:p>0.043</text:p>
          </table:table-cell>
          <table:table-cell table:number-columns-repeated="7"/>
        </table:table-row>
        <table:table-row table:style-name="ro1">
          <table:table-cell table:formula="of:=[.A14] + [.$C$6]" office:value-type="float" office:value="0.25" calcext:value-type="float">
            <text:p>0.25</text:p>
          </table:table-cell>
          <table:table-cell table:formula="of:=-[.$C$4]/[.$C$3] * [.D15] - [.$C$5]/[.$C$3] * [.C15]" office:value-type="float" office:value="0.688012390471338" calcext:value-type="float">
            <text:p>0.69</text:p>
          </table:table-cell>
          <table:table-cell table:formula="of:=[.C14] + [.$C$6] * [.$B14]" office:value-type="float" office:value="-1.16784399961698" calcext:value-type="float">
            <text:p>-1.168</text:p>
          </table:table-cell>
          <table:table-cell table:formula="of:=[.D14] +[.C14]*[.$C$6]" office:value-type="float" office:value="0.00341044421595169" calcext:value-type="float">
            <text:p>0.003</text:p>
          </table:table-cell>
          <table:table-cell table:formula="of:=[.E13] - 2*[.$C$6]*([.$C$4]/[.$C$3] * [.F14] + [.$C$5]/[.$C$3] * [.E14])" office:value-type="float" office:value="-0.910494476352859" calcext:value-type="float">
            <text:p>-0.910</text:p>
          </table:table-cell>
          <table:table-cell table:formula="of:=[.F14] +[.$C$6]*([.E14] + [.E15])/2" office:value-type="float" office:value="-0.0022877387049481" calcext:value-type="float">
            <text:p>-0.002</text:p>
          </table:table-cell>
          <table:table-cell table:number-columns-repeated="7"/>
        </table:table-row>
        <table:table-row table:style-name="ro1">
          <table:table-cell table:formula="of:=[.A15] + [.$C$6]" office:value-type="float" office:value="0.3" calcext:value-type="float">
            <text:p>0.30</text:p>
          </table:table-cell>
          <table:table-cell table:formula="of:=-[.$C$4]/[.$C$3] * [.D16] - [.$C$5]/[.$C$3] * [.C16]" office:value-type="float" office:value="3.16596337570517" calcext:value-type="float">
            <text:p>3.17</text:p>
          </table:table-cell>
          <table:table-cell table:formula="of:=[.C15] + [.$C$6] * [.$B15]" office:value-type="float" office:value="-1.13344338009341" calcext:value-type="float">
            <text:p>-1.133</text:p>
          </table:table-cell>
          <table:table-cell table:formula="of:=[.D15] +[.C15]*[.$C$6]" office:value-type="float" office:value="-0.0549817557648971" calcext:value-type="float">
            <text:p>-0.055</text:p>
          </table:table-cell>
          <table:table-cell table:formula="of:=[.E14] - 2*[.$C$6]*([.$C$4]/[.$C$3] * [.F15] + [.$C$5]/[.$C$3] * [.E15])" office:value-type="float" office:value="-0.817917986164752" calcext:value-type="float">
            <text:p>-0.818</text:p>
          </table:table-cell>
          <table:table-cell table:formula="of:=[.F15] +[.$C$6]*([.E15] + [.E16])/2" office:value-type="float" office:value="-0.0454980502678884" calcext:value-type="float">
            <text:p>-0.045</text:p>
          </table:table-cell>
          <table:table-cell table:number-columns-repeated="7"/>
        </table:table-row>
        <table:table-row table:style-name="ro1">
          <table:table-cell table:formula="of:=[.A16] + [.$C$6]" office:value-type="float" office:value="0.35" calcext:value-type="float">
            <text:p>0.35</text:p>
          </table:table-cell>
          <table:table-cell table:formula="of:=-[.$C$4]/[.$C$3] * [.D17] - [.$C$5]/[.$C$3] * [.C17]" office:value-type="float" office:value="5.48170049820157" calcext:value-type="float">
            <text:p>5.48</text:p>
          </table:table-cell>
          <table:table-cell table:formula="of:=[.C16] + [.$C$6] * [.$B16]" office:value-type="float" office:value="-0.97514521130815" calcext:value-type="float">
            <text:p>-0.975</text:p>
          </table:table-cell>
          <table:table-cell table:formula="of:=[.D16] +[.C16]*[.$C$6]" office:value-type="float" office:value="-0.111653924769567" calcext:value-type="float">
            <text:p>-0.112</text:p>
          </table:table-cell>
          <table:table-cell table:formula="of:=[.E15] - 2*[.$C$6]*([.$C$4]/[.$C$3] * [.F16] + [.$C$5]/[.$C$3] * [.E16])" office:value-type="float" office:value="-0.657080119050141" calcext:value-type="float">
            <text:p>-0.657</text:p>
          </table:table-cell>
          <table:table-cell table:formula="of:=[.F16] +[.$C$6]*([.E16] + [.E17])/2" office:value-type="float" office:value="-0.0823730028982607" calcext:value-type="float">
            <text:p>-0.082</text:p>
          </table:table-cell>
          <table:table-cell table:number-columns-repeated="7"/>
        </table:table-row>
        <table:table-row table:style-name="ro1">
          <table:table-cell table:formula="of:=[.A17] + [.$C$6]" office:value-type="float" office:value="0.4" calcext:value-type="float">
            <text:p>0.40</text:p>
          </table:table-cell>
          <table:table-cell table:formula="of:=-[.$C$4]/[.$C$3] * [.D18] - [.$C$5]/[.$C$3] * [.C18]" office:value-type="float" office:value="7.37552236178326" calcext:value-type="float">
            <text:p>7.38</text:p>
          </table:table-cell>
          <table:table-cell table:formula="of:=[.C17] + [.$C$6] * [.$B17]" office:value-type="float" office:value="-0.701060186398071" calcext:value-type="float">
            <text:p>-0.701</text:p>
          </table:table-cell>
          <table:table-cell table:formula="of:=[.D17] +[.C17]*[.$C$6]" office:value-type="float" office:value="-0.160411185334975" calcext:value-type="float">
            <text:p>-0.160</text:p>
          </table:table-cell>
          <table:table-cell table:formula="of:=[.E16] - 2*[.$C$6]*([.$C$4]/[.$C$3] * [.F17] + [.$C$5]/[.$C$3] * [.E17])" office:value-type="float" office:value="-0.417956536668624" calcext:value-type="float">
            <text:p>-0.418</text:p>
          </table:table-cell>
          <table:table-cell table:formula="of:=[.F17] +[.$C$6]*([.E17] + [.E18])/2" office:value-type="float" office:value="-0.10924891929123" calcext:value-type="float">
            <text:p>-0.109</text:p>
          </table:table-cell>
          <table:table-cell table:number-columns-repeated="7"/>
        </table:table-row>
        <table:table-row table:style-name="ro1">
          <table:table-cell table:formula="of:=[.A18] + [.$C$6]" office:value-type="float" office:value="0.45" calcext:value-type="float">
            <text:p>0.45</text:p>
          </table:table-cell>
          <table:table-cell table:formula="of:=-[.$C$4]/[.$C$3] * [.D19] - [.$C$5]/[.$C$3] * [.C19]" office:value-type="float" office:value="8.6143826768583" calcext:value-type="float">
            <text:p>8.61</text:p>
          </table:table-cell>
          <table:table-cell table:formula="of:=[.C18] + [.$C$6] * [.$B18]" office:value-type="float" office:value="-0.332284068308908" calcext:value-type="float">
            <text:p>-0.332</text:p>
          </table:table-cell>
          <table:table-cell table:formula="of:=[.D18] +[.C18]*[.$C$6]" office:value-type="float" office:value="-0.195464194654879" calcext:value-type="float">
            <text:p>-0.195</text:p>
          </table:table-cell>
          <table:table-cell table:formula="of:=[.E17] - 2*[.$C$6]*([.$C$4]/[.$C$3] * [.F18] + [.$C$5]/[.$C$3] * [.E18])" office:value-type="float" office:value="-0.159016426611397" calcext:value-type="float">
            <text:p>-0.159</text:p>
          </table:table-cell>
          <table:table-cell table:formula="of:=[.F18] +[.$C$6]*([.E18] + [.E19])/2" office:value-type="float" office:value="-0.12367324337323" calcext:value-type="float">
            <text:p>-0.124</text:p>
          </table:table-cell>
          <table:table-cell table:number-columns-repeated="7"/>
        </table:table-row>
        <table:table-row table:style-name="ro1">
          <table:table-cell table:formula="of:=[.A19] + [.$C$6]" office:value-type="float" office:value="0.5" calcext:value-type="float">
            <text:p>0.50</text:p>
          </table:table-cell>
          <table:table-cell table:formula="of:=-[.$C$4]/[.$C$3] * [.D20] - [.$C$5]/[.$C$3] * [.C20]" office:value-type="float" office:value="9.01876344191816" calcext:value-type="float">
            <text:p>9.02</text:p>
          </table:table-cell>
          <table:table-cell table:formula="of:=[.C19] + [.$C$6] * [.$B19]" office:value-type="float" office:value="0.0984350655340068" calcext:value-type="float">
            <text:p>0.098</text:p>
          </table:table-cell>
          <table:table-cell table:formula="of:=[.D19] +[.C19]*[.$C$6]" office:value-type="float" office:value="-0.212078398070324" calcext:value-type="float">
            <text:p>-0.212</text:p>
          </table:table-cell>
          <table:table-cell table:formula="of:=[.E18] - 2*[.$C$6]*([.$C$4]/[.$C$3] * [.F19] + [.$C$5]/[.$C$3] * [.E19])" office:value-type="float" office:value="0.123429965403177" calcext:value-type="float">
            <text:p>0.123</text:p>
          </table:table-cell>
          <table:table-cell table:formula="of:=[.F19] +[.$C$6]*([.E19] + [.E20])/2" office:value-type="float" office:value="-0.124562904903436" calcext:value-type="float">
            <text:p>-0.125</text:p>
          </table:table-cell>
          <table:table-cell table:number-columns-repeated="7"/>
        </table:table-row>
        <table:table-row table:style-name="ro1">
          <table:table-cell table:formula="of:=[.A20] + [.$C$6]" office:value-type="float" office:value="0.55" calcext:value-type="float">
            <text:p>0.55</text:p>
          </table:table-cell>
          <table:table-cell table:formula="of:=-[.$C$4]/[.$C$3] * [.D21] - [.$C$5]/[.$C$3] * [.C21]" office:value-type="float" office:value="8.48573246427678" calcext:value-type="float">
            <text:p>8.49</text:p>
          </table:table-cell>
          <table:table-cell table:formula="of:=[.C20] + [.$C$6] * [.$B20]" office:value-type="float" office:value="0.549373237629915" calcext:value-type="float">
            <text:p>0.549</text:p>
          </table:table-cell>
          <table:table-cell table:formula="of:=[.D20] +[.C20]*[.$C$6]" office:value-type="float" office:value="-0.207156644793624" calcext:value-type="float">
            <text:p>-0.207</text:p>
          </table:table-cell>
          <table:table-cell table:formula="of:=[.E19] - 2*[.$C$6]*([.$C$4]/[.$C$3] * [.F20] + [.$C$5]/[.$C$3] * [.E20])" office:value-type="float" office:value="0.366008168303101" calcext:value-type="float">
            <text:p>0.366</text:p>
          </table:table-cell>
          <table:table-cell table:formula="of:=[.F20] +[.$C$6]*([.E20] + [.E21])/2" office:value-type="float" office:value="-0.112326951560779" calcext:value-type="float">
            <text:p>-0.112</text:p>
          </table:table-cell>
          <table:table-cell table:number-columns-repeated="7"/>
        </table:table-row>
        <table:table-row table:style-name="ro1">
          <table:table-cell table:formula="of:=[.A21] + [.$C$6]" office:value-type="float" office:value="0.6" calcext:value-type="float">
            <text:p>0.60</text:p>
          </table:table-cell>
          <table:table-cell table:formula="of:=-[.$C$4]/[.$C$3] * [.D22] - [.$C$5]/[.$C$3] * [.C22]" office:value-type="float" office:value="7.0054422242028" calcext:value-type="float">
            <text:p>7.01</text:p>
          </table:table-cell>
          <table:table-cell table:formula="of:=[.C21] + [.$C$6] * [.$B21]" office:value-type="float" office:value="0.973659860843754" calcext:value-type="float">
            <text:p>0.974</text:p>
          </table:table-cell>
          <table:table-cell table:formula="of:=[.D21] +[.C21]*[.$C$6]" office:value-type="float" office:value="-0.179687982912128" calcext:value-type="float">
            <text:p>-0.180</text:p>
          </table:table-cell>
          <table:table-cell table:formula="of:=[.E20] - 2*[.$C$6]*([.$C$4]/[.$C$3] * [.F21] + [.$C$5]/[.$C$3] * [.E21])" office:value-type="float" office:value="0.578687745784865" calcext:value-type="float">
            <text:p>0.579</text:p>
          </table:table-cell>
          <table:table-cell table:formula="of:=[.F21] +[.$C$6]*([.E21] + [.E22])/2" office:value-type="float" office:value="-0.0887095537085797" calcext:value-type="float">
            <text:p>-0.089</text:p>
          </table:table-cell>
          <table:table-cell table:number-columns-repeated="7"/>
        </table:table-row>
        <table:table-row table:style-name="ro1">
          <table:table-cell table:formula="of:=[.A22] + [.$C$6]" office:value-type="float" office:value="0.65" calcext:value-type="float">
            <text:p>0.65</text:p>
          </table:table-cell>
          <table:table-cell table:formula="of:=-[.$C$4]/[.$C$3] * [.D23] - [.$C$5]/[.$C$3] * [.C23]" office:value-type="float" office:value="4.66883387153037" calcext:value-type="float">
            <text:p>4.67</text:p>
          </table:table-cell>
          <table:table-cell table:formula="of:=[.C22] + [.$C$6] * [.$B22]" office:value-type="float" office:value="1.32393197205389" calcext:value-type="float">
            <text:p>1.324</text:p>
          </table:table-cell>
          <table:table-cell table:formula="of:=[.D22] +[.C22]*[.$C$6]" office:value-type="float" office:value="-0.13100498986994" calcext:value-type="float">
            <text:p>-0.131</text:p>
          </table:table-cell>
          <table:table-cell table:formula="of:=[.E21] - 2*[.$C$6]*([.$C$4]/[.$C$3] * [.F22] + [.$C$5]/[.$C$3] * [.E22])" office:value-type="float" office:value="0.704857130926667" calcext:value-type="float">
            <text:p>0.705</text:p>
          </table:table-cell>
          <table:table-cell table:formula="of:=[.F22] +[.$C$6]*([.E22] + [.E23])/2" office:value-type="float" office:value="-0.0566209317907915" calcext:value-type="float">
            <text:p>-0.057</text:p>
          </table:table-cell>
          <table:table-cell table:number-columns-repeated="7"/>
        </table:table-row>
        <table:table-row table:style-name="ro1">
          <table:table-cell table:formula="of:=[.A23] + [.$C$6]" office:value-type="float" office:value="0.7" calcext:value-type="float">
            <text:p>0.70</text:p>
          </table:table-cell>
          <table:table-cell table:formula="of:=-[.$C$4]/[.$C$3] * [.D24] - [.$C$5]/[.$C$3] * [.C24]" office:value-type="float" office:value="1.66509272171737" calcext:value-type="float">
            <text:p>1.67</text:p>
          </table:table-cell>
          <table:table-cell table:formula="of:=[.C23] + [.$C$6] * [.$B23]" office:value-type="float" office:value="1.55737366563041" calcext:value-type="float">
            <text:p>1.557</text:p>
          </table:table-cell>
          <table:table-cell table:formula="of:=[.D23] +[.C23]*[.$C$6]" office:value-type="float" office:value="-0.0648083912672454" calcext:value-type="float">
            <text:p>-0.065</text:p>
          </table:table-cell>
          <table:table-cell table:formula="of:=[.E22] - 2*[.$C$6]*([.$C$4]/[.$C$3] * [.F23] + [.$C$5]/[.$C$3] * [.E23])" office:value-type="float" office:value="0.77100194410778" calcext:value-type="float">
            <text:p>0.771</text:p>
          </table:table-cell>
          <table:table-cell table:formula="of:=[.F23] +[.$C$6]*([.E23] + [.E24])/2" office:value-type="float" office:value="-0.0197244549149303" calcext:value-type="float">
            <text:p>-0.020</text:p>
          </table:table-cell>
          <table:table-cell table:number-columns-repeated="7"/>
        </table:table-row>
        <table:table-row table:style-name="ro1">
          <table:table-cell table:formula="of:=[.A24] + [.$C$6]" office:value-type="float" office:value="0.75" calcext:value-type="float">
            <text:p>0.75</text:p>
          </table:table-cell>
          <table:table-cell table:formula="of:=-[.$C$4]/[.$C$3] * [.D25] - [.$C$5]/[.$C$3] * [.C25]" office:value-type="float" office:value="-1.73160415898057" calcext:value-type="float">
            <text:p>-1.73</text:p>
          </table:table-cell>
          <table:table-cell table:formula="of:=[.C24] + [.$C$6] * [.$B24]" office:value-type="float" office:value="1.64062830171628" calcext:value-type="float">
            <text:p>1.641</text:p>
          </table:table-cell>
          <table:table-cell table:formula="of:=[.D24] +[.C24]*[.$C$6]" office:value-type="float" office:value="0.0130602920142752" calcext:value-type="float">
            <text:p>0.013</text:p>
          </table:table-cell>
          <table:table-cell table:formula="of:=[.E23] - 2*[.$C$6]*([.$C$4]/[.$C$3] * [.F24] + [.$C$5]/[.$C$3] * [.E24])" office:value-type="float" office:value="0.734318941697241" calcext:value-type="float">
            <text:p>0.734</text:p>
          </table:table-cell>
          <table:table-cell table:formula="of:=[.F24] +[.$C$6]*([.E24] + [.E25])/2" office:value-type="float" office:value="0.0179085672301953" calcext:value-type="float">
            <text:p>0.018</text:p>
          </table:table-cell>
          <table:table-cell table:number-columns-repeated="7"/>
        </table:table-row>
        <table:table-row table:style-name="ro1">
          <table:table-cell table:formula="of:=[.A25] + [.$C$6]" office:value-type="float" office:value="0.8" calcext:value-type="float">
            <text:p>0.80</text:p>
          </table:table-cell>
          <table:table-cell table:formula="of:=-[.$C$4]/[.$C$3] * [.D26] - [.$C$5]/[.$C$3] * [.C26]" office:value-type="float" office:value="-5.18539322840901" calcext:value-type="float">
            <text:p>-5.19</text:p>
          </table:table-cell>
          <table:table-cell table:formula="of:=[.C25] + [.$C$6] * [.$B25]" office:value-type="float" office:value="1.55404809376725" calcext:value-type="float">
            <text:p>1.554</text:p>
          </table:table-cell>
          <table:table-cell table:formula="of:=[.D25] +[.C25]*[.$C$6]" office:value-type="float" office:value="0.0950917071000893" calcext:value-type="float">
            <text:p>0.095</text:p>
          </table:table-cell>
          <table:table-cell table:formula="of:=[.E24] - 2*[.$C$6]*([.$C$4]/[.$C$3] * [.F25] + [.$C$5]/[.$C$3] * [.E25])" office:value-type="float" office:value="0.641799588714284" calcext:value-type="float">
            <text:p>0.642</text:p>
          </table:table-cell>
          <table:table-cell table:formula="of:=[.F25] +[.$C$6]*([.E25] + [.E26])/2" office:value-type="float" office:value="0.0523115304904834" calcext:value-type="float">
            <text:p>0.052</text:p>
          </table:table-cell>
          <table:table-cell table:number-columns-repeated="7"/>
        </table:table-row>
        <table:table-row table:style-name="ro1">
          <table:table-cell table:formula="of:=[.A26] + [.$C$6]" office:value-type="float" office:value="0.85" calcext:value-type="float">
            <text:p>0.85</text:p>
          </table:table-cell>
          <table:table-cell table:formula="of:=-[.$C$4]/[.$C$3] * [.D27] - [.$C$5]/[.$C$3] * [.C27]" office:value-type="float" office:value="-8.33030367118137" calcext:value-type="float">
            <text:p>-8.33</text:p>
          </table:table-cell>
          <table:table-cell table:formula="of:=[.C26] + [.$C$6] * [.$B26]" office:value-type="float" office:value="1.2947784323468" calcext:value-type="float">
            <text:p>1.295</text:p>
          </table:table-cell>
          <table:table-cell table:formula="of:=[.D26] +[.C26]*[.$C$6]" office:value-type="float" office:value="0.172794111788452" calcext:value-type="float">
            <text:p>0.173</text:p>
          </table:table-cell>
          <table:table-cell table:formula="of:=[.E25] - 2*[.$C$6]*([.$C$4]/[.$C$3] * [.F26] + [.$C$5]/[.$C$3] * [.E26])" office:value-type="float" office:value="0.464283840401292" calcext:value-type="float">
            <text:p>0.464</text:p>
          </table:table-cell>
          <table:table-cell table:formula="of:=[.F26] +[.$C$6]*([.E26] + [.E27])/2" office:value-type="float" office:value="0.0799636162183728" calcext:value-type="float">
            <text:p>0.080</text:p>
          </table:table-cell>
          <table:table-cell table:number-columns-repeated="7"/>
        </table:table-row>
        <table:table-row table:style-name="ro1">
          <table:table-cell table:formula="of:=[.A27] + [.$C$6]" office:value-type="float" office:value="0.9" calcext:value-type="float">
            <text:p>0.90</text:p>
          </table:table-cell>
          <table:table-cell table:formula="of:=-[.$C$4]/[.$C$3] * [.D28] - [.$C$5]/[.$C$3] * [.C28]" office:value-type="float" office:value="-10.8073180379538" calcext:value-type="float">
            <text:p>-10.81</text:p>
          </table:table-cell>
          <table:table-cell table:formula="of:=[.C27] + [.$C$6] * [.$B27]" office:value-type="float" office:value="0.878263248787734" calcext:value-type="float">
            <text:p>0.878</text:p>
          </table:table-cell>
          <table:table-cell table:formula="of:=[.D27] +[.C27]*[.$C$6]" office:value-type="float" office:value="0.237533033405792" calcext:value-type="float">
            <text:p>0.238</text:p>
          </table:table-cell>
          <table:table-cell table:formula="of:=[.E26] - 2*[.$C$6]*([.$C$4]/[.$C$3] * [.F27] + [.$C$5]/[.$C$3] * [.E27])" office:value-type="float" office:value="0.265935244892594" calcext:value-type="float">
            <text:p>0.266</text:p>
          </table:table-cell>
          <table:table-cell table:formula="of:=[.F27] +[.$C$6]*([.E27] + [.E28])/2" office:value-type="float" office:value="0.0982190933507199" calcext:value-type="float">
            <text:p>0.098</text:p>
          </table:table-cell>
          <table:table-cell table:number-columns-repeated="7"/>
        </table:table-row>
        <table:table-row table:style-name="ro1">
          <table:table-cell table:formula="of:=[.A28] + [.$C$6]" office:value-type="float" office:value="0.95" calcext:value-type="float">
            <text:p>0.95</text:p>
          </table:table-cell>
          <table:table-cell table:formula="of:=-[.$C$4]/[.$C$3] * [.D29] - [.$C$5]/[.$C$3] * [.C29]" office:value-type="float" office:value="-12.3033350697148" calcext:value-type="float">
            <text:p>-12.30</text:p>
          </table:table-cell>
          <table:table-cell table:formula="of:=[.C28] + [.$C$6] * [.$B28]" office:value-type="float" office:value="0.337897346890046" calcext:value-type="float">
            <text:p>0.338</text:p>
          </table:table-cell>
          <table:table-cell table:formula="of:=[.D28] +[.C28]*[.$C$6]" office:value-type="float" office:value="0.281446195845179" calcext:value-type="float">
            <text:p>0.281</text:p>
          </table:table-cell>
          <table:table-cell table:formula="of:=[.E27] - 2*[.$C$6]*([.$C$4]/[.$C$3] * [.F28] + [.$C$5]/[.$C$3] * [.E28])" office:value-type="float" office:value="0.0243494942630213" calcext:value-type="float">
            <text:p>0.024</text:p>
          </table:table-cell>
          <table:table-cell table:formula="of:=[.F28] +[.$C$6]*([.E28] + [.E29])/2" office:value-type="float" office:value="0.10547621182961" calcext:value-type="float">
            <text:p>0.105</text:p>
          </table:table-cell>
          <table:table-cell table:number-columns-repeated="7"/>
        </table:table-row>
        <table:table-row table:style-name="ro1">
          <table:table-cell table:formula="of:=[.A29] + [.$C$6]" office:value-type="float" office:value="1" calcext:value-type="float">
            <text:p>1.00</text:p>
          </table:table-cell>
          <table:table-cell table:formula="of:=-[.$C$4]/[.$C$3] * [.D30] - [.$C$5]/[.$C$3] * [.C30]" office:value-type="float" office:value="-12.5879959891323" calcext:value-type="float">
            <text:p>-12.59</text:p>
          </table:table-cell>
          <table:table-cell table:formula="of:=[.C29] + [.$C$6] * [.$B29]" office:value-type="float" office:value="-0.277269406595696" calcext:value-type="float">
            <text:p>-0.277</text:p>
          </table:table-cell>
          <table:table-cell table:formula="of:=[.D29] +[.C29]*[.$C$6]" office:value-type="float" office:value="0.298341063189681" calcext:value-type="float">
            <text:p>0.298</text:p>
          </table:table-cell>
          <table:table-cell table:formula="of:=[.E28] - 2*[.$C$6]*([.$C$4]/[.$C$3] * [.F29] + [.$C$5]/[.$C$3] * [.E29])" office:value-type="float" office:value="-0.187844912538809" calcext:value-type="float">
            <text:p>-0.188</text:p>
          </table:table-cell>
          <table:table-cell table:formula="of:=[.F29] +[.$C$6]*([.E29] + [.E30])/2" office:value-type="float" office:value="0.101388826372716" calcext:value-type="float">
            <text:p>0.101</text:p>
          </table:table-cell>
          <table:table-cell table:number-columns-repeated="7"/>
        </table:table-row>
        <table:table-row table:style-name="ro1">
          <table:table-cell table:formula="of:=[.A30] + [.$C$6]" office:value-type="float" office:value="1.05" calcext:value-type="float">
            <text:p>1.05</text:p>
          </table:table-cell>
          <table:table-cell table:formula="of:=-[.$C$4]/[.$C$3] * [.D31] - [.$C$5]/[.$C$3] * [.C31]" office:value-type="float" office:value="-11.5442759753868" calcext:value-type="float">
            <text:p>-11.54</text:p>
          </table:table-cell>
          <table:table-cell table:formula="of:=[.C30] + [.$C$6] * [.$B30]" office:value-type="float" office:value="-0.906669206052309" calcext:value-type="float">
            <text:p>-0.907</text:p>
          </table:table-cell>
          <table:table-cell table:formula="of:=[.D30] +[.C30]*[.$C$6]" office:value-type="float" office:value="0.284477592859896" calcext:value-type="float">
            <text:p>0.284</text:p>
          </table:table-cell>
          <table:table-cell table:formula="of:=[.E29] - 2*[.$C$6]*([.$C$4]/[.$C$3] * [.F30] + [.$C$5]/[.$C$3] * [.E30])" office:value-type="float" office:value="-0.396756553581559" calcext:value-type="float">
            <text:p>-0.397</text:p>
          </table:table-cell>
          <table:table-cell table:formula="of:=[.F30] +[.$C$6]*([.E30] + [.E31])/2" office:value-type="float" office:value="0.0867737897197064" calcext:value-type="float">
            <text:p>0.087</text:p>
          </table:table-cell>
          <table:table-cell table:number-columns-repeated="7"/>
        </table:table-row>
        <table:table-row table:style-name="ro1">
          <table:table-cell table:formula="of:=[.A31] + [.$C$6]" office:value-type="float" office:value="1.1" calcext:value-type="float">
            <text:p>1.10</text:p>
          </table:table-cell>
          <table:table-cell table:formula="of:=-[.$C$4]/[.$C$3] * [.D32] - [.$C$5]/[.$C$3] * [.C32]" office:value-type="float" office:value="-9.18911782043943" calcext:value-type="float">
            <text:p>-9.19</text:p>
          </table:table-cell>
          <table:table-cell table:formula="of:=[.C31] + [.$C$6] * [.$B31]" office:value-type="float" office:value="-1.48388300482165" calcext:value-type="float">
            <text:p>-1.484</text:p>
          </table:table-cell>
          <table:table-cell table:formula="of:=[.D31] +[.C31]*[.$C$6]" office:value-type="float" office:value="0.239144132557281" calcext:value-type="float">
            <text:p>0.239</text:p>
          </table:table-cell>
          <table:table-cell table:formula="of:=[.E30] - 2*[.$C$6]*([.$C$4]/[.$C$3] * [.F31] + [.$C$5]/[.$C$3] * [.E31])" office:value-type="float" office:value="-0.531392828938868" calcext:value-type="float">
            <text:p>-0.531</text:p>
          </table:table-cell>
          <table:table-cell table:formula="of:=[.F31] +[.$C$6]*([.E31] + [.E32])/2" office:value-type="float" office:value="0.0635700551566957" calcext:value-type="float">
            <text:p>0.064</text:p>
          </table:table-cell>
          <table:table-cell table:number-columns-repeated="7"/>
        </table:table-row>
        <table:table-row table:style-name="ro1">
          <table:table-cell table:formula="of:=[.A32] + [.$C$6]" office:value-type="float" office:value="1.15" calcext:value-type="float">
            <text:p>1.15</text:p>
          </table:table-cell>
          <table:table-cell table:formula="of:=-[.$C$4]/[.$C$3] * [.D33] - [.$C$5]/[.$C$3] * [.C33]" office:value-type="float" office:value="-5.68118574509164" calcext:value-type="float">
            <text:p>-5.68</text:p>
          </table:table-cell>
          <table:table-cell table:formula="of:=[.C32] + [.$C$6] * [.$B32]" office:value-type="float" office:value="-1.94333889584362" calcext:value-type="float">
            <text:p>-1.943</text:p>
          </table:table-cell>
          <table:table-cell table:formula="of:=[.D32] +[.C32]*[.$C$6]" office:value-type="float" office:value="0.164949982316198" calcext:value-type="float">
            <text:p>0.165</text:p>
          </table:table-cell>
          <table:table-cell table:formula="of:=[.E31] - 2*[.$C$6]*([.$C$4]/[.$C$3] * [.F32] + [.$C$5]/[.$C$3] * [.E32])" office:value-type="float" office:value="-0.631243016471765" calcext:value-type="float">
            <text:p>-0.631</text:p>
          </table:table-cell>
          <table:table-cell table:formula="of:=[.F32] +[.$C$6]*([.E32] + [.E33])/2" office:value-type="float" office:value="0.0345041590214299" calcext:value-type="float">
            <text:p>0.035</text:p>
          </table:table-cell>
          <table:table-cell table:number-columns-repeated="7"/>
        </table:table-row>
        <table:table-row table:style-name="ro1">
          <table:table-cell table:formula="of:=[.A33] + [.$C$6]" office:value-type="float" office:value="1.2" calcext:value-type="float">
            <text:p>1.20</text:p>
          </table:table-cell>
          <table:table-cell table:formula="of:=-[.$C$4]/[.$C$3] * [.D34] - [.$C$5]/[.$C$3] * [.C34]" office:value-type="float" office:value="-1.31398862024489" calcext:value-type="float">
            <text:p>-1.31</text:p>
          </table:table-cell>
          <table:table-cell table:formula="of:=[.C33] + [.$C$6] * [.$B33]" office:value-type="float" office:value="-2.2273981830982" calcext:value-type="float">
            <text:p>-2.227</text:p>
          </table:table-cell>
          <table:table-cell table:formula="of:=[.D33] +[.C33]*[.$C$6]" office:value-type="float" office:value="0.0677830375240175" calcext:value-type="float">
            <text:p>0.068</text:p>
          </table:table-cell>
          <table:table-cell table:formula="of:=[.E32] - 2*[.$C$6]*([.$C$4]/[.$C$3] * [.F33] + [.$C$5]/[.$C$3] * [.E33])" office:value-type="float" office:value="-0.634179009282727" calcext:value-type="float">
            <text:p>-0.634</text:p>
          </table:table-cell>
          <table:table-cell table:formula="of:=[.F33] +[.$C$6]*([.E33] + [.E34])/2" office:value-type="float" office:value="0.0028686083775676" calcext:value-type="float">
            <text:p>0.003</text:p>
          </table:table-cell>
          <table:table-cell table:number-columns-repeated="7"/>
        </table:table-row>
        <table:table-row table:style-name="ro1">
          <table:table-cell table:formula="of:=[.A34] + [.$C$6]" office:value-type="float" office:value="1.25" calcext:value-type="float">
            <text:p>1.25</text:p>
          </table:table-cell>
          <table:table-cell table:formula="of:=-[.$C$4]/[.$C$3] * [.D35] - [.$C$5]/[.$C$3] * [.C35]" office:value-type="float" office:value="3.50593565140285" calcext:value-type="float">
            <text:p>3.51</text:p>
          </table:table-cell>
          <table:table-cell table:formula="of:=[.C34] + [.$C$6] * [.$B34]" office:value-type="float" office:value="-2.29309761411044" calcext:value-type="float">
            <text:p>-2.293</text:p>
          </table:table-cell>
          <table:table-cell table:formula="of:=[.D34] +[.C34]*[.$C$6]" office:value-type="float" office:value="-0.0435868716308925" calcext:value-type="float">
            <text:p>-0.044</text:p>
          </table:table-cell>
          <table:table-cell table:formula="of:=[.E33] - 2*[.$C$6]*([.$C$4]/[.$C$3] * [.F34] + [.$C$5]/[.$C$3] * [.E34])" office:value-type="float" office:value="-0.598238551712574" calcext:value-type="float">
            <text:p>-0.598</text:p>
          </table:table-cell>
          <table:table-cell table:formula="of:=[.F34] +[.$C$6]*([.E34] + [.E35])/2" office:value-type="float" office:value="-0.0279418306473149" calcext:value-type="float">
            <text:p>-0.028</text:p>
          </table:table-cell>
          <table:table-cell table:number-columns-repeated="7"/>
        </table:table-row>
        <table:table-row table:style-name="ro1">
          <table:table-cell table:formula="of:=[.A35] + [.$C$6]" office:value-type="float" office:value="1.3" calcext:value-type="float">
            <text:p>1.30</text:p>
          </table:table-cell>
          <table:table-cell table:formula="of:=-[.$C$4]/[.$C$3] * [.D36] - [.$C$5]/[.$C$3] * [.C36]" office:value-type="float" office:value="8.29450426551799" calcext:value-type="float">
            <text:p>8.29</text:p>
          </table:table-cell>
          <table:table-cell table:formula="of:=[.C35] + [.$C$6] * [.$B35]" office:value-type="float" office:value="-2.1178008315403" calcext:value-type="float">
            <text:p>-2.118</text:p>
          </table:table-cell>
          <table:table-cell table:formula="of:=[.D35] +[.C35]*[.$C$6]" office:value-type="float" office:value="-0.158241752336415" calcext:value-type="float">
            <text:p>-0.158</text:p>
          </table:table-cell>
          <table:table-cell table:formula="of:=[.E34] - 2*[.$C$6]*([.$C$4]/[.$C$3] * [.F35] + [.$C$5]/[.$C$3] * [.E35])" office:value-type="float" office:value="-0.471696981386194" calcext:value-type="float">
            <text:p>-0.472</text:p>
          </table:table-cell>
          <table:table-cell table:formula="of:=[.F35] +[.$C$6]*([.E35] + [.E36])/2" office:value-type="float" office:value="-0.0546902189747841" calcext:value-type="float">
            <text:p>-0.055</text:p>
          </table:table-cell>
          <table:table-cell table:number-columns-repeated="7"/>
        </table:table-row>
        <table:table-row table:style-name="ro1">
          <table:table-cell table:formula="of:=[.A36] + [.$C$6]" office:value-type="float" office:value="1.35" calcext:value-type="float">
            <text:p>1.35</text:p>
          </table:table-cell>
          <table:table-cell table:formula="of:=-[.$C$4]/[.$C$3] * [.D37] - [.$C$5]/[.$C$3] * [.C37]" office:value-type="float" office:value="12.5364166093358" calcext:value-type="float">
            <text:p>12.54</text:p>
          </table:table-cell>
          <table:table-cell table:formula="of:=[.C36] + [.$C$6] * [.$B36]" office:value-type="float" office:value="-1.7030756182644" calcext:value-type="float">
            <text:p>-1.703</text:p>
          </table:table-cell>
          <table:table-cell table:formula="of:=[.D36] +[.C36]*[.$C$6]" office:value-type="float" office:value="-0.26413179391343" calcext:value-type="float">
            <text:p>-0.264</text:p>
          </table:table-cell>
          <table:table-cell table:formula="of:=[.E35] - 2*[.$C$6]*([.$C$4]/[.$C$3] * [.F36] + [.$C$5]/[.$C$3] * [.E36])" office:value-type="float" office:value="-0.330159257435914" calcext:value-type="float">
            <text:p>-0.330</text:p>
          </table:table-cell>
          <table:table-cell table:formula="of:=[.F36] +[.$C$6]*([.E36] + [.E37])/2" office:value-type="float" office:value="-0.0747366249453368" calcext:value-type="float">
            <text:p>-0.075</text:p>
          </table:table-cell>
          <table:table-cell table:number-columns-repeated="7"/>
        </table:table-row>
        <table:table-row table:style-name="ro1">
          <table:table-cell table:formula="of:=[.A37] + [.$C$6]" office:value-type="float" office:value="1.4" calcext:value-type="float">
            <text:p>1.40</text:p>
          </table:table-cell>
          <table:table-cell table:formula="of:=-[.$C$4]/[.$C$3] * [.D38] - [.$C$5]/[.$C$3] * [.C38]" office:value-type="float" office:value="15.7381351981404" calcext:value-type="float">
            <text:p>15.74</text:p>
          </table:table-cell>
          <table:table-cell table:formula="of:=[.C37] + [.$C$6] * [.$B37]" office:value-type="float" office:value="-1.07625478779761" calcext:value-type="float">
            <text:p>-1.076</text:p>
          </table:table-cell>
          <table:table-cell table:formula="of:=[.D37] +[.C37]*[.$C$6]" office:value-type="float" office:value="-0.34928557482665" calcext:value-type="float">
            <text:p>-0.349</text:p>
          </table:table-cell>
          <table:table-cell table:formula="of:=[.E36] - 2*[.$C$6]*([.$C$4]/[.$C$3] * [.F37] + [.$C$5]/[.$C$3] * [.E37])" office:value-type="float" office:value="-0.127814356089328" calcext:value-type="float">
            <text:p>-0.128</text:p>
          </table:table-cell>
          <table:table-cell table:formula="of:=[.F37] +[.$C$6]*([.E37] + [.E38])/2" office:value-type="float" office:value="-0.0861859652834678" calcext:value-type="float">
            <text:p>-0.086</text:p>
          </table:table-cell>
          <table:table-cell table:number-columns-repeated="7"/>
        </table:table-row>
        <table:table-row table:style-name="ro1">
          <table:table-cell table:formula="of:=[.A38] + [.$C$6]" office:value-type="float" office:value="1.45" calcext:value-type="float">
            <text:p>1.45</text:p>
          </table:table-cell>
          <table:table-cell table:formula="of:=-[.$C$4]/[.$C$3] * [.D39] - [.$C$5]/[.$C$3] * [.C39]" office:value-type="float" office:value="17.4823192006303" calcext:value-type="float">
            <text:p>17.48</text:p>
          </table:table-cell>
          <table:table-cell table:formula="of:=[.C38] + [.$C$6] * [.$B38]" office:value-type="float" office:value="-0.289348027890589" calcext:value-type="float">
            <text:p>-0.289</text:p>
          </table:table-cell>
          <table:table-cell table:formula="of:=[.D38] +[.C38]*[.$C$6]" office:value-type="float" office:value="-0.40309831421653" calcext:value-type="float">
            <text:p>-0.403</text:p>
          </table:table-cell>
          <table:table-cell table:formula="of:=[.E37] - 2*[.$C$6]*([.$C$4]/[.$C$3] * [.F38] + [.$C$5]/[.$C$3] * [.E38])" office:value-type="float" office:value="0.0483387620710432" calcext:value-type="float">
            <text:p>0.048</text:p>
          </table:table-cell>
          <table:table-cell table:formula="of:=[.F38] +[.$C$6]*([.E38] + [.E39])/2" office:value-type="float" office:value="-0.088172855133925" calcext:value-type="float">
            <text:p>-0.088</text:p>
          </table:table-cell>
          <table:table-cell table:number-columns-repeated="7"/>
        </table:table-row>
        <table:table-row table:style-name="ro1">
          <table:table-cell table:formula="of:=[.A39] + [.$C$6]" office:value-type="float" office:value="1.5" calcext:value-type="float">
            <text:p>1.50</text:p>
          </table:table-cell>
          <table:table-cell table:formula="of:=-[.$C$4]/[.$C$3] * [.D40] - [.$C$5]/[.$C$3] * [.C40]" office:value-type="float" office:value="17.4779821460876" calcext:value-type="float">
            <text:p>17.48</text:p>
          </table:table-cell>
          <table:table-cell table:formula="of:=[.C39] + [.$C$6] * [.$B39]" office:value-type="float" office:value="0.584767932140926" calcext:value-type="float">
            <text:p>0.585</text:p>
          </table:table-cell>
          <table:table-cell table:formula="of:=[.D39] +[.C39]*[.$C$6]" office:value-type="float" office:value="-0.41756571561106" calcext:value-type="float">
            <text:p>-0.418</text:p>
          </table:table-cell>
          <table:table-cell table:formula="of:=[.E38] - 2*[.$C$6]*([.$C$4]/[.$C$3] * [.F39] + [.$C$5]/[.$C$3] * [.E39])" office:value-type="float" office:value="0.24661654005099" calcext:value-type="float">
            <text:p>0.247</text:p>
          </table:table-cell>
          <table:table-cell table:formula="of:=[.F39] +[.$C$6]*([.E39] + [.E40])/2" office:value-type="float" office:value="-0.0807989725808741" calcext:value-type="float">
            <text:p>-0.081</text:p>
          </table:table-cell>
          <table:table-cell table:number-columns-repeated="7"/>
        </table:table-row>
        <table:table-row table:style-name="ro1">
          <table:table-cell table:formula="of:=[.A40] + [.$C$6]" office:value-type="float" office:value="1.55" calcext:value-type="float">
            <text:p>1.55</text:p>
          </table:table-cell>
          <table:table-cell table:formula="of:=-[.$C$4]/[.$C$3] * [.D41] - [.$C$5]/[.$C$3] * [.C41]" office:value-type="float" office:value="15.6006943577111" calcext:value-type="float">
            <text:p>15.60</text:p>
          </table:table-cell>
          <table:table-cell table:formula="of:=[.C40] + [.$C$6] * [.$B40]" office:value-type="float" office:value="1.45866703944531" calcext:value-type="float">
            <text:p>1.459</text:p>
          </table:table-cell>
          <table:table-cell table:formula="of:=[.D40] +[.C40]*[.$C$6]" office:value-type="float" office:value="-0.388327319004014" calcext:value-type="float">
            <text:p>-0.388</text:p>
          </table:table-cell>
          <table:table-cell table:formula="of:=[.E39] - 2*[.$C$6]*([.$C$4]/[.$C$3] * [.F40] + [.$C$5]/[.$C$3] * [.E40])" office:value-type="float" office:value="0.377004605985433" calcext:value-type="float">
            <text:p>0.377</text:p>
          </table:table-cell>
          <table:table-cell table:formula="of:=[.F40] +[.$C$6]*([.E40] + [.E41])/2" office:value-type="float" office:value="-0.0652084439299635" calcext:value-type="float">
            <text:p>-0.065</text:p>
          </table:table-cell>
          <table:table-cell table:number-columns-repeated="7"/>
        </table:table-row>
        <table:table-row table:style-name="ro1">
          <table:table-cell table:formula="of:=[.A41] + [.$C$6]" office:value-type="float" office:value="1.6" calcext:value-type="float">
            <text:p>1.60</text:p>
          </table:table-cell>
          <table:table-cell table:formula="of:=-[.$C$4]/[.$C$3] * [.D42] - [.$C$5]/[.$C$3] * [.C42]" office:value-type="float" office:value="11.9178116175529" calcext:value-type="float">
            <text:p>11.92</text:p>
          </table:table-cell>
          <table:table-cell table:formula="of:=[.C41] + [.$C$6] * [.$B41]" office:value-type="float" office:value="2.23870175733086" calcext:value-type="float">
            <text:p>2.239</text:p>
          </table:table-cell>
          <table:table-cell table:formula="of:=[.D41] +[.C41]*[.$C$6]" office:value-type="float" office:value="-0.315393967031748" calcext:value-type="float">
            <text:p>-0.315</text:p>
          </table:table-cell>
          <table:table-cell table:formula="of:=[.E40] - 2*[.$C$6]*([.$C$4]/[.$C$3] * [.F41] + [.$C$5]/[.$C$3] * [.E41])" office:value-type="float" office:value="0.499152399323303" calcext:value-type="float">
            <text:p>0.499</text:p>
          </table:table-cell>
          <table:table-cell table:formula="of:=[.F41] +[.$C$6]*([.E41] + [.E42])/2" office:value-type="float" office:value="-0.0433045187972451" calcext:value-type="float">
            <text:p>-0.043</text:p>
          </table:table-cell>
          <table:table-cell table:number-columns-repeated="7"/>
        </table:table-row>
        <table:table-row table:style-name="ro1">
          <table:table-cell table:formula="of:=[.A42] + [.$C$6]" office:value-type="float" office:value="1.65" calcext:value-type="float">
            <text:p>1.65</text:p>
          </table:table-cell>
          <table:table-cell table:formula="of:=-[.$C$4]/[.$C$3] * [.D43] - [.$C$5]/[.$C$3] * [.C43]" office:value-type="float" office:value="6.69495743693129" calcext:value-type="float">
            <text:p>6.69</text:p>
          </table:table-cell>
          <table:table-cell table:formula="of:=[.C42] + [.$C$6] * [.$B42]" office:value-type="float" office:value="2.8345923382085" calcext:value-type="float">
            <text:p>2.835</text:p>
          </table:table-cell>
          <table:table-cell table:formula="of:=[.D42] +[.C42]*[.$C$6]" office:value-type="float" office:value="-0.203458879165205" calcext:value-type="float">
            <text:p>-0.203</text:p>
          </table:table-cell>
          <table:table-cell table:formula="of:=[.E41] - 2*[.$C$6]*([.$C$4]/[.$C$3] * [.F42] + [.$C$5]/[.$C$3] * [.E42])" office:value-type="float" office:value="0.526941658021962" calcext:value-type="float">
            <text:p>0.527</text:p>
          </table:table-cell>
          <table:table-cell table:formula="of:=[.F42] +[.$C$6]*([.E42] + [.E43])/2" office:value-type="float" office:value="-0.0176521673636135" calcext:value-type="float">
            <text:p>-0.018</text:p>
          </table:table-cell>
          <table:table-cell table:number-columns-repeated="7"/>
        </table:table-row>
        <table:table-row table:style-name="ro1">
          <table:table-cell table:formula="of:=[.A43] + [.$C$6]" office:value-type="float" office:value="1.7" calcext:value-type="float">
            <text:p>1.70</text:p>
          </table:table-cell>
          <table:table-cell table:formula="of:=-[.$C$4]/[.$C$3] * [.D44] - [.$C$5]/[.$C$3] * [.C44]" office:value-type="float" office:value="0.381725375165518" calcext:value-type="float">
            <text:p>0.38</text:p>
          </table:table-cell>
          <table:table-cell table:formula="of:=[.C43] + [.$C$6] * [.$B43]" office:value-type="float" office:value="3.16934021005507" calcext:value-type="float">
            <text:p>3.169</text:p>
          </table:table-cell>
          <table:table-cell table:formula="of:=[.D43] +[.C43]*[.$C$6]" office:value-type="float" office:value="-0.0617292622547799" calcext:value-type="float">
            <text:p>-0.062</text:p>
          </table:table-cell>
          <table:table-cell table:formula="of:=[.E42] - 2*[.$C$6]*([.$C$4]/[.$C$3] * [.F43] + [.$C$5]/[.$C$3] * [.E43])" office:value-type="float" office:value="0.537165855308649" calcext:value-type="float">
            <text:p>0.537</text:p>
          </table:table-cell>
          <table:table-cell table:formula="of:=[.F43] +[.$C$6]*([.E43] + [.E44])/2" office:value-type="float" office:value="0.00895052046965178" calcext:value-type="float">
            <text:p>0.009</text:p>
          </table:table-cell>
          <table:table-cell table:number-columns-repeated="7"/>
        </table:table-row>
        <table:table-row table:style-name="ro1">
          <table:table-cell table:formula="of:=[.A44] + [.$C$6]" office:value-type="float" office:value="1.75" calcext:value-type="float">
            <text:p>1.75</text:p>
          </table:table-cell>
          <table:table-cell table:formula="of:=-[.$C$4]/[.$C$3] * [.D45] - [.$C$5]/[.$C$3] * [.C45]" office:value-type="float" office:value="-6.4233509812084" calcext:value-type="float">
            <text:p>-6.42</text:p>
          </table:table-cell>
          <table:table-cell table:formula="of:=[.C44] + [.$C$6] * [.$B44]" office:value-type="float" office:value="3.18842647881335" calcext:value-type="float">
            <text:p>3.188</text:p>
          </table:table-cell>
          <table:table-cell table:formula="of:=[.D44] +[.C44]*[.$C$6]" office:value-type="float" office:value="0.0967377482479736" calcext:value-type="float">
            <text:p>0.097</text:p>
          </table:table-cell>
          <table:table-cell table:formula="of:=[.E43] - 2*[.$C$6]*([.$C$4]/[.$C$3] * [.F44] + [.$C$5]/[.$C$3] * [.E44])" office:value-type="float" office:value="0.450213294915694" calcext:value-type="float">
            <text:p>0.450</text:p>
          </table:table-cell>
          <table:table-cell table:formula="of:=[.F44] +[.$C$6]*([.E44] + [.E45])/2" office:value-type="float" office:value="0.0336349992252604" calcext:value-type="float">
            <text:p>0.034</text:p>
          </table:table-cell>
          <table:table-cell table:number-columns-repeated="7"/>
        </table:table-row>
        <table:table-row table:style-name="ro1">
          <table:table-cell table:formula="of:=[.A45] + [.$C$6]" office:value-type="float" office:value="1.8" calcext:value-type="float">
            <text:p>1.80</text:p>
          </table:table-cell>
          <table:table-cell table:formula="of:=-[.$C$4]/[.$C$3] * [.D46] - [.$C$5]/[.$C$3] * [.C46]" office:value-type="float" office:value="-13.0262880436224" calcext:value-type="float">
            <text:p>-13.03</text:p>
          </table:table-cell>
          <table:table-cell table:formula="of:=[.C45] + [.$C$6] * [.$B45]" office:value-type="float" office:value="2.86725892975292" calcext:value-type="float">
            <text:p>2.867</text:p>
          </table:table-cell>
          <table:table-cell table:formula="of:=[.D45] +[.C45]*[.$C$6]" office:value-type="float" office:value="0.256159072188641" calcext:value-type="float">
            <text:p>0.256</text:p>
          </table:table-cell>
          <table:table-cell table:formula="of:=[.E44] - 2*[.$C$6]*([.$C$4]/[.$C$3] * [.F45] + [.$C$5]/[.$C$3] * [.E45])" office:value-type="float" office:value="0.360857766134984" calcext:value-type="float">
            <text:p>0.361</text:p>
          </table:table-cell>
          <table:table-cell table:formula="of:=[.F45] +[.$C$6]*([.E45] + [.E46])/2" office:value-type="float" office:value="0.0539117757515273" calcext:value-type="float">
            <text:p>0.054</text:p>
          </table:table-cell>
          <table:table-cell table:number-columns-repeated="7"/>
        </table:table-row>
        <table:table-row table:style-name="ro1">
          <table:table-cell table:formula="of:=[.A46] + [.$C$6]" office:value-type="float" office:value="1.85" calcext:value-type="float">
            <text:p>1.85</text:p>
          </table:table-cell>
          <table:table-cell table:formula="of:=-[.$C$4]/[.$C$3] * [.D47] - [.$C$5]/[.$C$3] * [.C47]" office:value-type="float" office:value="-18.7051897486779" calcext:value-type="float">
            <text:p>-18.71</text:p>
          </table:table-cell>
          <table:table-cell table:formula="of:=[.C46] + [.$C$6] * [.$B46]" office:value-type="float" office:value="2.2159445275718" calcext:value-type="float">
            <text:p>2.216</text:p>
          </table:table-cell>
          <table:table-cell table:formula="of:=[.D46] +[.C46]*[.$C$6]" office:value-type="float" office:value="0.399522018676287" calcext:value-type="float">
            <text:p>0.400</text:p>
          </table:table-cell>
          <table:table-cell table:formula="of:=[.E45] - 2*[.$C$6]*([.$C$4]/[.$C$3] * [.F46] + [.$C$5]/[.$C$3] * [.E46])" office:value-type="float" office:value="0.193387272685221" calcext:value-type="float">
            <text:p>0.193</text:p>
          </table:table-cell>
          <table:table-cell table:formula="of:=[.F46] +[.$C$6]*([.E46] + [.E47])/2" office:value-type="float" office:value="0.0677679017220324" calcext:value-type="float">
            <text:p>0.068</text:p>
          </table:table-cell>
          <table:table-cell table:number-columns-repeated="7"/>
        </table:table-row>
        <table:table-row table:style-name="ro1">
          <table:table-cell table:formula="of:=[.A47] + [.$C$6]" office:value-type="float" office:value="1.9" calcext:value-type="float">
            <text:p>1.90</text:p>
          </table:table-cell>
          <table:table-cell table:formula="of:=-[.$C$4]/[.$C$3] * [.D48] - [.$C$5]/[.$C$3] * [.C48]" office:value-type="float" office:value="-22.7855998167361" calcext:value-type="float">
            <text:p>-22.79</text:p>
          </table:table-cell>
          <table:table-cell table:formula="of:=[.C47] + [.$C$6] * [.$B47]" office:value-type="float" office:value="1.28068504013791" calcext:value-type="float">
            <text:p>1.281</text:p>
          </table:table-cell>
          <table:table-cell table:formula="of:=[.D47] +[.C47]*[.$C$6]" office:value-type="float" office:value="0.510319245054877" calcext:value-type="float">
            <text:p>0.510</text:p>
          </table:table-cell>
          <table:table-cell table:formula="of:=[.E46] - 2*[.$C$6]*([.$C$4]/[.$C$3] * [.F47] + [.$C$5]/[.$C$3] * [.E47])" office:value-type="float" office:value="0.0566105249916152" calcext:value-type="float">
            <text:p>0.057</text:p>
          </table:table-cell>
          <table:table-cell table:formula="of:=[.F47] +[.$C$6]*([.E47] + [.E48])/2" office:value-type="float" office:value="0.0740178466639533" calcext:value-type="float">
            <text:p>0.074</text:p>
          </table:table-cell>
          <table:table-cell table:number-columns-repeated="7"/>
        </table:table-row>
        <table:table-row table:style-name="ro1">
          <table:table-cell table:formula="of:=[.A48] + [.$C$6]" office:value-type="float" office:value="1.95" calcext:value-type="float">
            <text:p>1.95</text:p>
          </table:table-cell>
          <table:table-cell table:formula="of:=-[.$C$4]/[.$C$3] * [.D49] - [.$C$5]/[.$C$3] * [.C49]" office:value-type="float" office:value="-24.7161534807196" calcext:value-type="float">
            <text:p>-24.72</text:p>
          </table:table-cell>
          <table:table-cell table:formula="of:=[.C48] + [.$C$6] * [.$B48]" office:value-type="float" office:value="0.141405049301105" calcext:value-type="float">
            <text:p>0.141</text:p>
          </table:table-cell>
          <table:table-cell table:formula="of:=[.D48] +[.C48]*[.$C$6]" office:value-type="float" office:value="0.574353497061773" calcext:value-type="float">
            <text:p>0.574</text:p>
          </table:table-cell>
          <table:table-cell table:formula="of:=[.E47] - 2*[.$C$6]*([.$C$4]/[.$C$3] * [.F48] + [.$C$5]/[.$C$3] * [.E48])" office:value-type="float" office:value="-0.127875679088266" calcext:value-type="float">
            <text:p>-0.128</text:p>
          </table:table-cell>
          <table:table-cell table:formula="of:=[.F48] +[.$C$6]*([.E48] + [.E49])/2" office:value-type="float" office:value="0.072236217811537" calcext:value-type="float">
            <text:p>0.072</text:p>
          </table:table-cell>
          <table:table-cell table:number-columns-repeated="7"/>
        </table:table-row>
        <table:table-row table:style-name="ro1">
          <table:table-cell table:formula="of:=[.A49] + [.$C$6]" office:value-type="float" office:value="2" calcext:value-type="float">
            <text:p>2.00</text:p>
          </table:table-cell>
          <table:table-cell table:formula="of:=-[.$C$4]/[.$C$3] * [.D50] - [.$C$5]/[.$C$3] * [.C50]" office:value-type="float" office:value="-24.136444533482" calcext:value-type="float">
            <text:p>-24.14</text:p>
          </table:table-cell>
          <table:table-cell table:formula="of:=[.C49] + [.$C$6] * [.$B49]" office:value-type="float" office:value="-1.09440262473488" calcext:value-type="float">
            <text:p>-1.094</text:p>
          </table:table-cell>
          <table:table-cell table:formula="of:=[.D49] +[.C49]*[.$C$6]" office:value-type="float" office:value="0.581423749526828" calcext:value-type="float">
            <text:p>0.581</text:p>
          </table:table-cell>
          <table:table-cell table:formula="of:=[.E48] - 2*[.$C$6]*([.$C$4]/[.$C$3] * [.F49] + [.$C$5]/[.$C$3] * [.E49])" office:value-type="float" office:value="-0.243839288551524" calcext:value-type="float">
            <text:p>-0.244</text:p>
          </table:table-cell>
          <table:table-cell table:formula="of:=[.F49] +[.$C$6]*([.E49] + [.E50])/2" office:value-type="float" office:value="0.0629433436205423" calcext:value-type="float">
            <text:p>0.063</text:p>
          </table:table-cell>
          <table:table-cell table:number-columns-repeated="7"/>
        </table:table-row>
        <table:table-row table:style-name="ro1">
          <table:table-cell table:formula="of:=[.A50] + [.$C$6]" office:value-type="float" office:value="2.05" calcext:value-type="float">
            <text:p>2.05</text:p>
          </table:table-cell>
          <table:table-cell table:formula="of:=-[.$C$4]/[.$C$3] * [.D51] - [.$C$5]/[.$C$3] * [.C51]" office:value-type="float" office:value="-20.9292801757115" calcext:value-type="float">
            <text:p>-20.93</text:p>
          </table:table-cell>
          <table:table-cell table:formula="of:=[.C50] + [.$C$6] * [.$B50]" office:value-type="float" office:value="-2.30122485140898" calcext:value-type="float">
            <text:p>-2.301</text:p>
          </table:table-cell>
          <table:table-cell table:formula="of:=[.D50] +[.C50]*[.$C$6]" office:value-type="float" office:value="0.526703618290084" calcext:value-type="float">
            <text:p>0.527</text:p>
          </table:table-cell>
          <table:table-cell table:formula="of:=[.E49] - 2*[.$C$6]*([.$C$4]/[.$C$3] * [.F50] + [.$C$5]/[.$C$3] * [.E50])" office:value-type="float" office:value="-0.380215773994053" calcext:value-type="float">
            <text:p>-0.380</text:p>
          </table:table-cell>
          <table:table-cell table:formula="of:=[.F50] +[.$C$6]*([.E50] + [.E51])/2" office:value-type="float" office:value="0.0473419670569028" calcext:value-type="float">
            <text:p>0.047</text:p>
          </table:table-cell>
          <table:table-cell table:number-columns-repeated="7"/>
        </table:table-row>
        <table:table-row table:style-name="ro1">
          <table:table-cell table:formula="of:=[.A51] + [.$C$6]" office:value-type="float" office:value="2.1" calcext:value-type="float">
            <text:p>2.10</text:p>
          </table:table-cell>
          <table:table-cell table:formula="of:=-[.$C$4]/[.$C$3] * [.D52] - [.$C$5]/[.$C$3] * [.C52]" office:value-type="float" office:value="-15.2506097735597" calcext:value-type="float">
            <text:p>-15.25</text:p>
          </table:table-cell>
          <table:table-cell table:formula="of:=[.C51] + [.$C$6] * [.$B51]" office:value-type="float" office:value="-3.34768886019455" calcext:value-type="float">
            <text:p>-3.348</text:p>
          </table:table-cell>
          <table:table-cell table:formula="of:=[.D51] +[.C51]*[.$C$6]" office:value-type="float" office:value="0.411642375719636" calcext:value-type="float">
            <text:p>0.412</text:p>
          </table:table-cell>
          <table:table-cell table:formula="of:=[.E50] - 2*[.$C$6]*([.$C$4]/[.$C$3] * [.F51] + [.$C$5]/[.$C$3] * [.E51])" office:value-type="float" office:value="-0.419575163510104" calcext:value-type="float">
            <text:p>-0.420</text:p>
          </table:table-cell>
          <table:table-cell table:formula="of:=[.F51] +[.$C$6]*([.E51] + [.E52])/2" office:value-type="float" office:value="0.0273471936192989" calcext:value-type="float">
            <text:p>0.027</text:p>
          </table:table-cell>
          <table:table-cell table:number-columns-repeated="7"/>
        </table:table-row>
        <table:table-row table:style-name="ro1">
          <table:table-cell table:formula="of:=[.A52] + [.$C$6]" office:value-type="float" office:value="2.15" calcext:value-type="float">
            <text:p>2.15</text:p>
          </table:table-cell>
          <table:table-cell table:formula="of:=-[.$C$4]/[.$C$3] * [.D53] - [.$C$5]/[.$C$3] * [.C53]" office:value-type="float" office:value="-7.53232615265853" calcext:value-type="float">
            <text:p>-7.53</text:p>
          </table:table-cell>
          <table:table-cell table:formula="of:=[.C52] + [.$C$6] * [.$B52]" office:value-type="float" office:value="-4.11021934887254" calcext:value-type="float">
            <text:p>-4.110</text:p>
          </table:table-cell>
          <table:table-cell table:formula="of:=[.D52] +[.C52]*[.$C$6]" office:value-type="float" office:value="0.244257932709908" calcext:value-type="float">
            <text:p>0.244</text:p>
          </table:table-cell>
          <table:table-cell table:formula="of:=[.E51] - 2*[.$C$6]*([.$C$4]/[.$C$3] * [.F52] + [.$C$5]/[.$C$3] * [.E52])" office:value-type="float" office:value="-0.467448377826041" calcext:value-type="float">
            <text:p>-0.467</text:p>
          </table:table-cell>
          <table:table-cell table:formula="of:=[.F52] +[.$C$6]*([.E52] + [.E53])/2" office:value-type="float" office:value="0.00517160508589529" calcext:value-type="float">
            <text:p>0.005</text:p>
          </table:table-cell>
          <table:table-cell table:number-columns-repeated="7"/>
        </table:table-row>
        <table:table-row table:style-name="ro1">
          <table:table-cell table:formula="of:=[.A53] + [.$C$6]" office:value-type="float" office:value="2.2" calcext:value-type="float">
            <text:p>2.20</text:p>
          </table:table-cell>
          <table:table-cell table:formula="of:=-[.$C$4]/[.$C$3] * [.D54] - [.$C$5]/[.$C$3] * [.C54]" office:value-type="float" office:value="1.54429838609185" calcext:value-type="float">
            <text:p>1.54</text:p>
          </table:table-cell>
          <table:table-cell table:formula="of:=[.C53] + [.$C$6] * [.$B53]" office:value-type="float" office:value="-4.48683565650546" calcext:value-type="float">
            <text:p>-4.487</text:p>
          </table:table-cell>
          <table:table-cell table:formula="of:=[.D53] +[.C53]*[.$C$6]" office:value-type="float" office:value="0.0387469652662811" calcext:value-type="float">
            <text:p>0.039</text:p>
          </table:table-cell>
          <table:table-cell table:formula="of:=[.E52] - 2*[.$C$6]*([.$C$4]/[.$C$3] * [.F53] + [.$C$5]/[.$C$3] * [.E53])" office:value-type="float" office:value="-0.408350015462081" calcext:value-type="float">
            <text:p>-0.408</text:p>
          </table:table-cell>
          <table:table-cell table:formula="of:=[.F53] +[.$C$6]*([.E53] + [.E54])/2" office:value-type="float" office:value="-0.0167233547463078" calcext:value-type="float">
            <text:p>-0.017</text:p>
          </table:table-cell>
          <table:table-cell table:number-columns-repeated="7"/>
        </table:table-row>
        <table:table-row table:style-name="ro1">
          <table:table-cell table:formula="of:=[.A54] + [.$C$6]" office:value-type="float" office:value="2.25" calcext:value-type="float">
            <text:p>2.25</text:p>
          </table:table-cell>
          <table:table-cell table:formula="of:=-[.$C$4]/[.$C$3] * [.D55] - [.$C$5]/[.$C$3] * [.C55]" office:value-type="float" office:value="11.1037927076717" calcext:value-type="float">
            <text:p>11.10</text:p>
          </table:table-cell>
          <table:table-cell table:formula="of:=[.C54] + [.$C$6] * [.$B54]" office:value-type="float" office:value="-4.40962073720087" calcext:value-type="float">
            <text:p>-4.410</text:p>
          </table:table-cell>
          <table:table-cell table:formula="of:=[.D54] +[.C54]*[.$C$6]" office:value-type="float" office:value="-0.185594817558992" calcext:value-type="float">
            <text:p>-0.186</text:p>
          </table:table-cell>
          <table:table-cell table:formula="of:=[.E53] - 2*[.$C$6]*([.$C$4]/[.$C$3] * [.F54] + [.$C$5]/[.$C$3] * [.E54])" office:value-type="float" office:value="-0.36660899923743" calcext:value-type="float">
            <text:p>-0.367</text:p>
          </table:table-cell>
          <table:table-cell table:formula="of:=[.F54] +[.$C$6]*([.E54] + [.E55])/2" office:value-type="float" office:value="-0.0360973301137955" calcext:value-type="float">
            <text:p>-0.036</text:p>
          </table:table-cell>
          <table:table-cell table:number-columns-repeated="7"/>
        </table:table-row>
        <table:table-row table:style-name="ro1">
          <table:table-cell table:formula="of:=[.A55] + [.$C$6]" office:value-type="float" office:value="2.3" calcext:value-type="float">
            <text:p>2.30</text:p>
          </table:table-cell>
          <table:table-cell table:formula="of:=-[.$C$4]/[.$C$3] * [.D56] - [.$C$5]/[.$C$3] * [.C56]" office:value-type="float" office:value="20.1564159763996" calcext:value-type="float">
            <text:p>20.16</text:p>
          </table:table-cell>
          <table:table-cell table:formula="of:=[.C55] + [.$C$6] * [.$B55]" office:value-type="float" office:value="-3.85443110181728" calcext:value-type="float">
            <text:p>-3.854</text:p>
          </table:table-cell>
          <table:table-cell table:formula="of:=[.D55] +[.C55]*[.$C$6]" office:value-type="float" office:value="-0.406075854419036" calcext:value-type="float">
            <text:p>-0.406</text:p>
          </table:table-cell>
          <table:table-cell table:formula="of:=[.E54] - 2*[.$C$6]*([.$C$4]/[.$C$3] * [.F55] + [.$C$5]/[.$C$3] * [.E55])" office:value-type="float" office:value="-0.227460815028855" calcext:value-type="float">
            <text:p>-0.227</text:p>
          </table:table-cell>
          <table:table-cell table:formula="of:=[.F55] +[.$C$6]*([.E55] + [.E56])/2" office:value-type="float" office:value="-0.0509490754704527" calcext:value-type="float">
            <text:p>-0.051</text:p>
          </table:table-cell>
          <table:table-cell table:number-columns-repeated="7"/>
        </table:table-row>
        <table:table-row table:style-name="ro1">
          <table:table-cell table:formula="of:=[.A56] + [.$C$6]" office:value-type="float" office:value="2.35" calcext:value-type="float">
            <text:p>2.35</text:p>
          </table:table-cell>
          <table:table-cell table:formula="of:=-[.$C$4]/[.$C$3] * [.D57] - [.$C$5]/[.$C$3] * [.C57]" office:value-type="float" office:value="27.6960391954224" calcext:value-type="float">
            <text:p>27.70</text:p>
          </table:table-cell>
          <table:table-cell table:formula="of:=[.C56] + [.$C$6] * [.$B56]" office:value-type="float" office:value="-2.8466103029973" calcext:value-type="float">
            <text:p>-2.847</text:p>
          </table:table-cell>
          <table:table-cell table:formula="of:=[.D56] +[.C56]*[.$C$6]" office:value-type="float" office:value="-0.5987974095099" calcext:value-type="float">
            <text:p>-0.599</text:p>
          </table:table-cell>
          <table:table-cell table:formula="of:=[.E55] - 2*[.$C$6]*([.$C$4]/[.$C$3] * [.F56] + [.$C$5]/[.$C$3] * [.E56])" office:value-type="float" office:value="-0.132008617576286" calcext:value-type="float">
            <text:p>-0.132</text:p>
          </table:table-cell>
          <table:table-cell table:formula="of:=[.F56] +[.$C$6]*([.E56] + [.E57])/2" office:value-type="float" office:value="-0.0599358112855812" calcext:value-type="float">
            <text:p>-0.060</text:p>
          </table:table-cell>
          <table:table-cell table:number-columns-repeated="7"/>
        </table:table-row>
        <table:table-row table:style-name="ro1">
          <table:table-cell table:formula="of:=[.A57] + [.$C$6]" office:value-type="float" office:value="2.4" calcext:value-type="float">
            <text:p>2.40</text:p>
          </table:table-cell>
          <table:table-cell table:formula="of:=-[.$C$4]/[.$C$3] * [.D58] - [.$C$5]/[.$C$3] * [.C58]" office:value-type="float" office:value="32.8067741591515" calcext:value-type="float">
            <text:p>32.81</text:p>
          </table:table-cell>
          <table:table-cell table:formula="of:=[.C57] + [.$C$6] * [.$B57]" office:value-type="float" office:value="-1.46180834322619" calcext:value-type="float">
            <text:p>-1.462</text:p>
          </table:table-cell>
          <table:table-cell table:formula="of:=[.D57] +[.C57]*[.$C$6]" office:value-type="float" office:value="-0.741127924659765" calcext:value-type="float">
            <text:p>-0.741</text:p>
          </table:table-cell>
          <table:table-cell table:formula="of:=[.E56] - 2*[.$C$6]*([.$C$4]/[.$C$3] * [.F57] + [.$C$5]/[.$C$3] * [.E57])" office:value-type="float" office:value="0.0388361345933702" calcext:value-type="float">
            <text:p>0.039</text:p>
          </table:table-cell>
          <table:table-cell table:formula="of:=[.F57] +[.$C$6]*([.E57] + [.E58])/2" office:value-type="float" office:value="-0.0622651233601541" calcext:value-type="float">
            <text:p>-0.062</text:p>
          </table:table-cell>
          <table:table-cell table:number-columns-repeated="7"/>
        </table:table-row>
        <table:table-row table:style-name="ro1">
          <table:table-cell table:formula="of:=[.A58] + [.$C$6]" office:value-type="float" office:value="2.45" calcext:value-type="float">
            <text:p>2.45</text:p>
          </table:table-cell>
          <table:table-cell table:formula="of:=-[.$C$4]/[.$C$3] * [.D59] - [.$C$5]/[.$C$3] * [.C59]" office:value-type="float" office:value="34.7675501032379" calcext:value-type="float">
            <text:p>34.77</text:p>
          </table:table-cell>
          <table:table-cell table:formula="of:=[.C58] + [.$C$6] * [.$B58]" office:value-type="float" office:value="0.178530364731387" calcext:value-type="float">
            <text:p>0.179</text:p>
          </table:table-cell>
          <table:table-cell table:formula="of:=[.D58] +[.C58]*[.$C$6]" office:value-type="float" office:value="-0.814218341821074" calcext:value-type="float">
            <text:p>-0.814</text:p>
          </table:table-cell>
          <table:table-cell table:formula="of:=[.E57] - 2*[.$C$6]*([.$C$4]/[.$C$3] * [.F58] + [.$C$5]/[.$C$3] * [.E58])" office:value-type="float" office:value="0.132067901496277" calcext:value-type="float">
            <text:p>0.132</text:p>
          </table:table-cell>
          <table:table-cell table:formula="of:=[.F58] +[.$C$6]*([.E58] + [.E59])/2" office:value-type="float" office:value="-0.0579925224579129" calcext:value-type="float">
            <text:p>-0.058</text:p>
          </table:table-cell>
          <table:table-cell table:number-columns-repeated="7"/>
        </table:table-row>
        <table:table-row table:style-name="ro1">
          <table:table-cell table:formula="of:=[.A59] + [.$C$6]" office:value-type="float" office:value="2.5" calcext:value-type="float">
            <text:p>2.50</text:p>
          </table:table-cell>
          <table:table-cell table:formula="of:=-[.$C$4]/[.$C$3] * [.D60] - [.$C$5]/[.$C$3] * [.C60]" office:value-type="float" office:value="33.1432868179836" calcext:value-type="float">
            <text:p>33.14</text:p>
          </table:table-cell>
          <table:table-cell table:formula="of:=[.C59] + [.$C$6] * [.$B59]" office:value-type="float" office:value="1.91690786989328" calcext:value-type="float">
            <text:p>1.917</text:p>
          </table:table-cell>
          <table:table-cell table:formula="of:=[.D59] +[.C59]*[.$C$6]" office:value-type="float" office:value="-0.805291823584505" calcext:value-type="float">
            <text:p>-0.805</text:p>
          </table:table-cell>
          <table:table-cell table:formula="of:=[.E58] - 2*[.$C$6]*([.$C$4]/[.$C$3] * [.F59] + [.$C$5]/[.$C$3] * [.E59])" office:value-type="float" office:value="0.277942095020406" calcext:value-type="float">
            <text:p>0.278</text:p>
          </table:table-cell>
          <table:table-cell table:formula="of:=[.F59] +[.$C$6]*([.E59] + [.E60])/2" office:value-type="float" office:value="-0.0477422725449959" calcext:value-type="float">
            <text:p>-0.048</text:p>
          </table:table-cell>
          <table:table-cell table:number-columns-repeated="7"/>
        </table:table-row>
        <table:table-row table:style-name="ro1">
          <table:table-cell table:formula="of:=[.A60] + [.$C$6]" office:value-type="float" office:value="2.55" calcext:value-type="float">
            <text:p>2.55</text:p>
          </table:table-cell>
          <table:table-cell table:formula="of:=-[.$C$4]/[.$C$3] * [.D61] - [.$C$5]/[.$C$3] * [.C61]" office:value-type="float" office:value="27.8519382818557" calcext:value-type="float">
            <text:p>27.85</text:p>
          </table:table-cell>
          <table:table-cell table:formula="of:=[.C60] + [.$C$6] * [.$B60]" office:value-type="float" office:value="3.57407221079246" calcext:value-type="float">
            <text:p>3.574</text:p>
          </table:table-cell>
          <table:table-cell table:formula="of:=[.D60] +[.C60]*[.$C$6]" office:value-type="float" office:value="-0.709446430089841" calcext:value-type="float">
            <text:p>-0.709</text:p>
          </table:table-cell>
          <table:table-cell table:formula="of:=[.E59] - 2*[.$C$6]*([.$C$4]/[.$C$3] * [.F60] + [.$C$5]/[.$C$3] * [.E60])" office:value-type="float" office:value="0.316824634187658" calcext:value-type="float">
            <text:p>0.317</text:p>
          </table:table-cell>
          <table:table-cell table:formula="of:=[.F60] +[.$C$6]*([.E60] + [.E61])/2" office:value-type="float" office:value="-0.0328731043147943" calcext:value-type="float">
            <text:p>-0.033</text:p>
          </table:table-cell>
          <table:table-cell table:number-columns-repeated="7"/>
        </table:table-row>
        <table:table-row table:style-name="ro1">
          <table:table-cell table:formula="of:=[.A61] + [.$C$6]" office:value-type="float" office:value="2.6" calcext:value-type="float">
            <text:p>2.60</text:p>
          </table:table-cell>
          <table:table-cell table:formula="of:=-[.$C$4]/[.$C$3] * [.D62] - [.$C$5]/[.$C$3] * [.C62]" office:value-type="float" office:value="19.198500034377" calcext:value-type="float">
            <text:p>19.20</text:p>
          </table:table-cell>
          <table:table-cell table:formula="of:=[.C61] + [.$C$6] * [.$B61]" office:value-type="float" office:value="4.96666912488525" calcext:value-type="float">
            <text:p>4.967</text:p>
          </table:table-cell>
          <table:table-cell table:formula="of:=[.D61] +[.C61]*[.$C$6]" office:value-type="float" office:value="-0.530742819550218" calcext:value-type="float">
            <text:p>-0.531</text:p>
          </table:table-cell>
          <table:table-cell table:formula="of:=[.E60] - 2*[.$C$6]*([.$C$4]/[.$C$3] * [.F61] + [.$C$5]/[.$C$3] * [.E61])" office:value-type="float" office:value="0.396196496784691" calcext:value-type="float">
            <text:p>0.396</text:p>
          </table:table-cell>
          <table:table-cell table:formula="of:=[.F61] +[.$C$6]*([.E61] + [.E62])/2" office:value-type="float" office:value="-0.0150475760404855" calcext:value-type="float">
            <text:p>-0.015</text:p>
          </table:table-cell>
          <table:table-cell table:number-columns-repeated="7"/>
        </table:table-row>
        <table:table-row table:style-name="ro1">
          <table:table-cell table:formula="of:=[.A62] + [.$C$6]" office:value-type="float" office:value="2.65" calcext:value-type="float">
            <text:p>2.65</text:p>
          </table:table-cell>
          <table:table-cell table:formula="of:=-[.$C$4]/[.$C$3] * [.D63] - [.$C$5]/[.$C$3] * [.C63]" office:value-type="float" office:value="7.86997690839516" calcext:value-type="float">
            <text:p>7.87</text:p>
          </table:table-cell>
          <table:table-cell table:formula="of:=[.C62] + [.$C$6] * [.$B62]" office:value-type="float" office:value="5.9265941266041" calcext:value-type="float">
            <text:p>5.927</text:p>
          </table:table-cell>
          <table:table-cell table:formula="of:=[.D62] +[.C62]*[.$C$6]" office:value-type="float" office:value="-0.282409363305955" calcext:value-type="float">
            <text:p>-0.282</text:p>
          </table:table-cell>
          <table:table-cell table:formula="of:=[.E61] - 2*[.$C$6]*([.$C$4]/[.$C$3] * [.F62] + [.$C$5]/[.$C$3] * [.E62])" office:value-type="float" office:value="0.353014496019404" calcext:value-type="float">
            <text:p>0.353</text:p>
          </table:table-cell>
          <table:table-cell table:formula="of:=[.F62] +[.$C$6]*([.E62] + [.E63])/2" office:value-type="float" office:value="0.00368269877961687" calcext:value-type="float">
            <text:p>0.004</text:p>
          </table:table-cell>
          <table:table-cell table:number-columns-repeated="7"/>
        </table:table-row>
        <table:table-row table:style-name="ro1">
          <table:table-cell table:formula="of:=[.A63] + [.$C$6]" office:value-type="float" office:value="2.7" calcext:value-type="float">
            <text:p>2.70</text:p>
          </table:table-cell>
          <table:table-cell table:formula="of:=-[.$C$4]/[.$C$3] * [.D64] - [.$C$5]/[.$C$3] * [.C64]" office:value-type="float" office:value="-5.11093825248488" calcext:value-type="float">
            <text:p>-5.11</text:p>
          </table:table-cell>
          <table:table-cell table:formula="of:=[.C63] + [.$C$6] * [.$B63]" office:value-type="float" office:value="6.32009297202386" calcext:value-type="float">
            <text:p>6.320</text:p>
          </table:table-cell>
          <table:table-cell table:formula="of:=[.D63] +[.C63]*[.$C$6]" office:value-type="float" office:value="0.0139203430242495" calcext:value-type="float">
            <text:p>0.014</text:p>
          </table:table-cell>
          <table:table-cell table:formula="of:=[.E62] - 2*[.$C$6]*([.$C$4]/[.$C$3] * [.F63] + [.$C$5]/[.$C$3] * [.E63])" office:value-type="float" office:value="0.355198180870662" calcext:value-type="float">
            <text:p>0.355</text:p>
          </table:table-cell>
          <table:table-cell table:formula="of:=[.F63] +[.$C$6]*([.E63] + [.E64])/2" office:value-type="float" office:value="0.0213880157018685" calcext:value-type="float">
            <text:p>0.021</text:p>
          </table:table-cell>
          <table:table-cell table:number-columns-repeated="7"/>
        </table:table-row>
        <table:table-row table:style-name="ro1">
          <table:table-cell table:formula="of:=[.A64] + [.$C$6]" office:value-type="float" office:value="2.75" calcext:value-type="float">
            <text:p>2.75</text:p>
          </table:table-cell>
          <table:table-cell table:formula="of:=-[.$C$4]/[.$C$3] * [.D65] - [.$C$5]/[.$C$3] * [.C65]" office:value-type="float" office:value="-18.4714611120901" calcext:value-type="float">
            <text:p>-18.47</text:p>
          </table:table-cell>
          <table:table-cell table:formula="of:=[.C64] + [.$C$6] * [.$B64]" office:value-type="float" office:value="6.06454605939961" calcext:value-type="float">
            <text:p>6.065</text:p>
          </table:table-cell>
          <table:table-cell table:formula="of:=[.D64] +[.C64]*[.$C$6]" office:value-type="float" office:value="0.329924991625442" calcext:value-type="float">
            <text:p>0.330</text:p>
          </table:table-cell>
          <table:table-cell table:formula="of:=[.E63] - 2*[.$C$6]*([.$C$4]/[.$C$3] * [.F64] + [.$C$5]/[.$C$3] * [.E64])" office:value-type="float" office:value="0.235980272949206" calcext:value-type="float">
            <text:p>0.236</text:p>
          </table:table-cell>
          <table:table-cell table:formula="of:=[.F64] +[.$C$6]*([.E64] + [.E65])/2" office:value-type="float" office:value="0.0361674770473652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65] + [.$C$6]" office:value-type="float" office:value="2.8" calcext:value-type="float">
            <text:p>2.80</text:p>
          </table:table-cell>
          <table:table-cell table:formula="of:=-[.$C$4]/[.$C$3] * [.D66] - [.$C$5]/[.$C$3] * [.C66]" office:value-type="float" office:value="-30.8072219139432" calcext:value-type="float">
            <text:p>-30.81</text:p>
          </table:table-cell>
          <table:table-cell table:formula="of:=[.C65] + [.$C$6] * [.$B65]" office:value-type="float" office:value="5.14097300379511" calcext:value-type="float">
            <text:p>5.141</text:p>
          </table:table-cell>
          <table:table-cell table:formula="of:=[.D65] +[.C65]*[.$C$6]" office:value-type="float" office:value="0.633152294595423" calcext:value-type="float">
            <text:p>0.633</text:p>
          </table:table-cell>
          <table:table-cell table:formula="of:=[.E64] - 2*[.$C$6]*([.$C$4]/[.$C$3] * [.F65] + [.$C$5]/[.$C$3] * [.E65])" office:value-type="float" office:value="0.183338974028439" calcext:value-type="float">
            <text:p>0.183</text:p>
          </table:table-cell>
          <table:table-cell table:formula="of:=[.F65] +[.$C$6]*([.E65] + [.E66])/2" office:value-type="float" office:value="0.0466504582218063" calcext:value-type="float">
            <text:p>0.047</text:p>
          </table:table-cell>
          <table:table-cell table:number-columns-repeated="7"/>
        </table:table-row>
        <table:table-row table:style-name="ro1">
          <table:table-cell table:formula="of:=[.A66] + [.$C$6]" office:value-type="float" office:value="2.85" calcext:value-type="float">
            <text:p>2.85</text:p>
          </table:table-cell>
          <table:table-cell table:formula="of:=-[.$C$4]/[.$C$3] * [.D67] - [.$C$5]/[.$C$3] * [.C67]" office:value-type="float" office:value="-40.7233347108633" calcext:value-type="float">
            <text:p>-40.72</text:p>
          </table:table-cell>
          <table:table-cell table:formula="of:=[.C66] + [.$C$6] * [.$B66]" office:value-type="float" office:value="3.60061190809795" calcext:value-type="float">
            <text:p>3.601</text:p>
          </table:table-cell>
          <table:table-cell table:formula="of:=[.D66] +[.C66]*[.$C$6]" office:value-type="float" office:value="0.890200944785179" calcext:value-type="float">
            <text:p>0.890</text:p>
          </table:table-cell>
          <table:table-cell table:formula="of:=[.E65] - 2*[.$C$6]*([.$C$4]/[.$C$3] * [.F66] + [.$C$5]/[.$C$3] * [.E66])" office:value-type="float" office:value="0.0229540967108618" calcext:value-type="float">
            <text:p>0.023</text:p>
          </table:table-cell>
          <table:table-cell table:formula="of:=[.F66] +[.$C$6]*([.E66] + [.E67])/2" office:value-type="float" office:value="0.0518077849902889" calcext:value-type="float">
            <text:p>0.052</text:p>
          </table:table-cell>
          <table:table-cell table:number-columns-repeated="7"/>
        </table:table-row>
        <table:table-row table:style-name="ro1">
          <table:table-cell table:formula="of:=[.A67] + [.$C$6]" office:value-type="float" office:value="2.9" calcext:value-type="float">
            <text:p>2.90</text:p>
          </table:table-cell>
          <table:table-cell table:formula="of:=-[.$C$4]/[.$C$3] * [.D68] - [.$C$5]/[.$C$3] * [.C68]" office:value-type="float" office:value="-46.9845268456852" calcext:value-type="float">
            <text:p>-46.98</text:p>
          </table:table-cell>
          <table:table-cell table:formula="of:=[.C67] + [.$C$6] * [.$B67]" office:value-type="float" office:value="1.56444517255478" calcext:value-type="float">
            <text:p>1.564</text:p>
          </table:table-cell>
          <table:table-cell table:formula="of:=[.D67] +[.C67]*[.$C$6]" office:value-type="float" office:value="1.07023154019008" calcext:value-type="float">
            <text:p>1.070</text:p>
          </table:table-cell>
          <table:table-cell table:formula="of:=[.E66] - 2*[.$C$6]*([.$C$4]/[.$C$3] * [.F67] + [.$C$5]/[.$C$3] * [.E67])" office:value-type="float" office:value="-0.0403339685521462" calcext:value-type="float">
            <text:p>-0.040</text:p>
          </table:table-cell>
          <table:table-cell table:formula="of:=[.F67] +[.$C$6]*([.E67] + [.E68])/2" office:value-type="float" office:value="0.0513732881942568" calcext:value-type="float">
            <text:p>0.051</text:p>
          </table:table-cell>
          <table:table-cell table:number-columns-repeated="7"/>
        </table:table-row>
        <table:table-row table:style-name="ro1">
          <table:table-cell table:formula="of:=[.A68] + [.$C$6]" office:value-type="float" office:value="2.95" calcext:value-type="float">
            <text:p>2.95</text:p>
          </table:table-cell>
          <table:table-cell table:formula="of:=-[.$C$4]/[.$C$3] * [.D69] - [.$C$5]/[.$C$3] * [.C69]" office:value-type="float" office:value="-48.6588905423853" calcext:value-type="float">
            <text:p>-48.66</text:p>
          </table:table-cell>
          <table:table-cell table:formula="of:=[.C68] + [.$C$6] * [.$B68]" office:value-type="float" office:value="-0.784781169729482" calcext:value-type="float">
            <text:p>-0.785</text:p>
          </table:table-cell>
          <table:table-cell table:formula="of:=[.D68] +[.C68]*[.$C$6]" office:value-type="float" office:value="1.14845379881782" calcext:value-type="float">
            <text:p>1.148</text:p>
          </table:table-cell>
          <table:table-cell table:formula="of:=[.E67] - 2*[.$C$6]*([.$C$4]/[.$C$3] * [.F68] + [.$C$5]/[.$C$3] * [.E68])" office:value-type="float" office:value="-0.194336140653657" calcext:value-type="float">
            <text:p>-0.194</text:p>
          </table:table-cell>
          <table:table-cell table:formula="of:=[.F68] +[.$C$6]*([.E68] + [.E69])/2" office:value-type="float" office:value="0.0455065354641117" calcext:value-type="float">
            <text:p>0.046</text:p>
          </table:table-cell>
          <table:table-cell table:number-columns-repeated="7"/>
        </table:table-row>
        <table:table-row table:style-name="ro1">
          <table:table-cell table:formula="of:=[.A69] + [.$C$6]" office:value-type="float" office:value="3" calcext:value-type="float">
            <text:p>3.00</text:p>
          </table:table-cell>
          <table:table-cell table:formula="of:=-[.$C$4]/[.$C$3] * [.D70] - [.$C$5]/[.$C$3] * [.C70]" office:value-type="float" office:value="-45.2393990878798" calcext:value-type="float">
            <text:p>-45.24</text:p>
          </table:table-cell>
          <table:table-cell table:formula="of:=[.C69] + [.$C$6] * [.$B69]" office:value-type="float" office:value="-3.21772569684875" calcext:value-type="float">
            <text:p>-3.218</text:p>
          </table:table-cell>
          <table:table-cell table:formula="of:=[.D69] +[.C69]*[.$C$6]" office:value-type="float" office:value="1.10921474033134" calcext:value-type="float">
            <text:p>1.109</text:p>
          </table:table-cell>
          <table:table-cell table:formula="of:=[.E68] - 2*[.$C$6]*([.$C$4]/[.$C$3] * [.F69] + [.$C$5]/[.$C$3] * [.E69])" office:value-type="float" office:value="-0.221480824780221" calcext:value-type="float">
            <text:p>-0.221</text:p>
          </table:table-cell>
          <table:table-cell table:formula="of:=[.F69] +[.$C$6]*([.E69] + [.E70])/2" office:value-type="float" office:value="0.0351111113282647" calcext:value-type="float">
            <text:p>0.035</text:p>
          </table:table-cell>
          <table:table-cell table:number-columns-repeated="7"/>
        </table:table-row>
        <table:table-row table:style-name="ro1">
          <table:table-cell table:formula="of:=[.A70] + [.$C$6]" office:value-type="float" office:value="3.05" calcext:value-type="float">
            <text:p>3.05</text:p>
          </table:table-cell>
          <table:table-cell table:formula="of:=-[.$C$4]/[.$C$3] * [.D71] - [.$C$5]/[.$C$3] * [.C71]" office:value-type="float" office:value="-36.7285797700653" calcext:value-type="float">
            <text:p>-36.73</text:p>
          </table:table-cell>
          <table:table-cell table:formula="of:=[.C70] + [.$C$6] * [.$B70]" office:value-type="float" office:value="-5.47969565124274" calcext:value-type="float">
            <text:p>-5.480</text:p>
          </table:table-cell>
          <table:table-cell table:formula="of:=[.D70] +[.C70]*[.$C$6]" office:value-type="float" office:value="0.948328455488904" calcext:value-type="float">
            <text:p>0.948</text:p>
          </table:table-cell>
          <table:table-cell table:formula="of:=[.E69] - 2*[.$C$6]*([.$C$4]/[.$C$3] * [.F70] + [.$C$5]/[.$C$3] * [.E70])" office:value-type="float" office:value="-0.328992273147633" calcext:value-type="float">
            <text:p>-0.329</text:p>
          </table:table-cell>
          <table:table-cell table:formula="of:=[.F70] +[.$C$6]*([.E70] + [.E71])/2" office:value-type="float" office:value="0.0213492838800684" calcext:value-type="float">
            <text:p>0.021</text:p>
          </table:table-cell>
          <table:table-cell table:number-columns-repeated="7"/>
        </table:table-row>
        <table:table-row table:style-name="ro1">
          <table:table-cell table:formula="of:=[.A71] + [.$C$6]" office:value-type="float" office:value="3.1" calcext:value-type="float">
            <text:p>3.10</text:p>
          </table:table-cell>
          <table:table-cell table:formula="of:=-[.$C$4]/[.$C$3] * [.D72] - [.$C$5]/[.$C$3] * [.C72]" office:value-type="float" office:value="-23.6746398113286" calcext:value-type="float">
            <text:p>-23.67</text:p>
          </table:table-cell>
          <table:table-cell table:formula="of:=[.C71] + [.$C$6] * [.$B71]" office:value-type="float" office:value="-7.316124639746" calcext:value-type="float">
            <text:p>-7.316</text:p>
          </table:table-cell>
          <table:table-cell table:formula="of:=[.D71] +[.C71]*[.$C$6]" office:value-type="float" office:value="0.674343672926767" calcext:value-type="float">
            <text:p>0.674</text:p>
          </table:table-cell>
          <table:table-cell table:formula="of:=[.E70] - 2*[.$C$6]*([.$C$4]/[.$C$3] * [.F71] + [.$C$5]/[.$C$3] * [.E71])" office:value-type="float" office:value="-0.289478307612826" calcext:value-type="float">
            <text:p>-0.289</text:p>
          </table:table-cell>
          <table:table-cell table:formula="of:=[.F71] +[.$C$6]*([.E71] + [.E72])/2" office:value-type="float" office:value="0.00588751936105695" calcext:value-type="float">
            <text:p>0.006</text:p>
          </table:table-cell>
          <table:table-cell table:number-columns-repeated="7"/>
        </table:table-row>
        <table:table-row table:style-name="ro1">
          <table:table-cell table:formula="of:=[.A72] + [.$C$6]" office:value-type="float" office:value="3.15" calcext:value-type="float">
            <text:p>3.15</text:p>
          </table:table-cell>
          <table:table-cell table:formula="of:=-[.$C$4]/[.$C$3] * [.D73] - [.$C$5]/[.$C$3] * [.C73]" office:value-type="float" office:value="-7.15170701861112" calcext:value-type="float">
            <text:p>-7.15</text:p>
          </table:table-cell>
          <table:table-cell table:formula="of:=[.C72] + [.$C$6] * [.$B72]" office:value-type="float" office:value="-8.49985663031243" calcext:value-type="float">
            <text:p>-8.500</text:p>
          </table:table-cell>
          <table:table-cell table:formula="of:=[.D72] +[.C72]*[.$C$6]" office:value-type="float" office:value="0.308537440939467" calcext:value-type="float">
            <text:p>0.309</text:p>
          </table:table-cell>
          <table:table-cell table:formula="of:=[.E71] - 2*[.$C$6]*([.$C$4]/[.$C$3] * [.F72] + [.$C$5]/[.$C$3] * [.E72])" office:value-type="float" office:value="-0.333547477008389" calcext:value-type="float">
            <text:p>-0.334</text:p>
          </table:table-cell>
          <table:table-cell table:formula="of:=[.F72] +[.$C$6]*([.E72] + [.E73])/2" office:value-type="float" office:value="-0.00968812525447343" calcext:value-type="float">
            <text:p>-0.010</text:p>
          </table:table-cell>
          <table:table-cell table:number-columns-repeated="7"/>
        </table:table-row>
        <table:table-row table:style-name="ro1">
          <table:table-cell table:formula="of:=[.A73] + [.$C$6]" office:value-type="float" office:value="3.2" calcext:value-type="float">
            <text:p>3.20</text:p>
          </table:table-cell>
          <table:table-cell table:formula="of:=-[.$C$4]/[.$C$3] * [.D74] - [.$C$5]/[.$C$3] * [.C74]" office:value-type="float" office:value="11.3176895827231" calcext:value-type="float">
            <text:p>11.32</text:p>
          </table:table-cell>
          <table:table-cell table:formula="of:=[.C73] + [.$C$6] * [.$B73]" office:value-type="float" office:value="-8.85744198124299" calcext:value-type="float">
            <text:p>-8.857</text:p>
          </table:table-cell>
          <table:table-cell table:formula="of:=[.D73] +[.C73]*[.$C$6]" office:value-type="float" office:value="-0.116455390576155" calcext:value-type="float">
            <text:p>-0.116</text:p>
          </table:table-cell>
          <table:table-cell table:formula="of:=[.E72] - 2*[.$C$6]*([.$C$4]/[.$C$3] * [.F73] + [.$C$5]/[.$C$3] * [.E73])" office:value-type="float" office:value="-0.224132951021626" calcext:value-type="float">
            <text:p>-0.224</text:p>
          </table:table-cell>
          <table:table-cell table:formula="of:=[.F73] +[.$C$6]*([.E73] + [.E74])/2" office:value-type="float" office:value="-0.0236301359552238" calcext:value-type="float">
            <text:p>-0.024</text:p>
          </table:table-cell>
          <table:table-cell table:number-columns-repeated="7"/>
        </table:table-row>
        <table:table-row table:style-name="ro1">
          <table:table-cell table:formula="of:=[.A74] + [.$C$6]" office:value-type="float" office:value="3.25" calcext:value-type="float">
            <text:p>3.25</text:p>
          </table:table-cell>
          <table:table-cell table:formula="of:=-[.$C$4]/[.$C$3] * [.D75] - [.$C$5]/[.$C$3] * [.C75]" office:value-type="float" office:value="29.8937192002894" calcext:value-type="float">
            <text:p>29.89</text:p>
          </table:table-cell>
          <table:table-cell table:formula="of:=[.C74] + [.$C$6] * [.$B74]" office:value-type="float" office:value="-8.29155750210683" calcext:value-type="float">
            <text:p>-8.292</text:p>
          </table:table-cell>
          <table:table-cell table:formula="of:=[.D74] +[.C74]*[.$C$6]" office:value-type="float" office:value="-0.559327489638304" calcext:value-type="float">
            <text:p>-0.559</text:p>
          </table:table-cell>
          <table:table-cell table:formula="of:=[.E73] - 2*[.$C$6]*([.$C$4]/[.$C$3] * [.F74] + [.$C$5]/[.$C$3] * [.E74])" office:value-type="float" office:value="-0.216265969270171" calcext:value-type="float">
            <text:p>-0.216</text:p>
          </table:table-cell>
          <table:table-cell table:formula="of:=[.F74] +[.$C$6]*([.E74] + [.E75])/2" office:value-type="float" office:value="-0.0346401089625187" calcext:value-type="float">
            <text:p>-0.035</text:p>
          </table:table-cell>
          <table:table-cell table:number-columns-repeated="7"/>
        </table:table-row>
        <table:table-row table:style-name="ro1">
          <table:table-cell table:formula="of:=[.A75] + [.$C$6]" office:value-type="float" office:value="3.3" calcext:value-type="float">
            <text:p>3.30</text:p>
          </table:table-cell>
          <table:table-cell table:formula="of:=-[.$C$4]/[.$C$3] * [.D76] - [.$C$5]/[.$C$3] * [.C76]" office:value-type="float" office:value="46.593709590508" calcext:value-type="float">
            <text:p>46.59</text:p>
          </table:table-cell>
          <table:table-cell table:formula="of:=[.C75] + [.$C$6] * [.$B75]" office:value-type="float" office:value="-6.79687154209237" calcext:value-type="float">
            <text:p>-6.797</text:p>
          </table:table-cell>
          <table:table-cell table:formula="of:=[.D75] +[.C75]*[.$C$6]" office:value-type="float" office:value="-0.973905364743646" calcext:value-type="float">
            <text:p>-0.974</text:p>
          </table:table-cell>
          <table:table-cell table:formula="of:=[.E74] - 2*[.$C$6]*([.$C$4]/[.$C$3] * [.F75] + [.$C$5]/[.$C$3] * [.E75])" office:value-type="float" office:value="-0.0602277719486766" calcext:value-type="float">
            <text:p>-0.060</text:p>
          </table:table-cell>
          <table:table-cell table:formula="of:=[.F75] +[.$C$6]*([.E75] + [.E76])/2" office:value-type="float" office:value="-0.0415524524929899" calcext:value-type="float">
            <text:p>-0.042</text:p>
          </table:table-cell>
          <table:table-cell table:number-columns-repeated="7"/>
        </table:table-row>
        <table:table-row table:style-name="ro1">
          <table:table-cell table:formula="of:=[.A76] + [.$C$6]" office:value-type="float" office:value="3.35" calcext:value-type="float">
            <text:p>3.35</text:p>
          </table:table-cell>
          <table:table-cell table:formula="of:=-[.$C$4]/[.$C$3] * [.D77] - [.$C$5]/[.$C$3] * [.C77]" office:value-type="float" office:value="59.4943732667592" calcext:value-type="float">
            <text:p>59.49</text:p>
          </table:table-cell>
          <table:table-cell table:formula="of:=[.C76] + [.$C$6] * [.$B76]" office:value-type="float" office:value="-4.46718606256697" calcext:value-type="float">
            <text:p>-4.467</text:p>
          </table:table-cell>
          <table:table-cell table:formula="of:=[.D76] +[.C76]*[.$C$6]" office:value-type="float" office:value="-1.31374894184826" calcext:value-type="float">
            <text:p>-1.314</text:p>
          </table:table-cell>
          <table:table-cell table:formula="of:=[.E75] - 2*[.$C$6]*([.$C$4]/[.$C$3] * [.F76] + [.$C$5]/[.$C$3] * [.E76])" office:value-type="float" office:value="-0.03388204630388" calcext:value-type="float">
            <text:p>-0.034</text:p>
          </table:table-cell>
          <table:table-cell table:formula="of:=[.F76] +[.$C$6]*([.E76] + [.E77])/2" office:value-type="float" office:value="-0.0439051979493039" calcext:value-type="float">
            <text:p>-0.044</text:p>
          </table:table-cell>
          <table:table-cell table:number-columns-repeated="7"/>
        </table:table-row>
        <table:table-row table:style-name="ro1">
          <table:table-cell table:formula="of:=[.A77] + [.$C$6]" office:value-type="float" office:value="3.4" calcext:value-type="float">
            <text:p>3.40</text:p>
          </table:table-cell>
          <table:table-cell table:formula="of:=-[.$C$4]/[.$C$3] * [.D78] - [.$C$5]/[.$C$3] * [.C78]" office:value-type="float" office:value="66.9421157841613" calcext:value-type="float">
            <text:p>66.94</text:p>
          </table:table-cell>
          <table:table-cell table:formula="of:=[.C77] + [.$C$6] * [.$B77]" office:value-type="float" office:value="-1.49246739922901" calcext:value-type="float">
            <text:p>-1.492</text:p>
          </table:table-cell>
          <table:table-cell table:formula="of:=[.D77] +[.C77]*[.$C$6]" office:value-type="float" office:value="-1.53710824497661" calcext:value-type="float">
            <text:p>-1.537</text:p>
          </table:table-cell>
          <table:table-cell table:formula="of:=[.E76] - 2*[.$C$6]*([.$C$4]/[.$C$3] * [.F77] + [.$C$5]/[.$C$3] * [.E77])" office:value-type="float" office:value="0.130357508284331" calcext:value-type="float">
            <text:p>0.130</text:p>
          </table:table-cell>
          <table:table-cell table:formula="of:=[.F77] +[.$C$6]*([.E77] + [.E78])/2" office:value-type="float" office:value="-0.0414933113997926" calcext:value-type="float">
            <text:p>-0.041</text:p>
          </table:table-cell>
          <table:table-cell table:number-columns-repeated="7"/>
        </table:table-row>
        <table:table-row table:style-name="ro1">
          <table:table-cell table:formula="of:=[.A78] + [.$C$6]" office:value-type="float" office:value="3.45" calcext:value-type="float">
            <text:p>3.45</text:p>
          </table:table-cell>
          <table:table-cell table:formula="of:=-[.$C$4]/[.$C$3] * [.D79] - [.$C$5]/[.$C$3] * [.C79]" office:value-type="float" office:value="67.7494703616462" calcext:value-type="float">
            <text:p>67.75</text:p>
          </table:table-cell>
          <table:table-cell table:formula="of:=[.C78] + [.$C$6] * [.$B78]" office:value-type="float" office:value="1.85463838997905" calcext:value-type="float">
            <text:p>1.855</text:p>
          </table:table-cell>
          <table:table-cell table:formula="of:=[.D78] +[.C78]*[.$C$6]" office:value-type="float" office:value="-1.61173161493806" calcext:value-type="float">
            <text:p>-1.612</text:p>
          </table:table-cell>
          <table:table-cell table:formula="of:=[.E77] - 2*[.$C$6]*([.$C$4]/[.$C$3] * [.F78] + [.$C$5]/[.$C$3] * [.E78])" office:value-type="float" office:value="0.134635180532065" calcext:value-type="float">
            <text:p>0.135</text:p>
          </table:table-cell>
          <table:table-cell table:formula="of:=[.F78] +[.$C$6]*([.E78] + [.E79])/2" office:value-type="float" office:value="-0.0348684941793827" calcext:value-type="float">
            <text:p>-0.035</text:p>
          </table:table-cell>
          <table:table-cell table:number-columns-repeated="7"/>
        </table:table-row>
        <table:table-row table:style-name="ro1">
          <table:table-cell table:formula="of:=[.A79] + [.$C$6]" office:value-type="float" office:value="3.5" calcext:value-type="float">
            <text:p>3.50</text:p>
          </table:table-cell>
          <table:table-cell table:formula="of:=-[.$C$4]/[.$C$3] * [.D80] - [.$C$5]/[.$C$3] * [.C80]" office:value-type="float" office:value="61.3556212987752" calcext:value-type="float">
            <text:p>61.36</text:p>
          </table:table-cell>
          <table:table-cell table:formula="of:=[.C79] + [.$C$6] * [.$B79]" office:value-type="float" office:value="5.24211190806137" calcext:value-type="float">
            <text:p>5.242</text:p>
          </table:table-cell>
          <table:table-cell table:formula="of:=[.D79] +[.C79]*[.$C$6]" office:value-type="float" office:value="-1.51899969543911" calcext:value-type="float">
            <text:p>-1.519</text:p>
          </table:table-cell>
          <table:table-cell table:formula="of:=[.E78] - 2*[.$C$6]*([.$C$4]/[.$C$3] * [.F79] + [.$C$5]/[.$C$3] * [.E79])" office:value-type="float" office:value="0.270177113300824" calcext:value-type="float">
            <text:p>0.270</text:p>
          </table:table-cell>
          <table:table-cell table:formula="of:=[.F79] +[.$C$6]*([.E79] + [.E80])/2" office:value-type="float" office:value="-0.0247481868335605" calcext:value-type="float">
            <text:p>-0.025</text:p>
          </table:table-cell>
          <table:table-cell table:number-columns-repeated="7"/>
        </table:table-row>
        <table:table-row table:style-name="ro1">
          <table:table-cell table:formula="of:=[.A80] + [.$C$6]" office:value-type="float" office:value="3.55" calcext:value-type="float">
            <text:p>3.55</text:p>
          </table:table-cell>
          <table:table-cell table:formula="of:=-[.$C$4]/[.$C$3] * [.D81] - [.$C$5]/[.$C$3] * [.C81]" office:value-type="float" office:value="47.9312521636875" calcext:value-type="float">
            <text:p>47.93</text:p>
          </table:table-cell>
          <table:table-cell table:formula="of:=[.C80] + [.$C$6] * [.$B80]" office:value-type="float" office:value="8.30989297300013" calcext:value-type="float">
            <text:p>8.310</text:p>
          </table:table-cell>
          <table:table-cell table:formula="of:=[.D80] +[.C80]*[.$C$6]" office:value-type="float" office:value="-1.25689410003604" calcext:value-type="float">
            <text:p>-1.257</text:p>
          </table:table-cell>
          <table:table-cell table:formula="of:=[.E79] - 2*[.$C$6]*([.$C$4]/[.$C$3] * [.F80] + [.$C$5]/[.$C$3] * [.E80])" office:value-type="float" office:value="0.221400473154408" calcext:value-type="float">
            <text:p>0.221</text:p>
          </table:table-cell>
          <table:table-cell table:formula="of:=[.F80] +[.$C$6]*([.E80] + [.E81])/2" office:value-type="float" office:value="-0.0124587471721797" calcext:value-type="float">
            <text:p>-0.012</text:p>
          </table:table-cell>
          <table:table-cell table:number-columns-repeated="7"/>
        </table:table-row>
        <table:table-row table:style-name="ro1">
          <table:table-cell table:formula="of:=[.A81] + [.$C$6]" office:value-type="float" office:value="3.6" calcext:value-type="float">
            <text:p>3.60</text:p>
          </table:table-cell>
          <table:table-cell table:formula="of:=-[.$C$4]/[.$C$3] * [.D82] - [.$C$5]/[.$C$3] * [.C82]" office:value-type="float" office:value="28.4125082156983" calcext:value-type="float">
            <text:p>28.41</text:p>
          </table:table-cell>
          <table:table-cell table:formula="of:=[.C81] + [.$C$6] * [.$B81]" office:value-type="float" office:value="10.7064555811845" calcext:value-type="float">
            <text:p>10.706</text:p>
          </table:table-cell>
          <table:table-cell table:formula="of:=[.D81] +[.C81]*[.$C$6]" office:value-type="float" office:value="-0.841399451386036" calcext:value-type="float">
            <text:p>-0.841</text:p>
          </table:table-cell>
          <table:table-cell table:formula="of:=[.E80] - 2*[.$C$6]*([.$C$4]/[.$C$3] * [.F81] + [.$C$5]/[.$C$3] * [.E81])" office:value-type="float" office:value="0.307757424527708" calcext:value-type="float">
            <text:p>0.308</text:p>
          </table:table-cell>
          <table:table-cell table:formula="of:=[.F81] +[.$C$6]*([.E81] + [.E82])/2" office:value-type="float" office:value="0.000770200269873213" calcext:value-type="float">
            <text:p>0.001</text:p>
          </table:table-cell>
          <table:table-cell table:number-columns-repeated="7"/>
        </table:table-row>
        <table:table-row table:style-name="ro1">
          <table:table-cell table:formula="of:=[.A82] + [.$C$6]" office:value-type="float" office:value="3.64999999999999" calcext:value-type="float">
            <text:p>3.65</text:p>
          </table:table-cell>
          <table:table-cell table:formula="of:=-[.$C$4]/[.$C$3] * [.D83] - [.$C$5]/[.$C$3] * [.C83]" office:value-type="float" office:value="4.45537096259947" calcext:value-type="float">
            <text:p>4.46</text:p>
          </table:table-cell>
          <table:table-cell table:formula="of:=[.C82] + [.$C$6] * [.$B82]" office:value-type="float" office:value="12.1270809919694" calcext:value-type="float">
            <text:p>12.127</text:p>
          </table:table-cell>
          <table:table-cell table:formula="of:=[.D82] +[.C82]*[.$C$6]" office:value-type="float" office:value="-0.306076672326811" calcext:value-type="float">
            <text:p>-0.306</text:p>
          </table:table-cell>
          <table:table-cell table:formula="of:=[.E81] - 2*[.$C$6]*([.$C$4]/[.$C$3] * [.F82] + [.$C$5]/[.$C$3] * [.E82])" office:value-type="float" office:value="0.1961169416744" calcext:value-type="float">
            <text:p>0.196</text:p>
          </table:table-cell>
          <table:table-cell table:formula="of:=[.F82] +[.$C$6]*([.E82] + [.E83])/2" office:value-type="float" office:value="0.0133670594249259" calcext:value-type="float">
            <text:p>0.013</text:p>
          </table:table-cell>
          <table:table-cell table:number-columns-repeated="7"/>
        </table:table-row>
        <table:table-row table:style-name="ro1">
          <table:table-cell table:formula="of:=[.A83] + [.$C$6]" office:value-type="float" office:value="3.69999999999999" calcext:value-type="float">
            <text:p>3.70</text:p>
          </table:table-cell>
          <table:table-cell table:formula="of:=-[.$C$4]/[.$C$3] * [.D84] - [.$C$5]/[.$C$3] * [.C84]" office:value-type="float" office:value="-21.6903515545707" calcext:value-type="float">
            <text:p>-21.69</text:p>
          </table:table-cell>
          <table:table-cell table:formula="of:=[.C83] + [.$C$6] * [.$B83]" office:value-type="float" office:value="12.3498495400994" calcext:value-type="float">
            <text:p>12.350</text:p>
          </table:table-cell>
          <table:table-cell table:formula="of:=[.D83] +[.C83]*[.$C$6]" office:value-type="float" office:value="0.30027737727166" calcext:value-type="float">
            <text:p>0.300</text:p>
          </table:table-cell>
          <table:table-cell table:formula="of:=[.E82] - 2*[.$C$6]*([.$C$4]/[.$C$3] * [.F83] + [.$C$5]/[.$C$3] * [.E83])" office:value-type="float" office:value="0.236461674015568" calcext:value-type="float">
            <text:p>0.236</text:p>
          </table:table-cell>
          <table:table-cell table:formula="of:=[.F83] +[.$C$6]*([.E83] + [.E84])/2" office:value-type="float" office:value="0.0241815248171751" calcext:value-type="float">
            <text:p>0.024</text:p>
          </table:table-cell>
          <table:table-cell table:number-columns-repeated="7"/>
        </table:table-row>
        <table:table-row table:style-name="ro1">
          <table:table-cell table:formula="of:=[.A84] + [.$C$6]" office:value-type="float" office:value="3.74999999999999" calcext:value-type="float">
            <text:p>3.75</text:p>
          </table:table-cell>
          <table:table-cell table:formula="of:=-[.$C$4]/[.$C$3] * [.D85] - [.$C$5]/[.$C$3] * [.C85]" office:value-type="float" office:value="-47.3796594421204" calcext:value-type="float">
            <text:p>-47.38</text:p>
          </table:table-cell>
          <table:table-cell table:formula="of:=[.C84] + [.$C$6] * [.$B84]" office:value-type="float" office:value="11.2653319623709" calcext:value-type="float">
            <text:p>11.265</text:p>
          </table:table-cell>
          <table:table-cell table:formula="of:=[.D84] +[.C84]*[.$C$6]" office:value-type="float" office:value="0.917769854276629" calcext:value-type="float">
            <text:p>0.918</text:p>
          </table:table-cell>
          <table:table-cell table:formula="of:=[.E83] - 2*[.$C$6]*([.$C$4]/[.$C$3] * [.F84] + [.$C$5]/[.$C$3] * [.E84])" office:value-type="float" office:value="0.0755917157425379" calcext:value-type="float">
            <text:p>0.076</text:p>
          </table:table-cell>
          <table:table-cell table:formula="of:=[.F84] +[.$C$6]*([.E84] + [.E85])/2" office:value-type="float" office:value="0.0319828595611278" calcext:value-type="float">
            <text:p>0.032</text:p>
          </table:table-cell>
          <table:table-cell table:number-columns-repeated="7"/>
        </table:table-row>
        <table:table-row table:style-name="ro1">
          <table:table-cell table:formula="of:=[.A85] + [.$C$6]" office:value-type="float" office:value="3.79999999999999" calcext:value-type="float">
            <text:p>3.80</text:p>
          </table:table-cell>
          <table:table-cell table:formula="of:=-[.$C$4]/[.$C$3] * [.D86] - [.$C$5]/[.$C$3] * [.C86]" office:value-type="float" office:value="-69.8275258099823" calcext:value-type="float">
            <text:p>-69.83</text:p>
          </table:table-cell>
          <table:table-cell table:formula="of:=[.C85] + [.$C$6] * [.$B85]" office:value-type="float" office:value="8.89634899026483" calcext:value-type="float">
            <text:p>8.896</text:p>
          </table:table-cell>
          <table:table-cell table:formula="of:=[.D85] +[.C85]*[.$C$6]" office:value-type="float" office:value="1.48103645239517" calcext:value-type="float">
            <text:p>1.481</text:p>
          </table:table-cell>
          <table:table-cell table:formula="of:=[.E84] - 2*[.$C$6]*([.$C$4]/[.$C$3] * [.F85] + [.$C$5]/[.$C$3] * [.E85])" office:value-type="float" office:value="0.0939928676291248" calcext:value-type="float">
            <text:p>0.094</text:p>
          </table:table-cell>
          <table:table-cell table:formula="of:=[.F85] +[.$C$6]*([.E85] + [.E86])/2" office:value-type="float" office:value="0.0362224741454193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86] + [.$C$6]" office:value-type="float" office:value="3.84999999999999" calcext:value-type="float">
            <text:p>3.85</text:p>
          </table:table-cell>
          <table:table-cell table:formula="of:=-[.$C$4]/[.$C$3] * [.D87] - [.$C$5]/[.$C$3] * [.C87]" office:value-type="float" office:value="-86.3972905816218" calcext:value-type="float">
            <text:p>-86.40</text:p>
          </table:table-cell>
          <table:table-cell table:formula="of:=[.C86] + [.$C$6] * [.$B86]" office:value-type="float" office:value="5.40497269976572" calcext:value-type="float">
            <text:p>5.405</text:p>
          </table:table-cell>
          <table:table-cell table:formula="of:=[.D86] +[.C86]*[.$C$6]" office:value-type="float" office:value="1.92585390190841" calcext:value-type="float">
            <text:p>1.926</text:p>
          </table:table-cell>
          <table:table-cell table:formula="of:=[.E85] - 2*[.$C$6]*([.$C$4]/[.$C$3] * [.F86] + [.$C$5]/[.$C$3] * [.E86])" office:value-type="float" office:value="-0.0863612354256253" calcext:value-type="float">
            <text:p>-0.086</text:p>
          </table:table-cell>
          <table:table-cell table:formula="of:=[.F86] +[.$C$6]*([.E86] + [.E87])/2" office:value-type="float" office:value="0.0364132649505068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87] + [.$C$6]" office:value-type="float" office:value="3.89999999999999" calcext:value-type="float">
            <text:p>3.90</text:p>
          </table:table-cell>
          <table:table-cell table:formula="of:=-[.$C$4]/[.$C$3] * [.D88] - [.$C$5]/[.$C$3] * [.C88]" office:value-type="float" office:value="-94.8937574174904" calcext:value-type="float">
            <text:p>-94.89</text:p>
          </table:table-cell>
          <table:table-cell table:formula="of:=[.C87] + [.$C$6] * [.$B87]" office:value-type="float" office:value="1.08510817068463" calcext:value-type="float">
            <text:p>1.085</text:p>
          </table:table-cell>
          <table:table-cell table:formula="of:=[.D87] +[.C87]*[.$C$6]" office:value-type="float" office:value="2.1961025368967" calcext:value-type="float">
            <text:p>2.196</text:p>
          </table:table-cell>
          <table:table-cell table:formula="of:=[.E86] - 2*[.$C$6]*([.$C$4]/[.$C$3] * [.F87] + [.$C$5]/[.$C$3] * [.E87])" office:value-type="float" office:value="-0.0558953224855027" calcext:value-type="float">
            <text:p>-0.056</text:p>
          </table:table-cell>
          <table:table-cell table:formula="of:=[.F87] +[.$C$6]*([.E87] + [.E88])/2" office:value-type="float" office:value="0.0328568510027286" calcext:value-type="float">
            <text:p>0.033</text:p>
          </table:table-cell>
          <table:table-cell table:number-columns-repeated="7"/>
        </table:table-row>
        <table:table-row table:style-name="ro1">
          <table:table-cell table:formula="of:=[.A88] + [.$C$6]" office:value-type="float" office:value="3.94999999999999" calcext:value-type="float">
            <text:p>3.95</text:p>
          </table:table-cell>
          <table:table-cell table:formula="of:=-[.$C$4]/[.$C$3] * [.D89] - [.$C$5]/[.$C$3] * [.C89]" office:value-type="float" office:value="-93.8299264469043" calcext:value-type="float">
            <text:p>-93.83</text:p>
          </table:table-cell>
          <table:table-cell table:formula="of:=[.C88] + [.$C$6] * [.$B88]" office:value-type="float" office:value="-3.65957970018989" calcext:value-type="float">
            <text:p>-3.660</text:p>
          </table:table-cell>
          <table:table-cell table:formula="of:=[.D88] +[.C88]*[.$C$6]" office:value-type="float" office:value="2.25035794543093" calcext:value-type="float">
            <text:p>2.250</text:p>
          </table:table-cell>
          <table:table-cell table:formula="of:=[.E87] - 2*[.$C$6]*([.$C$4]/[.$C$3] * [.F88] + [.$C$5]/[.$C$3] * [.E88])" office:value-type="float" office:value="-0.223183788116926" calcext:value-type="float">
            <text:p>-0.223</text:p>
          </table:table-cell>
          <table:table-cell table:formula="of:=[.F88] +[.$C$6]*([.E88] + [.E89])/2" office:value-type="float" office:value="0.0258798732376679" calcext:value-type="float">
            <text:p>0.026</text:p>
          </table:table-cell>
          <table:table-cell table:number-columns-repeated="7"/>
        </table:table-row>
        <table:table-row table:style-name="ro1">
          <table:table-cell table:formula="of:=[.A89] + [.$C$6]" office:value-type="float" office:value="3.99999999999999" calcext:value-type="float">
            <text:p>4.00</text:p>
          </table:table-cell>
          <table:table-cell table:formula="of:=-[.$C$4]/[.$C$3] * [.D90] - [.$C$5]/[.$C$3] * [.C90]" office:value-type="float" office:value="-82.6369011448222" calcext:value-type="float">
            <text:p>-82.64</text:p>
          </table:table-cell>
          <table:table-cell table:formula="of:=[.C89] + [.$C$6] * [.$B89]" office:value-type="float" office:value="-8.3510760225351" calcext:value-type="float">
            <text:p>-8.351</text:p>
          </table:table-cell>
          <table:table-cell table:formula="of:=[.D89] +[.C89]*[.$C$6]" office:value-type="float" office:value="2.06737896042144" calcext:value-type="float">
            <text:p>2.067</text:p>
          </table:table-cell>
          <table:table-cell table:formula="of:=[.E88] - 2*[.$C$6]*([.$C$4]/[.$C$3] * [.F89] + [.$C$5]/[.$C$3] * [.E89])" office:value-type="float" office:value="-0.150867365781442" calcext:value-type="float">
            <text:p>-0.151</text:p>
          </table:table-cell>
          <table:table-cell table:formula="of:=[.F89] +[.$C$6]*([.E89] + [.E90])/2" office:value-type="float" office:value="0.0165285943902087" calcext:value-type="float">
            <text:p>0.017</text:p>
          </table:table-cell>
          <table:table-cell table:number-columns-repeated="7"/>
        </table:table-row>
        <table:table-row table:style-name="ro1">
          <table:table-cell table:formula="of:=[.A90] + [.$C$6]" office:value-type="float" office:value="4.04999999999999" calcext:value-type="float">
            <text:p>4.05</text:p>
          </table:table-cell>
          <table:table-cell table:formula="of:=-[.$C$4]/[.$C$3] * [.D91] - [.$C$5]/[.$C$3] * [.C91]" office:value-type="float" office:value="-61.7904203413605" calcext:value-type="float">
            <text:p>-61.79</text:p>
          </table:table-cell>
          <table:table-cell table:formula="of:=[.C90] + [.$C$6] * [.$B90]" office:value-type="float" office:value="-12.4829210797762" calcext:value-type="float">
            <text:p>-12.483</text:p>
          </table:table-cell>
          <table:table-cell table:formula="of:=[.D90] +[.C90]*[.$C$6]" office:value-type="float" office:value="1.64982515929468" calcext:value-type="float">
            <text:p>1.650</text:p>
          </table:table-cell>
          <table:table-cell table:formula="of:=[.E89] - 2*[.$C$6]*([.$C$4]/[.$C$3] * [.F90] + [.$C$5]/[.$C$3] * [.E90])" office:value-type="float" office:value="-0.283244380804861" calcext:value-type="float">
            <text:p>-0.283</text:p>
          </table:table-cell>
          <table:table-cell table:formula="of:=[.F90] +[.$C$6]*([.E90] + [.E91])/2" office:value-type="float" office:value="0.00567580072555114" calcext:value-type="float">
            <text:p>0.006</text:p>
          </table:table-cell>
          <table:table-cell table:number-columns-repeated="7"/>
        </table:table-row>
        <table:table-row table:style-name="ro1">
          <table:table-cell table:formula="of:=[.A91] + [.$C$6]" office:value-type="float" office:value="4.09999999999999" calcext:value-type="float">
            <text:p>4.10</text:p>
          </table:table-cell>
          <table:table-cell table:formula="of:=-[.$C$4]/[.$C$3] * [.D92] - [.$C$5]/[.$C$3] * [.C92]" office:value-type="float" office:value="-32.8345030153629" calcext:value-type="float">
            <text:p>-32.83</text:p>
          </table:table-cell>
          <table:table-cell table:formula="of:=[.C91] + [.$C$6] * [.$B91]" office:value-type="float" office:value="-15.5724420968442" calcext:value-type="float">
            <text:p>-15.572</text:p>
          </table:table-cell>
          <table:table-cell table:formula="of:=[.D91] +[.C91]*[.$C$6]" office:value-type="float" office:value="1.02567910530587" calcext:value-type="float">
            <text:p>1.026</text:p>
          </table:table-cell>
          <table:table-cell table:formula="of:=[.E90] - 2*[.$C$6]*([.$C$4]/[.$C$3] * [.F91] + [.$C$5]/[.$C$3] * [.E91])" office:value-type="float" office:value="-0.154960484547742" calcext:value-type="float">
            <text:p>-0.155</text:p>
          </table:table-cell>
          <table:table-cell table:formula="of:=[.F91] +[.$C$6]*([.E91] + [.E92])/2" office:value-type="float" office:value="-0.00527932090826394" calcext:value-type="float">
            <text:p>-0.005</text:p>
          </table:table-cell>
          <table:table-cell table:number-columns-repeated="7"/>
        </table:table-row>
        <table:table-row table:style-name="ro1">
          <table:table-cell table:formula="of:=[.A92] + [.$C$6]" office:value-type="float" office:value="4.14999999999999" calcext:value-type="float">
            <text:p>4.15</text:p>
          </table:table-cell>
          <table:table-cell table:formula="of:=-[.$C$4]/[.$C$3] * [.D93] - [.$C$5]/[.$C$3] * [.C93]" office:value-type="float" office:value="1.70767658556632" calcext:value-type="float">
            <text:p>1.71</text:p>
          </table:table-cell>
          <table:table-cell table:formula="of:=[.C92] + [.$C$6] * [.$B92]" office:value-type="float" office:value="-17.2141672476124" calcext:value-type="float">
            <text:p>-17.214</text:p>
          </table:table-cell>
          <table:table-cell table:formula="of:=[.D92] +[.C92]*[.$C$6]" office:value-type="float" office:value="0.247057000463659" calcext:value-type="float">
            <text:p>0.247</text:p>
          </table:table-cell>
          <table:table-cell table:formula="of:=[.E91] - 2*[.$C$6]*([.$C$4]/[.$C$3] * [.F92] + [.$C$5]/[.$C$3] * [.E92])" office:value-type="float" office:value="-0.249550113730319" calcext:value-type="float">
            <text:p>-0.250</text:p>
          </table:table-cell>
          <table:table-cell table:formula="of:=[.F92] +[.$C$6]*([.E92] + [.E93])/2" office:value-type="float" office:value="-0.0153920858652155" calcext:value-type="float">
            <text:p>-0.015</text:p>
          </table:table-cell>
          <table:table-cell table:number-columns-repeated="7"/>
        </table:table-row>
        <table:table-row table:style-name="ro1">
          <table:table-cell table:formula="of:=[.A93] + [.$C$6]" office:value-type="float" office:value="4.19999999999999" calcext:value-type="float">
            <text:p>4.20</text:p>
          </table:table-cell>
          <table:table-cell table:formula="of:=-[.$C$4]/[.$C$3] * [.D94] - [.$C$5]/[.$C$3] * [.C94]" office:value-type="float" office:value="38.5341893809655" calcext:value-type="float">
            <text:p>38.53</text:p>
          </table:table-cell>
          <table:table-cell table:formula="of:=[.C93] + [.$C$6] * [.$B93]" office:value-type="float" office:value="-17.1287834183341" calcext:value-type="float">
            <text:p>-17.129</text:p>
          </table:table-cell>
          <table:table-cell table:formula="of:=[.D93] +[.C93]*[.$C$6]" office:value-type="float" office:value="-0.61365136191696" calcext:value-type="float">
            <text:p>-0.614</text:p>
          </table:table-cell>
          <table:table-cell table:formula="of:=[.E92] - 2*[.$C$6]*([.$C$4]/[.$C$3] * [.F93] + [.$C$5]/[.$C$3] * [.E93])" office:value-type="float" office:value="-0.0711693941446532" calcext:value-type="float">
            <text:p>-0.071</text:p>
          </table:table-cell>
          <table:table-cell table:formula="of:=[.F93] +[.$C$6]*([.E93] + [.E94])/2" office:value-type="float" office:value="-0.0234100735620898" calcext:value-type="float">
            <text:p>-0.023</text:p>
          </table:table-cell>
          <table:table-cell table:number-columns-repeated="7"/>
        </table:table-row>
        <table:table-row table:style-name="ro1">
          <table:table-cell table:formula="of:=[.A94] + [.$C$6]" office:value-type="float" office:value="4.24999999999999" calcext:value-type="float">
            <text:p>4.25</text:p>
          </table:table-cell>
          <table:table-cell table:formula="of:=-[.$C$4]/[.$C$3] * [.D95] - [.$C$5]/[.$C$3] * [.C95]" office:value-type="float" office:value="73.8625042280754" calcext:value-type="float">
            <text:p>73.86</text:p>
          </table:table-cell>
          <table:table-cell table:formula="of:=[.C94] + [.$C$6] * [.$B94]" office:value-type="float" office:value="-15.2020739492858" calcext:value-type="float">
            <text:p>-15.202</text:p>
          </table:table-cell>
          <table:table-cell table:formula="of:=[.D94] +[.C94]*[.$C$6]" office:value-type="float" office:value="-1.47009053283366" calcext:value-type="float">
            <text:p>-1.470</text:p>
          </table:table-cell>
          <table:table-cell table:formula="of:=[.E93] - 2*[.$C$6]*([.$C$4]/[.$C$3] * [.F94] + [.$C$5]/[.$C$3] * [.E94])" office:value-type="float" office:value="-0.144137698882459" calcext:value-type="float">
            <text:p>-0.144</text:p>
          </table:table-cell>
          <table:table-cell table:formula="of:=[.F94] +[.$C$6]*([.E94] + [.E95])/2" office:value-type="float" office:value="-0.0287927508877676" calcext:value-type="float">
            <text:p>-0.029</text:p>
          </table:table-cell>
          <table:table-cell table:number-columns-repeated="7"/>
        </table:table-row>
        <table:table-row table:style-name="ro1">
          <table:table-cell table:formula="of:=[.A95] + [.$C$6]" office:value-type="float" office:value="4.29999999999999" calcext:value-type="float">
            <text:p>4.30</text:p>
          </table:table-cell>
          <table:table-cell table:formula="of:=-[.$C$4]/[.$C$3] * [.D96] - [.$C$5]/[.$C$3] * [.C96]" office:value-type="float" office:value="103.800430396971" calcext:value-type="float">
            <text:p>103.80</text:p>
          </table:table-cell>
          <table:table-cell table:formula="of:=[.C95] + [.$C$6] * [.$B95]" office:value-type="float" office:value="-11.508948737882" calcext:value-type="float">
            <text:p>-11.509</text:p>
          </table:table-cell>
          <table:table-cell table:formula="of:=[.D95] +[.C95]*[.$C$6]" office:value-type="float" office:value="-2.23019423029795" calcext:value-type="float">
            <text:p>-2.230</text:p>
          </table:table-cell>
          <table:table-cell table:formula="of:=[.E94] - 2*[.$C$6]*([.$C$4]/[.$C$3] * [.F95] + [.$C$5]/[.$C$3] * [.E95])" office:value-type="float" office:value="0.0625236595802408" calcext:value-type="float">
            <text:p>0.063</text:p>
          </table:table-cell>
          <table:table-cell table:formula="of:=[.F95] +[.$C$6]*([.E95] + [.E96])/2" office:value-type="float" office:value="-0.0308331018703231" calcext:value-type="float">
            <text:p>-0.031</text:p>
          </table:table-cell>
          <table:table-cell table:number-columns-repeated="7"/>
        </table:table-row>
        <table:table-row table:style-name="ro1">
          <table:table-cell table:formula="of:=[.A96] + [.$C$6]" office:value-type="float" office:value="4.34999999999999" calcext:value-type="float">
            <text:p>4.35</text:p>
          </table:table-cell>
          <table:table-cell table:formula="of:=-[.$C$4]/[.$C$3] * [.D97] - [.$C$5]/[.$C$3] * [.C97]" office:value-type="float" office:value="124.755305178255" calcext:value-type="float">
            <text:p>124.76</text:p>
          </table:table-cell>
          <table:table-cell table:formula="of:=[.C96] + [.$C$6] * [.$B96]" office:value-type="float" office:value="-6.31892721803347" calcext:value-type="float">
            <text:p>-6.319</text:p>
          </table:table-cell>
          <table:table-cell table:formula="of:=[.D96] +[.C96]*[.$C$6]" office:value-type="float" office:value="-2.80564166719205" calcext:value-type="float">
            <text:p>-2.806</text:p>
          </table:table-cell>
          <table:table-cell table:formula="of:=[.E95] - 2*[.$C$6]*([.$C$4]/[.$C$3] * [.F96] + [.$C$5]/[.$C$3] * [.E96])" office:value-type="float" office:value="-0.0164618094082347" calcext:value-type="float">
            <text:p>-0.016</text:p>
          </table:table-cell>
          <table:table-cell table:formula="of:=[.F96] +[.$C$6]*([.E96] + [.E97])/2" office:value-type="float" office:value="-0.0296815556160229" calcext:value-type="float">
            <text:p>-0.030</text:p>
          </table:table-cell>
          <table:table-cell table:number-columns-repeated="7"/>
        </table:table-row>
        <table:table-row table:style-name="ro1">
          <table:table-cell table:formula="of:=[.A97] + [.$C$6]" office:value-type="float" office:value="4.39999999999999" calcext:value-type="float">
            <text:p>4.40</text:p>
          </table:table-cell>
          <table:table-cell table:formula="of:=-[.$C$4]/[.$C$3] * [.D98] - [.$C$5]/[.$C$3] * [.C98]" office:value-type="float" office:value="133.840316889103" calcext:value-type="float">
            <text:p>133.84</text:p>
          </table:table-cell>
          <table:table-cell table:formula="of:=[.C97] + [.$C$6] * [.$B97]" office:value-type="float" office:value="-0.0811619591207338" calcext:value-type="float">
            <text:p>-0.081</text:p>
          </table:table-cell>
          <table:table-cell table:formula="of:=[.D97] +[.C97]*[.$C$6]" office:value-type="float" office:value="-3.12158802809373" calcext:value-type="float">
            <text:p>-3.122</text:p>
          </table:table-cell>
          <table:table-cell table:formula="of:=[.E96] - 2*[.$C$6]*([.$C$4]/[.$C$3] * [.F97] + [.$C$5]/[.$C$3] * [.E97])" office:value-type="float" office:value="0.190906170035213" calcext:value-type="float">
            <text:p>0.191</text:p>
          </table:table-cell>
          <table:table-cell table:formula="of:=[.F97] +[.$C$6]*([.E97] + [.E98])/2" office:value-type="float" office:value="-0.0253204466003485" calcext:value-type="float">
            <text:p>-0.025</text:p>
          </table:table-cell>
          <table:table-cell table:number-columns-repeated="7"/>
        </table:table-row>
        <table:table-row table:style-name="ro1">
          <table:table-cell table:formula="of:=[.A98] + [.$C$6]" office:value-type="float" office:value="4.44999999999999" calcext:value-type="float">
            <text:p>4.45</text:p>
          </table:table-cell>
          <table:table-cell table:formula="of:=-[.$C$4]/[.$C$3] * [.D99] - [.$C$5]/[.$C$3] * [.C99]" office:value-type="float" office:value="129.234224055465" calcext:value-type="float">
            <text:p>129.23</text:p>
          </table:table-cell>
          <table:table-cell table:formula="of:=[.C98] + [.$C$6] * [.$B98]" office:value-type="float" office:value="6.61085388533442" calcext:value-type="float">
            <text:p>6.611</text:p>
          </table:table-cell>
          <table:table-cell table:formula="of:=[.D98] +[.C98]*[.$C$6]" office:value-type="float" office:value="-3.12564612604976" calcext:value-type="float">
            <text:p>-3.126</text:p>
          </table:table-cell>
          <table:table-cell table:formula="of:=[.E97] - 2*[.$C$6]*([.$C$4]/[.$C$3] * [.F98] + [.$C$5]/[.$C$3] * [.E98])" office:value-type="float" office:value="0.0784182353050292" calcext:value-type="float">
            <text:p>0.078</text:p>
          </table:table-cell>
          <table:table-cell table:formula="of:=[.F98] +[.$C$6]*([.E98] + [.E99])/2" office:value-type="float" office:value="-0.0185873364668424" calcext:value-type="float">
            <text:p>-0.019</text:p>
          </table:table-cell>
          <table:table-cell table:number-columns-repeated="7"/>
        </table:table-row>
        <table:table-row table:style-name="ro1">
          <table:table-cell table:formula="of:=[.A99] + [.$C$6]" office:value-type="float" office:value="4.49999999999999" calcext:value-type="float">
            <text:p>4.50</text:p>
          </table:table-cell>
          <table:table-cell table:formula="of:=-[.$C$4]/[.$C$3] * [.D100] - [.$C$5]/[.$C$3] * [.C100]" office:value-type="float" office:value="110.452600584911" calcext:value-type="float">
            <text:p>110.45</text:p>
          </table:table-cell>
          <table:table-cell table:formula="of:=[.C99] + [.$C$6] * [.$B99]" office:value-type="float" office:value="13.0725650881077" calcext:value-type="float">
            <text:p>13.073</text:p>
          </table:table-cell>
          <table:table-cell table:formula="of:=[.D99] +[.C99]*[.$C$6]" office:value-type="float" office:value="-2.79510343178304" calcext:value-type="float">
            <text:p>-2.795</text:p>
          </table:table-cell>
          <table:table-cell table:formula="of:=[.E98] - 2*[.$C$6]*([.$C$4]/[.$C$3] * [.F99] + [.$C$5]/[.$C$3] * [.E99])" office:value-type="float" office:value="0.26496488094275" calcext:value-type="float">
            <text:p>0.265</text:p>
          </table:table-cell>
          <table:table-cell table:formula="of:=[.F99] +[.$C$6]*([.E99] + [.E100])/2" office:value-type="float" office:value="-0.0100027585606479" calcext:value-type="float">
            <text:p>-0.010</text:p>
          </table:table-cell>
          <table:table-cell table:number-columns-repeated="7"/>
        </table:table-row>
        <table:table-row table:style-name="ro1">
          <table:table-cell table:formula="of:=[.A100] + [.$C$6]" office:value-type="float" office:value="4.54999999999999" calcext:value-type="float">
            <text:p>4.55</text:p>
          </table:table-cell>
          <table:table-cell table:formula="of:=-[.$C$4]/[.$C$3] * [.D101] - [.$C$5]/[.$C$3] * [.C101]" office:value-type="float" office:value="78.4952253752188" calcext:value-type="float">
            <text:p>78.50</text:p>
          </table:table-cell>
          <table:table-cell table:formula="of:=[.C100] + [.$C$6] * [.$B100]" office:value-type="float" office:value="18.5951951173532" calcext:value-type="float">
            <text:p>18.595</text:p>
          </table:table-cell>
          <table:table-cell table:formula="of:=[.D100] +[.C100]*[.$C$6]" office:value-type="float" office:value="-2.14147517737766" calcext:value-type="float">
            <text:p>-2.141</text:p>
          </table:table-cell>
          <table:table-cell table:formula="of:=[.E99] - 2*[.$C$6]*([.$C$4]/[.$C$3] * [.F100] + [.$C$5]/[.$C$3] * [.E100])" office:value-type="float" office:value="0.102361137640467" calcext:value-type="float">
            <text:p>0.102</text:p>
          </table:table-cell>
          <table:table-cell table:formula="of:=[.F100] +[.$C$6]*([.E100] + [.E101])/2" office:value-type="float" office:value="-0.000819608096067525" calcext:value-type="float">
            <text:p>-0.001</text:p>
          </table:table-cell>
          <table:table-cell table:number-columns-repeated="7"/>
        </table:table-row>
        <table:table-row table:style-name="ro1">
          <table:table-cell table:formula="of:=[.A101] + [.$C$6]" office:value-type="float" office:value="4.59999999999999" calcext:value-type="float">
            <text:p>4.60</text:p>
          </table:table-cell>
          <table:table-cell table:formula="of:=-[.$C$4]/[.$C$3] * [.D102] - [.$C$5]/[.$C$3] * [.C102]" office:value-type="float" office:value="35.8449777889183" calcext:value-type="float">
            <text:p>35.84</text:p>
          </table:table-cell>
          <table:table-cell table:formula="of:=[.C101] + [.$C$6] * [.$B101]" office:value-type="float" office:value="22.5199563861142" calcext:value-type="float">
            <text:p>22.520</text:p>
          </table:table-cell>
          <table:table-cell table:formula="of:=[.D101] +[.C101]*[.$C$6]" office:value-type="float" office:value="-1.21171542151" calcext:value-type="float">
            <text:p>-1.212</text:p>
          </table:table-cell>
          <table:table-cell table:formula="of:=[.E100] - 2*[.$C$6]*([.$C$4]/[.$C$3] * [.F101] + [.$C$5]/[.$C$3] * [.E101])" office:value-type="float" office:value="0.261165977237291" calcext:value-type="float">
            <text:p>0.261</text:p>
          </table:table-cell>
          <table:table-cell table:formula="of:=[.F101] +[.$C$6]*([.E101] + [.E102])/2" office:value-type="float" office:value="0.00826856977587643" calcext:value-type="float">
            <text:p>0.008</text:p>
          </table:table-cell>
          <table:table-cell table:number-columns-repeated="7"/>
        </table:table-row>
        <table:table-row table:style-name="ro1">
          <table:table-cell table:formula="of:=[.A102] + [.$C$6]" office:value-type="float" office:value="4.64999999999999" calcext:value-type="float">
            <text:p>4.65</text:p>
          </table:table-cell>
          <table:table-cell table:formula="of:=-[.$C$4]/[.$C$3] * [.D103] - [.$C$5]/[.$C$3] * [.C103]" office:value-type="float" office:value="-13.6922493880734" calcext:value-type="float">
            <text:p>-13.69</text:p>
          </table:table-cell>
          <table:table-cell table:formula="of:=[.C102] + [.$C$6] * [.$B102]" office:value-type="float" office:value="24.3122052755601" calcext:value-type="float">
            <text:p>24.312</text:p>
          </table:table-cell>
          <table:table-cell table:formula="of:=[.D102] +[.C102]*[.$C$6]" office:value-type="float" office:value="-0.0857176022042891" calcext:value-type="float">
            <text:p>-0.086</text:p>
          </table:table-cell>
          <table:table-cell table:formula="of:=[.E101] - 2*[.$C$6]*([.$C$4]/[.$C$3] * [.F102] + [.$C$5]/[.$C$3] * [.E102])" office:value-type="float" office:value="0.0482696973697612" calcext:value-type="float">
            <text:p>0.048</text:p>
          </table:table-cell>
          <table:table-cell table:formula="of:=[.F102] +[.$C$6]*([.E102] + [.E103])/2" office:value-type="float" office:value="0.0160044616410528" calcext:value-type="float">
            <text:p>0.016</text:p>
          </table:table-cell>
          <table:table-cell table:number-columns-repeated="7"/>
        </table:table-row>
        <table:table-row table:style-name="ro1">
          <table:table-cell table:formula="of:=[.A103] + [.$C$6]" office:value-type="float" office:value="4.69999999999999" calcext:value-type="float">
            <text:p>4.70</text:p>
          </table:table-cell>
          <table:table-cell table:formula="of:=-[.$C$4]/[.$C$3] * [.D104] - [.$C$5]/[.$C$3] * [.C104]" office:value-type="float" office:value="-65.3008232146995" calcext:value-type="float">
            <text:p>-65.30</text:p>
          </table:table-cell>
          <table:table-cell table:formula="of:=[.C103] + [.$C$6] * [.$B103]" office:value-type="float" office:value="23.6275928061564" calcext:value-type="float">
            <text:p>23.628</text:p>
          </table:table-cell>
          <table:table-cell table:formula="of:=[.D103] +[.C103]*[.$C$6]" office:value-type="float" office:value="1.12989266157372" calcext:value-type="float">
            <text:p>1.130</text:p>
          </table:table-cell>
          <table:table-cell table:formula="of:=[.E102] - 2*[.$C$6]*([.$C$4]/[.$C$3] * [.F103] + [.$C$5]/[.$C$3] * [.E103])" office:value-type="float" office:value="0.189127591820654" calcext:value-type="float">
            <text:p>0.189</text:p>
          </table:table-cell>
          <table:table-cell table:formula="of:=[.F103] +[.$C$6]*([.E103] + [.E104])/2" office:value-type="float" office:value="0.0219393938708131" calcext:value-type="float">
            <text:p>0.022</text:p>
          </table:table-cell>
          <table:table-cell table:number-columns-repeated="7"/>
        </table:table-row>
        <table:table-row table:style-name="ro1">
          <table:table-cell table:formula="of:=[.A104] + [.$C$6]" office:value-type="float" office:value="4.74999999999999" calcext:value-type="float">
            <text:p>4.75</text:p>
          </table:table-cell>
          <table:table-cell table:formula="of:=-[.$C$4]/[.$C$3] * [.D105] - [.$C$5]/[.$C$3] * [.C105]" office:value-type="float" office:value="-113.599206970224" calcext:value-type="float">
            <text:p>-113.60</text:p>
          </table:table-cell>
          <table:table-cell table:formula="of:=[.C104] + [.$C$6] * [.$B104]" office:value-type="float" office:value="20.3625516454214" calcext:value-type="float">
            <text:p>20.363</text:p>
          </table:table-cell>
          <table:table-cell table:formula="of:=[.D104] +[.C104]*[.$C$6]" office:value-type="float" office:value="2.31127230188154" calcext:value-type="float">
            <text:p>2.311</text:p>
          </table:table-cell>
          <table:table-cell table:formula="of:=[.E103] - 2*[.$C$6]*([.$C$4]/[.$C$3] * [.F104] + [.$C$5]/[.$C$3] * [.E104])" office:value-type="float" office:value="-0.0592653900637703" calcext:value-type="float">
            <text:p>-0.059</text:p>
          </table:table-cell>
          <table:table-cell table:formula="of:=[.F104] +[.$C$6]*([.E104] + [.E105])/2" office:value-type="float" office:value="0.0251859489147352" calcext:value-type="float">
            <text:p>0.025</text:p>
          </table:table-cell>
          <table:table-cell table:number-columns-repeated="7"/>
        </table:table-row>
        <table:table-row table:style-name="ro1">
          <table:table-cell table:formula="of:=[.A105] + [.$C$6]" office:value-type="float" office:value="4.79999999999999" calcext:value-type="float">
            <text:p>4.80</text:p>
          </table:table-cell>
          <table:table-cell table:formula="of:=-[.$C$4]/[.$C$3] * [.D106] - [.$C$5]/[.$C$3] * [.C106]" office:value-type="float" office:value="-153.176131675762" calcext:value-type="float">
            <text:p>-153.18</text:p>
          </table:table-cell>
          <table:table-cell table:formula="of:=[.C105] + [.$C$6] * [.$B105]" office:value-type="float" office:value="14.6825912969102" calcext:value-type="float">
            <text:p>14.683</text:p>
          </table:table-cell>
          <table:table-cell table:formula="of:=[.D105] +[.C105]*[.$C$6]" office:value-type="float" office:value="3.32939988415261" calcext:value-type="float">
            <text:p>3.329</text:p>
          </table:table-cell>
          <table:table-cell table:formula="of:=[.E104] - 2*[.$C$6]*([.$C$4]/[.$C$3] * [.F105] + [.$C$5]/[.$C$3] * [.E105])" office:value-type="float" office:value="0.0854210529049152" calcext:value-type="float">
            <text:p>0.085</text:p>
          </table:table-cell>
          <table:table-cell table:formula="of:=[.F105] +[.$C$6]*([.E105] + [.E106])/2" office:value-type="float" office:value="0.0258398404857638" calcext:value-type="float">
            <text:p>0.026</text:p>
          </table:table-cell>
          <table:table-cell table:number-columns-repeated="7"/>
        </table:table-row>
        <table:table-row table:style-name="ro1">
          <table:table-cell table:formula="of:=[.A106] + [.$C$6]" office:value-type="float" office:value="4.84999999999999" calcext:value-type="float">
            <text:p>4.85</text:p>
          </table:table-cell>
          <table:table-cell table:formula="of:=-[.$C$4]/[.$C$3] * [.D107] - [.$C$5]/[.$C$3] * [.C107]" office:value-type="float" office:value="-179.168251180721" calcext:value-type="float">
            <text:p>-179.17</text:p>
          </table:table-cell>
          <table:table-cell table:formula="of:=[.C106] + [.$C$6] * [.$B106]" office:value-type="float" office:value="7.02378471312215" calcext:value-type="float">
            <text:p>7.024</text:p>
          </table:table-cell>
          <table:table-cell table:formula="of:=[.D106] +[.C106]*[.$C$6]" office:value-type="float" office:value="4.06352944899812" calcext:value-type="float">
            <text:p>4.064</text:p>
          </table:table-cell>
          <table:table-cell table:formula="of:=[.E105] - 2*[.$C$6]*([.$C$4]/[.$C$3] * [.F106] + [.$C$5]/[.$C$3] * [.E106])" office:value-type="float" office:value="-0.176109067353109" calcext:value-type="float">
            <text:p>-0.176</text:p>
          </table:table-cell>
          <table:table-cell table:formula="of:=[.F106] +[.$C$6]*([.E106] + [.E107])/2" office:value-type="float" office:value="0.023572640124559" calcext:value-type="float">
            <text:p>0.024</text:p>
          </table:table-cell>
          <table:table-cell table:number-columns-repeated="7"/>
        </table:table-row>
        <table:table-row table:style-name="ro1">
          <table:table-cell table:formula="of:=[.A107] + [.$C$6]" office:value-type="float" office:value="4.89999999999999" calcext:value-type="float">
            <text:p>4.90</text:p>
          </table:table-cell>
          <table:table-cell table:formula="of:=-[.$C$4]/[.$C$3] * [.D108] - [.$C$5]/[.$C$3] * [.C108]" office:value-type="float" office:value="-187.820352309528" calcext:value-type="float">
            <text:p>-187.82</text:p>
          </table:table-cell>
          <table:table-cell table:formula="of:=[.C107] + [.$C$6] * [.$B107]" office:value-type="float" office:value="-1.9346278459139" calcext:value-type="float">
            <text:p>-1.935</text:p>
          </table:table-cell>
          <table:table-cell table:formula="of:=[.D107] +[.C107]*[.$C$6]" office:value-type="float" office:value="4.41471868465423" calcext:value-type="float">
            <text:p>4.415</text:p>
          </table:table-cell>
          <table:table-cell table:formula="of:=[.E106] - 2*[.$C$6]*([.$C$4]/[.$C$3] * [.F107] + [.$C$5]/[.$C$3] * [.E107])" office:value-type="float" office:value="-0.00302532853225843" calcext:value-type="float">
            <text:p>-0.003</text:p>
          </table:table-cell>
          <table:table-cell table:formula="of:=[.F107] +[.$C$6]*([.E107] + [.E108])/2" office:value-type="float" office:value="0.0190942802274248" calcext:value-type="float">
            <text:p>0.019</text:p>
          </table:table-cell>
          <table:table-cell table:number-columns-repeated="7"/>
        </table:table-row>
        <table:table-row table:style-name="ro1">
          <table:table-cell table:formula="of:=[.A108] + [.$C$6]" office:value-type="float" office:value="4.94999999999999" calcext:value-type="float">
            <text:p>4.95</text:p>
          </table:table-cell>
          <table:table-cell table:formula="of:=-[.$C$4]/[.$C$3] * [.D109] - [.$C$5]/[.$C$3] * [.C109]" office:value-type="float" office:value="-176.966851485801" calcext:value-type="float">
            <text:p>-176.97</text:p>
          </table:table-cell>
          <table:table-cell table:formula="of:=[.C108] + [.$C$6] * [.$B108]" office:value-type="float" office:value="-11.3256454613903" calcext:value-type="float">
            <text:p>-11.326</text:p>
          </table:table-cell>
          <table:table-cell table:formula="of:=[.D108] +[.C108]*[.$C$6]" office:value-type="float" office:value="4.31798729235853" calcext:value-type="float">
            <text:p>4.318</text:p>
          </table:table-cell>
          <table:table-cell table:formula="of:=[.E107] - 2*[.$C$6]*([.$C$4]/[.$C$3] * [.F108] + [.$C$5]/[.$C$3] * [.E108])" office:value-type="float" office:value="-0.257725602004054" calcext:value-type="float">
            <text:p>-0.258</text:p>
          </table:table-cell>
          <table:table-cell table:formula="of:=[.F108] +[.$C$6]*([.E108] + [.E109])/2" office:value-type="float" office:value="0.012575506964017" calcext:value-type="float">
            <text:p>0.013</text:p>
          </table:table-cell>
          <table:table-cell table:number-columns-repeated="7"/>
        </table:table-row>
        <table:table-row table:style-name="ro1">
          <table:table-cell table:formula="of:=[.A109] + [.$C$6]" office:value-type="float" office:value="4.99999999999999" calcext:value-type="float">
            <text:p>5.00</text:p>
          </table:table-cell>
          <table:table-cell table:formula="of:=-[.$C$4]/[.$C$3] * [.D110] - [.$C$5]/[.$C$3] * [.C110]" office:value-type="float" office:value="-146.377366515472" calcext:value-type="float">
            <text:p>-146.38</text:p>
          </table:table-cell>
          <table:table-cell table:formula="of:=[.C109] + [.$C$6] * [.$B109]" office:value-type="float" office:value="-20.1739880356804" calcext:value-type="float">
            <text:p>-20.174</text:p>
          </table:table-cell>
          <table:table-cell table:formula="of:=[.D109] +[.C109]*[.$C$6]" office:value-type="float" office:value="3.75170501928902" calcext:value-type="float">
            <text:p>3.752</text:p>
          </table:table-cell>
          <table:table-cell table:formula="of:=[.E108] - 2*[.$C$6]*([.$C$4]/[.$C$3] * [.F109] + [.$C$5]/[.$C$3] * [.E109])" office:value-type="float" office:value="-0.0385113868063273" calcext:value-type="float">
            <text:p>-0.039</text:p>
          </table:table-cell>
          <table:table-cell table:formula="of:=[.F109] +[.$C$6]*([.E109] + [.E110])/2" office:value-type="float" office:value="0.00516958224375744" calcext:value-type="float">
            <text:p>0.00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page : <text:page-number>1</text:page-number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.00.0000</text:date>, <text:time style:data-style-name="N2" text:time-value="17:18:49.2850870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9-01-27T17:26:06.567554027</dc:date>
    <meta:editing-duration>PT6H36M</meta:editing-duration>
    <meta:editing-cycles>101</meta:editing-cycles>
    <meta:generator>LibreOffice/6.0.7.3$Linux_X86_64 LibreOffice_project/00m0$Build-3</meta:generator>
    <meta:document-statistic meta:table-count="2" meta:cell-count="109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4.493cm" svg:y="0.316cm" chart:style-name="ch2">
          <text:p>Position en fonction du temps</text:p>
        </chart:title>
        <chart:plot-area chart:style-name="ch3" table:cell-range-address="Feuille2.A10:Feuille2.A110 Feuille2.D10:Feuille2.D110" svg:x="1.311cm" svg:y="1.275cm" svg:width="13.39cm" svg:height="6.565cm">
          <chartooo:coordinate-region svg:x="2.515cm" svg:y="1.475cm" svg:width="11.854cm" svg:height="6.166cm"/>
          <chart:axis chart:dimension="x" chart:name="primary-x" chart:style-name="ch4">
            <chart:title svg:x="7.261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448cm" chart:style-name="ch8">
              <text:p>Position [m]</text:p>
            </chart:title>
            <chart:grid chart:style-name="ch6" chart:class="major"/>
          </chart:axis>
          <chart:series chart:style-name="ch9" chart:values-cell-range-address="Feuille2.D10:Feuille2.D110" chart:class="chart:scatter">
            <chart:domain table:cell-range-address="Feuille2.A10:Feuille2.A110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.15">
                <text:p>0.15</text:p>
                <draw:g>
                  <svg:desc>Feuille2.D10:Feuille2.D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33928571428571">
                <text:p>0.1339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102359693877551">
                <text:p>0.102359693877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575687864431487">
                <text:p>0.0575687864431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0341044421595169">
                <text:p>0.00341044421595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549817557648971">
                <text:p>-0.0549817557648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111653924769567">
                <text:p>-0.1116539247695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160411185334975">
                <text:p>-0.160411185334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195464194654879">
                <text:p>-0.195464194654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212078398070324">
                <text:p>-0.212078398070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207156644793624">
                <text:p>-0.2071566447936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179687982912128">
                <text:p>-0.179687982912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13100498986994">
                <text:p>-0.13100498986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648083912672454">
                <text:p>-0.06480839126724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130602920142752">
                <text:p>0.0130602920142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950917071000893">
                <text:p>0.09509170710008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172794111788452">
                <text:p>0.1727941117884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237533033405792">
                <text:p>0.2375330334057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281446195845179">
                <text:p>0.281446195845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298341063189681">
                <text:p>0.2983410631896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284477592859896">
                <text:p>0.2844775928598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239144132557281">
                <text:p>0.2391441325572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164949982316198">
                <text:p>0.1649499823161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0677830375240175">
                <text:p>0.06778303752401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435868716308925">
                <text:p>-0.0435868716308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158241752336415">
                <text:p>-0.1582417523364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26413179391343">
                <text:p>-0.264131793913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34928557482665">
                <text:p>-0.349285574826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40309831421653">
                <text:p>-0.403098314216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41756571561106">
                <text:p>-0.417565715611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388327319004014">
                <text:p>-0.3883273190040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0.315393967031748">
                <text:p>-0.3153939670317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203458879165205">
                <text:p>-0.2034588791652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-0.0617292622547799">
                <text:p>-0.0617292622547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0967377482479736">
                <text:p>0.09673774824797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256159072188641">
                <text:p>0.2561590721886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399522018676287">
                <text:p>0.3995220186762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510319245054877">
                <text:p>0.5103192450548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574353497061773">
                <text:p>0.5743534970617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581423749526828">
                <text:p>0.5814237495268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526703618290084">
                <text:p>0.5267036182900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411642375719636">
                <text:p>0.4116423757196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244257932709908">
                <text:p>0.244257932709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0387469652662811">
                <text:p>0.03874696526628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185594817558992">
                <text:p>-0.1855948175589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406075854419036">
                <text:p>-0.4060758544190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5987974095099">
                <text:p>-0.59879740950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0.741127924659765">
                <text:p>-0.7411279246597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814218341821074">
                <text:p>-0.8142183418210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805291823584505">
                <text:p>-0.8052918235845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709446430089841">
                <text:p>-0.7094464300898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530742819550218">
                <text:p>-0.5307428195502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-0.282409363305955">
                <text:p>-0.2824093633059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0139203430242495">
                <text:p>0.01392034302424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329924991625442">
                <text:p>0.3299249916254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633152294595423">
                <text:p>0.6331522945954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890200944785179">
                <text:p>0.8902009447851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.07023154019008">
                <text:p>1.070231540190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1.14845379881782">
                <text:p>1.14845379881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1.10921474033134">
                <text:p>1.109214740331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948328455488904">
                <text:p>0.948328455488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674343672926767">
                <text:p>0.6743436729267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308537440939467">
                <text:p>0.3085374409394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0.116455390576155">
                <text:p>-0.1164553905761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0.559327489638304">
                <text:p>-0.5593274896383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0.973905364743646">
                <text:p>-0.9739053647436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1.31374894184826">
                <text:p>-1.313748941848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1.53710824497661">
                <text:p>-1.537108244976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1.61173161493806">
                <text:p>-1.611731614938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1.51899969543911">
                <text:p>-1.518999695439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1.25689410003604">
                <text:p>-1.256894100036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-0.841399451386036">
                <text:p>-0.8413994513860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-0.306076672326811">
                <text:p>-0.3060766723268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30027737727166">
                <text:p>0.300277377271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917769854276629">
                <text:p>0.9177698542766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1.48103645239517">
                <text:p>1.481036452395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1.92585390190841">
                <text:p>1.925853901908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2.1961025368967">
                <text:p>2.19610253689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2.25035794543093">
                <text:p>2.250357945430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2.06737896042144">
                <text:p>2.06737896042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1.64982515929468">
                <text:p>1.649825159294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1.02567910530587">
                <text:p>1.025679105305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.247057000463659">
                <text:p>0.2470570004636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0.61365136191696">
                <text:p>-0.613651361916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1.47009053283366">
                <text:p>-1.470090532833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2.23019423029795">
                <text:p>-2.230194230297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2.80564166719205">
                <text:p>-2.805641667192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3.12158802809373">
                <text:p>-3.121588028093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3.12564612604976">
                <text:p>-3.125646126049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2.79510343178304">
                <text:p>-2.795103431783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2.14147517737766">
                <text:p>-2.141475177377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-1.21171542151">
                <text:p>-1.211715421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-0.0857176022042891">
                <text:p>-0.08571760220428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1.12989266157372">
                <text:p>1.129892661573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2.31127230188154">
                <text:p>2.311272301881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3.32939988415261">
                <text:p>3.329399884152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4.06352944899812">
                <text:p>4.063529448998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4.41471868465423">
                <text:p>4.414718684654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4.31798729235853">
                <text:p>4.317987292358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3.75170501928902">
                <text:p>3.75170501928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11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i>V</mi>
      </mrow>
      <mrow>
        <msup>
          <mrow>
            <mo fence="true" stretchy="false">(</mo>
            <mrow>
              <mi>t</mi>
            </mrow>
            <mo fence="true" stretchy="false">)</mo>
          </mrow>
          <mn>2</mn>
        </msup>
        <mo stretchy="false">−</mo>
        <mi>g</mi>
      </mrow>
    </mrow>
    <annotation encoding="StarMath 5.0">a(t) `=` 
{k over m} cdot V(t)^2 - g
</annotation>
  </semantics>
</math>
</file>

<file path=Object 12/content.xml><?xml version="1.0" encoding="utf-8"?>
<math xmlns="http://www.w3.org/1998/Math/MathML" display="block">
  <semantics>
    <mrow>
      <mi>x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x(t+dt) `approx` x(t) + V(t) cdot dt

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46cm" svg:y="0.316cm" chart:style-name="ch2">
          <text:p>Vitesse en fonction du temps</text:p>
        </chart:title>
        <chart:plot-area chart:style-name="ch3" table:cell-range-address="Feuille1.A10:Feuille1.A80 Feuille1.C10:Feuille1.C80" svg:x="1.331cm" svg:y="1.275cm" svg:width="14.349cm" svg:height="6.564cm">
          <chartooo:coordinate-region svg:x="2.535cm" svg:y="1.923cm" svg:width="12.813cm" svg:height="5.717cm"/>
          <chart:axis chart:dimension="x" chart:name="primary-x" chart:style-name="ch4">
            <chart:title svg:x="7.76cm" svg:y="8.019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514cm" chart:style-name="ch8">
              <text:p>Vitesse [m/s]</text:p>
            </chart:title>
            <chart:grid chart:style-name="ch6" chart:class="major"/>
          </chart:axis>
          <chart:series chart:style-name="ch9" chart:values-cell-range-address="Feuille1.C10:Feuille1.C80" chart:class="chart:scatter">
            <chart:domain table:cell-range-address="Feuille1.A10:Feuille1.A80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80</svg:desc>
                </draw:g>
              </table:table-cell>
              <table:table-cell office:value-type="float" office:value="0">
                <text:p>0</text:p>
                <draw:g>
                  <svg:desc>Feuille1.C10:Feuille1.C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66.7559160916113">
                <text:p>-66.75591609161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66.758928525058">
                <text:p>-66.758928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66.7614985334628">
                <text:p>-66.7614985334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66.7636910783859">
                <text:p>-66.76369107838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66.7655615873347">
                <text:p>-66.765561587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66.7671573518553">
                <text:p>-66.7671573518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66.7685187209232">
                <text:p>-66.76851872092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66.7696801195183">
                <text:p>-66.76968011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66.7706709179292">
                <text:p>-66.7706709179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66.7715161736158">
                <text:p>-66.7715161736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66.77223726428">
                <text:p>-66.772237264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66.772852428075">
                <text:p>-66.772852428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66.7733772245554">
                <text:p>-66.77337722455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66.7738249279853">
                <text:p>-66.77382492798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66.7742068629208">
                <text:p>-66.774206862920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1.A10:Feuille1.A80 Feuille1.D10:Feuille1.D80" svg:x="1.331cm" svg:y="1.275cm" svg:width="14.349cm" svg:height="6.564cm">
          <chartooo:coordinate-region svg:x="2.535cm" svg:y="1.475cm" svg:width="12.734cm" svg:height="6.165cm"/>
          <chart:axis chart:dimension="x" chart:name="primary-x" chart:style-name="ch4">
            <chart:title svg:x="7.733cm" svg:y="8.019cm" chart:style-name="ch5">
              <text:p>Temps [S]</text:p>
            </chart:title>
          </chart:axis>
          <chart:axis chart:dimension="y" chart:name="primary-y" chart:style-name="ch4">
            <chart:title svg:x="0.451cm" svg:y="5.448cm" chart:style-name="ch6">
              <text:p>Position [m]</text:p>
            </chart:title>
            <chart:grid chart:style-name="ch7" chart:class="major"/>
          </chart:axis>
          <chart:series chart:style-name="ch8" chart:values-cell-range-address="Feuille1.D10:Feuille1.D80" chart:class="chart:scatter">
            <chart:domain table:cell-range-address="Feuille1.A10:Feuille1.A80"/>
            <chart:data-point chart:repeated="7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80</svg:desc>
                </draw:g>
              </table:table-cell>
              <table:table-cell office:value-type="float" office:value="2000">
                <text:p>2000</text:p>
                <draw:g>
                  <svg:desc>Feuille1.D10:Feuille1.D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7.5475">
                <text:p>1997.5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92.65573246375">
                <text:p>1992.65573246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85.36410958468">
                <text:p>1985.36410958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75.73695578688">
                <text:p>1975.736955786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63.86120258762">
                <text:p>1963.86120258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49.84322311927">
                <text:p>1949.843223119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33.80505189734">
                <text:p>1933.80505189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15.88027113493">
                <text:p>1915.88027113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896.20984545636">
                <text:p>1896.209845456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874.93815619981">
                <text:p>1874.938156199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52.20943342369">
                <text:p>1852.20943342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28.16471929343">
                <text:p>1828.164719293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802.93943137392">
                <text:p>1802.93943137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76.66153678577">
                <text:p>1776.66153678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49.45030323439">
                <text:p>1749.45030323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721.41556239206">
                <text:p>1721.415562392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92.65740427674">
                <text:p>1692.657404276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663.26621580944">
                <text:p>1663.266215809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33.32297965308">
                <text:p>1633.32297965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602.89975775805">
                <text:p>1602.899757758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572.06029521007">
                <text:p>1572.06029521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540.86069205263">
                <text:p>1540.860692052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509.35010241699">
                <text:p>1509.350102416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477.57143075156">
                <text:p>1477.571430751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45.56200382633">
                <text:p>1445.562003826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413.35420440768">
                <text:p>1413.354204407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380.9760581445">
                <text:p>1380.9760581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348.45176946328">
                <text:p>1348.45176946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315.80220536135">
                <text:p>1315.802205361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283.04532813871">
                <text:p>1283.045328138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50.19657952791">
                <text:p>1250.196579527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217.26921954476">
                <text:p>1217.26921954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84.27462383962">
                <text:p>1184.274623839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51.22254349513">
                <text:p>1151.222543495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18.12133118385">
                <text:p>1118.12133118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084.97813743681">
                <text:p>1084.978137436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051.79908053164">
                <text:p>1051.799080531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018.58939322412">
                <text:p>1018.589393224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85.353549244944">
                <text:p>985.353549244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52.095372180784">
                <text:p>952.0953721807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18.818129068212">
                <text:p>918.8181290682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885.524610755821">
                <text:p>885.5246107558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852.217200838988">
                <text:p>852.2172008389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818.897934743965">
                <text:p>818.8979347439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785.568550333786">
                <text:p>785.5685503337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752.230531226962">
                <text:p>752.2305312269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18.885143859666">
                <text:p>718.8851438596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685.533469181454">
                <text:p>685.5334691814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652.176429751694">
                <text:p>652.1764297516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618.814812896874">
                <text:p>618.8148128968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585.449290496224">
                <text:p>585.4492904962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552.080435882723">
                <text:p>552.080435882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18.7087382773">
                <text:p>518.70873827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485.334615114226">
                <text:p>485.3346151142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451.958422564341">
                <text:p>451.9584225643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418.580464518536">
                <text:p>418.5804645185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85.201000256007">
                <text:p>385.2010002560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51.820250989275">
                <text:p>351.8202509892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8.438405450082">
                <text:p>318.4384054500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285.055624656415">
                <text:p>285.0556246564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251.672045980487">
                <text:p>251.6720459804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18.287786620026">
                <text:p>218.2877866200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184.902946560267">
                <text:p>184.9029465602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151.517611101302">
                <text:p>151.5176111013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118.131853014494">
                <text:p>118.1318530144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84.7457343823542">
                <text:p>84.74573438235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51.3593081683167">
                <text:p>51.35930816831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17.972619556039">
                <text:p>17.9726195560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15.4142929079536">
                <text:p>-15.41429290795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inimum="-0.15" chart:maximum="0.1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3.461cm" svg:y="0.316cm" chart:style-name="ch2">
          <text:p>Position améliorée en fonction du temps</text:p>
        </chart:title>
        <chart:plot-area chart:style-name="ch3" table:cell-range-address="Feuille2.A10:Feuille2.A110 Feuille2.F10:Feuille2.F110" svg:x="1.311cm" svg:y="1.275cm" svg:width="13.39cm" svg:height="6.565cm">
          <chartooo:coordinate-region svg:x="2.515cm" svg:y="1.475cm" svg:width="11.854cm" svg:height="6.166cm"/>
          <chart:axis chart:dimension="x" chart:name="primary-x" chart:style-name="ch4">
            <chart:title svg:x="7.261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448cm" chart:style-name="ch8">
              <text:p>Position [m]</text:p>
            </chart:title>
            <chart:grid chart:style-name="ch6" chart:class="major"/>
          </chart:axis>
          <chart:series chart:style-name="ch9" chart:values-cell-range-address="Feuille2.F10:Feuille2.F110" chart:class="chart:scatter">
            <chart:domain table:cell-range-address="Feuille2.A10:Feuille2.A110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.15">
                <text:p>0.15</text:p>
                <draw:g>
                  <svg:desc>Feuille2.F10:Feuille2.F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41964285714286">
                <text:p>0.14196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19292091836735">
                <text:p>0.1192920918367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848840652332361">
                <text:p>0.08488406523323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427935707127238">
                <text:p>0.0427935707127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0.0022877387049481">
                <text:p>-0.00228773870494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454980502678884">
                <text:p>-0.04549805026788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0823730028982607">
                <text:p>-0.0823730028982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10924891929123">
                <text:p>-0.109248919291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12367324337323">
                <text:p>-0.12367324337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124562904903436">
                <text:p>-0.124562904903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112326951560779">
                <text:p>-0.1123269515607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0887095537085797">
                <text:p>-0.08870955370857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0566209317907915">
                <text:p>-0.0566209317907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197244549149303">
                <text:p>-0.01972445491493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179085672301953">
                <text:p>0.01790856723019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523115304904834">
                <text:p>0.05231153049048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0799636162183728">
                <text:p>0.07996361621837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0982190933507199">
                <text:p>0.09821909335071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10547621182961">
                <text:p>0.105476211829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101388826372716">
                <text:p>0.1013888263727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0867737897197064">
                <text:p>0.08677378971970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0635700551566957">
                <text:p>0.063570055156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0345041590214299">
                <text:p>0.0345041590214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0028686083775676">
                <text:p>0.0028686083775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279418306473149">
                <text:p>-0.0279418306473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0546902189747841">
                <text:p>-0.05469021897478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0747366249453368">
                <text:p>-0.0747366249453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0861859652834678">
                <text:p>-0.08618596528346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088172855133925">
                <text:p>-0.0881728551339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0807989725808741">
                <text:p>-0.0807989725808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0652084439299635">
                <text:p>-0.06520844392996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0.0433045187972451">
                <text:p>-0.0433045187972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0176521673636135">
                <text:p>-0.01765216736361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00895052046965178">
                <text:p>0.008950520469651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0336349992252604">
                <text:p>0.03363499922526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0539117757515273">
                <text:p>0.0539117757515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0677679017220324">
                <text:p>0.06776790172203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0740178466639533">
                <text:p>0.07401784666395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072236217811537">
                <text:p>0.0722362178115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0629433436205423">
                <text:p>0.06294334362054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0473419670569028">
                <text:p>0.04734196705690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0273471936192989">
                <text:p>0.02734719361929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00517160508589529">
                <text:p>0.005171605085895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0.0167233547463078">
                <text:p>-0.0167233547463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0360973301137955">
                <text:p>-0.03609733011379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0509490754704527">
                <text:p>-0.05094907547045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0599358112855812">
                <text:p>-0.05993581128558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0.0622651233601541">
                <text:p>-0.06226512336015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0579925224579129">
                <text:p>-0.05799252245791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0477422725449959">
                <text:p>-0.04774227254499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0328731043147943">
                <text:p>-0.03287310431479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0150475760404855">
                <text:p>-0.01504757604048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00368269877961687">
                <text:p>0.003682698779616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0213880157018685">
                <text:p>0.02138801570186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0361674770473652">
                <text:p>0.03616747704736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0466504582218063">
                <text:p>0.04665045822180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0518077849902889">
                <text:p>0.05180778499028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0513732881942568">
                <text:p>0.05137328819425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0455065354641117">
                <text:p>0.04550653546411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0351111113282647">
                <text:p>0.03511111132826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0213492838800684">
                <text:p>0.02134928388006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00588751936105695">
                <text:p>0.005887519361056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0.00968812525447343">
                <text:p>-0.009688125254473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0.0236301359552238">
                <text:p>-0.02363013595522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0.0346401089625187">
                <text:p>-0.03464010896251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0.0415524524929899">
                <text:p>-0.04155245249298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0.0439051979493039">
                <text:p>-0.04390519794930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0.0414933113997926">
                <text:p>-0.04149331139979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0.0348684941793827">
                <text:p>-0.03486849417938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0.0247481868335605">
                <text:p>-0.02474818683356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0.0124587471721797">
                <text:p>-0.01245874717217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000770200269873213">
                <text:p>0.0007702002698732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.0133670594249259">
                <text:p>0.01336705942492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0241815248171751">
                <text:p>0.02418152481717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0319828595611278">
                <text:p>0.03198285956112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.0362224741454193">
                <text:p>0.03622247414541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.0364132649505068">
                <text:p>0.03641326495050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.0328568510027286">
                <text:p>0.03285685100272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.0258798732376679">
                <text:p>0.02587987323766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0165285943902087">
                <text:p>0.01652859439020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.00567580072555114">
                <text:p>0.005675800725551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0.00527932090826394">
                <text:p>-0.005279320908263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0.0153920858652155">
                <text:p>-0.015392085865215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0.0234100735620898">
                <text:p>-0.02341007356208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0.0287927508877676">
                <text:p>-0.02879275088776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0.0308331018703231">
                <text:p>-0.03083310187032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0.0296815556160229">
                <text:p>-0.02968155561602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0.0253204466003485">
                <text:p>-0.02532044660034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0.0185873364668424">
                <text:p>-0.0185873364668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0.0100027585606479">
                <text:p>-0.01000275856064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0.000819608096067525">
                <text:p>-0.0008196080960675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00826856977587643">
                <text:p>0.008268569775876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.0160044616410528">
                <text:p>0.01600446164105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.0219393938708131">
                <text:p>0.02193939387081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.0251859489147352">
                <text:p>0.02518594891473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.0258398404857638">
                <text:p>0.02583984048576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.023572640124559">
                <text:p>0.0235726401245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.0190942802274248">
                <text:p>0.01909428022742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.012575506964017">
                <text:p>0.0125755069640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.00516958224375744">
                <text:p>0.00516958224375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4.546cm" svg:y="0.316cm" chart:style-name="ch2">
          <text:p>Vitesse en fonction du temps</text:p>
        </chart:title>
        <chart:plot-area chart:style-name="ch3" table:cell-range-address="Feuille2.A10:Feuille2.A110 Feuille2.C10:Feuille2.C110" svg:x="1.311cm" svg:y="1.275cm" svg:width="13.39cm" svg:height="6.565cm">
          <chartooo:coordinate-region svg:x="2.515cm" svg:y="1.474cm" svg:width="11.854cm" svg:height="6.167cm"/>
          <chart:axis chart:dimension="x" chart:name="primary-x" chart:style-name="ch4">
            <chart:title svg:x="7.261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4">
            <chart:title svg:x="0.451cm" svg:y="5.514cm" chart:style-name="ch7">
              <text:p>Vitesse [m/s]</text:p>
            </chart:title>
            <chart:grid chart:style-name="ch6" chart:class="major"/>
          </chart:axis>
          <chart:series chart:style-name="ch8" chart:values-cell-range-address="Feuille2.C10:Feuille2.C110" chart:class="chart:scatter">
            <chart:domain table:cell-range-address="Feuille2.A10:Feuille2.A110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">
                <text:p>0</text:p>
                <draw:g>
                  <svg:desc>Feuille2.C10:Feuille2.C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-0.321428571428571">
                <text:p>-0.321428571428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0.631377551020408">
                <text:p>-0.6313775510204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-0.895818148688046">
                <text:p>-0.895818148688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-1.08316684454394">
                <text:p>-1.08316684454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1.16784399961698">
                <text:p>-1.1678439996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1.13344338009341">
                <text:p>-1.133443380093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97514521130815">
                <text:p>-0.975145211308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701060186398071">
                <text:p>-0.7010601863980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332284068308908">
                <text:p>-0.3322840683089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0984350655340068">
                <text:p>0.0984350655340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549373237629915">
                <text:p>0.5493732376299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973659860843754">
                <text:p>0.973659860843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1.32393197205389">
                <text:p>1.323931972053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1.55737366563041">
                <text:p>1.557373665630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1.64062830171628">
                <text:p>1.640628301716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.55404809376725">
                <text:p>1.55404809376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1.2947784323468">
                <text:p>1.29477843234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878263248787734">
                <text:p>0.8782632487877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337897346890046">
                <text:p>0.3378973468900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0.277269406595696">
                <text:p>-0.2772694065956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-0.906669206052309">
                <text:p>-0.9066692060523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-1.48388300482165">
                <text:p>-1.483883004821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-1.94333889584362">
                <text:p>-1.943338895843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-2.2273981830982">
                <text:p>-2.2273981830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2.29309761411044">
                <text:p>-2.293097614110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2.1178008315403">
                <text:p>-2.11780083154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1.7030756182644">
                <text:p>-1.70307561826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1.07625478779761">
                <text:p>-1.076254787797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289348027890589">
                <text:p>-0.289348027890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584767932140926">
                <text:p>0.5847679321409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1.45866703944531">
                <text:p>1.458667039445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2.23870175733086">
                <text:p>2.238701757330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2.8345923382085">
                <text:p>2.83459233820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3.16934021005507">
                <text:p>3.169340210055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3.18842647881335">
                <text:p>3.18842647881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2.86725892975292">
                <text:p>2.867258929752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2.2159445275718">
                <text:p>2.2159445275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1.28068504013791">
                <text:p>1.280685040137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141405049301105">
                <text:p>0.1414050493011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-1.09440262473488">
                <text:p>-1.094402624734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-2.30122485140898">
                <text:p>-2.301224851408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-3.34768886019455">
                <text:p>-3.34768886019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-4.11021934887254">
                <text:p>-4.110219348872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4.48683565650546">
                <text:p>-4.486835656505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4.40962073720087">
                <text:p>-4.40962073720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3.85443110181728">
                <text:p>-3.854431101817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2.8466103029973">
                <text:p>-2.84661030299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1.46180834322619">
                <text:p>-1.461808343226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178530364731387">
                <text:p>0.1785303647313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1.91690786989328">
                <text:p>1.916907869893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3.57407221079246">
                <text:p>3.574072210792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4.96666912488525">
                <text:p>4.966669124885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5.9265941266041">
                <text:p>5.92659412660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6.32009297202386">
                <text:p>6.320092972023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6.06454605939961">
                <text:p>6.064546059399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5.14097300379511">
                <text:p>5.140973003795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3.60061190809795">
                <text:p>3.600611908097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.56444517255478">
                <text:p>1.564445172554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-0.784781169729482">
                <text:p>-0.7847811697294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-3.21772569684875">
                <text:p>-3.217725696848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-5.47969565124274">
                <text:p>-5.479695651242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-7.316124639746">
                <text:p>-7.3161246397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8.49985663031243">
                <text:p>-8.499856630312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8.85744198124299">
                <text:p>-8.857441981242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8.29155750210683">
                <text:p>-8.291557502106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6.79687154209237">
                <text:p>-6.796871542092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4.46718606256697">
                <text:p>-4.467186062566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1.49246739922901">
                <text:p>-1.492467399229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1.85463838997905">
                <text:p>1.854638389979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5.24211190806137">
                <text:p>5.242111908061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8.30989297300013">
                <text:p>8.309892973000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10.7064555811845">
                <text:p>10.70645558118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12.1270809919694">
                <text:p>12.12708099196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12.3498495400994">
                <text:p>12.34984954009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11.2653319623709">
                <text:p>11.26533196237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8.89634899026483">
                <text:p>8.896348990264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5.40497269976572">
                <text:p>5.404972699765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1.08510817068463">
                <text:p>1.085108170684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-3.65957970018989">
                <text:p>-3.659579700189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-8.3510760225351">
                <text:p>-8.35107602253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-12.4829210797762">
                <text:p>-12.48292107977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15.5724420968442">
                <text:p>-15.57244209684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17.2141672476124">
                <text:p>-17.21416724761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17.1287834183341">
                <text:p>-17.12878341833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15.2020739492858">
                <text:p>-15.20207394928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11.508948737882">
                <text:p>-11.5089487378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6.31892721803347">
                <text:p>-6.318927218033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0.0811619591207338">
                <text:p>-0.08116195912073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6.61085388533442">
                <text:p>6.610853885334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13.0725650881077">
                <text:p>13.07256508810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18.5951951173532">
                <text:p>18.59519511735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22.5199563861142">
                <text:p>22.51995638611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24.3122052755601">
                <text:p>24.31220527556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23.6275928061564">
                <text:p>23.62759280615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20.3625516454214">
                <text:p>20.36255164542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14.6825912969102">
                <text:p>14.68259129691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7.02378471312215">
                <text:p>7.023784713122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-1.9346278459139">
                <text:p>-1.934627845913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-11.3256454613903">
                <text:p>-11.32564546139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-20.1739880356804">
                <text:p>-20.17398803568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frac>
          <mrow>
            <mi>m</mi>
            <mo stretchy="false">⋅</mo>
            <mi>g</mi>
          </mrow>
          <mi>k</mi>
        </mfrac>
      </msqrt>
      <mrow>
        <mspace width="0.5em"/>
        <mo stretchy="false">=</mo>
        <mspace width="0.5em"/>
      </mrow>
      <msqrt>
        <mfrac>
          <mrow>
            <mn>80</mn>
            <mo stretchy="false">⋅</mo>
            <mn>9,81</mn>
          </mrow>
          <mn>0,176</mn>
        </mfrac>
      </msqrt>
      <mrow>
        <mspace width="0.5em"/>
        <mo stretchy="false">=</mo>
        <mspace width="0.5em"/>
      </mrow>
      <mn>66,776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n>240,4</mn>
      <mspace width="0.5em"/>
      <mrow>
        <mo fence="true" stretchy="false">[</mo>
        <mrow>
          <mrow>
            <mi mathvariant="italic">km</mi>
            <mo stretchy="false">/</mo>
            <mi>h</mi>
          </mrow>
        </mrow>
        <mo fence="true" stretchy="false">]</mo>
      </mrow>
    </mrow>
    <annotation encoding="StarMath 5.0">V `=` 
sqrt{ {m cdot g} over k } `=`
sqrt{ {80 cdot 9,81} over 0,176 } `=`
66,776 `[m/s] `=`
240,4 `[ km/h ]
</annotation>
  </semantics>
</math>
</file>

<file path=Object 8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
{k over m} cdot V^2 - g
</annotation>
  </semantics>
</math>
</file>

<file path=Object 9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+dt) - V(t)} over dt `=` a(t)

</annotation>
  </semantics>
</math>
</file>