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130894"/>
    </style:style>
    <style:style style:name="P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29cbd9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9cbd9" officeooo:paragraph-rsid="0029cbd9"/>
    </style:style>
    <style:style style:name="P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c738b" officeooo:paragraph-rsid="002c738b"/>
    </style:style>
    <style:style style:name="P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paragraph-rsid="0027bb93" style:font-name-complex="Times New Roman"/>
    </style:style>
    <style:style style:name="P9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0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rsid="00309632" officeooo:paragraph-rsid="00130894"/>
    </style:style>
    <style:style style:name="P1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27c7cb"/>
    </style:style>
    <style:style style:name="P1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130894"/>
    </style:style>
    <style:style style:name="P1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53196"/>
    </style:style>
    <style:style style:name="P15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7bb93"/>
    </style:style>
    <style:style style:name="P1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9cbd9"/>
    </style:style>
    <style:style style:name="P1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130894"/>
    </style:style>
    <style:style style:name="P1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53196"/>
    </style:style>
    <style:style style:name="P19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9cbd9"/>
    </style:style>
    <style:style style:name="P20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53196"/>
    </style:style>
    <style:style style:name="P2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7bb93"/>
    </style:style>
    <style:style style:name="P2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7c7cb" officeooo:paragraph-rsid="0027c7cb"/>
    </style:style>
    <style:style style:name="P2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9cbd9" officeooo:paragraph-rsid="0029cbd9"/>
    </style:style>
    <style:style style:name="P24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5" style:family="paragraph" style:parent-style-name="Standard">
      <style:paragraph-properties fo:margin-left="10mm" fo:margin-right="0mm" fo:text-indent="-10mm" style:auto-text-indent="false" fo:padding="0.49mm" fo:border-left="none" fo:border-right="none" fo:border-top="0.51pt solid #000000" fo:border-bottom="non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6" style:family="paragraph" style:parent-style-name="Standard">
      <style:paragraph-properties fo:margin-top="0mm" fo:margin-bottom="0mm" loext:contextual-spacing="false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27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rsid="00258f9c" officeooo:paragraph-rsid="00258f9c" style:font-weight-asian="bold" style:font-name-complex="Times New Roman" style:font-weight-complex="bold"/>
    </style:style>
    <style:style style:name="P28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9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27bb93"/>
    </style:style>
    <style:style style:name="P30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fo:font-size="14pt" officeooo:rsid="00309632" officeooo:paragraph-rsid="00130894" style:font-size-asian="14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01f06" style:font-size-asian="6pt" style:font-size-complex="6pt"/>
    </style:style>
    <style:style style:name="T3" style:family="text">
      <style:text-properties officeooo:rsid="000e9522"/>
    </style:style>
    <style:style style:name="T4" style:family="text">
      <style:text-properties officeooo:rsid="002ed7a7"/>
    </style:style>
    <style:style style:name="T5" style:family="text">
      <style:text-properties officeooo:rsid="0013130a"/>
    </style:style>
    <style:style style:name="T6" style:family="text">
      <style:text-properties officeooo:rsid="001d29c3"/>
    </style:style>
    <style:style style:name="T7" style:family="text">
      <style:text-properties style:text-position="sub 58%" style:font-name="Times New Roman" style:font-name-complex="Times New Roman"/>
    </style:style>
    <style:style style:name="T8" style:family="text">
      <style:text-properties style:text-position="sub 58%" style:font-name="Times New Roman" officeooo:rsid="0032f5b9" style:font-name-complex="Times New Roman"/>
    </style:style>
    <style:style style:name="T9" style:family="text">
      <style:text-properties style:text-position="sub 58%" style:font-name="Times New Roman" fo:font-style="italic" officeooo:rsid="0032f5b9" style:font-style-asian="italic" style:font-name-complex="Times New Roman" style:font-style-complex="italic"/>
    </style:style>
    <style:style style:name="T10" style:family="text">
      <style:text-properties style:text-position="sub 58%" style:font-name="Times New Roman" fo:font-style="italic" officeooo:rsid="0027bb93" style:font-style-asian="italic" style:font-name-complex="Times New Roman" style:font-style-complex="italic"/>
    </style:style>
    <style:style style:name="T11" style:family="text">
      <style:text-properties fo:font-style="italic" officeooo:rsid="0023b8b7" style:font-style-asian="italic" style:font-style-complex="italic"/>
    </style:style>
    <style:style style:name="T12" style:family="text">
      <style:text-properties style:text-position="super 58%" style:font-name="Times New Roman" officeooo:rsid="0036a5f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309632" style:font-name-complex="Times New Roman"/>
    </style:style>
    <style:style style:name="T16" style:family="text">
      <style:text-properties style:font-name="Times New Roman" officeooo:rsid="0037eb17" style:font-name-complex="Times New Roman"/>
    </style:style>
    <style:style style:name="T17" style:family="text">
      <style:text-properties style:font-name="Times New Roman" officeooo:rsid="0036a5fd" style:font-name-complex="Times New Roman"/>
    </style:style>
    <style:style style:name="T18" style:family="text">
      <style:text-properties style:font-name="Times New Roman" officeooo:rsid="003a33b8" style:font-name-complex="Times New Roman"/>
    </style:style>
    <style:style style:name="T19" style:family="text">
      <style:text-properties style:font-name="Times New Roman" officeooo:rsid="0032f5b9" style:font-name-complex="Times New Roman"/>
    </style:style>
    <style:style style:name="T20" style:family="text">
      <style:text-properties style:font-name="Times New Roman" officeooo:rsid="001dbc29" style:font-name-complex="Times New Roman"/>
    </style:style>
    <style:style style:name="T21" style:family="text">
      <style:text-properties style:font-name="Times New Roman" officeooo:rsid="0027bb93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fo:font-style="italic" officeooo:rsid="0032f5b9" style:font-style-asian="italic" style:font-name-complex="Times New Roman" style:font-style-complex="italic"/>
    </style:style>
    <style:style style:name="T24" style:family="text">
      <style:text-properties style:font-name="Times New Roman" fo:font-style="italic" officeooo:rsid="0027bb93" style:font-style-asian="italic" style:font-name-complex="Times New Roman" style:font-style-complex="italic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officeooo:rsid="0032f5b9" style:font-style-asian="italic" style:font-style-complex="italic"/>
    </style:style>
    <style:style style:name="T27" style:family="text">
      <style:text-properties style:font-name="Times New Roman" fo:font-style="italic" officeooo:rsid="0027bb93" style:font-style-asian="italic" style:font-style-complex="italic"/>
    </style:style>
    <style:style style:name="T28" style:family="text">
      <style:text-properties style:font-name="Times New Roman" fo:font-style="italic" officeooo:rsid="0027c7cb" style:font-style-asian="italic" style:font-style-complex="italic"/>
    </style:style>
    <style:style style:name="T29" style:family="text">
      <style:text-properties style:font-name="Times New Roman" fo:font-size="10pt" fo:language="fr" fo:country="CH" officeooo:rsid="00097b58" style:font-name-asian="Comic Sans MS" style:font-size-asian="10pt" style:font-name-complex="Comic Sans MS"/>
    </style:style>
    <style:style style:name="T30" style:family="text">
      <style:text-properties style:font-name="Times New Roman" officeooo:rsid="0032f5b9"/>
    </style:style>
    <style:style style:name="T31" style:family="text">
      <style:text-properties style:font-name="Times New Roman" fo:font-style="normal" officeooo:rsid="0034bc2d" style:font-style-asian="normal" style:font-style-complex="normal"/>
    </style:style>
    <style:style style:name="T32" style:family="text">
      <style:text-properties style:font-name="Times New Roman" fo:font-style="normal" officeooo:rsid="0032f5b9" style:font-style-asian="normal" style:font-style-complex="normal"/>
    </style:style>
    <style:style style:name="T33" style:family="text">
      <style:text-properties style:font-name="Times New Roman" fo:font-style="normal" officeooo:rsid="0027bb93" style:font-style-asian="normal" style:font-style-complex="normal"/>
    </style:style>
    <style:style style:name="T34" style:family="text">
      <style:text-properties style:font-name="Times New Roman" fo:font-style="normal" officeooo:rsid="0027c7cb" style:font-style-asian="normal" style:font-style-complex="normal"/>
    </style:style>
    <style:style style:name="T35" style:family="text">
      <style:text-properties style:font-name="Times New Roman" fo:font-style="normal" officeooo:rsid="0029cbd9" style:font-style-asian="normal" style:font-style-complex="normal"/>
    </style:style>
    <style:style style:name="T36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7" style:family="text">
      <style:text-properties style:font-name="Times New Roman" officeooo:rsid="0034bc2d"/>
    </style:style>
    <style:style style:name="T38" style:family="text">
      <style:text-properties style:font-name="Times New Roman" officeooo:rsid="003790e4"/>
    </style:style>
    <style:style style:name="T39" style:family="text">
      <style:text-properties style:font-name="Times New Roman" officeooo:rsid="003bd48e"/>
    </style:style>
    <style:style style:name="T40" style:family="text">
      <style:text-properties style:font-name="Times New Roman" officeooo:rsid="00253196"/>
    </style:style>
    <style:style style:name="T41" style:family="text">
      <style:text-properties style:font-name="Times New Roman" officeooo:rsid="00269677"/>
    </style:style>
    <style:style style:name="T42" style:family="text">
      <style:text-properties style:font-name="Times New Roman" officeooo:rsid="0027bb93"/>
    </style:style>
    <style:style style:name="T43" style:family="text">
      <style:text-properties style:font-name="Times New Roman" officeooo:rsid="0029cbd9"/>
    </style:style>
    <style:style style:name="T44" style:family="text">
      <style:text-properties style:font-name="Times New Roman" officeooo:rsid="002c738b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officeooo:rsid="00309632" style:font-size-asian="14pt"/>
    </style:style>
    <style:style style:name="T47" style:family="text">
      <style:text-properties fo:font-size="14pt" officeooo:rsid="00222242" style:font-size-asian="14pt"/>
    </style:style>
    <style:style style:name="T48" style:family="text">
      <style:text-properties fo:font-size="14pt" officeooo:rsid="001d29c3" style:font-size-asian="14pt"/>
    </style:style>
    <style:style style:name="T49" style:family="text">
      <style:text-properties fo:font-size="14pt" officeooo:rsid="001fbe1a" style:font-size-asian="14pt"/>
    </style:style>
    <style:style style:name="T50" style:family="text">
      <style:text-properties officeooo:rsid="0023b8b7"/>
    </style:style>
    <style:style style:name="T51" style:family="text">
      <style:text-properties officeooo:rsid="00253196"/>
    </style:style>
    <style:style style:name="T52" style:family="text">
      <style:text-properties officeooo:rsid="00269677"/>
    </style:style>
    <style:style style:name="T53" style:family="text">
      <style:text-properties officeooo:rsid="0027bb93"/>
    </style:style>
    <style:style style:name="T54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5" style:family="text">
      <style:text-properties style:use-window-font-color="true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7" style:family="text">
      <style:text-properties style:use-window-font-color="true" style:font-name="Symbol1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8" style:family="text">
      <style:text-properties officeooo:rsid="0029cbd9"/>
    </style:style>
    <style:style style:name="T59" style:family="text">
      <style:text-properties officeooo:rsid="002c738b"/>
    </style:style>
    <style:style style:name="T60" style:family="text">
      <style:text-properties officeooo:rsid="0030d7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mulations à l'ordinateur <text:span text:style-name="T6">de modèles de dynamique</text:span></text:p>
      <text:p text:style-name="P5"/>
      <text:p text:style-name="P27">°<text:tab/>Écrivez des réponses sur une feuille à part ou dans un document Writer.</text:p>
      <text:p text:style-name="P27">°<text:tab/>Faites les calculs dans un document Calc.</text:p>
      <text:p text:style-name="P27"/>
      <text:p text:style-name="P28"><text:span text:style-name="T45">Exercice </text:span><text:span text:style-name="T48">1</text:span><text:span text:style-name="T46"> </text:span><text:span text:style-name="T45"><text:s/>: </text:span><text:span text:style-name="T46">Chute </text:span><text:span text:style-name="T49">1D</text:span><text:span text:style-name="T46"> avec frottement</text:span><text:span text:style-name="T45"> <text:s text:c="2"/></text:span><text:span text:style-name="T47">(Feuille </text:span><text:span text:style-name="T48">1</text:span><text:span text:style-name="T47">)</text:span></text:p>
      <text:p text:style-name="P26"><text:span text:style-name="T14">Un</text:span><text:span text:style-name="T15">e personne</text:span><text:span text:style-name="T16">,</text:span><text:span text:style-name="T17"> pesant</text:span><text:span text:style-name="T15"> avec ses habits 80,0 [kg]</text:span><text:span text:style-name="T17">,</text:span><text:span text:style-name="T15"> a sauté d'un </text:span><text:span text:style-name="T20">hélicoptère stationnaire</text:span><text:span text:style-name="T15"> à </text:span><text:span text:style-name="T18">2</text:span><text:span text:style-name="T15">'000 mètres au-dessus du sol. Il n'a pas de parachute.</text:span></text:p>
      <text:p text:style-name="P10"><text:span text:style-name="T14">L'accélération de la pesanteur vaut : </text:span><text:span text:style-name="T22">g</text:span><text:span text:style-name="T7">Terre</text:span><text:span text:style-name="T14"> = 9,81 [m/s²].</text:span></text:p>
      <text:p text:style-name="P9"><text:span text:style-name="T15">En plus de la force de pesanteur, il subit une force de frottement</text:span><text:span text:style-name="T19"> opposée au mouvement,</text:span><text:span text:style-name="T15"> proportionnelle au carré de la vitesse qui vaut : </text:span><text:span text:style-name="T23">F</text:span><text:span text:style-name="T9">f</text:span><text:span text:style-name="T8">rot</text:span><text:span text:style-name="T19"> = </text:span><text:span text:style-name="T23">k</text:span><text:span text:style-name="T19"> </text:span><text:span text:style-name="T29">∙</text:span><text:span text:style-name="T30"> </text:span><text:span text:style-name="T26">V</text:span><text:span text:style-name="T12"> 2</text:span><text:span text:style-name="T30">.</text:span></text:p>
      <text:p text:style-name="P11"><text:span text:style-name="T30">Ici <text:s/></text:span><text:span text:style-name="T26">k</text:span><text:span text:style-name="T31"> = 0,176 [N </text:span><text:span text:style-name="T36">∙</text:span><text:span text:style-name="T37"> s² / m²].</text:span></text:p>
      <text:p text:style-name="P20">a)<text:tab/>Indiquez le choix du sens de l'axe vertical, cela influencera les signes de diverses grandeurs.</text:p>
      <text:p text:style-name="P14"><text:span text:style-name="T40">b</text:span><text:span text:style-name="T13">)<text:tab/></text:span><text:span text:style-name="T40">Quelle est la force résultante subie par la personne</text:span><text:span text:style-name="T13"> ?</text:span></text:p>
      <text:p text:style-name="P14"><text:span text:style-name="T40">c</text:span><text:span text:style-name="T13">)<text:tab/></text:span><text:span text:style-name="T37">I</text:span><text:span text:style-name="T13">l atteindra une vitesse limite, laquelle ?</text:span></text:p>
      <text:p text:style-name="P18"><text:span text:style-name="T51">d</text:span>)<text:tab/>Écrivez l'accélération subie par la personne, en fonction de sa vitesse.</text:p>
      <text:p text:style-name="P17"><text:span text:style-name="T52">e</text:span>)<text:tab/>Quel lien y a-t-il entre sa vitesse et son accélération ?</text:p>
      <text:p text:style-name="P13"><text:span text:style-name="T41">f</text:span><text:span text:style-name="T13">)<text:tab/></text:span><text:span text:style-name="T38">Modélisez sa chute, pour déterminer sa vitesse en fonction du temps.</text:span></text:p>
      <text:p text:style-name="P3"><text:span text:style-name="T52">g</text:span>)<text:tab/>Complétez le modèle pour déterminer sa position en fonction du temps.</text:p>
      <text:p text:style-name="P17"><text:span text:style-name="T41">h</text:span><text:span text:style-name="T13">)<text:tab/>Après combien de temps et</text:span><text:span text:style-name="T39"> à </text:span><text:span text:style-name="T13">quelle</text:span><text:span text:style-name="T39"> hauteur</text:span><text:span text:style-name="T13">, sa vitesse est-elle stable ? <text:s/>(Environ, <text:s text:c="2"/>à discuter.)</text:span></text:p>
      <text:p text:style-name="P24"><text:span text:style-name="T52">i</text:span>)<text:tab/>Après combien de temps atteindra-t-il le sol ?</text:p>
      <text:p text:style-name="P25"/>
      <text:p text:style-name="P30">Exercice 2 <text:s/>: Oscillateur harmonique 1D avec frottement <text:s text:c="2"/>(Feuille 2)</text:p>
      <text:p text:style-name="P29">Un <text:span text:style-name="T50">objet de masse <text:s/></text:span><text:span text:style-name="T11">m</text:span><text:span text:style-name="T50"> <text:s/>est attaché à un ressort. Il subit une force de rappelle du ressort qui vaut :</text:span></text:p>
      <text:p text:style-name="P29"><text:span text:style-name="T23">F</text:span><text:span text:style-name="T10">ressort</text:span><text:span text:style-name="T19"> = </text:span><text:span text:style-name="T56">-</text:span><text:span text:style-name="T54"> </text:span><text:span text:style-name="T23">k</text:span><text:span text:style-name="T19"> </text:span><text:span text:style-name="T29">∙</text:span><text:span text:style-name="T30"> </text:span><text:span text:style-name="T27">x</text:span><text:span text:style-name="T32"> <text:s text:c="3"/></text:span><text:span text:style-name="T33">le signe <text:s/></text:span><text:span text:style-name="T57">-</text:span><text:span text:style-name="T55"> </text:span><text:s/><text:span text:style-name="T53">indique que le sens de la force est opposé à l'élongation.</text:span></text:p>
      <text:p text:style-name="P29"><text:span text:style-name="T33">Il subit aussi une force de frottement</text:span><text:span text:style-name="T15"> proportionnelle </text:span><text:span text:style-name="T21">à</text:span><text:span text:style-name="T15"> la vitesse qui vaut : <text:line-break/></text:span><text:span text:style-name="T23">F</text:span><text:span text:style-name="T9">f</text:span><text:span text:style-name="T8">rot</text:span><text:span text:style-name="T19"> = </text:span><text:span text:style-name="T56">-</text:span><text:span text:style-name="T54"> </text:span><text:span text:style-name="T24">c</text:span><text:span text:style-name="T19"> </text:span><text:span text:style-name="T29">∙</text:span><text:span text:style-name="T30"> </text:span><text:span text:style-name="T26">V </text:span><text:span text:style-name="T32"><text:s text:c="3"/></text:span><text:span text:style-name="T33">le signe <text:s/></text:span><text:span text:style-name="T57">-</text:span><text:span text:style-name="T55"> </text:span><text:span text:style-name="T33"><text:s/>indique que le sens de la force est opposé au sens de la vitesse.</text:span></text:p>
      <text:p text:style-name="P12"><text:span text:style-name="T30">Ici <text:s/></text:span><text:span text:style-name="T28">m</text:span><text:span text:style-name="T31"> = </text:span><text:span text:style-name="T33">0,</text:span><text:span text:style-name="T34">350</text:span><text:span text:style-name="T31"> [</text:span><text:span text:style-name="T34">kg</text:span><text:span text:style-name="T37">] <text:s/></text:span><text:span text:style-name="T43">et</text:span><text:span text:style-name="T37"> </text:span><text:span text:style-name="T30"><text:s text:c="2"/></text:span><text:span text:style-name="T26">k</text:span><text:span text:style-name="T31"> = </text:span><text:span text:style-name="T33">15,0</text:span><text:span text:style-name="T31"> [N </text:span><text:span text:style-name="T37">/ m]</text:span></text:p>
      <text:p text:style-name="P22"><text:span text:style-name="T37">A</text:span><text:span text:style-name="T13">u départ, la vitesse est nulle et la position est en <text:s/></text:span><text:span text:style-name="T25">x</text:span><text:span text:style-name="T13">(0 [s]) = 0,150 [m].</text:span></text:p>
      <text:p text:style-name="P21">a)<text:tab/>Faites un schéma et indiquez le choix du sens de l'axe.</text:p>
      <text:p text:style-name="P15"><text:span text:style-name="T40">b</text:span><text:span text:style-name="T13">)<text:tab/></text:span><text:span text:style-name="T40">Quelle est la force résultante subie par la </text:span><text:span text:style-name="T42">masse <text:s/></text:span><text:span text:style-name="T27">m</text:span><text:span text:style-name="T13"> ?</text:span></text:p>
      <text:p text:style-name="P19"><text:span text:style-name="T58">c</text:span>)<text:tab/>Écrivez l'accélération subie par la <text:span text:style-name="T58">masse</text:span>, en fonction de sa <text:span text:style-name="T58">position et de sa</text:span> vitesse.</text:p>
      <text:p text:style-name="P23">Dans un premier temps, prenez un coefficient de frottement nul : <text:span text:style-name="T27">c</text:span><text:span text:style-name="T31"> = 0 [N </text:span><text:span text:style-name="T36">∙</text:span><text:span text:style-name="T37"> s / m].</text:span></text:p>
      <text:p text:style-name="P16"><text:span text:style-name="T43">d</text:span><text:span text:style-name="T13">)<text:tab/></text:span><text:span text:style-name="T38">Modélisez pour déterminer sa vitesse </text:span><text:span text:style-name="T43">et sa position</text:span><text:span text:style-name="T38"> en fonction du temps.<text:line-break/><text:tab/></text:span><text:span text:style-name="T43">Tracez le graphique de la position (et de la vitesse) en fonction du temps</text:span></text:p>
      <text:p text:style-name="P7">e)<text:tab/>Déterminez la période d'oscillation. Correspond-elle à la théorie ?</text:p>
      <text:p text:style-name="P4"><text:span text:style-name="T59">f</text:span>)<text:tab/>C<text:span text:style-name="T58">ritiquez le résultat obtenu.</text:span></text:p>
      <text:p text:style-name="P6"><text:span text:style-name="T60">(g.</text:span><text:tab/>L'amélioration numérique du calcul de la vitesse et de la position donne un bien meilleur résultat.<text:span text:style-name="T60">)</text:span></text:p>
      <text:p text:style-name="P16"><text:span text:style-name="T44">h</text:span><text:span text:style-name="T43">)<text:tab/>Testez avec un coefficient de frottement de</text:span><text:span text:style-name="T42"> <text:s/></text:span><text:span text:style-name="T30"><text:s/></text:span><text:span text:style-name="T27">c</text:span><text:span text:style-name="T31"> = 0,</text:span><text:span text:style-name="T35">250</text:span><text:span text:style-name="T31"> [N </text:span><text:span text:style-name="T36">∙</text:span><text:span text:style-name="T37"> s / m]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301f06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0e9522"/>
    </style:style>
    <style:style style:name="MT4" style:family="text">
      <style:text-properties officeooo:rsid="002ed7a7"/>
    </style:style>
    <style:style style:name="MT5" style:family="text">
      <style:text-properties officeooo:rsid="0013130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vier</text:span><text:span text:style-name="MT2"> 201</text:span><text:span text:style-name="MT1">9</text:span>, <text:s/>O<text:span text:style-name="MT3">S</text:span> <text:span text:style-name="MT3">AM</text:span><text:tab/>Série <text:span text:style-name="MT4">6</text:span> : <text:span text:style-name="MT5">Simulations de modèles de dynam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6</meta:editing-cycles>
    <meta:editing-duration>PT10H21M55S</meta:editing-duration>
    <meta:generator>LibreOffice/6.0.7.3$Linux_X86_64 LibreOffice_project/00m0$Build-3</meta:generator>
    <dc:date>2019-01-27T17:16:18.013955260</dc:date>
    <meta:document-statistic meta:table-count="0" meta:image-count="0" meta:object-count="0" meta:page-count="1" meta:paragraph-count="34" meta:word-count="502" meta:character-count="2646" meta:non-whitespace-character-count="214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