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49mm" fo:border-left="none" fo:border-right="none" fo:border-top="none" fo:border-bottom="0.26pt solid #000000" style:shadow="none">
        <style:tab-stops>
          <style:tab-stop style:position="89.96mm" style:type="center"/>
          <style:tab-stop style:position="175mm" style:type="right"/>
        </style:tab-stops>
      </style:paragraph-properties>
      <style:text-properties officeooo:rsid="00188e7e" officeooo:paragraph-rsid="001c2d59"/>
    </style:style>
    <style:style style:name="P2" style:family="paragraph" style:parent-style-name="Standard">
      <style:text-properties fo:language="fr" fo:country="FR" officeooo:rsid="00350f97" officeooo:paragraph-rsid="00350f97"/>
    </style:style>
    <style:style style:name="P3" style:family="paragraph" style:parent-style-name="Standard">
      <style:text-properties fo:language="fr" fo:country="FR" officeooo:rsid="0035e633" officeooo:paragraph-rsid="0035e633"/>
    </style:style>
    <style:style style:name="P4" style:family="paragraph" style:parent-style-name="Standard">
      <style:text-properties fo:language="fr" fo:country="FR" officeooo:rsid="0035e633" officeooo:paragraph-rsid="003f1e88"/>
    </style:style>
    <style:style style:name="P5" style:family="paragraph" style:parent-style-name="Standard">
      <style:text-properties fo:language="fr" fo:country="FR" officeooo:rsid="003606f9" officeooo:paragraph-rsid="003606f9"/>
    </style:style>
    <style:style style:name="P6" style:family="paragraph" style:parent-style-name="Standard">
      <style:text-properties fo:language="fr" fo:country="FR" officeooo:rsid="0037557f" officeooo:paragraph-rsid="0037557f"/>
    </style:style>
    <style:style style:name="P7" style:family="paragraph" style:parent-style-name="Standard">
      <style:text-properties fo:language="fr" fo:country="FR" officeooo:rsid="0037557f" officeooo:paragraph-rsid="00384378"/>
    </style:style>
    <style:style style:name="P8" style:family="paragraph" style:parent-style-name="Standard">
      <style:text-properties fo:language="fr" fo:country="FR" officeooo:rsid="0037557f" officeooo:paragraph-rsid="003f1e88"/>
    </style:style>
    <style:style style:name="P9" style:family="paragraph" style:parent-style-name="Standard">
      <style:text-properties fo:language="fr" fo:country="FR" officeooo:rsid="00384378" officeooo:paragraph-rsid="00384378"/>
    </style:style>
    <style:style style:name="P10" style:family="paragraph" style:parent-style-name="Standard">
      <style:text-properties fo:language="fr" fo:country="FR" officeooo:rsid="00384378" officeooo:paragraph-rsid="0042d747"/>
    </style:style>
    <style:style style:name="P11" style:family="paragraph" style:parent-style-name="Standard">
      <style:text-properties fo:language="fr" fo:country="FR" officeooo:rsid="00434a4c" officeooo:paragraph-rsid="00434a4c"/>
    </style:style>
    <style:style style:name="P12" style:family="paragraph" style:parent-style-name="Standard">
      <style:text-properties fo:language="fr" fo:country="FR" officeooo:rsid="0042d747" officeooo:paragraph-rsid="0042d747"/>
    </style:style>
    <style:style style:name="P13" style:family="paragraph" style:parent-style-name="Standard">
      <style:text-properties fo:language="fr" fo:country="FR" officeooo:rsid="0042d747" officeooo:paragraph-rsid="0043637b"/>
    </style:style>
    <style:style style:name="P14" style:family="paragraph" style:parent-style-name="Standard">
      <style:text-properties fo:language="fr" fo:country="FR" officeooo:rsid="0042d747" officeooo:paragraph-rsid="00434a4c"/>
    </style:style>
    <style:style style:name="P15" style:family="paragraph" style:parent-style-name="Standard">
      <style:text-properties fo:language="fr" fo:country="FR" officeooo:rsid="003f9eda" officeooo:paragraph-rsid="00434a4c"/>
    </style:style>
    <style:style style:name="P16" style:family="paragraph" style:parent-style-name="Standard">
      <style:text-properties fo:language="fr" fo:country="FR" officeooo:rsid="0043637b" officeooo:paragraph-rsid="0043637b"/>
    </style:style>
    <style:style style:name="P17" style:family="paragraph" style:parent-style-name="Standard">
      <style:text-properties fo:language="fr" fo:country="FR" officeooo:rsid="003a2160" officeooo:paragraph-rsid="003a2160"/>
    </style:style>
    <style:style style:name="P18" style:family="paragraph" style:parent-style-name="Standard">
      <style:text-properties fo:language="fr" fo:country="FR" officeooo:rsid="003a2160" officeooo:paragraph-rsid="003c17b8"/>
    </style:style>
    <style:style style:name="P19" style:family="paragraph" style:parent-style-name="Standard">
      <style:text-properties fo:language="fr" fo:country="FR" officeooo:rsid="003c17b8" officeooo:paragraph-rsid="003c17b8"/>
    </style:style>
    <style:style style:name="P20" style:family="paragraph" style:parent-style-name="Standard">
      <style:text-properties fo:language="fr" fo:country="FR" officeooo:rsid="003dbc96" officeooo:paragraph-rsid="003dbc96"/>
    </style:style>
    <style:style style:name="P21" style:family="paragraph" style:parent-style-name="Standard">
      <style:text-properties fo:font-size="6pt" fo:language="fr" fo:country="FR" style:font-size-asian="5.25pt" style:font-size-complex="6pt"/>
    </style:style>
    <style:style style:name="P22" style:family="paragraph" style:parent-style-name="Standard">
      <style:text-properties fo:font-size="6pt" fo:language="fr" fo:country="FR" officeooo:paragraph-rsid="00384378" style:font-size-asian="5.25pt" style:font-size-complex="6pt"/>
    </style:style>
    <style:style style:name="P23" style:family="paragraph" style:parent-style-name="Standard">
      <style:text-properties fo:font-size="6pt" fo:language="fr" fo:country="FR" officeooo:paragraph-rsid="003f1e88" style:font-size-asian="5.25pt" style:font-size-complex="6pt"/>
    </style:style>
    <style:style style:name="P24" style:family="paragraph" style:parent-style-name="Standard">
      <style:paragraph-properties fo:margin-left="7mm" fo:margin-right="0mm" fo:text-indent="-7mm" style:auto-text-indent="false" style:shadow="none">
        <style:tab-stops/>
      </style:paragraph-properties>
      <style:text-properties fo:language="fr" fo:country="FR" officeooo:rsid="0037557f" officeooo:paragraph-rsid="003f1e88"/>
    </style:style>
    <style:style style:name="P25" style:family="paragraph" style:parent-style-name="Standard">
      <style:paragraph-properties fo:margin-left="7mm" fo:margin-right="0mm" fo:text-indent="-7mm" style:auto-text-indent="false" style:shadow="none">
        <style:tab-stops/>
      </style:paragraph-properties>
      <style:text-properties fo:language="fr" fo:country="FR" officeooo:rsid="0037557f" officeooo:paragraph-rsid="0044af0c"/>
    </style:style>
    <style:style style:name="P26" style:family="paragraph" style:parent-style-name="Standard">
      <style:paragraph-properties fo:margin-left="7mm" fo:margin-right="0mm" fo:text-indent="-7mm" style:auto-text-indent="false" style:shadow="none">
        <style:tab-stops/>
      </style:paragraph-properties>
      <style:text-properties fo:language="fr" fo:country="FR" officeooo:rsid="0037557f" officeooo:paragraph-rsid="0067926b"/>
    </style:style>
    <style:style style:name="P27" style:family="paragraph" style:parent-style-name="Standard">
      <style:paragraph-properties fo:margin-left="7mm" fo:margin-right="0mm" fo:text-indent="-7mm" style:auto-text-indent="false" style:shadow="none">
        <style:tab-stops/>
      </style:paragraph-properties>
      <style:text-properties fo:language="fr" fo:country="FR" officeooo:rsid="004712af" officeooo:paragraph-rsid="004712af"/>
    </style:style>
    <style:style style:name="P28" style:family="paragraph" style:parent-style-name="Standard">
      <style:paragraph-properties fo:margin-left="7mm" fo:margin-right="0mm" fo:text-indent="-7mm" style:auto-text-indent="false" style:shadow="none">
        <style:tab-stops/>
      </style:paragraph-properties>
      <style:text-properties fo:language="fr" fo:country="FR" officeooo:rsid="004712af" officeooo:paragraph-rsid="00689c5d"/>
    </style:style>
    <style:style style:name="P29" style:family="paragraph" style:parent-style-name="Standard">
      <style:paragraph-properties fo:margin-left="7mm" fo:margin-right="0mm" fo:text-indent="-7mm" style:auto-text-indent="false" style:shadow="none">
        <style:tab-stops/>
      </style:paragraph-properties>
      <style:text-properties fo:language="fr" fo:country="FR" officeooo:rsid="004aee3d" officeooo:paragraph-rsid="004aee3d"/>
    </style:style>
    <style:style style:name="P30" style:family="paragraph" style:parent-style-name="Standard">
      <style:paragraph-properties fo:margin-left="7mm" fo:margin-right="0mm" fo:text-indent="-7mm" style:auto-text-indent="false" style:shadow="none">
        <style:tab-stops/>
      </style:paragraph-properties>
      <style:text-properties fo:language="fr" fo:country="FR" officeooo:rsid="004aee3d" officeooo:paragraph-rsid="006b951b"/>
    </style:style>
    <style:style style:name="P31" style:family="paragraph" style:parent-style-name="Standard">
      <style:paragraph-properties fo:margin-left="7mm" fo:margin-right="0mm" fo:text-indent="-7mm" style:auto-text-indent="false" style:shadow="none">
        <style:tab-stops/>
      </style:paragraph-properties>
      <style:text-properties fo:language="fr" fo:country="FR" officeooo:rsid="00518841" officeooo:paragraph-rsid="00518841"/>
    </style:style>
    <style:style style:name="P32" style:family="paragraph" style:parent-style-name="Standard">
      <style:paragraph-properties fo:margin-left="7mm" fo:margin-right="0mm" fo:text-indent="-7mm" style:auto-text-indent="false" style:shadow="none">
        <style:tab-stops/>
      </style:paragraph-properties>
      <style:text-properties fo:language="fr" fo:country="FR" officeooo:rsid="00518841" officeooo:paragraph-rsid="0077111b"/>
    </style:style>
    <style:style style:name="P33" style:family="paragraph" style:parent-style-name="Standard">
      <style:paragraph-properties fo:margin-left="7mm" fo:margin-right="0mm" fo:text-indent="-7mm" style:auto-text-indent="false" style:shadow="none">
        <style:tab-stops/>
      </style:paragraph-properties>
      <style:text-properties fo:language="fr" fo:country="FR" officeooo:rsid="0051a6ae" officeooo:paragraph-rsid="0051a6ae"/>
    </style:style>
    <style:style style:name="P34" style:family="paragraph" style:parent-style-name="Standard">
      <style:paragraph-properties fo:margin-left="7mm" fo:margin-right="0mm" fo:text-indent="-7mm" style:auto-text-indent="false" style:shadow="none">
        <style:tab-stops/>
      </style:paragraph-properties>
      <style:text-properties fo:language="fr" fo:country="FR" officeooo:rsid="0056bc1f" officeooo:paragraph-rsid="0056bc1f"/>
    </style:style>
    <style:style style:name="P35" style:family="paragraph" style:parent-style-name="Standard">
      <style:paragraph-properties fo:margin-left="7mm" fo:margin-right="0mm" fo:text-indent="-7mm" style:auto-text-indent="false" style:shadow="none">
        <style:tab-stops/>
      </style:paragraph-properties>
      <style:text-properties fo:language="fr" fo:country="FR" officeooo:rsid="0044af0c" officeooo:paragraph-rsid="0044af0c"/>
    </style:style>
    <style:style style:name="P36" style:family="paragraph" style:parent-style-name="Standard">
      <style:paragraph-properties fo:margin-left="7mm" fo:margin-right="0mm" fo:text-indent="-7mm" style:auto-text-indent="false" style:shadow="none">
        <style:tab-stops/>
      </style:paragraph-properties>
      <style:text-properties fo:language="fr" fo:country="FR" officeooo:rsid="00497bf7" officeooo:paragraph-rsid="0068e245"/>
    </style:style>
    <style:style style:name="P37" style:family="paragraph" style:parent-style-name="Standard">
      <style:paragraph-properties fo:margin-left="7mm" fo:margin-right="0mm" fo:text-indent="-7mm" style:auto-text-indent="false" style:shadow="none">
        <style:tab-stops/>
      </style:paragraph-properties>
      <style:text-properties fo:language="fr" fo:country="FR" officeooo:rsid="00497bf7" officeooo:paragraph-rsid="007419c6"/>
    </style:style>
    <style:style style:name="P38" style:family="paragraph" style:parent-style-name="Standard">
      <style:paragraph-properties fo:margin-left="7mm" fo:margin-right="0mm" fo:text-indent="-7mm" style:auto-text-indent="false" style:shadow="none">
        <style:tab-stops/>
      </style:paragraph-properties>
      <style:text-properties fo:language="fr" fo:country="FR" officeooo:rsid="005993e2" officeooo:paragraph-rsid="005993e2"/>
    </style:style>
    <style:style style:name="P39" style:family="paragraph" style:parent-style-name="Standard">
      <style:paragraph-properties fo:margin-left="7mm" fo:margin-right="0mm" fo:text-indent="-7mm" style:auto-text-indent="false" style:shadow="none">
        <style:tab-stops/>
      </style:paragraph-properties>
      <style:text-properties fo:language="fr" fo:country="FR" officeooo:rsid="0072c444" officeooo:paragraph-rsid="0072c444"/>
    </style:style>
    <style:style style:name="P40" style:family="paragraph" style:parent-style-name="Standard">
      <style:paragraph-properties fo:margin-left="7mm" fo:margin-right="0mm" fo:text-indent="-7mm" style:auto-text-indent="false" style:shadow="none">
        <style:tab-stops/>
      </style:paragraph-properties>
      <style:text-properties fo:language="fr" fo:country="FR" officeooo:rsid="007419c6" officeooo:paragraph-rsid="007419c6"/>
    </style:style>
    <style:style style:name="P41" style:family="paragraph" style:parent-style-name="Standard">
      <style:paragraph-properties fo:padding="0.49mm" fo:border-left="none" fo:border-right="none" fo:border-top="none" fo:border-bottom="0.51pt solid #000000" style:shadow="none"/>
      <style:text-properties fo:font-size="6pt" fo:language="fr" fo:country="FR" style:font-size-asian="5.25pt" style:font-size-complex="6pt"/>
    </style:style>
    <style:style style:name="P42" style:family="paragraph" style:parent-style-name="Standard">
      <style:paragraph-properties fo:padding="0.49mm" fo:border-left="none" fo:border-right="none" fo:border-top="none" fo:border-bottom="0.51pt solid #000000" style:shadow="none"/>
      <style:text-properties fo:font-size="6pt" fo:language="fr" fo:country="FR" officeooo:paragraph-rsid="00384378" style:font-size-asian="5.25pt" style:font-size-complex="6pt"/>
    </style:style>
    <style:style style:name="P43" style:family="paragraph" style:parent-style-name="Standard">
      <style:paragraph-properties fo:padding="0.49mm" fo:border-left="none" fo:border-right="none" fo:border-top="none" fo:border-bottom="0.51pt solid #000000" style:shadow="none"/>
      <style:text-properties fo:font-size="6pt" fo:language="fr" fo:country="FR" officeooo:paragraph-rsid="003f1e88" style:font-size-asian="5.25pt" style:font-size-complex="6pt"/>
    </style:style>
    <style:style style:name="P44" style:family="paragraph" style:parent-style-name="Standard" style:master-page-name="">
      <style:paragraph-properties fo:margin-left="11.01mm" fo:margin-right="0mm" fo:text-indent="-4mm" style:auto-text-indent="false" style:page-number="auto" style:shadow="none">
        <style:tab-stops/>
      </style:paragraph-properties>
      <style:text-properties fo:language="fr" fo:country="FR" officeooo:rsid="0051a6ae" officeooo:paragraph-rsid="006147f8"/>
    </style:style>
    <style:style style:name="P45" style:family="paragraph" style:parent-style-name="Standard">
      <style:paragraph-properties fo:margin-left="11.01mm" fo:margin-right="0mm" fo:text-indent="-4mm" style:auto-text-indent="false" style:shadow="none">
        <style:tab-stops/>
      </style:paragraph-properties>
      <style:text-properties fo:language="fr" fo:country="FR" officeooo:rsid="0051a6ae" officeooo:paragraph-rsid="006147f8"/>
    </style:style>
    <style:style style:name="P46" style:family="paragraph" style:parent-style-name="Standard">
      <style:paragraph-properties fo:margin-left="11.01mm" fo:margin-right="0mm" fo:text-indent="-4mm" style:auto-text-indent="false" style:shadow="none">
        <style:tab-stops/>
      </style:paragraph-properties>
      <style:text-properties fo:language="fr" fo:country="FR" officeooo:rsid="0056bc1f" officeooo:paragraph-rsid="006147f8"/>
    </style:style>
    <style:style style:name="P47" style:family="paragraph" style:parent-style-name="Standard">
      <style:paragraph-properties fo:margin-left="11.01mm" fo:margin-right="0mm" fo:text-indent="-4mm" style:auto-text-indent="false" style:shadow="none">
        <style:tab-stops/>
      </style:paragraph-properties>
      <style:text-properties officeooo:paragraph-rsid="006147f8"/>
    </style:style>
    <style:style style:name="P48" style:family="paragraph" style:parent-style-name="Standard">
      <style:paragraph-properties fo:break-before="page"/>
      <style:text-properties fo:font-size="4pt" fo:language="fr" fo:country="FR" officeooo:rsid="0037557f" officeooo:paragraph-rsid="003f1e88" style:font-size-asian="3.5pt" style:font-size-complex="4pt"/>
    </style:style>
    <style:style style:name="P49" style:family="paragraph" style:parent-style-name="Standard" style:master-page-name="Standard">
      <style:paragraph-properties fo:margin-left="0mm" fo:margin-right="0mm" fo:text-indent="0mm" style:auto-text-indent="false" style:page-number="auto" style:vertical-align="middle"/>
      <style:text-properties fo:font-size="4pt" fo:language="fr" fo:country="FR" fo:font-weight="normal" officeooo:paragraph-rsid="00220647" style:font-size-asian="3.5pt" style:font-weight-asian="normal" style:font-size-complex="4pt" style:font-weight-complex="normal"/>
    </style:style>
    <style:style style:name="T1" style:family="text">
      <style:text-properties fo:font-size="6pt" style:font-size-asian="6pt" style:font-size-complex="6pt"/>
    </style:style>
    <style:style style:name="T2" style:family="text">
      <style:text-properties fo:font-size="6pt" officeooo:rsid="0071a4c7" style:font-size-asian="6pt" style:font-size-complex="6pt"/>
    </style:style>
    <style:style style:name="T3" style:family="text">
      <style:text-properties fo:font-weight="bold" style:font-weight-asian="bold" style:font-weight-complex="bold"/>
    </style:style>
    <style:style style:name="T4" style:family="text">
      <style:text-properties fo:font-weight="bold" officeooo:rsid="0029d0db" style:font-weight-asian="bold" style:font-weight-complex="bold"/>
    </style:style>
    <style:style style:name="T5" style:family="text">
      <style:text-properties fo:font-weight="bold" officeooo:rsid="00542fa0" style:font-weight-asian="bold" style:font-weight-complex="bold"/>
    </style:style>
    <style:style style:name="T6" style:family="text">
      <style:text-properties fo:font-weight="bold" officeooo:rsid="0056bc1f" style:font-weight-asian="bold" style:font-weight-complex="bold"/>
    </style:style>
    <style:style style:name="T7" style:family="text">
      <style:text-properties officeooo:rsid="0029d0db"/>
    </style:style>
    <style:style style:name="T8" style:family="text">
      <style:text-properties fo:font-size="12pt" style:font-size-asian="12pt" style:font-size-complex="12pt"/>
    </style:style>
    <style:style style:name="T9" style:family="text">
      <style:text-properties fo:font-size="12pt" officeooo:rsid="00272fa2" style:font-size-asian="12pt" style:font-size-complex="12pt"/>
    </style:style>
    <style:style style:name="T10" style:family="text">
      <style:text-properties fo:font-size="12pt" officeooo:rsid="00220647" style:font-size-asian="12pt" style:font-size-complex="12pt"/>
    </style:style>
    <style:style style:name="T11" style:family="text">
      <style:text-properties fo:font-size="12pt" officeooo:rsid="00350f97" style:font-size-asian="12pt" style:font-size-complex="12pt"/>
    </style:style>
    <style:style style:name="T12" style:family="text">
      <style:text-properties fo:font-size="12pt" officeooo:rsid="001e3937" style:font-size-asian="12pt" style:font-size-complex="12pt"/>
    </style:style>
    <style:style style:name="T13" style:family="text">
      <style:text-properties officeooo:rsid="0035e633"/>
    </style:style>
    <style:style style:name="T14" style:family="text">
      <style:text-properties officeooo:rsid="00384378"/>
    </style:style>
    <style:style style:name="T15" style:family="text">
      <style:text-properties officeooo:rsid="003a2160"/>
    </style:style>
    <style:style style:name="T16" style:family="text">
      <style:text-properties officeooo:rsid="003c17b8"/>
    </style:style>
    <style:style style:name="T17" style:family="text">
      <style:text-properties style:text-position="sub 58%"/>
    </style:style>
    <style:style style:name="T18" style:family="text">
      <style:text-properties style:text-position="sub 58%" officeooo:rsid="003c17b8"/>
    </style:style>
    <style:style style:name="T19" style:family="text">
      <style:text-properties officeooo:rsid="003f1e88"/>
    </style:style>
    <style:style style:name="T20" style:family="text">
      <style:text-properties officeooo:rsid="003f9eda"/>
    </style:style>
    <style:style style:name="T21" style:family="text">
      <style:text-properties officeooo:rsid="0042d747"/>
    </style:style>
    <style:style style:name="T22" style:family="text">
      <style:text-properties officeooo:rsid="00449a33"/>
    </style:style>
    <style:style style:name="T23" style:family="text">
      <style:text-properties officeooo:rsid="0044af0c"/>
    </style:style>
    <style:style style:name="T24" style:family="text">
      <style:text-properties officeooo:rsid="004c6507"/>
    </style:style>
    <style:style style:name="T25" style:family="text">
      <style:text-properties officeooo:rsid="004e3acd"/>
    </style:style>
    <style:style style:name="T26" style:family="text">
      <style:text-properties officeooo:rsid="004f5aae"/>
    </style:style>
    <style:style style:name="T27" style:family="text">
      <style:text-properties officeooo:rsid="0051a158"/>
    </style:style>
    <style:style style:name="T28" style:family="text">
      <style:text-properties officeooo:rsid="0056bc1f"/>
    </style:style>
    <style:style style:name="T29" style:family="text">
      <style:text-properties officeooo:rsid="0058b27f"/>
    </style:style>
    <style:style style:name="T30" style:family="text">
      <style:text-properties officeooo:rsid="005d74de"/>
    </style:style>
    <style:style style:name="T31" style:family="text">
      <style:text-properties officeooo:rsid="005d9636"/>
    </style:style>
    <style:style style:name="T32" style:family="text">
      <style:text-properties officeooo:rsid="00633c6b"/>
    </style:style>
    <style:style style:name="T33" style:family="text">
      <style:text-properties officeooo:rsid="00689c5d"/>
    </style:style>
    <style:style style:name="T34" style:family="text">
      <style:text-properties officeooo:rsid="0068e245"/>
    </style:style>
    <style:style style:name="T35" style:family="text">
      <style:text-properties officeooo:rsid="00726f79"/>
    </style:style>
    <style:style style:name="T36" style:family="text">
      <style:text-properties officeooo:rsid="00731e2e"/>
    </style:style>
    <style:style style:name="T37" style:family="text">
      <style:text-properties officeooo:rsid="0075756a"/>
    </style:style>
    <style:style style:name="T38" style:family="text">
      <style:text-properties fo:font-size="10pt" officeooo:rsid="0077111b" style:font-size-asian="10pt" style:font-size-complex="10pt"/>
    </style:style>
    <style:style style:name="T39" style:family="text">
      <style:text-properties fo:font-size="10pt" style:text-underline-style="none" officeooo:rsid="00517e94" style:font-size-asian="10pt" style:font-size-complex="10pt"/>
    </style:style>
    <style:style style:name="T40" style:family="text">
      <style:text-properties fo:font-size="10pt" style:text-underline-style="none" officeooo:rsid="006b2d9b" style:font-size-asian="10pt" style:font-size-complex="10pt"/>
    </style:style>
    <style:style style:name="T41" style:family="text">
      <style:text-properties officeooo:rsid="007d22ae"/>
    </style:style>
    <style:style style:name="T42" style:family="text">
      <style:text-properties officeooo:rsid="007eff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2"><text:span text:style-name="T13">1) <text:s/></text:span>Quelques constellations :</text:p>
      <text:p text:style-name="P3">La grande ourse ; <text:s/>la petite ourse ; <text:s/>Cassiopée (en forme de W) ; <text:s/><text:span text:style-name="T22">Persée</text:span></text:p>
      <text:p text:style-name="P5">Le dragon, entre la petite et la grande ours.</text:p>
      <text:p text:style-name="P3"/>
      <text:p text:style-name="P3">6 constellations typiques de <text:span text:style-name="T30">l’hiver</text:span></text:p>
      <text:p text:style-name="P3">Le Cocher ; <text:s/><text:span text:style-name="T21">Le Taureau ; <text:s/>Orion ; <text:s/>Le Grand Chien ; <text:s/>Le petit Chien ;</text:span> <text:s/><text:span text:style-name="T20">Les Gémeaux</text:span></text:p>
      <text:p text:style-name="P3"/>
      <text:p text:style-name="P3">3 constellations typiques de l'été, avec les trois étoiles D<text:span text:style-name="T31">e</text:span>neb, Altaïr et V<text:span text:style-name="T31">é</text:span>ga, formant le triangle de l'été.</text:p>
      <text:p text:style-name="P3">Le <text:span text:style-name="T42">Cy</text:span>gne ; <text:s/>l'Aigle <text:s/>et <text:s/>la Lyr<text:span text:style-name="T26">e</text:span>.</text:p>
      <text:p text:style-name="P3"/>
      <text:p text:style-name="P3">Les 12 constellations liées aux 12 signes <text:span text:style-name="T19">zodiacals</text:span> :</text:p>
      <text:p text:style-name="P4"><text:span text:style-name="T19">Le Bélier ; <text:s/>Le Taureau ; <text:s/>Les Gémeaux ; <text:s/></text:span>Le Canc<text:span text:style-name="T31">er</text:span> ; <text:s/><text:span text:style-name="T19">L</text:span>e Lion ; <text:s/><text:span text:style-name="T19">L</text:span>a Vi<text:span text:style-name="T31">e</text:span>rge ; <text:s/></text:p>
      <text:p text:style-name="P4"><text:span text:style-name="T19">L</text:span>a Balance ; <text:s/><text:span text:style-name="T19">L</text:span>e Scorpion ; <text:s/><text:span text:style-name="T19">Le Sagittaire ; <text:s/>Le Capricorne ; <text:s/>Le Verseau ; <text:s/>Les Poissons.</text:span></text:p>
      <text:p text:style-name="P41"/>
      <text:p text:style-name="P21"/>
      <text:p text:style-name="P6">2) <text:s/>Quelques étoiles :</text:p>
      <text:p text:style-name="P9">D<text:span text:style-name="T31">e</text:span>neb de la constellation du <text:span text:style-name="T42">cy</text:span>gne, clair dans le ciel, en été</text:p>
      <text:p text:style-name="P9">Véga de la constellation de la lyr<text:span text:style-name="T25">e</text:span>, clair dans le ciel, en été</text:p>
      <text:p text:style-name="P9">Altaïr de la constellation de l'aigle, clair dans le ciel, en été</text:p>
      <text:p text:style-name="P11"/>
      <text:p text:style-name="P11">Étoiles typiques en hivers :</text:p>
      <text:p text:style-name="P9">Capella (<text:span text:style-name="T20">C</text:span>ocher), bien visible en hivers</text:p>
      <text:p text:style-name="P12">Aldébaran (Taureau) voisin de Capella</text:p>
      <text:p text:style-name="P10">B<text:span text:style-name="T31">é</text:span>telgeuse (<text:span text:style-name="T20">O</text:span>rion), <text:span text:style-name="T21">voisin de Aldébaran</text:span></text:p>
      <text:p text:style-name="P10"><text:span text:style-name="T21">Rigel</text:span> (<text:span text:style-name="T20">O</text:span>rion), <text:span text:style-name="T21">voisin de Bételgeuse</text:span></text:p>
      <text:p text:style-name="P13">Sirius (Le Grand Chien)<text:span text:style-name="T14">, la plus brillante</text:span>, voisin de Rigel</text:p>
      <text:p text:style-name="P12">Procyon (Le Petit Chien) voisin de Sirius</text:p>
      <text:p text:style-name="P15">Castor (Gémeaux)<text:span text:style-name="T14">, voisin de Procyon et de Capella</text:span></text:p>
      <text:p text:style-name="P15">Pollux (Gémeaux)<text:span text:style-name="T14">, voisin de Procyon et de Capella</text:span></text:p>
      <text:p text:style-name="P14"/>
      <text:p text:style-name="P16">Antarès (Scorpion) ; <text:s/><text:span text:style-name="T23">Arcturus (Bouvier</text:span></text:p>
      <text:p text:style-name="P42"/>
      <text:p text:style-name="P22"/>
      <text:p text:style-name="P7"><text:span text:style-name="T14">3</text:span>) <text:s/><text:span text:style-name="T15">Liste des planètes qui gravitent autour du Soleil</text:span> :</text:p>
      <text:p text:style-name="P17">Par ordre de distance au Soleil :</text:p>
      <text:p text:style-name="P18">Mercure, Vénus, La Terre, Mars, Jupiter, Saturne, Uranus, Neptune. <text:s/>Pluton qui n'est plus considéré comme une planète, car sa masse n'est pas assez grande pour que le centre de gravité de Pluton et de ses <text:span text:style-name="T16">5 </text:span>satellites, <text:span text:style-name="T16">Charon, Hydre, Nix, Kerbéros et Styx reste à l'intérieur de la surface de Pluton.</text:span></text:p>
      <text:p text:style-name="P18"><text:span text:style-name="T16">Pluton est moins massif (0,0025 M</text:span><text:span text:style-name="T18">Terre</text:span><text:span text:style-name="T16">) que les 8 planètes officielles. On dit qu'elle est une planète naine.</text:span></text:p>
      <text:p text:style-name="P18"/>
      <text:p text:style-name="P19">Les 8 planètes, par ordre de masse :</text:p>
      <text:p text:style-name="P20">Mercure <text:span text:style-name="T16">(0,05</text:span>6<text:span text:style-name="T16"> M</text:span><text:span text:style-name="T18">Terre</text:span><text:span text:style-name="T16">)</text:span></text:p>
      <text:p text:style-name="P20">Mars <text:span text:style-name="T16">(0,</text:span>11<text:span text:style-name="T16"> M</text:span><text:span text:style-name="T18">Terre</text:span><text:span text:style-name="T16">)</text:span></text:p>
      <text:p text:style-name="P20">Vénus <text:span text:style-name="T16">(0,</text:span>82<text:span text:style-name="T16"> M</text:span><text:span text:style-name="T18">Terre</text:span><text:span text:style-name="T16">)</text:span></text:p>
      <text:p text:style-name="P20">Terre <text:span text:style-name="T16">(</text:span>1<text:span text:style-name="T16"> M</text:span><text:span text:style-name="T18">Terre</text:span><text:span text:style-name="T16">)</text:span></text:p>
      <text:p text:style-name="P20">Uranus <text:span text:style-name="T16">(</text:span>14,5<text:span text:style-name="T16"> M</text:span><text:span text:style-name="T18">Terre</text:span><text:span text:style-name="T16">)</text:span></text:p>
      <text:p text:style-name="P20">Neptune <text:span text:style-name="T16">(</text:span>17,2<text:span text:style-name="T16"> M</text:span><text:span text:style-name="T18">Terre</text:span><text:span text:style-name="T16">)</text:span></text:p>
      <text:p text:style-name="P20">Saturne <text:span text:style-name="T16">(</text:span>95,2<text:span text:style-name="T16"> M</text:span><text:span text:style-name="T18">Terre</text:span><text:span text:style-name="T16">)</text:span></text:p>
      <text:p text:style-name="P20">Jupiter <text:span text:style-name="T16">(</text:span>317<text:span text:style-name="T16">,</text:span>8<text:span text:style-name="T16"> M</text:span><text:span text:style-name="T18">Terre</text:span><text:span text:style-name="T16">)</text:span></text:p>
      <text:p text:style-name="P20">Pour information, le Soleil a une masse de 333'183<text:span text:style-name="T16"> M</text:span><text:span text:style-name="T18">Terre</text:span><text:span text:style-name="T16"> </text:span>= 1'048<text:span text:style-name="T16"> M</text:span><text:span text:style-name="T17">Jupiter</text:span><text:span text:style-name="T16">.</text:span></text:p>
      <text:p text:style-name="P43"/>
      <text:p text:style-name="P23"/>
      <text:p text:style-name="P8"/>
      <text:p text:style-name="P8"/>
      <text:p text:style-name="P48"/>
      <text:p text:style-name="P24"><text:span text:style-name="T19">4</text:span>) <text:tab/><text:span text:style-name="T15">Les coordonnées de Sain Luc sont : <text:line-break/>46°13'42N <text:s/>7°36'46E <text:s/>(46.2283°N <text:s/>7.6128°E) <text:s/>altitude 2'200 m.</text:span></text:p>
      <text:p text:style-name="P25"><text:tab/><text:span text:style-name="T41">Coordonnées de Genève : 46°12'20N <text:s/>6°09'15E (46.2056°N <text:s/>6.1542°E) <text:s/>altitude 374 m.</text:span></text:p>
      <text:p text:style-name="P25"><text:tab/><text:span text:style-name="T23">L'heure du coucher de la Lune le lundi 10 septembre 2018 est (hauteur géométrique = 0°) : </text:span></text:p>
      <text:p text:style-name="P35"><text:tab/>à Genève : <text:span text:style-name="T35">20</text:span>h<text:span text:style-name="T35">38, <text:s/>elle est très proche du Soleil, c'est la nulle Lune</text:span> <text:s/></text:p>
      <text:p text:style-name="P26"><text:tab/><text:span text:style-name="T23">à Sain Luc : 20h32, <text:s/>elle est très proche du Soleil, c'est la nulle Lune, elle ne sera pas visible.</text:span></text:p>
      <text:p text:style-name="P28"><text:tab/>La Lune <text:span text:style-name="T33">commence sa croissance.</text:span></text:p>
      <text:p text:style-name="P28"><text:tab/><text:span text:style-name="T33">Lorsqu'elle est</text:span> décroissante, elle s'apparente à la lettre <text:s/>C <text:s/>et la Lune ment.</text:p>
      <text:p text:style-name="P27"><text:tab/>Elle forme un <text:s/>„C“ lorsqu'elle est <text:s/>Décroissante et un <text:s/>„D“ <text:s/>lorsqu'elle est croissante.</text:p>
      <text:p text:style-name="P39">5)<text:tab/>Une semaine plus tard, la Lune serait visible dans le ciel jusqu'à 23 heures passées et empêcherait <text:s/>de voir certaines étoiles à cause de sa luminosité.</text:p>
      <text:p text:style-name="P37"><text:span text:style-name="T36">6</text:span>)<text:tab/>Autour du <text:span text:style-name="T36">1</text:span>0 septembre 201<text:span text:style-name="T36">8</text:span>, à Saint Luc (et Genève) on <text:span text:style-name="T34">observera difficilement Mercure, car elle sera très proche du Soleil. </text:span></text:p>
      <text:p text:style-name="P40"><text:tab/>On pourra observer Vénus se coucher vers 20h49, un peu après le Soleil. </text:p>
      <text:p text:style-name="P36"><text:s/><text:tab/><text:span text:style-name="T36">Jupiter, </text:span>Saturne<text:span text:style-name="T36"> et Mars</text:span> <text:span text:style-name="T34">seront visibles.</text:span></text:p>
      <text:p text:style-name="P29"><text:span text:style-name="T37">7</text:span>)<text:tab/><text:span text:style-name="T24">Durant la nuit du 10 au 11 septembre 2018, voici quelques astres qui passeront proche du Zénith :</text:span></text:p>
      <text:p text:style-name="P30"><text:tab/><text:span text:style-name="T25">Véga de la Lyre, vers 20h50 à 82° ; <text:s/>Deneb, vers 22h50 à 89° ; <text:s/>Lézard, vers minuit et demi ; <text:s/>La galaxie d'Andromède, vers 2h50 à 85°, Cassiopée et Andromède, vers 3h00 ; Persée vers 5h40 ; Capella du Cocher, vers 7h30.</text:span></text:p>
      <text:p text:style-name="P32"><text:span text:style-name="T37">8</text:span>)<text:tab/>L'azimute et la hauteur de l'étoile Polaire ne changent presque pas au cours de la nuit. C'est la seule étoile dans ce cas, ces deux grandeurs changent pour tous les autres astres.<text:span text:style-name="T38"> </text:span><text:span text:style-name="T39">( +0°5</text:span><text:span text:style-name="T40">4</text:span><text:span text:style-name="T39">'</text:span><text:span text:style-name="T40">40</text:span><text:span text:style-name="T39">'' / +46°0</text:span><text:span text:style-name="T40">2</text:span><text:span text:style-name="T39">'</text:span><text:span text:style-name="T40">53</text:span><text:span text:style-name="T39">'' )</text:span></text:p>
      <text:p text:style-name="P31"><text:span text:style-name="T37">9</text:span>)<text:tab/><text:span text:style-name="T27">Quelques constellations visibles depuis l'hémisphère Sud, mais pas depuis l'hémisphère Nord :</text:span></text:p>
      <text:p text:style-name="P31"><text:tab/><text:span text:style-name="T27">La Croix du Sud ; <text:s/>La Mouche, <text:s/>La Machine pneumatique ; <text:s/>Le Corbeau ; ... il y en a d'autres...</text:span></text:p>
      <text:p text:style-name="P33">1<text:span text:style-name="T37">0</text:span>)<text:tab/>La <text:span text:style-name="T3">grille équatorial</text:span><text:span text:style-name="T5">e</text:span> utilise l'axe de rotation de la Terre comme référence. </text:p>
      <text:p text:style-name="P33"><text:tab/>Les deux coordonnées dans cette grille sont :</text:p>
      <text:p text:style-name="P46">° <text:tab/><text:span text:style-name="T32">l</text:span>'<text:span text:style-name="T3">Ascension Droite</text:span> (AD) donnée en heures, minutes et secondes décrivent la direction sur l'équateur de l'astre. L'origine (0h0m0s), qui se nomme „<text:span text:style-name="T3">le point vernal</text:span>“, étant fixé comme l'intersection du plan équatorial et du plan de l'écliptique de la Terre autour du Soleil. Si on regarde vers l'étoile Polaire, il augmente lorsqu'on tourne dans le sens des aiguilles d'une montre. En regardant toujours dans une même direction depuis un point de l'hémisphère nord de la Terre, l'AD de cette direction augmente.</text:p>
      <text:p text:style-name="P46">° <text:tab/>La <text:span text:style-name="T3">Déclinaison</text:span>, donnée en degrés, valant 90° pour un point se trouvant sur la ligne de l'axe de la Terre, du côté hémisphère nord, valant 0° pour un point se trouvant sur l'équateur et valant -90° pour un point se trouvant sur la ligne de l'axe de la Terre, du côté hémisphère sud.</text:p>
      <text:p text:style-name="P46"><text:tab/>Les coordonnées équatoriales changent légèrement avec les années, car l'axe de la Terre suit un mouvement de précession. On donne donc parfois les coordonnées à la date du 1er janvier 2000.</text:p>
      <text:p text:style-name="P46"><text:tab/>La <text:span text:style-name="T3">grille azimutale</text:span> utilise un système d'axe propre au lieu géographique où l'on se trouve. La verticale (<text:span text:style-name="T3">le Zénith</text:span>) et l'horizon définisse cette grille.</text:p>
      <text:p text:style-name="P46"><text:tab/>À cause de la rotation de la Terre sur elle-même, ces coordonnées changent en permanence en fonction de l'heure. Elles sont pratiques pour l'observation du ciel depuis un lieu donné, à une heure donnée.</text:p>
      <text:p text:style-name="P47">Les deux coordonnées dans cette grille sont :</text:p>
      <text:p text:style-name="P44"><text:span text:style-name="T28">° <text:tab/>la </text:span><text:span text:style-name="T6">hauteur</text:span><text:span text:style-name="T28"> est </text:span>donnée <text:span text:style-name="T28">en degrés. Elle vaut 90° pour les astres se trouvant au zénith, 0° pour les astres se trouvant à l'horizon.</text:span></text:p>
      <text:p text:style-name="P45"><text:span text:style-name="T28">° <text:tab/></text:span><text:span text:style-name="T6">l'azimute</text:span><text:span text:style-name="T28"> (Az) est donnée en degrés. Elle mesure l'angle entre le Nord (ou le Sud) et la projection de l'astre sur l'horizon.</text:span></text:p>
      <text:p text:style-name="P34">1<text:span text:style-name="T37">1</text:span>)<text:tab/><text:span text:style-name="T29">Dans Stellarium, en cliquant sur un astre, on obtient ses coordonnées équatoriales, azimutales, galactique, son type, sa magnitude (luminosité) absolue et relative (à la position de la Terre), la distance en années-lumière, etc.</text:span></text:p>
      <text:p text:style-name="P38">1<text:span text:style-name="T37">2</text:span>)<text:tab/>On constate que la forme des constellations change au cours des années. En 100'000 ans on voit de net changement, non perceptibles sur quelques années seu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CH" style:letter-kerning="true" style:font-name-asian="Times New Roman1" style:font-size-asian="10pt" style:language-asian="fr" style:country-asian="CH"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0pt" fo:language="fr" fo:country="CH" style:letter-kerning="true" style:font-name-asian="Times New Roman1" style:font-size-asian="10pt" style:language-asian="fr" style:country-asian="CH"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start" style:justify-single-word="false" fo:orphans="2" fo:widows="2" style:page-number="auto" style:writing-mode="lr-tb">
        <style:tab-stops/>
      </style:paragraph-properties>
      <style:text-properties fo:font-size="12pt" fo:language="de" fo:country="DE" style:language-asian="fr" style:country-asian="FR"/>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mm" fo:margin-right="-10mm" fo:line-height="150%" fo:text-align="center" style:justify-single-word="false" fo:text-indent="0mm" style:auto-text-indent="false"/>
      <style:text-properties fo:font-size="20pt" fo:font-weight="bold" style:font-size-asian="20pt" style:font-weight-asian="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default-outline-level="" style:class="extra">
      <style:paragraph-properties>
        <style:tab-stops>
          <style:tab-stop style:position="80.01mm" style:type="center"/>
          <style:tab-stop style:position="160.02m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lock_20_Text" style:display-name="Block Text" style:family="paragraph" style:parent-style-name="Standard" style:default-outline-level="2" style:list-style-name="">
      <style:paragraph-properties fo:margin-left="7.5mm" fo:margin-right="0.19mm" fo:orphans="0" fo:widows="0" fo:text-indent="0mm" style:auto-text-indent="false">
        <style:tab-stops>
          <style:tab-stop style:position="31.4mm"/>
          <style:tab-stop style:position="53.62mm"/>
          <style:tab-stop style:position="75.85mm"/>
          <style:tab-stop style:position="99.13mm"/>
          <style:tab-stop style:position="121.36mm"/>
          <style:tab-stop style:position="143.58mm"/>
          <style:tab-stop style:position="172.14mm"/>
        </style:tab-stops>
      </style:paragraph-properties>
      <style:text-properties fo:font-size="12pt" fo:language="fr" fo:country="FR" style:font-size-asian="12pt" style:language-asian="fr" style:country-asian="CH"/>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Sous-questions" style:family="paragraph" style:parent-style-name="Standard" style:list-style-name="WW8Num2">
      <style:paragraph-properties>
        <style:tab-stops>
          <style:tab-stop style:position="10mm"/>
        </style:tab-stops>
      </style:paragraph-properties>
      <style:text-properties fo:language="fr" fo:country="CH"/>
    </style:style>
    <style:style style:name="Zeichenformat" style:family="text"/>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11.36mm" fo:text-indent="-4.99mm" fo:margin-left="10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49mm" fo:border-left="none" fo:border-right="none" fo:border-top="none" fo:border-bottom="0.26pt solid #000000" style:shadow="none">
        <style:tab-stops>
          <style:tab-stop style:position="89.96mm" style:type="center"/>
          <style:tab-stop style:position="175mm" style:type="right"/>
        </style:tab-stops>
      </style:paragraph-properties>
      <style:text-properties officeooo:rsid="00188e7e" officeooo:paragraph-rsid="001c2d59"/>
    </style:style>
    <style:style style:name="MT1" style:family="text">
      <style:text-properties fo:font-size="6pt" officeooo:rsid="0071a4c7" style:font-size-asian="6pt" style:font-size-complex="6pt"/>
    </style:style>
    <style:style style:name="MT2" style:family="text">
      <style:text-properties fo:font-size="6pt" style:font-size-asian="6pt" style:font-size-complex="6pt"/>
    </style:style>
    <style:style style:name="MT3" style:family="text">
      <style:text-properties fo:font-weight="bold" officeooo:rsid="0029d0db" style:font-weight-asian="bold" style:font-weight-complex="bold"/>
    </style:style>
    <style:style style:name="MT4" style:family="text">
      <style:text-properties officeooo:rsid="0029d0db"/>
    </style:style>
    <style:style style:name="MT5" style:family="text">
      <style:text-properties fo:font-size="12pt" style:font-size-asian="12pt" style:font-size-complex="12pt"/>
    </style:style>
    <style:style style:name="MT6" style:family="text">
      <style:text-properties fo:font-size="12pt" officeooo:rsid="00272fa2" style:font-size-asian="12pt" style:font-size-complex="12pt"/>
    </style:style>
    <style:style style:name="MT7" style:family="text">
      <style:text-properties fo:font-size="12pt" officeooo:rsid="00220647" style:font-size-asian="12pt" style:font-size-complex="12pt"/>
    </style:style>
    <style:style style:name="MT8" style:family="text">
      <style:text-properties fo:font-size="12pt" officeooo:rsid="00350f97" style:font-size-asian="12pt" style:font-size-complex="12pt"/>
    </style:style>
    <style:style style:name="MT9" style:family="text">
      <style:text-properties fo:font-size="12pt" officeooo:rsid="001e3937" style:font-size-asian="12pt" style:font-size-complex="12pt"/>
    </style:style>
    <style:page-layout style:name="Mpm1">
      <style:page-layout-properties fo:page-width="210.01mm" fo:page-height="297mm" style:num-format="1" style:print-orientation="portrait" fo:margin-top="13mm" fo:margin-bottom="13mm" fo:margin-left="20mm" fo:margin-right="14.99mm" style:writing-mode="lr-tb" style:layout-grid-color="#c0c0c0" style:layout-grid-lines="27334" style:layout-grid-base-height="4.23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0%" style:color="#000000"/>
      </style:page-layout-properties>
      <style:header-style>
        <style:header-footer-properties fo:min-height="6mm" fo:margin-left="0mm" fo:margin-right="0mm" fo:margin-bottom="1.01mm" style:dynamic-spacing="false"/>
      </style:header-style>
      <style:footer-style/>
    </style:page-layout>
  </office:automatic-styles>
  <office:master-styles>
    <style:master-page style:name="Standard" style:page-layout-name="Mpm1">
      <style:header>
        <text:p text:style-name="MP1"><text:span text:style-name="MT1">août</text:span><text:span text:style-name="MT2"> 201</text:span><text:span text:style-name="MT1">8</text:span><text:tab/><text:span text:style-name="MT3">CORRIGÉ</text:span><text:span text:style-name="MT4">, </text:span><text:span text:style-name="MT5">Série </text:span><text:span text:style-name="MT6">0</text:span><text:span text:style-name="MT7">1</text:span><text:span text:style-name="MT5">, </text:span><text:span text:style-name="MT8">Stellarium, introduction</text:span><text:span text:style-name="MT5">.<text:tab/></text:span><text:span text:style-name="MT9">page </text:span><text:span text:style-name="MT9"><text:page-number text:select-page="current">2</text:page-number></text:span><text:span text:style-name="MT9"><text:s/>/ </text:span><text:span text:style-name="MT9"><text:page-count>2</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rcice de rappel sur les outils</dc:title>
    <meta:initial-creator>Roger Emch</meta:initial-creator>
    <meta:editing-cycles>111</meta:editing-cycles>
    <meta:print-date>2016-09-01T08:16:32.076580930</meta:print-date>
    <meta:creation-date>2012-08-22T09:49:00</meta:creation-date>
    <dc:date>2019-08-22T11:23:10.330963604</dc:date>
    <meta:editing-duration>PT10H1M6S</meta:editing-duration>
    <meta:generator>LibreOffice/6.0.7.3$Linux_X86_64 LibreOffice_project/00m0$Build-3</meta:generator>
    <meta:document-statistic meta:table-count="0" meta:image-count="0" meta:object-count="0" meta:page-count="2" meta:paragraph-count="68" meta:word-count="1038" meta:character-count="6037" meta:non-whitespace-character-count="49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