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09cm"/>
    </style:style>
    <style:style style:name="co3" style:family="table-column">
      <style:table-column-properties fo:break-before="auto" style:column-width="5.475cm"/>
    </style:style>
    <style:style style:name="co4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3.463cm"/>
    </style:style>
    <style:style style:name="co7" style:family="table-column">
      <style:table-column-properties fo:break-before="auto" style:column-width="3.256cm"/>
    </style:style>
    <style:style style:name="co8" style:family="table-column">
      <style:table-column-properties fo:break-before="auto" style:column-width="2.988cm"/>
    </style:style>
    <style:style style:name="co9" style:family="table-column">
      <style:table-column-properties fo:break-before="auto" style:column-width="3.403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1.6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108"/>
    <style:style style:name="ce2" style:family="table-cell" style:parent-style-name="Default" style:data-style-name="N114"/>
    <style:style style:name="ce3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"/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ext-properties style:font-name="Times New Roman" fo:font-size="12pt" fo:language="fr" fo:country="FR" style:font-name-asian="Times New Roman" style:language-asian="hi" style:country-asian="IN" style:font-name-complex="DejaVu Sans" style:font-size-complex="6.80000019073486pt" style:language-complex="en" style:country-complex="US"/>
    </style:style>
    <style:style style:name="ce9" style:family="table-cell" style:parent-style-name="Default">
      <style:text-properties style:font-name="Liberation Sans" style:font-name-asian="Droid Sans Fallback" style:font-name-complex="FreeSans"/>
    </style:style>
    <style:style style:name="ce10" style:family="table-cell" style:parent-style-name="Default" style:data-style-name="N112"/>
    <style:style style:name="ce11" style:family="table-cell" style:parent-style-name="Default" style:data-style-name="N60"/>
    <style:style style:name="ce12" style:family="table-cell" style:parent-style-name="Default" style:data-style-name="N113"/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4" style:family="table-cell" style:parent-style-name="Rouge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2pt" fo:font-weight="bold" style:text-underline-style="none" style:text-underline-color="font-color" fo:country="none" style:country-asian="none" style:font-name-asian="Times New Roman" style:font-size-asian="10pt" style:font-weight-asian="bold" style:font-weight-complex="bold"/>
    </style:style>
    <style:style style:name="T2" style:family="text">
      <style:text-properties style:font-name="Times New Roman" fo:font-size="12pt" style:text-underline-style="none" style:text-underline-color="font-color" fo:country="none" style:country-asian="none" style:font-name-asian="Times New Roman" style:font-size-asian="10pt"/>
    </style:style>
    <style:style style:name="T3" style:family="text">
      <style:text-properties fo:font-weight="bold" style:text-underline-style="none" style:text-underline-color="font-color" fo:country="none" style:country-asian="none" style:font-name-asian="Times New Roman" style:font-size-asian="10pt" style:font-weight-asian="bold" style:font-weight-complex="bold"/>
    </style:style>
    <style:style style:name="T4" style:family="text">
      <style:text-properties style:text-underline-style="none" style:text-underline-color="font-color" fo:country="none" style:country-asian="none" style:font-name-asian="Times New Roman" style:font-size-asian="10pt"/>
    </style:style>
    <style:style style:name="T5" style:family="text">
      <style:text-properties style:font-name="Times New Roman" fo:font-size="12pt" fo:font-weight="bold" style:text-underline-style="none" style:text-underline-color="font-color" fo:country="FR" style:country-asian="IN" style:font-name-asian="Times New Roman" style:font-size-asian="10pt" style:font-weight-asian="bold" style:font-weight-complex="bold"/>
    </style:style>
    <style:style style:name="T6" style:family="text">
      <style:text-properties style:font-name="Times New Roman" fo:font-size="12pt" style:text-underline-style="none" style:text-underline-color="font-color" fo:country="FR" style:country-asian="IN" style:font-name-asian="Times New Roman" style:font-size-asian="10pt"/>
    </style:style>
  </office:automatic-styles>
  <office:body>
    <office:spreadsheet>
      <table:calculation-settings table:automatic-find-labels="false">
        <table:null-date table:date-value="1904-01-01"/>
      </table:calculation-settings>
      <table:table table:name="Feuille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row table:style-name="ro1">
          <table:table-cell office:value-type="string" calcext:value-type="string">
            <text:p>Exercice 1, précision des calculs</text:p>
          </table:table-cell>
          <table:table-cell table:style-name="Default"/>
          <table:table-cell/>
        </table:table-row>
        <table:table-row table:style-name="ro1" table:number-rows-repeated="7">
          <table:table-cell/>
          <table:table-cell table:style-name="Default"/>
          <table:table-cell/>
        </table:table-row>
        <table:table-row table:style-name="ro1">
          <table:table-cell office:value-type="string" calcext:value-type="string">
            <text:p>1/2^n</text:p>
          </table:table-cell>
          <table:table-cell table:style-name="Default" office:value-type="string" calcext:value-type="string">
            <text:p><text:s/>A + 1</text:p>
          </table:table-cell>
          <table:table-cell office:value-type="string" calcext:value-type="string">
            <text:p>B - 1</text:p>
          </table:table-cell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formula="of:=1/2^11" office:value-type="float" office:value="0.00048828125" calcext:value-type="float">
            <text:p>0.0004882813</text:p>
          </table:table-cell>
          <table:table-cell table:formula="of:=1+[.A11]" office:value-type="float" office:value="1.00048828125" calcext:value-type="float">
            <text:p>1.00048828125000000</text:p>
          </table:table-cell>
          <table:table-cell table:formula="of:=[.B11]-1" office:value-type="float" office:value="0.00048828125" calcext:value-type="float">
            <text:p>0.0004882813</text:p>
          </table:table-cell>
        </table:table-row>
        <table:table-row table:style-name="ro1">
          <table:table-cell table:formula="of:=[.A11]/2" office:value-type="float" office:value="0.000244140625" calcext:value-type="float">
            <text:p>0.0002441406</text:p>
          </table:table-cell>
          <table:table-cell table:formula="of:=1+[.A12]" office:value-type="float" office:value="1.000244140625" calcext:value-type="float">
            <text:p>1.00024414062500000</text:p>
          </table:table-cell>
          <table:table-cell table:formula="of:=[.B12]-1" office:value-type="float" office:value="0.000244140625" calcext:value-type="float">
            <text:p>0.0002441406</text:p>
          </table:table-cell>
        </table:table-row>
        <table:table-row table:style-name="ro1">
          <table:table-cell table:formula="of:=[.A12]/2" office:value-type="float" office:value="0.0001220703125" calcext:value-type="float">
            <text:p>0.0001220703</text:p>
          </table:table-cell>
          <table:table-cell table:formula="of:=1+[.A13]" office:value-type="float" office:value="1.0001220703125" calcext:value-type="float">
            <text:p>1.00012207031250000</text:p>
          </table:table-cell>
          <table:table-cell table:formula="of:=[.B13]-1" office:value-type="float" office:value="0.0001220703125" calcext:value-type="float">
            <text:p>0.0001220703</text:p>
          </table:table-cell>
        </table:table-row>
        <table:table-row table:style-name="ro1">
          <table:table-cell table:formula="of:=[.A13]/2" office:value-type="float" office:value="0.00006103515625" calcext:value-type="float">
            <text:p>6.103515625E-005</text:p>
          </table:table-cell>
          <table:table-cell table:formula="of:=1+[.A14]" office:value-type="float" office:value="1.00006103515625" calcext:value-type="float">
            <text:p>1.00006103515625000</text:p>
          </table:table-cell>
          <table:table-cell table:formula="of:=[.B14]-1" office:value-type="float" office:value="0.00006103515625" calcext:value-type="float">
            <text:p>6.103515625E-005</text:p>
          </table:table-cell>
        </table:table-row>
        <table:table-row table:style-name="ro1">
          <table:table-cell table:formula="of:=[.A14]/2" office:value-type="float" office:value="0.000030517578125" calcext:value-type="float">
            <text:p>3.0517578125E-005</text:p>
          </table:table-cell>
          <table:table-cell table:formula="of:=1+[.A15]" office:value-type="float" office:value="1.00003051757813" calcext:value-type="float">
            <text:p>1.00003051757813000</text:p>
          </table:table-cell>
          <table:table-cell table:formula="of:=[.B15]-1" office:value-type="float" office:value="0.000030517578125" calcext:value-type="float">
            <text:p>3.0517578125E-005</text:p>
          </table:table-cell>
        </table:table-row>
        <table:table-row table:style-name="ro1">
          <table:table-cell table:formula="of:=[.A15]/2" office:value-type="float" office:value="0.0000152587890625" calcext:value-type="float">
            <text:p>1.52587890625E-005</text:p>
          </table:table-cell>
          <table:table-cell table:formula="of:=1+[.A16]" office:value-type="float" office:value="1.00001525878906" calcext:value-type="float">
            <text:p>1.00001525878906000</text:p>
          </table:table-cell>
          <table:table-cell table:formula="of:=[.B16]-1" office:value-type="float" office:value="0.0000152587890625" calcext:value-type="float">
            <text:p>1.52587890625E-005</text:p>
          </table:table-cell>
        </table:table-row>
        <table:table-row table:style-name="ro1">
          <table:table-cell table:formula="of:=[.A16]/2" office:value-type="float" office:value="0.00000762939453125" calcext:value-type="float">
            <text:p>7.62939453125E-006</text:p>
          </table:table-cell>
          <table:table-cell table:formula="of:=1+[.A17]" office:value-type="float" office:value="1.00000762939453" calcext:value-type="float">
            <text:p>1.00000762939453000</text:p>
          </table:table-cell>
          <table:table-cell table:formula="of:=[.B17]-1" office:value-type="float" office:value="0.00000762939453125" calcext:value-type="float">
            <text:p>7.62939453125E-006</text:p>
          </table:table-cell>
        </table:table-row>
        <table:table-row table:style-name="ro1">
          <table:table-cell table:formula="of:=[.A17]/2" office:value-type="float" office:value="0.000003814697265625" calcext:value-type="float">
            <text:p>3.814697265625E-006</text:p>
          </table:table-cell>
          <table:table-cell table:formula="of:=1+[.A18]" office:value-type="float" office:value="1.00000381469727" calcext:value-type="float">
            <text:p>1.00000381469727000</text:p>
          </table:table-cell>
          <table:table-cell table:formula="of:=[.B18]-1" office:value-type="float" office:value="0.000003814697265625" calcext:value-type="float">
            <text:p>3.814697265625E-006</text:p>
          </table:table-cell>
        </table:table-row>
        <table:table-row table:style-name="ro1">
          <table:table-cell table:formula="of:=[.A18]/2" office:value-type="float" office:value="0.0000019073486328125" calcext:value-type="float">
            <text:p>1.9073486328125E-006</text:p>
          </table:table-cell>
          <table:table-cell table:formula="of:=1+[.A19]" office:value-type="float" office:value="1.00000190734863" calcext:value-type="float">
            <text:p>1.00000190734863000</text:p>
          </table:table-cell>
          <table:table-cell table:formula="of:=[.B19]-1" office:value-type="float" office:value="0.0000019073486328125" calcext:value-type="float">
            <text:p>1.9073486328125E-006</text:p>
          </table:table-cell>
        </table:table-row>
        <table:table-row table:style-name="ro1">
          <table:table-cell table:formula="of:=[.A19]/2" office:value-type="float" office:value="0.00000095367431640625" calcext:value-type="float">
            <text:p>9.5367431640625E-007</text:p>
          </table:table-cell>
          <table:table-cell table:formula="of:=1+[.A20]" office:value-type="float" office:value="1.00000095367432" calcext:value-type="float">
            <text:p>1.00000095367432000</text:p>
          </table:table-cell>
          <table:table-cell table:formula="of:=[.B20]-1" office:value-type="float" office:value="0.00000095367431640625" calcext:value-type="float">
            <text:p>9.5367431640625E-007</text:p>
          </table:table-cell>
        </table:table-row>
        <table:table-row table:style-name="ro1">
          <table:table-cell table:formula="of:=[.A20]/2" office:value-type="float" office:value="0.000000476837158203125" calcext:value-type="float">
            <text:p>4.76837158203125E-007</text:p>
          </table:table-cell>
          <table:table-cell table:formula="of:=1+[.A21]" office:value-type="float" office:value="1.00000047683716" calcext:value-type="float">
            <text:p>1.00000047683716000</text:p>
          </table:table-cell>
          <table:table-cell table:formula="of:=[.B21]-1" office:value-type="float" office:value="0.000000476837158203125" calcext:value-type="float">
            <text:p>4.76837158203125E-007</text:p>
          </table:table-cell>
        </table:table-row>
        <table:table-row table:style-name="ro1">
          <table:table-cell table:formula="of:=[.A21]/2" office:value-type="float" office:value="0.000000238418579101562" calcext:value-type="float">
            <text:p>2.38418579101562E-007</text:p>
          </table:table-cell>
          <table:table-cell table:formula="of:=1+[.A22]" office:value-type="float" office:value="1.00000023841858" calcext:value-type="float">
            <text:p>1.00000023841858000</text:p>
          </table:table-cell>
          <table:table-cell table:formula="of:=[.B22]-1" office:value-type="float" office:value="0.000000238418579101562" calcext:value-type="float">
            <text:p>2.38418579101562E-007</text:p>
          </table:table-cell>
        </table:table-row>
        <table:table-row table:style-name="ro1">
          <table:table-cell table:formula="of:=[.A22]/2" office:value-type="float" office:value="0.000000119209289550781" calcext:value-type="float">
            <text:p>1.19209289550781E-007</text:p>
          </table:table-cell>
          <table:table-cell table:formula="of:=1+[.A23]" office:value-type="float" office:value="1.00000011920929" calcext:value-type="float">
            <text:p>1.00000011920929000</text:p>
          </table:table-cell>
          <table:table-cell table:formula="of:=[.B23]-1" office:value-type="float" office:value="0.000000119209289550781" calcext:value-type="float">
            <text:p>1.19209289550781E-007</text:p>
          </table:table-cell>
        </table:table-row>
        <table:table-row table:style-name="ro1">
          <table:table-cell table:formula="of:=[.A23]/2" office:value-type="float" office:value="0.0000000596046447753906" calcext:value-type="float">
            <text:p>5.96046447753906E-008</text:p>
          </table:table-cell>
          <table:table-cell table:formula="of:=1+[.A24]" office:value-type="float" office:value="1.00000005960464" calcext:value-type="float">
            <text:p>1.00000005960464000</text:p>
          </table:table-cell>
          <table:table-cell table:formula="of:=[.B24]-1" office:value-type="float" office:value="0.0000000596046447753906" calcext:value-type="float">
            <text:p>5.96046447753906E-008</text:p>
          </table:table-cell>
        </table:table-row>
        <table:table-row table:style-name="ro1">
          <table:table-cell table:formula="of:=[.A24]/2" office:value-type="float" office:value="0.0000000298023223876953" calcext:value-type="float">
            <text:p>2.98023223876953E-008</text:p>
          </table:table-cell>
          <table:table-cell table:formula="of:=1+[.A25]" office:value-type="float" office:value="1.00000002980232" calcext:value-type="float">
            <text:p>1.00000002980232000</text:p>
          </table:table-cell>
          <table:table-cell table:formula="of:=[.B25]-1" office:value-type="float" office:value="0.0000000298023223876953" calcext:value-type="float">
            <text:p>2.98023223876953E-008</text:p>
          </table:table-cell>
        </table:table-row>
        <table:table-row table:style-name="ro1">
          <table:table-cell table:formula="of:=[.A25]/2" office:value-type="float" office:value="0.0000000149011611938477" calcext:value-type="float">
            <text:p>1.49011611938477E-008</text:p>
          </table:table-cell>
          <table:table-cell table:formula="of:=1+[.A26]" office:value-type="float" office:value="1.00000001490116" calcext:value-type="float">
            <text:p>1.00000001490116000</text:p>
          </table:table-cell>
          <table:table-cell table:formula="of:=[.B26]-1" office:value-type="float" office:value="0.0000000149011611938477" calcext:value-type="float">
            <text:p>1.49011611938477E-008</text:p>
          </table:table-cell>
        </table:table-row>
        <table:table-row table:style-name="ro1">
          <table:table-cell table:formula="of:=[.A26]/2" office:value-type="float" office:value="0.00000000745058059692383" calcext:value-type="float">
            <text:p>7.45058059692383E-009</text:p>
          </table:table-cell>
          <table:table-cell table:formula="of:=1+[.A27]" office:value-type="float" office:value="1.00000000745058" calcext:value-type="float">
            <text:p>1.00000000745058000</text:p>
          </table:table-cell>
          <table:table-cell table:formula="of:=[.B27]-1" office:value-type="float" office:value="0.00000000745058059692383" calcext:value-type="float">
            <text:p>7.45058059692383E-009</text:p>
          </table:table-cell>
        </table:table-row>
        <table:table-row table:style-name="ro1">
          <table:table-cell table:formula="of:=[.A27]/2" office:value-type="float" office:value="0.00000000372529029846191" calcext:value-type="float">
            <text:p>3.72529029846191E-009</text:p>
          </table:table-cell>
          <table:table-cell table:formula="of:=1+[.A28]" office:value-type="float" office:value="1.00000000372529" calcext:value-type="float">
            <text:p>1.00000000372529000</text:p>
          </table:table-cell>
          <table:table-cell table:formula="of:=[.B28]-1" office:value-type="float" office:value="0.00000000372529029846191" calcext:value-type="float">
            <text:p>3.72529029846191E-009</text:p>
          </table:table-cell>
        </table:table-row>
        <table:table-row table:style-name="ro1">
          <table:table-cell table:formula="of:=[.A28]/2" office:value-type="float" office:value="0.00000000186264514923096" calcext:value-type="float">
            <text:p>1.86264514923096E-009</text:p>
          </table:table-cell>
          <table:table-cell table:formula="of:=1+[.A29]" office:value-type="float" office:value="1.00000000186265" calcext:value-type="float">
            <text:p>1.00000000186265000</text:p>
          </table:table-cell>
          <table:table-cell table:formula="of:=[.B29]-1" office:value-type="float" office:value="0.00000000186264514923096" calcext:value-type="float">
            <text:p>1.86264514923096E-009</text:p>
          </table:table-cell>
        </table:table-row>
        <table:table-row table:style-name="ro1">
          <table:table-cell table:formula="of:=[.A29]/2" office:value-type="float" office:value="0.000000000931322574615479" calcext:value-type="float">
            <text:p>9.31322574615479E-010</text:p>
          </table:table-cell>
          <table:table-cell table:formula="of:=1+[.A30]" office:value-type="float" office:value="1.00000000093132" calcext:value-type="float">
            <text:p>1.00000000093132000</text:p>
          </table:table-cell>
          <table:table-cell table:formula="of:=[.B30]-1" office:value-type="float" office:value="0.000000000931322574615479" calcext:value-type="float">
            <text:p>9.31322574615479E-010</text:p>
          </table:table-cell>
        </table:table-row>
        <table:table-row table:style-name="ro1">
          <table:table-cell table:formula="of:=[.A30]/2" office:value-type="float" office:value="0.000000000465661287307739" calcext:value-type="float">
            <text:p>4.65661287307739E-010</text:p>
          </table:table-cell>
          <table:table-cell table:formula="of:=1+[.A31]" office:value-type="float" office:value="1.00000000046566" calcext:value-type="float">
            <text:p>1.00000000046566000</text:p>
          </table:table-cell>
          <table:table-cell table:formula="of:=[.B31]-1" office:value-type="float" office:value="0.000000000465661287307739" calcext:value-type="float">
            <text:p>4.65661287307739E-010</text:p>
          </table:table-cell>
        </table:table-row>
        <table:table-row table:style-name="ro1">
          <table:table-cell table:formula="of:=[.A31]/2" office:value-type="float" office:value="0.00000000023283064365387" calcext:value-type="float">
            <text:p>2.3283064365387E-010</text:p>
          </table:table-cell>
          <table:table-cell table:formula="of:=1+[.A32]" office:value-type="float" office:value="1.00000000023283" calcext:value-type="float">
            <text:p>1.00000000023283000</text:p>
          </table:table-cell>
          <table:table-cell table:formula="of:=[.B32]-1" office:value-type="float" office:value="0.00000000023283064365387" calcext:value-type="float">
            <text:p>2.3283064365387E-010</text:p>
          </table:table-cell>
        </table:table-row>
        <table:table-row table:style-name="ro1">
          <table:table-cell table:formula="of:=[.A32]/2" office:value-type="float" office:value="0.000000000116415321826935" calcext:value-type="float">
            <text:p>1.16415321826935E-010</text:p>
          </table:table-cell>
          <table:table-cell table:formula="of:=1+[.A33]" office:value-type="float" office:value="1.00000000011642" calcext:value-type="float">
            <text:p>1.00000000011642000</text:p>
          </table:table-cell>
          <table:table-cell table:formula="of:=[.B33]-1" office:value-type="float" office:value="0.000000000116415321826935" calcext:value-type="float">
            <text:p>1.16415321826935E-010</text:p>
          </table:table-cell>
        </table:table-row>
        <table:table-row table:style-name="ro1">
          <table:table-cell table:formula="of:=[.A33]/2" office:value-type="float" office:value="0.0000000000582076609134674" calcext:value-type="float">
            <text:p>5.82076609134674E-011</text:p>
          </table:table-cell>
          <table:table-cell table:formula="of:=1+[.A34]" office:value-type="float" office:value="1.00000000005821" calcext:value-type="float">
            <text:p>1.00000000005821000</text:p>
          </table:table-cell>
          <table:table-cell table:formula="of:=[.B34]-1" office:value-type="float" office:value="0.0000000000582076609134674" calcext:value-type="float">
            <text:p>5.82076609134674E-011</text:p>
          </table:table-cell>
        </table:table-row>
        <table:table-row table:style-name="ro1">
          <table:table-cell table:formula="of:=[.A34]/2" office:value-type="float" office:value="0.0000000000291038304567337" calcext:value-type="float">
            <text:p>2.91038304567337E-011</text:p>
          </table:table-cell>
          <table:table-cell table:formula="of:=1+[.A35]" office:value-type="float" office:value="1.0000000000291" calcext:value-type="float">
            <text:p>1.00000000002910000</text:p>
          </table:table-cell>
          <table:table-cell table:formula="of:=[.B35]-1" office:value-type="float" office:value="0.0000000000291038304567337" calcext:value-type="float">
            <text:p>2.91038304567337E-011</text:p>
          </table:table-cell>
        </table:table-row>
        <table:table-row table:style-name="ro1">
          <table:table-cell table:formula="of:=[.A35]/2" office:value-type="float" office:value="0.0000000000145519152283669" calcext:value-type="float">
            <text:p>1.45519152283669E-011</text:p>
          </table:table-cell>
          <table:table-cell table:formula="of:=1+[.A36]" office:value-type="float" office:value="1.00000000001455" calcext:value-type="float">
            <text:p>1.00000000001455000</text:p>
          </table:table-cell>
          <table:table-cell table:formula="of:=[.B36]-1" office:value-type="float" office:value="0.0000000000145519152283669" calcext:value-type="float">
            <text:p>1.45519152283669E-011</text:p>
          </table:table-cell>
        </table:table-row>
        <table:table-row table:style-name="ro1">
          <table:table-cell table:formula="of:=[.A36]/2" office:value-type="float" office:value="0.00000000000727595761418343" calcext:value-type="float">
            <text:p>7.27595761418343E-012</text:p>
          </table:table-cell>
          <table:table-cell table:formula="of:=1+[.A37]" office:value-type="float" office:value="1.00000000000728" calcext:value-type="float">
            <text:p>1.00000000000728000</text:p>
          </table:table-cell>
          <table:table-cell table:formula="of:=[.B37]-1" office:value-type="float" office:value="0.00000000000727595761418343" calcext:value-type="float">
            <text:p>7.27595761418343E-012</text:p>
          </table:table-cell>
        </table:table-row>
        <table:table-row table:style-name="ro1">
          <table:table-cell table:formula="of:=[.A37]/2" office:value-type="float" office:value="0.00000000000363797880709171" calcext:value-type="float">
            <text:p>3.63797880709171E-012</text:p>
          </table:table-cell>
          <table:table-cell table:formula="of:=1+[.A38]" office:value-type="float" office:value="1.00000000000364" calcext:value-type="float">
            <text:p>1.00000000000364000</text:p>
          </table:table-cell>
          <table:table-cell table:formula="of:=[.B38]-1" office:value-type="float" office:value="0.00000000000363797880709171" calcext:value-type="float">
            <text:p>3.63797880709171E-012</text:p>
          </table:table-cell>
        </table:table-row>
        <table:table-row table:style-name="ro1">
          <table:table-cell table:formula="of:=[.A38]/2" office:value-type="float" office:value="0.00000000000181898940354586" calcext:value-type="float">
            <text:p>1.81898940354586E-012</text:p>
          </table:table-cell>
          <table:table-cell table:formula="of:=1+[.A39]" office:value-type="float" office:value="1.00000000000182" calcext:value-type="float">
            <text:p>1.00000000000182000</text:p>
          </table:table-cell>
          <table:table-cell table:formula="of:=[.B39]-1" office:value-type="float" office:value="0.00000000000181898940354586" calcext:value-type="float">
            <text:p>1.81898940354586E-012</text:p>
          </table:table-cell>
        </table:table-row>
        <table:table-row table:style-name="ro1">
          <table:table-cell table:formula="of:=[.A39]/2" office:value-type="float" office:value="0.000000000000909494701772928" calcext:value-type="float">
            <text:p>9.09494701772928E-013</text:p>
          </table:table-cell>
          <table:table-cell table:formula="of:=1+[.A40]" office:value-type="float" office:value="1.00000000000091" calcext:value-type="float">
            <text:p>1.00000000000091000</text:p>
          </table:table-cell>
          <table:table-cell table:formula="of:=[.B40]-1" office:value-type="float" office:value="0.000000000000909494701772928" calcext:value-type="float">
            <text:p>9.09494701772928E-013</text:p>
          </table:table-cell>
        </table:table-row>
        <table:table-row table:style-name="ro1">
          <table:table-cell table:formula="of:=[.A40]/2" office:value-type="float" office:value="0.000000000000454747350886464" calcext:value-type="float">
            <text:p>4.54747350886464E-013</text:p>
          </table:table-cell>
          <table:table-cell table:formula="of:=1+[.A41]" office:value-type="float" office:value="1.00000000000045" calcext:value-type="float">
            <text:p>1.00000000000045000</text:p>
          </table:table-cell>
          <table:table-cell table:formula="of:=[.B41]-1" office:value-type="float" office:value="0.000000000000454747350886464" calcext:value-type="float">
            <text:p>4.54747350886464E-013</text:p>
          </table:table-cell>
        </table:table-row>
        <table:table-row table:style-name="ro1">
          <table:table-cell table:formula="of:=[.A41]/2" office:value-type="float" office:value="0.000000000000227373675443232" calcext:value-type="float">
            <text:p>2.27373675443232E-013</text:p>
          </table:table-cell>
          <table:table-cell table:formula="of:=1+[.A42]" office:value-type="float" office:value="1.00000000000023" calcext:value-type="float">
            <text:p>1.00000000000023000</text:p>
          </table:table-cell>
          <table:table-cell table:formula="of:=[.B42]-1" office:value-type="float" office:value="0.000000000000227373675443232" calcext:value-type="float">
            <text:p>2.27373675443232E-013</text:p>
          </table:table-cell>
        </table:table-row>
        <table:table-row table:style-name="ro1">
          <table:table-cell table:formula="of:=[.A42]/2" office:value-type="float" office:value="0.000000000000113686837721616" calcext:value-type="float">
            <text:p>1.13686837721616E-013</text:p>
          </table:table-cell>
          <table:table-cell table:formula="of:=1+[.A43]" office:value-type="float" office:value="1.00000000000011" calcext:value-type="float">
            <text:p>1.00000000000011000</text:p>
          </table:table-cell>
          <table:table-cell table:formula="of:=[.B43]-1" office:value-type="float" office:value="0.000000000000113686837721616" calcext:value-type="float">
            <text:p>1.13686837721616E-013</text:p>
          </table:table-cell>
        </table:table-row>
        <table:table-row table:style-name="ro1">
          <table:table-cell table:formula="of:=[.A43]/2" office:value-type="float" office:value="0.000000000000056843418860808" calcext:value-type="float">
            <text:p>5.6843418860808E-014</text:p>
          </table:table-cell>
          <table:table-cell table:formula="of:=1+[.A44]" office:value-type="float" office:value="1.00000000000006" calcext:value-type="float">
            <text:p>1.00000000000006000</text:p>
          </table:table-cell>
          <table:table-cell table:formula="of:=[.B44]-1" office:value-type="float" office:value="0.000000000000056843418860808" calcext:value-type="float">
            <text:p>5.6843418860808E-014</text:p>
          </table:table-cell>
        </table:table-row>
        <table:table-row table:style-name="ro1">
          <table:table-cell table:formula="of:=[.A44]/2" office:value-type="float" office:value="0.000000000000028421709430404" calcext:value-type="float">
            <text:p>2.8421709430404E-014</text:p>
          </table:table-cell>
          <table:table-cell table:formula="of:=1+[.A45]" office:value-type="float" office:value="1.00000000000003" calcext:value-type="float">
            <text:p>1.00000000000003000</text:p>
          </table:table-cell>
          <table:table-cell table:formula="of:=[.B45]-1" office:value-type="float" office:value="0.000000000000028421709430404" calcext:value-type="float">
            <text:p>2.8421709430404E-014</text:p>
          </table:table-cell>
        </table:table-row>
        <table:table-row table:style-name="ro1">
          <table:table-cell table:formula="of:=[.A45]/2" office:value-type="float" office:value="0.000000000000014210854715202" calcext:value-type="float">
            <text:p>1.4210854715202E-014</text:p>
          </table:table-cell>
          <table:table-cell table:formula="of:=1+[.A46]" office:value-type="float" office:value="1.00000000000001" calcext:value-type="float">
            <text:p>1.00000000000001000</text:p>
          </table:table-cell>
          <table:table-cell table:formula="of:=[.B46]-1" office:value-type="float" office:value="0.000000000000014210854715202" calcext:value-type="float">
            <text:p>1.4210854715202E-014</text:p>
          </table:table-cell>
        </table:table-row>
        <table:table-row table:style-name="ro1">
          <table:table-cell table:formula="of:=[.A46]/2" office:value-type="float" office:value="7.105427357601E-015" calcext:value-type="float">
            <text:p>7.105427357601E-015</text:p>
          </table:table-cell>
          <table:table-cell table:formula="of:=1+[.A47]" office:value-type="float" office:value="1.00000000000001" calcext:value-type="float">
            <text:p>1.00000000000001000</text:p>
          </table:table-cell>
          <table:table-cell table:formula="of:=[.B47]-1" office:value-type="float" office:value="7.105427357601E-015" calcext:value-type="float">
            <text:p>7.105427357601E-015</text:p>
          </table:table-cell>
        </table:table-row>
        <table:table-row table:style-name="ro1">
          <table:table-cell table:formula="of:=[.A47]/2" office:value-type="float" office:value="3.5527136788005E-015" calcext:value-type="float">
            <text:p>3.5527136788005E-015</text:p>
          </table:table-cell>
          <table:table-cell table:formula="of:=1+[.A48]" office:value-type="float" office:value="1" calcext:value-type="float">
            <text:p>1.00000000000000000</text:p>
          </table:table-cell>
          <table:table-cell table:formula="of:=[.B48]-1" office:value-type="float" office:value="0" calcext:value-type="float">
            <text:p>0</text:p>
          </table:table-cell>
        </table:table-row>
        <table:table-row table:style-name="ro1">
          <table:table-cell table:formula="of:=[.A48]/2" office:value-type="float" office:value="1.77635683940025E-015" calcext:value-type="float">
            <text:p>1.77635683940025E-015</text:p>
          </table:table-cell>
          <table:table-cell table:formula="of:=1+[.A49]" office:value-type="float" office:value="1" calcext:value-type="float">
            <text:p>1.00000000000000000</text:p>
          </table:table-cell>
          <table:table-cell table:formula="of:=[.B49]-1" office:value-type="float" office:value="0" calcext:value-type="float">
            <text:p>0</text:p>
          </table:table-cell>
        </table:table-row>
        <table:table-row table:style-name="ro1">
          <table:table-cell table:formula="of:=[.A49]/2" office:value-type="float" office:value="8.88178419700125E-016" calcext:value-type="float">
            <text:p>8.88178419700125E-016</text:p>
          </table:table-cell>
          <table:table-cell table:formula="of:=1+[.A50]" office:value-type="float" office:value="1" calcext:value-type="float">
            <text:p>1.00000000000000000</text:p>
          </table:table-cell>
          <table:table-cell table:formula="of:=[.B50]-1" office:value-type="float" office:value="0" calcext:value-type="float">
            <text:p>0</text:p>
          </table:table-cell>
        </table:table-row>
        <table:table-row table:style-name="ro1">
          <table:table-cell table:formula="of:=[.A50]/2" office:value-type="float" office:value="4.44089209850063E-016" calcext:value-type="float">
            <text:p>4.44089209850063E-016</text:p>
          </table:table-cell>
          <table:table-cell table:formula="of:=1+[.A51]" office:value-type="float" office:value="1" calcext:value-type="float">
            <text:p>1.00000000000000000</text:p>
          </table:table-cell>
          <table:table-cell table:formula="of:=[.B51]-1" office:value-type="float" office:value="0" calcext:value-type="float">
            <text:p>0</text:p>
          </table:table-cell>
        </table:table-row>
        <table:table-row table:style-name="ro1">
          <table:table-cell table:formula="of:=[.A51]/2" office:value-type="float" office:value="2.22044604925031E-016" calcext:value-type="float">
            <text:p>2.22044604925031E-016</text:p>
          </table:table-cell>
          <table:table-cell table:formula="of:=1+[.A52]" office:value-type="float" office:value="1" calcext:value-type="float">
            <text:p>1.00000000000000000</text:p>
          </table:table-cell>
          <table:table-cell table:formula="of:=[.B52]-1" office:value-type="float" office:value="0" calcext:value-type="float">
            <text:p>0</text:p>
          </table:table-cell>
        </table:table-row>
        <table:table-row table:style-name="ro1">
          <table:table-cell table:formula="of:=[.A52]/2" office:value-type="float" office:value="1.11022302462516E-016" calcext:value-type="float">
            <text:p>1.11022302462516E-016</text:p>
          </table:table-cell>
          <table:table-cell table:formula="of:=1+[.A53]" office:value-type="float" office:value="1" calcext:value-type="float">
            <text:p>1.00000000000000000</text:p>
          </table:table-cell>
          <table:table-cell table:formula="of:=[.B53]-1" office:value-type="float" office:value="0" calcext:value-type="float">
            <text:p>0</text:p>
          </table:table-cell>
        </table:table-row>
        <table:table-row table:style-name="ro1">
          <table:table-cell table:formula="of:=[.A53]/2" office:value-type="float" office:value="5.55111512312578E-017" calcext:value-type="float">
            <text:p>5.55111512312578E-017</text:p>
          </table:table-cell>
          <table:table-cell table:formula="of:=1+[.A54]" office:value-type="float" office:value="1" calcext:value-type="float">
            <text:p>1.00000000000000000</text:p>
          </table:table-cell>
          <table:table-cell table:formula="of:=[.B54]-1" office:value-type="float" office:value="0" calcext:value-type="float">
            <text:p>0</text:p>
          </table:table-cell>
        </table:table-row>
      </table:table>
      <table:table table:name="Feuille2" table:style-name="ta1">
        <table:shapes>
          <draw:frame draw:z-index="0" draw:style-name="gr1" draw:text-style-name="P1" svg:width="29.321cm" svg:height="14.872cm" svg:x="11.378cm" svg:y="5.057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Exercice 2 : Approximation du nombre d'or par la suite de Fibonacci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nbr or =</text:p>
          </table:table-cell>
          <table:table-cell table:formula="of:=(1+SQRT(5))/2" office:value-type="float" office:value="1.6180339887499" calcext:value-type="float">
            <text:p>1.6180339887</text:p>
          </table:table-cell>
          <table:table-cell/>
          <table:table-cell table:style-name="Default"/>
          <table:table-cell table:number-columns-repeated="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/>
          <table:table-cell office:value-type="string" calcext:value-type="string">
            <text:p>Approximation du nombre d'or par l'itération de la suite de Fibonacci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11]/[.A10]" office:value-type="float" office:value="1" calcext:value-type="float">
            <text:p>1</text:p>
          </table:table-cell>
          <table:table-cell table:formula="of:=[.B11]-[.$B$3]" office:value-type="float" office:value="-0.618033988749895" calcext:value-type="float">
            <text:p>-0.6180339887</text:p>
          </table:table-cell>
          <table:table-cell table:formula="of:=-LOG(ABS([.C11]))" office:value-type="float" office:value="0.208987640249979" calcext:value-type="float">
            <text:p>0.2</text:p>
          </table:table-cell>
          <table:table-cell table:number-columns-repeated="2"/>
        </table:table-row>
        <table:table-row table:style-name="ro1">
          <table:table-cell table:formula="of:=[.A10]+[.A11]" office:value-type="float" office:value="2" calcext:value-type="float">
            <text:p>2</text:p>
          </table:table-cell>
          <table:table-cell table:formula="of:=[.A12]/[.A11]" office:value-type="float" office:value="2" calcext:value-type="float">
            <text:p>2</text:p>
          </table:table-cell>
          <table:table-cell table:formula="of:=[.B12]-[.$B$3]" office:value-type="float" office:value="0.381966011250105" calcext:value-type="float">
            <text:p>0.3819660113</text:p>
          </table:table-cell>
          <table:table-cell table:formula="of:=-LOG(ABS([.C12]))" office:value-type="float" office:value="0.417975280499958" calcext:value-type="float">
            <text:p>0.4</text:p>
          </table:table-cell>
          <table:table-cell table:number-columns-repeated="2"/>
        </table:table-row>
        <table:table-row table:style-name="ro1">
          <table:table-cell table:formula="of:=[.A11]+[.A12]" office:value-type="float" office:value="3" calcext:value-type="float">
            <text:p>3</text:p>
          </table:table-cell>
          <table:table-cell table:formula="of:=[.A13]/[.A12]" office:value-type="float" office:value="1.5" calcext:value-type="float">
            <text:p>1.5</text:p>
          </table:table-cell>
          <table:table-cell table:formula="of:=[.B13]-[.$B$3]" office:value-type="float" office:value="-0.118033988749895" calcext:value-type="float">
            <text:p>-0.1180339887</text:p>
          </table:table-cell>
          <table:table-cell table:formula="of:=-LOG(ABS([.C13]))" office:value-type="float" office:value="0.927992916413917" calcext:value-type="float">
            <text:p>0.9</text:p>
          </table:table-cell>
          <table:table-cell table:number-columns-repeated="2"/>
        </table:table-row>
        <table:table-row table:style-name="ro1">
          <table:table-cell table:formula="of:=[.A12]+[.A13]" office:value-type="float" office:value="5" calcext:value-type="float">
            <text:p>5</text:p>
          </table:table-cell>
          <table:table-cell table:formula="of:=[.A14]/[.A13]" office:value-type="float" office:value="1.66666666666667" calcext:value-type="float">
            <text:p>1.6666666667</text:p>
          </table:table-cell>
          <table:table-cell table:formula="of:=[.B14]-[.$B$3]" office:value-type="float" office:value="0.0486326779167718" calcext:value-type="float">
            <text:p>0.0486326779</text:p>
          </table:table-cell>
          <table:table-cell table:formula="of:=-LOG(ABS([.C14]))" office:value-type="float" office:value="1.31307181571958" calcext:value-type="float">
            <text:p>1.3</text:p>
          </table:table-cell>
          <table:table-cell table:number-columns-repeated="2"/>
        </table:table-row>
        <table:table-row table:style-name="ro1">
          <table:table-cell table:formula="of:=[.A13]+[.A14]" office:value-type="float" office:value="8" calcext:value-type="float">
            <text:p>8</text:p>
          </table:table-cell>
          <table:table-cell table:formula="of:=[.A15]/[.A14]" office:value-type="float" office:value="1.6" calcext:value-type="float">
            <text:p>1.6</text:p>
          </table:table-cell>
          <table:table-cell table:formula="of:=[.B15]-[.$B$3]" office:value-type="float" office:value="-0.0180339887498948" calcext:value-type="float">
            <text:p>-0.0180339887</text:p>
          </table:table-cell>
          <table:table-cell table:formula="of:=-LOG(ABS([.C15]))" office:value-type="float" office:value="1.74390820558591" calcext:value-type="float">
            <text:p>1.7</text:p>
          </table:table-cell>
          <table:table-cell table:number-columns-repeated="2"/>
        </table:table-row>
        <table:table-row table:style-name="ro1">
          <table:table-cell table:formula="of:=[.A14]+[.A15]" office:value-type="float" office:value="13" calcext:value-type="float">
            <text:p>13</text:p>
          </table:table-cell>
          <table:table-cell table:formula="of:=[.A16]/[.A15]" office:value-type="float" office:value="1.625" calcext:value-type="float">
            <text:p>1.625</text:p>
          </table:table-cell>
          <table:table-cell table:formula="of:=[.B16]-[.$B$3]" office:value-type="float" office:value="0.0069660112501051" calcext:value-type="float">
            <text:p>0.0069660113</text:p>
          </table:table-cell>
          <table:table-cell table:formula="of:=-LOG(ABS([.C16]))" office:value-type="float" office:value="2.15701582849182" calcext:value-type="float">
            <text:p>2.2</text:p>
          </table:table-cell>
          <table:table-cell table:number-columns-repeated="2"/>
        </table:table-row>
        <table:table-row table:style-name="ro1">
          <table:table-cell table:formula="of:=[.A15]+[.A16]" office:value-type="float" office:value="21" calcext:value-type="float">
            <text:p>21</text:p>
          </table:table-cell>
          <table:table-cell table:formula="of:=[.A17]/[.A16]" office:value-type="float" office:value="1.61538461538462" calcext:value-type="float">
            <text:p>1.6153846154</text:p>
          </table:table-cell>
          <table:table-cell table:formula="of:=[.B17]-[.$B$3]" office:value-type="float" office:value="-0.00264937336527948" calcext:value-type="float">
            <text:p>-0.0026493734</text:p>
          </table:table-cell>
          <table:table-cell table:formula="of:=-LOG(ABS([.C17]))" office:value-type="float" office:value="2.57685683405668" calcext:value-type="float">
            <text:p>2.6</text:p>
          </table:table-cell>
          <table:table-cell table:number-columns-repeated="2"/>
        </table:table-row>
        <table:table-row table:style-name="ro1">
          <table:table-cell table:formula="of:=[.A16]+[.A17]" office:value-type="float" office:value="34" calcext:value-type="float">
            <text:p>34</text:p>
          </table:table-cell>
          <table:table-cell table:formula="of:=[.A18]/[.A17]" office:value-type="float" office:value="1.61904761904762" calcext:value-type="float">
            <text:p>1.619047619</text:p>
          </table:table-cell>
          <table:table-cell table:formula="of:=[.B18]-[.$B$3]" office:value-type="float" office:value="0.00101363029772417" calcext:value-type="float">
            <text:p>0.0010136303</text:p>
          </table:table-cell>
          <table:table-cell table:formula="of:=-LOG(ABS([.C18]))" office:value-type="float" office:value="2.99412041673376" calcext:value-type="float">
            <text:p>3.0</text:p>
          </table:table-cell>
          <table:table-cell table:number-columns-repeated="2"/>
        </table:table-row>
        <table:table-row table:style-name="ro1">
          <table:table-cell table:formula="of:=[.A17]+[.A18]" office:value-type="float" office:value="55" calcext:value-type="float">
            <text:p>55</text:p>
          </table:table-cell>
          <table:table-cell table:formula="of:=[.A19]/[.A18]" office:value-type="float" office:value="1.61764705882353" calcext:value-type="float">
            <text:p>1.6176470588</text:p>
          </table:table-cell>
          <table:table-cell table:formula="of:=[.B19]-[.$B$3]" office:value-type="float" office:value="-0.000386929926365465" calcext:value-type="float">
            <text:p>-0.0003869299</text:p>
          </table:table-cell>
          <table:table-cell table:formula="of:=-LOG(ABS([.C19]))" office:value-type="float" office:value="3.41236767929203" calcext:value-type="float">
            <text:p>3.4</text:p>
          </table:table-cell>
          <table:table-cell table:number-columns-repeated="2"/>
        </table:table-row>
        <table:table-row table:style-name="ro1">
          <table:table-cell table:formula="of:=[.A18]+[.A19]" office:value-type="float" office:value="89" calcext:value-type="float">
            <text:p>89</text:p>
          </table:table-cell>
          <table:table-cell table:formula="of:=[.A20]/[.A19]" office:value-type="float" office:value="1.61818181818182" calcext:value-type="float">
            <text:p>1.6181818182</text:p>
          </table:table-cell>
          <table:table-cell table:formula="of:=[.B20]-[.$B$3]" office:value-type="float" office:value="0.000147829431923263" calcext:value-type="float">
            <text:p>0.0001478294</text:p>
          </table:table-cell>
          <table:table-cell table:formula="of:=-LOG(ABS([.C20]))" office:value-type="float" office:value="3.83023909199424" calcext:value-type="float">
            <text:p>3.8</text:p>
          </table:table-cell>
          <table:table-cell table:number-columns-repeated="2"/>
        </table:table-row>
        <table:table-row table:style-name="ro1">
          <table:table-cell table:formula="of:=[.A19]+[.A20]" office:value-type="float" office:value="144" calcext:value-type="float">
            <text:p>144</text:p>
          </table:table-cell>
          <table:table-cell table:formula="of:=[.A21]/[.A20]" office:value-type="float" office:value="1.61797752808989" calcext:value-type="float">
            <text:p>1.6179775281</text:p>
          </table:table-cell>
          <table:table-cell table:formula="of:=[.B21]-[.$B$3]" office:value-type="float" office:value="-0.000056460660007307" calcext:value-type="float">
            <text:p>-5.6460660007307E-005</text:p>
          </table:table-cell>
          <table:table-cell table:formula="of:=-LOG(ABS([.C21]))" office:value-type="float" office:value="4.24825404939392" calcext:value-type="float">
            <text:p>4.2</text:p>
          </table:table-cell>
          <table:table-cell table:number-columns-repeated="2"/>
        </table:table-row>
        <table:table-row table:style-name="ro1">
          <table:table-cell table:formula="of:=[.A20]+[.A21]" office:value-type="float" office:value="233" calcext:value-type="float">
            <text:p>233</text:p>
          </table:table-cell>
          <table:table-cell table:formula="of:=[.A22]/[.A21]" office:value-type="float" office:value="1.61805555555556" calcext:value-type="float">
            <text:p>1.6180555556</text:p>
          </table:table-cell>
          <table:table-cell table:formula="of:=[.B22]-[.$B$3]" office:value-type="float" office:value="0.0000215668056606777" calcext:value-type="float">
            <text:p>2.15668056606777E-005</text:p>
          </table:table-cell>
          <table:table-cell table:formula="of:=-LOG(ABS([.C22]))" office:value-type="float" office:value="4.66621417509559" calcext:value-type="float">
            <text:p>4.7</text:p>
          </table:table-cell>
          <table:table-cell table:number-columns-repeated="2"/>
        </table:table-row>
        <table:table-row table:style-name="ro1">
          <table:table-cell table:formula="of:=[.A21]+[.A22]" office:value-type="float" office:value="377" calcext:value-type="float">
            <text:p>377</text:p>
          </table:table-cell>
          <table:table-cell table:formula="of:=[.A23]/[.A22]" office:value-type="float" office:value="1.61802575107296" calcext:value-type="float">
            <text:p>1.6180257511</text:p>
          </table:table-cell>
          <table:table-cell table:formula="of:=[.B23]-[.$B$3]" office:value-type="float" office:value="-0.00000823767693347577" calcext:value-type="float">
            <text:p>-8.23767693347577E-006</text:p>
          </table:table-cell>
          <table:table-cell table:formula="of:=-LOG(ABS([.C23]))" office:value-type="float" office:value="5.08419524427569" calcext:value-type="float">
            <text:p>5.1</text:p>
          </table:table-cell>
          <table:table-cell table:number-columns-repeated="2"/>
        </table:table-row>
        <table:table-row table:style-name="ro1">
          <table:table-cell table:formula="of:=[.A22]+[.A23]" office:value-type="float" office:value="610" calcext:value-type="float">
            <text:p>610</text:p>
          </table:table-cell>
          <table:table-cell table:formula="of:=[.A24]/[.A23]" office:value-type="float" office:value="1.61803713527851" calcext:value-type="float">
            <text:p>1.6180371353</text:p>
          </table:table-cell>
          <table:table-cell table:formula="of:=[.B24]-[.$B$3]" office:value-type="float" office:value="0.00000314652861965747" calcext:value-type="float">
            <text:p>3.14652861965747E-006</text:p>
          </table:table-cell>
          <table:table-cell table:formula="of:=-LOG(ABS([.C24]))" office:value-type="float" office:value="5.50216831371698" calcext:value-type="float">
            <text:p>5.5</text:p>
          </table:table-cell>
          <table:table-cell table:number-columns-repeated="2"/>
        </table:table-row>
        <table:table-row table:style-name="ro1">
          <table:table-cell table:formula="of:=[.A23]+[.A24]" office:value-type="float" office:value="987" calcext:value-type="float">
            <text:p>987</text:p>
          </table:table-cell>
          <table:table-cell table:formula="of:=[.A25]/[.A24]" office:value-type="float" office:value="1.61803278688525" calcext:value-type="float">
            <text:p>1.6180327869</text:p>
          </table:table-cell>
          <table:table-cell table:formula="of:=[.B25]-[.$B$3]" office:value-type="float" office:value="-0.00000120186464891425" calcext:value-type="float">
            <text:p>-1.20186464891425E-006</text:p>
          </table:table-cell>
          <table:table-cell table:formula="of:=-LOG(ABS([.C25]))" office:value-type="float" office:value="5.92014443877212" calcext:value-type="float">
            <text:p>5.9</text:p>
          </table:table-cell>
          <table:table-cell table:number-columns-repeated="2"/>
        </table:table-row>
        <table:table-row table:style-name="ro1">
          <table:table-cell table:formula="of:=[.A24]+[.A25]" office:value-type="float" office:value="1597" calcext:value-type="float">
            <text:p>1597</text:p>
          </table:table-cell>
          <table:table-cell table:formula="of:=[.A26]/[.A25]" office:value-type="float" office:value="1.61803444782168" calcext:value-type="float">
            <text:p>1.6180344478</text:p>
          </table:table-cell>
          <table:table-cell table:formula="of:=[.B26]-[.$B$3]" office:value-type="float" office:value="0.000000459071787028975" calcext:value-type="float">
            <text:p>4.59071787028975E-007</text:p>
          </table:table-cell>
          <table:table-cell table:formula="of:=-LOG(ABS([.C26]))" office:value-type="float" office:value="6.33811939665705" calcext:value-type="float">
            <text:p>6.3</text:p>
          </table:table-cell>
          <table:table-cell table:number-columns-repeated="2"/>
        </table:table-row>
        <table:table-row table:style-name="ro1">
          <table:table-cell table:formula="of:=[.A25]+[.A26]" office:value-type="float" office:value="2584" calcext:value-type="float">
            <text:p>2584</text:p>
          </table:table-cell>
          <table:table-cell table:formula="of:=[.A27]/[.A26]" office:value-type="float" office:value="1.61803381340013" calcext:value-type="float">
            <text:p>1.6180338134</text:p>
          </table:table-cell>
          <table:table-cell table:formula="of:=[.B27]-[.$B$3]" office:value-type="float" office:value="-0.000000175349769593325" calcext:value-type="float">
            <text:p>-1.75349769593325E-007</text:p>
          </table:table-cell>
          <table:table-cell table:formula="of:=-LOG(ABS([.C27]))" office:value-type="float" office:value="6.75609480043782" calcext:value-type="float">
            <text:p>6.8</text:p>
          </table:table-cell>
          <table:table-cell table:number-columns-repeated="2"/>
        </table:table-row>
        <table:table-row table:style-name="ro1">
          <table:table-cell table:formula="of:=[.A26]+[.A27]" office:value-type="float" office:value="4181" calcext:value-type="float">
            <text:p>4181</text:p>
          </table:table-cell>
          <table:table-cell table:formula="of:=[.A28]/[.A27]" office:value-type="float" office:value="1.61803405572755" calcext:value-type="float">
            <text:p>1.6180340557</text:p>
          </table:table-cell>
          <table:table-cell table:formula="of:=[.B28]-[.$B$3]" office:value-type="float" office:value="0.0000000669776591966098" calcext:value-type="float">
            <text:p>0.000000067</text:p>
          </table:table-cell>
          <table:table-cell table:formula="of:=-LOG(ABS([.C28]))" office:value-type="float" office:value="7.17407003469642" calcext:value-type="float">
            <text:p>7.2</text:p>
          </table:table-cell>
          <table:table-cell table:number-columns-repeated="2"/>
        </table:table-row>
        <table:table-row table:style-name="ro1">
          <table:table-cell table:formula="of:=[.A27]+[.A28]" office:value-type="float" office:value="6765" calcext:value-type="float">
            <text:p>6765</text:p>
          </table:table-cell>
          <table:table-cell table:formula="of:=[.A29]/[.A28]" office:value-type="float" office:value="1.61803396316671" calcext:value-type="float">
            <text:p>1.6180339632</text:p>
          </table:table-cell>
          <table:table-cell table:formula="of:=[.B29]-[.$B$3]" office:value-type="float" office:value="-0.0000000255831884565794" calcext:value-type="float">
            <text:p>-2.55831884565794E-008</text:p>
          </table:table-cell>
          <table:table-cell table:formula="of:=-LOG(ABS([.C29]))" office:value-type="float" office:value="7.59204532995883" calcext:value-type="float">
            <text:p>7.6</text:p>
          </table:table-cell>
          <table:table-cell table:number-columns-repeated="2"/>
        </table:table-row>
        <table:table-row table:style-name="ro1">
          <table:table-cell table:formula="of:=[.A28]+[.A29]" office:value-type="float" office:value="10946" calcext:value-type="float">
            <text:p>10946</text:p>
          </table:table-cell>
          <table:table-cell table:formula="of:=[.A30]/[.A29]" office:value-type="float" office:value="1.6180339985218" calcext:value-type="float">
            <text:p>1.6180339985</text:p>
          </table:table-cell>
          <table:table-cell table:formula="of:=[.B30]-[.$B$3]" office:value-type="float" office:value="0.00000000977190839357434" calcext:value-type="float">
            <text:p>9.77190839357434E-009</text:p>
          </table:table-cell>
          <table:table-cell table:formula="of:=-LOG(ABS([.C30]))" office:value-type="float" office:value="8.01002061295849" calcext:value-type="float">
            <text:p>8.0</text:p>
          </table:table-cell>
          <table:table-cell table:number-columns-repeated="2"/>
        </table:table-row>
        <table:table-row table:style-name="ro1">
          <table:table-cell table:formula="of:=[.A29]+[.A30]" office:value-type="float" office:value="17711" calcext:value-type="float">
            <text:p>17711</text:p>
          </table:table-cell>
          <table:table-cell table:formula="of:=[.A31]/[.A30]" office:value-type="float" office:value="1.61803398501736" calcext:value-type="float">
            <text:p>1.618033985</text:p>
          </table:table-cell>
          <table:table-cell table:formula="of:=[.B31]-[.$B$3]" office:value-type="float" office:value="-0.00000000373253694618825" calcext:value-type="float">
            <text:p>-3.73253694618825E-009</text:p>
          </table:table-cell>
          <table:table-cell table:formula="of:=-LOG(ABS([.C31]))" office:value-type="float" office:value="8.42799588475598" calcext:value-type="float">
            <text:p>8.4</text:p>
          </table:table-cell>
          <table:table-cell table:number-columns-repeated="2"/>
        </table:table-row>
        <table:table-row table:style-name="ro1">
          <table:table-cell table:formula="of:=[.A30]+[.A31]" office:value-type="float" office:value="28657" calcext:value-type="float">
            <text:p>28657</text:p>
          </table:table-cell>
          <table:table-cell table:formula="of:=[.A32]/[.A31]" office:value-type="float" office:value="1.6180339901756" calcext:value-type="float">
            <text:p>1.6180339902</text:p>
          </table:table-cell>
          <table:table-cell table:formula="of:=[.B32]-[.$B$3]" office:value-type="float" office:value="0.0000000014257022229458" calcext:value-type="float">
            <text:p>1.4257022229458E-009</text:p>
          </table:table-cell>
          <table:table-cell table:formula="of:=-LOG(ABS([.C32]))" office:value-type="float" office:value="8.84597117324709" calcext:value-type="float">
            <text:p>8.8</text:p>
          </table:table-cell>
          <table:table-cell table:number-columns-repeated="2"/>
        </table:table-row>
        <table:table-row table:style-name="ro1">
          <table:table-cell table:formula="of:=[.A31]+[.A32]" office:value-type="float" office:value="46368" calcext:value-type="float">
            <text:p>46368</text:p>
          </table:table-cell>
          <table:table-cell table:formula="of:=[.A33]/[.A32]" office:value-type="float" office:value="1.61803398820533" calcext:value-type="float">
            <text:p>1.6180339882</text:p>
          </table:table-cell>
          <table:table-cell table:formula="of:=[.B33]-[.$B$3]" office:value-type="float" office:value="-0.000000000544569944693762" calcext:value-type="float">
            <text:p>-5.44569944693762E-010</text:p>
          </table:table-cell>
          <table:table-cell table:formula="of:=-LOG(ABS([.C33]))" office:value-type="float" office:value="9.26394633143866" calcext:value-type="float">
            <text:p>9.3</text:p>
          </table:table-cell>
          <table:table-cell table:number-columns-repeated="2"/>
        </table:table-row>
        <table:table-row table:style-name="ro1">
          <table:table-cell table:formula="of:=[.A32]+[.A33]" office:value-type="float" office:value="75025" calcext:value-type="float">
            <text:p>75025</text:p>
          </table:table-cell>
          <table:table-cell table:formula="of:=[.A34]/[.A33]" office:value-type="float" office:value="1.6180339889579" calcext:value-type="float">
            <text:p>1.618033989</text:p>
          </table:table-cell>
          <table:table-cell table:formula="of:=[.B34]-[.$B$3]" office:value-type="float" office:value="0.000000000208007167046276" calcext:value-type="float">
            <text:p>2.08007167046276E-010</text:p>
          </table:table-cell>
          <table:table-cell table:formula="of:=-LOG(ABS([.C34]))" office:value-type="float" office:value="9.68192170083039" calcext:value-type="float">
            <text:p>9.7</text:p>
          </table:table-cell>
          <table:table-cell table:number-columns-repeated="2"/>
        </table:table-row>
        <table:table-row table:style-name="ro1">
          <table:table-cell table:formula="of:=[.A33]+[.A34]" office:value-type="float" office:value="121393" calcext:value-type="float">
            <text:p>121393</text:p>
          </table:table-cell>
          <table:table-cell table:formula="of:=[.A35]/[.A34]" office:value-type="float" office:value="1.61803398867044" calcext:value-type="float">
            <text:p>1.6180339887</text:p>
          </table:table-cell>
          <table:table-cell table:formula="of:=[.B35]-[.$B$3]" office:value-type="float" office:value="-0.0000000000794517784896698" calcext:value-type="float">
            <text:p>-7.94517784896698E-011</text:p>
          </table:table-cell>
          <table:table-cell table:formula="of:=-LOG(ABS([.C35]))" office:value-type="float" office:value="10.0998963768757" calcext:value-type="float">
            <text:p>10.1</text:p>
          </table:table-cell>
          <table:table-cell table:number-columns-repeated="2"/>
        </table:table-row>
        <table:table-row table:style-name="ro1">
          <table:table-cell table:formula="of:=[.A34]+[.A35]" office:value-type="float" office:value="196418" calcext:value-type="float">
            <text:p>196418</text:p>
          </table:table-cell>
          <table:table-cell table:formula="of:=[.A36]/[.A35]" office:value-type="float" office:value="1.61803398878024" calcext:value-type="float">
            <text:p>1.6180339888</text:p>
          </table:table-cell>
          <table:table-cell table:formula="of:=[.B36]-[.$B$3]" office:value-type="float" office:value="0.0000000000303477243335237" calcext:value-type="float">
            <text:p>3.03477243335237E-011</text:p>
          </table:table-cell>
          <table:table-cell table:formula="of:=-LOG(ABS([.C36]))" office:value-type="float" office:value="10.5178738695458" calcext:value-type="float">
            <text:p>10.5</text:p>
          </table:table-cell>
          <table:table-cell table:number-columns-repeated="2"/>
        </table:table-row>
        <table:table-row table:style-name="ro1">
          <table:table-cell table:formula="of:=[.A35]+[.A36]" office:value-type="float" office:value="317811" calcext:value-type="float">
            <text:p>317811</text:p>
          </table:table-cell>
          <table:table-cell table:formula="of:=[.A37]/[.A36]" office:value-type="float" office:value="1.6180339887383" calcext:value-type="float">
            <text:p>1.6180339887</text:p>
          </table:table-cell>
          <table:table-cell table:formula="of:=[.B37]-[.$B$3]" office:value-type="float" office:value="-0.0000000000115918386001113" calcext:value-type="float">
            <text:p>-1.15918386001113E-011</text:p>
          </table:table-cell>
          <table:table-cell table:formula="of:=-LOG(ABS([.C37]))" office:value-type="float" office:value="10.9358476744286" calcext:value-type="float">
            <text:p>10.9</text:p>
          </table:table-cell>
          <table:table-cell table:number-columns-repeated="2"/>
        </table:table-row>
        <table:table-row table:style-name="ro1">
          <table:table-cell table:formula="of:=[.A36]+[.A37]" office:value-type="float" office:value="514229" calcext:value-type="float">
            <text:p>514229</text:p>
          </table:table-cell>
          <table:table-cell table:formula="of:=[.A38]/[.A37]" office:value-type="float" office:value="1.61803398875432" calcext:value-type="float">
            <text:p>1.6180339888</text:p>
          </table:table-cell>
          <table:table-cell table:formula="of:=[.B38]-[.$B$3]" office:value-type="float" office:value="0.00000000000442756942220512" calcext:value-type="float">
            <text:p>4.42756942220512E-012</text:p>
          </table:table-cell>
          <table:table-cell table:formula="of:=-LOG(ABS([.C38]))" office:value-type="float" office:value="11.3538346205514" calcext:value-type="float">
            <text:p>11.4</text:p>
          </table:table-cell>
          <table:table-cell table:number-columns-repeated="2"/>
        </table:table-row>
        <table:table-row table:style-name="ro1">
          <table:table-cell table:formula="of:=[.A37]+[.A38]" office:value-type="float" office:value="832040" calcext:value-type="float">
            <text:p>832040</text:p>
          </table:table-cell>
          <table:table-cell table:formula="of:=[.A39]/[.A38]" office:value-type="float" office:value="1.6180339887482" calcext:value-type="float">
            <text:p>1.6180339887</text:p>
          </table:table-cell>
          <table:table-cell table:formula="of:=[.B39]-[.$B$3]" office:value-type="float" office:value="-0.00000000000169131375571396" calcext:value-type="float">
            <text:p>-1.69131375571396E-012</text:p>
          </table:table-cell>
          <table:table-cell table:formula="of:=-LOG(ABS([.C39]))" office:value-type="float" office:value="11.7717758189336" calcext:value-type="float">
            <text:p>11.8</text:p>
          </table:table-cell>
          <table:table-cell table:number-columns-repeated="2"/>
        </table:table-row>
        <table:table-row table:style-name="ro1">
          <table:table-cell table:formula="of:=[.A38]+[.A39]" office:value-type="float" office:value="1346269" calcext:value-type="float">
            <text:p>1346269</text:p>
          </table:table-cell>
          <table:table-cell table:formula="of:=[.A40]/[.A39]" office:value-type="float" office:value="1.61803398875054" calcext:value-type="float">
            <text:p>1.6180339888</text:p>
          </table:table-cell>
          <table:table-cell table:formula="of:=[.B40]-[.$B$3]" office:value-type="float" office:value="0.000000000000645927755726916" calcext:value-type="float">
            <text:p>6.45927755726916E-013</text:p>
          </table:table-cell>
          <table:table-cell table:formula="of:=-LOG(ABS([.C40]))" office:value-type="float" office:value="12.18981605328" calcext:value-type="float">
            <text:p>12.2</text:p>
          </table:table-cell>
          <table:table-cell table:number-columns-repeated="2"/>
        </table:table-row>
        <table:table-row table:style-name="ro1">
          <table:table-cell table:formula="of:=[.A39]+[.A40]" office:value-type="float" office:value="2178309" calcext:value-type="float">
            <text:p>2178309</text:p>
          </table:table-cell>
          <table:table-cell table:formula="of:=[.A41]/[.A40]" office:value-type="float" office:value="1.61803398874965" calcext:value-type="float">
            <text:p>1.6180339887</text:p>
          </table:table-cell>
          <table:table-cell table:formula="of:=[.B41]-[.$B$3]" office:value-type="float" office:value="-0.00000000000024669155607171" calcext:value-type="float">
            <text:p>-2.4669155607171E-013</text:p>
          </table:table-cell>
          <table:table-cell table:formula="of:=-LOG(ABS([.C41]))" office:value-type="float" office:value="12.6078457155862" calcext:value-type="float">
            <text:p>12.6</text:p>
          </table:table-cell>
          <table:table-cell table:number-columns-repeated="2"/>
        </table:table-row>
        <table:table-row table:style-name="ro1">
          <table:table-cell table:formula="of:=[.A40]+[.A41]" office:value-type="float" office:value="3524578" calcext:value-type="float">
            <text:p>3524578</text:p>
          </table:table-cell>
          <table:table-cell table:formula="of:=[.A42]/[.A41]" office:value-type="float" office:value="1.61803398874999" calcext:value-type="float">
            <text:p>1.6180339887</text:p>
          </table:table-cell>
          <table:table-cell table:formula="of:=[.B42]-[.$B$3]" office:value-type="float" office:value="0.0000000000000941469124882133" calcext:value-type="float">
            <text:p>9.41469124882133E-014</text:p>
          </table:table-cell>
          <table:table-cell table:formula="of:=-LOG(ABS([.C42]))" office:value-type="float" office:value="13.0261939179343" calcext:value-type="float">
            <text:p>13.0</text:p>
          </table:table-cell>
          <table:table-cell table:number-columns-repeated="2"/>
        </table:table-row>
        <table:table-row table:style-name="ro1">
          <table:table-cell table:formula="of:=[.A41]+[.A42]" office:value-type="float" office:value="5702887" calcext:value-type="float">
            <text:p>5702887</text:p>
          </table:table-cell>
          <table:table-cell table:formula="of:=[.A43]/[.A42]" office:value-type="float" office:value="1.61803398874986" calcext:value-type="float">
            <text:p>1.6180339887</text:p>
          </table:table-cell>
          <table:table-cell table:formula="of:=[.B43]-[.$B$3]" office:value-type="float" office:value="-0.0000000000000359712259978551" calcext:value-type="float">
            <text:p>-3.59712259978551E-014</text:p>
          </table:table-cell>
          <table:table-cell table:formula="of:=-LOG(ABS([.C43]))" office:value-type="float" office:value="13.4440447599844" calcext:value-type="float">
            <text:p>13.4</text:p>
          </table:table-cell>
          <table:table-cell table:number-columns-repeated="2"/>
        </table:table-row>
        <table:table-row table:style-name="ro1">
          <table:table-cell table:formula="of:=[.A42]+[.A43]" office:value-type="float" office:value="9227465" calcext:value-type="float">
            <text:p>9227465</text:p>
          </table:table-cell>
          <table:table-cell table:formula="of:=[.A44]/[.A43]" office:value-type="float" office:value="1.61803398874991" calcext:value-type="float">
            <text:p>1.6180339887</text:p>
          </table:table-cell>
          <table:table-cell table:formula="of:=[.B44]-[.$B$3]" office:value-type="float" office:value="0.0000000000000137667655053519" calcext:value-type="float">
            <text:p>1.37667655053519E-014</text:p>
          </table:table-cell>
          <table:table-cell table:formula="of:=-LOG(ABS([.C44]))" office:value-type="float" office:value="13.8611680850288" calcext:value-type="float">
            <text:p>13.9</text:p>
          </table:table-cell>
          <table:table-cell table:number-columns-repeated="2"/>
        </table:table-row>
        <table:table-row table:style-name="ro1">
          <table:table-cell table:formula="of:=[.A43]+[.A44]" office:value-type="float" office:value="14930352" calcext:value-type="float">
            <text:p>14930352</text:p>
          </table:table-cell>
          <table:table-cell table:formula="of:=[.A45]/[.A44]" office:value-type="float" office:value="1.61803398874989" calcext:value-type="float">
            <text:p>1.6180339887</text:p>
          </table:table-cell>
          <table:table-cell table:formula="of:=[.B45]-[.$B$3]" office:value-type="float" office:value="0" calcext:value-type="float">
            <text:p>0</text:p>
          </table:table-cell>
          <table:table-cell table:formula="of:=-LOG(ABS([.C45]))" office:value-type="string" office:string-value="" calcext:value-type="error">
            <text:p>Err :502</text:p>
          </table:table-cell>
          <table:table-cell table:number-columns-repeated="2"/>
        </table:table-row>
        <table:table-row table:style-name="ro1">
          <table:table-cell table:formula="of:=[.A44]+[.A45]" office:value-type="float" office:value="24157817" calcext:value-type="float">
            <text:p>24157817</text:p>
          </table:table-cell>
          <table:table-cell table:formula="of:=[.A46]/[.A45]" office:value-type="float" office:value="1.6180339887499" calcext:value-type="float">
            <text:p>1.6180339887</text:p>
          </table:table-cell>
          <table:table-cell table:formula="of:=[.B46]-[.$B$3]" office:value-type="float" office:value="0" calcext:value-type="float">
            <text:p>0</text:p>
          </table:table-cell>
          <table:table-cell table:formula="of:=-LOG(ABS([.C46]))" office:value-type="string" office:string-value="" calcext:value-type="error">
            <text:p>Err :502</text:p>
          </table:table-cell>
          <table:table-cell table:number-columns-repeated="2"/>
        </table:table-row>
        <table:table-row table:style-name="ro1">
          <table:table-cell table:formula="of:=[.A45]+[.A46]" office:value-type="float" office:value="39088169" calcext:value-type="float">
            <text:p>39088169</text:p>
          </table:table-cell>
          <table:table-cell table:formula="of:=[.A47]/[.A46]" office:value-type="float" office:value="1.61803398874989" calcext:value-type="float">
            <text:p>1.6180339887</text:p>
          </table:table-cell>
          <table:table-cell table:formula="of:=[.B47]-[.$B$3]" office:value-type="float" office:value="0" calcext:value-type="float">
            <text:p>0</text:p>
          </table:table-cell>
          <table:table-cell table:formula="of:=-LOG(ABS([.C47]))" office:value-type="string" office:string-value="" calcext:value-type="error">
            <text:p>Err :502</text:p>
          </table:table-cell>
          <table:table-cell table:number-columns-repeated="2"/>
        </table:table-row>
        <table:table-row table:style-name="ro1">
          <table:table-cell table:formula="of:=[.A46]+[.A47]" office:value-type="float" office:value="63245986" calcext:value-type="float">
            <text:p>63245986</text:p>
          </table:table-cell>
          <table:table-cell table:formula="of:=[.A48]/[.A47]" office:value-type="float" office:value="1.6180339887499" calcext:value-type="float">
            <text:p>1.6180339887</text:p>
          </table:table-cell>
          <table:table-cell table:formula="of:=[.B48]-[.$B$3]" office:value-type="float" office:value="0" calcext:value-type="float">
            <text:p>0</text:p>
          </table:table-cell>
          <table:table-cell table:formula="of:=-LOG(ABS([.C48]))" office:value-type="string" office:string-value="" calcext:value-type="error">
            <text:p>Err :502</text:p>
          </table:table-cell>
          <table:table-cell table:number-columns-repeated="2"/>
        </table:table-row>
        <table:table-row table:style-name="ro1">
          <table:table-cell table:formula="of:=[.A47]+[.A48]" office:value-type="float" office:value="102334155" calcext:value-type="float">
            <text:p>102334155</text:p>
          </table:table-cell>
          <table:table-cell table:formula="of:=[.A49]/[.A48]" office:value-type="float" office:value="1.61803398874989" calcext:value-type="float">
            <text:p>1.6180339887</text:p>
          </table:table-cell>
          <table:table-cell table:formula="of:=[.B49]-[.$B$3]" office:value-type="float" office:value="0" calcext:value-type="float">
            <text:p>0</text:p>
          </table:table-cell>
          <table:table-cell table:formula="of:=-LOG(ABS([.C49]))" office:value-type="string" office:string-value="" calcext:value-type="error">
            <text:p>Err :502</text:p>
          </table:table-cell>
          <table:table-cell table:number-columns-repeated="2"/>
        </table:table-row>
        <table:table-row table:style-name="ro1">
          <table:table-cell table:formula="of:=[.A48]+[.A49]" office:value-type="float" office:value="165580141" calcext:value-type="float">
            <text:p>165580141</text:p>
          </table:table-cell>
          <table:table-cell table:formula="of:=[.A50]/[.A49]" office:value-type="float" office:value="1.6180339887499" calcext:value-type="float">
            <text:p>1.6180339887</text:p>
          </table:table-cell>
          <table:table-cell table:formula="of:=[.B50]-[.$B$3]" office:value-type="float" office:value="0" calcext:value-type="float">
            <text:p>0</text:p>
          </table:table-cell>
          <table:table-cell table:formula="of:=-LOG(ABS([.C50]))" office:value-type="string" office:string-value="" calcext:value-type="error">
            <text:p>Err :502</text:p>
          </table:table-cell>
          <table:table-cell table:number-columns-repeated="2"/>
        </table:table-row>
        <table:table-row table:style-name="ro1">
          <table:table-cell table:formula="of:=[.A49]+[.A50]" office:value-type="float" office:value="267914296" calcext:value-type="float">
            <text:p>267914296</text:p>
          </table:table-cell>
          <table:table-cell table:formula="of:=[.A51]/[.A50]" office:value-type="float" office:value="1.6180339887499" calcext:value-type="float">
            <text:p>1.6180339887</text:p>
          </table:table-cell>
          <table:table-cell table:formula="of:=[.B51]-[.$B$3]" office:value-type="float" office:value="0" calcext:value-type="float">
            <text:p>0</text:p>
          </table:table-cell>
          <table:table-cell table:formula="of:=-LOG(ABS([.C51]))" office:value-type="string" office:string-value="" calcext:value-type="error">
            <text:p>Err :502</text:p>
          </table:table-cell>
          <table:table-cell table:number-columns-repeated="2"/>
        </table:table-row>
        <table:table-row table:style-name="ro1">
          <table:table-cell table:formula="of:=[.A50]+[.A51]" office:value-type="float" office:value="433494437" calcext:value-type="float">
            <text:p>433494437</text:p>
          </table:table-cell>
          <table:table-cell table:formula="of:=[.A52]/[.A51]" office:value-type="float" office:value="1.6180339887499" calcext:value-type="float">
            <text:p>1.6180339887</text:p>
          </table:table-cell>
          <table:table-cell table:formula="of:=[.B52]-[.$B$3]" office:value-type="float" office:value="0" calcext:value-type="float">
            <text:p>0</text:p>
          </table:table-cell>
          <table:table-cell table:formula="of:=-LOG(ABS([.C52]))" office:value-type="string" office:string-value="" calcext:value-type="error">
            <text:p>Err :502</text:p>
          </table:table-cell>
          <table:table-cell table:number-columns-repeated="2"/>
        </table:table-row>
        <table:table-row table:style-name="ro1">
          <table:table-cell table:formula="of:=[.A51]+[.A52]" office:value-type="float" office:value="701408733" calcext:value-type="float">
            <text:p>701408733</text:p>
          </table:table-cell>
          <table:table-cell table:formula="of:=[.A53]/[.A52]" office:value-type="float" office:value="1.6180339887499" calcext:value-type="float">
            <text:p>1.6180339887</text:p>
          </table:table-cell>
          <table:table-cell table:formula="of:=[.B53]-[.$B$3]" office:value-type="float" office:value="0" calcext:value-type="float">
            <text:p>0</text:p>
          </table:table-cell>
          <table:table-cell table:formula="of:=-LOG(ABS([.C53]))" office:value-type="string" office:string-value="" calcext:value-type="error">
            <text:p>Err :502</text:p>
          </table:table-cell>
          <table:table-cell table:number-columns-repeated="2"/>
        </table:table-row>
        <table:table-row table:style-name="ro1">
          <table:table-cell table:formula="of:=[.A52]+[.A53]" office:value-type="float" office:value="1134903170" calcext:value-type="float">
            <text:p>1134903170</text:p>
          </table:table-cell>
          <table:table-cell table:formula="of:=[.A54]/[.A53]" office:value-type="float" office:value="1.6180339887499" calcext:value-type="float">
            <text:p>1.6180339887</text:p>
          </table:table-cell>
          <table:table-cell table:formula="of:=[.B54]-[.$B$3]" office:value-type="float" office:value="0" calcext:value-type="float">
            <text:p>0</text:p>
          </table:table-cell>
          <table:table-cell table:formula="of:=-LOG(ABS([.C54]))" office:value-type="string" office:string-value="" calcext:value-type="error">
            <text:p>Err :502</text:p>
          </table:table-cell>
          <table:table-cell table:number-columns-repeated="2"/>
        </table:table-row>
        <table:table-row table:style-name="ro1">
          <table:table-cell table:formula="of:=[.A53]+[.A54]" office:value-type="float" office:value="1836311903" calcext:value-type="float">
            <text:p>1836311903</text:p>
          </table:table-cell>
          <table:table-cell table:formula="of:=[.A55]/[.A54]" office:value-type="float" office:value="1.6180339887499" calcext:value-type="float">
            <text:p>1.6180339887</text:p>
          </table:table-cell>
          <table:table-cell table:formula="of:=[.B55]-[.$B$3]" office:value-type="float" office:value="0" calcext:value-type="float">
            <text:p>0</text:p>
          </table:table-cell>
          <table:table-cell table:formula="of:=-LOG(ABS([.C55]))" office:value-type="string" office:string-value="" calcext:value-type="error">
            <text:p>Err :502</text:p>
          </table:table-cell>
          <table:table-cell table:number-columns-repeated="2"/>
        </table:table-row>
        <table:table-row table:style-name="ro1">
          <table:table-cell table:formula="of:=[.A54]+[.A55]" office:value-type="float" office:value="2971215073" calcext:value-type="float">
            <text:p>2971215073</text:p>
          </table:table-cell>
          <table:table-cell table:formula="of:=[.A56]/[.A55]" office:value-type="float" office:value="1.6180339887499" calcext:value-type="float">
            <text:p>1.6180339887</text:p>
          </table:table-cell>
          <table:table-cell table:formula="of:=[.B56]-[.$B$3]" office:value-type="float" office:value="0" calcext:value-type="float">
            <text:p>0</text:p>
          </table:table-cell>
          <table:table-cell table:formula="of:=-LOG(ABS([.C56]))" office:value-type="string" office:string-value="" calcext:value-type="error">
            <text:p>Err :502</text:p>
          </table:table-cell>
          <table:table-cell table:number-columns-repeated="2"/>
        </table:table-row>
        <table:table-row table:style-name="ro1">
          <table:table-cell table:formula="of:=[.A55]+[.A56]" office:value-type="float" office:value="4807526976" calcext:value-type="float">
            <text:p>4807526976</text:p>
          </table:table-cell>
          <table:table-cell table:formula="of:=[.A57]/[.A56]" office:value-type="float" office:value="1.6180339887499" calcext:value-type="float">
            <text:p>1.6180339887</text:p>
          </table:table-cell>
          <table:table-cell table:formula="of:=[.B57]-[.$B$3]" office:value-type="float" office:value="0" calcext:value-type="float">
            <text:p>0</text:p>
          </table:table-cell>
          <table:table-cell table:formula="of:=-LOG(ABS([.C57]))" office:value-type="string" office:string-value="" calcext:value-type="error">
            <text:p>Err :502</text:p>
          </table:table-cell>
          <table:table-cell table:number-columns-repeated="2"/>
        </table:table-row>
        <table:table-row table:style-name="ro1">
          <table:table-cell table:formula="of:=[.A56]+[.A57]" office:value-type="float" office:value="7778742049" calcext:value-type="float">
            <text:p>7778742049</text:p>
          </table:table-cell>
          <table:table-cell table:formula="of:=[.A58]/[.A57]" office:value-type="float" office:value="1.6180339887499" calcext:value-type="float">
            <text:p>1.6180339887</text:p>
          </table:table-cell>
          <table:table-cell table:formula="of:=[.B58]-[.$B$3]" office:value-type="float" office:value="0" calcext:value-type="float">
            <text:p>0</text:p>
          </table:table-cell>
          <table:table-cell table:formula="of:=-LOG(ABS([.C58]))" office:value-type="string" office:string-value="" calcext:value-type="error">
            <text:p>Err :502</text:p>
          </table:table-cell>
          <table:table-cell table:number-columns-repeated="2"/>
        </table:table-row>
        <table:table-row table:style-name="ro1">
          <table:table-cell table:formula="of:=[.A57]+[.A58]" office:value-type="float" office:value="12586269025" calcext:value-type="float">
            <text:p>12586269025</text:p>
          </table:table-cell>
          <table:table-cell table:formula="of:=[.A59]/[.A58]" office:value-type="float" office:value="1.6180339887499" calcext:value-type="float">
            <text:p>1.6180339887</text:p>
          </table:table-cell>
          <table:table-cell table:formula="of:=[.B59]-[.$B$3]" office:value-type="float" office:value="0" calcext:value-type="float">
            <text:p>0</text:p>
          </table:table-cell>
          <table:table-cell table:formula="of:=-LOG(ABS([.C59]))" office:value-type="string" office:string-value="" calcext:value-type="error">
            <text:p>Err :502</text:p>
          </table:table-cell>
          <table:table-cell table:number-columns-repeated="2"/>
        </table:table-row>
        <table:table-row table:style-name="ro1">
          <table:table-cell table:formula="of:=[.A58]+[.A59]" office:value-type="float" office:value="20365011074" calcext:value-type="float">
            <text:p>20365011074</text:p>
          </table:table-cell>
          <table:table-cell table:formula="of:=[.A60]/[.A59]" office:value-type="float" office:value="1.6180339887499" calcext:value-type="float">
            <text:p>1.6180339887</text:p>
          </table:table-cell>
          <table:table-cell table:formula="of:=[.B60]-[.$B$3]" office:value-type="float" office:value="0" calcext:value-type="float">
            <text:p>0</text:p>
          </table:table-cell>
          <table:table-cell table:formula="of:=-LOG(ABS([.C60]))" office:value-type="string" office:string-value="" calcext:value-type="error">
            <text:p>Err :502</text:p>
          </table:table-cell>
          <table:table-cell table:number-columns-repeated="2"/>
        </table:table-row>
        <table:table-row table:style-name="ro1">
          <table:table-cell table:formula="of:=[.A59]+[.A60]" office:value-type="float" office:value="32951280099" calcext:value-type="float">
            <text:p>32951280099</text:p>
          </table:table-cell>
          <table:table-cell table:formula="of:=[.A61]/[.A60]" office:value-type="float" office:value="1.6180339887499" calcext:value-type="float">
            <text:p>1.6180339887</text:p>
          </table:table-cell>
          <table:table-cell table:formula="of:=[.B61]-[.$B$3]" office:value-type="float" office:value="0" calcext:value-type="float">
            <text:p>0</text:p>
          </table:table-cell>
          <table:table-cell table:formula="of:=-LOG(ABS([.C61]))" office:value-type="string" office:string-value="" calcext:value-type="error">
            <text:p>Err :502</text:p>
          </table:table-cell>
          <table:table-cell table:number-columns-repeated="2"/>
        </table:table-row>
        <table:table-row table:style-name="ro1">
          <table:table-cell table:formula="of:=[.A60]+[.A61]" office:value-type="float" office:value="53316291173" calcext:value-type="float">
            <text:p>53316291173</text:p>
          </table:table-cell>
          <table:table-cell table:formula="of:=[.A62]/[.A61]" office:value-type="float" office:value="1.6180339887499" calcext:value-type="float">
            <text:p>1.6180339887</text:p>
          </table:table-cell>
          <table:table-cell table:formula="of:=[.B62]-[.$B$3]" office:value-type="float" office:value="0" calcext:value-type="float">
            <text:p>0</text:p>
          </table:table-cell>
          <table:table-cell table:formula="of:=-LOG(ABS([.C62]))" office:value-type="string" office:string-value="" calcext:value-type="error">
            <text:p>Err :502</text:p>
          </table:table-cell>
          <table:table-cell table:number-columns-repeated="2"/>
        </table:table-row>
        <table:table-row table:style-name="ro1">
          <table:table-cell table:formula="of:=[.A61]+[.A62]" office:value-type="float" office:value="86267571272" calcext:value-type="float">
            <text:p>86267571272</text:p>
          </table:table-cell>
          <table:table-cell table:formula="of:=[.A63]/[.A62]" office:value-type="float" office:value="1.6180339887499" calcext:value-type="float">
            <text:p>1.6180339887</text:p>
          </table:table-cell>
          <table:table-cell table:formula="of:=[.B63]-[.$B$3]" office:value-type="float" office:value="0" calcext:value-type="float">
            <text:p>0</text:p>
          </table:table-cell>
          <table:table-cell table:formula="of:=-LOG(ABS([.C63]))" office:value-type="string" office:string-value="" calcext:value-type="error">
            <text:p>Err :502</text:p>
          </table:table-cell>
          <table:table-cell table:number-columns-repeated="2"/>
        </table:table-row>
        <table:table-row table:style-name="ro1">
          <table:table-cell table:formula="of:=[.A62]+[.A63]" office:value-type="float" office:value="139583862445" calcext:value-type="float">
            <text:p>139583862445</text:p>
          </table:table-cell>
          <table:table-cell table:formula="of:=[.A64]/[.A63]" office:value-type="float" office:value="1.6180339887499" calcext:value-type="float">
            <text:p>1.6180339887</text:p>
          </table:table-cell>
          <table:table-cell table:formula="of:=[.B64]-[.$B$3]" office:value-type="float" office:value="0" calcext:value-type="float">
            <text:p>0</text:p>
          </table:table-cell>
          <table:table-cell table:formula="of:=-LOG(ABS([.C64]))" office:value-type="string" office:string-value="" calcext:value-type="error">
            <text:p>Err :502</text:p>
          </table:table-cell>
          <table:table-cell table:number-columns-repeated="2"/>
        </table:table-row>
        <table:table-row table:style-name="ro1">
          <table:table-cell table:formula="of:=[.A63]+[.A64]" office:value-type="float" office:value="225851433717" calcext:value-type="float">
            <text:p>225851433717</text:p>
          </table:table-cell>
          <table:table-cell table:formula="of:=[.A65]/[.A64]" office:value-type="float" office:value="1.6180339887499" calcext:value-type="float">
            <text:p>1.6180339887</text:p>
          </table:table-cell>
          <table:table-cell table:formula="of:=[.B65]-[.$B$3]" office:value-type="float" office:value="0" calcext:value-type="float">
            <text:p>0</text:p>
          </table:table-cell>
          <table:table-cell table:formula="of:=-LOG(ABS([.C65]))" office:value-type="string" office:string-value="" calcext:value-type="error">
            <text:p>Err :502</text:p>
          </table:table-cell>
          <table:table-cell table:number-columns-repeated="2"/>
        </table:table-row>
      </table:table>
      <table:table table:name="Feuille3" table:style-name="ta1">
        <table:table-column table:style-name="co1" table:default-cell-style-name="ce4"/>
        <table:table-column table:style-name="co4" table:default-cell-style-name="Default"/>
        <table:table-column table:style-name="co1" table:default-cell-style-name="ce6"/>
        <table:table-column table:style-name="co1" table:number-columns-repeated="2" table:default-cell-style-name="Default"/>
        <table:table-row table:style-name="ro2">
          <table:table-cell table:style-name="ce3" office:value-type="string" calcext:value-type="string">
            <text:p><text:span text:style-name="T1">Exercice 3 :</text:span><text:span text:style-name="T2"> Chiffres des unités de la suite de Fibonacci.</text:span></text:p>
          </table:table-cell>
          <table:table-cell table:number-columns-repeated="4"/>
        </table:table-row>
        <table:table-row table:style-name="ro1" table:number-rows-repeated="6">
          <table:table-cell table:number-columns-repeated="5"/>
        </table:table-row>
        <table:table-row table:style-name="ro1">
          <table:table-cell/>
          <table:table-cell office:value-type="string" calcext:value-type="string">
            <text:p>Fibonacci</text:p>
          </table:table-cell>
          <table:table-cell office:value-type="string" calcext:value-type="string">
            <text:p>unités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table:formula="of:=[.B10]+[.B11]" office:value-type="float" office:value="2" calcext:value-type="float">
            <text:p>2</text:p>
          </table:table-cell>
          <table:table-cell table:style-name="ce7" table:formula="of:=MOD([.C10]+[.C11];1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table:formula="of:=[.B11]+[.B12]" office:value-type="float" office:value="3" calcext:value-type="float">
            <text:p>3</text:p>
          </table:table-cell>
          <table:table-cell table:style-name="ce7" table:formula="of:=MOD([.C11]+[.C12];1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table:formula="of:=[.B12]+[.B13]" office:value-type="float" office:value="5" calcext:value-type="float">
            <text:p>5</text:p>
          </table:table-cell>
          <table:table-cell table:style-name="ce7" table:formula="of:=MOD([.C12]+[.C13];1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table:formula="of:=[.B13]+[.B14]" office:value-type="float" office:value="8" calcext:value-type="float">
            <text:p>8</text:p>
          </table:table-cell>
          <table:table-cell table:style-name="ce7" table:formula="of:=MOD([.C13]+[.C14];1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 table:formula="of:=[.B14]+[.B15]" office:value-type="float" office:value="13" calcext:value-type="float">
            <text:p>13</text:p>
          </table:table-cell>
          <table:table-cell table:style-name="ce7" table:formula="of:=MOD([.C14]+[.C15];1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5" table:formula="of:=[.B15]+[.B16]" office:value-type="float" office:value="21" calcext:value-type="float">
            <text:p>21</text:p>
          </table:table-cell>
          <table:table-cell table:style-name="ce7" table:formula="of:=MOD([.C15]+[.C16];1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table:formula="of:=[.B16]+[.B17]" office:value-type="float" office:value="34" calcext:value-type="float">
            <text:p>34</text:p>
          </table:table-cell>
          <table:table-cell table:style-name="ce7" table:formula="of:=MOD([.C16]+[.C17];1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5" table:formula="of:=[.B17]+[.B18]" office:value-type="float" office:value="55" calcext:value-type="float">
            <text:p>55</text:p>
          </table:table-cell>
          <table:table-cell table:style-name="ce7" table:formula="of:=MOD([.C17]+[.C18];1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5" table:formula="of:=[.B18]+[.B19]" office:value-type="float" office:value="89" calcext:value-type="float">
            <text:p>89</text:p>
          </table:table-cell>
          <table:table-cell table:style-name="ce7" table:formula="of:=MOD([.C18]+[.C19];1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5" table:formula="of:=[.B19]+[.B20]" office:value-type="float" office:value="144" calcext:value-type="float">
            <text:p>144</text:p>
          </table:table-cell>
          <table:table-cell table:style-name="ce7" table:formula="of:=MOD([.C19]+[.C20];1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5" table:formula="of:=[.B20]+[.B21]" office:value-type="float" office:value="233" calcext:value-type="float">
            <text:p>233</text:p>
          </table:table-cell>
          <table:table-cell table:style-name="ce7" table:formula="of:=MOD([.C20]+[.C21];1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5" table:formula="of:=[.B21]+[.B22]" office:value-type="float" office:value="377" calcext:value-type="float">
            <text:p>377</text:p>
          </table:table-cell>
          <table:table-cell table:style-name="ce7" table:formula="of:=MOD([.C21]+[.C22];1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5" table:formula="of:=[.B22]+[.B23]" office:value-type="float" office:value="610" calcext:value-type="float">
            <text:p>610</text:p>
          </table:table-cell>
          <table:table-cell table:style-name="ce7" table:formula="of:=MOD([.C22]+[.C23];1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5" table:formula="of:=[.B23]+[.B24]" office:value-type="float" office:value="987" calcext:value-type="float">
            <text:p>987</text:p>
          </table:table-cell>
          <table:table-cell table:style-name="ce7" table:formula="of:=MOD([.C23]+[.C24];1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table:formula="of:=[.B24]+[.B25]" office:value-type="float" office:value="1597" calcext:value-type="float">
            <text:p>1'597</text:p>
          </table:table-cell>
          <table:table-cell table:style-name="ce7" table:formula="of:=MOD([.C24]+[.C25];1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table:formula="of:=[.B25]+[.B26]" office:value-type="float" office:value="2584" calcext:value-type="float">
            <text:p>2'584</text:p>
          </table:table-cell>
          <table:table-cell table:style-name="ce7" table:formula="of:=MOD([.C25]+[.C26];1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5" table:formula="of:=[.B26]+[.B27]" office:value-type="float" office:value="4181" calcext:value-type="float">
            <text:p>4'181</text:p>
          </table:table-cell>
          <table:table-cell table:style-name="ce7" table:formula="of:=MOD([.C26]+[.C27];1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table:formula="of:=[.B27]+[.B28]" office:value-type="float" office:value="6765" calcext:value-type="float">
            <text:p>6'765</text:p>
          </table:table-cell>
          <table:table-cell table:style-name="ce7" table:formula="of:=MOD([.C27]+[.C28];1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table:formula="of:=[.B28]+[.B29]" office:value-type="float" office:value="10946" calcext:value-type="float">
            <text:p>10'946</text:p>
          </table:table-cell>
          <table:table-cell table:style-name="ce7" table:formula="of:=MOD([.C28]+[.C29];1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table:formula="of:=[.B29]+[.B30]" office:value-type="float" office:value="17711" calcext:value-type="float">
            <text:p>17'711</text:p>
          </table:table-cell>
          <table:table-cell table:style-name="ce7" table:formula="of:=MOD([.C29]+[.C30];1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table:formula="of:=[.B30]+[.B31]" office:value-type="float" office:value="28657" calcext:value-type="float">
            <text:p>28'657</text:p>
          </table:table-cell>
          <table:table-cell table:style-name="ce7" table:formula="of:=MOD([.C30]+[.C31];1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table:formula="of:=[.B31]+[.B32]" office:value-type="float" office:value="46368" calcext:value-type="float">
            <text:p>46'368</text:p>
          </table:table-cell>
          <table:table-cell table:style-name="ce7" table:formula="of:=MOD([.C31]+[.C32];1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 table:formula="of:=[.B32]+[.B33]" office:value-type="float" office:value="75025" calcext:value-type="float">
            <text:p>75'025</text:p>
          </table:table-cell>
          <table:table-cell table:style-name="ce7" table:formula="of:=MOD([.C32]+[.C33];1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5" table:formula="of:=[.B33]+[.B34]" office:value-type="float" office:value="121393" calcext:value-type="float">
            <text:p>121'393</text:p>
          </table:table-cell>
          <table:table-cell table:style-name="ce7" table:formula="of:=MOD([.C33]+[.C34];1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table:formula="of:=[.B34]+[.B35]" office:value-type="float" office:value="196418" calcext:value-type="float">
            <text:p>196'418</text:p>
          </table:table-cell>
          <table:table-cell table:style-name="ce7" table:formula="of:=MOD([.C34]+[.C35];1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table:formula="of:=[.B35]+[.B36]" office:value-type="float" office:value="317811" calcext:value-type="float">
            <text:p>317'811</text:p>
          </table:table-cell>
          <table:table-cell table:style-name="ce7" table:formula="of:=MOD([.C35]+[.C36];1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5" table:formula="of:=[.B36]+[.B37]" office:value-type="float" office:value="514229" calcext:value-type="float">
            <text:p>514'229</text:p>
          </table:table-cell>
          <table:table-cell table:style-name="ce7" table:formula="of:=MOD([.C36]+[.C37];1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table:formula="of:=[.B37]+[.B38]" office:value-type="float" office:value="832040" calcext:value-type="float">
            <text:p>832'040</text:p>
          </table:table-cell>
          <table:table-cell table:style-name="ce7" table:formula="of:=MOD([.C37]+[.C38];1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table:formula="of:=[.B38]+[.B39]" office:value-type="float" office:value="1346269" calcext:value-type="float">
            <text:p>1'346'269</text:p>
          </table:table-cell>
          <table:table-cell table:style-name="ce7" table:formula="of:=MOD([.C38]+[.C39];1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table:formula="of:=[.B39]+[.B40]" office:value-type="float" office:value="2178309" calcext:value-type="float">
            <text:p>2'178'309</text:p>
          </table:table-cell>
          <table:table-cell table:style-name="ce7" table:formula="of:=MOD([.C39]+[.C40];1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table:formula="of:=[.B40]+[.B41]" office:value-type="float" office:value="3524578" calcext:value-type="float">
            <text:p>3'524'578</text:p>
          </table:table-cell>
          <table:table-cell table:style-name="ce7" table:formula="of:=MOD([.C40]+[.C41];1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5" table:formula="of:=[.B41]+[.B42]" office:value-type="float" office:value="5702887" calcext:value-type="float">
            <text:p>5'702'887</text:p>
          </table:table-cell>
          <table:table-cell table:style-name="ce7" table:formula="of:=MOD([.C41]+[.C42];1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5" table:formula="of:=[.B42]+[.B43]" office:value-type="float" office:value="9227465" calcext:value-type="float">
            <text:p>9'227'465</text:p>
          </table:table-cell>
          <table:table-cell table:style-name="ce7" table:formula="of:=MOD([.C42]+[.C43];1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5" table:formula="of:=[.B43]+[.B44]" office:value-type="float" office:value="14930352" calcext:value-type="float">
            <text:p>14'930'352</text:p>
          </table:table-cell>
          <table:table-cell table:style-name="ce7" table:formula="of:=MOD([.C43]+[.C44];1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table:formula="of:=[.B44]+[.B45]" office:value-type="float" office:value="24157817" calcext:value-type="float">
            <text:p>24'157'817</text:p>
          </table:table-cell>
          <table:table-cell table:style-name="ce7" table:formula="of:=MOD([.C44]+[.C45];1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5" table:formula="of:=[.B45]+[.B46]" office:value-type="float" office:value="39088169" calcext:value-type="float">
            <text:p>39'088'169</text:p>
          </table:table-cell>
          <table:table-cell table:style-name="ce7" table:formula="of:=MOD([.C45]+[.C46];1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table:formula="of:=[.B46]+[.B47]" office:value-type="float" office:value="63245986" calcext:value-type="float">
            <text:p>63'245'986</text:p>
          </table:table-cell>
          <table:table-cell table:style-name="ce7" table:formula="of:=MOD([.C46]+[.C47];1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5" table:formula="of:=[.B47]+[.B48]" office:value-type="float" office:value="102334155" calcext:value-type="float">
            <text:p>102'334'155</text:p>
          </table:table-cell>
          <table:table-cell table:style-name="ce7" table:formula="of:=MOD([.C47]+[.C48];1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table:formula="of:=[.B48]+[.B49]" office:value-type="float" office:value="165580141" calcext:value-type="float">
            <text:p>165'580'141</text:p>
          </table:table-cell>
          <table:table-cell table:style-name="ce7" table:formula="of:=MOD([.C48]+[.C49];1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table:formula="of:=[.B49]+[.B50]" office:value-type="float" office:value="267914296" calcext:value-type="float">
            <text:p>267'914'296</text:p>
          </table:table-cell>
          <table:table-cell table:style-name="ce7" table:formula="of:=MOD([.C49]+[.C50];1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5" table:formula="of:=[.B50]+[.B51]" office:value-type="float" office:value="433494437" calcext:value-type="float">
            <text:p>433'494'437</text:p>
          </table:table-cell>
          <table:table-cell table:style-name="ce7" table:formula="of:=MOD([.C50]+[.C51];1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table:formula="of:=[.B51]+[.B52]" office:value-type="float" office:value="701408733" calcext:value-type="float">
            <text:p>701'408'733</text:p>
          </table:table-cell>
          <table:table-cell table:style-name="ce7" table:formula="of:=MOD([.C51]+[.C52];1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table:formula="of:=[.B52]+[.B53]" office:value-type="float" office:value="1134903170" calcext:value-type="float">
            <text:p>1'134'903'170</text:p>
          </table:table-cell>
          <table:table-cell table:style-name="ce7" table:formula="of:=MOD([.C52]+[.C53];1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5" table:formula="of:=[.B53]+[.B54]" office:value-type="float" office:value="1836311903" calcext:value-type="float">
            <text:p>1'836'311'903</text:p>
          </table:table-cell>
          <table:table-cell table:style-name="ce7" table:formula="of:=MOD([.C53]+[.C54];1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table:formula="of:=[.B54]+[.B55]" office:value-type="float" office:value="2971215073" calcext:value-type="float">
            <text:p>2'971'215'073</text:p>
          </table:table-cell>
          <table:table-cell table:style-name="ce7" table:formula="of:=MOD([.C54]+[.C55];1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5" table:formula="of:=[.B55]+[.B56]" office:value-type="float" office:value="4807526976" calcext:value-type="float">
            <text:p>4'807'526'976</text:p>
          </table:table-cell>
          <table:table-cell table:style-name="ce7" table:formula="of:=MOD([.C55]+[.C56];1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5" table:formula="of:=[.B56]+[.B57]" office:value-type="float" office:value="7778742049" calcext:value-type="float">
            <text:p>7'778'742'049</text:p>
          </table:table-cell>
          <table:table-cell table:style-name="ce7" table:formula="of:=MOD([.C56]+[.C57];1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5" table:formula="of:=[.B57]+[.B58]" office:value-type="float" office:value="12586269025" calcext:value-type="float">
            <text:p>12'586'269'025</text:p>
          </table:table-cell>
          <table:table-cell table:style-name="ce7" table:formula="of:=MOD([.C57]+[.C58];1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5" table:formula="of:=[.B58]+[.B59]" office:value-type="float" office:value="20365011074" calcext:value-type="float">
            <text:p>20'365'011'074</text:p>
          </table:table-cell>
          <table:table-cell table:style-name="ce7" table:formula="of:=MOD([.C58]+[.C59];1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5" table:formula="of:=[.B59]+[.B60]" office:value-type="float" office:value="32951280099" calcext:value-type="float">
            <text:p>32'951'280'099</text:p>
          </table:table-cell>
          <table:table-cell table:style-name="ce7" table:formula="of:=MOD([.C59]+[.C60];1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5" table:formula="of:=[.B60]+[.B61]" office:value-type="float" office:value="53316291173" calcext:value-type="float">
            <text:p>53'316'291'173</text:p>
          </table:table-cell>
          <table:table-cell table:style-name="ce7" table:formula="of:=MOD([.C60]+[.C61];1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5" table:formula="of:=[.B61]+[.B62]" office:value-type="float" office:value="86267571272" calcext:value-type="float">
            <text:p>86'267'571'272</text:p>
          </table:table-cell>
          <table:table-cell table:style-name="ce7" table:formula="of:=MOD([.C61]+[.C62];1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5" table:formula="of:=[.B62]+[.B63]" office:value-type="float" office:value="139583862445" calcext:value-type="float">
            <text:p>139'583'862'445</text:p>
          </table:table-cell>
          <table:table-cell table:style-name="ce7" table:formula="of:=MOD([.C62]+[.C63];1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5" table:formula="of:=[.B63]+[.B64]" office:value-type="float" office:value="225851433717" calcext:value-type="float">
            <text:p>225'851'433'717</text:p>
          </table:table-cell>
          <table:table-cell table:style-name="ce7" table:formula="of:=MOD([.C63]+[.C64];1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5" table:formula="of:=[.B64]+[.B65]" office:value-type="float" office:value="365435296162" calcext:value-type="float">
            <text:p>365'435'296'162</text:p>
          </table:table-cell>
          <table:table-cell table:style-name="ce7" table:formula="of:=MOD([.C64]+[.C65];1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5" table:formula="of:=[.B65]+[.B66]" office:value-type="float" office:value="591286729879" calcext:value-type="float">
            <text:p>591'286'729'879</text:p>
          </table:table-cell>
          <table:table-cell table:style-name="ce7" table:formula="of:=MOD([.C65]+[.C66];1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5" table:formula="of:=[.B66]+[.B67]" office:value-type="float" office:value="956722026041" calcext:value-type="float">
            <text:p>956'722'026'041</text:p>
          </table:table-cell>
          <table:table-cell table:style-name="ce7" table:formula="of:=MOD([.C66]+[.C67];1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5" table:formula="of:=[.B67]+[.B68]" office:value-type="float" office:value="1548008755920" calcext:value-type="float">
            <text:p>1'548'008'755'920</text:p>
          </table:table-cell>
          <table:table-cell table:style-name="ce7" table:formula="of:=MOD([.C67]+[.C68];1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5" table:formula="of:=[.B68]+[.B69]" office:value-type="float" office:value="2504730781961" calcext:value-type="float">
            <text:p>2'504'730'781'961</text:p>
          </table:table-cell>
          <table:table-cell table:style-name="ce7" table:formula="of:=MOD([.C68]+[.C69];10)" office:value-type="float" office:value="1" calcext:value-type="float">
            <text:p>1</text:p>
          </table:table-cell>
          <table:table-cell/>
          <table:table-cell office:value-type="string" calcext:value-type="string">
            <text:p>La suite des chiffres des unités a une périodicité de 60 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5" table:formula="of:=[.B69]+[.B70]" office:value-type="float" office:value="4052739537881" calcext:value-type="float">
            <text:p>4'052'739'537'881</text:p>
          </table:table-cell>
          <table:table-cell table:style-name="ce7" table:formula="of:=MOD([.C69]+[.C70];10)" office:value-type="float" office:value="1" calcext:value-type="float">
            <text:p>1</text:p>
          </table:table-cell>
          <table:table-cell/>
          <table:table-cell office:value-type="string" calcext:value-type="string">
            <text:p>Ceci permet de déterminer le chiffre des unités de n'importe quel nombre de Fibonacci, sans le calculer.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5" table:formula="of:=[.B70]+[.B71]" office:value-type="float" office:value="6557470319842" calcext:value-type="float">
            <text:p>6'557'470'319'842</text:p>
          </table:table-cell>
          <table:table-cell table:style-name="ce7" table:formula="of:=MOD([.C70]+[.C71];1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5" table:formula="of:=[.B71]+[.B72]" office:value-type="float" office:value="10610209857723" calcext:value-type="float">
            <text:p>10'610'209'857'723</text:p>
          </table:table-cell>
          <table:table-cell table:style-name="ce7" table:formula="of:=MOD([.C71]+[.C72];10)" office:value-type="float" office:value="3" calcext:value-type="float">
            <text:p>3</text:p>
          </table:table-cell>
          <table:table-cell/>
          <table:table-cell office:value-type="string" calcext:value-type="string">
            <text:p>unité de F(100) = unité de F(40) = 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" table:formula="of:=[.B72]+[.B73]" office:value-type="float" office:value="17167680177565" calcext:value-type="float">
            <text:p>17'167'680'177'565</text:p>
          </table:table-cell>
          <table:table-cell table:style-name="ce7" table:formula="of:=MOD([.C72]+[.C73];10)" office:value-type="float" office:value="5" calcext:value-type="float">
            <text:p>5</text:p>
          </table:table-cell>
          <table:table-cell/>
          <table:table-cell office:value-type="string" calcext:value-type="string">
            <text:p>unité de F(1000) = unité de F(1000 - 60 * 16) = F(40) = 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5" table:formula="of:=[.B73]+[.B74]" office:value-type="float" office:value="27777890035288" calcext:value-type="float">
            <text:p>27'777'890'035'288</text:p>
          </table:table-cell>
          <table:table-cell table:style-name="ce7" table:formula="of:=MOD([.C73]+[.C74];10)" office:value-type="float" office:value="8" calcext:value-type="float">
            <text:p>8</text:p>
          </table:table-cell>
          <table:table-cell/>
          <table:table-cell office:value-type="string" calcext:value-type="string">
            <text:p>unité de F(10'000) = unité de F(10'000 - 60 * 166) = F(40) = 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5" table:formula="of:=[.B74]+[.B75]" office:value-type="float" office:value="44945570212853" calcext:value-type="float">
            <text:p>44'945'570'212'853</text:p>
          </table:table-cell>
          <table:table-cell table:style-name="ce7" table:formula="of:=MOD([.C74]+[.C75];10)" office:value-type="float" office:value="3" calcext:value-type="float">
            <text:p>3</text:p>
          </table:table-cell>
          <table:table-cell/>
          <table:table-cell office:value-type="string" calcext:value-type="string">
            <text:p>unité de F(100'000) = unité de F(100'000 - 60 * 1666) = F(40) = 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5" table:formula="of:=[.B75]+[.B76]" office:value-type="float" office:value="72723460248141" calcext:value-type="float">
            <text:p>72'723'460'248'141</text:p>
          </table:table-cell>
          <table:table-cell table:style-name="ce7" table:formula="of:=MOD([.C75]+[.C76];1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5" table:formula="of:=[.B76]+[.B77]" office:value-type="float" office:value="117669030460994" calcext:value-type="float">
            <text:p>117'669'030'460'994</text:p>
          </table:table-cell>
          <table:table-cell table:style-name="ce7" table:formula="of:=MOD([.C76]+[.C77];1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5" table:formula="of:=[.B77]+[.B78]" office:value-type="float" office:value="190392490709135" calcext:value-type="float">
            <text:p>190'392'490'709'135</text:p>
          </table:table-cell>
          <table:table-cell table:style-name="ce7" table:formula="of:=MOD([.C77]+[.C78];1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5" table:formula="of:=[.B78]+[.B79]" office:value-type="float" office:value="308061521170129" calcext:value-type="float">
            <text:p>308'061'521'170'129</text:p>
          </table:table-cell>
          <table:table-cell table:style-name="ce7" table:formula="of:=MOD([.C78]+[.C79];1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5" table:formula="of:=[.B79]+[.B80]" office:value-type="float" office:value="498454011879264" calcext:value-type="float">
            <text:p>498'454'011'879'264</text:p>
          </table:table-cell>
          <table:table-cell table:style-name="ce7" table:formula="of:=MOD([.C79]+[.C80];1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5" table:formula="of:=[.B80]+[.B81]" office:value-type="float" office:value="806515533049393" calcext:value-type="float">
            <text:p>806'515'533'049'393</text:p>
          </table:table-cell>
          <table:table-cell table:style-name="ce7" table:formula="of:=MOD([.C80]+[.C81];1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style-name="ce7" table:formula="of:=MOD([.C81]+[.C82];1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style-name="ce7" table:formula="of:=MOD([.C82]+[.C83];1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style-name="ce7" table:formula="of:=MOD([.C83]+[.C84];1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style-name="ce7" table:formula="of:=MOD([.C84]+[.C85];1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style-name="ce7" table:formula="of:=MOD([.C85]+[.C86];1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style-name="ce7" table:formula="of:=MOD([.C86]+[.C87];1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style-name="ce7" table:formula="of:=MOD([.C87]+[.C88];1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style-name="ce7" table:formula="of:=MOD([.C88]+[.C89];1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style-name="ce7" table:formula="of:=MOD([.C89]+[.C90];1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style-name="ce7" table:formula="of:=MOD([.C90]+[.C91];1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style-name="ce7" table:formula="of:=MOD([.C91]+[.C92];1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style-name="ce7" table:formula="of:=MOD([.C92]+[.C93];1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style-name="ce7" table:formula="of:=MOD([.C93]+[.C94];1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style-name="ce7" table:formula="of:=MOD([.C94]+[.C95];1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style-name="ce7" table:formula="of:=MOD([.C95]+[.C96];1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style-name="ce7" table:formula="of:=MOD([.C96]+[.C97];1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style-name="ce7" table:formula="of:=MOD([.C97]+[.C98];1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style-name="ce7" table:formula="of:=MOD([.C98]+[.C99];1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style-name="ce7" table:formula="of:=MOD([.C99]+[.C100];1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style-name="ce7" table:formula="of:=MOD([.C100]+[.C101];1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style-name="ce7" table:formula="of:=MOD([.C101]+[.C102];1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style-name="ce7" table:formula="of:=MOD([.C102]+[.C103];1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style-name="ce7" table:formula="of:=MOD([.C103]+[.C104];1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style-name="ce7" table:formula="of:=MOD([.C104]+[.C105];1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style-name="ce7" table:formula="of:=MOD([.C105]+[.C106];1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style-name="ce7" table:formula="of:=MOD([.C106]+[.C107];1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style-name="ce7" table:formula="of:=MOD([.C107]+[.C108];1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style-name="ce7" table:formula="of:=MOD([.C108]+[.C109];1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style-name="ce7" table:formula="of:=MOD([.C109]+[.C110];1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style-name="ce7" table:formula="of:=MOD([.C110]+[.C111];1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style-name="ce7" table:formula="of:=MOD([.C111]+[.C112];1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style-name="ce7" table:formula="of:=MOD([.C112]+[.C113];1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style-name="ce7" table:formula="of:=MOD([.C113]+[.C114];1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style-name="ce7" table:formula="of:=MOD([.C114]+[.C115];1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style-name="ce7" table:formula="of:=MOD([.C115]+[.C116];1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style-name="ce7" table:formula="of:=MOD([.C116]+[.C117];1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style-name="ce7" table:formula="of:=MOD([.C117]+[.C118];1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style-name="ce7" table:formula="of:=MOD([.C118]+[.C119];1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style-name="ce7" table:formula="of:=MOD([.C119]+[.C120];1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style-name="ce7" table:formula="of:=MOD([.C120]+[.C121];1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style-name="ce7" table:formula="of:=MOD([.C121]+[.C122];1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style-name="ce7" table:formula="of:=MOD([.C122]+[.C123];1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style-name="ce7" table:formula="of:=MOD([.C123]+[.C124];1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style-name="ce7" table:formula="of:=MOD([.C124]+[.C125];1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style-name="ce7" table:formula="of:=MOD([.C125]+[.C126];1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style-name="ce7" table:formula="of:=MOD([.C126]+[.C127];1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style-name="ce7" table:formula="of:=MOD([.C127]+[.C128];1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style-name="ce7" table:formula="of:=MOD([.C128]+[.C129];1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style-name="ce7" table:formula="of:=MOD([.C129]+[.C130];1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style-name="ce7" table:formula="of:=MOD([.C130]+[.C131];1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style-name="ce7" table:formula="of:=MOD([.C131]+[.C132];1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style-name="ce7" table:formula="of:=MOD([.C132]+[.C133];1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style-name="ce7" table:formula="of:=MOD([.C133]+[.C134];1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style-name="ce7" table:formula="of:=MOD([.C134]+[.C135];1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style-name="ce7" table:formula="of:=MOD([.C135]+[.C136];1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style-name="ce7" table:formula="of:=MOD([.C136]+[.C137];1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style-name="ce7" table:formula="of:=MOD([.C137]+[.C138];1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style-name="ce7" table:formula="of:=MOD([.C138]+[.C139];1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style-name="ce7" table:formula="of:=MOD([.C139]+[.C140];1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style-name="ce7" table:formula="of:=MOD([.C140]+[.C141];1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style-name="ce7" table:formula="of:=MOD([.C141]+[.C142];1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style-name="ce7" table:formula="of:=MOD([.C142]+[.C143];1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style-name="ce7" table:formula="of:=MOD([.C143]+[.C144];10)" office:value-type="float" office:value="7" calcext:value-type="float">
            <text:p>7</text:p>
          </table:table-cell>
          <table:table-cell table:number-columns-repeated="2"/>
        </table:table-row>
        <table:table-row table:style-name="ro1" table:number-rows-repeated="104843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euille4" table:style-name="ta1">
        <table:table-column table:style-name="co5" table:default-cell-style-name="ce10"/>
        <table:table-column table:style-name="co1" table:default-cell-style-name="Default"/>
        <table:table-column table:style-name="co6" table:default-cell-style-name="Default"/>
        <table:table-column table:style-name="co1" table:default-cell-style-name="ce5"/>
        <table:table-column table:style-name="co1" table:default-cell-style-name="Default"/>
        <table:table-column table:style-name="co7" table:default-cell-style-name="Default"/>
        <table:table-row table:style-name="ro2">
          <table:table-cell table:style-name="ce8" office:value-type="string" calcext:value-type="string">
            <text:p><text:span text:style-name="T3">Exercice 4 :</text:span><text:span text:style-name="T4"> Les erreurs d'arrondis, qui font diverger une suite convergente.</text:span>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x² = x + 1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x³ = x² + x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x⁴ = x³ + x²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9" office:value-type="string" calcext:value-type="string">
            <text:p>x⁵ = x⁴ + x³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...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<text:s/>= x⁰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 table:formula="of:=(1-SQRT(5))/2" office:value-type="float" office:value="-0.618033988749895" calcext:value-type="float">
            <text:p>-0.6180339887</text:p>
          </table:table-cell>
          <table:table-cell office:value-type="string" calcext:value-type="string">
            <text:p><text:s/>= x</text:p>
          </table:table-cell>
          <table:table-cell/>
          <table:table-cell table:style-name="Default"/>
          <table:table-cell table:style-name="ce6"/>
          <table:table-cell/>
        </table:table-row>
        <table:table-row table:style-name="ro1">
          <table:table-cell table:formula="of:=[.A10]+[.A11]" office:value-type="float" office:value="0.381966011250105" calcext:value-type="float">
            <text:p>3.820E-01</text:p>
          </table:table-cell>
          <table:table-cell office:value-type="string" calcext:value-type="string">
            <text:p><text:s/>= x²</text:p>
          </table:table-cell>
          <table:table-cell table:style-name="ce5"/>
          <table:table-cell table:number-columns-repeated="3"/>
        </table:table-row>
        <table:table-row table:style-name="ro1">
          <table:table-cell table:formula="of:=[.A11]+[.A12]" office:value-type="float" office:value="-0.23606797749979" calcext:value-type="float">
            <text:p>-2.361E-01</text:p>
          </table:table-cell>
          <table:table-cell office:value-type="string" calcext:value-type="string">
            <text:p><text:s/>= x³</text:p>
          </table:table-cell>
          <table:table-cell table:style-name="ce5"/>
          <table:table-cell/>
          <table:table-cell table:style-name="ce11"/>
          <table:table-cell table:style-name="ce12"/>
        </table:table-row>
        <table:table-row table:style-name="ro1">
          <table:table-cell table:formula="of:=[.A12]+[.A13]" office:value-type="float" office:value="0.145898033750315" calcext:value-type="float">
            <text:p>1.459E-01</text:p>
          </table:table-cell>
          <table:table-cell office:value-type="string" calcext:value-type="string">
            <text:p><text:s/>= x⁴</text:p>
          </table:table-cell>
          <table:table-cell table:style-name="ce5"/>
          <table:table-cell/>
          <table:table-cell table:style-name="ce11"/>
          <table:table-cell table:style-name="ce12"/>
        </table:table-row>
        <table:table-row table:style-name="ro1">
          <table:table-cell table:formula="of:=[.A13]+[.A14]" office:value-type="float" office:value="-0.0901699437494745" calcext:value-type="float">
            <text:p>-9.017E-02</text:p>
          </table:table-cell>
          <table:table-cell/>
          <table:table-cell table:style-name="ce5"/>
          <table:table-cell/>
          <table:table-cell table:style-name="ce11"/>
          <table:table-cell table:style-name="ce12"/>
        </table:table-row>
        <table:table-row table:style-name="ro1">
          <table:table-cell table:formula="of:=[.A14]+[.A15]" office:value-type="float" office:value="0.0557280900008408" calcext:value-type="float">
            <text:p>5.573E-02</text:p>
          </table:table-cell>
          <table:table-cell/>
          <table:table-cell table:style-name="ce5"/>
          <table:table-cell/>
          <table:table-cell table:style-name="ce11"/>
          <table:table-cell table:style-name="ce12"/>
        </table:table-row>
        <table:table-row table:style-name="ro1">
          <table:table-cell table:formula="of:=[.A15]+[.A16]" office:value-type="float" office:value="-0.0344418537486337" calcext:value-type="float">
            <text:p>-3.444E-02</text:p>
          </table:table-cell>
          <table:table-cell/>
          <table:table-cell table:style-name="ce5"/>
          <table:table-cell/>
          <table:table-cell table:style-name="ce11"/>
          <table:table-cell table:style-name="ce12"/>
        </table:table-row>
        <table:table-row table:style-name="ro1">
          <table:table-cell table:formula="of:=[.A16]+[.A17]" office:value-type="float" office:value="0.021286236252207" calcext:value-type="float">
            <text:p>2.129E-02</text:p>
          </table:table-cell>
          <table:table-cell/>
          <table:table-cell table:style-name="ce5"/>
          <table:table-cell/>
          <table:table-cell table:style-name="ce11"/>
          <table:table-cell table:style-name="ce12"/>
        </table:table-row>
        <table:table-row table:style-name="ro1">
          <table:table-cell table:formula="of:=[.A17]+[.A18]" office:value-type="float" office:value="-0.0131556174964267" calcext:value-type="float">
            <text:p>-1.316E-02</text:p>
          </table:table-cell>
          <table:table-cell/>
          <table:table-cell table:style-name="ce5"/>
          <table:table-cell/>
          <table:table-cell table:style-name="ce11"/>
          <table:table-cell table:style-name="ce12"/>
        </table:table-row>
        <table:table-row table:style-name="ro1">
          <table:table-cell table:formula="of:=[.A18]+[.A19]" office:value-type="float" office:value="0.00813061875578036" calcext:value-type="float">
            <text:p>8.131E-03</text:p>
          </table:table-cell>
          <table:table-cell/>
          <table:table-cell table:style-name="ce5"/>
          <table:table-cell/>
          <table:table-cell table:style-name="ce11"/>
          <table:table-cell table:style-name="ce12"/>
        </table:table-row>
        <table:table-row table:style-name="ro1">
          <table:table-cell table:formula="of:=[.A19]+[.A20]" office:value-type="float" office:value="-0.00502499874064633" calcext:value-type="float">
            <text:p>-5.025E-03</text:p>
          </table:table-cell>
          <table:table-cell/>
          <table:table-cell table:style-name="ce5"/>
          <table:table-cell/>
          <table:table-cell table:style-name="ce11"/>
          <table:table-cell table:style-name="ce12"/>
        </table:table-row>
        <table:table-row table:style-name="ro1">
          <table:table-cell table:formula="of:=[.A20]+[.A21]" office:value-type="float" office:value="0.00310562001513404" calcext:value-type="float">
            <text:p>3.106E-03</text:p>
          </table:table-cell>
          <table:table-cell/>
          <table:table-cell table:style-name="ce5"/>
          <table:table-cell/>
          <table:table-cell table:style-name="ce11"/>
          <table:table-cell table:style-name="ce12"/>
        </table:table-row>
        <table:table-row table:style-name="ro1">
          <table:table-cell table:formula="of:=[.A21]+[.A22]" office:value-type="float" office:value="-0.00191937872551229" calcext:value-type="float">
            <text:p>-1.919E-03</text:p>
          </table:table-cell>
          <table:table-cell/>
          <table:table-cell table:style-name="ce5"/>
          <table:table-cell/>
          <table:table-cell table:style-name="ce11"/>
          <table:table-cell table:style-name="ce12"/>
        </table:table-row>
        <table:table-row table:style-name="ro1">
          <table:table-cell table:formula="of:=[.A22]+[.A23]" office:value-type="float" office:value="0.00118624128962175" calcext:value-type="float">
            <text:p>1.186E-03</text:p>
          </table:table-cell>
          <table:table-cell/>
          <table:table-cell table:style-name="ce5"/>
          <table:table-cell/>
          <table:table-cell table:style-name="ce11"/>
          <table:table-cell table:style-name="ce12"/>
        </table:table-row>
        <table:table-row table:style-name="ro1">
          <table:table-cell table:formula="of:=[.A23]+[.A24]" office:value-type="float" office:value="-0.000733137435890541" calcext:value-type="float">
            <text:p>-7.331E-04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24]+[.A25]" office:value-type="float" office:value="0.000453103853731207" calcext:value-type="float">
            <text:p>4.531E-04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25]+[.A26]" office:value-type="float" office:value="-0.000280033582159334" calcext:value-type="float">
            <text:p>-2.800E-04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26]+[.A27]" office:value-type="float" office:value="0.000173070271571874" calcext:value-type="float">
            <text:p>1.731E-04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27]+[.A28]" office:value-type="float" office:value="-0.00010696331058746" calcext:value-type="float">
            <text:p>-1.070E-04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28]+[.A29]" office:value-type="float" office:value="0.0000661069609844134" calcext:value-type="float">
            <text:p>6.611E-05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29]+[.A30]" office:value-type="float" office:value="-0.0000408563496030467" calcext:value-type="float">
            <text:p>-4.086E-05</text:p>
          </table:table-cell>
          <table:table-cell/>
          <table:table-cell table:style-name="ce5"/>
          <table:table-cell/>
          <table:table-cell table:style-name="ce11"/>
          <table:table-cell/>
        </table:table-row>
        <table:table-row table:style-name="ro1">
          <table:table-cell table:formula="of:=[.A30]+[.A31]" office:value-type="float" office:value="0.0000252506113813666" calcext:value-type="float">
            <text:p>2.525E-05</text:p>
          </table:table-cell>
          <table:table-cell/>
          <table:table-cell table:style-name="ce5"/>
          <table:table-cell/>
          <table:table-cell table:style-name="ce11"/>
          <table:table-cell/>
        </table:table-row>
        <table:table-row table:style-name="ro1">
          <table:table-cell table:formula="of:=[.A31]+[.A32]" office:value-type="float" office:value="-0.0000156057382216801" calcext:value-type="float">
            <text:p>-1.561E-05</text:p>
          </table:table-cell>
          <table:table-cell/>
          <table:table-cell table:style-name="ce5"/>
          <table:table-cell/>
          <table:table-cell table:style-name="ce11"/>
          <table:table-cell/>
        </table:table-row>
        <table:table-row table:style-name="ro1">
          <table:table-cell table:formula="of:=[.A32]+[.A33]" office:value-type="float" office:value="0.00000964487315968654" calcext:value-type="float">
            <text:p>9.645E-06</text:p>
          </table:table-cell>
          <table:table-cell/>
          <table:table-cell table:style-name="ce5"/>
          <table:table-cell/>
          <table:table-cell table:style-name="ce11"/>
          <table:table-cell/>
        </table:table-row>
        <table:table-row table:style-name="ro1">
          <table:table-cell table:formula="of:=[.A33]+[.A34]" office:value-type="float" office:value="-0.00000596086506199356" calcext:value-type="float">
            <text:p>-5.961E-06</text:p>
          </table:table-cell>
          <table:table-cell/>
          <table:table-cell table:style-name="ce5"/>
          <table:table-cell/>
          <table:table-cell table:style-name="ce11"/>
          <table:table-cell/>
        </table:table-row>
        <table:table-row table:style-name="ro1">
          <table:table-cell table:formula="of:=[.A34]+[.A35]" office:value-type="float" office:value="0.00000368400809769298" calcext:value-type="float">
            <text:p>3.684E-06</text:p>
          </table:table-cell>
          <table:table-cell/>
          <table:table-cell table:style-name="ce5"/>
          <table:table-cell/>
          <table:table-cell table:style-name="ce11"/>
          <table:table-cell/>
        </table:table-row>
        <table:table-row table:style-name="ro1">
          <table:table-cell table:formula="of:=[.A35]+[.A36]" office:value-type="float" office:value="-0.00000227685696430058" calcext:value-type="float">
            <text:p>-2.277E-06</text:p>
          </table:table-cell>
          <table:table-cell/>
          <table:table-cell table:style-name="ce5"/>
          <table:table-cell/>
          <table:table-cell table:style-name="ce11"/>
          <table:table-cell/>
        </table:table-row>
        <table:table-row table:style-name="ro1">
          <table:table-cell table:formula="of:=[.A36]+[.A37]" office:value-type="float" office:value="0.0000014071511333924" calcext:value-type="float">
            <text:p>1.407E-06</text:p>
          </table:table-cell>
          <table:table-cell/>
          <table:table-cell table:style-name="ce5"/>
          <table:table-cell/>
          <table:table-cell table:style-name="ce11"/>
          <table:table-cell/>
        </table:table-row>
        <table:table-row table:style-name="ro1">
          <table:table-cell table:formula="of:=[.A37]+[.A38]" office:value-type="float" office:value="-0.000000869705830908174" calcext:value-type="float">
            <text:p>-8.697E-07</text:p>
          </table:table-cell>
          <table:table-cell/>
          <table:table-cell table:style-name="ce5"/>
          <table:table-cell/>
          <table:table-cell table:style-name="ce11"/>
          <table:table-cell/>
        </table:table-row>
        <table:table-row table:style-name="ro1">
          <table:table-cell table:formula="of:=[.A38]+[.A39]" office:value-type="float" office:value="0.00000053744530248423" calcext:value-type="float">
            <text:p>5.374E-07</text:p>
          </table:table-cell>
          <table:table-cell/>
          <table:table-cell table:style-name="ce5"/>
          <table:table-cell/>
          <table:table-cell table:style-name="ce11"/>
          <table:table-cell/>
        </table:table-row>
        <table:table-row table:style-name="ro1">
          <table:table-cell table:formula="of:=[.A39]+[.A40]" office:value-type="float" office:value="-0.000000332260528423944" calcext:value-type="float">
            <text:p>-3.323E-07</text:p>
          </table:table-cell>
          <table:table-cell/>
          <table:table-cell table:style-name="ce5"/>
          <table:table-cell/>
          <table:table-cell table:style-name="ce11"/>
          <table:table-cell/>
        </table:table-row>
        <table:table-row table:style-name="ro1">
          <table:table-cell table:formula="of:=[.A40]+[.A41]" office:value-type="float" office:value="0.000000205184774060285" calcext:value-type="float">
            <text:p>2.052E-07</text:p>
          </table:table-cell>
          <table:table-cell/>
          <table:table-cell table:style-name="ce5"/>
          <table:table-cell/>
          <table:table-cell table:style-name="ce11"/>
          <table:table-cell/>
        </table:table-row>
        <table:table-row table:style-name="ro1">
          <table:table-cell table:formula="of:=[.A41]+[.A42]" office:value-type="float" office:value="-0.000000127075754363659" calcext:value-type="float">
            <text:p>-1.271E-07</text:p>
          </table:table-cell>
          <table:table-cell/>
          <table:table-cell table:style-name="ce5"/>
          <table:table-cell/>
          <table:table-cell table:style-name="ce11"/>
          <table:table-cell/>
        </table:table-row>
        <table:table-row table:style-name="ro1">
          <table:table-cell table:formula="of:=[.A42]+[.A43]" office:value-type="float" office:value="0.0000000781090196966261" calcext:value-type="float">
            <text:p>7.811E-08</text:p>
          </table:table-cell>
          <table:table-cell/>
          <table:table-cell table:style-name="ce5"/>
          <table:table-cell/>
          <table:table-cell table:style-name="ce11"/>
          <table:table-cell/>
        </table:table-row>
        <table:table-row table:style-name="ro1">
          <table:table-cell table:formula="of:=[.A43]+[.A44]" office:value-type="float" office:value="-0.0000000489667346670331" calcext:value-type="float">
            <text:p>-4.897E-08</text:p>
          </table:table-cell>
          <table:table-cell/>
          <table:table-cell table:style-name="ce5"/>
          <table:table-cell/>
          <table:table-cell table:style-name="ce11"/>
          <table:table-cell/>
        </table:table-row>
        <table:table-row table:style-name="ro1">
          <table:table-cell table:formula="of:=[.A44]+[.A45]" office:value-type="float" office:value="0.000000029142285029593" calcext:value-type="float">
            <text:p>2.914E-08</text:p>
          </table:table-cell>
          <table:table-cell/>
          <table:table-cell table:style-name="ce5"/>
          <table:table-cell/>
          <table:table-cell table:style-name="ce11"/>
          <table:table-cell/>
        </table:table-row>
        <table:table-row table:style-name="ro1">
          <table:table-cell table:formula="of:=[.A45]+[.A46]" office:value-type="float" office:value="-0.00000001982444963744" calcext:value-type="float">
            <text:p>-1.982E-08</text:p>
          </table:table-cell>
          <table:table-cell/>
          <table:table-cell table:style-name="ce5"/>
          <table:table-cell/>
          <table:table-cell table:style-name="ce11"/>
          <table:table-cell/>
        </table:table-row>
        <table:table-row table:style-name="ro1">
          <table:table-cell table:formula="of:=[.A46]+[.A47]" office:value-type="float" office:value="0.00000000931783539215303" calcext:value-type="float">
            <text:p>9.318E-09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47]+[.A48]" office:value-type="float" office:value="-0.000000010506614245287" calcext:value-type="float">
            <text:p>-1.051E-08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48]+[.A49]" office:value-type="float" office:value="-0.00000000118877885313395" calcext:value-type="float">
            <text:p>-1.189E-09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49]+[.A50]" office:value-type="float" office:value="-0.0000000116953930984209" calcext:value-type="float">
            <text:p>-1.170E-08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50]+[.A51]" office:value-type="float" office:value="-0.0000000128841719515549" calcext:value-type="float">
            <text:p>-1.288E-08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51]+[.A52]" office:value-type="float" office:value="-0.0000000245795650499758" calcext:value-type="float">
            <text:p>-2.458E-08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52]+[.A53]" office:value-type="float" office:value="-0.0000000374637370015307" calcext:value-type="float">
            <text:p>-3.746E-08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53]+[.A54]" office:value-type="float" office:value="-0.0000000620433020515065" calcext:value-type="float">
            <text:p>-6.204E-08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54]+[.A55]" office:value-type="float" office:value="-0.0000000995070390530373" calcext:value-type="float">
            <text:p>-9.951E-08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55]+[.A56]" office:value-type="float" office:value="-0.000000161550341104544" calcext:value-type="float">
            <text:p>-1.616E-07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56]+[.A57]" office:value-type="float" office:value="-0.000000261057380157581" calcext:value-type="float">
            <text:p>-2.611E-07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57]+[.A58]" office:value-type="float" office:value="-0.000000422607721262125" calcext:value-type="float">
            <text:p>-4.226E-07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58]+[.A59]" office:value-type="float" office:value="-0.000000683665101419706" calcext:value-type="float">
            <text:p>-6.837E-07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59]+[.A60]" office:value-type="float" office:value="-0.00000110627282268183" calcext:value-type="float">
            <text:p>-1.106E-06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60]+[.A61]" office:value-type="float" office:value="-0.00000178993792410154" calcext:value-type="float">
            <text:p>-1.790E-06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61]+[.A62]" office:value-type="float" office:value="-0.00000289621074678337" calcext:value-type="float">
            <text:p>-2.896E-06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62]+[.A63]" office:value-type="float" office:value="-0.0000046861486708849" calcext:value-type="float">
            <text:p>-4.686E-06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63]+[.A64]" office:value-type="float" office:value="-0.00000758235941766827" calcext:value-type="float">
            <text:p>-7.582E-06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64]+[.A65]" office:value-type="float" office:value="-0.0000122685080885532" calcext:value-type="float">
            <text:p>-1.227E-05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65]+[.A66]" office:value-type="float" office:value="-0.0000198508675062214" calcext:value-type="float">
            <text:p>-1.985E-05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66]+[.A67]" office:value-type="float" office:value="-0.0000321193755947746" calcext:value-type="float">
            <text:p>-3.212E-05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67]+[.A68]" office:value-type="float" office:value="-0.0000519702431009961" calcext:value-type="float">
            <text:p>-5.197E-05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68]+[.A69]" office:value-type="float" office:value="-0.0000840896186957707" calcext:value-type="float">
            <text:p>-8.409E-05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69]+[.A70]" office:value-type="float" office:value="-0.000136059861796767" calcext:value-type="float">
            <text:p>-1.361E-04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70]+[.A71]" office:value-type="float" office:value="-0.000220149480492537" calcext:value-type="float">
            <text:p>-2.201E-04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71]+[.A72]" office:value-type="float" office:value="-0.000356209342289304" calcext:value-type="float">
            <text:p>-3.562E-04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72]+[.A73]" office:value-type="float" office:value="-0.000576358822781842" calcext:value-type="float">
            <text:p>-5.764E-04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73]+[.A74]" office:value-type="float" office:value="-0.000932568165071146" calcext:value-type="float">
            <text:p>-9.326E-04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74]+[.A75]" office:value-type="float" office:value="-0.00150892698785299" calcext:value-type="float">
            <text:p>-1.509E-03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75]+[.A76]" office:value-type="float" office:value="-0.00244149515292413" calcext:value-type="float">
            <text:p>-2.441E-03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76]+[.A77]" office:value-type="float" office:value="-0.00395042214077712" calcext:value-type="float">
            <text:p>-3.950E-03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77]+[.A78]" office:value-type="float" office:value="-0.00639191729370126" calcext:value-type="float">
            <text:p>-6.392E-03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78]+[.A79]" office:value-type="float" office:value="-0.0103423394344784" calcext:value-type="float">
            <text:p>-1.034E-02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79]+[.A80]" office:value-type="float" office:value="-0.0167342567281796" calcext:value-type="float">
            <text:p>-1.673E-02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80]+[.A81]" office:value-type="float" office:value="-0.027076596162658" calcext:value-type="float">
            <text:p>-2.708E-02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formula="of:=[.A81]+[.A82]" office:value-type="float" office:value="-0.0438108528908376" calcext:value-type="float">
            <text:p>-4.381E-02</text:p>
          </table:table-cell>
          <table:table-cell table:number-columns-repeated="5"/>
        </table:table-row>
        <table:table-row table:style-name="ro1">
          <table:table-cell table:formula="of:=[.A82]+[.A83]" office:value-type="float" office:value="-0.0708874490534956" calcext:value-type="float">
            <text:p>-7.089E-02</text:p>
          </table:table-cell>
          <table:table-cell table:number-columns-repeated="5"/>
        </table:table-row>
        <table:table-row table:style-name="ro1">
          <table:table-cell table:formula="of:=[.A83]+[.A84]" office:value-type="float" office:value="-0.114698301944333" calcext:value-type="float">
            <text:p>-1.147E-01</text:p>
          </table:table-cell>
          <table:table-cell table:number-columns-repeated="5"/>
        </table:table-row>
        <table:table-row table:style-name="ro1">
          <table:table-cell table:formula="of:=[.A84]+[.A85]" office:value-type="float" office:value="-0.185585750997829" calcext:value-type="float">
            <text:p>-1.856E-01</text:p>
          </table:table-cell>
          <table:table-cell table:number-columns-repeated="5"/>
        </table:table-row>
        <table:table-row table:style-name="ro1">
          <table:table-cell table:formula="of:=[.A85]+[.A86]" office:value-type="float" office:value="-0.300284052942162" calcext:value-type="float">
            <text:p>-3.003E-01</text:p>
          </table:table-cell>
          <table:table-cell table:number-columns-repeated="5"/>
        </table:table-row>
        <table:table-row table:style-name="ro1">
          <table:table-cell table:formula="of:=[.A86]+[.A87]" office:value-type="float" office:value="-0.485869803939991" calcext:value-type="float">
            <text:p>-4.859E-01</text:p>
          </table:table-cell>
          <table:table-cell table:number-columns-repeated="5"/>
        </table:table-row>
        <table:table-row table:style-name="ro1">
          <table:table-cell table:formula="of:=[.A87]+[.A88]" office:value-type="float" office:value="-0.786153856882153" calcext:value-type="float">
            <text:p>-7.862E-01</text:p>
          </table:table-cell>
          <table:table-cell table:number-columns-repeated="5"/>
        </table:table-row>
        <table:table-row table:style-name="ro1">
          <table:table-cell table:formula="of:=[.A88]+[.A89]" office:value-type="float" office:value="-1.27202366082214" calcext:value-type="float">
            <text:p>-1.272E+00</text:p>
          </table:table-cell>
          <table:table-cell table:number-columns-repeated="5"/>
        </table:table-row>
        <table:table-row table:style-name="ro1">
          <table:table-cell table:formula="of:=[.A89]+[.A90]" office:value-type="float" office:value="-2.0581775177043" calcext:value-type="float">
            <text:p>-2.058E+00</text:p>
          </table:table-cell>
          <table:table-cell table:number-columns-repeated="5"/>
        </table:table-row>
        <table:table-row table:style-name="ro1">
          <table:table-cell table:formula="of:=[.A90]+[.A91]" office:value-type="float" office:value="-3.33020117852644" calcext:value-type="float">
            <text:p>-3.330E+00</text:p>
          </table:table-cell>
          <table:table-cell table:number-columns-repeated="5"/>
        </table:table-row>
        <table:table-row table:style-name="ro1">
          <table:table-cell table:formula="of:=[.A91]+[.A92]" office:value-type="float" office:value="-5.38837869623074" calcext:value-type="float">
            <text:p>-5.388E+00</text:p>
          </table:table-cell>
          <table:table-cell table:number-columns-repeated="5"/>
        </table:table-row>
        <table:table-row table:style-name="ro1">
          <table:table-cell table:formula="of:=[.A92]+[.A93]" office:value-type="float" office:value="-8.71857987475718" calcext:value-type="float">
            <text:p>-8.719E+00</text:p>
          </table:table-cell>
          <table:table-cell table:number-columns-repeated="5"/>
        </table:table-row>
        <table:table-row table:style-name="ro1">
          <table:table-cell table:formula="of:=[.A93]+[.A94]" office:value-type="float" office:value="-14.1069585709879" calcext:value-type="float">
            <text:p>-1.411E+01</text:p>
          </table:table-cell>
          <table:table-cell table:number-columns-repeated="5"/>
        </table:table-row>
        <table:table-row table:style-name="ro1">
          <table:table-cell table:formula="of:=[.A94]+[.A95]" office:value-type="float" office:value="-22.8255384457451" calcext:value-type="float">
            <text:p>-2.283E+01</text:p>
          </table:table-cell>
          <table:table-cell table:number-columns-repeated="5"/>
        </table:table-row>
        <table:table-row table:style-name="ro1">
          <table:table-cell table:formula="of:=[.A95]+[.A96]" office:value-type="float" office:value="-36.932497016733" calcext:value-type="float">
            <text:p>-3.693E+01</text:p>
          </table:table-cell>
          <table:table-cell table:number-columns-repeated="5"/>
        </table:table-row>
        <table:table-row table:style-name="ro1">
          <table:table-cell table:formula="of:=[.A96]+[.A97]" office:value-type="float" office:value="-59.7580354624781" calcext:value-type="float">
            <text:p>-5.976E+01</text:p>
          </table:table-cell>
          <table:table-cell table:number-columns-repeated="5"/>
        </table:table-row>
        <table:table-row table:style-name="ro1">
          <table:table-cell table:formula="of:=[.A97]+[.A98]" office:value-type="float" office:value="-96.6905324792112" calcext:value-type="float">
            <text:p>-9.669E+01</text:p>
          </table:table-cell>
          <table:table-cell table:number-columns-repeated="5"/>
        </table:table-row>
        <table:table-row table:style-name="ro1">
          <table:table-cell table:formula="of:=[.A98]+[.A99]" office:value-type="float" office:value="-156.448567941689" calcext:value-type="float">
            <text:p>-1.564E+02</text:p>
          </table:table-cell>
          <table:table-cell table:number-columns-repeated="5"/>
        </table:table-row>
        <table:table-row table:style-name="ro1">
          <table:table-cell table:formula="of:=[.A99]+[.A100]" office:value-type="float" office:value="-253.1391004209" calcext:value-type="float">
            <text:p>-2.531E+02</text:p>
          </table:table-cell>
          <table:table-cell table:number-columns-repeated="5"/>
        </table:table-row>
        <table:table-row table:style-name="ro1">
          <table:table-cell table:formula="of:=[.A100]+[.A101]" office:value-type="float" office:value="-409.58766836259" calcext:value-type="float">
            <text:p>-4.096E+02</text:p>
          </table:table-cell>
          <table:table-cell table:number-columns-repeated="5"/>
        </table:table-row>
        <table:table-row table:style-name="ro1">
          <table:table-cell table:formula="of:=[.A101]+[.A102]" office:value-type="float" office:value="-662.72676878349" calcext:value-type="float">
            <text:p>-6.627E+02</text:p>
          </table:table-cell>
          <table:table-cell table:number-columns-repeated="5"/>
        </table:table-row>
        <table:table-row table:style-name="ro1">
          <table:table-cell table:formula="of:=[.A102]+[.A103]" office:value-type="float" office:value="-1072.31443714608" calcext:value-type="float">
            <text:p>-1.072E+03</text:p>
          </table:table-cell>
          <table:table-cell table:number-columns-repeated="5"/>
        </table:table-row>
        <table:table-row table:style-name="ro1">
          <table:table-cell table:formula="of:=[.A103]+[.A104]" office:value-type="float" office:value="-1735.04120592957" calcext:value-type="float">
            <text:p>-1.735E+03</text:p>
          </table:table-cell>
          <table:table-cell table:number-columns-repeated="5"/>
        </table:table-row>
        <table:table-row table:style-name="ro1">
          <table:table-cell table:formula="of:=[.A104]+[.A105]" office:value-type="float" office:value="-2807.35564307565" calcext:value-type="float">
            <text:p>-2.807E+03</text:p>
          </table:table-cell>
          <table:table-cell table:number-columns-repeated="5"/>
        </table:table-row>
        <table:table-row table:style-name="ro1">
          <table:table-cell table:formula="of:=[.A105]+[.A106]" office:value-type="float" office:value="-4542.39684900522" calcext:value-type="float">
            <text:p>-4.542E+03</text:p>
          </table:table-cell>
          <table:table-cell table:number-columns-repeated="5"/>
        </table:table-row>
        <table:table-row table:style-name="ro1">
          <table:table-cell table:formula="of:=[.A106]+[.A107]" office:value-type="float" office:value="-7349.75249208087" calcext:value-type="float">
            <text:p>-7.350E+03</text:p>
          </table:table-cell>
          <table:table-cell table:number-columns-repeated="5"/>
        </table:table-row>
        <table:table-row table:style-name="ro1">
          <table:table-cell table:formula="of:=[.A107]+[.A108]" office:value-type="float" office:value="-11892.1493410861" calcext:value-type="float">
            <text:p>-1.189E+04</text:p>
          </table:table-cell>
          <table:table-cell table:number-columns-repeated="5"/>
        </table:table-row>
        <table:table-row table:style-name="ro1">
          <table:table-cell table:formula="of:=[.A108]+[.A109]" office:value-type="float" office:value="-19241.901833167" calcext:value-type="float">
            <text:p>-1.924E+04</text:p>
          </table:table-cell>
          <table:table-cell table:number-columns-repeated="5"/>
        </table:table-row>
        <table:table-row table:style-name="ro1">
          <table:table-cell table:formula="of:=[.A109]+[.A110]" office:value-type="float" office:value="-31134.051174253" calcext:value-type="float">
            <text:p>-3.113E+04</text:p>
          </table:table-cell>
          <table:table-cell table:number-columns-repeated="5"/>
        </table:table-row>
        <table:table-row table:style-name="ro1">
          <table:table-cell table:formula="of:=[.A110]+[.A111]" office:value-type="float" office:value="-50375.95300742" calcext:value-type="float">
            <text:p>-5.038E+04</text:p>
          </table:table-cell>
          <table:table-cell table:number-columns-repeated="5"/>
        </table:table-row>
        <table:table-row table:style-name="ro1">
          <table:table-cell table:formula="of:=[.A111]+[.A112]" office:value-type="float" office:value="-81510.0041816731" calcext:value-type="float">
            <text:p>-8.151E+04</text:p>
          </table:table-cell>
          <table:table-cell table:number-columns-repeated="5"/>
        </table:table-row>
        <table:table-row table:style-name="ro1">
          <table:table-cell table:formula="of:=[.A112]+[.A113]" office:value-type="float" office:value="-131885.957189093" calcext:value-type="float">
            <text:p>-1.319E+05</text:p>
          </table:table-cell>
          <table:table-cell table:number-columns-repeated="5"/>
        </table:table-row>
        <table:table-row table:style-name="ro1">
          <table:table-cell table:formula="of:=[.A113]+[.A114]" office:value-type="float" office:value="-213395.961370766" calcext:value-type="float">
            <text:p>-2.134E+05</text:p>
          </table:table-cell>
          <table:table-cell table:number-columns-repeated="5"/>
        </table:table-row>
        <table:table-row table:style-name="ro1">
          <table:table-cell table:formula="of:=[.A114]+[.A115]" office:value-type="float" office:value="-345281.918559859" calcext:value-type="float">
            <text:p>-3.453E+05</text:p>
          </table:table-cell>
          <table:table-cell table:number-columns-repeated="5"/>
        </table:table-row>
        <table:table-row table:style-name="ro1">
          <table:table-cell table:formula="of:=[.A115]+[.A116]" office:value-type="float" office:value="-558677.879930625" calcext:value-type="float">
            <text:p>-5.587E+05</text:p>
          </table:table-cell>
          <table:table-cell table:number-columns-repeated="5"/>
        </table:table-row>
        <table:table-row table:style-name="ro1">
          <table:table-cell table:formula="of:=[.A116]+[.A117]" office:value-type="float" office:value="-903959.798490484" calcext:value-type="float">
            <text:p>-9.040E+05</text:p>
          </table:table-cell>
          <table:table-cell table:number-columns-repeated="5"/>
        </table:table-row>
        <table:table-row table:style-name="ro1">
          <table:table-cell table:formula="of:=[.A117]+[.A118]" office:value-type="float" office:value="-1462637.67842111" calcext:value-type="float">
            <text:p>-1.463E+06</text:p>
          </table:table-cell>
          <table:table-cell table:number-columns-repeated="5"/>
        </table:table-row>
        <table:table-row table:style-name="ro1">
          <table:table-cell table:formula="of:=[.A118]+[.A119]" office:value-type="float" office:value="-2366597.47691159" calcext:value-type="float">
            <text:p>-2.367E+06</text:p>
          </table:table-cell>
          <table:table-cell table:number-columns-repeated="5"/>
        </table:table-row>
        <table:table-row table:style-name="ro1" table:number-rows-repeated="24"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</table:table>
      <table:table table:name="Feuille5" table:style-name="ta1">
        <table:shapes>
          <draw:frame draw:z-index="0" draw:style-name="gr1" draw:text-style-name="P1" svg:width="16.398cm" svg:height="10.938cm" svg:x="0cm" svg:y="9.564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3.272cm" svg:height="1.894cm" svg:x="6.833cm" svg:y="1.501cm">
            <t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11"/>
        <table:table-column table:style-name="co1" table:default-cell-style-name="ce2"/>
        <table:table-column table:style-name="co1" table:number-columns-repeated="2" table:default-cell-style-name="Default"/>
        <table:table-column table:style-name="co8" table:default-cell-style-name="Default"/>
        <table:table-row table:style-name="ro2">
          <table:table-cell table:style-name="ce8" office:value-type="string" calcext:value-type="string">
            <text:p><text:span text:style-name="T3">Exercice 5 :</text:span><text:span text:style-name="T4"> Calcul numérique de la racine carrée.</text:span>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3">
          <table:table-cell office:value-type="string" calcext:value-type="string">
            <text:p>Nombre =</text:p>
          </table:table-cell>
          <table:table-cell table:style-name="ce13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Default" office:value-type="string" calcext:value-type="string">
            <text:p>Itératoin : </text:p>
          </table:table-cell>
          <table:table-cell table:style-name="Default"/>
          <table:table-cell table:number-columns-repeated="3"/>
        </table:table-row>
        <table:table-row table:style-name="ro1" table:number-rows-repeated="4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table:formula="of:=[.$B$3]/2" office:value-type="float" office:value="3.5" calcext:value-type="float">
            <text:p>3.5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formula="of:=([.A10]+[.$B$3]/[.A10])/2" office:value-type="float" office:value="2.75" calcext:value-type="float">
            <text:p>2.75</text:p>
          </table:table-cell>
          <table:table-cell/>
          <table:table-cell table:style-name="Default" table:formula="of:=[.A11]-SQRT([.$B$3])" office:value-type="float" office:value="0.104248688935409" calcext:value-type="float">
            <text:p>0.1042486889</text:p>
          </table:table-cell>
          <table:table-cell table:formula="of:=IF(ABS([.C11])&gt;0; -LOG(ABS([.C11])); 14.1)" office:value-type="float" office:value="0.981929398145069" calcext:value-type="float">
            <text:p>1.0</text:p>
          </table:table-cell>
          <table:table-cell table:number-columns-repeated="3"/>
        </table:table-row>
        <table:table-row table:style-name="ro1">
          <table:table-cell table:formula="of:=([.A11]+[.$B$3]/[.A11])/2" office:value-type="float" office:value="2.64772727272727" calcext:value-type="float">
            <text:p>2.6477272727</text:p>
          </table:table-cell>
          <table:table-cell/>
          <table:table-cell table:style-name="Default" table:formula="of:=[.A12]-SQRT([.$B$3])" office:value-type="float" office:value="0.00197596166268177" calcext:value-type="float">
            <text:p>0.0019759617</text:p>
          </table:table-cell>
          <table:table-cell table:formula="of:=IF(ABS([.C12])&gt;0; -LOG(ABS([.C12])); 14.1)" office:value-type="float" office:value="2.70422148578446" calcext:value-type="float">
            <text:p>2.7</text:p>
          </table:table-cell>
          <table:table-cell table:number-columns-repeated="3"/>
        </table:table-row>
        <table:table-row table:style-name="ro1">
          <table:table-cell table:formula="of:=([.A12]+[.$B$3]/[.A12])/2" office:value-type="float" office:value="2.6457520483808" calcext:value-type="float">
            <text:p>2.6457520484</text:p>
          </table:table-cell>
          <table:table-cell/>
          <table:table-cell table:style-name="Default" table:formula="of:=[.A13]-SQRT([.$B$3])" office:value-type="float" office:value="0.000000737316212973127" calcext:value-type="float">
            <text:p>7.37316212973127E-007</text:p>
          </table:table-cell>
          <table:table-cell table:formula="of:=IF(ABS([.C13])&gt;0; -LOG(ABS([.C13])); 14.1)" office:value-type="float" office:value="6.13234621621578" calcext:value-type="float">
            <text:p>6.1</text:p>
          </table:table-cell>
          <table:table-cell table:number-columns-repeated="3"/>
        </table:table-row>
        <table:table-row table:style-name="ro1">
          <table:table-cell table:formula="of:=([.A13]+[.$B$3]/[.A13])/2" office:value-type="float" office:value="2.64575131106469" calcext:value-type="float">
            <text:p>2.6457513111</text:p>
          </table:table-cell>
          <table:table-cell/>
          <table:table-cell table:style-name="Default" table:formula="of:=[.A14]-SQRT([.$B$3])" office:value-type="float" office:value="0.000000000000102584607475364" calcext:value-type="float">
            <text:p>1.02584607475364E-013</text:p>
          </table:table-cell>
          <table:table-cell table:formula="of:=IF(ABS([.C14])&gt;0; -LOG(ABS([.C14])); 14.1)" office:value-type="float" office:value="12.9889177989709" calcext:value-type="float">
            <text:p>13.0</text:p>
          </table:table-cell>
          <table:table-cell table:number-columns-repeated="3"/>
        </table:table-row>
        <table:table-row table:style-name="ro1">
          <table:table-cell table:formula="of:=([.A14]+[.$B$3]/[.A14])/2" office:value-type="float" office:value="2.64575131106459" calcext:value-type="float">
            <text:p>2.6457513111</text:p>
          </table:table-cell>
          <table:table-cell/>
          <table:table-cell table:style-name="Default" table:formula="of:=[.A15]-SQRT([.$B$3])" office:value-type="float" office:value="0" calcext:value-type="float">
            <text:p>0</text:p>
          </table:table-cell>
          <table:table-cell table:formula="of:=IF(ABS([.C15])&gt;0; -LOG(ABS([.C15])); 14.1)" office:value-type="float" office:value="14.1" calcext:value-type="float">
            <text:p>14.1</text:p>
          </table:table-cell>
          <table:table-cell table:number-columns-repeated="3"/>
        </table:table-row>
        <table:table-row table:style-name="ro1">
          <table:table-cell table:formula="of:=([.A15]+[.$B$3]/[.A15])/2" office:value-type="float" office:value="2.64575131106459" calcext:value-type="float">
            <text:p>2.6457513111</text:p>
          </table:table-cell>
          <table:table-cell/>
          <table:table-cell table:style-name="Default" table:formula="of:=[.A16]-SQRT([.$B$3])" office:value-type="float" office:value="0" calcext:value-type="float">
            <text:p>0</text:p>
          </table:table-cell>
          <table:table-cell table:formula="of:=IF(ABS([.C16])&gt;0; -LOG(ABS([.C16])); 14.1)" office:value-type="float" office:value="14.1" calcext:value-type="float">
            <text:p>14.1</text:p>
          </table:table-cell>
          <table:table-cell table:number-columns-repeated="3"/>
        </table:table-row>
        <table:table-row table:style-name="ro1">
          <table:table-cell table:formula="of:=([.A16]+[.$B$3]/[.A16])/2" office:value-type="float" office:value="2.64575131106459" calcext:value-type="float">
            <text:p>2.6457513111</text:p>
          </table:table-cell>
          <table:table-cell/>
          <table:table-cell table:style-name="Default" table:formula="of:=[.A17]-SQRT([.$B$3])" office:value-type="float" office:value="0" calcext:value-type="float">
            <text:p>0</text:p>
          </table:table-cell>
          <table:table-cell table:formula="of:=IF(ABS([.C17])&gt;0; -LOG(ABS([.C17])); 14.1)" office:value-type="float" office:value="14.1" calcext:value-type="float">
            <text:p>14.1</text:p>
          </table:table-cell>
          <table:table-cell table:number-columns-repeated="3"/>
        </table:table-row>
        <table:table-row table:style-name="ro1">
          <table:table-cell table:formula="of:=([.A17]+[.$B$3]/[.A17])/2" office:value-type="float" office:value="2.64575131106459" calcext:value-type="float">
            <text:p>2.6457513111</text:p>
          </table:table-cell>
          <table:table-cell/>
          <table:table-cell table:style-name="Default" table:formula="of:=[.A18]-SQRT([.$B$3])" office:value-type="float" office:value="0" calcext:value-type="float">
            <text:p>0</text:p>
          </table:table-cell>
          <table:table-cell table:formula="of:=IF(ABS([.C18])&gt;0; -LOG(ABS([.C18])); 14.1)" office:value-type="float" office:value="14.1" calcext:value-type="float">
            <text:p>14.1</text:p>
          </table:table-cell>
          <table:table-cell table:number-columns-repeated="3"/>
        </table:table-row>
        <table:table-row table:style-name="ro1">
          <table:table-cell table:formula="of:=([.A18]+[.$B$3]/[.A18])/2" office:value-type="float" office:value="2.64575131106459" calcext:value-type="float">
            <text:p>2.6457513111</text:p>
          </table:table-cell>
          <table:table-cell/>
          <table:table-cell table:style-name="Default" table:formula="of:=[.A19]-SQRT([.$B$3])" office:value-type="float" office:value="0" calcext:value-type="float">
            <text:p>0</text:p>
          </table:table-cell>
          <table:table-cell table:formula="of:=IF(ABS([.C19])&gt;0; -LOG(ABS([.C19])); 14.1)" office:value-type="float" office:value="14.1" calcext:value-type="float">
            <text:p>14.1</text:p>
          </table:table-cell>
          <table:table-cell table:number-columns-repeated="3"/>
        </table:table-row>
        <table:table-row table:style-name="ro1">
          <table:table-cell table:formula="of:=([.A19]+[.$B$3]/[.A19])/2" office:value-type="float" office:value="2.64575131106459" calcext:value-type="float">
            <text:p>2.6457513111</text:p>
          </table:table-cell>
          <table:table-cell/>
          <table:table-cell table:style-name="Default" table:formula="of:=[.A20]-SQRT([.$B$3])" office:value-type="float" office:value="0" calcext:value-type="float">
            <text:p>0</text:p>
          </table:table-cell>
          <table:table-cell table:formula="of:=IF(ABS([.C20])&gt;0; -LOG(ABS([.C20])); 14.1)" office:value-type="float" office:value="14.1" calcext:value-type="float">
            <text:p>14.1</text:p>
          </table:table-cell>
          <table:table-cell table:number-columns-repeated="3"/>
        </table:table-row>
        <table:table-row table:style-name="ro1">
          <table:table-cell table:formula="of:=([.A20]+[.$B$3]/[.A20])/2" office:value-type="float" office:value="2.64575131106459" calcext:value-type="float">
            <text:p>2.6457513111</text:p>
          </table:table-cell>
          <table:table-cell/>
          <table:table-cell table:style-name="Default" table:formula="of:=[.A21]-SQRT([.$B$3])" office:value-type="float" office:value="0" calcext:value-type="float">
            <text:p>0</text:p>
          </table:table-cell>
          <table:table-cell table:formula="of:=IF(ABS([.C21])&gt;0; -LOG(ABS([.C21])); 14.1)" office:value-type="float" office:value="14.1" calcext:value-type="float">
            <text:p>14.1</text:p>
          </table:table-cell>
          <table:table-cell table:number-columns-repeated="3"/>
        </table:table-row>
        <table:table-row table:style-name="ro1">
          <table:table-cell table:formula="of:=([.A21]+[.$B$3]/[.A21])/2" office:value-type="float" office:value="2.64575131106459" calcext:value-type="float">
            <text:p>2.6457513111</text:p>
          </table:table-cell>
          <table:table-cell/>
          <table:table-cell table:style-name="Default" table:formula="of:=[.A22]-SQRT([.$B$3])" office:value-type="float" office:value="0" calcext:value-type="float">
            <text:p>0</text:p>
          </table:table-cell>
          <table:table-cell table:formula="of:=IF(ABS([.C22])&gt;0; -LOG(ABS([.C22])); 14.1)" office:value-type="float" office:value="14.1" calcext:value-type="float">
            <text:p>14.1</text:p>
          </table:table-cell>
          <table:table-cell table:number-columns-repeated="3"/>
        </table:table-row>
        <table:table-row table:style-name="ro1">
          <table:table-cell table:formula="of:=([.A22]+[.$B$3]/[.A22])/2" office:value-type="float" office:value="2.64575131106459" calcext:value-type="float">
            <text:p>2.6457513111</text:p>
          </table:table-cell>
          <table:table-cell/>
          <table:table-cell table:style-name="Default" table:formula="of:=[.A23]-SQRT([.$B$3])" office:value-type="float" office:value="0" calcext:value-type="float">
            <text:p>0</text:p>
          </table:table-cell>
          <table:table-cell table:formula="of:=IF(ABS([.C23])&gt;0; -LOG(ABS([.C23])); 14.1)" office:value-type="float" office:value="14.1" calcext:value-type="float">
            <text:p>14.1</text:p>
          </table:table-cell>
          <table:table-cell table:number-columns-repeated="3"/>
        </table:table-row>
        <table:table-row table:style-name="ro1">
          <table:table-cell table:formula="of:=([.A23]+[.$B$3]/[.A23])/2" office:value-type="float" office:value="2.64575131106459" calcext:value-type="float">
            <text:p>2.6457513111</text:p>
          </table:table-cell>
          <table:table-cell/>
          <table:table-cell table:style-name="Default" table:formula="of:=[.A24]-SQRT([.$B$3])" office:value-type="float" office:value="0" calcext:value-type="float">
            <text:p>0</text:p>
          </table:table-cell>
          <table:table-cell table:formula="of:=IF(ABS([.C24])&gt;0; -LOG(ABS([.C24])); 14.1)" office:value-type="float" office:value="14.1" calcext:value-type="float">
            <text:p>14.1</text:p>
          </table:table-cell>
          <table:table-cell table:number-columns-repeated="3"/>
        </table:table-row>
        <table:table-row table:style-name="ro1">
          <table:table-cell table:formula="of:=([.A24]+[.$B$3]/[.A24])/2" office:value-type="float" office:value="2.64575131106459" calcext:value-type="float">
            <text:p>2.6457513111</text:p>
          </table:table-cell>
          <table:table-cell/>
          <table:table-cell table:style-name="Default" table:formula="of:=[.A25]-SQRT([.$B$3])" office:value-type="float" office:value="0" calcext:value-type="float">
            <text:p>0</text:p>
          </table:table-cell>
          <table:table-cell table:formula="of:=IF(ABS([.C25])&gt;0; -LOG(ABS([.C25])); 14.1)" office:value-type="float" office:value="14.1" calcext:value-type="float">
            <text:p>14.1</text:p>
          </table:table-cell>
          <table:table-cell table:number-columns-repeated="3"/>
        </table:table-row>
        <table:table-row table:style-name="ro1">
          <table:table-cell table:formula="of:=([.A25]+[.$B$3]/[.A25])/2" office:value-type="float" office:value="2.64575131106459" calcext:value-type="float">
            <text:p>2.6457513111</text:p>
          </table:table-cell>
          <table:table-cell/>
          <table:table-cell table:style-name="Default" table:formula="of:=[.A26]-SQRT([.$B$3])" office:value-type="float" office:value="0" calcext:value-type="float">
            <text:p>0</text:p>
          </table:table-cell>
          <table:table-cell table:formula="of:=IF(ABS([.C26])&gt;0; -LOG(ABS([.C26])); 14.1)" office:value-type="float" office:value="14.1" calcext:value-type="float">
            <text:p>14.1</text:p>
          </table:table-cell>
          <table:table-cell table:number-columns-repeated="3"/>
        </table:table-row>
        <table:table-row table:style-name="ro1">
          <table:table-cell table:formula="of:=([.A26]+[.$B$3]/[.A26])/2" office:value-type="float" office:value="2.64575131106459" calcext:value-type="float">
            <text:p>2.6457513111</text:p>
          </table:table-cell>
          <table:table-cell/>
          <table:table-cell table:style-name="Default" table:formula="of:=[.A27]-SQRT([.$B$3])" office:value-type="float" office:value="0" calcext:value-type="float">
            <text:p>0</text:p>
          </table:table-cell>
          <table:table-cell table:formula="of:=IF(ABS([.C27])&gt;0; -LOG(ABS([.C27])); 14.1)" office:value-type="float" office:value="14.1" calcext:value-type="float">
            <text:p>14.1</text:p>
          </table:table-cell>
          <table:table-cell table:number-columns-repeated="3"/>
        </table:table-row>
        <table:table-row table:style-name="ro1">
          <table:table-cell table:formula="of:=([.A27]+[.$B$3]/[.A27])/2" office:value-type="float" office:value="2.64575131106459" calcext:value-type="float">
            <text:p>2.6457513111</text:p>
          </table:table-cell>
          <table:table-cell/>
          <table:table-cell table:style-name="Default" table:formula="of:=[.A28]-SQRT([.$B$3])" office:value-type="float" office:value="0" calcext:value-type="float">
            <text:p>0</text:p>
          </table:table-cell>
          <table:table-cell table:formula="of:=IF(ABS([.C28])&gt;0; -LOG(ABS([.C28])); 14.1)" office:value-type="float" office:value="14.1" calcext:value-type="float">
            <text:p>14.1</text:p>
          </table:table-cell>
          <table:table-cell table:number-columns-repeated="3"/>
        </table:table-row>
        <table:table-row table:style-name="ro1">
          <table:table-cell table:formula="of:=([.A28]+[.$B$3]/[.A28])/2" office:value-type="float" office:value="2.64575131106459" calcext:value-type="float">
            <text:p>2.6457513111</text:p>
          </table:table-cell>
          <table:table-cell/>
          <table:table-cell table:style-name="Default" table:formula="of:=[.A29]-SQRT([.$B$3])" office:value-type="float" office:value="0" calcext:value-type="float">
            <text:p>0</text:p>
          </table:table-cell>
          <table:table-cell table:formula="of:=IF(ABS([.C29])&gt;0; -LOG(ABS([.C29])); 14.1)" office:value-type="float" office:value="14.1" calcext:value-type="float">
            <text:p>14.1</text:p>
          </table:table-cell>
          <table:table-cell table:number-columns-repeated="3"/>
        </table:table-row>
        <table:table-row table:style-name="ro1">
          <table:table-cell table:formula="of:=([.A29]+[.$B$3]/[.A29])/2" office:value-type="float" office:value="2.64575131106459" calcext:value-type="float">
            <text:p>2.6457513111</text:p>
          </table:table-cell>
          <table:table-cell/>
          <table:table-cell table:style-name="Default" table:formula="of:=[.A30]-SQRT([.$B$3])" office:value-type="float" office:value="0" calcext:value-type="float">
            <text:p>0</text:p>
          </table:table-cell>
          <table:table-cell table:formula="of:=IF(ABS([.C30])&gt;0; -LOG(ABS([.C30])); 14.1)" office:value-type="float" office:value="14.1" calcext:value-type="float">
            <text:p>14.1</text:p>
          </table:table-cell>
          <table:table-cell table:number-columns-repeated="3"/>
        </table:table-row>
        <table:table-row table:style-name="ro1">
          <table:table-cell table:formula="of:=([.A30]+[.$B$3]/[.A30])/2" office:value-type="float" office:value="2.64575131106459" calcext:value-type="float">
            <text:p>2.6457513111</text:p>
          </table:table-cell>
          <table:table-cell/>
          <table:table-cell table:style-name="Default" table:formula="of:=[.A31]-SQRT([.$B$3])" office:value-type="float" office:value="0" calcext:value-type="float">
            <text:p>0</text:p>
          </table:table-cell>
          <table:table-cell table:formula="of:=IF(ABS([.C31])&gt;0; -LOG(ABS([.C31])); 14.1)" office:value-type="float" office:value="14.1" calcext:value-type="float">
            <text:p>14.1</text:p>
          </table:table-cell>
          <table:table-cell table:number-columns-repeated="3"/>
        </table:table-row>
        <table:table-row table:style-name="ro1">
          <table:table-cell table:formula="of:=([.A31]+[.$B$3]/[.A31])/2" office:value-type="float" office:value="2.64575131106459" calcext:value-type="float">
            <text:p>2.6457513111</text:p>
          </table:table-cell>
          <table:table-cell/>
          <table:table-cell table:style-name="Default" table:formula="of:=[.A32]-SQRT([.$B$3])" office:value-type="float" office:value="0" calcext:value-type="float">
            <text:p>0</text:p>
          </table:table-cell>
          <table:table-cell table:formula="of:=IF(ABS([.C32])&gt;0; -LOG(ABS([.C32])); 14.1)" office:value-type="float" office:value="14.1" calcext:value-type="float">
            <text:p>14.1</text:p>
          </table:table-cell>
          <table:table-cell table:number-columns-repeated="3"/>
        </table:table-row>
        <table:table-row table:style-name="ro1">
          <table:table-cell table:formula="of:=([.A32]+[.$B$3]/[.A32])/2" office:value-type="float" office:value="2.64575131106459" calcext:value-type="float">
            <text:p>2.6457513111</text:p>
          </table:table-cell>
          <table:table-cell/>
          <table:table-cell table:style-name="Default" table:formula="of:=[.A33]-SQRT([.$B$3])" office:value-type="float" office:value="0" calcext:value-type="float">
            <text:p>0</text:p>
          </table:table-cell>
          <table:table-cell table:formula="of:=IF(ABS([.C33])&gt;0; -LOG(ABS([.C33])); 14.1)" office:value-type="float" office:value="14.1" calcext:value-type="float">
            <text:p>14.1</text:p>
          </table:table-cell>
          <table:table-cell table:number-columns-repeated="3"/>
        </table:table-row>
        <table:table-row table:style-name="ro1">
          <table:table-cell table:formula="of:=([.A33]+[.$B$3]/[.A33])/2" office:value-type="float" office:value="2.64575131106459" calcext:value-type="float">
            <text:p>2.6457513111</text:p>
          </table:table-cell>
          <table:table-cell/>
          <table:table-cell table:style-name="Default" table:formula="of:=[.A34]-SQRT([.$B$3])" office:value-type="float" office:value="0" calcext:value-type="float">
            <text:p>0</text:p>
          </table:table-cell>
          <table:table-cell table:formula="of:=IF(ABS([.C34])&gt;0; -LOG(ABS([.C34])); 14.1)" office:value-type="float" office:value="14.1" calcext:value-type="float">
            <text:p>14.1</text:p>
          </table:table-cell>
          <table:table-cell table:number-columns-repeated="3"/>
        </table:table-row>
        <table:table-row table:style-name="ro1">
          <table:table-cell table:formula="of:=([.A34]+[.$B$3]/[.A34])/2" office:value-type="float" office:value="2.64575131106459" calcext:value-type="float">
            <text:p>2.6457513111</text:p>
          </table:table-cell>
          <table:table-cell/>
          <table:table-cell table:style-name="Default" table:formula="of:=[.A35]-SQRT([.$B$3])" office:value-type="float" office:value="0" calcext:value-type="float">
            <text:p>0</text:p>
          </table:table-cell>
          <table:table-cell table:formula="of:=IF(ABS([.C35])&gt;0; -LOG(ABS([.C35])); 14.1)" office:value-type="float" office:value="14.1" calcext:value-type="float">
            <text:p>14.1</text:p>
          </table:table-cell>
          <table:table-cell table:number-columns-repeated="3"/>
        </table:table-row>
        <table:table-row table:style-name="ro1">
          <table:table-cell table:formula="of:=([.A35]+[.$B$3]/[.A35])/2" office:value-type="float" office:value="2.64575131106459" calcext:value-type="float">
            <text:p>2.6457513111</text:p>
          </table:table-cell>
          <table:table-cell/>
          <table:table-cell table:style-name="Default" table:formula="of:=[.A36]-SQRT([.$B$3])" office:value-type="float" office:value="0" calcext:value-type="float">
            <text:p>0</text:p>
          </table:table-cell>
          <table:table-cell table:formula="of:=IF(ABS([.C36])&gt;0; -LOG(ABS([.C36])); 14.1)" office:value-type="float" office:value="14.1" calcext:value-type="float">
            <text:p>14.1</text:p>
          </table:table-cell>
          <table:table-cell table:number-columns-repeated="3"/>
        </table:table-row>
        <table:table-row table:style-name="ro1">
          <table:table-cell table:formula="of:=([.A36]+[.$B$3]/[.A36])/2" office:value-type="float" office:value="2.64575131106459" calcext:value-type="float">
            <text:p>2.6457513111</text:p>
          </table:table-cell>
          <table:table-cell/>
          <table:table-cell table:style-name="Default" table:formula="of:=[.A37]-SQRT([.$B$3])" office:value-type="float" office:value="0" calcext:value-type="float">
            <text:p>0</text:p>
          </table:table-cell>
          <table:table-cell table:formula="of:=IF(ABS([.C37])&gt;0; -LOG(ABS([.C37])); 14.1)" office:value-type="float" office:value="14.1" calcext:value-type="float">
            <text:p>14.1</text:p>
          </table:table-cell>
          <table:table-cell table:number-columns-repeated="3"/>
        </table:table-row>
        <table:table-row table:style-name="ro1">
          <table:table-cell table:formula="of:=([.A37]+[.$B$3]/[.A37])/2" office:value-type="float" office:value="2.64575131106459" calcext:value-type="float">
            <text:p>2.6457513111</text:p>
          </table:table-cell>
          <table:table-cell/>
          <table:table-cell table:style-name="Default" table:formula="of:=[.A38]-SQRT([.$B$3])" office:value-type="float" office:value="0" calcext:value-type="float">
            <text:p>0</text:p>
          </table:table-cell>
          <table:table-cell table:formula="of:=IF(ABS([.C38])&gt;0; -LOG(ABS([.C38])); 14.1)" office:value-type="float" office:value="14.1" calcext:value-type="float">
            <text:p>14.1</text:p>
          </table:table-cell>
          <table:table-cell table:number-columns-repeated="3"/>
        </table:table-row>
        <table:table-row table:style-name="ro1">
          <table:table-cell table:formula="of:=([.A38]+[.$B$3]/[.A38])/2" office:value-type="float" office:value="2.64575131106459" calcext:value-type="float">
            <text:p>2.6457513111</text:p>
          </table:table-cell>
          <table:table-cell/>
          <table:table-cell table:style-name="Default" table:formula="of:=[.A39]-SQRT([.$B$3])" office:value-type="float" office:value="0" calcext:value-type="float">
            <text:p>0</text:p>
          </table:table-cell>
          <table:table-cell table:formula="of:=IF(ABS([.C39])&gt;0; -LOG(ABS([.C39])); 14.1)" office:value-type="float" office:value="14.1" calcext:value-type="float">
            <text:p>14.1</text:p>
          </table:table-cell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4"/>
        </table:table-row>
        <table:table-row table:style-name="ro1" table:number-rows-repeated="5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euille6" table:style-name="ta1">
        <table:shapes>
          <draw:frame draw:z-index="0" draw:style-name="gr1" draw:text-style-name="P1" svg:width="16.642cm" svg:height="8.281cm" svg:x="0.03cm" svg:y="15.272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3.209cm" svg:height="1.752cm" svg:x="11.321cm" svg:y="1.562cm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11"/>
        <table:table-column table:style-name="co1" table:default-cell-style-name="ce2"/>
        <table:table-column table:style-name="co1" table:number-columns-repeated="2" table:default-cell-style-name="Default"/>
        <table:table-column table:style-name="co9" table:default-cell-style-name="Default"/>
        <table:table-row table:style-name="ro2">
          <table:table-cell table:style-name="ce3" office:value-type="string" calcext:value-type="string">
            <text:p><text:span text:style-name="T5">Exercice 6 :</text:span><text:span text:style-name="T6"> Calcul numérique de la racine cubique.</text:span>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3">
          <table:table-cell office:value-type="string" calcext:value-type="string">
            <text:p>Nombre =</text:p>
          </table:table-cell>
          <table:table-cell table:style-name="ce13" office:value-type="float" office:value="8" calcext:value-type="float">
            <text:p>8</text:p>
          </table:table-cell>
          <table:table-cell table:style-name="Default"/>
          <table:table-cell table:style-name="Default" table:formula="of:=POWER([.B3]; 1/3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Une première formule est : </text:p>
          </table:table-cell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Cette méthode n'est pas excellente, une meilleure méthode vient en Feuille7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table:formula="of:=[.$B$3]/2" office:value-type="float" office:value="4" calcext:value-type="float">
            <text:p>4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formula="of:=([.A10]+[.$B$3]/[.A10]^2)/2" office:value-type="float" office:value="2.25" calcext:value-type="float">
            <text:p>2.25</text:p>
          </table:table-cell>
          <table:table-cell/>
          <table:table-cell table:style-name="Default" table:formula="of:=[.A11]-[.$D$3]" office:value-type="float" office:value="0.25" calcext:value-type="float">
            <text:p>0.25</text:p>
          </table:table-cell>
          <table:table-cell table:formula="of:=IF(ABS([.C11])&gt;0; -LOG(ABS([.C11])); 14.1)" office:value-type="float" office:value="0.602059991327962" calcext:value-type="float">
            <text:p>0.6</text:p>
          </table:table-cell>
          <table:table-cell table:number-columns-repeated="3"/>
        </table:table-row>
        <table:table-row table:style-name="ro1">
          <table:table-cell table:formula="of:=([.A11]+[.$B$3]/[.A11]^2)/2" office:value-type="float" office:value="1.91512345679012" calcext:value-type="float">
            <text:p>1.9151234568</text:p>
          </table:table-cell>
          <table:table-cell/>
          <table:table-cell table:style-name="Default" table:formula="of:=[.A12]-[.$D$3]" office:value-type="float" office:value="-0.0848765432098766" calcext:value-type="float">
            <text:p>-0.0848765432</text:p>
          </table:table-cell>
          <table:table-cell table:formula="of:=IF(ABS([.C12])&gt;0; -LOG(ABS([.C12])); 14.1)" office:value-type="float" office:value="1.07121231637635" calcext:value-type="float">
            <text:p>1.1</text:p>
          </table:table-cell>
          <table:table-cell table:number-columns-repeated="3"/>
        </table:table-row>
        <table:table-row table:style-name="ro1">
          <table:table-cell table:formula="of:=([.A12]+[.$B$3]/[.A12]^2)/2" office:value-type="float" office:value="2.04816410580248" calcext:value-type="float">
            <text:p>2.0481641058</text:p>
          </table:table-cell>
          <table:table-cell/>
          <table:table-cell table:style-name="Default" table:formula="of:=[.A13]-[.$D$3]" office:value-type="float" office:value="0.048164105802484" calcext:value-type="float">
            <text:p>0.0481641058</text:p>
          </table:table-cell>
          <table:table-cell table:formula="of:=IF(ABS([.C13])&gt;0; -LOG(ABS([.C13])); 14.1)" office:value-type="float" office:value="1.31727649825858" calcext:value-type="float">
            <text:p>1.3</text:p>
          </table:table-cell>
          <table:table-cell table:number-columns-repeated="3"/>
        </table:table-row>
        <table:table-row table:style-name="ro1">
          <table:table-cell table:formula="of:=([.A13]+[.$B$3]/[.A13]^2)/2" office:value-type="float" office:value="1.97760355223706" calcext:value-type="float">
            <text:p>1.9776035522</text:p>
          </table:table-cell>
          <table:table-cell/>
          <table:table-cell table:style-name="Default" table:formula="of:=[.A14]-[.$D$3]" office:value-type="float" office:value="-0.0223964477629426" calcext:value-type="float">
            <text:p>-0.0223964478</text:p>
          </table:table-cell>
          <table:table-cell table:formula="of:=IF(ABS([.C14])&gt;0; -LOG(ABS([.C14])); 14.1)" office:value-type="float" office:value="1.64982085841981" calcext:value-type="float">
            <text:p>1.6</text:p>
          </table:table-cell>
          <table:table-cell table:number-columns-repeated="3"/>
        </table:table-row>
        <table:table-row table:style-name="ro1">
          <table:table-cell table:formula="of:=([.A14]+[.$B$3]/[.A14]^2)/2" office:value-type="float" office:value="2.01158012127126" calcext:value-type="float">
            <text:p>2.0115801213</text:p>
          </table:table-cell>
          <table:table-cell/>
          <table:table-cell table:style-name="Default" table:formula="of:=[.A15]-[.$D$3]" office:value-type="float" office:value="0.011580121271261" calcext:value-type="float">
            <text:p>0.0115801213</text:p>
          </table:table-cell>
          <table:table-cell table:formula="of:=IF(ABS([.C15])&gt;0; -LOG(ABS([.C15])); 14.1)" office:value-type="float" office:value="1.93628689249428" calcext:value-type="float">
            <text:p>1.9</text:p>
          </table:table-cell>
          <table:table-cell table:number-columns-repeated="3"/>
        </table:table-row>
        <table:table-row table:style-name="ro1">
          <table:table-cell table:formula="of:=([.A15]+[.$B$3]/[.A15]^2)/2" office:value-type="float" office:value="1.99430974290909" calcext:value-type="float">
            <text:p>1.9943097429</text:p>
          </table:table-cell>
          <table:table-cell/>
          <table:table-cell table:style-name="Default" table:formula="of:=[.A16]-[.$D$3]" office:value-type="float" office:value="-0.00569025709090831" calcext:value-type="float">
            <text:p>-0.0056902571</text:p>
          </table:table-cell>
          <table:table-cell table:formula="of:=IF(ABS([.C16])&gt;0; -LOG(ABS([.C16])); 14.1)" office:value-type="float" office:value="2.24486811134825" calcext:value-type="float">
            <text:p>2.2</text:p>
          </table:table-cell>
          <table:table-cell table:number-columns-repeated="3"/>
        </table:table-row>
        <table:table-row table:style-name="ro1">
          <table:table-cell table:formula="of:=([.A16]+[.$B$3]/[.A16]^2)/2" office:value-type="float" office:value="2.00286950526601" calcext:value-type="float">
            <text:p>2.0028695053</text:p>
          </table:table-cell>
          <table:table-cell/>
          <table:table-cell table:style-name="Default" table:formula="of:=[.A17]-[.$D$3]" office:value-type="float" office:value="0.0028695052660126" calcext:value-type="float">
            <text:p>0.0028695053</text:p>
          </table:table-cell>
          <table:table-cell table:formula="of:=IF(ABS([.C17])&gt;0; -LOG(ABS([.C17])); 14.1)" office:value-type="float" office:value="2.54219297391472" calcext:value-type="float">
            <text:p>2.5</text:p>
          </table:table-cell>
          <table:table-cell table:number-columns-repeated="3"/>
        </table:table-row>
        <table:table-row table:style-name="ro1">
          <table:table-cell table:formula="of:=([.A17]+[.$B$3]/[.A17]^2)/2" office:value-type="float" office:value="1.99857141111966" calcext:value-type="float">
            <text:p>1.9985714111</text:p>
          </table:table-cell>
          <table:table-cell/>
          <table:table-cell table:style-name="Default" table:formula="of:=[.A18]-[.$D$3]" office:value-type="float" office:value="-0.00142858888034159" calcext:value-type="float">
            <text:p>-0.0014285889</text:p>
          </table:table-cell>
          <table:table-cell table:formula="of:=IF(ABS([.C18])&gt;0; -LOG(ABS([.C18])); 14.1)" office:value-type="float" office:value="2.84509273460143" calcext:value-type="float">
            <text:p>2.8</text:p>
          </table:table-cell>
          <table:table-cell table:number-columns-repeated="3"/>
        </table:table-row>
        <table:table-row table:style-name="ro1">
          <table:table-cell table:formula="of:=([.A18]+[.$B$3]/[.A18]^2)/2" office:value-type="float" office:value="2.00071582654889" calcext:value-type="float">
            <text:p>2.0007158265</text:p>
          </table:table-cell>
          <table:table-cell/>
          <table:table-cell table:style-name="Default" table:formula="of:=[.A19]-[.$D$3]" office:value-type="float" office:value="0.000715826548894682" calcext:value-type="float">
            <text:p>0.0007158265</text:p>
          </table:table-cell>
          <table:table-cell table:formula="of:=IF(ABS([.C19])&gt;0; -LOG(ABS([.C19])); 14.1)" office:value-type="float" office:value="3.14519219833964" calcext:value-type="float">
            <text:p>3.1</text:p>
          </table:table-cell>
          <table:table-cell table:number-columns-repeated="3"/>
        </table:table-row>
        <table:table-row table:style-name="ro1">
          <table:table-cell table:formula="of:=([.A19]+[.$B$3]/[.A19]^2)/2" office:value-type="float" office:value="1.99964247084797" calcext:value-type="float">
            <text:p>1.9996424708</text:p>
          </table:table-cell>
          <table:table-cell/>
          <table:table-cell table:style-name="Default" table:formula="of:=[.A20]-[.$D$3]" office:value-type="float" office:value="-0.000357529152026803" calcext:value-type="float">
            <text:p>-0.0003575292</text:p>
          </table:table-cell>
          <table:table-cell table:formula="of:=IF(ABS([.C20])&gt;0; -LOG(ABS([.C20])); 14.1)" office:value-type="float" office:value="3.44668854114064" calcext:value-type="float">
            <text:p>3.4</text:p>
          </table:table-cell>
          <table:table-cell table:number-columns-repeated="3"/>
        </table:table-row>
        <table:table-row table:style-name="ro1">
          <table:table-cell table:formula="of:=([.A20]+[.$B$3]/[.A20]^2)/2" office:value-type="float" office:value="2.00017886046919" calcext:value-type="float">
            <text:p>2.0001788605</text:p>
          </table:table-cell>
          <table:table-cell/>
          <table:table-cell table:style-name="Default" table:formula="of:=[.A21]-[.$D$3]" office:value-type="float" office:value="0.000178860469190134" calcext:value-type="float">
            <text:p>0.0001788605</text:p>
          </table:table-cell>
          <table:table-cell table:formula="of:=IF(ABS([.C21])&gt;0; -LOG(ABS([.C21])); 14.1)" office:value-type="float" office:value="3.74748563433281" calcext:value-type="float">
            <text:p>3.7</text:p>
          </table:table-cell>
          <table:table-cell table:number-columns-repeated="3"/>
        </table:table-row>
        <table:table-row table:style-name="ro1">
          <table:table-cell table:formula="of:=([.A21]+[.$B$3]/[.A21]^2)/2" office:value-type="float" office:value="1.99991059375584" calcext:value-type="float">
            <text:p>1.9999105938</text:p>
          </table:table-cell>
          <table:table-cell/>
          <table:table-cell table:style-name="Default" table:formula="of:=[.A22]-[.$D$3]" office:value-type="float" office:value="-0.0000894062441552101" calcext:value-type="float">
            <text:p>-8.94062441552101E-005</text:p>
          </table:table-cell>
          <table:table-cell table:formula="of:=IF(ABS([.C22])&gt;0; -LOG(ABS([.C22])); 14.1)" office:value-type="float" office:value="4.04863214890595" calcext:value-type="float">
            <text:p>4.0</text:p>
          </table:table-cell>
          <table:table-cell table:number-columns-repeated="3"/>
        </table:table-row>
        <table:table-row table:style-name="ro1">
          <table:table-cell table:formula="of:=([.A22]+[.$B$3]/[.A22]^2)/2" office:value-type="float" office:value="2.00004470911754" calcext:value-type="float">
            <text:p>2.0000447091</text:p>
          </table:table-cell>
          <table:table-cell/>
          <table:table-cell table:style-name="Default" table:formula="of:=[.A23]-[.$D$3]" office:value-type="float" office:value="0.0000447091175423964" calcext:value-type="float">
            <text:p>4.47091175423964E-005</text:p>
          </table:table-cell>
          <table:table-cell table:formula="of:=IF(ABS([.C23])&gt;0; -LOG(ABS([.C23])); 14.1)" office:value-type="float" office:value="4.34960390204541" calcext:value-type="float">
            <text:p>4.3</text:p>
          </table:table-cell>
          <table:table-cell table:number-columns-repeated="3"/>
        </table:table-row>
        <table:table-row table:style-name="ro1">
          <table:table-cell table:formula="of:=([.A23]+[.$B$3]/[.A23]^2)/2" office:value-type="float" office:value="1.99997764694036" calcext:value-type="float">
            <text:p>1.9999776469</text:p>
          </table:table-cell>
          <table:table-cell/>
          <table:table-cell table:style-name="Default" table:formula="of:=[.A24]-[.$D$3]" office:value-type="float" office:value="-0.000022353059637048" calcext:value-type="float">
            <text:p>-2.2353059637048E-005</text:p>
          </table:table-cell>
          <table:table-cell table:formula="of:=IF(ABS([.C24])&gt;0; -LOG(ABS([.C24])); 14.1)" office:value-type="float" office:value="4.65066302320131" calcext:value-type="float">
            <text:p>4.7</text:p>
          </table:table-cell>
          <table:table-cell table:number-columns-repeated="3"/>
        </table:table-row>
        <table:table-row table:style-name="ro1">
          <table:table-cell table:formula="of:=([.A24]+[.$B$3]/[.A24]^2)/2" office:value-type="float" office:value="2.00001117690457" calcext:value-type="float">
            <text:p>2.0000111769</text:p>
          </table:table-cell>
          <table:table-cell/>
          <table:table-cell table:style-name="Default" table:formula="of:=[.A25]-[.$D$3]" office:value-type="float" office:value="0.0000111769045685328" calcext:value-type="float">
            <text:p>1.11769045685328E-005</text:p>
          </table:table-cell>
          <table:table-cell table:formula="of:=IF(ABS([.C25])&gt;0; -LOG(ABS([.C25])); 14.1)" office:value-type="float" office:value="4.95167845717798" calcext:value-type="float">
            <text:p>5.0</text:p>
          </table:table-cell>
          <table:table-cell table:number-columns-repeated="3"/>
        </table:table-row>
        <table:table-row table:style-name="ro1">
          <table:table-cell table:formula="of:=([.A25]+[.$B$3]/[.A25]^2)/2" office:value-type="float" office:value="1.99999441164141" calcext:value-type="float">
            <text:p>1.9999944116</text:p>
          </table:table-cell>
          <table:table-cell/>
          <table:table-cell table:style-name="Default" table:formula="of:=[.A26]-[.$D$3]" office:value-type="float" office:value="-0.00000558835859254536" calcext:value-type="float">
            <text:p>-5.58835859254536E-006</text:p>
          </table:table-cell>
          <table:table-cell table:formula="of:=IF(ABS([.C26])&gt;0; -LOG(ABS([.C26])); 14.1)" office:value-type="float" office:value="5.25271573395245" calcext:value-type="float">
            <text:p>5.3</text:p>
          </table:table-cell>
          <table:table-cell table:number-columns-repeated="3"/>
        </table:table-row>
        <table:table-row table:style-name="ro1">
          <table:table-cell table:formula="of:=([.A26]+[.$B$3]/[.A26]^2)/2" office:value-type="float" office:value="2.00000279420272" calcext:value-type="float">
            <text:p>2.0000027942</text:p>
          </table:table-cell>
          <table:table-cell/>
          <table:table-cell table:style-name="Default" table:formula="of:=[.A27]-[.$D$3]" office:value-type="float" office:value="0.00000279420271853681" calcext:value-type="float">
            <text:p>2.79420271853681E-006</text:p>
          </table:table-cell>
          <table:table-cell table:formula="of:=IF(ABS([.C27])&gt;0; -LOG(ABS([.C27])); 14.1)" office:value-type="float" office:value="5.55374208914946" calcext:value-type="float">
            <text:p>5.6</text:p>
          </table:table-cell>
          <table:table-cell table:number-columns-repeated="3"/>
        </table:table-row>
        <table:table-row table:style-name="ro1">
          <table:table-cell table:formula="of:=([.A27]+[.$B$3]/[.A27]^2)/2" office:value-type="float" office:value="1.9999986029045" calcext:value-type="float">
            <text:p>1.9999986029</text:p>
          </table:table-cell>
          <table:table-cell/>
          <table:table-cell table:style-name="Default" table:formula="of:=[.A28]-[.$D$3]" office:value-type="float" office:value="-0.00000139709550373013" calcext:value-type="float">
            <text:p>-1.39709550373013E-006</text:p>
          </table:table-cell>
          <table:table-cell table:formula="of:=IF(ABS([.C28])&gt;0; -LOG(ABS([.C28])); 14.1)" office:value-type="float" office:value="5.85477390503448" calcext:value-type="float">
            <text:p>5.9</text:p>
          </table:table-cell>
          <table:table-cell table:number-columns-repeated="3"/>
        </table:table-row>
        <table:table-row table:style-name="ro1">
          <table:table-cell table:formula="of:=([.A28]+[.$B$3]/[.A28]^2)/2" office:value-type="float" office:value="2.00000069854922" calcext:value-type="float">
            <text:p>2.0000006985</text:p>
          </table:table-cell>
          <table:table-cell/>
          <table:table-cell table:style-name="Default" table:formula="of:=[.A29]-[.$D$3]" office:value-type="float" office:value="0.000000698549215805144" calcext:value-type="float">
            <text:p>6.98549215805144E-007</text:p>
          </table:table-cell>
          <table:table-cell table:formula="of:=IF(ABS([.C29])&gt;0; -LOG(ABS([.C29])); 14.1)" office:value-type="float" office:value="6.15580299055248" calcext:value-type="float">
            <text:p>6.2</text:p>
          </table:table-cell>
          <table:table-cell table:number-columns-repeated="3"/>
        </table:table-row>
        <table:table-row table:style-name="ro1">
          <table:table-cell table:formula="of:=([.A29]+[.$B$3]/[.A29]^2)/2" office:value-type="float" office:value="1.99999965072576" calcext:value-type="float">
            <text:p>1.9999996507</text:p>
          </table:table-cell>
          <table:table-cell/>
          <table:table-cell table:style-name="Default" table:formula="of:=[.A30]-[.$D$3]" office:value-type="float" office:value="-0.000000349274241973063" calcext:value-type="float">
            <text:p>-3.49274241973063E-007</text:p>
          </table:table-cell>
          <table:table-cell table:formula="of:=IF(ABS([.C30])&gt;0; -LOG(ABS([.C30])); 14.1)" office:value-type="float" office:value="6.45683344122019" calcext:value-type="float">
            <text:p>6.5</text:p>
          </table:table-cell>
          <table:table-cell table:number-columns-repeated="3"/>
        </table:table-row>
        <table:table-row table:style-name="ro1">
          <table:table-cell table:formula="of:=([.A30]+[.$B$3]/[.A30]^2)/2" office:value-type="float" office:value="2.00000017463721" calcext:value-type="float">
            <text:p>2.0000001746</text:p>
          </table:table-cell>
          <table:table-cell/>
          <table:table-cell table:style-name="Default" table:formula="of:=[.A31]-[.$D$3]" office:value-type="float" office:value="0.000000174637212246864" calcext:value-type="float">
            <text:p>1.74637212246864E-007</text:p>
          </table:table-cell>
          <table:table-cell table:formula="of:=IF(ABS([.C31])&gt;0; -LOG(ABS([.C31])); 14.1)" office:value-type="float" office:value="6.75786320993444" calcext:value-type="float">
            <text:p>6.8</text:p>
          </table:table-cell>
          <table:table-cell table:number-columns-repeated="3"/>
        </table:table-row>
        <table:table-row table:style-name="ro1">
          <table:table-cell table:formula="of:=([.A31]+[.$B$3]/[.A31]^2)/2" office:value-type="float" office:value="1.99999991268142" calcext:value-type="float">
            <text:p>1.9999999127</text:p>
          </table:table-cell>
          <table:table-cell/>
          <table:table-cell table:style-name="Default" table:formula="of:=[.A32]-[.$D$3]" office:value-type="float" office:value="-0.0000000873185830307932" calcext:value-type="float">
            <text:p>-8.73185830307932E-008</text:p>
          </table:table-cell>
          <table:table-cell table:formula="of:=IF(ABS([.C32])&gt;0; -LOG(ABS([.C32])); 14.1)" office:value-type="float" office:value="7.05889332045374" calcext:value-type="float">
            <text:p>7.1</text:p>
          </table:table-cell>
          <table:table-cell table:number-columns-repeated="3"/>
        </table:table-row>
        <table:table-row table:style-name="ro1">
          <table:table-cell table:formula="of:=([.A32]+[.$B$3]/[.A32]^2)/2" office:value-type="float" office:value="2.0000000436593" calcext:value-type="float">
            <text:p>2.0000000437</text:p>
          </table:table-cell>
          <table:table-cell/>
          <table:table-cell table:style-name="Default" table:formula="of:=[.A33]-[.$D$3]" office:value-type="float" office:value="0.0000000436592975106009" calcext:value-type="float">
            <text:p>4.36592975106009E-008</text:p>
          </table:table-cell>
          <table:table-cell table:formula="of:=IF(ABS([.C33])&gt;0; -LOG(ABS([.C33])); 14.1)" office:value-type="float" office:value="7.3599232564813" calcext:value-type="float">
            <text:p>7.4</text:p>
          </table:table-cell>
          <table:table-cell table:number-columns-repeated="3"/>
        </table:table-row>
        <table:table-row table:style-name="ro1">
          <table:table-cell table:formula="of:=([.A33]+[.$B$3]/[.A33]^2)/2" office:value-type="float" office:value="1.99999997817035" calcext:value-type="float">
            <text:p>1.9999999782</text:p>
          </table:table-cell>
          <table:table-cell/>
          <table:table-cell table:style-name="Default" table:formula="of:=[.A34]-[.$D$3]" office:value-type="float" office:value="-0.0000000218296474230328" calcext:value-type="float">
            <text:p>-2.18296474230328E-008</text:p>
          </table:table-cell>
          <table:table-cell table:formula="of:=IF(ABS([.C34])&gt;0; -LOG(ABS([.C34])); 14.1)" office:value-type="float" office:value="7.66095327865036" calcext:value-type="float">
            <text:p>7.7</text:p>
          </table:table-cell>
          <table:table-cell table:number-columns-repeated="3"/>
        </table:table-row>
        <table:table-row table:style-name="ro1">
          <table:table-cell table:formula="of:=([.A34]+[.$B$3]/[.A34]^2)/2" office:value-type="float" office:value="2.00000001091482" calcext:value-type="float">
            <text:p>2.0000000109</text:p>
          </table:table-cell>
          <table:table-cell/>
          <table:table-cell table:style-name="Default" table:formula="of:=[.A35]-[.$D$3]" office:value-type="float" office:value="0.0000000109148241556056" calcext:value-type="float">
            <text:p>1.09148241556056E-008</text:p>
          </table:table-cell>
          <table:table-cell table:formula="of:=IF(ABS([.C35])&gt;0; -LOG(ABS([.C35])); 14.1)" office:value-type="float" office:value="7.96198325664429" calcext:value-type="float">
            <text:p>8.0</text:p>
          </table:table-cell>
          <table:table-cell table:number-columns-repeated="3"/>
        </table:table-row>
        <table:table-row table:style-name="ro1">
          <table:table-cell table:formula="of:=([.A35]+[.$B$3]/[.A35]^2)/2" office:value-type="float" office:value="1.99999999454259" calcext:value-type="float">
            <text:p>1.9999999945</text:p>
          </table:table-cell>
          <table:table-cell/>
          <table:table-cell table:style-name="Default" table:formula="of:=[.A36]-[.$D$3]" office:value-type="float" office:value="-0.00000000545741185575821" calcext:value-type="float">
            <text:p>-5.45741185575821E-009</text:p>
          </table:table-cell>
          <table:table-cell table:formula="of:=IF(ABS([.C36])&gt;0; -LOG(ABS([.C36])); 14.1)" office:value-type="float" office:value="8.26301326997832" calcext:value-type="float">
            <text:p>8.3</text:p>
          </table:table-cell>
          <table:table-cell table:number-columns-repeated="3"/>
        </table:table-row>
        <table:table-row table:style-name="ro1">
          <table:table-cell table:formula="of:=([.A36]+[.$B$3]/[.A36]^2)/2" office:value-type="float" office:value="2.00000000272871" calcext:value-type="float">
            <text:p>2.0000000027</text:p>
          </table:table-cell>
          <table:table-cell/>
          <table:table-cell table:style-name="Default" table:formula="of:=[.A37]-[.$D$3]" office:value-type="float" office:value="0.00000000272870614992371" calcext:value-type="float">
            <text:p>2.72870614992371E-009</text:p>
          </table:table-cell>
          <table:table-cell table:formula="of:=IF(ABS([.C37])&gt;0; -LOG(ABS([.C37])); 14.1)" office:value-type="float" office:value="8.5640432303022" calcext:value-type="float">
            <text:p>8.6</text:p>
          </table:table-cell>
          <table:table-cell table:number-columns-repeated="3"/>
        </table:table-row>
        <table:table-row table:style-name="ro1">
          <table:table-cell table:formula="of:=([.A37]+[.$B$3]/[.A37]^2)/2" office:value-type="float" office:value="1.99999999863565" calcext:value-type="float">
            <text:p>1.9999999986</text:p>
          </table:table-cell>
          <table:table-cell/>
          <table:table-cell table:style-name="Default" table:formula="of:=[.A38]-[.$D$3]" office:value-type="float" office:value="-0.00000000136435307496185" calcext:value-type="float">
            <text:p>-1.36435307496185E-009</text:p>
          </table:table-cell>
          <table:table-cell table:formula="of:=IF(ABS([.C38])&gt;0; -LOG(ABS([.C38])); 14.1)" office:value-type="float" office:value="8.86507322596618" calcext:value-type="float">
            <text:p>8.9</text:p>
          </table:table-cell>
          <table:table-cell table:number-columns-repeated="3"/>
        </table:table-row>
        <table:table-row table:style-name="ro1">
          <table:table-cell table:formula="of:=([.A38]+[.$B$3]/[.A38]^2)/2" office:value-type="float" office:value="2.00000000068218" calcext:value-type="float">
            <text:p>2.0000000007</text:p>
          </table:table-cell>
          <table:table-cell/>
          <table:table-cell table:style-name="Default" table:formula="of:=[.A39]-[.$D$3]" office:value-type="float" office:value="0.000000000682176537480927" calcext:value-type="float">
            <text:p>6.82176537480927E-010</text:p>
          </table:table-cell>
          <table:table-cell table:formula="of:=IF(ABS([.C39])&gt;0; -LOG(ABS([.C39])); 14.1)" office:value-type="float" office:value="9.16610322163016" calcext:value-type="float">
            <text:p>9.2</text:p>
          </table:table-cell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4"/>
        </table:table-row>
        <table:table-row table:style-name="ro1" table:number-rows-repeated="5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euille7" table:style-name="ta1">
        <table:shapes>
          <draw:frame draw:z-index="0" draw:style-name="gr1" draw:text-style-name="P1" svg:width="16.624cm" svg:height="9.695cm" svg:x="0cm" svg:y="9.68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3.535cm" svg:height="1.75cm" svg:x="9.418cm" svg:y="1.531cm">
            <text:p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11"/>
        <table:table-column table:style-name="co1" table:default-cell-style-name="ce2"/>
        <table:table-column table:style-name="co10" table:default-cell-style-name="Default"/>
        <table:table-column table:style-name="co1" table:number-columns-repeated="2" table:default-cell-style-name="Default"/>
        <table:table-column table:style-name="co11" table:default-cell-style-name="Default"/>
        <table:table-row table:style-name="ro2">
          <table:table-cell table:style-name="ce3" office:value-type="string" calcext:value-type="string">
            <text:p><text:span text:style-name="T5">Exercice 6 :</text:span><text:span text:style-name="T6"> Calcul numérique de la racine cubique.</text:span></text:p>
          </table:table-cell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3">
          <table:table-cell office:value-type="string" calcext:value-type="string">
            <text:p>Nombre =</text:p>
          </table:table-cell>
          <table:table-cell table:style-name="ce13" office:value-type="float" office:value="1000" calcext:value-type="float">
            <text:p>1000</text:p>
          </table:table-cell>
          <table:table-cell table:style-name="Default"/>
          <table:table-cell table:style-name="ce12" table:formula="of:=POWER([.B3]; 1/3)" office:value-type="float" office:value="10" calcext:value-type="float">
            <text:p>10.000000</text:p>
          </table:table-cell>
          <table:table-cell table:style-name="ce14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Default" office:value-type="string" calcext:value-type="string">
            <text:p>Une méthode meilleure est : </text:p>
          </table:table-cell>
          <table:table-cell table:style-name="Default"/>
          <table:table-cell table:style-name="ce14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14"/>
          <table:table-cell table:number-columns-repeated="3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Bleu"/>
          <table:table-cell table:number-columns-repeated="3"/>
        </table:table-row>
        <table:table-row table:style-name="ro1">
          <table:table-cell table:number-columns-repeated="2"/>
          <table:table-cell table:style-name="Default" office:value-type="string" calcext:value-type="string">
            <text:p>La convergence de cette méthode est quadratique.</text:p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table:formula="of:=IF([.$B$3]&lt;10; [.$B$3]/2; IF([.$B$3]&lt;100; [.$B$3]/5; [.$B$3]/30))" office:value-type="float" office:value="33.3333333333333" calcext:value-type="float">
            <text:p>33.3333333333</text:p>
          </table:table-cell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table:formula="of:=(2*[.A10]+[.$B$3]/[.A10]^2)/3" office:value-type="float" office:value="22.5222222222222" calcext:value-type="float">
            <text:p>22.5222222222</text:p>
          </table:table-cell>
          <table:table-cell/>
          <table:table-cell table:style-name="Default" table:formula="of:=[.A11]-[.$D$3]" office:value-type="float" office:value="12.5222222222222" calcext:value-type="float">
            <text:p>12.5222222222</text:p>
          </table:table-cell>
          <table:table-cell table:formula="of:=IF(ABS([.C11])&gt;0; -LOG(ABS([.C11])); 14.1)" office:value-type="float" office:value="-1.09768140660678" calcext:value-type="float">
            <text:p>-1.1</text:p>
          </table:table-cell>
          <table:table-cell table:number-columns-repeated="4"/>
        </table:table-row>
        <table:table-row table:style-name="ro1">
          <table:table-cell table:formula="of:=(2*[.A11]+[.$B$3]/[.A11]^2)/3" office:value-type="float" office:value="15.6719523383653" calcext:value-type="float">
            <text:p>15.6719523384</text:p>
          </table:table-cell>
          <table:table-cell/>
          <table:table-cell table:style-name="Default" table:formula="of:=[.A12]-[.$D$3]" office:value-type="float" office:value="5.67195233836529" calcext:value-type="float">
            <text:p>5.6719523384</text:p>
          </table:table-cell>
          <table:table-cell table:formula="of:=IF(ABS([.C12])&gt;0; -LOG(ABS([.C12])); 14.1)" office:value-type="float" office:value="-0.753732572797027" calcext:value-type="float">
            <text:p>-0.8</text:p>
          </table:table-cell>
          <table:table-cell table:number-columns-repeated="4"/>
        </table:table-row>
        <table:table-row table:style-name="ro1">
          <table:table-cell table:formula="of:=(2*[.A12]+[.$B$3]/[.A12]^2)/3" office:value-type="float" office:value="11.8051328811619" calcext:value-type="float">
            <text:p>11.8051328812</text:p>
          </table:table-cell>
          <table:table-cell/>
          <table:table-cell table:style-name="Default" table:formula="of:=[.A13]-[.$D$3]" office:value-type="float" office:value="1.80513288116188" calcext:value-type="float">
            <text:p>1.8051328812</text:p>
          </table:table-cell>
          <table:table-cell table:formula="of:=IF(ABS([.C13])&gt;0; -LOG(ABS([.C13])); 14.1)" office:value-type="float" office:value="-0.256509177117696" calcext:value-type="float">
            <text:p>-0.3</text:p>
          </table:table-cell>
          <table:table-cell table:number-columns-repeated="4"/>
        </table:table-row>
        <table:table-row table:style-name="ro1">
          <table:table-cell table:formula="of:=(2*[.A13]+[.$B$3]/[.A13]^2)/3" office:value-type="float" office:value="10.261955358153" calcext:value-type="float">
            <text:p>10.2619553582</text:p>
          </table:table-cell>
          <table:table-cell/>
          <table:table-cell table:style-name="Default" table:formula="of:=[.A14]-[.$D$3]" office:value-type="float" office:value="0.261955358153021" calcext:value-type="float">
            <text:p>0.2619553582</text:p>
          </table:table-cell>
          <table:table-cell table:formula="of:=IF(ABS([.C14])&gt;0; -LOG(ABS([.C14])); 14.1)" office:value-type="float" office:value="0.581772713870011" calcext:value-type="float">
            <text:p>0.6</text:p>
          </table:table-cell>
          <table:table-cell table:number-columns-repeated="4"/>
        </table:table-row>
        <table:table-row table:style-name="ro1">
          <table:table-cell table:formula="of:=(2*[.A14]+[.$B$3]/[.A14]^2)/3" office:value-type="float" office:value="10.00662999575" calcext:value-type="float">
            <text:p>10.0066299958</text:p>
          </table:table-cell>
          <table:table-cell/>
          <table:table-cell table:style-name="Default" table:formula="of:=[.A15]-[.$D$3]" office:value-type="float" office:value="0.00662999574996803" calcext:value-type="float">
            <text:p>0.0066299957</text:p>
          </table:table-cell>
          <table:table-cell table:formula="of:=IF(ABS([.C15])&gt;0; -LOG(ABS([.C15])); 14.1)" office:value-type="float" office:value="2.17848674999131" calcext:value-type="float">
            <text:p>2.2</text:p>
          </table:table-cell>
          <table:table-cell table:number-columns-repeated="4"/>
        </table:table-row>
        <table:table-row table:style-name="ro1">
          <table:table-cell table:formula="of:=(2*[.A15]+[.$B$3]/[.A15]^2)/3" office:value-type="float" office:value="10.0000043918018" calcext:value-type="float">
            <text:p>10.0000043918</text:p>
          </table:table-cell>
          <table:table-cell/>
          <table:table-cell table:style-name="Default" table:formula="of:=[.A16]-[.$D$3]" office:value-type="float" office:value="0.0000043918018022282" calcext:value-type="float">
            <text:p>4.3918018022282E-006</text:p>
          </table:table-cell>
          <table:table-cell table:formula="of:=IF(ABS([.C16])&gt;0; -LOG(ABS([.C16])); 14.1)" office:value-type="float" office:value="5.35735726740607" calcext:value-type="float">
            <text:p>5.4</text:p>
          </table:table-cell>
          <table:table-cell table:number-columns-repeated="4"/>
        </table:table-row>
        <table:table-row table:style-name="ro1">
          <table:table-cell table:formula="of:=(2*[.A16]+[.$B$3]/[.A16]^2)/3" office:value-type="float" office:value="10.0000000000019" calcext:value-type="float">
            <text:p>10</text:p>
          </table:table-cell>
          <table:table-cell/>
          <table:table-cell table:style-name="Default" table:formula="of:=[.A17]-[.$D$3]" office:value-type="float" office:value="0.00000000000192912352758867" calcext:value-type="float">
            <text:p>1.92912352758867E-012</text:p>
          </table:table-cell>
          <table:table-cell table:formula="of:=IF(ABS([.C17])&gt;0; -LOG(ABS([.C17])); 14.1)" office:value-type="float" office:value="11.7146399622823" calcext:value-type="float">
            <text:p>11.7</text:p>
          </table:table-cell>
          <table:table-cell table:number-columns-repeated="4"/>
        </table:table-row>
        <table:table-row table:style-name="ro1">
          <table:table-cell table:formula="of:=(2*[.A17]+[.$B$3]/[.A17]^2)/3" office:value-type="float" office:value="10" calcext:value-type="float">
            <text:p>10</text:p>
          </table:table-cell>
          <table:table-cell/>
          <table:table-cell table:style-name="Default" table:formula="of:=[.A18]-[.$D$3]" office:value-type="float" office:value="0" calcext:value-type="float">
            <text:p>0</text:p>
          </table:table-cell>
          <table:table-cell table:formula="of:=IF(ABS([.C18])&gt;0; -LOG(ABS([.C18])); 14.1)" office:value-type="float" office:value="14.1" calcext:value-type="float">
            <text:p>14.1</text:p>
          </table:table-cell>
          <table:table-cell table:number-columns-repeated="4"/>
        </table:table-row>
        <table:table-row table:style-name="ro1">
          <table:table-cell table:formula="of:=(2*[.A18]+[.$B$3]/[.A18]^2)/3" office:value-type="float" office:value="10" calcext:value-type="float">
            <text:p>10</text:p>
          </table:table-cell>
          <table:table-cell/>
          <table:table-cell table:style-name="Default" table:formula="of:=[.A19]-[.$D$3]" office:value-type="float" office:value="0" calcext:value-type="float">
            <text:p>0</text:p>
          </table:table-cell>
          <table:table-cell table:formula="of:=IF(ABS([.C19])&gt;0; -LOG(ABS([.C19])); 14.1)" office:value-type="float" office:value="14.1" calcext:value-type="float">
            <text:p>14.1</text:p>
          </table:table-cell>
          <table:table-cell table:number-columns-repeated="4"/>
        </table:table-row>
        <table:table-row table:style-name="ro1">
          <table:table-cell table:formula="of:=(2*[.A19]+[.$B$3]/[.A19]^2)/3" office:value-type="float" office:value="10" calcext:value-type="float">
            <text:p>10</text:p>
          </table:table-cell>
          <table:table-cell/>
          <table:table-cell table:style-name="Default" table:formula="of:=[.A20]-[.$D$3]" office:value-type="float" office:value="0" calcext:value-type="float">
            <text:p>0</text:p>
          </table:table-cell>
          <table:table-cell table:formula="of:=IF(ABS([.C20])&gt;0; -LOG(ABS([.C20])); 14.1)" office:value-type="float" office:value="14.1" calcext:value-type="float">
            <text:p>14.1</text:p>
          </table:table-cell>
          <table:table-cell table:number-columns-repeated="4"/>
        </table:table-row>
        <table:table-row table:style-name="ro1">
          <table:table-cell table:formula="of:=(2*[.A20]+[.$B$3]/[.A20]^2)/3" office:value-type="float" office:value="10" calcext:value-type="float">
            <text:p>10</text:p>
          </table:table-cell>
          <table:table-cell/>
          <table:table-cell table:style-name="Default" table:formula="of:=[.A21]-[.$D$3]" office:value-type="float" office:value="0" calcext:value-type="float">
            <text:p>0</text:p>
          </table:table-cell>
          <table:table-cell table:formula="of:=IF(ABS([.C21])&gt;0; -LOG(ABS([.C21])); 14.1)" office:value-type="float" office:value="14.1" calcext:value-type="float">
            <text:p>14.1</text:p>
          </table:table-cell>
          <table:table-cell table:number-columns-repeated="4"/>
        </table:table-row>
        <table:table-row table:style-name="ro1">
          <table:table-cell table:formula="of:=(2*[.A21]+[.$B$3]/[.A21]^2)/3" office:value-type="float" office:value="10" calcext:value-type="float">
            <text:p>10</text:p>
          </table:table-cell>
          <table:table-cell/>
          <table:table-cell table:style-name="Default" table:formula="of:=[.A22]-[.$D$3]" office:value-type="float" office:value="0" calcext:value-type="float">
            <text:p>0</text:p>
          </table:table-cell>
          <table:table-cell table:formula="of:=IF(ABS([.C22])&gt;0; -LOG(ABS([.C22])); 14.1)" office:value-type="float" office:value="14.1" calcext:value-type="float">
            <text:p>14.1</text:p>
          </table:table-cell>
          <table:table-cell table:number-columns-repeated="4"/>
        </table:table-row>
        <table:table-row table:style-name="ro1">
          <table:table-cell table:formula="of:=(2*[.A22]+[.$B$3]/[.A22]^2)/3" office:value-type="float" office:value="10" calcext:value-type="float">
            <text:p>10</text:p>
          </table:table-cell>
          <table:table-cell/>
          <table:table-cell table:style-name="Default" table:formula="of:=[.A23]-[.$D$3]" office:value-type="float" office:value="0" calcext:value-type="float">
            <text:p>0</text:p>
          </table:table-cell>
          <table:table-cell table:formula="of:=IF(ABS([.C23])&gt;0; -LOG(ABS([.C23])); 14.1)" office:value-type="float" office:value="14.1" calcext:value-type="float">
            <text:p>14.1</text:p>
          </table:table-cell>
          <table:table-cell table:number-columns-repeated="4"/>
        </table:table-row>
        <table:table-row table:style-name="ro1">
          <table:table-cell table:formula="of:=(2*[.A23]+[.$B$3]/[.A23]^2)/3" office:value-type="float" office:value="10" calcext:value-type="float">
            <text:p>10</text:p>
          </table:table-cell>
          <table:table-cell/>
          <table:table-cell table:style-name="Default" table:formula="of:=[.A24]-[.$D$3]" office:value-type="float" office:value="0" calcext:value-type="float">
            <text:p>0</text:p>
          </table:table-cell>
          <table:table-cell table:formula="of:=IF(ABS([.C24])&gt;0; -LOG(ABS([.C24])); 14.1)" office:value-type="float" office:value="14.1" calcext:value-type="float">
            <text:p>14.1</text:p>
          </table:table-cell>
          <table:table-cell table:number-columns-repeated="4"/>
        </table:table-row>
        <table:table-row table:style-name="ro1">
          <table:table-cell table:formula="of:=(2*[.A24]+[.$B$3]/[.A24]^2)/3" office:value-type="float" office:value="10" calcext:value-type="float">
            <text:p>10</text:p>
          </table:table-cell>
          <table:table-cell/>
          <table:table-cell table:style-name="Default" table:formula="of:=[.A25]-[.$D$3]" office:value-type="float" office:value="0" calcext:value-type="float">
            <text:p>0</text:p>
          </table:table-cell>
          <table:table-cell table:formula="of:=IF(ABS([.C25])&gt;0; -LOG(ABS([.C25])); 14.1)" office:value-type="float" office:value="14.1" calcext:value-type="float">
            <text:p>14.1</text:p>
          </table:table-cell>
          <table:table-cell table:number-columns-repeated="4"/>
        </table:table-row>
        <table:table-row table:style-name="ro1">
          <table:table-cell table:formula="of:=(2*[.A25]+[.$B$3]/[.A25]^2)/3" office:value-type="float" office:value="10" calcext:value-type="float">
            <text:p>10</text:p>
          </table:table-cell>
          <table:table-cell/>
          <table:table-cell table:style-name="Default" table:formula="of:=[.A26]-[.$D$3]" office:value-type="float" office:value="0" calcext:value-type="float">
            <text:p>0</text:p>
          </table:table-cell>
          <table:table-cell table:formula="of:=IF(ABS([.C26])&gt;0; -LOG(ABS([.C26])); 14.1)" office:value-type="float" office:value="14.1" calcext:value-type="float">
            <text:p>14.1</text:p>
          </table:table-cell>
          <table:table-cell table:number-columns-repeated="4"/>
        </table:table-row>
        <table:table-row table:style-name="ro1">
          <table:table-cell table:formula="of:=(2*[.A26]+[.$B$3]/[.A26]^2)/3" office:value-type="float" office:value="10" calcext:value-type="float">
            <text:p>10</text:p>
          </table:table-cell>
          <table:table-cell/>
          <table:table-cell table:style-name="Default" table:formula="of:=[.A27]-[.$D$3]" office:value-type="float" office:value="0" calcext:value-type="float">
            <text:p>0</text:p>
          </table:table-cell>
          <table:table-cell table:formula="of:=IF(ABS([.C27])&gt;0; -LOG(ABS([.C27])); 14.1)" office:value-type="float" office:value="14.1" calcext:value-type="float">
            <text:p>14.1</text:p>
          </table:table-cell>
          <table:table-cell table:number-columns-repeated="4"/>
        </table:table-row>
        <table:table-row table:style-name="ro1">
          <table:table-cell table:formula="of:=(2*[.A27]+[.$B$3]/[.A27]^2)/3" office:value-type="float" office:value="10" calcext:value-type="float">
            <text:p>10</text:p>
          </table:table-cell>
          <table:table-cell/>
          <table:table-cell table:style-name="Default" table:formula="of:=[.A28]-[.$D$3]" office:value-type="float" office:value="0" calcext:value-type="float">
            <text:p>0</text:p>
          </table:table-cell>
          <table:table-cell table:formula="of:=IF(ABS([.C28])&gt;0; -LOG(ABS([.C28])); 14.1)" office:value-type="float" office:value="14.1" calcext:value-type="float">
            <text:p>14.1</text:p>
          </table:table-cell>
          <table:table-cell table:number-columns-repeated="4"/>
        </table:table-row>
        <table:table-row table:style-name="ro1">
          <table:table-cell table:formula="of:=(2*[.A28]+[.$B$3]/[.A28]^2)/3" office:value-type="float" office:value="10" calcext:value-type="float">
            <text:p>10</text:p>
          </table:table-cell>
          <table:table-cell/>
          <table:table-cell table:style-name="Default" table:formula="of:=[.A29]-[.$D$3]" office:value-type="float" office:value="0" calcext:value-type="float">
            <text:p>0</text:p>
          </table:table-cell>
          <table:table-cell table:formula="of:=IF(ABS([.C29])&gt;0; -LOG(ABS([.C29])); 14.1)" office:value-type="float" office:value="14.1" calcext:value-type="float">
            <text:p>14.1</text:p>
          </table:table-cell>
          <table:table-cell table:number-columns-repeated="4"/>
        </table:table-row>
        <table:table-row table:style-name="ro1">
          <table:table-cell table:formula="of:=(2*[.A29]+[.$B$3]/[.A29]^2)/3" office:value-type="float" office:value="10" calcext:value-type="float">
            <text:p>10</text:p>
          </table:table-cell>
          <table:table-cell/>
          <table:table-cell table:style-name="Default" table:formula="of:=[.A30]-[.$D$3]" office:value-type="float" office:value="0" calcext:value-type="float">
            <text:p>0</text:p>
          </table:table-cell>
          <table:table-cell table:formula="of:=IF(ABS([.C30])&gt;0; -LOG(ABS([.C30])); 14.1)" office:value-type="float" office:value="14.1" calcext:value-type="float">
            <text:p>14.1</text:p>
          </table:table-cell>
          <table:table-cell table:number-columns-repeated="4"/>
        </table:table-row>
        <table:table-row table:style-name="ro1">
          <table:table-cell table:formula="of:=(2*[.A30]+[.$B$3]/[.A30]^2)/3" office:value-type="float" office:value="10" calcext:value-type="float">
            <text:p>10</text:p>
          </table:table-cell>
          <table:table-cell/>
          <table:table-cell table:style-name="Default" table:formula="of:=[.A31]-[.$D$3]" office:value-type="float" office:value="0" calcext:value-type="float">
            <text:p>0</text:p>
          </table:table-cell>
          <table:table-cell table:formula="of:=IF(ABS([.C31])&gt;0; -LOG(ABS([.C31])); 14.1)" office:value-type="float" office:value="14.1" calcext:value-type="float">
            <text:p>14.1</text:p>
          </table:table-cell>
          <table:table-cell table:number-columns-repeated="4"/>
        </table:table-row>
        <table:table-row table:style-name="ro1">
          <table:table-cell table:formula="of:=(2*[.A31]+[.$B$3]/[.A31]^2)/3" office:value-type="float" office:value="10" calcext:value-type="float">
            <text:p>10</text:p>
          </table:table-cell>
          <table:table-cell/>
          <table:table-cell table:style-name="Default" table:formula="of:=[.A32]-[.$D$3]" office:value-type="float" office:value="0" calcext:value-type="float">
            <text:p>0</text:p>
          </table:table-cell>
          <table:table-cell table:formula="of:=IF(ABS([.C32])&gt;0; -LOG(ABS([.C32])); 14.1)" office:value-type="float" office:value="14.1" calcext:value-type="float">
            <text:p>14.1</text:p>
          </table:table-cell>
          <table:table-cell table:number-columns-repeated="4"/>
        </table:table-row>
        <table:table-row table:style-name="ro1">
          <table:table-cell table:formula="of:=(2*[.A32]+[.$B$3]/[.A32]^2)/3" office:value-type="float" office:value="10" calcext:value-type="float">
            <text:p>10</text:p>
          </table:table-cell>
          <table:table-cell/>
          <table:table-cell table:style-name="Default" table:formula="of:=[.A33]-[.$D$3]" office:value-type="float" office:value="0" calcext:value-type="float">
            <text:p>0</text:p>
          </table:table-cell>
          <table:table-cell table:formula="of:=IF(ABS([.C33])&gt;0; -LOG(ABS([.C33])); 14.1)" office:value-type="float" office:value="14.1" calcext:value-type="float">
            <text:p>14.1</text:p>
          </table:table-cell>
          <table:table-cell table:number-columns-repeated="4"/>
        </table:table-row>
        <table:table-row table:style-name="ro1">
          <table:table-cell table:formula="of:=(2*[.A33]+[.$B$3]/[.A33]^2)/3" office:value-type="float" office:value="10" calcext:value-type="float">
            <text:p>10</text:p>
          </table:table-cell>
          <table:table-cell/>
          <table:table-cell table:style-name="Default" table:formula="of:=[.A34]-[.$D$3]" office:value-type="float" office:value="0" calcext:value-type="float">
            <text:p>0</text:p>
          </table:table-cell>
          <table:table-cell table:formula="of:=IF(ABS([.C34])&gt;0; -LOG(ABS([.C34])); 14.1)" office:value-type="float" office:value="14.1" calcext:value-type="float">
            <text:p>14.1</text:p>
          </table:table-cell>
          <table:table-cell table:number-columns-repeated="4"/>
        </table:table-row>
        <table:table-row table:style-name="ro1">
          <table:table-cell table:formula="of:=(2*[.A34]+[.$B$3]/[.A34]^2)/3" office:value-type="float" office:value="10" calcext:value-type="float">
            <text:p>10</text:p>
          </table:table-cell>
          <table:table-cell/>
          <table:table-cell table:style-name="Default" table:formula="of:=[.A35]-[.$D$3]" office:value-type="float" office:value="0" calcext:value-type="float">
            <text:p>0</text:p>
          </table:table-cell>
          <table:table-cell table:formula="of:=IF(ABS([.C35])&gt;0; -LOG(ABS([.C35])); 14.1)" office:value-type="float" office:value="14.1" calcext:value-type="float">
            <text:p>14.1</text:p>
          </table:table-cell>
          <table:table-cell table:number-columns-repeated="4"/>
        </table:table-row>
        <table:table-row table:style-name="ro1">
          <table:table-cell table:formula="of:=(2*[.A35]+[.$B$3]/[.A35]^2)/3" office:value-type="float" office:value="10" calcext:value-type="float">
            <text:p>10</text:p>
          </table:table-cell>
          <table:table-cell/>
          <table:table-cell table:style-name="Default" table:formula="of:=[.A36]-[.$D$3]" office:value-type="float" office:value="0" calcext:value-type="float">
            <text:p>0</text:p>
          </table:table-cell>
          <table:table-cell table:formula="of:=IF(ABS([.C36])&gt;0; -LOG(ABS([.C36])); 14.1)" office:value-type="float" office:value="14.1" calcext:value-type="float">
            <text:p>14.1</text:p>
          </table:table-cell>
          <table:table-cell table:number-columns-repeated="4"/>
        </table:table-row>
        <table:table-row table:style-name="ro1">
          <table:table-cell table:formula="of:=(2*[.A36]+[.$B$3]/[.A36]^2)/3" office:value-type="float" office:value="10" calcext:value-type="float">
            <text:p>10</text:p>
          </table:table-cell>
          <table:table-cell/>
          <table:table-cell table:style-name="Default" table:formula="of:=[.A37]-[.$D$3]" office:value-type="float" office:value="0" calcext:value-type="float">
            <text:p>0</text:p>
          </table:table-cell>
          <table:table-cell table:formula="of:=IF(ABS([.C37])&gt;0; -LOG(ABS([.C37])); 14.1)" office:value-type="float" office:value="14.1" calcext:value-type="float">
            <text:p>14.1</text:p>
          </table:table-cell>
          <table:table-cell table:number-columns-repeated="4"/>
        </table:table-row>
        <table:table-row table:style-name="ro1">
          <table:table-cell table:formula="of:=(2*[.A37]+[.$B$3]/[.A37]^2)/3" office:value-type="float" office:value="10" calcext:value-type="float">
            <text:p>10</text:p>
          </table:table-cell>
          <table:table-cell/>
          <table:table-cell table:style-name="Default" table:formula="of:=[.A38]-[.$D$3]" office:value-type="float" office:value="0" calcext:value-type="float">
            <text:p>0</text:p>
          </table:table-cell>
          <table:table-cell table:formula="of:=IF(ABS([.C38])&gt;0; -LOG(ABS([.C38])); 14.1)" office:value-type="float" office:value="14.1" calcext:value-type="float">
            <text:p>14.1</text:p>
          </table:table-cell>
          <table:table-cell table:number-columns-repeated="4"/>
        </table:table-row>
        <table:table-row table:style-name="ro1">
          <table:table-cell table:formula="of:=(2*[.A38]+[.$B$3]/[.A38]^2)/3" office:value-type="float" office:value="10" calcext:value-type="float">
            <text:p>10</text:p>
          </table:table-cell>
          <table:table-cell/>
          <table:table-cell table:style-name="Default" table:formula="of:=[.A39]-[.$D$3]" office:value-type="float" office:value="0" calcext:value-type="float">
            <text:p>0</text:p>
          </table:table-cell>
          <table:table-cell table:formula="of:=IF(ABS([.C39])&gt;0; -LOG(ABS([.C39])); 14.1)" office:value-type="float" office:value="14.1" calcext:value-type="float">
            <text:p>14.1</text:p>
          </table:table-cell>
          <table:table-cell table:number-columns-repeated="4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5"/>
        </table:table-row>
        <table:table-row table:style-name="ro1" table:number-rows-repeated="5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H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9">
      <number:number number:decimal-places="3" number:min-integer-digits="1"/>
    </number:number-style>
    <number:number-style style:name="N110">
      <number:number number:decimal-places="0" number:min-integer-digits="0"/>
    </number:number-style>
    <number:number-style style:name="N108">
      <number:number number:decimal-places="17" number:min-integer-digits="1"/>
    </number:number-style>
    <number:number-style style:name="N111">
      <number:scientific-number number:decimal-places="6" number:min-integer-digits="1" number:min-exponent-digits="2"/>
    </number:number-style>
    <number:number-style style:name="N112">
      <number:scientific-number number:decimal-places="3" number:min-integer-digits="1" number:min-exponent-digits="2"/>
    </number:number-style>
    <number:number-style style:name="N113">
      <number:number number:decimal-places="6" number:min-integer-digits="1"/>
    </number:number-style>
    <number:number-style style:name="N114">
      <number:number number:decimal-places="1" number:min-integer-digits="1"/>
    </number:number-style>
    <number:number-style style:name="N115">
      <number:number number:decimal-places="3" number:min-integer-digits="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 style:data-style-name="N110">
      <style:text-properties fo:color="#ff0000"/>
    </style:style>
    <style:style style:name="Bleu" style:family="table-cell" style:parent-style-name="Default" style:data-style-name="N109">
      <style:text-properties fo:color="#0000ff" style:font-name="Times New Roman1" fo:font-family="'Times New Roman'" style:font-style-name="Normal" style:font-family-generic="roman" style:font-pitch="variable" fo:font-size="12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0">00.00.0000</text:date>, <text:time style:data-style-name="N2" text:time-value="10:02:46.5996330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g </meta:initial-creator>
    <meta:creation-date>2014-10-09T11:02:06.874974820</meta:creation-date>
    <dc:date>2014-10-10T10:18:19.292354764</dc:date>
    <dc:creator>bg </dc:creator>
    <meta:editing-duration>PT1H19M2S</meta:editing-duration>
    <meta:editing-cycles>27</meta:editing-cycles>
    <meta:generator>LibreOffice/4.2.6.3$Linux_x86 LibreOffice_project/420m0$Build-3</meta:generator>
    <meta:document-statistic meta:table-count="7" meta:cell-count="1117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">
      <number:number number:decimal-places="1" number:min-integer-digits="1"/>
    </number:number-style>
    <number:date-style style:name="N20036" number:language="fr" number:country="CH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2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4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322cm" svg:height="14.873cm" xlink:href="." xlink:type="simple" chart:class="chart:line" chart:style-name="ch1">
        <chart:title svg:x="9.776cm" svg:y="0.433cm" chart:style-name="ch2">
          <text:p>Nombre de chiffre significatifs de l'approximation</text:p>
        </chart:title>
        <chart:plot-area chart:style-name="ch3" chart:data-source-has-labels="both" svg:x="1.597cm" svg:y="2.129cm" svg:width="26.553cm" svg:height="11.466cm">
          <chartooo:coordinate-region svg:x="2.218cm" svg:y="2.328cm" svg:width="25.745cm" svg:height="10.62cm"/>
          <chart:axis chart:dimension="x" chart:name="primary-x" chart:style-name="ch4" chartooo:axis-type="text">
            <chart:title svg:x="13.413cm" svg:y="13.892cm" chart:style-name="ch5">
              <text:p>Nombre d'itérations</text:p>
            </chart:title>
            <chart:categories table:cell-range-address="local-table.$A$2:.$A$36"/>
          </chart:axis>
          <chart:axis chart:dimension="y" chart:name="primary-y" chart:style-name="ch6">
            <chart:title svg:x="0.451cm" svg:y="9.083cm" chart:style-name="ch7">
              <text:p>Nbr de ch. signif</text:p>
            </chart:title>
            <chart:grid chart:style-name="ch8" chart:class="major"/>
          </chart:axis>
          <chart:series chart:style-name="ch9" chart:values-cell-range-address="local-table.$B$2:.$B$36" chart:label-cell-address="local-table.$B$1" chart:class="chart:line">
            <chart:data-point chart:repeated="3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08987640249979">
                <text:p>0.20898764024997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17975280499958">
                <text:p>0.4179752804999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27992916413917">
                <text:p>0.9279929164139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31307181571958">
                <text:p>1.313071815719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74390820558591">
                <text:p>1.743908205585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15701582849182">
                <text:p>2.157015828491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57685683405668">
                <text:p>2.576856834056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99412041673376">
                <text:p>2.994120416733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41236767929203">
                <text:p>3.412367679292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83023909199424">
                <text:p>3.830239091994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24825404939392">
                <text:p>4.248254049393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66621417509559">
                <text:p>4.666214175095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08419524427569">
                <text:p>5.084195244275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.50216831371698">
                <text:p>5.502168313716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.92014443877212">
                <text:p>5.920144438772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.33811939665705">
                <text:p>6.338119396657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.75609480043782">
                <text:p>6.7560948004378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.17407003469642">
                <text:p>7.174070034696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.59204532995883">
                <text:p>7.5920453299588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.01002061295849">
                <text:p>8.0100206129584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.42799588475598">
                <text:p>8.4279958847559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.84597117324709">
                <text:p>8.8459711732470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.26394633143866">
                <text:p>9.263946331438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.68192170083039">
                <text:p>9.681921700830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.0998963768757">
                <text:p>10.099896376875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.5178738695458">
                <text:p>10.517873869545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.9358476744286">
                <text:p>10.935847674428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.3538346205514">
                <text:p>11.35383462055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.7717758189336">
                <text:p>11.771775818933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.18981605328">
                <text:p>12.189816053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.6078457155862">
                <text:p>12.607845715586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3.0261939179343">
                <text:p>13.026193917934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3.4440447599844">
                <text:p>13.444044759984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3.8611680850288">
                <text:p>13.861168085028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">
      <number:number number:decimal-places="1" number:min-integer-digits="1"/>
    </number:number-style>
    <number:date-style style:name="N20036" number:language="fr" number:country="CH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2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4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399cm" svg:height="10.939cm" xlink:href="." xlink:type="simple" chart:class="chart:line" chart:style-name="ch1">
        <chart:title svg:x="3.314cm" svg:y="0.354cm" chart:style-name="ch2">
          <text:p>Nombre de chiffre significatifs de l'approximation</text:p>
        </chart:title>
        <chart:plot-area chart:style-name="ch3" chart:data-source-has-labels="both" svg:x="1.338cm" svg:y="1.813cm" svg:width="14.407cm" svg:height="7.927cm">
          <chartooo:coordinate-region svg:x="1.959cm" svg:y="2.012cm" svg:width="13.692cm" svg:height="7.081cm"/>
          <chart:axis chart:dimension="x" chart:name="primary-x" chart:style-name="ch4" chartooo:axis-type="text">
            <chart:title svg:x="7.081cm" svg:y="9.958cm" chart:style-name="ch5">
              <text:p>Nombre d'itérations</text:p>
            </chart:title>
            <chart:categories table:cell-range-address="local-table.$A$2:.$A$10"/>
          </chart:axis>
          <chart:axis chart:dimension="y" chart:name="primary-y" chart:style-name="ch6">
            <chart:title svg:x="0.451cm" svg:y="6.997cm" chart:style-name="ch7">
              <text:p>Nbr de ch. signif</text:p>
            </chart:title>
            <chart:grid chart:style-name="ch8" chart:class="major"/>
          </chart:axis>
          <chart:series chart:style-name="ch9" chart:values-cell-range-address="local-table.$B$2:.$B$10" chart:label-cell-address="local-table.$B$1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81929398145069">
                <text:p>0.98192939814506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70422148578446">
                <text:p>2.704221485784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13234621621578">
                <text:p>6.132346216215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.9889177989709">
                <text:p>12.98891779897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.1">
                <text:p>14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 LibreOffice_project/42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">
      <number:number number:decimal-places="1" number:min-integer-digits="1"/>
    </number:number-style>
    <number:date-style style:name="N20036" number:language="fr" number:country="CH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20036">
      <style:chart-properties chart:display-label="true" chart:logarithmic="false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4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643cm" svg:height="8.282cm" xlink:href="." xlink:type="simple" chart:class="chart:line" chart:style-name="ch1">
        <chart:title svg:x="3.436cm" svg:y="0.301cm" chart:style-name="ch2">
          <text:p>Nombre de chiffre significatifs de l'approximation</text:p>
        </chart:title>
        <chart:plot-area chart:style-name="ch3" chart:data-source-has-labels="both" svg:x="1.343cm" svg:y="1.601cm" svg:width="14.636cm" svg:height="5.535cm">
          <chartooo:coordinate-region svg:x="1.964cm" svg:y="1.8cm" svg:width="13.828cm" svg:height="4.689cm"/>
          <chart:axis chart:dimension="x" chart:name="primary-x" chart:style-name="ch4" chartooo:axis-type="text">
            <chart:title svg:x="7.201cm" svg:y="7.301cm" chart:style-name="ch5">
              <text:p>Nombre d'itérations</text:p>
            </chart:title>
            <chart:categories table:cell-range-address="local-table.$A$2:.$A$30"/>
          </chart:axis>
          <chart:axis chart:dimension="y" chart:name="primary-y" chart:style-name="ch6">
            <chart:title svg:x="0.451cm" svg:y="5.589cm" chart:style-name="ch7">
              <text:p>Nbr de ch. signif</text:p>
            </chart:title>
            <chart:grid chart:style-name="ch8" chart:class="major"/>
          </chart:axis>
          <chart:series chart:style-name="ch9" chart:values-cell-range-address="local-table.$B$2:.$B$30" chart:label-cell-address="local-table.$B$1" chart:class="chart:line">
            <chart:data-point chart:repeated="2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02059991327962">
                <text:p>0.60205999132796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7121231637635">
                <text:p>1.071212316376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31727649825858">
                <text:p>1.317276498258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64982085841981">
                <text:p>1.649820858419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93628689249428">
                <text:p>1.936286892494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24486811134825">
                <text:p>2.244868111348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54219297391472">
                <text:p>2.542192973914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84509273460143">
                <text:p>2.845092734601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14519219833964">
                <text:p>3.145192198339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44668854114064">
                <text:p>3.446688541140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74748563433281">
                <text:p>3.747485634332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04863214890595">
                <text:p>4.048632148905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34960390204541">
                <text:p>4.3496039020454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65066302320131">
                <text:p>4.650663023201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95167845717798">
                <text:p>4.9516784571779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.25271573395245">
                <text:p>5.252715733952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55374208914946">
                <text:p>5.553742089149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85477390503448">
                <text:p>5.854773905034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15580299055248">
                <text:p>6.155802990552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.45683344122019">
                <text:p>6.456833441220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.75786320993444">
                <text:p>6.7578632099344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.05889332045374">
                <text:p>7.058893320453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.3599232564813">
                <text:p>7.359923256481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.66095327865036">
                <text:p>7.6609532786503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.96198325664429">
                <text:p>7.9619832566442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.26301326997832">
                <text:p>8.2630132699783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.5640432303022">
                <text:p>8.56404323030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.86507322596618">
                <text:p>8.865073225966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.16610322163016">
                <text:p>9.166103221630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 LibreOffice_project/42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math xmlns="http://www.w3.org/1998/Math/MathML" display="block">
  <semantics>
    <mrow>
      <msub>
        <mi>r</mi>
        <mrow>
          <mi>n</mi>
          <mo stretchy="false">+</mo>
          <mn>1</mn>
        </mrow>
      </msub>
      <mo stretchy="false">=</mo>
      <mrow>
        <mfrac>
          <msub>
            <mi>r</mi>
            <mi>n</mi>
          </msub>
          <mn>2</mn>
        </mfrac>
        <mo stretchy="false">+</mo>
        <mfrac>
          <mi>a</mi>
          <mrow>
            <mn>2</mn>
            <msubsup>
              <mi>r</mi>
              <mi>n</mi>
              <mn>2</mn>
            </msubsup>
          </mrow>
        </mfrac>
      </mrow>
    </mrow>
    <annotation encoding="StarMath 5.0">r_{n+1} = r_n over 2 + a over { 2 r_n^2}</annotation>
  </semantics>
</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">
      <number:number number:decimal-places="1" number:min-integer-digits="1"/>
    </number:number-style>
    <number:date-style style:name="N20036" number:language="fr" number:country="CH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20036">
      <style:chart-properties chart:display-label="true" chart:logarithmic="false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4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625cm" svg:height="9.696cm" xlink:href="." xlink:type="simple" chart:class="chart:line" chart:style-name="ch1">
        <chart:title svg:x="3.427cm" svg:y="0.329cm" chart:style-name="ch2">
          <text:p>Nombre de chiffre significatifs de l'approximation</text:p>
        </chart:title>
        <chart:plot-area chart:style-name="ch3" chart:data-source-has-labels="both" svg:x="1.343cm" svg:y="1.713cm" svg:width="14.618cm" svg:height="6.809cm">
          <chartooo:coordinate-region svg:x="1.964cm" svg:y="1.912cm" svg:width="13.903cm" svg:height="6.411cm"/>
          <chart:axis chart:dimension="x" chart:name="primary-x" chart:style-name="ch4" chartooo:axis-type="text">
            <chart:title svg:x="7.192cm" svg:y="8.715cm" chart:style-name="ch5">
              <text:p>Nombre d'itérations</text:p>
            </chart:title>
            <chart:categories table:cell-range-address="local-table.$A$2:.$A$10"/>
          </chart:axis>
          <chart:axis chart:dimension="y" chart:name="primary-y" chart:style-name="ch6">
            <chart:title svg:x="0.451cm" svg:y="6.338cm" chart:style-name="ch7">
              <text:p>Nbr de ch. signif</text:p>
            </chart:title>
            <chart:grid chart:style-name="ch8" chart:class="major"/>
          </chart:axis>
          <chart:series chart:style-name="ch9" chart:values-cell-range-address="local-table.$B$2:.$B$10" chart:label-cell-address="local-table.$B$1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.09768140660678">
                <text:p>-1.0976814066067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753732572797027">
                <text:p>-0.7537325727970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256509177117696">
                <text:p>-0.2565091771176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81772713870011">
                <text:p>0.5817727138700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17848674999131">
                <text:p>2.178486749991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35735726740607">
                <text:p>5.357357267406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.7146399622823">
                <text:p>11.71463996228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.1">
                <text:p>14.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 LibreOffice_project/42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math xmlns="http://www.w3.org/1998/Math/MathML" display="block">
  <semantics>
    <mrow>
      <msub>
        <mi>r</mi>
        <mrow>
          <mi>n</mi>
          <mo stretchy="false">+</mo>
          <mn>1</mn>
        </mrow>
      </msub>
      <mo stretchy="false">=</mo>
      <mrow>
        <mfrac>
          <msub>
            <mi>r</mi>
            <mi>n</mi>
          </msub>
          <mn>2</mn>
        </mfrac>
        <mo stretchy="false">+</mo>
        <mfrac>
          <mi>a</mi>
          <mrow>
            <mn>2</mn>
            <msub>
              <mi>r</mi>
              <mi>n</mi>
            </msub>
          </mrow>
        </mfrac>
      </mrow>
    </mrow>
    <annotation encoding="StarMath 5.0">r_{n+1} = r_n over 2 + a over { 2 r_n}</annotation>
  </semantics>
</math>
</file>

<file path=Object 7/content.xml><?xml version="1.0" encoding="utf-8"?>
<math xmlns="http://www.w3.org/1998/Math/MathML" display="block">
  <semantics>
    <mrow>
      <msub>
        <mi>r</mi>
        <mrow>
          <mi>n</mi>
          <mo stretchy="false">+</mo>
          <mn>1</mn>
        </mrow>
      </msub>
      <mo stretchy="false">=</mo>
      <mrow>
        <mfrac>
          <mrow>
            <mn>2</mn>
            <msub>
              <mi>r</mi>
              <mi>n</mi>
            </msub>
          </mrow>
          <mn>3</mn>
        </mfrac>
        <mo stretchy="false">+</mo>
        <mfrac>
          <mi>a</mi>
          <mrow>
            <mn>3</mn>
            <msubsup>
              <mi>r</mi>
              <mi>n</mi>
              <mn>2</mn>
            </msubsup>
          </mrow>
        </mfrac>
      </mrow>
    </mrow>
    <annotation encoding="StarMath 5.0">r_{n+1} = {2 r_n} over 3 + a over { 3 r_n^2}</annotation>
  </semantics>
</math>
</file>