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paragraph-rsid="0018c078" style:font-name-complex="Times New Roman"/>
    </style:style>
    <style:style style:name="P4" style:family="paragraph" style:parent-style-name="Standard">
      <style:text-properties style:font-name="Times New Roman" officeooo:rsid="0033a12e" officeooo:paragraph-rsid="0033a12e" style:font-name-complex="Times New Roman"/>
    </style:style>
    <style:style style:name="P5" style:family="paragraph" style:parent-style-name="Standard">
      <style:text-properties style:font-name="Times New Roman" officeooo:rsid="00357926" officeooo:paragraph-rsid="00357926" style:font-name-complex="Times New Roman"/>
    </style:style>
    <style:style style:name="P6" style:family="paragraph" style:parent-style-name="Standard">
      <style:text-properties style:font-name="Times New Roman" officeooo:rsid="00357926" officeooo:paragraph-rsid="00377857" style:font-name-complex="Times New Roman"/>
    </style:style>
    <style:style style:name="P7" style:family="paragraph" style:parent-style-name="Standard">
      <style:text-properties style:font-name="Times New Roman" officeooo:rsid="00396108" officeooo:paragraph-rsid="00396108" style:font-name-complex="Times New Roman"/>
    </style:style>
    <style:style style:name="P8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6108" officeooo:paragraph-rsid="00396108" style:font-name-complex="Times New Roman"/>
    </style:style>
    <style:style style:name="P9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df9f" officeooo:paragraph-rsid="0039df9f" style:font-name-complex="Times New Roman"/>
    </style:style>
    <style:style style:name="P10" style:family="paragraph" style:parent-style-name="Standard">
      <style:paragraph-properties>
        <style:tab-stops>
          <style:tab-stop style:position="17.87mm"/>
          <style:tab-stop style:position="54.47mm"/>
          <style:tab-stop style:position="91.72mm"/>
        </style:tab-stops>
      </style:paragraph-properties>
      <style:text-properties style:font-name="Times New Roman" officeooo:rsid="0039df9f" officeooo:paragraph-rsid="0039df9f" style:font-name-complex="Times New Roman"/>
    </style:style>
    <style:style style:name="P11" style:family="paragraph" style:parent-style-name="Standard">
      <style:paragraph-properties>
        <style:tab-stops/>
      </style:paragraph-properties>
      <style:text-properties style:font-name="Times New Roman" officeooo:rsid="0039df9f" officeooo:paragraph-rsid="0039df9f" style:font-name-complex="Times New Roman"/>
    </style:style>
    <style:style style:name="P12" style:family="paragraph" style:parent-style-name="Standard">
      <style:paragraph-properties>
        <style:tab-stops/>
      </style:paragraph-properties>
      <style:text-properties style:font-name="Times New Roman" officeooo:rsid="003b8cc4" officeooo:paragraph-rsid="003b8cc4" style:font-name-complex="Times New Roman"/>
    </style:style>
    <style:style style:name="P13" style:family="paragraph" style:parent-style-name="Standard">
      <style:paragraph-properties>
        <style:tab-stops/>
      </style:paragraph-properties>
      <style:text-properties style:font-name="Times New Roman" officeooo:rsid="003f7dd0" officeooo:paragraph-rsid="003f7dd0" style:font-name-complex="Times New Roman"/>
    </style:style>
    <style:style style:name="P14" style:family="paragraph" style:parent-style-name="Standard">
      <style:text-properties style:font-name="Times New Roman" officeooo:rsid="0018c078" officeooo:paragraph-rsid="0018c078" style:font-name-complex="Times New Roman"/>
    </style:style>
    <style:style style:name="P15" style:family="paragraph" style:parent-style-name="Standard">
      <style:text-properties style:font-name="Times New Roman" officeooo:rsid="0018c078" officeooo:paragraph-rsid="004404cd" style:font-name-complex="Times New Roman"/>
    </style:style>
    <style:style style:name="P16" style:family="paragraph" style:parent-style-name="Standard">
      <style:text-properties style:font-name="Times New Roman" officeooo:rsid="0041ac0a" officeooo:paragraph-rsid="0041ac0a" style:font-name-complex="Times New Roman"/>
    </style:style>
    <style:style style:name="P17" style:family="paragraph" style:parent-style-name="Standard">
      <style:text-properties style:font-name="Times New Roman" officeooo:rsid="0043a534" officeooo:paragraph-rsid="0043a534" style:font-name-complex="Times New Roman"/>
    </style:style>
    <style:style style:name="P18" style:family="paragraph" style:parent-style-name="Standard">
      <style:text-properties style:font-name="Times New Roman" officeooo:rsid="004404cd" officeooo:paragraph-rsid="004404cd" style:font-name-complex="Times New Roman"/>
    </style:style>
    <style:style style:name="P19" style:family="paragraph" style:parent-style-name="Standard">
      <style:text-properties style:font-name="Times New Roman" officeooo:paragraph-rsid="004404cd" style:font-name-complex="Times New Roman"/>
    </style:style>
    <style:style style:name="P20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21" style:family="paragraph" style:parent-style-name="Standard">
      <style:text-properties style:font-name="Times New Roman" fo:font-size="12pt" officeooo:paragraph-rsid="0043a534" style:font-size-asian="12pt" style:font-name-complex="Times New Roman" style:font-size-complex="12pt"/>
    </style:style>
    <style:style style:name="P22" style:family="paragraph" style:parent-style-name="Standard">
      <style:text-properties officeooo:paragraph-rsid="0018c078"/>
    </style:style>
    <style:style style:name="P23" style:family="paragraph" style:parent-style-name="Standard">
      <style:text-properties style:use-window-font-color="true" style:font-name="Times New Roman" fo:font-size="12pt" fo:language="fr" fo:country="FR" officeooo:paragraph-rsid="004404cd" style:font-name-asian="Times New Roman" style:font-size-asian="12pt" style:font-name-complex="Courier New" style:font-size-complex="12pt" style:language-complex="ar" style:country-complex="SA"/>
    </style:style>
    <style:style style:name="P2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357926" style:font-name-complex="Times New Roman"/>
    </style:style>
    <style:style style:name="P2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377857" style:font-name-complex="Times New Roman"/>
    </style:style>
    <style:style style:name="P26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ce593" officeooo:paragraph-rsid="003ce593" style:font-name-complex="Times New Roman"/>
    </style:style>
    <style:style style:name="P27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ce593" officeooo:paragraph-rsid="003ddf9d" style:font-name-complex="Times New Roman"/>
    </style:style>
    <style:style style:name="P28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ddf9d" officeooo:paragraph-rsid="003ddf9d" style:font-name-complex="Times New Roman"/>
    </style:style>
    <style:style style:name="P29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e87e5" officeooo:paragraph-rsid="003e87e5" style:font-name-complex="Times New Roman"/>
    </style:style>
    <style:style style:name="P30" style:family="paragraph" style:parent-style-name="Standard">
      <style:paragraph-properties fo:break-before="page"/>
      <style:text-properties style:font-name="Times New Roman" officeooo:paragraph-rsid="004404cd" style:font-name-complex="Times New Roman"/>
    </style:style>
    <style:style style:name="P31" style:family="paragraph" style:parent-style-name="Standard">
      <style:paragraph-properties fo:margin-left="6.3mm" fo:margin-right="0.19mm" fo:margin-top="4.23mm" fo:margin-bottom="0mm" loext:contextual-spacing="false" fo:text-align="justify" style:justify-single-word="false" fo:orphans="0" fo:widows="0" fo:text-indent="0mm" style:auto-text-indent="false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2" style:family="paragraph" style:parent-style-name="Standard">
      <style:paragraph-properties fo:margin-left="0mm" fo:margin-right="0.19mm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3" style:family="paragraph" style:parent-style-name="Standard">
      <style:paragraph-properties fo:margin-left="0mm" fo:margin-right="0.19mm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49929c" style:font-name-asian="Times New Roman" style:font-size-asian="12pt" style:font-name-complex="Courier New" style:font-size-complex="12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35" style:family="paragraph" style:parent-style-name="Standard" style:list-style-name="WW8Num4">
      <style:paragraph-properties fo:margin-left="0mm" fo:margin-right="0.19mm" fo:margin-top="2.12mm" fo:margin-bottom="0mm" loext:contextual-spacing="false" fo:text-align="justify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6" style:family="paragraph" style:parent-style-name="Standard" style:list-style-name="WW8Num4">
      <style:paragraph-properties fo:margin-left="12.59mm" fo:margin-right="0.19mm" fo:margin-top="2.12mm" fo:margin-bottom="0mm" loext:contextual-spacing="false" fo:text-align="justify" style:justify-single-word="false" fo:orphans="0" fo:widows="0" fo:text-indent="-6.3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7" style:family="paragraph" style:parent-style-name="Standard" style:list-style-name="WW8Num4">
      <style:paragraph-properties fo:margin-left="12.59mm" fo:margin-right="0.19mm" fo:margin-top="4.23mm" fo:margin-bottom="0mm" loext:contextual-spacing="false" fo:text-align="justify" style:justify-single-word="false" fo:orphans="0" fo:widows="0" fo:text-indent="-6.3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8" style:family="paragraph" style:parent-style-name="Standard" style:list-style-name="WW8Num4" style:master-page-name="">
      <style:paragraph-properties fo:margin-left="0mm" fo:margin-right="0mm" fo:margin-top="4.23mm" fo:margin-bottom="0mm" loext:contextual-spacing="false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39" style:family="paragraph" style:parent-style-name="Standard" style:list-style-name="WW8Num4">
      <style:paragraph-properties fo:margin-top="2.12mm" fo:margin-bottom="0mm" loext:contextual-spacing="false" fo:text-align="justify" style:justify-single-word="false" fo:orphans="0" fo:widows="0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40" style:family="paragraph" style:parent-style-name="Standard" style:list-style-name="WW8Num4">
      <style:paragraph-properties fo:margin-top="4.23mm" fo:margin-bottom="0mm" loext:contextual-spacing="false" fo:text-align="justify" style:justify-single-word="false" fo:orphans="0" fo:widows="0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41" style:family="paragraph" style:parent-style-name="Standard" style:list-style-name="WW8Num4">
      <style:paragraph-properties fo:margin-top="4.23mm" fo:margin-bottom="0mm" loext:contextual-spacing="false" fo:text-align="justify" style:justify-single-word="false" fo:orphans="0" fo:widows="0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4d725c" style:font-size-asian="8pt"/>
    </style:style>
    <style:style style:name="T3" style:family="text">
      <style:text-properties fo:font-size="8pt" officeooo:rsid="004b10b5" style:font-size-asian="8pt"/>
    </style:style>
    <style:style style:name="T4" style:family="text">
      <style:text-properties fo:font-size="8pt" officeooo:rsid="004e9b6c" style:font-size-asian="8pt"/>
    </style:style>
    <style:style style:name="T5" style:family="text">
      <style:text-properties officeooo:rsid="004b10b5"/>
    </style:style>
    <style:style style:name="T6" style:family="text">
      <style:text-properties officeooo:rsid="0018c078"/>
    </style:style>
    <style:style style:name="T7" style:family="text">
      <style:text-properties officeooo:rsid="0033a12e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8c078" style:font-name-complex="Times New Roman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18pt" fo:font-weight="bold" officeooo:rsid="0018c078" style:font-size-asian="18pt" style:font-weight-asian="bold"/>
    </style:style>
    <style:style style:name="T12" style:family="text">
      <style:text-properties fo:font-size="18pt" fo:font-weight="bold" officeooo:rsid="004404cd" style:font-size-asian="18pt" style:font-weight-asian="bold"/>
    </style:style>
    <style:style style:name="T13" style:family="text">
      <style:text-properties fo:font-size="18pt" fo:font-weight="bold" officeooo:rsid="0046634b" style:font-size-asian="18pt" style:font-weight-asian="bold"/>
    </style:style>
    <style:style style:name="T14" style:family="text">
      <style:text-properties fo:font-size="18pt" fo:font-weight="bold" style:font-size-asian="18pt" style:font-weight-asian="bold" style:font-name-complex="Times New Roman"/>
    </style:style>
    <style:style style:name="T15" style:family="text">
      <style:text-properties fo:font-size="18pt" fo:font-weight="bold" officeooo:rsid="0046634b" style:font-size-asian="18pt" style:font-weight-asian="bold" style:font-name-complex="Times New Roman"/>
    </style:style>
    <style:style style:name="T16" style:family="text">
      <style:text-properties fo:font-size="18pt" fo:font-weight="bold" officeooo:rsid="0018c078" style:font-size-asian="18pt" style:font-weight-asian="bold" style:font-name-complex="Times New Roman"/>
    </style:style>
    <style:style style:name="T17" style:family="text">
      <style:text-properties fo:font-size="18pt" fo:font-weight="bold" officeooo:rsid="0049929c" style:font-size-asian="18pt" style:font-weight-asian="bold" style:font-name-complex="Times New Roman"/>
    </style:style>
    <style:style style:name="T18" style:family="text">
      <style:text-properties officeooo:rsid="0035ff50"/>
    </style:style>
    <style:style style:name="T19" style:family="text">
      <style:text-properties officeooo:rsid="00377857"/>
    </style:style>
    <style:style style:name="T20" style:family="text">
      <style:text-properties officeooo:rsid="0037bb96"/>
    </style:style>
    <style:style style:name="T21" style:family="text">
      <style:text-properties officeooo:rsid="0039df9f"/>
    </style:style>
    <style:style style:name="T22" style:family="text">
      <style:text-properties officeooo:rsid="003c1f63"/>
    </style:style>
    <style:style style:name="T23" style:family="text">
      <style:text-properties officeooo:rsid="003ce593"/>
    </style:style>
    <style:style style:name="T24" style:family="text">
      <style:text-properties officeooo:rsid="003ddf9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43a534"/>
    </style:style>
    <style:style style:name="T27" style:family="text">
      <style:text-properties officeooo:rsid="0049929c"/>
    </style:style>
    <style:style style:name="T2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imulations en <text:span text:style-name="T7">biologi</text:span>e<text:span text:style-name="T7"> et en économie</text:span></text:p>
      <text:p text:style-name="P2"/>
      <text:p text:style-name="P22"><text:span text:style-name="T9">À l'aide de </text:span><text:span text:style-name="T8">"Insight Maker" </text:span><text:span text:style-name="T9">(</text:span><text:span text:style-name="T8"> </text:span><text:a xlink:type="simple" xlink:href="https://insightmaker.com/" text:style-name="Internet_20_link" text:visited-style-name="Visited_20_Internet_20_Link"><text:span text:style-name="Internet_20_link"><text:span text:style-name="T8">https://insightmaker.com/</text:span></text:span></text:a><text:span text:style-name="T8"> </text:span><text:span text:style-name="T9">) réalisez les simulations suivantes.</text:span></text:p>
      <text:p text:style-name="P3"/>
      <text:p text:style-name="P20">1. <text:span text:style-name="T6">Les lapins et les renards. <text:s/>Les équations de Lotka-Volterra.</text:span></text:p>
      <text:p text:style-name="P2"/>
      <text:p text:style-name="P4">Voici un modèle simplifié d'un écosystème en biologie.</text:p>
      <text:p text:style-name="P5">Dans un écosystème, il y a des lapins, qui se nourrissent de la végétation ambiante et des renards, qui se nourrissent exclusivement de lapins.</text:p>
      <text:p text:style-name="P24"><text:span text:style-name="T20">°<text:tab/></text:span>Le taux de naissance des lapins est proportionnel au nombre de lapins vivant. </text:p>
      <text:p text:style-name="P24"><text:span text:style-name="T20">°<text:tab/></text:span>Le taux de mortalité des lapins est proportionnel au nombre de lapins vivant<text:span text:style-name="T18"> et au nombre de renards vivants.</text:span></text:p>
      <text:p text:style-name="P25"><text:span text:style-name="T20">°<text:tab/></text:span>Le taux de naissance des <text:span text:style-name="T19">renards</text:span> est proportionnel au nombre de<text:span text:style-name="T19"> renards vivant et au nombre de</text:span> lapins vivant. </text:p>
      <text:p text:style-name="P25"><text:span text:style-name="T20">°<text:tab/></text:span>Le taux de mortalité des <text:span text:style-name="T19">renards</text:span> est proportionnel au nombre de <text:span text:style-name="T18">renards vivants.</text:span></text:p>
      <text:p text:style-name="P6"/>
      <text:p text:style-name="P6">Le<text:span text:style-name="T19">s 4 </text:span>coefficient<text:span text:style-name="T19">s</text:span> de proportionnalité <text:span text:style-name="T19">sont des</text:span> paramètre<text:span text:style-name="T19">s</text:span> constant<text:span text:style-name="T19">s</text:span> du modèle.</text:p>
      <text:p text:style-name="P7">Voici des paramètres intéressants :</text:p>
      <text:p text:style-name="P8"><text:tab/>Taux de naissance<text:tab/>Taux<text:span text:style-name="T21"> de mortalité<text:tab/>quantité initiale</text:span></text:p>
      <text:p text:style-name="P9"><text:tab/>[1 / année]<text:tab/>[1 / année]<text:tab/> <text:s text:c="2"/></text:p>
      <text:p text:style-name="P10">Lapins<text:tab/>0,<text:span text:style-name="T23">15</text:span><text:tab/>0,00040<text:tab/>150</text:p>
      <text:p text:style-name="P10">Renards<text:tab/>0,00035<text:tab/>0,2<text:span text:style-name="T22">0</text:span><text:tab/>100</text:p>
      <text:p text:style-name="P12">Un pas entre 0,1 [année] et 0,5 [année] avec un temps maximum entre 100 et 500 années est conseillé.</text:p>
      <text:p text:style-name="P13">L'algorithme "Accurate (RK4)" est conseillé.</text:p>
      <text:p text:style-name="P11"/>
      <text:p text:style-name="P26">a)<text:tab/>Simulez ce modèle</text:p>
      <text:p text:style-name="P26">b)<text:tab/>Jouez un peu avec cette simulation, qu'observez-vous ?</text:p>
      <text:p text:style-name="P27">c)<text:tab/>Afficher le graphique du nombre de renards en fonction du nombre de lapins.</text:p>
      <text:p text:style-name="P27"><text:span text:style-name="T24">d)<text:tab/>Continuez de jouer avec cette simulation.</text:span><text:line-break/>Qu'observez-vous ? <text:s/><text:span text:style-name="T24"><text:s/>Décrivez plusieurs particularités, soyez précis et critique.</text:span></text:p>
      <text:p text:style-name="P28"><text:tab/>Écrivez une liste de questions que l'on peut se poser à propos de cette simulation !</text:p>
      <text:p text:style-name="P29"><text:tab/>Trouvez une question pertinente que les autres n'auront pas posé.</text:p>
      <text:p text:style-name="P28">e)<text:tab/>Quelle est l'influence des changements des paramètres ?</text:p>
      <text:p text:style-name="P14"/>
      <text:p text:style-name="P16">Ce modèle se nomme aussi "<text:span text:style-name="T25">modèle proie-prédateur</text:span>" et est caractérisé par les <text:span text:style-name="T25">équations de Lotka‑Volterra</text:span>.</text:p>
      <text:p text:style-name="P14"/>
      <text:p text:style-name="P14"/>
      <text:p text:style-name="P19"/>
      <text:p text:style-name="P30"><text:span text:style-name="T12">2</text:span><text:span text:style-name="T10">. </text:span><text:span text:style-name="T13">Achat d'un appartement</text:span><text:span text:style-name="T11">.</text:span></text:p>
      <text:p text:style-name="P19"/>
      <text:list xml:id="list2860532791434139904" text:style-name="WW8Num4">
        <text:list-header>
          <text:p text:style-name="P35">Une personne aimerait acheter un jour un logement qui coûte <text:span text:style-name="T27">6</text:span>00'000.-. La banque demande un versement initial de 20 % (elle prête le reste sous forme d'hypothèque).</text:p>
          <text:list>
            <text:list-item>
              <text:p text:style-name="P36">Calculer la somme que la personne devra verser à l'achat (20% de <text:span text:style-name="T27">6</text:span>00'000.-):</text:p>
            </text:list-item>
          </text:list>
        </text:list-header>
      </text:list>
      <text:p text:style-name="P31"><text:tab/>Réponse:</text:p>
      <text:list xml:id="list184623424794049" text:continue-numbering="true" text:style-name="WW8Num4">
        <text:list-item>
          <text:list>
            <text:list-item>
              <text:p text:style-name="P37">Disons que la personne arrive à mettre <text:span text:style-name="T27">5</text:span>00.- de côté chaque mois. Déterminer combien d'année il faudra attendre pour avoir suffisamment d'argent en sachant que le taux d'intérêt annuel est de <text:span text:style-name="T27">1</text:span>,5 %. Construire le modèle avec <text:span text:style-name="T27">Insight Maker</text:span> et imprimer un graphique du capital en fonction des années.</text:p>
            </text:list-item>
          </text:list>
        </text:list-item>
      </text:list>
      <text:p text:style-name="P31"><text:tab/>Réponse:</text:p>
      <text:list xml:id="list184622476872870" text:continue-numbering="true" text:style-name="WW8Num4">
        <text:list-item>
          <text:list>
            <text:list-item>
              <text:p text:style-name="P37">En utilisant le même modèle. Déterminer quelle somme il faudrait mettre de côté chaque mois si on désire procéder à l'achat dans 10 ans.</text:p>
            </text:list-item>
          </text:list>
        </text:list-item>
      </text:list>
      <text:p text:style-name="P31"><text:tab/>Réponse:</text:p>
      <text:p text:style-name="P31"/>
      <text:p text:style-name="P32"><text:span text:style-name="T15">3</text:span><text:span text:style-name="T14">. </text:span><text:span text:style-name="T15">La dette du canton de Genève</text:span><text:span text:style-name="T16">.</text:span></text:p>
      <text:list xml:id="list184621889032254" text:continue-numbering="true" text:style-name="WW8Num4">
        <text:list-header>
          <text:p text:style-name="P38">La dette de l'état de <text:s/>Genève se monte à environ 13 milliards de francs. <text:span text:style-name="T27">Admettons que l</text:span>e taux moyen "fictif" que doit payer Genève pour cet emprunt <text:span text:style-name="T27">soit de</text:span> <text:span text:style-name="T27">2</text:span>,1%. On suppose que ce taux ne change pas.</text:p>
          <text:list>
            <text:list-item text:start-value="1">
              <text:p text:style-name="P39">Le grand conseil vous demande de calculer combien d'années cela prendrait pour effacer la dette en versant <text:span text:style-name="T27">5</text:span>00 millions par année. Construire le modèle avec <text:span text:style-name="T27">Insight Maker</text:span> et imprimer le graphique de la dette en fonction des années.</text:p>
            </text:list-item>
          </text:list>
          <text:p text:style-name="P40"><text:tab/>Réponse:</text:p>
          <text:list text:continue-numbering="true">
            <text:list-item>
              <text:p text:style-name="P41">Combien faudrait-il verser par année pour effacer la dette en 20 ans ?</text:p>
            </text:list-item>
          </text:list>
          <text:p text:style-name="P40"><text:tab/>Réponse: </text:p>
        </text:list-header>
      </text:list>
      <text:p text:style-name="P23"/>
      <text:p text:style-name="P23"/>
      <text:p text:style-name="P33"><text:span text:style-name="T17">4</text:span><text:span text:style-name="T14">. </text:span><text:span text:style-name="T17">Le capitalisme</text:span><text:span text:style-name="T14">.</text:span></text:p>
      <text:p text:style-name="P15"/>
      <text:p text:style-name="P18">Clonez la simulation : <text:span text:style-name="T26"><text:s/></text:span><text:a xlink:type="simple" xlink:href="https://insightmaker.com/insight/29972/Economie" text:style-name="Internet_20_link" text:visited-style-name="Visited_20_Internet_20_Link"><text:span text:style-name="T26">https://insightmaker.com/insight/29972/Economie</text:span></text:a></text:p>
      <text:p text:style-name="P18">Testez cette simulation, jouez avec, comprenez-la, puis décrivez le modèle qu'elle simule.</text:p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officeooo:rsid="004e9b6c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officeooo:rsid="004b10b5"/>
    </style:style>
    <style:style style:name="MT4" style:family="text">
      <style:text-properties officeooo:rsid="0018c078"/>
    </style:style>
    <style:style style:name="MT5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</text:span><text:span text:style-name="MT1">8</text:span><text:span text:style-name="MT2">,</text:span> 3ème OS AM<text:tab/>Série <text:span text:style-name="MT3">10</text:span> : Insight<text:span text:style-name="MT4"> </text:span>Maker, <text:span text:style-name="MT4">simulations en biologie et économie</text:span><text:tab/>page 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8-04-16T18:46:21.529638980</dc:date>
    <meta:print-date>2015-03-31T08:58:03.375853493</meta:print-date>
    <meta:editing-cycles>55</meta:editing-cycles>
    <meta:editing-duration>PT5H4M28S</meta:editing-duration>
    <meta:generator>LibreOffice/5.1.6.2$Linux_X86_64 LibreOffice_project/10m0$Build-2</meta:generator>
    <meta:printed-by>bg </meta:printed-by>
    <meta:document-statistic meta:table-count="0" meta:image-count="0" meta:object-count="0" meta:page-count="2" meta:paragraph-count="43" meta:word-count="543" meta:character-count="3317" meta:non-whitespace-character-count="2801"/>
  </office:meta>
</office:document-meta>
</file>