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1dc1f3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dc1f3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rsid="002c88a4" officeooo:paragraph-rsid="002c88a4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3108b9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3108b9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none" officeooo:rsid="003108b9" officeooo:paragraph-rsid="003108b9"/>
    </style:style>
    <style:style style:name="P9" style:family="paragraph" style:parent-style-name="Standard">
      <style:paragraph-properties fo:margin-left="0mm" fo:margin-right="0mm" fo:text-indent="0mm" style:auto-text-indent="false"/>
      <style:text-properties style:text-underline-style="none" officeooo:rsid="0031df3a" officeooo:paragraph-rsid="0031df3a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1df3a" officeooo:paragraph-rsid="0031df3a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5a52" officeooo:paragraph-rsid="00325a52"/>
    </style:style>
    <style:style style:name="P12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334371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108b9"/>
    </style:style>
    <style:style style:name="P1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1df3a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dc1f3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34371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3108b9"/>
    </style:style>
    <style:style style:name="P1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334371"/>
    </style:style>
    <style:style style:name="P1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08b9" officeooo:paragraph-rsid="003108b9"/>
    </style:style>
    <style:style style:name="P2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df3a" officeooo:paragraph-rsid="0031df3a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df3a" officeooo:paragraph-rsid="00334371"/>
    </style:style>
    <style:style style:name="P22" style:family="paragraph" style:parent-style-name="Standard">
      <style:paragraph-properties fo:margin-left="0mm" fo:margin-right="0mm" fo:text-align="center" style:justify-single-word="false" fo:text-indent="0mm" style:auto-text-indent="false" style:shadow="none">
        <style:tab-stops/>
      </style:paragraph-properties>
      <style:text-properties style:text-underline-style="solid" style:text-underline-width="auto" style:text-underline-color="font-color" officeooo:rsid="000d7d69" officeooo:paragraph-rsid="000d7d69"/>
    </style:style>
    <style:style style:name="P23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24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4pt" style:text-underline-style="none" style:font-size-asian="3.5pt" style:font-size-complex="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a4012" style:font-size-asian="6pt" style:font-size-complex="6pt"/>
    </style:style>
    <style:style style:name="T3" style:family="text">
      <style:text-properties fo:font-size="6pt" officeooo:rsid="000d7d69" style:font-size-asian="6pt" style:font-size-complex="6pt"/>
    </style:style>
    <style:style style:name="T4" style:family="text">
      <style:text-properties fo:font-size="6pt" officeooo:rsid="003c37ff" style:font-size-asian="6pt" style:font-size-complex="6pt"/>
    </style:style>
    <style:style style:name="T5" style:family="text">
      <style:text-properties officeooo:rsid="002a32a2"/>
    </style:style>
    <style:style style:name="T6" style:family="text">
      <style:text-properties style:text-position="super 58%" officeooo:rsid="002a32a2"/>
    </style:style>
    <style:style style:name="T7" style:family="text">
      <style:text-properties officeooo:rsid="000d7d69"/>
    </style:style>
    <style:style style:name="T8" style:family="text">
      <style:text-properties officeooo:rsid="003a4012"/>
    </style:style>
    <style:style style:name="T9" style:family="text">
      <style:text-properties officeooo:rsid="00107ea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07ea9" style:font-weight-asian="bold" style:font-weight-complex="bold"/>
    </style:style>
    <style:style style:name="T12" style:family="text">
      <style:text-properties fo:font-weight="bold" officeooo:rsid="003108b9" style:font-weight-asian="bold" style:font-weight-complex="bold"/>
    </style:style>
    <style:style style:name="T13" style:family="text">
      <style:text-properties fo:font-weight="bold" officeooo:rsid="00325a52" style:font-weight-asian="bold" style:font-weight-complex="bold"/>
    </style:style>
    <style:style style:name="T14" style:family="text">
      <style:text-properties fo:font-weight="bold" officeooo:rsid="00334371" style:font-weight-asian="bold" style:font-weight-complex="bold"/>
    </style:style>
    <style:style style:name="T15" style:family="text">
      <style:text-properties fo:font-weight="bold" officeooo:rsid="002e41a9" style:font-weight-asian="bold" style:font-weight-complex="bold"/>
    </style:style>
    <style:style style:name="T16" style:family="text">
      <style:text-properties fo:font-weight="bold" officeooo:rsid="003bc401" style:font-weight-asian="bold" style:font-weight-complex="bold"/>
    </style:style>
    <style:style style:name="T17" style:family="text">
      <style:text-properties fo:font-weight="bold" officeooo:rsid="003c37ff" style:font-weight-asian="bold" style:font-weight-complex="bold"/>
    </style:style>
    <style:style style:name="T18" style:family="text">
      <style:text-properties style:font-name="Symbol1" style:text-underline-style="none" officeooo:rsid="002f70e5" style:font-name-asian="Symbol1" style:font-name-complex="Symbol1"/>
    </style:style>
    <style:style style:name="T19" style:family="text">
      <style:text-properties style:font-name="Symbol1" style:text-underline-style="none" officeooo:rsid="002fea1e" style:font-name-asian="Symbol1" style:font-name-complex="Symbol1"/>
    </style:style>
    <style:style style:name="T20" style:family="text">
      <style:text-properties officeooo:rsid="002e41a9"/>
    </style:style>
    <style:style style:name="T21" style:family="text">
      <style:text-properties style:text-underline-style="none" officeooo:rsid="002e41a9"/>
    </style:style>
    <style:style style:name="T22" style:family="text">
      <style:text-properties style:text-underline-style="none" officeooo:rsid="002fea1e"/>
    </style:style>
    <style:style style:name="T23" style:family="text">
      <style:text-properties style:text-underline-style="none" officeooo:rsid="003108b9"/>
    </style:style>
    <style:style style:name="T24" style:family="text">
      <style:text-properties style:text-underline-style="none" officeooo:rsid="0034bf36"/>
    </style:style>
    <style:style style:name="T25" style:family="text">
      <style:text-properties officeooo:rsid="003c37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Le but de ces exercices est d'utiliser Libreoffice Calc, pour <text:span text:style-name="T5">insérer des barres d'erreurs dans des graphiques et d'utiliser le Solveur</text:span>.</text:p>
      <text:p text:style-name="P23"/>
      <text:p text:style-name="P5">Commencez par télécharger le fichier : <text:span text:style-name="T10">s0</text:span><text:span text:style-name="T17">5b</text:span><text:span text:style-name="T10">_calc_barres_erreurs_solveur.ods</text:span></text:p>
      <text:p text:style-name="P5">sous : <text:a xlink:type="simple" xlink:href="http://www.juggling.ch/gisin/coursam3os/index.html" text:style-name="Internet_20_link" text:visited-style-name="Visited_20_Internet_20_Link">http://www.juggling.ch/gisin/coursam3os/index.html</text:a></text:p>
      <text:p text:style-name="P7"/>
      <text:p text:style-name="P6"><text:span text:style-name="T10">Exercice 1 :</text:span> <text:span text:style-name="T20">Graphique avec des </text:span><text:span text:style-name="T15">barres d'erreurs</text:span><text:span text:style-name="T20"> verticales (i.e. selon Y)</text:span>.</text:p>
      <text:p text:style-name="P17"><text:span text:style-name="T21">Tracez le graphique de la position X en fonction du temps, en insérant des barres d'erreurs</text:span><text:span text:style-name="T22"> verticales</text:span><text:span text:style-name="T21"> </text:span><text:span text:style-name="T22">(i.e. </text:span><text:span text:style-name="T21">selon Y</text:span><text:span text:style-name="T22">)</text:span><text:span text:style-name="T21">.</text:span><text:span text:style-name="T22"> </text:span><text:span text:style-name="T21">L'erreur</text:span><text:span text:style-name="T22"> sur la position X</text:span><text:span text:style-name="T21"> est de </text:span><text:span text:style-name="T18"></text:span><text:span text:style-name="T19">10%.</text:span></text:p>
      <text:p text:style-name="P19">Insérer une courbe de tendance pour déterminer la vitesse de l'objet selon <text:s/>X.</text:p>
      <text:p text:style-name="P20">Dimensions du graphique : 12 x 8 cm².</text:p>
      <text:p text:style-name="P13"><text:s/></text:p>
      <text:p text:style-name="P13"/>
      <text:p text:style-name="P7"><text:span text:style-name="T11">Exercice </text:span><text:span text:style-name="T12">2</text:span><text:span text:style-name="T11"> :</text:span><text:span text:style-name="T9"> Graphique avec des </text:span><text:span text:style-name="T11">barres d'erreurs</text:span><text:span text:style-name="T9"> verticales (i.e. selon Y).</text:span></text:p>
      <text:p text:style-name="P17"><text:span text:style-name="T21">Tracez le graphique de la position </text:span><text:span text:style-name="T23">Y</text:span><text:span text:style-name="T21"> en fonction du temps, en insérant des barres d'erreurs</text:span><text:span text:style-name="T22"> verticales</text:span><text:span text:style-name="T21"> </text:span><text:span text:style-name="T22">(i.e. </text:span><text:span text:style-name="T21">selon Y</text:span><text:span text:style-name="T22">)</text:span><text:span text:style-name="T21">.</text:span><text:span text:style-name="T22"> </text:span><text:span text:style-name="T21">L'erreur</text:span><text:span text:style-name="T22"> sur la position </text:span><text:span text:style-name="T23">Y</text:span><text:span text:style-name="T21"> est de </text:span><text:span text:style-name="T18"></text:span><text:span text:style-name="T19">10%.</text:span></text:p>
      <text:p text:style-name="P20">Dimensions du graphique : 12 x 8 cm².</text:p>
      <text:p text:style-name="P14"><text:s/></text:p>
      <text:p text:style-name="P14"/>
      <text:p text:style-name="P7"><text:span text:style-name="T11">Exercice </text:span><text:span text:style-name="T12">3</text:span><text:span text:style-name="T11"> :</text:span><text:span text:style-name="T9"> Le </text:span><text:span text:style-name="T11">Solveur</text:span><text:span text:style-name="T9">, pour ajuster des paramètres d'un modèle.</text:span></text:p>
      <text:p text:style-name="P8">Ajoutez au graphique de la position Y en fonction du temps, la courbe du modèle de la position Y en fonction du temps, en reliant les points.</text:p>
      <text:p text:style-name="P8">Le modèle est du type : Y(t) = Y0 + (a/2) * t². <text:s/>La vitesse initiale est nulle.</text:p>
      <text:p text:style-name="P8">Aucune courbe de tendance permet de fixer à 0 la vitesse initiale, donc on peut utiliser le solveur.</text:p>
      <text:p text:style-name="P9">Le but est de trouver les "meilleurs" paramètres <text:s/>Y0 <text:s/>et <text:s/>a <text:s/>du modèle. Pour cela :</text:p>
      <text:p text:style-name="P9">1) Outils &gt; Solveur...</text:p>
      <text:p text:style-name="P9">2) Cellule cible $D$26</text:p>
      <text:p text:style-name="P9">3) Optimiser le résultat à Minimum</text:p>
      <text:p text:style-name="P9">4) Par modification des cellules $B$3:$B$4</text:p>
      <text:p text:style-name="P9">5) Résoudre</text:p>
      <text:p text:style-name="P9">6) Vérifier que le modèle est satisfaisant.</text:p>
      <text:p text:style-name="P10">Indiquez sous le graphique les valeurs obtenues des paramètres <text:s/>Y0 <text:s/>et <text:s/>a.</text:p>
      <text:p text:style-name="P15"><text:s/></text:p>
      <text:p text:style-name="P3"/>
      <text:p text:style-name="P4"><text:span text:style-name="T11">Exercice </text:span><text:span text:style-name="T13">4</text:span><text:span text:style-name="T11"> :</text:span><text:span text:style-name="T9"> </text:span><text:span text:style-name="T11">Calcul numérique</text:span><text:span text:style-name="T9"> de la vitesse selon Y.</text:span></text:p>
      <text:p text:style-name="P11">Calculez numériquement la vitesse selon Y.</text:p>
      <text:p text:style-name="P11">Tracez le graphique de la vitesse selon Y en fonction du temps.</text:p>
      <text:p text:style-name="P11">Insérez une courbe de tendance.</text:p>
      <text:p text:style-name="P11">Que pouvez-vous dire des incertitudes relatives sur ces vitesses ?</text:p>
      <text:p text:style-name="P16"><text:s/></text:p>
      <text:p text:style-name="P16"/>
      <text:p text:style-name="P12"><text:span text:style-name="T11">Exercice </text:span><text:span text:style-name="T14">5</text:span><text:span text:style-name="T11"> :</text:span><text:span text:style-name="T9"> Graphique de Y en fonction de X, avec </text:span><text:span text:style-name="T11">barres d'erreurs</text:span><text:span text:style-name="T9"> verticales et horizontales.</text:span></text:p>
      <text:p text:style-name="P18"><text:span text:style-name="T21">Tracez le graphique de la position </text:span><text:span text:style-name="T23">Y</text:span><text:span text:style-name="T21"> en fonction d</text:span><text:span text:style-name="T24">e la position X</text:span><text:span text:style-name="T21">, en insérant des barres d'erreurs</text:span><text:span text:style-name="T22"> verticales</text:span><text:span text:style-name="T21"> </text:span><text:span text:style-name="T24">et horizontales</text:span><text:span text:style-name="T21">.</text:span><text:span text:style-name="T22"> </text:span><text:span text:style-name="T21">L</text:span><text:span text:style-name="T24">es </text:span><text:span text:style-name="T21">erreur</text:span><text:span text:style-name="T24">s</text:span><text:span text:style-name="T22"> sur l</text:span><text:span text:style-name="T24">es</text:span><text:span text:style-name="T22"> position</text:span><text:span text:style-name="T24">s sont</text:span><text:span text:style-name="T21"> de </text:span><text:span text:style-name="T18"></text:span><text:span text:style-name="T19">10%.</text:span></text:p>
      <text:p text:style-name="P21">Dimensions du graphique : 12 x 8 cm².</text:p>
      <text:p text:style-name="P16"><text:s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3a4012" style:font-size-asian="6pt" style:font-size-complex="6pt"/>
    </style:style>
    <style:style style:name="MT2" style:family="text">
      <style:text-properties fo:font-size="6pt" officeooo:rsid="000d7d69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6pt" officeooo:rsid="003c37ff" style:font-size-asian="6pt" style:font-size-complex="6pt"/>
    </style:style>
    <style:style style:name="MT5" style:family="text">
      <style:text-properties officeooo:rsid="002a32a2"/>
    </style:style>
    <style:style style:name="MT6" style:family="text">
      <style:text-properties style:text-position="super 58%" officeooo:rsid="002a32a2"/>
    </style:style>
    <style:style style:name="MT7" style:family="text">
      <style:text-properties officeooo:rsid="000d7d69"/>
    </style:style>
    <style:style style:name="MT8" style:family="text">
      <style:text-properties officeooo:rsid="003c37ff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</text:span><text:span text:style-name="MT3"><text:s/>201</text:span><text:span text:style-name="MT4">7</text:span>, <text:s/><text:span text:style-name="MT5">3</text:span><text:span text:style-name="MT6">ème</text:span><text:span text:style-name="MT5"> </text:span>O<text:span text:style-name="MT7">S</text:span> <text:span text:style-name="MT7">AM</text:span><text:tab/>Série <text:span text:style-name="MT8">5</text:span> : Libre<text:span text:style-name="MT7">o</text:span>ffice Calc<text:span text:style-name="MT5">, Barre d'erreur et Solveur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45</meta:editing-cycles>
    <meta:editing-duration>PT9H34M32S</meta:editing-duration>
    <meta:generator>LibreOffice/5.1.6.2$Linux_X86_64 LibreOffice_project/10m0$Build-2</meta:generator>
    <dc:date>2017-10-19T13:43:28.251695288</dc:date>
    <meta:print-date>2016-11-20T15:33:54.402960721</meta:print-date>
    <meta:document-statistic meta:table-count="0" meta:image-count="0" meta:object-count="0" meta:page-count="1" meta:paragraph-count="37" meta:word-count="406" meta:character-count="2319" meta:non-whitespace-character-count="193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