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Pictures/2000000A000000DD000000DD245BE18F0D847CFC.svm" manifest:media-type="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Pictures/2000000A000000DD000000DD245BE18F0D847CFC.svm" manifest:media-type="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8.04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8.6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9.23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4.98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5.86mm"/>
    </style:style>
    <style:style style:name="co15" style:family="table-column">
      <style:table-column-properties fo:break-before="auto" style:column-width="26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mm" fo:break-before="auto" style:use-optimal-row-height="false"/>
    </style:style>
    <style:style style:name="ro5" style:family="table-row">
      <style:table-row-properties style:row-height="9.15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5.15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9"/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10"/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0" style:family="table-cell" style:parent-style-name="Default" style:data-style-name="N110">
      <style:text-properties style:font-name="Liberation Sans" style:font-name-asian="Droid Sans Fallback" style:font-name-complex="FreeSans"/>
    </style:style>
    <style:style style:name="ce11" style:family="table-cell" style:parent-style-name="Default" style:data-style-name="N110">
      <style:text-properties fo:font-weight="bold" style:font-weight-asian="bold" style:font-weight-complex="bold"/>
    </style:style>
    <style:style style:name="ce12" style:family="table-cell" style:parent-style-name="Default" style:data-style-name="N111">
      <style:text-properties fo:font-weight="bold" style:font-weight-asian="bold" style:font-weight-complex="bold"/>
    </style:style>
    <style:style style:name="ce13" style:family="table-cell" style:parent-style-name="Default" style:data-style-name="N112"/>
    <style:style style:name="ce14" style:family="table-cell" style:parent-style-name="Default" style:data-style-name="N109">
      <style:text-properties fo:font-weight="bold" style:font-weight-asian="bold" style:font-weight-complex="bold"/>
    </style:style>
    <style:style style:name="ce15" style:family="table-cell" style:parent-style-name="Default">
      <style:text-properties fo:color="#80808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/>
    </style:style>
    <style:style style:name="ce17" style:family="table-cell" style:parent-style-name="Default" style:data-style-name="N2">
      <style:text-properties fo:color="#80808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ffffff" fo:min-height="23.71mm"/>
    </style:style>
    <style:style style:name="gr3" style:family="graphic">
      <style:graphic-properties draw:stroke="none" draw:fill="solid" draw:fill-color="#ffffff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"/>
    </style: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>
        <table:shapes>
          <draw:frame draw:z-index="0" draw:style-name="gr1" draw:text-style-name="P1" svg:width="155.06mm" svg:height="88.5mm" svg:x="0mm" svg:y="320.56mm">
            <loext:p draw:notify-on-update-of-ranges="Feuille1.A10:Feuille1.A70 Feuille1.B10:Feuille1.B7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1.88mm" svg:height="88.08mm" svg:x="0.01mm" svg:y="419.87mm">
            <loext:p draw:notify-on-update-of-ranges="Feuille1.A10:Feuille1.A70 Feuille1.C10:Feuille1.C70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7"/>
        <table:table-column table:style-name="co1" table:default-cell-style-name="ce8"/>
        <table:table-column table:style-name="co2" table:default-cell-style-name="ce8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Exercice 1 : MRUA sans vitesse initiale, de "Exercices_simulations_cinematique.odt"</text:p>
          </table:table-cell>
          <table:table-cell table:style-name="Default" table:number-columns-repeated="3"/>
          <table:table-cell table:number-columns-repeated="3"/>
        </table:table-row>
        <table:table-row table:style-name="ro2" table:number-rows-repeated="2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En gras, des paramètres modifiables.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g_Lune =</text:p>
          </table:table-cell>
          <table:table-cell table:style-name="ce5" office:value-type="float" office:value="1.67" calcext:value-type="float">
            <text:p>1.67</text:p>
          </table:table-cell>
          <table:table-cell table:style-name="Default" office:value-type="string" calcext:value-type="string">
            <text:p>[m/s²]</text:p>
          </table:table-cell>
          <table:table-cell table:style-name="Default" office:value-type="string" calcext:value-type="string">
            <text:p>En <text:span text:style-name="T2">gras</text:span>, paramètres modifiables.</text:p>
          </table:table-cell>
          <table:table-cell table:number-columns-repeated="3"/>
        </table:table-row>
        <table:table-row table:style-name="ro4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9" office:value-type="string" calcext:value-type="string">
            <text:p>Vitesse calculée numériquement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 table:number-columns-repeated="3"/>
        </table:table-row>
        <table:table-row table:style-name="ro3">
          <table:table-cell office:value-type="float" office:value="0" calcext:value-type="float">
            <text:p>0.0</text:p>
          </table:table-cell>
          <table:table-cell table:style-name="ce6" table:formula="of:=25" office:value-type="float" office:value="25" calcext:value-type="float">
            <text:p>25.00</text:p>
          </table:table-cell>
          <table:table-cell table:formula="of:=-[.$B$6]*[.A10]" office:value-type="float" office:value="-0" calcext:value-type="float">
            <text:p>0.000</text:p>
          </table:table-cell>
          <table:table-cell table:number-columns-repeated="4"/>
        </table:table-row>
        <table:table-row table:style-name="ro3">
          <table:table-cell office:value-type="float" office:value="0.1" calcext:value-type="float">
            <text:p>0.1</text:p>
          </table:table-cell>
          <table:table-cell table:formula="of:=[.$B$10] - 0.5*[.$B$6]*[.A11]^2" office:value-type="float" office:value="24.99165" calcext:value-type="float">
            <text:p>24.99</text:p>
          </table:table-cell>
          <table:table-cell table:formula="of:=-[.$B$6]*[.A11]" office:value-type="float" office:value="-0.167" calcext:value-type="float">
            <text:p>-0.167</text:p>
          </table:table-cell>
          <table:table-cell table:formula="of:=([.B12] - [.B10])/0.2" office:value-type="float" office:value="-0.167000000000002" calcext:value-type="float">
            <text:p>-0.167</text:p>
          </table:table-cell>
          <table:table-cell table:number-columns-repeated="3"/>
        </table:table-row>
        <table:table-row table:style-name="ro3">
          <table:table-cell office:value-type="float" office:value="0.2" calcext:value-type="float">
            <text:p>0.2</text:p>
          </table:table-cell>
          <table:table-cell table:formula="of:=[.$B$10] - 0.5*[.$B$6]*[.A12]^2" office:value-type="float" office:value="24.9666" calcext:value-type="float">
            <text:p>24.97</text:p>
          </table:table-cell>
          <table:table-cell table:formula="of:=-[.$B$6]*[.A12]" office:value-type="float" office:value="-0.334" calcext:value-type="float">
            <text:p>-0.334</text:p>
          </table:table-cell>
          <table:table-cell table:formula="of:=([.B13] - [.B11])/0.2" office:value-type="float" office:value="-0.334000000000003" calcext:value-type="float">
            <text:p>-0.334</text:p>
          </table:table-cell>
          <table:table-cell table:number-columns-repeated="3"/>
        </table:table-row>
        <table:table-row table:style-name="ro3">
          <table:table-cell office:value-type="float" office:value="0.3" calcext:value-type="float">
            <text:p>0.3</text:p>
          </table:table-cell>
          <table:table-cell table:formula="of:=[.$B$10] - 0.5*[.$B$6]*[.A13]^2" office:value-type="float" office:value="24.92485" calcext:value-type="float">
            <text:p>24.92</text:p>
          </table:table-cell>
          <table:table-cell table:formula="of:=-[.$B$6]*[.A13]" office:value-type="float" office:value="-0.501" calcext:value-type="float">
            <text:p>-0.501</text:p>
          </table:table-cell>
          <table:table-cell table:formula="of:=([.B14] - [.B12])/0.2" office:value-type="float" office:value="-0.501000000000005" calcext:value-type="float">
            <text:p>-0.501</text:p>
          </table:table-cell>
          <table:table-cell table:number-columns-repeated="3"/>
        </table:table-row>
        <table:table-row table:style-name="ro3">
          <table:table-cell office:value-type="float" office:value="0.4" calcext:value-type="float">
            <text:p>0.4</text:p>
          </table:table-cell>
          <table:table-cell table:formula="of:=[.$B$10] - 0.5*[.$B$6]*[.A14]^2" office:value-type="float" office:value="24.8664" calcext:value-type="float">
            <text:p>24.87</text:p>
          </table:table-cell>
          <table:table-cell table:formula="of:=-[.$B$6]*[.A14]" office:value-type="float" office:value="-0.668" calcext:value-type="float">
            <text:p>-0.668</text:p>
          </table:table-cell>
          <table:table-cell table:formula="of:=([.B15] - [.B13])/0.2" office:value-type="float" office:value="-0.667999999999989" calcext:value-type="float">
            <text:p>-0.668</text:p>
          </table:table-cell>
          <table:table-cell table:number-columns-repeated="3"/>
        </table:table-row>
        <table:table-row table:style-name="ro3">
          <table:table-cell office:value-type="float" office:value="0.5" calcext:value-type="float">
            <text:p>0.5</text:p>
          </table:table-cell>
          <table:table-cell table:formula="of:=[.$B$10] - 0.5*[.$B$6]*[.A15]^2" office:value-type="float" office:value="24.79125" calcext:value-type="float">
            <text:p>24.79</text:p>
          </table:table-cell>
          <table:table-cell table:formula="of:=-[.$B$6]*[.A15]" office:value-type="float" office:value="-0.835" calcext:value-type="float">
            <text:p>-0.835</text:p>
          </table:table-cell>
          <table:table-cell table:formula="of:=([.B16] - [.B14])/0.2" office:value-type="float" office:value="-0.83499999999999" calcext:value-type="float">
            <text:p>-0.835</text:p>
          </table:table-cell>
          <table:table-cell table:number-columns-repeated="3"/>
        </table:table-row>
        <table:table-row table:style-name="ro3">
          <table:table-cell office:value-type="float" office:value="0.6" calcext:value-type="float">
            <text:p>0.6</text:p>
          </table:table-cell>
          <table:table-cell table:formula="of:=[.$B$10] - 0.5*[.$B$6]*[.A16]^2" office:value-type="float" office:value="24.6994" calcext:value-type="float">
            <text:p>24.70</text:p>
          </table:table-cell>
          <table:table-cell table:formula="of:=-[.$B$6]*[.A16]" office:value-type="float" office:value="-1.002" calcext:value-type="float">
            <text:p>-1.002</text:p>
          </table:table-cell>
          <table:table-cell table:formula="of:=([.B17] - [.B15])/0.2" office:value-type="float" office:value="-1.00200000000001" calcext:value-type="float">
            <text:p>-1.002</text:p>
          </table:table-cell>
          <table:table-cell table:number-columns-repeated="3"/>
        </table:table-row>
        <table:table-row table:style-name="ro3">
          <table:table-cell office:value-type="float" office:value="0.7" calcext:value-type="float">
            <text:p>0.7</text:p>
          </table:table-cell>
          <table:table-cell table:formula="of:=[.$B$10] - 0.5*[.$B$6]*[.A17]^2" office:value-type="float" office:value="24.59085" calcext:value-type="float">
            <text:p>24.59</text:p>
          </table:table-cell>
          <table:table-cell table:formula="of:=-[.$B$6]*[.A17]" office:value-type="float" office:value="-1.169" calcext:value-type="float">
            <text:p>-1.169</text:p>
          </table:table-cell>
          <table:table-cell table:formula="of:=([.B18] - [.B16])/0.2" office:value-type="float" office:value="-1.16900000000001" calcext:value-type="float">
            <text:p>-1.169</text:p>
          </table:table-cell>
          <table:table-cell table:number-columns-repeated="3"/>
        </table:table-row>
        <table:table-row table:style-name="ro3">
          <table:table-cell office:value-type="float" office:value="0.8" calcext:value-type="float">
            <text:p>0.8</text:p>
          </table:table-cell>
          <table:table-cell table:formula="of:=[.$B$10] - 0.5*[.$B$6]*[.A18]^2" office:value-type="float" office:value="24.4656" calcext:value-type="float">
            <text:p>24.47</text:p>
          </table:table-cell>
          <table:table-cell table:formula="of:=-[.$B$6]*[.A18]" office:value-type="float" office:value="-1.336" calcext:value-type="float">
            <text:p>-1.336</text:p>
          </table:table-cell>
          <table:table-cell table:formula="of:=([.B19] - [.B17])/0.2" office:value-type="float" office:value="-1.336" calcext:value-type="float">
            <text:p>-1.336</text:p>
          </table:table-cell>
          <table:table-cell table:number-columns-repeated="3"/>
        </table:table-row>
        <table:table-row table:style-name="ro3">
          <table:table-cell office:value-type="float" office:value="0.9" calcext:value-type="float">
            <text:p>0.9</text:p>
          </table:table-cell>
          <table:table-cell table:formula="of:=[.$B$10] - 0.5*[.$B$6]*[.A19]^2" office:value-type="float" office:value="24.32365" calcext:value-type="float">
            <text:p>24.32</text:p>
          </table:table-cell>
          <table:table-cell table:formula="of:=-[.$B$6]*[.A19]" office:value-type="float" office:value="-1.503" calcext:value-type="float">
            <text:p>-1.503</text:p>
          </table:table-cell>
          <table:table-cell table:formula="of:=([.B20] - [.B18])/0.2" office:value-type="float" office:value="-1.503" calcext:value-type="float">
            <text:p>-1.503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.0</text:p>
          </table:table-cell>
          <table:table-cell table:formula="of:=[.$B$10] - 0.5*[.$B$6]*[.A20]^2" office:value-type="float" office:value="24.165" calcext:value-type="float">
            <text:p>24.17</text:p>
          </table:table-cell>
          <table:table-cell table:formula="of:=-[.$B$6]*[.A20]" office:value-type="float" office:value="-1.67" calcext:value-type="float">
            <text:p>-1.670</text:p>
          </table:table-cell>
          <table:table-cell table:formula="of:=([.B21] - [.B19])/0.2" office:value-type="float" office:value="-1.67" calcext:value-type="float">
            <text:p>-1.670</text:p>
          </table:table-cell>
          <table:table-cell table:number-columns-repeated="3"/>
        </table:table-row>
        <table:table-row table:style-name="ro3">
          <table:table-cell office:value-type="float" office:value="1.1" calcext:value-type="float">
            <text:p>1.1</text:p>
          </table:table-cell>
          <table:table-cell table:formula="of:=[.$B$10] - 0.5*[.$B$6]*[.A21]^2" office:value-type="float" office:value="23.98965" calcext:value-type="float">
            <text:p>23.99</text:p>
          </table:table-cell>
          <table:table-cell table:formula="of:=-[.$B$6]*[.A21]" office:value-type="float" office:value="-1.837" calcext:value-type="float">
            <text:p>-1.837</text:p>
          </table:table-cell>
          <table:table-cell table:formula="of:=([.B22] - [.B20])/0.2" office:value-type="float" office:value="-1.837" calcext:value-type="float">
            <text:p>-1.837</text:p>
          </table:table-cell>
          <table:table-cell table:number-columns-repeated="3"/>
        </table:table-row>
        <table:table-row table:style-name="ro3">
          <table:table-cell office:value-type="float" office:value="1.2" calcext:value-type="float">
            <text:p>1.2</text:p>
          </table:table-cell>
          <table:table-cell table:formula="of:=[.$B$10] - 0.5*[.$B$6]*[.A22]^2" office:value-type="float" office:value="23.7976" calcext:value-type="float">
            <text:p>23.80</text:p>
          </table:table-cell>
          <table:table-cell table:formula="of:=-[.$B$6]*[.A22]" office:value-type="float" office:value="-2.004" calcext:value-type="float">
            <text:p>-2.004</text:p>
          </table:table-cell>
          <table:table-cell table:formula="of:=([.B23] - [.B21])/0.2" office:value-type="float" office:value="-2.004" calcext:value-type="float">
            <text:p>-2.004</text:p>
          </table:table-cell>
          <table:table-cell table:number-columns-repeated="3"/>
        </table:table-row>
        <table:table-row table:style-name="ro3">
          <table:table-cell office:value-type="float" office:value="1.3" calcext:value-type="float">
            <text:p>1.3</text:p>
          </table:table-cell>
          <table:table-cell table:formula="of:=[.$B$10] - 0.5*[.$B$6]*[.A23]^2" office:value-type="float" office:value="23.58885" calcext:value-type="float">
            <text:p>23.59</text:p>
          </table:table-cell>
          <table:table-cell table:formula="of:=-[.$B$6]*[.A23]" office:value-type="float" office:value="-2.171" calcext:value-type="float">
            <text:p>-2.171</text:p>
          </table:table-cell>
          <table:table-cell table:formula="of:=([.B24] - [.B22])/0.2" office:value-type="float" office:value="-2.171" calcext:value-type="float">
            <text:p>-2.171</text:p>
          </table:table-cell>
          <table:table-cell table:number-columns-repeated="3"/>
        </table:table-row>
        <table:table-row table:style-name="ro3">
          <table:table-cell office:value-type="float" office:value="1.4" calcext:value-type="float">
            <text:p>1.4</text:p>
          </table:table-cell>
          <table:table-cell table:formula="of:=[.$B$10] - 0.5*[.$B$6]*[.A24]^2" office:value-type="float" office:value="23.3634" calcext:value-type="float">
            <text:p>23.36</text:p>
          </table:table-cell>
          <table:table-cell table:formula="of:=-[.$B$6]*[.A24]" office:value-type="float" office:value="-2.338" calcext:value-type="float">
            <text:p>-2.338</text:p>
          </table:table-cell>
          <table:table-cell table:formula="of:=([.B25] - [.B23])/0.2" office:value-type="float" office:value="-2.338" calcext:value-type="float">
            <text:p>-2.338</text:p>
          </table:table-cell>
          <table:table-cell table:number-columns-repeated="3"/>
        </table:table-row>
        <table:table-row table:style-name="ro3">
          <table:table-cell office:value-type="float" office:value="1.5" calcext:value-type="float">
            <text:p>1.5</text:p>
          </table:table-cell>
          <table:table-cell table:formula="of:=[.$B$10] - 0.5*[.$B$6]*[.A25]^2" office:value-type="float" office:value="23.12125" calcext:value-type="float">
            <text:p>23.12</text:p>
          </table:table-cell>
          <table:table-cell table:formula="of:=-[.$B$6]*[.A25]" office:value-type="float" office:value="-2.505" calcext:value-type="float">
            <text:p>-2.505</text:p>
          </table:table-cell>
          <table:table-cell table:formula="of:=([.B26] - [.B24])/0.2" office:value-type="float" office:value="-2.50499999999999" calcext:value-type="float">
            <text:p>-2.505</text:p>
          </table:table-cell>
          <table:table-cell table:number-columns-repeated="3"/>
        </table:table-row>
        <table:table-row table:style-name="ro3">
          <table:table-cell office:value-type="float" office:value="1.6" calcext:value-type="float">
            <text:p>1.6</text:p>
          </table:table-cell>
          <table:table-cell table:formula="of:=[.$B$10] - 0.5*[.$B$6]*[.A26]^2" office:value-type="float" office:value="22.8624" calcext:value-type="float">
            <text:p>22.86</text:p>
          </table:table-cell>
          <table:table-cell table:formula="of:=-[.$B$6]*[.A26]" office:value-type="float" office:value="-2.672" calcext:value-type="float">
            <text:p>-2.672</text:p>
          </table:table-cell>
          <table:table-cell table:formula="of:=([.B27] - [.B25])/0.2" office:value-type="float" office:value="-2.67200000000001" calcext:value-type="float">
            <text:p>-2.672</text:p>
          </table:table-cell>
          <table:table-cell table:number-columns-repeated="3"/>
        </table:table-row>
        <table:table-row table:style-name="ro3">
          <table:table-cell office:value-type="float" office:value="1.7" calcext:value-type="float">
            <text:p>1.7</text:p>
          </table:table-cell>
          <table:table-cell table:formula="of:=[.$B$10] - 0.5*[.$B$6]*[.A27]^2" office:value-type="float" office:value="22.58685" calcext:value-type="float">
            <text:p>22.59</text:p>
          </table:table-cell>
          <table:table-cell table:formula="of:=-[.$B$6]*[.A27]" office:value-type="float" office:value="-2.839" calcext:value-type="float">
            <text:p>-2.839</text:p>
          </table:table-cell>
          <table:table-cell table:formula="of:=([.B28] - [.B26])/0.2" office:value-type="float" office:value="-2.83900000000001" calcext:value-type="float">
            <text:p>-2.839</text:p>
          </table:table-cell>
          <table:table-cell table:number-columns-repeated="3"/>
        </table:table-row>
        <table:table-row table:style-name="ro3">
          <table:table-cell office:value-type="float" office:value="1.8" calcext:value-type="float">
            <text:p>1.8</text:p>
          </table:table-cell>
          <table:table-cell table:formula="of:=[.$B$10] - 0.5*[.$B$6]*[.A28]^2" office:value-type="float" office:value="22.2946" calcext:value-type="float">
            <text:p>22.29</text:p>
          </table:table-cell>
          <table:table-cell table:formula="of:=-[.$B$6]*[.A28]" office:value-type="float" office:value="-3.006" calcext:value-type="float">
            <text:p>-3.006</text:p>
          </table:table-cell>
          <table:table-cell table:formula="of:=([.B29] - [.B27])/0.2" office:value-type="float" office:value="-3.00599999999999" calcext:value-type="float">
            <text:p>-3.006</text:p>
          </table:table-cell>
          <table:table-cell table:number-columns-repeated="3"/>
        </table:table-row>
        <table:table-row table:style-name="ro3">
          <table:table-cell office:value-type="float" office:value="1.9" calcext:value-type="float">
            <text:p>1.9</text:p>
          </table:table-cell>
          <table:table-cell table:formula="of:=[.$B$10] - 0.5*[.$B$6]*[.A29]^2" office:value-type="float" office:value="21.98565" calcext:value-type="float">
            <text:p>21.99</text:p>
          </table:table-cell>
          <table:table-cell table:formula="of:=-[.$B$6]*[.A29]" office:value-type="float" office:value="-3.173" calcext:value-type="float">
            <text:p>-3.173</text:p>
          </table:table-cell>
          <table:table-cell table:formula="of:=([.B30] - [.B28])/0.2" office:value-type="float" office:value="-3.17299999999999" calcext:value-type="float">
            <text:p>-3.173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.0</text:p>
          </table:table-cell>
          <table:table-cell table:formula="of:=[.$B$10] - 0.5*[.$B$6]*[.A30]^2" office:value-type="float" office:value="21.66" calcext:value-type="float">
            <text:p>21.66</text:p>
          </table:table-cell>
          <table:table-cell table:formula="of:=-[.$B$6]*[.A30]" office:value-type="float" office:value="-3.34" calcext:value-type="float">
            <text:p>-3.340</text:p>
          </table:table-cell>
          <table:table-cell table:formula="of:=([.B31] - [.B29])/0.2" office:value-type="float" office:value="-3.34" calcext:value-type="float">
            <text:p>-3.340</text:p>
          </table:table-cell>
          <table:table-cell table:number-columns-repeated="3"/>
        </table:table-row>
        <table:table-row table:style-name="ro3">
          <table:table-cell office:value-type="float" office:value="2.1" calcext:value-type="float">
            <text:p>2.1</text:p>
          </table:table-cell>
          <table:table-cell table:formula="of:=[.$B$10] - 0.5*[.$B$6]*[.A31]^2" office:value-type="float" office:value="21.31765" calcext:value-type="float">
            <text:p>21.32</text:p>
          </table:table-cell>
          <table:table-cell table:formula="of:=-[.$B$6]*[.A31]" office:value-type="float" office:value="-3.507" calcext:value-type="float">
            <text:p>-3.507</text:p>
          </table:table-cell>
          <table:table-cell table:formula="of:=([.B32] - [.B30])/0.2" office:value-type="float" office:value="-3.507" calcext:value-type="float">
            <text:p>-3.507</text:p>
          </table:table-cell>
          <table:table-cell table:number-columns-repeated="3"/>
        </table:table-row>
        <table:table-row table:style-name="ro3">
          <table:table-cell office:value-type="float" office:value="2.2" calcext:value-type="float">
            <text:p>2.2</text:p>
          </table:table-cell>
          <table:table-cell table:formula="of:=[.$B$10] - 0.5*[.$B$6]*[.A32]^2" office:value-type="float" office:value="20.9586" calcext:value-type="float">
            <text:p>20.96</text:p>
          </table:table-cell>
          <table:table-cell table:formula="of:=-[.$B$6]*[.A32]" office:value-type="float" office:value="-3.674" calcext:value-type="float">
            <text:p>-3.674</text:p>
          </table:table-cell>
          <table:table-cell table:formula="of:=([.B33] - [.B31])/0.2" office:value-type="float" office:value="-3.674" calcext:value-type="float">
            <text:p>-3.674</text:p>
          </table:table-cell>
          <table:table-cell table:number-columns-repeated="3"/>
        </table:table-row>
        <table:table-row table:style-name="ro3">
          <table:table-cell office:value-type="float" office:value="2.3" calcext:value-type="float">
            <text:p>2.3</text:p>
          </table:table-cell>
          <table:table-cell table:formula="of:=[.$B$10] - 0.5*[.$B$6]*[.A33]^2" office:value-type="float" office:value="20.58285" calcext:value-type="float">
            <text:p>20.58</text:p>
          </table:table-cell>
          <table:table-cell table:formula="of:=-[.$B$6]*[.A33]" office:value-type="float" office:value="-3.841" calcext:value-type="float">
            <text:p>-3.841</text:p>
          </table:table-cell>
          <table:table-cell table:formula="of:=([.B34] - [.B32])/0.2" office:value-type="float" office:value="-3.841" calcext:value-type="float">
            <text:p>-3.841</text:p>
          </table:table-cell>
          <table:table-cell table:number-columns-repeated="3"/>
        </table:table-row>
        <table:table-row table:style-name="ro3">
          <table:table-cell office:value-type="float" office:value="2.4" calcext:value-type="float">
            <text:p>2.4</text:p>
          </table:table-cell>
          <table:table-cell table:formula="of:=[.$B$10] - 0.5*[.$B$6]*[.A34]^2" office:value-type="float" office:value="20.1904" calcext:value-type="float">
            <text:p>20.19</text:p>
          </table:table-cell>
          <table:table-cell table:formula="of:=-[.$B$6]*[.A34]" office:value-type="float" office:value="-4.008" calcext:value-type="float">
            <text:p>-4.008</text:p>
          </table:table-cell>
          <table:table-cell table:formula="of:=([.B35] - [.B33])/0.2" office:value-type="float" office:value="-4.008" calcext:value-type="float">
            <text:p>-4.008</text:p>
          </table:table-cell>
          <table:table-cell table:number-columns-repeated="3"/>
        </table:table-row>
        <table:table-row table:style-name="ro3">
          <table:table-cell office:value-type="float" office:value="2.5" calcext:value-type="float">
            <text:p>2.5</text:p>
          </table:table-cell>
          <table:table-cell table:formula="of:=[.$B$10] - 0.5*[.$B$6]*[.A35]^2" office:value-type="float" office:value="19.78125" calcext:value-type="float">
            <text:p>19.78</text:p>
          </table:table-cell>
          <table:table-cell table:formula="of:=-[.$B$6]*[.A35]" office:value-type="float" office:value="-4.175" calcext:value-type="float">
            <text:p>-4.175</text:p>
          </table:table-cell>
          <table:table-cell table:formula="of:=([.B36] - [.B34])/0.2" office:value-type="float" office:value="-4.175" calcext:value-type="float">
            <text:p>-4.175</text:p>
          </table:table-cell>
          <table:table-cell table:number-columns-repeated="3"/>
        </table:table-row>
        <table:table-row table:style-name="ro3">
          <table:table-cell office:value-type="float" office:value="2.6" calcext:value-type="float">
            <text:p>2.6</text:p>
          </table:table-cell>
          <table:table-cell table:formula="of:=[.$B$10] - 0.5*[.$B$6]*[.A36]^2" office:value-type="float" office:value="19.3554" calcext:value-type="float">
            <text:p>19.36</text:p>
          </table:table-cell>
          <table:table-cell table:formula="of:=-[.$B$6]*[.A36]" office:value-type="float" office:value="-4.342" calcext:value-type="float">
            <text:p>-4.342</text:p>
          </table:table-cell>
          <table:table-cell table:formula="of:=([.B37] - [.B35])/0.2" office:value-type="float" office:value="-4.34200000000001" calcext:value-type="float">
            <text:p>-4.342</text:p>
          </table:table-cell>
          <table:table-cell table:number-columns-repeated="3"/>
        </table:table-row>
        <table:table-row table:style-name="ro3">
          <table:table-cell office:value-type="float" office:value="2.7" calcext:value-type="float">
            <text:p>2.7</text:p>
          </table:table-cell>
          <table:table-cell table:formula="of:=[.$B$10] - 0.5*[.$B$6]*[.A37]^2" office:value-type="float" office:value="18.91285" calcext:value-type="float">
            <text:p>18.91</text:p>
          </table:table-cell>
          <table:table-cell table:formula="of:=-[.$B$6]*[.A37]" office:value-type="float" office:value="-4.509" calcext:value-type="float">
            <text:p>-4.509</text:p>
          </table:table-cell>
          <table:table-cell table:formula="of:=([.B38] - [.B36])/0.2" office:value-type="float" office:value="-4.50899999999999" calcext:value-type="float">
            <text:p>-4.509</text:p>
          </table:table-cell>
          <table:table-cell table:number-columns-repeated="3"/>
        </table:table-row>
        <table:table-row table:style-name="ro3">
          <table:table-cell office:value-type="float" office:value="2.8" calcext:value-type="float">
            <text:p>2.8</text:p>
          </table:table-cell>
          <table:table-cell table:formula="of:=[.$B$10] - 0.5*[.$B$6]*[.A38]^2" office:value-type="float" office:value="18.4536" calcext:value-type="float">
            <text:p>18.45</text:p>
          </table:table-cell>
          <table:table-cell table:formula="of:=-[.$B$6]*[.A38]" office:value-type="float" office:value="-4.676" calcext:value-type="float">
            <text:p>-4.676</text:p>
          </table:table-cell>
          <table:table-cell table:formula="of:=([.B39] - [.B37])/0.2" office:value-type="float" office:value="-4.67599999999999" calcext:value-type="float">
            <text:p>-4.676</text:p>
          </table:table-cell>
          <table:table-cell table:number-columns-repeated="3"/>
        </table:table-row>
        <table:table-row table:style-name="ro3">
          <table:table-cell office:value-type="float" office:value="2.9" calcext:value-type="float">
            <text:p>2.9</text:p>
          </table:table-cell>
          <table:table-cell table:formula="of:=[.$B$10] - 0.5*[.$B$6]*[.A39]^2" office:value-type="float" office:value="17.97765" calcext:value-type="float">
            <text:p>17.98</text:p>
          </table:table-cell>
          <table:table-cell table:formula="of:=-[.$B$6]*[.A39]" office:value-type="float" office:value="-4.843" calcext:value-type="float">
            <text:p>-4.843</text:p>
          </table:table-cell>
          <table:table-cell table:formula="of:=([.B40] - [.B38])/0.2" office:value-type="float" office:value="-4.84300000000001" calcext:value-type="float">
            <text:p>-4.843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.0</text:p>
          </table:table-cell>
          <table:table-cell table:formula="of:=[.$B$10] - 0.5*[.$B$6]*[.A40]^2" office:value-type="float" office:value="17.485" calcext:value-type="float">
            <text:p>17.49</text:p>
          </table:table-cell>
          <table:table-cell table:formula="of:=-[.$B$6]*[.A40]" office:value-type="float" office:value="-5.01" calcext:value-type="float">
            <text:p>-5.010</text:p>
          </table:table-cell>
          <table:table-cell table:formula="of:=([.B41] - [.B39])/0.2" office:value-type="float" office:value="-5.00999999999999" calcext:value-type="float">
            <text:p>-5.010</text:p>
          </table:table-cell>
          <table:table-cell table:number-columns-repeated="3"/>
        </table:table-row>
        <table:table-row table:style-name="ro3">
          <table:table-cell office:value-type="float" office:value="3.1" calcext:value-type="float">
            <text:p>3.1</text:p>
          </table:table-cell>
          <table:table-cell table:formula="of:=[.$B$10] - 0.5*[.$B$6]*[.A41]^2" office:value-type="float" office:value="16.97565" calcext:value-type="float">
            <text:p>16.98</text:p>
          </table:table-cell>
          <table:table-cell table:formula="of:=-[.$B$6]*[.A41]" office:value-type="float" office:value="-5.177" calcext:value-type="float">
            <text:p>-5.177</text:p>
          </table:table-cell>
          <table:table-cell table:formula="of:=([.B42] - [.B40])/0.2" office:value-type="float" office:value="-5.17700000000001" calcext:value-type="float">
            <text:p>-5.177</text:p>
          </table:table-cell>
          <table:table-cell table:number-columns-repeated="3"/>
        </table:table-row>
        <table:table-row table:style-name="ro3">
          <table:table-cell office:value-type="float" office:value="3.2" calcext:value-type="float">
            <text:p>3.2</text:p>
          </table:table-cell>
          <table:table-cell table:formula="of:=[.$B$10] - 0.5*[.$B$6]*[.A42]^2" office:value-type="float" office:value="16.4496" calcext:value-type="float">
            <text:p>16.45</text:p>
          </table:table-cell>
          <table:table-cell table:formula="of:=-[.$B$6]*[.A42]" office:value-type="float" office:value="-5.344" calcext:value-type="float">
            <text:p>-5.344</text:p>
          </table:table-cell>
          <table:table-cell table:formula="of:=([.B43] - [.B41])/0.2" office:value-type="float" office:value="-5.344" calcext:value-type="float">
            <text:p>-5.344</text:p>
          </table:table-cell>
          <table:table-cell table:number-columns-repeated="3"/>
        </table:table-row>
        <table:table-row table:style-name="ro3">
          <table:table-cell office:value-type="float" office:value="3.3" calcext:value-type="float">
            <text:p>3.3</text:p>
          </table:table-cell>
          <table:table-cell table:formula="of:=[.$B$10] - 0.5*[.$B$6]*[.A43]^2" office:value-type="float" office:value="15.90685" calcext:value-type="float">
            <text:p>15.91</text:p>
          </table:table-cell>
          <table:table-cell table:formula="of:=-[.$B$6]*[.A43]" office:value-type="float" office:value="-5.511" calcext:value-type="float">
            <text:p>-5.511</text:p>
          </table:table-cell>
          <table:table-cell table:formula="of:=([.B44] - [.B42])/0.2" office:value-type="float" office:value="-5.51099999999997" calcext:value-type="float">
            <text:p>-5.511</text:p>
          </table:table-cell>
          <table:table-cell table:number-columns-repeated="3"/>
        </table:table-row>
        <table:table-row table:style-name="ro3">
          <table:table-cell office:value-type="float" office:value="3.4" calcext:value-type="float">
            <text:p>3.4</text:p>
          </table:table-cell>
          <table:table-cell table:formula="of:=[.$B$10] - 0.5*[.$B$6]*[.A44]^2" office:value-type="float" office:value="15.3474" calcext:value-type="float">
            <text:p>15.35</text:p>
          </table:table-cell>
          <table:table-cell table:formula="of:=-[.$B$6]*[.A44]" office:value-type="float" office:value="-5.678" calcext:value-type="float">
            <text:p>-5.678</text:p>
          </table:table-cell>
          <table:table-cell table:formula="of:=([.B45] - [.B43])/0.2" office:value-type="float" office:value="-5.67800000000001" calcext:value-type="float">
            <text:p>-5.678</text:p>
          </table:table-cell>
          <table:table-cell table:number-columns-repeated="3"/>
        </table:table-row>
        <table:table-row table:style-name="ro3">
          <table:table-cell office:value-type="float" office:value="3.5" calcext:value-type="float">
            <text:p>3.5</text:p>
          </table:table-cell>
          <table:table-cell table:formula="of:=[.$B$10] - 0.5*[.$B$6]*[.A45]^2" office:value-type="float" office:value="14.77125" calcext:value-type="float">
            <text:p>14.77</text:p>
          </table:table-cell>
          <table:table-cell table:formula="of:=-[.$B$6]*[.A45]" office:value-type="float" office:value="-5.845" calcext:value-type="float">
            <text:p>-5.845</text:p>
          </table:table-cell>
          <table:table-cell table:formula="of:=([.B46] - [.B44])/0.2" office:value-type="float" office:value="-5.84500000000001" calcext:value-type="float">
            <text:p>-5.845</text:p>
          </table:table-cell>
          <table:table-cell table:number-columns-repeated="3"/>
        </table:table-row>
        <table:table-row table:style-name="ro3">
          <table:table-cell office:value-type="float" office:value="3.6" calcext:value-type="float">
            <text:p>3.6</text:p>
          </table:table-cell>
          <table:table-cell table:formula="of:=[.$B$10] - 0.5*[.$B$6]*[.A46]^2" office:value-type="float" office:value="14.1784" calcext:value-type="float">
            <text:p>14.18</text:p>
          </table:table-cell>
          <table:table-cell table:formula="of:=-[.$B$6]*[.A46]" office:value-type="float" office:value="-6.012" calcext:value-type="float">
            <text:p>-6.012</text:p>
          </table:table-cell>
          <table:table-cell table:formula="of:=([.B47] - [.B45])/0.2" office:value-type="float" office:value="-6.012" calcext:value-type="float">
            <text:p>-6.012</text:p>
          </table:table-cell>
          <table:table-cell table:number-columns-repeated="3"/>
        </table:table-row>
        <table:table-row table:style-name="ro3">
          <table:table-cell office:value-type="float" office:value="3.7" calcext:value-type="float">
            <text:p>3.7</text:p>
          </table:table-cell>
          <table:table-cell table:formula="of:=[.$B$10] - 0.5*[.$B$6]*[.A47]^2" office:value-type="float" office:value="13.56885" calcext:value-type="float">
            <text:p>13.57</text:p>
          </table:table-cell>
          <table:table-cell table:formula="of:=-[.$B$6]*[.A47]" office:value-type="float" office:value="-6.179" calcext:value-type="float">
            <text:p>-6.179</text:p>
          </table:table-cell>
          <table:table-cell table:formula="of:=([.B48] - [.B46])/0.2" office:value-type="float" office:value="-6.179" calcext:value-type="float">
            <text:p>-6.179</text:p>
          </table:table-cell>
          <table:table-cell table:number-columns-repeated="3"/>
        </table:table-row>
        <table:table-row table:style-name="ro3">
          <table:table-cell office:value-type="float" office:value="3.8" calcext:value-type="float">
            <text:p>3.8</text:p>
          </table:table-cell>
          <table:table-cell table:formula="of:=[.$B$10] - 0.5*[.$B$6]*[.A48]^2" office:value-type="float" office:value="12.9426" calcext:value-type="float">
            <text:p>12.94</text:p>
          </table:table-cell>
          <table:table-cell table:formula="of:=-[.$B$6]*[.A48]" office:value-type="float" office:value="-6.346" calcext:value-type="float">
            <text:p>-6.346</text:p>
          </table:table-cell>
          <table:table-cell table:formula="of:=([.B49] - [.B47])/0.2" office:value-type="float" office:value="-6.34599999999999" calcext:value-type="float">
            <text:p>-6.346</text:p>
          </table:table-cell>
          <table:table-cell table:number-columns-repeated="3"/>
        </table:table-row>
        <table:table-row table:style-name="ro3">
          <table:table-cell office:value-type="float" office:value="3.9" calcext:value-type="float">
            <text:p>3.9</text:p>
          </table:table-cell>
          <table:table-cell table:formula="of:=[.$B$10] - 0.5*[.$B$6]*[.A49]^2" office:value-type="float" office:value="12.29965" calcext:value-type="float">
            <text:p>12.30</text:p>
          </table:table-cell>
          <table:table-cell table:formula="of:=-[.$B$6]*[.A49]" office:value-type="float" office:value="-6.513" calcext:value-type="float">
            <text:p>-6.513</text:p>
          </table:table-cell>
          <table:table-cell table:formula="of:=([.B50] - [.B48])/0.2" office:value-type="float" office:value="-6.513" calcext:value-type="float">
            <text:p>-6.513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.0</text:p>
          </table:table-cell>
          <table:table-cell table:formula="of:=[.$B$10] - 0.5*[.$B$6]*[.A50]^2" office:value-type="float" office:value="11.64" calcext:value-type="float">
            <text:p>11.64</text:p>
          </table:table-cell>
          <table:table-cell table:formula="of:=-[.$B$6]*[.A50]" office:value-type="float" office:value="-6.68" calcext:value-type="float">
            <text:p>-6.680</text:p>
          </table:table-cell>
          <table:table-cell table:formula="of:=([.B51] - [.B49])/0.2" office:value-type="float" office:value="-6.68" calcext:value-type="float">
            <text:p>-6.680</text:p>
          </table:table-cell>
          <table:table-cell table:number-columns-repeated="3"/>
        </table:table-row>
        <table:table-row table:style-name="ro3">
          <table:table-cell office:value-type="float" office:value="4.1" calcext:value-type="float">
            <text:p>4.1</text:p>
          </table:table-cell>
          <table:table-cell table:formula="of:=[.$B$10] - 0.5*[.$B$6]*[.A51]^2" office:value-type="float" office:value="10.96365" calcext:value-type="float">
            <text:p>10.96</text:p>
          </table:table-cell>
          <table:table-cell table:formula="of:=-[.$B$6]*[.A51]" office:value-type="float" office:value="-6.847" calcext:value-type="float">
            <text:p>-6.847</text:p>
          </table:table-cell>
          <table:table-cell table:formula="of:=([.B52] - [.B50])/0.2" office:value-type="float" office:value="-6.847" calcext:value-type="float">
            <text:p>-6.847</text:p>
          </table:table-cell>
          <table:table-cell table:number-columns-repeated="3"/>
        </table:table-row>
        <table:table-row table:style-name="ro3">
          <table:table-cell office:value-type="float" office:value="4.2" calcext:value-type="float">
            <text:p>4.2</text:p>
          </table:table-cell>
          <table:table-cell table:formula="of:=[.$B$10] - 0.5*[.$B$6]*[.A52]^2" office:value-type="float" office:value="10.2706" calcext:value-type="float">
            <text:p>10.27</text:p>
          </table:table-cell>
          <table:table-cell table:formula="of:=-[.$B$6]*[.A52]" office:value-type="float" office:value="-7.014" calcext:value-type="float">
            <text:p>-7.014</text:p>
          </table:table-cell>
          <table:table-cell table:formula="of:=([.B53] - [.B51])/0.2" office:value-type="float" office:value="-7.014" calcext:value-type="float">
            <text:p>-7.014</text:p>
          </table:table-cell>
          <table:table-cell table:number-columns-repeated="3"/>
        </table:table-row>
        <table:table-row table:style-name="ro3">
          <table:table-cell office:value-type="float" office:value="4.3" calcext:value-type="float">
            <text:p>4.3</text:p>
          </table:table-cell>
          <table:table-cell table:formula="of:=[.$B$10] - 0.5*[.$B$6]*[.A53]^2" office:value-type="float" office:value="9.56085" calcext:value-type="float">
            <text:p>9.56</text:p>
          </table:table-cell>
          <table:table-cell table:formula="of:=-[.$B$6]*[.A53]" office:value-type="float" office:value="-7.181" calcext:value-type="float">
            <text:p>-7.181</text:p>
          </table:table-cell>
          <table:table-cell table:formula="of:=([.B54] - [.B52])/0.2" office:value-type="float" office:value="-7.18100000000001" calcext:value-type="float">
            <text:p>-7.181</text:p>
          </table:table-cell>
          <table:table-cell table:number-columns-repeated="3"/>
        </table:table-row>
        <table:table-row table:style-name="ro3">
          <table:table-cell office:value-type="float" office:value="4.4" calcext:value-type="float">
            <text:p>4.4</text:p>
          </table:table-cell>
          <table:table-cell table:formula="of:=[.$B$10] - 0.5*[.$B$6]*[.A54]^2" office:value-type="float" office:value="8.8344" calcext:value-type="float">
            <text:p>8.83</text:p>
          </table:table-cell>
          <table:table-cell table:formula="of:=-[.$B$6]*[.A54]" office:value-type="float" office:value="-7.348" calcext:value-type="float">
            <text:p>-7.348</text:p>
          </table:table-cell>
          <table:table-cell table:formula="of:=([.B55] - [.B53])/0.2" office:value-type="float" office:value="-7.348" calcext:value-type="float">
            <text:p>-7.348</text:p>
          </table:table-cell>
          <table:table-cell table:number-columns-repeated="3"/>
        </table:table-row>
        <table:table-row table:style-name="ro3">
          <table:table-cell office:value-type="float" office:value="4.5" calcext:value-type="float">
            <text:p>4.5</text:p>
          </table:table-cell>
          <table:table-cell table:formula="of:=[.$B$10] - 0.5*[.$B$6]*[.A55]^2" office:value-type="float" office:value="8.09125" calcext:value-type="float">
            <text:p>8.09</text:p>
          </table:table-cell>
          <table:table-cell table:formula="of:=-[.$B$6]*[.A55]" office:value-type="float" office:value="-7.515" calcext:value-type="float">
            <text:p>-7.515</text:p>
          </table:table-cell>
          <table:table-cell table:formula="of:=([.B56] - [.B54])/0.2" office:value-type="float" office:value="-7.51499999999998" calcext:value-type="float">
            <text:p>-7.515</text:p>
          </table:table-cell>
          <table:table-cell table:number-columns-repeated="3"/>
        </table:table-row>
        <table:table-row table:style-name="ro3">
          <table:table-cell office:value-type="float" office:value="4.6" calcext:value-type="float">
            <text:p>4.6</text:p>
          </table:table-cell>
          <table:table-cell table:formula="of:=[.$B$10] - 0.5*[.$B$6]*[.A56]^2" office:value-type="float" office:value="7.3314" calcext:value-type="float">
            <text:p>7.33</text:p>
          </table:table-cell>
          <table:table-cell table:formula="of:=-[.$B$6]*[.A56]" office:value-type="float" office:value="-7.682" calcext:value-type="float">
            <text:p>-7.682</text:p>
          </table:table-cell>
          <table:table-cell table:formula="of:=([.B57] - [.B55])/0.2" office:value-type="float" office:value="-7.68200000000002" calcext:value-type="float">
            <text:p>-7.682</text:p>
          </table:table-cell>
          <table:table-cell table:number-columns-repeated="3"/>
        </table:table-row>
        <table:table-row table:style-name="ro3">
          <table:table-cell office:value-type="float" office:value="4.7" calcext:value-type="float">
            <text:p>4.7</text:p>
          </table:table-cell>
          <table:table-cell table:formula="of:=[.$B$10] - 0.5*[.$B$6]*[.A57]^2" office:value-type="float" office:value="6.55485" calcext:value-type="float">
            <text:p>6.55</text:p>
          </table:table-cell>
          <table:table-cell table:formula="of:=-[.$B$6]*[.A57]" office:value-type="float" office:value="-7.849" calcext:value-type="float">
            <text:p>-7.849</text:p>
          </table:table-cell>
          <table:table-cell table:formula="of:=([.B58] - [.B56])/0.2" office:value-type="float" office:value="-7.849" calcext:value-type="float">
            <text:p>-7.849</text:p>
          </table:table-cell>
          <table:table-cell table:number-columns-repeated="3"/>
        </table:table-row>
        <table:table-row table:style-name="ro3">
          <table:table-cell office:value-type="float" office:value="4.8" calcext:value-type="float">
            <text:p>4.8</text:p>
          </table:table-cell>
          <table:table-cell table:formula="of:=[.$B$10] - 0.5*[.$B$6]*[.A58]^2" office:value-type="float" office:value="5.7616" calcext:value-type="float">
            <text:p>5.76</text:p>
          </table:table-cell>
          <table:table-cell table:formula="of:=-[.$B$6]*[.A58]" office:value-type="float" office:value="-8.016" calcext:value-type="float">
            <text:p>-8.016</text:p>
          </table:table-cell>
          <table:table-cell table:formula="of:=([.B59] - [.B57])/0.2" office:value-type="float" office:value="-8.01600000000001" calcext:value-type="float">
            <text:p>-8.016</text:p>
          </table:table-cell>
          <table:table-cell table:number-columns-repeated="3"/>
        </table:table-row>
        <table:table-row table:style-name="ro3">
          <table:table-cell office:value-type="float" office:value="4.9" calcext:value-type="float">
            <text:p>4.9</text:p>
          </table:table-cell>
          <table:table-cell table:formula="of:=[.$B$10] - 0.5*[.$B$6]*[.A59]^2" office:value-type="float" office:value="4.95165" calcext:value-type="float">
            <text:p>4.95</text:p>
          </table:table-cell>
          <table:table-cell table:formula="of:=-[.$B$6]*[.A59]" office:value-type="float" office:value="-8.183" calcext:value-type="float">
            <text:p>-8.183</text:p>
          </table:table-cell>
          <table:table-cell table:formula="of:=([.B60] - [.B58])/0.2" office:value-type="float" office:value="-8.18300000000001" calcext:value-type="float">
            <text:p>-8.183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.0</text:p>
          </table:table-cell>
          <table:table-cell table:formula="of:=[.$B$10] - 0.5*[.$B$6]*[.A60]^2" office:value-type="float" office:value="4.125" calcext:value-type="float">
            <text:p>4.13</text:p>
          </table:table-cell>
          <table:table-cell table:formula="of:=-[.$B$6]*[.A60]" office:value-type="float" office:value="-8.35" calcext:value-type="float">
            <text:p>-8.350</text:p>
          </table:table-cell>
          <table:table-cell table:formula="of:=([.B61] - [.B59])/0.2" office:value-type="float" office:value="-8.34999999999997" calcext:value-type="float">
            <text:p>-8.350</text:p>
          </table:table-cell>
          <table:table-cell table:number-columns-repeated="3"/>
        </table:table-row>
        <table:table-row table:style-name="ro3">
          <table:table-cell office:value-type="float" office:value="5.1" calcext:value-type="float">
            <text:p>5.1</text:p>
          </table:table-cell>
          <table:table-cell table:formula="of:=[.$B$10] - 0.5*[.$B$6]*[.A61]^2" office:value-type="float" office:value="3.28165" calcext:value-type="float">
            <text:p>3.28</text:p>
          </table:table-cell>
          <table:table-cell table:formula="of:=-[.$B$6]*[.A61]" office:value-type="float" office:value="-8.517" calcext:value-type="float">
            <text:p>-8.517</text:p>
          </table:table-cell>
          <table:table-cell table:formula="of:=([.B62] - [.B60])/0.2" office:value-type="float" office:value="-8.51700000000001" calcext:value-type="float">
            <text:p>-8.517</text:p>
          </table:table-cell>
          <table:table-cell table:number-columns-repeated="3"/>
        </table:table-row>
        <table:table-row table:style-name="ro3">
          <table:table-cell office:value-type="float" office:value="5.2" calcext:value-type="float">
            <text:p>5.2</text:p>
          </table:table-cell>
          <table:table-cell table:formula="of:=[.$B$10] - 0.5*[.$B$6]*[.A62]^2" office:value-type="float" office:value="2.4216" calcext:value-type="float">
            <text:p>2.42</text:p>
          </table:table-cell>
          <table:table-cell table:formula="of:=-[.$B$6]*[.A62]" office:value-type="float" office:value="-8.684" calcext:value-type="float">
            <text:p>-8.684</text:p>
          </table:table-cell>
          <table:table-cell table:formula="of:=([.B63] - [.B61])/0.2" office:value-type="float" office:value="-8.68400000000001" calcext:value-type="float">
            <text:p>-8.684</text:p>
          </table:table-cell>
          <table:table-cell table:number-columns-repeated="3"/>
        </table:table-row>
        <table:table-row table:style-name="ro3">
          <table:table-cell office:value-type="float" office:value="5.3" calcext:value-type="float">
            <text:p>5.3</text:p>
          </table:table-cell>
          <table:table-cell table:formula="of:=[.$B$10] - 0.5*[.$B$6]*[.A63]^2" office:value-type="float" office:value="1.54485" calcext:value-type="float">
            <text:p>1.54</text:p>
          </table:table-cell>
          <table:table-cell table:formula="of:=-[.$B$6]*[.A63]" office:value-type="float" office:value="-8.851" calcext:value-type="float">
            <text:p>-8.851</text:p>
          </table:table-cell>
          <table:table-cell table:formula="of:=([.B64] - [.B62])/0.2" office:value-type="float" office:value="-8.851" calcext:value-type="float">
            <text:p>-8.851</text:p>
          </table:table-cell>
          <table:table-cell table:number-columns-repeated="3"/>
        </table:table-row>
        <table:table-row table:style-name="ro3">
          <table:table-cell office:value-type="float" office:value="5.4" calcext:value-type="float">
            <text:p>5.4</text:p>
          </table:table-cell>
          <table:table-cell table:formula="of:=[.$B$10] - 0.5*[.$B$6]*[.A64]^2" office:value-type="float" office:value="0.651399999999999" calcext:value-type="float">
            <text:p>0.65</text:p>
          </table:table-cell>
          <table:table-cell table:formula="of:=-[.$B$6]*[.A64]" office:value-type="float" office:value="-9.018" calcext:value-type="float">
            <text:p>-9.018</text:p>
          </table:table-cell>
          <table:table-cell table:formula="of:=([.B65] - [.B63])/0.2" office:value-type="float" office:value="-9.018" calcext:value-type="float">
            <text:p>-9.018</text:p>
          </table:table-cell>
          <table:table-cell table:number-columns-repeated="3"/>
        </table:table-row>
        <table:table-row table:style-name="ro3">
          <table:table-cell office:value-type="float" office:value="5.5" calcext:value-type="float">
            <text:p>5.5</text:p>
          </table:table-cell>
          <table:table-cell table:formula="of:=[.$B$10] - 0.5*[.$B$6]*[.A65]^2" office:value-type="float" office:value="-0.258749999999999" calcext:value-type="float">
            <text:p>-0.26</text:p>
          </table:table-cell>
          <table:table-cell table:formula="of:=-[.$B$6]*[.A65]" office:value-type="float" office:value="-9.185" calcext:value-type="float">
            <text:p>-9.185</text:p>
          </table:table-cell>
          <table:table-cell table:formula="of:=([.B66] - [.B64])/0.2" office:value-type="float" office:value="-9.18499999999996" calcext:value-type="float">
            <text:p>-9.185</text:p>
          </table:table-cell>
          <table:table-cell table:number-columns-repeated="3"/>
        </table:table-row>
        <table:table-row table:style-name="ro3">
          <table:table-cell office:value-type="float" office:value="5.6" calcext:value-type="float">
            <text:p>5.6</text:p>
          </table:table-cell>
          <table:table-cell table:formula="of:=[.$B$10] - 0.5*[.$B$6]*[.A66]^2" office:value-type="float" office:value="-1.18559999999999" calcext:value-type="float">
            <text:p>-1.19</text:p>
          </table:table-cell>
          <table:table-cell table:formula="of:=-[.$B$6]*[.A66]" office:value-type="float" office:value="-9.352" calcext:value-type="float">
            <text:p>-9.352</text:p>
          </table:table-cell>
          <table:table-cell table:formula="of:=([.B67] - [.B65])/0.2" office:value-type="float" office:value="-9.352" calcext:value-type="float">
            <text:p>-9.352</text:p>
          </table:table-cell>
          <table:table-cell table:number-columns-repeated="3"/>
        </table:table-row>
        <table:table-row table:style-name="ro3">
          <table:table-cell office:value-type="float" office:value="5.7" calcext:value-type="float">
            <text:p>5.7</text:p>
          </table:table-cell>
          <table:table-cell table:formula="of:=[.$B$10] - 0.5*[.$B$6]*[.A67]^2" office:value-type="float" office:value="-2.12915" calcext:value-type="float">
            <text:p>-2.13</text:p>
          </table:table-cell>
          <table:table-cell table:formula="of:=-[.$B$6]*[.A67]" office:value-type="float" office:value="-9.519" calcext:value-type="float">
            <text:p>-9.519</text:p>
          </table:table-cell>
          <table:table-cell table:formula="of:=([.B68] - [.B66])/0.2" office:value-type="float" office:value="-9.51900000000002" calcext:value-type="float">
            <text:p>-9.519</text:p>
          </table:table-cell>
          <table:table-cell table:number-columns-repeated="3"/>
        </table:table-row>
        <table:table-row table:style-name="ro3">
          <table:table-cell office:value-type="float" office:value="5.8" calcext:value-type="float">
            <text:p>5.8</text:p>
          </table:table-cell>
          <table:table-cell table:formula="of:=[.$B$10] - 0.5*[.$B$6]*[.A68]^2" office:value-type="float" office:value="-3.0894" calcext:value-type="float">
            <text:p>-3.09</text:p>
          </table:table-cell>
          <table:table-cell table:formula="of:=-[.$B$6]*[.A68]" office:value-type="float" office:value="-9.686" calcext:value-type="float">
            <text:p>-9.686</text:p>
          </table:table-cell>
          <table:table-cell table:formula="of:=([.B69] - [.B67])/0.2" office:value-type="float" office:value="-9.686" calcext:value-type="float">
            <text:p>-9.686</text:p>
          </table:table-cell>
          <table:table-cell table:number-columns-repeated="3"/>
        </table:table-row>
        <table:table-row table:style-name="ro3">
          <table:table-cell office:value-type="float" office:value="5.9" calcext:value-type="float">
            <text:p>5.9</text:p>
          </table:table-cell>
          <table:table-cell table:formula="of:=[.$B$10] - 0.5*[.$B$6]*[.A69]^2" office:value-type="float" office:value="-4.06635" calcext:value-type="float">
            <text:p>-4.07</text:p>
          </table:table-cell>
          <table:table-cell table:formula="of:=-[.$B$6]*[.A69]" office:value-type="float" office:value="-9.853" calcext:value-type="float">
            <text:p>-9.853</text:p>
          </table:table-cell>
          <table:table-cell table:formula="of:=([.B70] - [.B68])/0.2" office:value-type="float" office:value="-9.85300000000001" calcext:value-type="float">
            <text:p>-9.853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.0</text:p>
          </table:table-cell>
          <table:table-cell table:formula="of:=[.$B$10] - 0.5*[.$B$6]*[.A70]^2" office:value-type="float" office:value="-5.06" calcext:value-type="float">
            <text:p>-5.06</text:p>
          </table:table-cell>
          <table:table-cell table:formula="of:=-[.$B$6]*[.A70]" office:value-type="float" office:value="-10.02" calcext:value-type="float">
            <text:p>-10.020</text:p>
          </table:table-cell>
          <table:table-cell table:number-columns-repeated="4"/>
        </table:table-row>
        <table:table-row table:style-name="ro3" table:number-rows-repeated="43">
          <table:table-cell table:style-name="Default" table:number-columns-repeated="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a pente de la vitesse, qui est de -1.67 [m/s²] selon la modélisation, représente l'accélération de la pesanteur de la Lune.</text:p>
          </table:table-cell>
          <table:covered-table-cell table:number-columns-repeated="3" table:style-name="Default"/>
          <table:covered-table-cell table:number-columns-repeated="3"/>
        </table:table-row>
      </table:table>
      <table:table table:name="Feuille2" table:style-name="ta1">
        <table:shapes>
          <draw:frame draw:z-index="0" draw:style-name="gr1" draw:text-style-name="P1" svg:width="139.89mm" svg:height="72.37mm" svg:x="2.14mm" svg:y="185.06mm">
            <loext:p draw:notify-on-update-of-ranges="Feuille2.A10:Feuille2.A70 Feuille2.B10:Feuille2.B7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3"/>
        <table:table-column table:style-name="co4" table:default-cell-style-name="ce7"/>
        <table:table-column table:style-name="co4" table:default-cell-style-name="ce8"/>
        <table:table-column table:style-name="co2" table:default-cell-style-name="ce8"/>
        <table:table-column table:style-name="co1" table:default-cell-style-name="Default"/>
        <table:table-row table:style-name="ro7">
          <table:table-cell table:style-name="Default" office:value-type="string" calcext:value-type="string">
            <text:p>Exercice 2 : MRUA avec vitesse initiale</text:p>
          </table:table-cell>
          <table:table-cell table:style-name="Default" table:number-columns-repeated="3"/>
          <table:table-cell/>
        </table:table-row>
        <table:table-row table:style-name="ro8" table:number-rows-repeated="4">
          <table:table-cell table:style-name="Default" table:number-columns-repeated="4"/>
          <table:table-cell/>
        </table:table-row>
        <table:table-row table:style-name="ro3">
          <table:table-cell table:style-name="Default" office:value-type="string" calcext:value-type="string">
            <text:p>g_Terre =</text:p>
          </table:table-cell>
          <table:table-cell table:style-name="ce5" office:value-type="float" office:value="9.81" calcext:value-type="float">
            <text:p>9.81</text:p>
          </table:table-cell>
          <table:table-cell table:style-name="Default" office:value-type="string" calcext:value-type="string">
            <text:p>[m/s²]</text:p>
          </table:table-cell>
          <table:table-cell table:style-name="Default" office:value-type="string" calcext:value-type="string">
            <text:p>En <text:span text:style-name="T2">gras</text:span>, paramètres modifiables.</text:p>
          </table:table-cell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9" office:value-type="string" calcext:value-type="string">
            <text:p>Vitesse calculée numériquement</text:p>
          </table:table-cell>
          <table:table-cell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/>
        </table:table-row>
        <table:table-row table:style-name="ro3">
          <table:table-cell office:value-type="float" office:value="0" calcext:value-type="float">
            <text:p>0.0</text:p>
          </table:table-cell>
          <table:table-cell table:style-name="ce6" table:formula="of:=15" office:value-type="float" office:value="15" calcext:value-type="float">
            <text:p>15.00</text:p>
          </table:table-cell>
          <table:table-cell table:formula="of:=10 - [.$B$6]*[.A10]" office:value-type="float" office:value="10" calcext:value-type="float">
            <text:p>10.000</text:p>
          </table:table-cell>
          <table:table-cell table:number-columns-repeated="2"/>
        </table:table-row>
        <table:table-row table:style-name="ro3">
          <table:table-cell office:value-type="float" office:value="0.1" calcext:value-type="float">
            <text:p>0.1</text:p>
          </table:table-cell>
          <table:table-cell table:formula="of:=[.$B$10] + 10*[.A11] - 0.5*[.$B$6]*[.A11]^2" office:value-type="float" office:value="15.95095" calcext:value-type="float">
            <text:p>15.95</text:p>
          </table:table-cell>
          <table:table-cell table:formula="of:=10 - [.$B$6]*[.A11]" office:value-type="float" office:value="9.019" calcext:value-type="float">
            <text:p>9.019</text:p>
          </table:table-cell>
          <table:table-cell table:formula="of:=([.B12] - [.B10])/0.2" office:value-type="float" office:value="9.019" calcext:value-type="float">
            <text:p>9.019</text:p>
          </table:table-cell>
          <table:table-cell/>
        </table:table-row>
        <table:table-row table:style-name="ro3">
          <table:table-cell office:value-type="float" office:value="0.2" calcext:value-type="float">
            <text:p>0.2</text:p>
          </table:table-cell>
          <table:table-cell table:formula="of:=[.$B$10] + 10*[.A12] - 0.5*[.$B$6]*[.A12]^2" office:value-type="float" office:value="16.8038" calcext:value-type="float">
            <text:p>16.80</text:p>
          </table:table-cell>
          <table:table-cell table:formula="of:=10 - [.$B$6]*[.A12]" office:value-type="float" office:value="8.038" calcext:value-type="float">
            <text:p>8.038</text:p>
          </table:table-cell>
          <table:table-cell table:formula="of:=([.B13] - [.B11])/0.2" office:value-type="float" office:value="8.038" calcext:value-type="float">
            <text:p>8.038</text:p>
          </table:table-cell>
          <table:table-cell/>
        </table:table-row>
        <table:table-row table:style-name="ro3">
          <table:table-cell office:value-type="float" office:value="0.3" calcext:value-type="float">
            <text:p>0.3</text:p>
          </table:table-cell>
          <table:table-cell table:formula="of:=[.$B$10] + 10*[.A13] - 0.5*[.$B$6]*[.A13]^2" office:value-type="float" office:value="17.55855" calcext:value-type="float">
            <text:p>17.56</text:p>
          </table:table-cell>
          <table:table-cell table:formula="of:=10 - [.$B$6]*[.A13]" office:value-type="float" office:value="7.057" calcext:value-type="float">
            <text:p>7.057</text:p>
          </table:table-cell>
          <table:table-cell table:formula="of:=([.B14] - [.B12])/0.2" office:value-type="float" office:value="7.057" calcext:value-type="float">
            <text:p>7.057</text:p>
          </table:table-cell>
          <table:table-cell/>
        </table:table-row>
        <table:table-row table:style-name="ro3">
          <table:table-cell office:value-type="float" office:value="0.4" calcext:value-type="float">
            <text:p>0.4</text:p>
          </table:table-cell>
          <table:table-cell table:formula="of:=[.$B$10] + 10*[.A14] - 0.5*[.$B$6]*[.A14]^2" office:value-type="float" office:value="18.2152" calcext:value-type="float">
            <text:p>18.22</text:p>
          </table:table-cell>
          <table:table-cell table:formula="of:=10 - [.$B$6]*[.A14]" office:value-type="float" office:value="6.076" calcext:value-type="float">
            <text:p>6.076</text:p>
          </table:table-cell>
          <table:table-cell table:formula="of:=([.B15] - [.B13])/0.2" office:value-type="float" office:value="6.076" calcext:value-type="float">
            <text:p>6.076</text:p>
          </table:table-cell>
          <table:table-cell/>
        </table:table-row>
        <table:table-row table:style-name="ro3">
          <table:table-cell office:value-type="float" office:value="0.5" calcext:value-type="float">
            <text:p>0.5</text:p>
          </table:table-cell>
          <table:table-cell table:formula="of:=[.$B$10] + 10*[.A15] - 0.5*[.$B$6]*[.A15]^2" office:value-type="float" office:value="18.77375" calcext:value-type="float">
            <text:p>18.77</text:p>
          </table:table-cell>
          <table:table-cell table:formula="of:=10 - [.$B$6]*[.A15]" office:value-type="float" office:value="5.095" calcext:value-type="float">
            <text:p>5.095</text:p>
          </table:table-cell>
          <table:table-cell table:formula="of:=([.B16] - [.B14])/0.2" office:value-type="float" office:value="5.09500000000001" calcext:value-type="float">
            <text:p>5.095</text:p>
          </table:table-cell>
          <table:table-cell/>
        </table:table-row>
        <table:table-row table:style-name="ro3">
          <table:table-cell office:value-type="float" office:value="0.6" calcext:value-type="float">
            <text:p>0.6</text:p>
          </table:table-cell>
          <table:table-cell table:formula="of:=[.$B$10] + 10*[.A16] - 0.5*[.$B$6]*[.A16]^2" office:value-type="float" office:value="19.2342" calcext:value-type="float">
            <text:p>19.23</text:p>
          </table:table-cell>
          <table:table-cell table:formula="of:=10 - [.$B$6]*[.A16]" office:value-type="float" office:value="4.114" calcext:value-type="float">
            <text:p>4.114</text:p>
          </table:table-cell>
          <table:table-cell table:formula="of:=([.B17] - [.B15])/0.2" office:value-type="float" office:value="4.114" calcext:value-type="float">
            <text:p>4.114</text:p>
          </table:table-cell>
          <table:table-cell/>
        </table:table-row>
        <table:table-row table:style-name="ro3">
          <table:table-cell office:value-type="float" office:value="0.7" calcext:value-type="float">
            <text:p>0.7</text:p>
          </table:table-cell>
          <table:table-cell table:formula="of:=[.$B$10] + 10*[.A17] - 0.5*[.$B$6]*[.A17]^2" office:value-type="float" office:value="19.59655" calcext:value-type="float">
            <text:p>19.60</text:p>
          </table:table-cell>
          <table:table-cell table:formula="of:=10 - [.$B$6]*[.A17]" office:value-type="float" office:value="3.133" calcext:value-type="float">
            <text:p>3.133</text:p>
          </table:table-cell>
          <table:table-cell table:formula="of:=([.B18] - [.B16])/0.2" office:value-type="float" office:value="3.13299999999998" calcext:value-type="float">
            <text:p>3.133</text:p>
          </table:table-cell>
          <table:table-cell/>
        </table:table-row>
        <table:table-row table:style-name="ro3">
          <table:table-cell office:value-type="float" office:value="0.8" calcext:value-type="float">
            <text:p>0.8</text:p>
          </table:table-cell>
          <table:table-cell table:formula="of:=[.$B$10] + 10*[.A18] - 0.5*[.$B$6]*[.A18]^2" office:value-type="float" office:value="19.8608" calcext:value-type="float">
            <text:p>19.86</text:p>
          </table:table-cell>
          <table:table-cell table:formula="of:=10 - [.$B$6]*[.A18]" office:value-type="float" office:value="2.152" calcext:value-type="float">
            <text:p>2.152</text:p>
          </table:table-cell>
          <table:table-cell table:formula="of:=([.B19] - [.B17])/0.2" office:value-type="float" office:value="2.15199999999999" calcext:value-type="float">
            <text:p>2.152</text:p>
          </table:table-cell>
          <table:table-cell/>
        </table:table-row>
        <table:table-row table:style-name="ro3">
          <table:table-cell office:value-type="float" office:value="0.9" calcext:value-type="float">
            <text:p>0.9</text:p>
          </table:table-cell>
          <table:table-cell table:formula="of:=[.$B$10] + 10*[.A19] - 0.5*[.$B$6]*[.A19]^2" office:value-type="float" office:value="20.02695" calcext:value-type="float">
            <text:p>20.03</text:p>
          </table:table-cell>
          <table:table-cell table:formula="of:=10 - [.$B$6]*[.A19]" office:value-type="float" office:value="1.171" calcext:value-type="float">
            <text:p>1.171</text:p>
          </table:table-cell>
          <table:table-cell table:formula="of:=([.B20] - [.B18])/0.2" office:value-type="float" office:value="1.17100000000001" calcext:value-type="float">
            <text:p>1.171</text:p>
          </table:table-cell>
          <table:table-cell/>
        </table:table-row>
        <table:table-row table:style-name="ro3">
          <table:table-cell office:value-type="float" office:value="1" calcext:value-type="float">
            <text:p>1.0</text:p>
          </table:table-cell>
          <table:table-cell table:formula="of:=[.$B$10] + 10*[.A20] - 0.5*[.$B$6]*[.A20]^2" office:value-type="float" office:value="20.095" calcext:value-type="float">
            <text:p>20.10</text:p>
          </table:table-cell>
          <table:table-cell table:formula="of:=10 - [.$B$6]*[.A20]" office:value-type="float" office:value="0.19" calcext:value-type="float">
            <text:p>0.190</text:p>
          </table:table-cell>
          <table:table-cell table:formula="of:=([.B21] - [.B19])/0.2" office:value-type="float" office:value="0.190000000000001" calcext:value-type="float">
            <text:p>0.190</text:p>
          </table:table-cell>
          <table:table-cell/>
        </table:table-row>
        <table:table-row table:style-name="ro3">
          <table:table-cell office:value-type="float" office:value="1.1" calcext:value-type="float">
            <text:p>1.1</text:p>
          </table:table-cell>
          <table:table-cell table:formula="of:=[.$B$10] + 10*[.A21] - 0.5*[.$B$6]*[.A21]^2" office:value-type="float" office:value="20.06495" calcext:value-type="float">
            <text:p>20.06</text:p>
          </table:table-cell>
          <table:table-cell table:formula="of:=10 - [.$B$6]*[.A21]" office:value-type="float" office:value="-0.791000000000002" calcext:value-type="float">
            <text:p>-0.791</text:p>
          </table:table-cell>
          <table:table-cell table:formula="of:=([.B22] - [.B20])/0.2" office:value-type="float" office:value="-0.791000000000004" calcext:value-type="float">
            <text:p>-0.791</text:p>
          </table:table-cell>
          <table:table-cell/>
        </table:table-row>
        <table:table-row table:style-name="ro3">
          <table:table-cell office:value-type="float" office:value="1.2" calcext:value-type="float">
            <text:p>1.2</text:p>
          </table:table-cell>
          <table:table-cell table:formula="of:=[.$B$10] + 10*[.A22] - 0.5*[.$B$6]*[.A22]^2" office:value-type="float" office:value="19.9368" calcext:value-type="float">
            <text:p>19.94</text:p>
          </table:table-cell>
          <table:table-cell table:formula="of:=10 - [.$B$6]*[.A22]" office:value-type="float" office:value="-1.772" calcext:value-type="float">
            <text:p>-1.772</text:p>
          </table:table-cell>
          <table:table-cell table:formula="of:=([.B23] - [.B21])/0.2" office:value-type="float" office:value="-1.77200000000001" calcext:value-type="float">
            <text:p>-1.772</text:p>
          </table:table-cell>
          <table:table-cell/>
        </table:table-row>
        <table:table-row table:style-name="ro3">
          <table:table-cell office:value-type="float" office:value="1.3" calcext:value-type="float">
            <text:p>1.3</text:p>
          </table:table-cell>
          <table:table-cell table:formula="of:=[.$B$10] + 10*[.A23] - 0.5*[.$B$6]*[.A23]^2" office:value-type="float" office:value="19.71055" calcext:value-type="float">
            <text:p>19.71</text:p>
          </table:table-cell>
          <table:table-cell table:formula="of:=10 - [.$B$6]*[.A23]" office:value-type="float" office:value="-2.753" calcext:value-type="float">
            <text:p>-2.753</text:p>
          </table:table-cell>
          <table:table-cell table:formula="of:=([.B24] - [.B22])/0.2" office:value-type="float" office:value="-2.75299999999998" calcext:value-type="float">
            <text:p>-2.753</text:p>
          </table:table-cell>
          <table:table-cell/>
        </table:table-row>
        <table:table-row table:style-name="ro3">
          <table:table-cell office:value-type="float" office:value="1.4" calcext:value-type="float">
            <text:p>1.4</text:p>
          </table:table-cell>
          <table:table-cell table:formula="of:=[.$B$10] + 10*[.A24] - 0.5*[.$B$6]*[.A24]^2" office:value-type="float" office:value="19.3862" calcext:value-type="float">
            <text:p>19.39</text:p>
          </table:table-cell>
          <table:table-cell table:formula="of:=10 - [.$B$6]*[.A24]" office:value-type="float" office:value="-3.734" calcext:value-type="float">
            <text:p>-3.734</text:p>
          </table:table-cell>
          <table:table-cell table:formula="of:=([.B25] - [.B23])/0.2" office:value-type="float" office:value="-3.734" calcext:value-type="float">
            <text:p>-3.734</text:p>
          </table:table-cell>
          <table:table-cell/>
        </table:table-row>
        <table:table-row table:style-name="ro3">
          <table:table-cell office:value-type="float" office:value="1.5" calcext:value-type="float">
            <text:p>1.5</text:p>
          </table:table-cell>
          <table:table-cell table:formula="of:=[.$B$10] + 10*[.A25] - 0.5*[.$B$6]*[.A25]^2" office:value-type="float" office:value="18.96375" calcext:value-type="float">
            <text:p>18.96</text:p>
          </table:table-cell>
          <table:table-cell table:formula="of:=10 - [.$B$6]*[.A25]" office:value-type="float" office:value="-4.715" calcext:value-type="float">
            <text:p>-4.715</text:p>
          </table:table-cell>
          <table:table-cell table:formula="of:=([.B26] - [.B24])/0.2" office:value-type="float" office:value="-4.71500000000003" calcext:value-type="float">
            <text:p>-4.715</text:p>
          </table:table-cell>
          <table:table-cell/>
        </table:table-row>
        <table:table-row table:style-name="ro3">
          <table:table-cell office:value-type="float" office:value="1.6" calcext:value-type="float">
            <text:p>1.6</text:p>
          </table:table-cell>
          <table:table-cell table:formula="of:=[.$B$10] + 10*[.A26] - 0.5*[.$B$6]*[.A26]^2" office:value-type="float" office:value="18.4432" calcext:value-type="float">
            <text:p>18.44</text:p>
          </table:table-cell>
          <table:table-cell table:formula="of:=10 - [.$B$6]*[.A26]" office:value-type="float" office:value="-5.696" calcext:value-type="float">
            <text:p>-5.696</text:p>
          </table:table-cell>
          <table:table-cell table:formula="of:=([.B27] - [.B25])/0.2" office:value-type="float" office:value="-5.69600000000001" calcext:value-type="float">
            <text:p>-5.696</text:p>
          </table:table-cell>
          <table:table-cell/>
        </table:table-row>
        <table:table-row table:style-name="ro3">
          <table:table-cell office:value-type="float" office:value="1.7" calcext:value-type="float">
            <text:p>1.7</text:p>
          </table:table-cell>
          <table:table-cell table:formula="of:=[.$B$10] + 10*[.A27] - 0.5*[.$B$6]*[.A27]^2" office:value-type="float" office:value="17.82455" calcext:value-type="float">
            <text:p>17.82</text:p>
          </table:table-cell>
          <table:table-cell table:formula="of:=10 - [.$B$6]*[.A27]" office:value-type="float" office:value="-6.677" calcext:value-type="float">
            <text:p>-6.677</text:p>
          </table:table-cell>
          <table:table-cell table:formula="of:=([.B28] - [.B26])/0.2" office:value-type="float" office:value="-6.677" calcext:value-type="float">
            <text:p>-6.677</text:p>
          </table:table-cell>
          <table:table-cell/>
        </table:table-row>
        <table:table-row table:style-name="ro3">
          <table:table-cell office:value-type="float" office:value="1.8" calcext:value-type="float">
            <text:p>1.8</text:p>
          </table:table-cell>
          <table:table-cell table:formula="of:=[.$B$10] + 10*[.A28] - 0.5*[.$B$6]*[.A28]^2" office:value-type="float" office:value="17.1078" calcext:value-type="float">
            <text:p>17.11</text:p>
          </table:table-cell>
          <table:table-cell table:formula="of:=10 - [.$B$6]*[.A28]" office:value-type="float" office:value="-7.658" calcext:value-type="float">
            <text:p>-7.658</text:p>
          </table:table-cell>
          <table:table-cell table:formula="of:=([.B29] - [.B27])/0.2" office:value-type="float" office:value="-7.65799999999997" calcext:value-type="float">
            <text:p>-7.658</text:p>
          </table:table-cell>
          <table:table-cell/>
        </table:table-row>
        <table:table-row table:style-name="ro3">
          <table:table-cell office:value-type="float" office:value="1.9" calcext:value-type="float">
            <text:p>1.9</text:p>
          </table:table-cell>
          <table:table-cell table:formula="of:=[.$B$10] + 10*[.A29] - 0.5*[.$B$6]*[.A29]^2" office:value-type="float" office:value="16.29295" calcext:value-type="float">
            <text:p>16.29</text:p>
          </table:table-cell>
          <table:table-cell table:formula="of:=10 - [.$B$6]*[.A29]" office:value-type="float" office:value="-8.639" calcext:value-type="float">
            <text:p>-8.639</text:p>
          </table:table-cell>
          <table:table-cell table:formula="of:=([.B30] - [.B28])/0.2" office:value-type="float" office:value="-8.63899999999999" calcext:value-type="float">
            <text:p>-8.639</text:p>
          </table:table-cell>
          <table:table-cell/>
        </table:table-row>
        <table:table-row table:style-name="ro3">
          <table:table-cell office:value-type="float" office:value="2" calcext:value-type="float">
            <text:p>2.0</text:p>
          </table:table-cell>
          <table:table-cell table:formula="of:=[.$B$10] + 10*[.A30] - 0.5*[.$B$6]*[.A30]^2" office:value-type="float" office:value="15.38" calcext:value-type="float">
            <text:p>15.38</text:p>
          </table:table-cell>
          <table:table-cell table:formula="of:=10 - [.$B$6]*[.A30]" office:value-type="float" office:value="-9.62" calcext:value-type="float">
            <text:p>-9.620</text:p>
          </table:table-cell>
          <table:table-cell table:formula="of:=([.B31] - [.B29])/0.2" office:value-type="float" office:value="-9.62000000000002" calcext:value-type="float">
            <text:p>-9.620</text:p>
          </table:table-cell>
          <table:table-cell/>
        </table:table-row>
        <table:table-row table:style-name="ro3">
          <table:table-cell office:value-type="float" office:value="2.1" calcext:value-type="float">
            <text:p>2.1</text:p>
          </table:table-cell>
          <table:table-cell table:formula="of:=[.$B$10] + 10*[.A31] - 0.5*[.$B$6]*[.A31]^2" office:value-type="float" office:value="14.36895" calcext:value-type="float">
            <text:p>14.37</text:p>
          </table:table-cell>
          <table:table-cell table:formula="of:=10 - [.$B$6]*[.A31]" office:value-type="float" office:value="-10.601" calcext:value-type="float">
            <text:p>-10.601</text:p>
          </table:table-cell>
          <table:table-cell table:formula="of:=([.B32] - [.B30])/0.2" office:value-type="float" office:value="-10.601" calcext:value-type="float">
            <text:p>-10.601</text:p>
          </table:table-cell>
          <table:table-cell office:value-type="string" calcext:value-type="string">
            <text:p>Maximum = -b / (2 a) = 10 / (2 * 4.905) = 1.019 [s]</text:p>
          </table:table-cell>
        </table:table-row>
        <table:table-row table:style-name="ro3">
          <table:table-cell office:value-type="float" office:value="2.2" calcext:value-type="float">
            <text:p>2.2</text:p>
          </table:table-cell>
          <table:table-cell table:formula="of:=[.$B$10] + 10*[.A32] - 0.5*[.$B$6]*[.A32]^2" office:value-type="float" office:value="13.2598" calcext:value-type="float">
            <text:p>13.26</text:p>
          </table:table-cell>
          <table:table-cell table:formula="of:=10 - [.$B$6]*[.A32]" office:value-type="float" office:value="-11.582" calcext:value-type="float">
            <text:p>-11.582</text:p>
          </table:table-cell>
          <table:table-cell table:formula="of:=([.B33] - [.B31])/0.2" office:value-type="float" office:value="-11.582" calcext:value-type="float">
            <text:p>-11.582</text:p>
          </table:table-cell>
          <table:table-cell/>
        </table:table-row>
        <table:table-row table:style-name="ro3">
          <table:table-cell office:value-type="float" office:value="2.3" calcext:value-type="float">
            <text:p>2.3</text:p>
          </table:table-cell>
          <table:table-cell table:formula="of:=[.$B$10] + 10*[.A33] - 0.5*[.$B$6]*[.A33]^2" office:value-type="float" office:value="12.05255" calcext:value-type="float">
            <text:p>12.05</text:p>
          </table:table-cell>
          <table:table-cell table:formula="of:=10 - [.$B$6]*[.A33]" office:value-type="float" office:value="-12.563" calcext:value-type="float">
            <text:p>-12.563</text:p>
          </table:table-cell>
          <table:table-cell table:formula="of:=([.B34] - [.B32])/0.2" office:value-type="float" office:value="-12.563" calcext:value-type="float">
            <text:p>-12.563</text:p>
          </table:table-cell>
          <table:table-cell/>
        </table:table-row>
        <table:table-row table:style-name="ro3">
          <table:table-cell office:value-type="float" office:value="2.4" calcext:value-type="float">
            <text:p>2.4</text:p>
          </table:table-cell>
          <table:table-cell table:formula="of:=[.$B$10] + 10*[.A34] - 0.5*[.$B$6]*[.A34]^2" office:value-type="float" office:value="10.7472" calcext:value-type="float">
            <text:p>10.75</text:p>
          </table:table-cell>
          <table:table-cell table:formula="of:=10 - [.$B$6]*[.A34]" office:value-type="float" office:value="-13.544" calcext:value-type="float">
            <text:p>-13.544</text:p>
          </table:table-cell>
          <table:table-cell table:formula="of:=([.B35] - [.B33])/0.2" office:value-type="float" office:value="-13.544" calcext:value-type="float">
            <text:p>-13.544</text:p>
          </table:table-cell>
          <table:table-cell/>
        </table:table-row>
        <table:table-row table:style-name="ro3">
          <table:table-cell office:value-type="float" office:value="2.5" calcext:value-type="float">
            <text:p>2.5</text:p>
          </table:table-cell>
          <table:table-cell table:formula="of:=[.$B$10] + 10*[.A35] - 0.5*[.$B$6]*[.A35]^2" office:value-type="float" office:value="9.34375" calcext:value-type="float">
            <text:p>9.34</text:p>
          </table:table-cell>
          <table:table-cell table:formula="of:=10 - [.$B$6]*[.A35]" office:value-type="float" office:value="-14.525" calcext:value-type="float">
            <text:p>-14.525</text:p>
          </table:table-cell>
          <table:table-cell table:formula="of:=([.B36] - [.B34])/0.2" office:value-type="float" office:value="-14.525" calcext:value-type="float">
            <text:p>-14.525</text:p>
          </table:table-cell>
          <table:table-cell/>
        </table:table-row>
        <table:table-row table:style-name="ro3">
          <table:table-cell office:value-type="float" office:value="2.6" calcext:value-type="float">
            <text:p>2.6</text:p>
          </table:table-cell>
          <table:table-cell table:formula="of:=[.$B$10] + 10*[.A36] - 0.5*[.$B$6]*[.A36]^2" office:value-type="float" office:value="7.8422" calcext:value-type="float">
            <text:p>7.84</text:p>
          </table:table-cell>
          <table:table-cell table:formula="of:=10 - [.$B$6]*[.A36]" office:value-type="float" office:value="-15.506" calcext:value-type="float">
            <text:p>-15.506</text:p>
          </table:table-cell>
          <table:table-cell table:formula="of:=([.B37] - [.B35])/0.2" office:value-type="float" office:value="-15.506" calcext:value-type="float">
            <text:p>-15.506</text:p>
          </table:table-cell>
          <table:table-cell/>
        </table:table-row>
        <table:table-row table:style-name="ro3">
          <table:table-cell office:value-type="float" office:value="2.7" calcext:value-type="float">
            <text:p>2.7</text:p>
          </table:table-cell>
          <table:table-cell table:formula="of:=[.$B$10] + 10*[.A37] - 0.5*[.$B$6]*[.A37]^2" office:value-type="float" office:value="6.24254999999999" calcext:value-type="float">
            <text:p>6.24</text:p>
          </table:table-cell>
          <table:table-cell table:formula="of:=10 - [.$B$6]*[.A37]" office:value-type="float" office:value="-16.487" calcext:value-type="float">
            <text:p>-16.487</text:p>
          </table:table-cell>
          <table:table-cell table:formula="of:=([.B38] - [.B36])/0.2" office:value-type="float" office:value="-16.487" calcext:value-type="float">
            <text:p>-16.487</text:p>
          </table:table-cell>
          <table:table-cell/>
        </table:table-row>
        <table:table-row table:style-name="ro3">
          <table:table-cell office:value-type="float" office:value="2.8" calcext:value-type="float">
            <text:p>2.8</text:p>
          </table:table-cell>
          <table:table-cell table:formula="of:=[.$B$10] + 10*[.A38] - 0.5*[.$B$6]*[.A38]^2" office:value-type="float" office:value="4.5448" calcext:value-type="float">
            <text:p>4.54</text:p>
          </table:table-cell>
          <table:table-cell table:formula="of:=10 - [.$B$6]*[.A38]" office:value-type="float" office:value="-17.468" calcext:value-type="float">
            <text:p>-17.468</text:p>
          </table:table-cell>
          <table:table-cell table:formula="of:=([.B39] - [.B37])/0.2" office:value-type="float" office:value="-17.468" calcext:value-type="float">
            <text:p>-17.468</text:p>
          </table:table-cell>
          <table:table-cell/>
        </table:table-row>
        <table:table-row table:style-name="ro3">
          <table:table-cell office:value-type="float" office:value="2.9" calcext:value-type="float">
            <text:p>2.9</text:p>
          </table:table-cell>
          <table:table-cell table:formula="of:=[.$B$10] + 10*[.A39] - 0.5*[.$B$6]*[.A39]^2" office:value-type="float" office:value="2.74895" calcext:value-type="float">
            <text:p>2.75</text:p>
          </table:table-cell>
          <table:table-cell table:formula="of:=10 - [.$B$6]*[.A39]" office:value-type="float" office:value="-18.449" calcext:value-type="float">
            <text:p>-18.449</text:p>
          </table:table-cell>
          <table:table-cell table:formula="of:=([.B40] - [.B38])/0.2" office:value-type="float" office:value="-18.449" calcext:value-type="float">
            <text:p>-18.449</text:p>
          </table:table-cell>
          <table:table-cell/>
        </table:table-row>
        <table:table-row table:style-name="ro3">
          <table:table-cell office:value-type="float" office:value="3" calcext:value-type="float">
            <text:p>3.0</text:p>
          </table:table-cell>
          <table:table-cell table:formula="of:=[.$B$10] + 10*[.A40] - 0.5*[.$B$6]*[.A40]^2" office:value-type="float" office:value="0.854999999999997" calcext:value-type="float">
            <text:p>0.85</text:p>
          </table:table-cell>
          <table:table-cell table:formula="of:=10 - [.$B$6]*[.A40]" office:value-type="float" office:value="-19.43" calcext:value-type="float">
            <text:p>-19.430</text:p>
          </table:table-cell>
          <table:table-cell table:formula="of:=([.B41] - [.B39])/0.2" office:value-type="float" office:value="-19.4300000000001" calcext:value-type="float">
            <text:p>-19.430</text:p>
          </table:table-cell>
          <table:table-cell/>
        </table:table-row>
        <table:table-row table:style-name="ro3">
          <table:table-cell office:value-type="float" office:value="3.1" calcext:value-type="float">
            <text:p>3.1</text:p>
          </table:table-cell>
          <table:table-cell table:formula="of:=[.$B$10] + 10*[.A41] - 0.5*[.$B$6]*[.A41]^2" office:value-type="float" office:value="-1.13705000000001" calcext:value-type="float">
            <text:p>-1.14</text:p>
          </table:table-cell>
          <table:table-cell table:formula="of:=10 - [.$B$6]*[.A41]" office:value-type="float" office:value="-20.411" calcext:value-type="float">
            <text:p>-20.411</text:p>
          </table:table-cell>
          <table:table-cell table:number-columns-repeated="2"/>
        </table:table-row>
        <table:table-row table:style-name="ro3">
          <table:table-cell table:style-name="ce8" office:value-type="float" office:value="3.044" calcext:value-type="float">
            <text:p>3.044</text:p>
          </table:table-cell>
          <table:table-cell table:formula="of:=[.$B$10] + 10*[.A42] - 0.5*[.$B$6]*[.A42]^2" office:value-type="float" office:value="-0.00941608000000116" calcext:value-type="float">
            <text:p>-0.01</text:p>
          </table:table-cell>
          <table:table-cell table:formula="of:=10 - [.$B$6]*[.A42]" office:value-type="float" office:value="-19.86164" calcext:value-type="float">
            <text:p>-19.862</text:p>
          </table:table-cell>
          <table:table-cell/>
          <table:table-cell office:value-type="string" calcext:value-type="string">
            <text:p>Touche le sol entre 3.043 et 3.044 secondes !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Vitesse = 19,86 m/s vers le bas.</text:p>
          </table:table-cell>
        </table:table-row>
        <table:table-row table:style-name="ro3" table:number-rows-repeated="26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Feuille3" table:style-name="ta1">
        <table:shapes>
          <draw:frame draw:z-index="0" draw:style-name="gr1" draw:text-style-name="P1" svg:width="159.71mm" svg:height="70.06mm" svg:x="0.67mm" svg:y="451.02mm">
            <loext:p draw:notify-on-update-of-ranges="Feuille3.B10:Feuille3.B75 Feuille3.C10:Feuille3.C75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7.04mm" svg:height="80.04mm" svg:x="0.58mm" svg:y="366.51mm">
            <loext:p draw:notify-on-update-of-ranges="Feuille3.A1:Feuille3.C1048576 Feuille3.B8:Feuille3.B9 Feuille3.B10:Feuille3.B75 Feuille3.A1:Feuille3.C1048576 Feuille3.C8:Feuille3.C9 Feuille3.C10:Feuille3.C7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159.99mm" svg:height="89.99mm" svg:x="1.49mm" svg:y="528.15mm">
            <loext:p draw:notify-on-update-of-ranges="Feuille3.A10:Feuille3.A75 Feuille3.D8:Feuille3.D9 Feuille3.D10:Feuille3.D75 Feuille3.A10:Feuille3.A75 Feuille3.E8:Feuille3.E9 Feuille3.E10:Feuille3.E7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3">
          <table:table-cell office:value-type="string" calcext:value-type="string">
            <text:p>Exercice 3 : MUA, en 2 dimensions</text:p>
          </table:table-cell>
          <table:table-cell table:number-columns-repeated="8"/>
        </table:table-row>
        <table:table-row table:style-name="ro8" table:number-rows-repeated="4">
          <table:table-cell table:number-columns-repeated="9"/>
        </table:table-row>
        <table:table-row table:style-name="ro3">
          <table:table-cell office:value-type="string" calcext:value-type="string">
            <text:p>g_Terre =</text:p>
          </table:table-cell>
          <table:table-cell table:style-name="ce5" office:value-type="float" office:value="9.81" calcext:value-type="float">
            <text:p>9.81</text:p>
          </table:table-cell>
          <table:table-cell office:value-type="string" calcext:value-type="string">
            <text:p>[m/s²]</text:p>
          </table:table-cell>
          <table:table-cell office:value-type="string" calcext:value-type="string">
            <text:p>En <text:span text:style-name="T2">gras</text:span>, paramètres modifiables.</text:p>
          </table:table-cell>
          <table:table-cell table:number-columns-repeated="5"/>
        </table:table-row>
        <table:table-row table:style-name="ro9">
          <table:table-cell table:number-columns-repeated="9"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 X</text:p>
          </table:table-cell>
          <table:table-cell table:style-name="ce2" office:value-type="string" calcext:value-type="string">
            <text:p>Position Y</text:p>
          </table:table-cell>
          <table:table-cell table:style-name="ce2" office:value-type="string" calcext:value-type="string">
            <text:p>Vitesse X</text:p>
          </table:table-cell>
          <table:table-cell table:style-name="ce2" office:value-type="string" calcext:value-type="string">
            <text:p>Vitesse Y</text:p>
          </table:table-cell>
          <table:table-cell table:style-name="ce9" office:value-type="string" calcext:value-type="string">
            <text:p>Vitesse Y calculée numériquement</text:p>
          </table:table-cell>
          <table:table-cell table:style-name="ce9" office:value-type="string" calcext:value-type="string">
            <text:p>Norme de la vitesse</text:p>
          </table:table-cell>
          <table:table-cell table:style-name="ce9" table:number-columns-repeated="2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number-columns-repeated="2" table:style-name="ce2" office:value-type="string" calcext:value-type="string">
            <text:p>[m]</text:p>
          </table:table-cell>
          <table:table-cell table:number-columns-repeated="4" table:style-name="ce2" office:value-type="string" calcext:value-type="string">
            <text:p>[m/s]</text:p>
          </table:table-cell>
          <table:table-cell table:style-name="ce2" table:number-columns-repeated="2"/>
        </table:table-row>
        <table:table-row table:style-name="ro3">
          <table:table-cell table:style-name="ce7" office:value-type="float" office:value="0" calcext:value-type="float">
            <text:p>0.00</text:p>
          </table:table-cell>
          <table:table-cell table:style-name="ce7" table:formula="of:=10*COS(PI()*2/9)*[.A10]" office:value-type="float" office:value="0" calcext:value-type="float">
            <text:p>0.00</text:p>
          </table:table-cell>
          <table:table-cell table:style-name="ce6" table:formula="of:=15" office:value-type="float" office:value="15" calcext:value-type="float">
            <text:p>15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0]" office:value-type="float" office:value="6.42787609686539" calcext:value-type="float">
            <text:p>6.428</text:p>
          </table:table-cell>
          <table:table-cell table:style-name="ce8"/>
          <table:table-cell table:style-name="ce7" table:formula="of:=SQRT([.D10]^2 + [.E10]^2)" office:value-type="float" office:value="10" calcext:value-type="float">
            <text:p>10.00</text:p>
          </table:table-cell>
          <table:table-cell table:number-columns-repeated="2"/>
        </table:table-row>
        <table:table-row table:style-name="ro3">
          <table:table-cell table:style-name="ce7" office:value-type="float" office:value="0.04" calcext:value-type="float">
            <text:p>0.04</text:p>
          </table:table-cell>
          <table:table-cell table:style-name="ce7" table:formula="of:=10*COS(PI()*2/9)*[.A11]" office:value-type="float" office:value="0.306417777247591" calcext:value-type="float">
            <text:p>0.31</text:p>
          </table:table-cell>
          <table:table-cell table:style-name="ce7" table:formula="of:=[.$C$10] + 10*SIN(PI()*2/9)*[.A11] - 0.5*[.$B$6]*[.A11]^2" office:value-type="float" office:value="15.2492670438746" calcext:value-type="float">
            <text:p>15.2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1]" office:value-type="float" office:value="6.03547609686539" calcext:value-type="float">
            <text:p>6.035</text:p>
          </table:table-cell>
          <table:table-cell table:style-name="ce8" table:formula="of:=([.C12] - [.C10])/0.08" office:value-type="float" office:value="6.03547609686539" calcext:value-type="float">
            <text:p>6.035</text:p>
          </table:table-cell>
          <table:table-cell table:style-name="ce7" table:formula="of:=SQRT([.D11]^2 + [.E11]^2)" office:value-type="float" office:value="9.75240383696143" calcext:value-type="float">
            <text:p>9.7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08" calcext:value-type="float">
            <text:p>0.08</text:p>
          </table:table-cell>
          <table:table-cell table:style-name="ce7" table:formula="of:=10*COS(PI()*2/9)*[.A12]" office:value-type="float" office:value="0.612835554495182" calcext:value-type="float">
            <text:p>0.61</text:p>
          </table:table-cell>
          <table:table-cell table:style-name="ce7" table:formula="of:=[.$C$10] + 10*SIN(PI()*2/9)*[.A12] - 0.5*[.$B$6]*[.A12]^2" office:value-type="float" office:value="15.4828380877492" calcext:value-type="float">
            <text:p>15.4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2]" office:value-type="float" office:value="5.64307609686539" calcext:value-type="float">
            <text:p>5.643</text:p>
          </table:table-cell>
          <table:table-cell table:style-name="ce8" table:formula="of:=([.C13] - [.C11])/0.08" office:value-type="float" office:value="5.64307609686536" calcext:value-type="float">
            <text:p>5.643</text:p>
          </table:table-cell>
          <table:table-cell table:style-name="ce7" table:formula="of:=SQRT([.D12]^2 + [.E12]^2)" office:value-type="float" office:value="9.51455289114313" calcext:value-type="float">
            <text:p>9.5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12" calcext:value-type="float">
            <text:p>0.12</text:p>
          </table:table-cell>
          <table:table-cell table:style-name="ce7" table:formula="of:=10*COS(PI()*2/9)*[.A13]" office:value-type="float" office:value="0.919253331742774" calcext:value-type="float">
            <text:p>0.92</text:p>
          </table:table-cell>
          <table:table-cell table:style-name="ce7" table:formula="of:=[.$C$10] + 10*SIN(PI()*2/9)*[.A13] - 0.5*[.$B$6]*[.A13]^2" office:value-type="float" office:value="15.7007131316238" calcext:value-type="float">
            <text:p>15.7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3]" office:value-type="float" office:value="5.25067609686539" calcext:value-type="float">
            <text:p>5.251</text:p>
          </table:table-cell>
          <table:table-cell table:style-name="ce8" table:formula="of:=([.C14] - [.C12])/0.08" office:value-type="float" office:value="5.2506760968654" calcext:value-type="float">
            <text:p>5.251</text:p>
          </table:table-cell>
          <table:table-cell table:style-name="ce7" table:formula="of:=SQRT([.D13]^2 + [.E13]^2)" office:value-type="float" office:value="9.28719593620917" calcext:value-type="float">
            <text:p>9.2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16" calcext:value-type="float">
            <text:p>0.16</text:p>
          </table:table-cell>
          <table:table-cell table:style-name="ce7" table:formula="of:=10*COS(PI()*2/9)*[.A14]" office:value-type="float" office:value="1.22567110899037" calcext:value-type="float">
            <text:p>1.23</text:p>
          </table:table-cell>
          <table:table-cell table:style-name="ce7" table:formula="of:=[.$C$10] + 10*SIN(PI()*2/9)*[.A14] - 0.5*[.$B$6]*[.A14]^2" office:value-type="float" office:value="15.9028921754985" calcext:value-type="float">
            <text:p>15.9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4]" office:value-type="float" office:value="4.85827609686539" calcext:value-type="float">
            <text:p>4.858</text:p>
          </table:table-cell>
          <table:table-cell table:style-name="ce8" table:formula="of:=([.C15] - [.C13])/0.08" office:value-type="float" office:value="4.8582760968654" calcext:value-type="float">
            <text:p>4.858</text:p>
          </table:table-cell>
          <table:table-cell table:style-name="ce7" table:formula="of:=SQRT([.D14]^2 + [.E14]^2)" office:value-type="float" office:value="9.0711220649223" calcext:value-type="float">
            <text:p>9.0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" calcext:value-type="float">
            <text:p>0.20</text:p>
          </table:table-cell>
          <table:table-cell table:style-name="ce7" table:formula="of:=10*COS(PI()*2/9)*[.A15]" office:value-type="float" office:value="1.53208888623796" calcext:value-type="float">
            <text:p>1.53</text:p>
          </table:table-cell>
          <table:table-cell table:style-name="ce7" table:formula="of:=[.$C$10] + 10*SIN(PI()*2/9)*[.A15] - 0.5*[.$B$6]*[.A15]^2" office:value-type="float" office:value="16.0893752193731" calcext:value-type="float">
            <text:p>16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5]" office:value-type="float" office:value="4.46587609686539" calcext:value-type="float">
            <text:p>4.466</text:p>
          </table:table-cell>
          <table:table-cell table:style-name="ce8" table:formula="of:=([.C16] - [.C14])/0.08" office:value-type="float" office:value="4.46587609686537" calcext:value-type="float">
            <text:p>4.466</text:p>
          </table:table-cell>
          <table:table-cell table:style-name="ce7" table:formula="of:=SQRT([.D15]^2 + [.E15]^2)" office:value-type="float" office:value="8.86715615041825" calcext:value-type="float">
            <text:p>8.8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4" calcext:value-type="float">
            <text:p>0.24</text:p>
          </table:table-cell>
          <table:table-cell table:style-name="ce7" table:formula="of:=10*COS(PI()*2/9)*[.A16]" office:value-type="float" office:value="1.83850666348555" calcext:value-type="float">
            <text:p>1.84</text:p>
          </table:table-cell>
          <table:table-cell table:style-name="ce7" table:formula="of:=[.$C$10] + 10*SIN(PI()*2/9)*[.A16] - 0.5*[.$B$6]*[.A16]^2" office:value-type="float" office:value="16.2601622632477" calcext:value-type="float">
            <text:p>16.2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6]" office:value-type="float" office:value="4.07347609686539" calcext:value-type="float">
            <text:p>4.073</text:p>
          </table:table-cell>
          <table:table-cell table:style-name="ce8" table:formula="of:=([.C17] - [.C15])/0.08" office:value-type="float" office:value="4.07347609686539" calcext:value-type="float">
            <text:p>4.073</text:p>
          </table:table-cell>
          <table:table-cell table:style-name="ce7" table:formula="of:=SQRT([.D16]^2 + [.E16]^2)" office:value-type="float" office:value="8.67615216527927" calcext:value-type="float">
            <text:p>8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8" calcext:value-type="float">
            <text:p>0.28</text:p>
          </table:table-cell>
          <table:table-cell table:style-name="ce7" table:formula="of:=10*COS(PI()*2/9)*[.A17]" office:value-type="float" office:value="2.14492444073314" calcext:value-type="float">
            <text:p>2.14</text:p>
          </table:table-cell>
          <table:table-cell table:style-name="ce7" table:formula="of:=[.$C$10] + 10*SIN(PI()*2/9)*[.A17] - 0.5*[.$B$6]*[.A17]^2" office:value-type="float" office:value="16.4152533071223" calcext:value-type="float">
            <text:p>16.4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7]" office:value-type="float" office:value="3.68107609686539" calcext:value-type="float">
            <text:p>3.681</text:p>
          </table:table-cell>
          <table:table-cell table:style-name="ce8" table:formula="of:=([.C18] - [.C16])/0.08" office:value-type="float" office:value="3.68107609686539" calcext:value-type="float">
            <text:p>3.681</text:p>
          </table:table-cell>
          <table:table-cell table:style-name="ce7" table:formula="of:=SQRT([.D17]^2 + [.E17]^2)" office:value-type="float" office:value="8.49898406365492" calcext:value-type="float">
            <text:p>8.50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32" calcext:value-type="float">
            <text:p>0.32</text:p>
          </table:table-cell>
          <table:table-cell table:style-name="ce7" table:formula="of:=10*COS(PI()*2/9)*[.A18]" office:value-type="float" office:value="2.45134221798073" calcext:value-type="float">
            <text:p>2.45</text:p>
          </table:table-cell>
          <table:table-cell table:style-name="ce7" table:formula="of:=[.$C$10] + 10*SIN(PI()*2/9)*[.A18] - 0.5*[.$B$6]*[.A18]^2" office:value-type="float" office:value="16.5546483509969" calcext:value-type="float">
            <text:p>16.5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8]" office:value-type="float" office:value="3.28867609686539" calcext:value-type="float">
            <text:p>3.289</text:p>
          </table:table-cell>
          <table:table-cell table:style-name="ce8" table:formula="of:=([.C19] - [.C17])/0.08" office:value-type="float" office:value="3.28867609686543" calcext:value-type="float">
            <text:p>3.289</text:p>
          </table:table-cell>
          <table:table-cell table:style-name="ce7" table:formula="of:=SQRT([.D18]^2 + [.E18]^2)" office:value-type="float" office:value="8.33653401321198" calcext:value-type="float">
            <text:p>8.3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36" calcext:value-type="float">
            <text:p>0.36</text:p>
          </table:table-cell>
          <table:table-cell table:style-name="ce7" table:formula="of:=10*COS(PI()*2/9)*[.A19]" office:value-type="float" office:value="2.75775999522832" calcext:value-type="float">
            <text:p>2.76</text:p>
          </table:table-cell>
          <table:table-cell table:style-name="ce7" table:formula="of:=[.$C$10] + 10*SIN(PI()*2/9)*[.A19] - 0.5*[.$B$6]*[.A19]^2" office:value-type="float" office:value="16.6783473948715" calcext:value-type="float">
            <text:p>16.6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9]" office:value-type="float" office:value="2.89627609686539" calcext:value-type="float">
            <text:p>2.896</text:p>
          </table:table-cell>
          <table:table-cell table:style-name="ce8" table:formula="of:=([.C20] - [.C18])/0.08" office:value-type="float" office:value="2.89627609686542" calcext:value-type="float">
            <text:p>2.896</text:p>
          </table:table-cell>
          <table:table-cell table:style-name="ce7" table:formula="of:=SQRT([.D19]^2 + [.E19]^2)" office:value-type="float" office:value="8.18967790041955" calcext:value-type="float">
            <text:p>8.1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" calcext:value-type="float">
            <text:p>0.40</text:p>
          </table:table-cell>
          <table:table-cell table:style-name="ce7" table:formula="of:=10*COS(PI()*2/9)*[.A20]" office:value-type="float" office:value="3.06417777247591" calcext:value-type="float">
            <text:p>3.06</text:p>
          </table:table-cell>
          <table:table-cell table:style-name="ce7" table:formula="of:=[.$C$10] + 10*SIN(PI()*2/9)*[.A20] - 0.5*[.$B$6]*[.A20]^2" office:value-type="float" office:value="16.7863504387462" calcext:value-type="float">
            <text:p>16.7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0]" office:value-type="float" office:value="2.50387609686539" calcext:value-type="float">
            <text:p>2.504</text:p>
          </table:table-cell>
          <table:table-cell table:style-name="ce8" table:formula="of:=([.C21] - [.C19])/0.08" office:value-type="float" office:value="2.50387609686533" calcext:value-type="float">
            <text:p>2.504</text:p>
          </table:table-cell>
          <table:table-cell table:style-name="ce7" table:formula="of:=SQRT([.D20]^2 + [.E20]^2)" office:value-type="float" office:value="8.05926822929975" calcext:value-type="float">
            <text:p>8.0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4" calcext:value-type="float">
            <text:p>0.44</text:p>
          </table:table-cell>
          <table:table-cell table:style-name="ce7" table:formula="of:=10*COS(PI()*2/9)*[.A21]" office:value-type="float" office:value="3.3705955497235" calcext:value-type="float">
            <text:p>3.37</text:p>
          </table:table-cell>
          <table:table-cell table:style-name="ce7" table:formula="of:=[.$C$10] + 10*SIN(PI()*2/9)*[.A21] - 0.5*[.$B$6]*[.A21]^2" office:value-type="float" office:value="16.8786574826208" calcext:value-type="float">
            <text:p>16.8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1]" office:value-type="float" office:value="2.11147609686539" calcext:value-type="float">
            <text:p>2.111</text:p>
          </table:table-cell>
          <table:table-cell table:style-name="ce8" table:formula="of:=([.C22] - [.C20])/0.08" office:value-type="float" office:value="2.11147609686537" calcext:value-type="float">
            <text:p>2.111</text:p>
          </table:table-cell>
          <table:table-cell table:style-name="ce7" table:formula="of:=SQRT([.D21]^2 + [.E21]^2)" office:value-type="float" office:value="7.94611478591773" calcext:value-type="float">
            <text:p>7.9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8" calcext:value-type="float">
            <text:p>0.48</text:p>
          </table:table-cell>
          <table:table-cell table:style-name="ce7" table:formula="of:=10*COS(PI()*2/9)*[.A22]" office:value-type="float" office:value="3.67701332697109" calcext:value-type="float">
            <text:p>3.68</text:p>
          </table:table-cell>
          <table:table-cell table:style-name="ce7" table:formula="of:=[.$C$10] + 10*SIN(PI()*2/9)*[.A22] - 0.5*[.$B$6]*[.A22]^2" office:value-type="float" office:value="16.9552685264954" calcext:value-type="float">
            <text:p>16.9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2]" office:value-type="float" office:value="1.71907609686539" calcext:value-type="float">
            <text:p>1.719</text:p>
          </table:table-cell>
          <table:table-cell table:style-name="ce8" table:formula="of:=([.C23] - [.C21])/0.08" office:value-type="float" office:value="1.71907609686541" calcext:value-type="float">
            <text:p>1.719</text:p>
          </table:table-cell>
          <table:table-cell table:style-name="ce7" table:formula="of:=SQRT([.D22]^2 + [.E22]^2)" office:value-type="float" office:value="7.85096373129825" calcext:value-type="float">
            <text:p>7.8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52" calcext:value-type="float">
            <text:p>0.52</text:p>
          </table:table-cell>
          <table:table-cell table:style-name="ce7" table:formula="of:=10*COS(PI()*2/9)*[.A23]" office:value-type="float" office:value="3.98343110421869" calcext:value-type="float">
            <text:p>3.98</text:p>
          </table:table-cell>
          <table:table-cell table:style-name="ce7" table:formula="of:=[.$C$10] + 10*SIN(PI()*2/9)*[.A23] - 0.5*[.$B$6]*[.A23]^2" office:value-type="float" office:value="17.01618357037" calcext:value-type="float">
            <text:p>17.0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3]" office:value-type="float" office:value="1.32667609686539" calcext:value-type="float">
            <text:p>1.327</text:p>
          </table:table-cell>
          <table:table-cell table:style-name="ce8" table:formula="of:=([.C24] - [.C22])/0.08" office:value-type="float" office:value="1.32667609686541" calcext:value-type="float">
            <text:p>1.327</text:p>
          </table:table-cell>
          <table:table-cell table:style-name="ce7" table:formula="of:=SQRT([.D23]^2 + [.E23]^2)" office:value-type="float" office:value="7.77447608198395" calcext:value-type="float">
            <text:p>7.7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56" calcext:value-type="float">
            <text:p>0.56</text:p>
          </table:table-cell>
          <table:table-cell table:style-name="ce7" table:formula="of:=10*COS(PI()*2/9)*[.A24]" office:value-type="float" office:value="4.28984888146628" calcext:value-type="float">
            <text:p>4.29</text:p>
          </table:table-cell>
          <table:table-cell table:style-name="ce7" table:formula="of:=[.$C$10] + 10*SIN(PI()*2/9)*[.A24] - 0.5*[.$B$6]*[.A24]^2" office:value-type="float" office:value="17.0614026142446" calcext:value-type="float">
            <text:p>17.0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4]" office:value-type="float" office:value="0.934276096865392" calcext:value-type="float">
            <text:p>0.934</text:p>
          </table:table-cell>
          <table:table-cell table:style-name="ce8" table:formula="of:=([.C25] - [.C23])/0.08" office:value-type="float" office:value="0.934276096865361" calcext:value-type="float">
            <text:p>0.934</text:p>
          </table:table-cell>
          <table:table-cell table:style-name="ce7" table:formula="of:=SQRT([.D24]^2 + [.E24]^2)" office:value-type="float" office:value="7.71720679446395" calcext:value-type="float">
            <text:p>7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" calcext:value-type="float">
            <text:p>0.60</text:p>
          </table:table-cell>
          <table:table-cell table:style-name="ce7" table:formula="of:=10*COS(PI()*2/9)*[.A25]" office:value-type="float" office:value="4.59626665871387" calcext:value-type="float">
            <text:p>4.60</text:p>
          </table:table-cell>
          <table:table-cell table:style-name="ce7" table:formula="of:=[.$C$10] + 10*SIN(PI()*2/9)*[.A25] - 0.5*[.$B$6]*[.A25]^2" office:value-type="float" office:value="17.0909256581192" calcext:value-type="float">
            <text:p>17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5]" office:value-type="float" office:value="0.541876096865392" calcext:value-type="float">
            <text:p>0.542</text:p>
          </table:table-cell>
          <table:table-cell table:style-name="ce8" table:formula="of:=([.C26] - [.C24])/0.08" office:value-type="float" office:value="0.541876096865401" calcext:value-type="float">
            <text:p>0.542</text:p>
          </table:table-cell>
          <table:table-cell table:style-name="ce7" table:formula="of:=SQRT([.D25]^2 + [.E25]^2)" office:value-type="float" office:value="7.6795858343859" calcext:value-type="float">
            <text:p>7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4" calcext:value-type="float">
            <text:p>0.64</text:p>
          </table:table-cell>
          <table:table-cell table:style-name="ce7" table:formula="of:=10*COS(PI()*2/9)*[.A26]" office:value-type="float" office:value="4.90268443596146" calcext:value-type="float">
            <text:p>4.90</text:p>
          </table:table-cell>
          <table:table-cell table:style-name="ce7" table:formula="of:=[.$C$10] + 10*SIN(PI()*2/9)*[.A26] - 0.5*[.$B$6]*[.A26]^2" office:value-type="float" office:value="17.1047527019939" calcext:value-type="float">
            <text:p>17.1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6]" office:value-type="float" office:value="0.149476096865392" calcext:value-type="float">
            <text:p>0.149</text:p>
          </table:table-cell>
          <table:table-cell table:style-name="ce8" table:formula="of:=([.C27] - [.C25])/0.08" office:value-type="float" office:value="0.149476096865442" calcext:value-type="float">
            <text:p>0.149</text:p>
          </table:table-cell>
          <table:table-cell table:style-name="ce7" table:formula="of:=SQRT([.D26]^2 + [.E26]^2)" office:value-type="float" office:value="7.6619026349126" calcext:value-type="float">
            <text:p>7.6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8" calcext:value-type="float">
            <text:p>0.68</text:p>
          </table:table-cell>
          <table:table-cell table:style-name="ce7" table:formula="of:=10*COS(PI()*2/9)*[.A27]" office:value-type="float" office:value="5.20910221320905" calcext:value-type="float">
            <text:p>5.21</text:p>
          </table:table-cell>
          <table:table-cell table:style-name="ce7" table:formula="of:=[.$C$10] + 10*SIN(PI()*2/9)*[.A27] - 0.5*[.$B$6]*[.A27]^2" office:value-type="float" office:value="17.1028837458685" calcext:value-type="float">
            <text:p>17.1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7]" office:value-type="float" office:value="-0.242923903134608" calcext:value-type="float">
            <text:p>-0.243</text:p>
          </table:table-cell>
          <table:table-cell table:style-name="ce8" table:formula="of:=([.C28] - [.C26])/0.08" office:value-type="float" office:value="-0.242923903134606" calcext:value-type="float">
            <text:p>-0.243</text:p>
          </table:table-cell>
          <table:table-cell table:style-name="ce7" table:formula="of:=SQRT([.D27]^2 + [.E27]^2)" office:value-type="float" office:value="7.66429519956406" calcext:value-type="float">
            <text:p>7.6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72" calcext:value-type="float">
            <text:p>0.72</text:p>
          </table:table-cell>
          <table:table-cell table:style-name="ce7" table:formula="of:=10*COS(PI()*2/9)*[.A28]" office:value-type="float" office:value="5.51551999045664" calcext:value-type="float">
            <text:p>5.52</text:p>
          </table:table-cell>
          <table:table-cell table:style-name="ce7" table:formula="of:=[.$C$10] + 10*SIN(PI()*2/9)*[.A28] - 0.5*[.$B$6]*[.A28]^2" office:value-type="float" office:value="17.0853187897431" calcext:value-type="float">
            <text:p>17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8]" office:value-type="float" office:value="-0.635323903134608" calcext:value-type="float">
            <text:p>-0.635</text:p>
          </table:table-cell>
          <table:table-cell table:style-name="ce8" table:formula="of:=([.C29] - [.C27])/0.08" office:value-type="float" office:value="-0.635323903134655" calcext:value-type="float">
            <text:p>-0.635</text:p>
          </table:table-cell>
          <table:table-cell table:style-name="ce7" table:formula="of:=SQRT([.D28]^2 + [.E28]^2)" office:value-type="float" office:value="7.68674478210645" calcext:value-type="float">
            <text:p>7.6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76" calcext:value-type="float">
            <text:p>0.76</text:p>
          </table:table-cell>
          <table:table-cell table:style-name="ce7" table:formula="of:=10*COS(PI()*2/9)*[.A29]" office:value-type="float" office:value="5.82193776770423" calcext:value-type="float">
            <text:p>5.82</text:p>
          </table:table-cell>
          <table:table-cell table:style-name="ce7" table:formula="of:=[.$C$10] + 10*SIN(PI()*2/9)*[.A29] - 0.5*[.$B$6]*[.A29]^2" office:value-type="float" office:value="17.0520578336177" calcext:value-type="float">
            <text:p>17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9]" office:value-type="float" office:value="-1.02772390313461" calcext:value-type="float">
            <text:p>-1.028</text:p>
          </table:table-cell>
          <table:table-cell table:style-name="ce8" table:formula="of:=([.C30] - [.C28])/0.08" office:value-type="float" office:value="-1.02772390313461" calcext:value-type="float">
            <text:p>-1.028</text:p>
          </table:table-cell>
          <table:table-cell table:style-name="ce7" table:formula="of:=SQRT([.D29]^2 + [.E29]^2)" office:value-type="float" office:value="7.72907661395724" calcext:value-type="float">
            <text:p>7.7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" calcext:value-type="float">
            <text:p>0.80</text:p>
          </table:table-cell>
          <table:table-cell table:style-name="ce7" table:formula="of:=10*COS(PI()*2/9)*[.A30]" office:value-type="float" office:value="6.12835554495182" calcext:value-type="float">
            <text:p>6.13</text:p>
          </table:table-cell>
          <table:table-cell table:style-name="ce7" table:formula="of:=[.$C$10] + 10*SIN(PI()*2/9)*[.A30] - 0.5*[.$B$6]*[.A30]^2" office:value-type="float" office:value="17.0031008774923" calcext:value-type="float">
            <text:p>17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0]" office:value-type="float" office:value="-1.42012390313461" calcext:value-type="float">
            <text:p>-1.420</text:p>
          </table:table-cell>
          <table:table-cell table:style-name="ce8" table:formula="of:=([.C31] - [.C29])/0.08" office:value-type="float" office:value="-1.42012390313457" calcext:value-type="float">
            <text:p>-1.420</text:p>
          </table:table-cell>
          <table:table-cell table:style-name="ce7" table:formula="of:=SQRT([.D30]^2 + [.E30]^2)" office:value-type="float" office:value="7.7909666142014" calcext:value-type="float">
            <text:p>7.7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4" calcext:value-type="float">
            <text:p>0.84</text:p>
          </table:table-cell>
          <table:table-cell table:style-name="ce7" table:formula="of:=10*COS(PI()*2/9)*[.A31]" office:value-type="float" office:value="6.43477332219941" calcext:value-type="float">
            <text:p>6.43</text:p>
          </table:table-cell>
          <table:table-cell table:style-name="ce7" table:formula="of:=[.$C$10] + 10*SIN(PI()*2/9)*[.A31] - 0.5*[.$B$6]*[.A31]^2" office:value-type="float" office:value="16.9384479213669" calcext:value-type="float">
            <text:p>16.9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1]" office:value-type="float" office:value="-1.81252390313461" calcext:value-type="float">
            <text:p>-1.813</text:p>
          </table:table-cell>
          <table:table-cell table:style-name="ce8" table:formula="of:=([.C32] - [.C30])/0.08" office:value-type="float" office:value="-1.81252390313462" calcext:value-type="float">
            <text:p>-1.813</text:p>
          </table:table-cell>
          <table:table-cell table:style-name="ce7" table:formula="of:=SQRT([.D31]^2 + [.E31]^2)" office:value-type="float" office:value="7.87195349216323" calcext:value-type="float">
            <text:p>7.8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8" calcext:value-type="float">
            <text:p>0.88</text:p>
          </table:table-cell>
          <table:table-cell table:style-name="ce7" table:formula="of:=10*COS(PI()*2/9)*[.A32]" office:value-type="float" office:value="6.74119109944701" calcext:value-type="float">
            <text:p>6.74</text:p>
          </table:table-cell>
          <table:table-cell table:style-name="ce7" table:formula="of:=[.$C$10] + 10*SIN(PI()*2/9)*[.A32] - 0.5*[.$B$6]*[.A32]^2" office:value-type="float" office:value="16.8580989652415" calcext:value-type="float">
            <text:p>16.8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2]" office:value-type="float" office:value="-2.20492390313461" calcext:value-type="float">
            <text:p>-2.205</text:p>
          </table:table-cell>
          <table:table-cell table:style-name="ce8" table:formula="of:=([.C33] - [.C31])/0.08" office:value-type="float" office:value="-2.20492390313463" calcext:value-type="float">
            <text:p>-2.205</text:p>
          </table:table-cell>
          <table:table-cell table:style-name="ce7" table:formula="of:=SQRT([.D32]^2 + [.E32]^2)" office:value-type="float" office:value="7.97145521858844" calcext:value-type="float">
            <text:p>7.9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92" calcext:value-type="float">
            <text:p>0.92</text:p>
          </table:table-cell>
          <table:table-cell table:style-name="ce7" table:formula="of:=10*COS(PI()*2/9)*[.A33]" office:value-type="float" office:value="7.0476088766946" calcext:value-type="float">
            <text:p>7.05</text:p>
          </table:table-cell>
          <table:table-cell table:style-name="ce7" table:formula="of:=[.$C$10] + 10*SIN(PI()*2/9)*[.A33] - 0.5*[.$B$6]*[.A33]^2" office:value-type="float" office:value="16.7620540091162" calcext:value-type="float">
            <text:p>16.7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3]" office:value-type="float" office:value="-2.59732390313461" calcext:value-type="float">
            <text:p>-2.597</text:p>
          </table:table-cell>
          <table:table-cell table:style-name="ce8" table:formula="of:=([.C34] - [.C32])/0.08" office:value-type="float" office:value="-2.59732390313463" calcext:value-type="float">
            <text:p>-2.597</text:p>
          </table:table-cell>
          <table:table-cell table:style-name="ce7" table:formula="of:=SQRT([.D33]^2 + [.E33]^2)" office:value-type="float" office:value="8.08878855831582" calcext:value-type="float">
            <text:p>8.0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96" calcext:value-type="float">
            <text:p>0.96</text:p>
          </table:table-cell>
          <table:table-cell table:style-name="ce7" table:formula="of:=10*COS(PI()*2/9)*[.A34]" office:value-type="float" office:value="7.35402665394219" calcext:value-type="float">
            <text:p>7.35</text:p>
          </table:table-cell>
          <table:table-cell table:style-name="ce7" table:formula="of:=[.$C$10] + 10*SIN(PI()*2/9)*[.A34] - 0.5*[.$B$6]*[.A34]^2" office:value-type="float" office:value="16.6503130529908" calcext:value-type="float">
            <text:p>16.6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4]" office:value-type="float" office:value="-2.98972390313461" calcext:value-type="float">
            <text:p>-2.990</text:p>
          </table:table-cell>
          <table:table-cell table:style-name="ce8" table:formula="of:=([.C35] - [.C33])/0.08" office:value-type="float" office:value="-2.98972390313459" calcext:value-type="float">
            <text:p>-2.990</text:p>
          </table:table-cell>
          <table:table-cell table:style-name="ce7" table:formula="of:=SQRT([.D34]^2 + [.E34]^2)" office:value-type="float" office:value="8.2231902507677" calcext:value-type="float">
            <text:p>8.2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" calcext:value-type="float">
            <text:p>1.00</text:p>
          </table:table-cell>
          <table:table-cell table:style-name="ce7" table:formula="of:=10*COS(PI()*2/9)*[.A35]" office:value-type="float" office:value="7.66044443118978" calcext:value-type="float">
            <text:p>7.66</text:p>
          </table:table-cell>
          <table:table-cell table:style-name="ce7" table:formula="of:=[.$C$10] + 10*SIN(PI()*2/9)*[.A35] - 0.5*[.$B$6]*[.A35]^2" office:value-type="float" office:value="16.5228760968654" calcext:value-type="float">
            <text:p>16.5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5]" office:value-type="float" office:value="-3.38212390313461" calcext:value-type="float">
            <text:p>-3.382</text:p>
          </table:table-cell>
          <table:table-cell table:style-name="ce8" table:formula="of:=([.C36] - [.C34])/0.08" office:value-type="float" office:value="-3.38212390313455" calcext:value-type="float">
            <text:p>-3.382</text:p>
          </table:table-cell>
          <table:table-cell table:style-name="ce7" table:formula="of:=SQRT([.D35]^2 + [.E35]^2)" office:value-type="float" office:value="8.37383848539611" calcext:value-type="float">
            <text:p>8.3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04" calcext:value-type="float">
            <text:p>1.04</text:p>
          </table:table-cell>
          <table:table-cell table:style-name="ce7" table:formula="of:=10*COS(PI()*2/9)*[.A36]" office:value-type="float" office:value="7.96686220843737" calcext:value-type="float">
            <text:p>7.97</text:p>
          </table:table-cell>
          <table:table-cell table:style-name="ce7" table:formula="of:=[.$C$10] + 10*SIN(PI()*2/9)*[.A36] - 0.5*[.$B$6]*[.A36]^2" office:value-type="float" office:value="16.37974314074" calcext:value-type="float">
            <text:p>16.3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6]" office:value-type="float" office:value="-3.77452390313461" calcext:value-type="float">
            <text:p>-3.775</text:p>
          </table:table-cell>
          <table:table-cell table:style-name="ce8" table:formula="of:=([.C37] - [.C35])/0.08" office:value-type="float" office:value="-3.77452390313464" calcext:value-type="float">
            <text:p>-3.775</text:p>
          </table:table-cell>
          <table:table-cell table:style-name="ce7" table:formula="of:=SQRT([.D36]^2 + [.E36]^2)" office:value-type="float" office:value="8.53987351069564" calcext:value-type="float">
            <text:p>8.5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08" calcext:value-type="float">
            <text:p>1.08</text:p>
          </table:table-cell>
          <table:table-cell table:style-name="ce7" table:formula="of:=10*COS(PI()*2/9)*[.A37]" office:value-type="float" office:value="8.27327998568496" calcext:value-type="float">
            <text:p>8.27</text:p>
          </table:table-cell>
          <table:table-cell table:style-name="ce7" table:formula="of:=[.$C$10] + 10*SIN(PI()*2/9)*[.A37] - 0.5*[.$B$6]*[.A37]^2" office:value-type="float" office:value="16.2209141846146" calcext:value-type="float">
            <text:p>16.2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7]" office:value-type="float" office:value="-4.16692390313461" calcext:value-type="float">
            <text:p>-4.167</text:p>
          </table:table-cell>
          <table:table-cell table:style-name="ce8" table:formula="of:=([.C38] - [.C36])/0.08" office:value-type="float" office:value="-4.16692390313465" calcext:value-type="float">
            <text:p>-4.167</text:p>
          </table:table-cell>
          <table:table-cell table:style-name="ce7" table:formula="of:=SQRT([.D37]^2 + [.E37]^2)" office:value-type="float" office:value="8.72041648649083" calcext:value-type="float">
            <text:p>8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12" calcext:value-type="float">
            <text:p>1.12</text:p>
          </table:table-cell>
          <table:table-cell table:style-name="ce7" table:formula="of:=10*COS(PI()*2/9)*[.A38]" office:value-type="float" office:value="8.57969776293255" calcext:value-type="float">
            <text:p>8.58</text:p>
          </table:table-cell>
          <table:table-cell table:style-name="ce7" table:formula="of:=[.$C$10] + 10*SIN(PI()*2/9)*[.A38] - 0.5*[.$B$6]*[.A38]^2" office:value-type="float" office:value="16.0463892284892" calcext:value-type="float">
            <text:p>16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8]" office:value-type="float" office:value="-4.55932390313461" calcext:value-type="float">
            <text:p>-4.559</text:p>
          </table:table-cell>
          <table:table-cell table:style-name="ce8" table:formula="of:=([.C39] - [.C37])/0.08" office:value-type="float" office:value="-4.55932390313456" calcext:value-type="float">
            <text:p>-4.559</text:p>
          </table:table-cell>
          <table:table-cell table:style-name="ce7" table:formula="of:=SQRT([.D38]^2 + [.E38]^2)" office:value-type="float" office:value="8.91458598797729" calcext:value-type="float">
            <text:p>8.9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16" calcext:value-type="float">
            <text:p>1.16</text:p>
          </table:table-cell>
          <table:table-cell table:style-name="ce7" table:formula="of:=10*COS(PI()*2/9)*[.A39]" office:value-type="float" office:value="8.88611554018014" calcext:value-type="float">
            <text:p>8.89</text:p>
          </table:table-cell>
          <table:table-cell table:style-name="ce7" table:formula="of:=[.$C$10] + 10*SIN(PI()*2/9)*[.A39] - 0.5*[.$B$6]*[.A39]^2" office:value-type="float" office:value="15.8561682723639" calcext:value-type="float">
            <text:p>15.8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9]" office:value-type="float" office:value="-4.95172390313461" calcext:value-type="float">
            <text:p>-4.952</text:p>
          </table:table-cell>
          <table:table-cell table:style-name="ce8" table:formula="of:=([.C40] - [.C38])/0.08" office:value-type="float" office:value="-4.95172390313463" calcext:value-type="float">
            <text:p>-4.952</text:p>
          </table:table-cell>
          <table:table-cell table:style-name="ce7" table:formula="of:=SQRT([.D39]^2 + [.E39]^2)" office:value-type="float" office:value="9.12151185364691" calcext:value-type="float">
            <text:p>9.1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" calcext:value-type="float">
            <text:p>1.20</text:p>
          </table:table-cell>
          <table:table-cell table:style-name="ce7" table:formula="of:=10*COS(PI()*2/9)*[.A40]" office:value-type="float" office:value="9.19253331742774" calcext:value-type="float">
            <text:p>9.19</text:p>
          </table:table-cell>
          <table:table-cell table:style-name="ce7" table:formula="of:=[.$C$10] + 10*SIN(PI()*2/9)*[.A40] - 0.5*[.$B$6]*[.A40]^2" office:value-type="float" office:value="15.6502513162385" calcext:value-type="float">
            <text:p>15.6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0]" office:value-type="float" office:value="-5.34412390313461" calcext:value-type="float">
            <text:p>-5.344</text:p>
          </table:table-cell>
          <table:table-cell table:style-name="ce8" table:formula="of:=([.C41] - [.C39])/0.08" office:value-type="float" office:value="-5.34412390313463" calcext:value-type="float">
            <text:p>-5.344</text:p>
          </table:table-cell>
          <table:table-cell table:style-name="ce7" table:formula="of:=SQRT([.D40]^2 + [.E40]^2)" office:value-type="float" office:value="9.3403463091794" calcext:value-type="float">
            <text:p>9.3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4" calcext:value-type="float">
            <text:p>1.24</text:p>
          </table:table-cell>
          <table:table-cell table:style-name="ce7" table:formula="of:=10*COS(PI()*2/9)*[.A41]" office:value-type="float" office:value="9.49895109467533" calcext:value-type="float">
            <text:p>9.50</text:p>
          </table:table-cell>
          <table:table-cell table:style-name="ce7" table:formula="of:=[.$C$10] + 10*SIN(PI()*2/9)*[.A41] - 0.5*[.$B$6]*[.A41]^2" office:value-type="float" office:value="15.4286383601131" calcext:value-type="float">
            <text:p>15.43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1]" office:value-type="float" office:value="-5.73652390313461" calcext:value-type="float">
            <text:p>-5.737</text:p>
          </table:table-cell>
          <table:table-cell table:style-name="ce8" table:formula="of:=([.C42] - [.C40])/0.08" office:value-type="float" office:value="-5.73652390313459" calcext:value-type="float">
            <text:p>-5.737</text:p>
          </table:table-cell>
          <table:table-cell table:style-name="ce7" table:formula="of:=SQRT([.D41]^2 + [.E41]^2)" office:value-type="float" office:value="9.57027248173119" calcext:value-type="float">
            <text:p>9.5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8" calcext:value-type="float">
            <text:p>1.28</text:p>
          </table:table-cell>
          <table:table-cell table:style-name="ce7" table:formula="of:=10*COS(PI()*2/9)*[.A42]" office:value-type="float" office:value="9.80536887192292" calcext:value-type="float">
            <text:p>9.81</text:p>
          </table:table-cell>
          <table:table-cell table:style-name="ce7" table:formula="of:=[.$C$10] + 10*SIN(PI()*2/9)*[.A42] - 0.5*[.$B$6]*[.A42]^2" office:value-type="float" office:value="15.1913294039877" calcext:value-type="float">
            <text:p>15.1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2]" office:value-type="float" office:value="-6.12892390313461" calcext:value-type="float">
            <text:p>-6.129</text:p>
          </table:table-cell>
          <table:table-cell table:style-name="ce8" table:formula="of:=([.C43] - [.C41])/0.08" office:value-type="float" office:value="-6.1289239031346" calcext:value-type="float">
            <text:p>-6.129</text:p>
          </table:table-cell>
          <table:table-cell table:style-name="ce7" table:formula="of:=SQRT([.D42]^2 + [.E42]^2)" office:value-type="float" office:value="9.81051054195251" calcext:value-type="float">
            <text:p>9.8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32" calcext:value-type="float">
            <text:p>1.32</text:p>
          </table:table-cell>
          <table:table-cell table:style-name="ce7" table:formula="of:=10*COS(PI()*2/9)*[.A43]" office:value-type="float" office:value="10.1117866491705" calcext:value-type="float">
            <text:p>10.11</text:p>
          </table:table-cell>
          <table:table-cell table:style-name="ce7" table:formula="of:=[.$C$10] + 10*SIN(PI()*2/9)*[.A43] - 0.5*[.$B$6]*[.A43]^2" office:value-type="float" office:value="14.9383244478623" calcext:value-type="float">
            <text:p>14.9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3]" office:value-type="float" office:value="-6.52132390313461" calcext:value-type="float">
            <text:p>-6.521</text:p>
          </table:table-cell>
          <table:table-cell table:style-name="ce8" table:formula="of:=([.C44] - [.C42])/0.08" office:value-type="float" office:value="-6.52132390313456" calcext:value-type="float">
            <text:p>-6.521</text:p>
          </table:table-cell>
          <table:table-cell table:style-name="ce7" table:formula="of:=SQRT([.D43]^2 + [.E43]^2)" office:value-type="float" office:value="10.0603217807852" calcext:value-type="float">
            <text:p>10.0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36" calcext:value-type="float">
            <text:p>1.36</text:p>
          </table:table-cell>
          <table:table-cell table:style-name="ce7" table:formula="of:=10*COS(PI()*2/9)*[.A44]" office:value-type="float" office:value="10.4182044264181" calcext:value-type="float">
            <text:p>10.42</text:p>
          </table:table-cell>
          <table:table-cell table:style-name="ce7" table:formula="of:=[.$C$10] + 10*SIN(PI()*2/9)*[.A44] - 0.5*[.$B$6]*[.A44]^2" office:value-type="float" office:value="14.6696234917369" calcext:value-type="float">
            <text:p>14.6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4]" office:value-type="float" office:value="-6.91372390313461" calcext:value-type="float">
            <text:p>-6.914</text:p>
          </table:table-cell>
          <table:table-cell table:style-name="ce8" table:formula="of:=([.C45] - [.C43])/0.08" office:value-type="float" office:value="-6.91372390313461" calcext:value-type="float">
            <text:p>-6.914</text:p>
          </table:table-cell>
          <table:table-cell table:style-name="ce7" table:formula="of:=SQRT([.D44]^2 + [.E44]^2)" office:value-type="float" office:value="10.3190109551314" calcext:value-type="float">
            <text:p>10.3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" calcext:value-type="float">
            <text:p>1.40</text:p>
          </table:table-cell>
          <table:table-cell table:style-name="ce7" table:formula="of:=10*COS(PI()*2/9)*[.A45]" office:value-type="float" office:value="10.7246222036657" calcext:value-type="float">
            <text:p>10.72</text:p>
          </table:table-cell>
          <table:table-cell table:style-name="ce7" table:formula="of:=[.$C$10] + 10*SIN(PI()*2/9)*[.A45] - 0.5*[.$B$6]*[.A45]^2" office:value-type="float" office:value="14.3852265356115" calcext:value-type="float">
            <text:p>14.3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5]" office:value-type="float" office:value="-7.30612390313461" calcext:value-type="float">
            <text:p>-7.306</text:p>
          </table:table-cell>
          <table:table-cell table:style-name="ce8" table:formula="of:=([.C46] - [.C44])/0.08" office:value-type="float" office:value="-7.30612390313465" calcext:value-type="float">
            <text:p>-7.306</text:p>
          </table:table-cell>
          <table:table-cell table:style-name="ce7" table:formula="of:=SQRT([.D45]^2 + [.E45]^2)" office:value-type="float" office:value="10.5859272324772" calcext:value-type="float">
            <text:p>10.5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4" calcext:value-type="float">
            <text:p>1.44</text:p>
          </table:table-cell>
          <table:table-cell table:style-name="ce7" table:formula="of:=10*COS(PI()*2/9)*[.A46]" office:value-type="float" office:value="11.0310399809133" calcext:value-type="float">
            <text:p>11.03</text:p>
          </table:table-cell>
          <table:table-cell table:style-name="ce7" table:formula="of:=[.$C$10] + 10*SIN(PI()*2/9)*[.A46] - 0.5*[.$B$6]*[.A46]^2" office:value-type="float" office:value="14.0851335794862" calcext:value-type="float">
            <text:p>14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6]" office:value-type="float" office:value="-7.69852390313461" calcext:value-type="float">
            <text:p>-7.699</text:p>
          </table:table-cell>
          <table:table-cell table:style-name="ce8" table:formula="of:=([.C47] - [.C45])/0.08" office:value-type="float" office:value="-7.69852390313459" calcext:value-type="float">
            <text:p>-7.699</text:p>
          </table:table-cell>
          <table:table-cell table:style-name="ce7" table:formula="of:=SQRT([.D46]^2 + [.E46]^2)" office:value-type="float" office:value="10.8604640402923" calcext:value-type="float">
            <text:p>10.8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8" calcext:value-type="float">
            <text:p>1.48</text:p>
          </table:table-cell>
          <table:table-cell table:style-name="ce7" table:formula="of:=10*COS(PI()*2/9)*[.A47]" office:value-type="float" office:value="11.3374577581609" calcext:value-type="float">
            <text:p>11.34</text:p>
          </table:table-cell>
          <table:table-cell table:style-name="ce7" table:formula="of:=[.$C$10] + 10*SIN(PI()*2/9)*[.A47] - 0.5*[.$B$6]*[.A47]^2" office:value-type="float" office:value="13.7693446233608" calcext:value-type="float">
            <text:p>13.7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7]" office:value-type="float" office:value="-8.09092390313461" calcext:value-type="float">
            <text:p>-8.091</text:p>
          </table:table-cell>
          <table:table-cell table:style-name="ce8" table:formula="of:=([.C48] - [.C46])/0.08" office:value-type="float" office:value="-8.09092390313464" calcext:value-type="float">
            <text:p>-8.091</text:p>
          </table:table-cell>
          <table:table-cell table:style-name="ce7" table:formula="of:=SQRT([.D47]^2 + [.E47]^2)" office:value-type="float" office:value="11.1420580903916" calcext:value-type="float">
            <text:p>11.1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52" calcext:value-type="float">
            <text:p>1.52</text:p>
          </table:table-cell>
          <table:table-cell table:style-name="ce7" table:formula="of:=10*COS(PI()*2/9)*[.A48]" office:value-type="float" office:value="11.6438755354085" calcext:value-type="float">
            <text:p>11.64</text:p>
          </table:table-cell>
          <table:table-cell table:style-name="ce7" table:formula="of:=[.$C$10] + 10*SIN(PI()*2/9)*[.A48] - 0.5*[.$B$6]*[.A48]^2" office:value-type="float" office:value="13.4378596672354" calcext:value-type="float">
            <text:p>13.4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8]" office:value-type="float" office:value="-8.48332390313461" calcext:value-type="float">
            <text:p>-8.483</text:p>
          </table:table-cell>
          <table:table-cell table:style-name="ce8" table:formula="of:=([.C49] - [.C47])/0.08" office:value-type="float" office:value="-8.4833239031346" calcext:value-type="float">
            <text:p>-8.483</text:p>
          </table:table-cell>
          <table:table-cell table:style-name="ce7" table:formula="of:=SQRT([.D48]^2 + [.E48]^2)" office:value-type="float" office:value="11.4301878081177" calcext:value-type="float">
            <text:p>11.4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56" calcext:value-type="float">
            <text:p>1.56</text:p>
          </table:table-cell>
          <table:table-cell table:style-name="ce7" table:formula="of:=10*COS(PI()*2/9)*[.A49]" office:value-type="float" office:value="11.9502933126561" calcext:value-type="float">
            <text:p>11.95</text:p>
          </table:table-cell>
          <table:table-cell table:style-name="ce7" table:formula="of:=[.$C$10] + 10*SIN(PI()*2/9)*[.A49] - 0.5*[.$B$6]*[.A49]^2" office:value-type="float" office:value="13.09067871111" calcext:value-type="float">
            <text:p>13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9]" office:value-type="float" office:value="-8.87572390313461" calcext:value-type="float">
            <text:p>-8.876</text:p>
          </table:table-cell>
          <table:table-cell table:style-name="ce8" table:formula="of:=([.C50] - [.C48])/0.08" office:value-type="float" office:value="-8.8757239031346" calcext:value-type="float">
            <text:p>-8.876</text:p>
          </table:table-cell>
          <table:table-cell table:style-name="ce7" table:formula="of:=SQRT([.D49]^2 + [.E49]^2)" office:value-type="float" office:value="11.7243713557709" calcext:value-type="float">
            <text:p>11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" calcext:value-type="float">
            <text:p>1.60</text:p>
          </table:table-cell>
          <table:table-cell table:style-name="ce7" table:formula="of:=10*COS(PI()*2/9)*[.A50]" office:value-type="float" office:value="12.2567110899037" calcext:value-type="float">
            <text:p>12.26</text:p>
          </table:table-cell>
          <table:table-cell table:style-name="ce7" table:formula="of:=[.$C$10] + 10*SIN(PI()*2/9)*[.A50] - 0.5*[.$B$6]*[.A50]^2" office:value-type="float" office:value="12.7278017549846" calcext:value-type="float">
            <text:p>12.73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0]" office:value-type="float" office:value="-9.26812390313461" calcext:value-type="float">
            <text:p>-9.268</text:p>
          </table:table-cell>
          <table:table-cell table:style-name="ce8" table:formula="of:=([.C51] - [.C49])/0.08" office:value-type="float" office:value="-9.26812390313465" calcext:value-type="float">
            <text:p>-9.268</text:p>
          </table:table-cell>
          <table:table-cell table:style-name="ce7" table:formula="of:=SQRT([.D50]^2 + [.E50]^2)" office:value-type="float" office:value="12.0241644020365" calcext:value-type="float">
            <text:p>12.0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4" calcext:value-type="float">
            <text:p>1.64</text:p>
          </table:table-cell>
          <table:table-cell table:style-name="ce7" table:formula="of:=10*COS(PI()*2/9)*[.A51]" office:value-type="float" office:value="12.5631288671512" calcext:value-type="float">
            <text:p>12.56</text:p>
          </table:table-cell>
          <table:table-cell table:style-name="ce7" table:formula="of:=[.$C$10] + 10*SIN(PI()*2/9)*[.A51] - 0.5*[.$B$6]*[.A51]^2" office:value-type="float" office:value="12.3492287988592" calcext:value-type="float">
            <text:p>12.3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1]" office:value-type="float" office:value="-9.66052390313461" calcext:value-type="float">
            <text:p>-9.661</text:p>
          </table:table-cell>
          <table:table-cell table:style-name="ce8" table:formula="of:=([.C52] - [.C50])/0.08" office:value-type="float" office:value="-9.66052390313459" calcext:value-type="float">
            <text:p>-9.661</text:p>
          </table:table-cell>
          <table:table-cell table:style-name="ce7" table:formula="of:=SQRT([.D51]^2 + [.E51]^2)" office:value-type="float" office:value="12.3291577557586" calcext:value-type="float">
            <text:p>12.3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8" calcext:value-type="float">
            <text:p>1.68</text:p>
          </table:table-cell>
          <table:table-cell table:style-name="ce7" table:formula="of:=10*COS(PI()*2/9)*[.A52]" office:value-type="float" office:value="12.8695466443988" calcext:value-type="float">
            <text:p>12.87</text:p>
          </table:table-cell>
          <table:table-cell table:style-name="ce7" table:formula="of:=[.$C$10] + 10*SIN(PI()*2/9)*[.A52] - 0.5*[.$B$6]*[.A52]^2" office:value-type="float" office:value="11.9549598427339" calcext:value-type="float">
            <text:p>11.9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2]" office:value-type="float" office:value="-10.0529239031346" calcext:value-type="float">
            <text:p>-10.053</text:p>
          </table:table-cell>
          <table:table-cell table:style-name="ce8" table:formula="of:=([.C53] - [.C51])/0.08" office:value-type="float" office:value="-10.0529239031346" calcext:value-type="float">
            <text:p>-10.053</text:p>
          </table:table-cell>
          <table:table-cell table:style-name="ce7" table:formula="of:=SQRT([.D52]^2 + [.E52]^2)" office:value-type="float" office:value="12.6389749539099" calcext:value-type="float">
            <text:p>12.6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72" calcext:value-type="float">
            <text:p>1.72</text:p>
          </table:table-cell>
          <table:table-cell table:style-name="ce7" table:formula="of:=10*COS(PI()*2/9)*[.A53]" office:value-type="float" office:value="13.1759644216464" calcext:value-type="float">
            <text:p>13.18</text:p>
          </table:table-cell>
          <table:table-cell table:style-name="ce7" table:formula="of:=[.$C$10] + 10*SIN(PI()*2/9)*[.A53] - 0.5*[.$B$6]*[.A53]^2" office:value-type="float" office:value="11.5449948866085" calcext:value-type="float">
            <text:p>11.5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3]" office:value-type="float" office:value="-10.4453239031346" calcext:value-type="float">
            <text:p>-10.445</text:p>
          </table:table-cell>
          <table:table-cell table:style-name="ce8" table:formula="of:=([.C54] - [.C52])/0.08" office:value-type="float" office:value="-10.4453239031346" calcext:value-type="float">
            <text:p>-10.445</text:p>
          </table:table-cell>
          <table:table-cell table:style-name="ce7" table:formula="of:=SQRT([.D53]^2 + [.E53]^2)" office:value-type="float" office:value="12.9532698699881" calcext:value-type="float">
            <text:p>12.9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76" calcext:value-type="float">
            <text:p>1.76</text:p>
          </table:table-cell>
          <table:table-cell table:style-name="ce7" table:formula="of:=10*COS(PI()*2/9)*[.A54]" office:value-type="float" office:value="13.482382198894" calcext:value-type="float">
            <text:p>13.48</text:p>
          </table:table-cell>
          <table:table-cell table:style-name="ce7" table:formula="of:=[.$C$10] + 10*SIN(PI()*2/9)*[.A54] - 0.5*[.$B$6]*[.A54]^2" office:value-type="float" office:value="11.1193339304831" calcext:value-type="float">
            <text:p>11.1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4]" office:value-type="float" office:value="-10.8377239031346" calcext:value-type="float">
            <text:p>-10.838</text:p>
          </table:table-cell>
          <table:table-cell table:style-name="ce8" table:formula="of:=([.C55] - [.C53])/0.08" office:value-type="float" office:value="-10.8377239031346" calcext:value-type="float">
            <text:p>-10.838</text:p>
          </table:table-cell>
          <table:table-cell table:style-name="ce7" table:formula="of:=SQRT([.D54]^2 + [.E54]^2)" office:value-type="float" office:value="13.2717243899925" calcext:value-type="float">
            <text:p>13.2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" calcext:value-type="float">
            <text:p>1.80</text:p>
          </table:table-cell>
          <table:table-cell table:style-name="ce7" table:formula="of:=10*COS(PI()*2/9)*[.A55]" office:value-type="float" office:value="13.7887999761416" calcext:value-type="float">
            <text:p>13.79</text:p>
          </table:table-cell>
          <table:table-cell table:style-name="ce7" table:formula="of:=[.$C$10] + 10*SIN(PI()*2/9)*[.A55] - 0.5*[.$B$6]*[.A55]^2" office:value-type="float" office:value="10.6779769743577" calcext:value-type="float">
            <text:p>10.6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5]" office:value-type="float" office:value="-11.2301239031346" calcext:value-type="float">
            <text:p>-11.230</text:p>
          </table:table-cell>
          <table:table-cell table:style-name="ce8" table:formula="of:=([.C56] - [.C54])/0.08" office:value-type="float" office:value="-11.2301239031346" calcext:value-type="float">
            <text:p>-11.230</text:p>
          </table:table-cell>
          <table:table-cell table:style-name="ce7" table:formula="of:=SQRT([.D55]^2 + [.E55]^2)" office:value-type="float" office:value="13.5940461880598" calcext:value-type="float">
            <text:p>13.5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4" calcext:value-type="float">
            <text:p>1.84</text:p>
          </table:table-cell>
          <table:table-cell table:style-name="ce7" table:formula="of:=10*COS(PI()*2/9)*[.A56]" office:value-type="float" office:value="14.0952177533892" calcext:value-type="float">
            <text:p>14.10</text:p>
          </table:table-cell>
          <table:table-cell table:style-name="ce7" table:formula="of:=[.$C$10] + 10*SIN(PI()*2/9)*[.A56] - 0.5*[.$B$6]*[.A56]^2" office:value-type="float" office:value="10.2209240182323" calcext:value-type="float">
            <text:p>10.2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6]" office:value-type="float" office:value="-11.6225239031346" calcext:value-type="float">
            <text:p>-11.623</text:p>
          </table:table-cell>
          <table:table-cell table:style-name="ce8" table:formula="of:=([.C57] - [.C55])/0.08" office:value-type="float" office:value="-11.6225239031346" calcext:value-type="float">
            <text:p>-11.623</text:p>
          </table:table-cell>
          <table:table-cell table:style-name="ce7" table:formula="of:=SQRT([.D56]^2 + [.E56]^2)" office:value-type="float" office:value="13.9199666221684" calcext:value-type="float">
            <text:p>13.9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8" calcext:value-type="float">
            <text:p>1.88</text:p>
          </table:table-cell>
          <table:table-cell table:style-name="ce7" table:formula="of:=10*COS(PI()*2/9)*[.A57]" office:value-type="float" office:value="14.4016355306368" calcext:value-type="float">
            <text:p>14.40</text:p>
          </table:table-cell>
          <table:table-cell table:style-name="ce7" table:formula="of:=[.$C$10] + 10*SIN(PI()*2/9)*[.A57] - 0.5*[.$B$6]*[.A57]^2" office:value-type="float" office:value="9.74817506210694" calcext:value-type="float">
            <text:p>9.7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7]" office:value-type="float" office:value="-12.0149239031346" calcext:value-type="float">
            <text:p>-12.015</text:p>
          </table:table-cell>
          <table:table-cell table:style-name="ce8" table:formula="of:=([.C58] - [.C56])/0.08" office:value-type="float" office:value="-12.0149239031346" calcext:value-type="float">
            <text:p>-12.015</text:p>
          </table:table-cell>
          <table:table-cell table:style-name="ce7" table:formula="of:=SQRT([.D57]^2 + [.E57]^2)" office:value-type="float" office:value="14.2492387614729" calcext:value-type="float">
            <text:p>14.2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92" calcext:value-type="float">
            <text:p>1.92</text:p>
          </table:table-cell>
          <table:table-cell table:style-name="ce7" table:formula="of:=10*COS(PI()*2/9)*[.A58]" office:value-type="float" office:value="14.7080533078844" calcext:value-type="float">
            <text:p>14.71</text:p>
          </table:table-cell>
          <table:table-cell table:style-name="ce7" table:formula="of:=[.$C$10] + 10*SIN(PI()*2/9)*[.A58] - 0.5*[.$B$6]*[.A58]^2" office:value-type="float" office:value="9.25973010598155" calcext:value-type="float">
            <text:p>9.2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8]" office:value-type="float" office:value="-12.4073239031346" calcext:value-type="float">
            <text:p>-12.407</text:p>
          </table:table-cell>
          <table:table-cell table:style-name="ce8" table:formula="of:=([.C59] - [.C57])/0.08" office:value-type="float" office:value="-12.4073239031346" calcext:value-type="float">
            <text:p>-12.407</text:p>
          </table:table-cell>
          <table:table-cell table:style-name="ce7" table:formula="of:=SQRT([.D58]^2 + [.E58]^2)" office:value-type="float" office:value="14.5816355502612" calcext:value-type="float">
            <text:p>14.5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96" calcext:value-type="float">
            <text:p>1.96</text:p>
          </table:table-cell>
          <table:table-cell table:style-name="ce7" table:formula="of:=10*COS(PI()*2/9)*[.A59]" office:value-type="float" office:value="15.014471085132" calcext:value-type="float">
            <text:p>15.01</text:p>
          </table:table-cell>
          <table:table-cell table:style-name="ce7" table:formula="of:=[.$C$10] + 10*SIN(PI()*2/9)*[.A59] - 0.5*[.$B$6]*[.A59]^2" office:value-type="float" office:value="8.75558914985617" calcext:value-type="float">
            <text:p>8.7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9]" office:value-type="float" office:value="-12.7997239031346" calcext:value-type="float">
            <text:p>-12.800</text:p>
          </table:table-cell>
          <table:table-cell table:style-name="ce8" table:formula="of:=([.C60] - [.C58])/0.08" office:value-type="float" office:value="-12.7997239031346" calcext:value-type="float">
            <text:p>-12.800</text:p>
          </table:table-cell>
          <table:table-cell table:style-name="ce7" table:formula="of:=SQRT([.D59]^2 + [.E59]^2)" office:value-type="float" office:value="14.9169481087728" calcext:value-type="float">
            <text:p>14.9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" calcext:value-type="float">
            <text:p>2.00</text:p>
          </table:table-cell>
          <table:table-cell table:style-name="ce7" table:formula="of:=10*COS(PI()*2/9)*[.A60]" office:value-type="float" office:value="15.3208888623796" calcext:value-type="float">
            <text:p>15.32</text:p>
          </table:table-cell>
          <table:table-cell table:style-name="ce7" table:formula="of:=[.$C$10] + 10*SIN(PI()*2/9)*[.A60] - 0.5*[.$B$6]*[.A60]^2" office:value-type="float" office:value="8.23575219373079" calcext:value-type="float">
            <text:p>8.2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0]" office:value-type="float" office:value="-13.1921239031346" calcext:value-type="float">
            <text:p>-13.192</text:p>
          </table:table-cell>
          <table:table-cell table:style-name="ce8" table:formula="of:=([.C61] - [.C59])/0.08" office:value-type="float" office:value="-13.1921239031346" calcext:value-type="float">
            <text:p>-13.192</text:p>
          </table:table-cell>
          <table:table-cell table:style-name="ce7" table:formula="of:=SQRT([.D60]^2 + [.E60]^2)" office:value-type="float" office:value="15.2549841677729" calcext:value-type="float">
            <text:p>15.2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04" calcext:value-type="float">
            <text:p>2.04</text:p>
          </table:table-cell>
          <table:table-cell table:style-name="ce7" table:formula="of:=10*COS(PI()*2/9)*[.A61]" office:value-type="float" office:value="15.6273066396272" calcext:value-type="float">
            <text:p>15.63</text:p>
          </table:table-cell>
          <table:table-cell table:style-name="ce7" table:formula="of:=[.$C$10] + 10*SIN(PI()*2/9)*[.A61] - 0.5*[.$B$6]*[.A61]^2" office:value-type="float" office:value="7.7002192376054" calcext:value-type="float">
            <text:p>7.7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1]" office:value-type="float" office:value="-13.5845239031346" calcext:value-type="float">
            <text:p>-13.585</text:p>
          </table:table-cell>
          <table:table-cell table:style-name="ce8" table:formula="of:=([.C62] - [.C60])/0.08" office:value-type="float" office:value="-13.5845239031346" calcext:value-type="float">
            <text:p>-13.585</text:p>
          </table:table-cell>
          <table:table-cell table:style-name="ce7" table:formula="of:=SQRT([.D61]^2 + [.E61]^2)" office:value-type="float" office:value="15.5955666315201" calcext:value-type="float">
            <text:p>15.60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08" calcext:value-type="float">
            <text:p>2.08</text:p>
          </table:table-cell>
          <table:table-cell table:style-name="ce7" table:formula="of:=10*COS(PI()*2/9)*[.A62]" office:value-type="float" office:value="15.9337244168747" calcext:value-type="float">
            <text:p>15.93</text:p>
          </table:table-cell>
          <table:table-cell table:style-name="ce7" table:formula="of:=[.$C$10] + 10*SIN(PI()*2/9)*[.A62] - 0.5*[.$B$6]*[.A62]^2" office:value-type="float" office:value="7.14899028148001" calcext:value-type="float">
            <text:p>7.1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2]" office:value-type="float" office:value="-13.9769239031346" calcext:value-type="float">
            <text:p>-13.977</text:p>
          </table:table-cell>
          <table:table-cell table:style-name="ce8" table:formula="of:=([.C63] - [.C61])/0.08" office:value-type="float" office:value="-13.9769239031346" calcext:value-type="float">
            <text:p>-13.977</text:p>
          </table:table-cell>
          <table:table-cell table:style-name="ce7" table:formula="of:=SQRT([.D62]^2 + [.E62]^2)" office:value-type="float" office:value="15.9385322623309" calcext:value-type="float">
            <text:p>15.9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12" calcext:value-type="float">
            <text:p>2.12</text:p>
          </table:table-cell>
          <table:table-cell table:style-name="ce7" table:formula="of:=10*COS(PI()*2/9)*[.A63]" office:value-type="float" office:value="16.2401421941223" calcext:value-type="float">
            <text:p>16.24</text:p>
          </table:table-cell>
          <table:table-cell table:style-name="ce7" table:formula="of:=[.$C$10] + 10*SIN(PI()*2/9)*[.A63] - 0.5*[.$B$6]*[.A63]^2" office:value-type="float" office:value="6.58206532535463" calcext:value-type="float">
            <text:p>6.5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3]" office:value-type="float" office:value="-14.3693239031346" calcext:value-type="float">
            <text:p>-14.369</text:p>
          </table:table-cell>
          <table:table-cell table:style-name="ce8" table:formula="of:=([.C64] - [.C62])/0.08" office:value-type="float" office:value="-14.3693239031346" calcext:value-type="float">
            <text:p>-14.369</text:p>
          </table:table-cell>
          <table:table-cell table:style-name="ce7" table:formula="of:=SQRT([.D63]^2 + [.E63]^2)" office:value-type="float" office:value="16.2837304791176" calcext:value-type="float">
            <text:p>16.2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16" calcext:value-type="float">
            <text:p>2.16</text:p>
          </table:table-cell>
          <table:table-cell table:style-name="ce7" table:formula="of:=10*COS(PI()*2/9)*[.A64]" office:value-type="float" office:value="16.5465599713699" calcext:value-type="float">
            <text:p>16.55</text:p>
          </table:table-cell>
          <table:table-cell table:style-name="ce7" table:formula="of:=[.$C$10] + 10*SIN(PI()*2/9)*[.A64] - 0.5*[.$B$6]*[.A64]^2" office:value-type="float" office:value="5.99944436922925" calcext:value-type="float">
            <text:p>6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4]" office:value-type="float" office:value="-14.7617239031346" calcext:value-type="float">
            <text:p>-14.762</text:p>
          </table:table-cell>
          <table:table-cell table:style-name="ce8" table:formula="of:=([.C65] - [.C63])/0.08" office:value-type="float" office:value="-14.7617239031346" calcext:value-type="float">
            <text:p>-14.762</text:p>
          </table:table-cell>
          <table:table-cell table:style-name="ce7" table:formula="of:=SQRT([.D64]^2 + [.E64]^2)" office:value-type="float" office:value="16.6310222618973" calcext:value-type="float">
            <text:p>16.6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" calcext:value-type="float">
            <text:p>2.20</text:p>
          </table:table-cell>
          <table:table-cell table:style-name="ce7" table:formula="of:=10*COS(PI()*2/9)*[.A65]" office:value-type="float" office:value="16.8529777486175" calcext:value-type="float">
            <text:p>16.85</text:p>
          </table:table-cell>
          <table:table-cell table:style-name="ce7" table:formula="of:=[.$C$10] + 10*SIN(PI()*2/9)*[.A65] - 0.5*[.$B$6]*[.A65]^2" office:value-type="float" office:value="5.40112741310386" calcext:value-type="float">
            <text:p>5.4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5]" office:value-type="float" office:value="-15.1541239031346" calcext:value-type="float">
            <text:p>-15.154</text:p>
          </table:table-cell>
          <table:table-cell table:style-name="ce8" table:formula="of:=([.C66] - [.C64])/0.08" office:value-type="float" office:value="-15.1541239031346" calcext:value-type="float">
            <text:p>-15.154</text:p>
          </table:table-cell>
          <table:table-cell table:style-name="ce7" table:formula="of:=SQRT([.D65]^2 + [.E65]^2)" office:value-type="float" office:value="16.9802791542101" calcext:value-type="float">
            <text:p>16.9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4" calcext:value-type="float">
            <text:p>2.24</text:p>
          </table:table-cell>
          <table:table-cell table:style-name="ce7" table:formula="of:=10*COS(PI()*2/9)*[.A66]" office:value-type="float" office:value="17.1593955258651" calcext:value-type="float">
            <text:p>17.16</text:p>
          </table:table-cell>
          <table:table-cell table:style-name="ce7" table:formula="of:=[.$C$10] + 10*SIN(PI()*2/9)*[.A66] - 0.5*[.$B$6]*[.A66]^2" office:value-type="float" office:value="4.78711445697848" calcext:value-type="float">
            <text:p>4.7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6]" office:value-type="float" office:value="-15.5465239031346" calcext:value-type="float">
            <text:p>-15.547</text:p>
          </table:table-cell>
          <table:table-cell table:style-name="ce8" table:formula="of:=([.C67] - [.C65])/0.08" office:value-type="float" office:value="-15.5465239031347" calcext:value-type="float">
            <text:p>-15.547</text:p>
          </table:table-cell>
          <table:table-cell table:style-name="ce7" table:formula="of:=SQRT([.D66]^2 + [.E66]^2)" office:value-type="float" office:value="17.3313823555446" calcext:value-type="float">
            <text:p>17.3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8" calcext:value-type="float">
            <text:p>2.28</text:p>
          </table:table-cell>
          <table:table-cell table:style-name="ce7" table:formula="of:=10*COS(PI()*2/9)*[.A67]" office:value-type="float" office:value="17.4658133031127" calcext:value-type="float">
            <text:p>17.47</text:p>
          </table:table-cell>
          <table:table-cell table:style-name="ce7" table:formula="of:=[.$C$10] + 10*SIN(PI()*2/9)*[.A67] - 0.5*[.$B$6]*[.A67]^2" office:value-type="float" office:value="4.15740550085309" calcext:value-type="float">
            <text:p>4.1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7]" office:value-type="float" office:value="-15.9389239031346" calcext:value-type="float">
            <text:p>-15.939</text:p>
          </table:table-cell>
          <table:table-cell table:style-name="ce8" table:formula="of:=([.C68] - [.C66])/0.08" office:value-type="float" office:value="-15.9389239031346" calcext:value-type="float">
            <text:p>-15.939</text:p>
          </table:table-cell>
          <table:table-cell table:style-name="ce7" table:formula="of:=SQRT([.D67]^2 + [.E67]^2)" office:value-type="float" office:value="17.684221896178" calcext:value-type="float">
            <text:p>17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32" calcext:value-type="float">
            <text:p>2.32</text:p>
          </table:table-cell>
          <table:table-cell table:style-name="ce7" table:formula="of:=10*COS(PI()*2/9)*[.A68]" office:value-type="float" office:value="17.7722310803603" calcext:value-type="float">
            <text:p>17.77</text:p>
          </table:table-cell>
          <table:table-cell table:style-name="ce7" table:formula="of:=[.$C$10] + 10*SIN(PI()*2/9)*[.A68] - 0.5*[.$B$6]*[.A68]^2" office:value-type="float" office:value="3.51200054472771" calcext:value-type="float">
            <text:p>3.51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8]" office:value-type="float" office:value="-16.3313239031346" calcext:value-type="float">
            <text:p>-16.331</text:p>
          </table:table-cell>
          <table:table-cell table:style-name="ce8" table:formula="of:=([.C69] - [.C67])/0.08" office:value-type="float" office:value="-16.3313239031345" calcext:value-type="float">
            <text:p>-16.331</text:p>
          </table:table-cell>
          <table:table-cell table:style-name="ce7" table:formula="of:=SQRT([.D68]^2 + [.E68]^2)" office:value-type="float" office:value="18.0386958872431" calcext:value-type="float">
            <text:p>18.0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36" calcext:value-type="float">
            <text:p>2.36</text:p>
          </table:table-cell>
          <table:table-cell table:style-name="ce7" table:formula="of:=10*COS(PI()*2/9)*[.A69]" office:value-type="float" office:value="18.0786488576079" calcext:value-type="float">
            <text:p>18.08</text:p>
          </table:table-cell>
          <table:table-cell table:style-name="ce7" table:formula="of:=[.$C$10] + 10*SIN(PI()*2/9)*[.A69] - 0.5*[.$B$6]*[.A69]^2" office:value-type="float" office:value="2.85089958860233" calcext:value-type="float">
            <text:p>2.8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9]" office:value-type="float" office:value="-16.7237239031346" calcext:value-type="float">
            <text:p>-16.724</text:p>
          </table:table-cell>
          <table:table-cell table:style-name="ce8" table:formula="of:=([.C70] - [.C68])/0.08" office:value-type="float" office:value="-16.7237239031346" calcext:value-type="float">
            <text:p>-16.724</text:p>
          </table:table-cell>
          <table:table-cell table:style-name="ce7" table:formula="of:=SQRT([.D69]^2 + [.E69]^2)" office:value-type="float" office:value="18.3947098392886" calcext:value-type="float">
            <text:p>18.3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" calcext:value-type="float">
            <text:p>2.40</text:p>
          </table:table-cell>
          <table:table-cell table:style-name="ce7" table:formula="of:=10*COS(PI()*2/9)*[.A70]" office:value-type="float" office:value="18.3850666348555" calcext:value-type="float">
            <text:p>18.39</text:p>
          </table:table-cell>
          <table:table-cell table:style-name="ce7" table:formula="of:=[.$C$10] + 10*SIN(PI()*2/9)*[.A70] - 0.5*[.$B$6]*[.A70]^2" office:value-type="float" office:value="2.17410263247694" calcext:value-type="float">
            <text:p>2.1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0]" office:value-type="float" office:value="-17.1161239031346" calcext:value-type="float">
            <text:p>-17.116</text:p>
          </table:table-cell>
          <table:table-cell table:style-name="ce8" table:formula="of:=([.C71] - [.C69])/0.08" office:value-type="float" office:value="-17.1161239031346" calcext:value-type="float">
            <text:p>-17.116</text:p>
          </table:table-cell>
          <table:table-cell table:style-name="ce7" table:formula="of:=SQRT([.D70]^2 + [.E70]^2)" office:value-type="float" office:value="18.7521760430837" calcext:value-type="float">
            <text:p>18.7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4" calcext:value-type="float">
            <text:p>2.44</text:p>
          </table:table-cell>
          <table:table-cell table:style-name="ce7" table:formula="of:=10*COS(PI()*2/9)*[.A71]" office:value-type="float" office:value="18.6914844121031" calcext:value-type="float">
            <text:p>18.69</text:p>
          </table:table-cell>
          <table:table-cell table:style-name="ce7" table:formula="of:=[.$C$10] + 10*SIN(PI()*2/9)*[.A71] - 0.5*[.$B$6]*[.A71]^2" office:value-type="float" office:value="1.48160967635156" calcext:value-type="float">
            <text:p>1.4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1]" office:value-type="float" office:value="-17.5085239031346" calcext:value-type="float">
            <text:p>-17.509</text:p>
          </table:table-cell>
          <table:table-cell table:style-name="ce8" table:formula="of:=([.C72] - [.C70])/0.08" office:value-type="float" office:value="-17.5085239031346" calcext:value-type="float">
            <text:p>-17.509</text:p>
          </table:table-cell>
          <table:table-cell table:style-name="ce7" table:formula="of:=SQRT([.D71]^2 + [.E71]^2)" office:value-type="float" office:value="19.1110130069021" calcext:value-type="float">
            <text:p>19.1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8" calcext:value-type="float">
            <text:p>2.48</text:p>
          </table:table-cell>
          <table:table-cell table:style-name="ce7" table:formula="of:=10*COS(PI()*2/9)*[.A72]" office:value-type="float" office:value="18.9979021893507" calcext:value-type="float">
            <text:p>19.00</text:p>
          </table:table-cell>
          <table:table-cell table:style-name="ce7" table:formula="of:=[.$C$10] + 10*SIN(PI()*2/9)*[.A72] - 0.5*[.$B$6]*[.A72]^2" office:value-type="float" office:value="0.77342072022617" calcext:value-type="float">
            <text:p>0.7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2]" office:value-type="float" office:value="-17.9009239031346" calcext:value-type="float">
            <text:p>-17.901</text:p>
          </table:table-cell>
          <table:table-cell table:style-name="ce8" table:formula="of:=([.C73] - [.C71])/0.08" office:value-type="float" office:value="-17.9009239031346" calcext:value-type="float">
            <text:p>-17.901</text:p>
          </table:table-cell>
          <table:table-cell table:style-name="ce7" table:formula="of:=SQRT([.D72]^2 + [.E72]^2)" office:value-type="float" office:value="19.4711449449991" calcext:value-type="float">
            <text:p>19.4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52" calcext:value-type="float">
            <text:p>2.52</text:p>
          </table:table-cell>
          <table:table-cell table:style-name="ce7" table:formula="of:=10*COS(PI()*2/9)*[.A73]" office:value-type="float" office:value="19.3043199665982" calcext:value-type="float">
            <text:p>19.30</text:p>
          </table:table-cell>
          <table:table-cell table:style-name="ce7" table:formula="of:=[.$C$10] + 10*SIN(PI()*2/9)*[.A73] - 0.5*[.$B$6]*[.A73]^2" office:value-type="float" office:value="0.049535764100785" calcext:value-type="float">
            <text:p>0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3]" office:value-type="float" office:value="-18.2933239031346" calcext:value-type="float">
            <text:p>-18.293</text:p>
          </table:table-cell>
          <table:table-cell table:style-name="ce8" table:formula="of:=([.C74] - [.C72])/0.08" office:value-type="float" office:value="-18.2933239031346" calcext:value-type="float">
            <text:p>-18.293</text:p>
          </table:table-cell>
          <table:table-cell table:style-name="ce7" table:formula="of:=SQRT([.D73]^2 + [.E73]^2)" office:value-type="float" office:value="19.8325013124503" calcext:value-type="float">
            <text:p>19.8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56" calcext:value-type="float">
            <text:p>2.56</text:p>
          </table:table-cell>
          <table:table-cell table:style-name="ce7" table:formula="of:=10*COS(PI()*2/9)*[.A74]" office:value-type="float" office:value="19.6107377438458" calcext:value-type="float">
            <text:p>19.61</text:p>
          </table:table-cell>
          <table:table-cell table:style-name="ce7" table:formula="of:=[.$C$10] + 10*SIN(PI()*2/9)*[.A74] - 0.5*[.$B$6]*[.A74]^2" office:value-type="float" office:value="-0.690045192024598" calcext:value-type="float">
            <text:p>-0.6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4]" office:value-type="float" office:value="-18.6857239031346" calcext:value-type="float">
            <text:p>-18.686</text:p>
          </table:table-cell>
          <table:table-cell table:style-name="ce8" table:formula="of:=([.C75] - [.C73])/0.08" office:value-type="float" office:value="-18.6857239031346" calcext:value-type="float">
            <text:p>-18.686</text:p>
          </table:table-cell>
          <table:table-cell table:style-name="ce7" table:formula="of:=SQRT([.D74]^2 + [.E74]^2)" office:value-type="float" office:value="20.1950163819573" calcext:value-type="float">
            <text:p>20.20</text:p>
          </table:table-cell>
          <table:table-cell table:number-columns-repeated="2"/>
        </table:table-row>
        <table:table-row table:style-name="ro3">
          <table:table-cell table:style-name="ce7" office:value-type="float" office:value="2.6" calcext:value-type="float">
            <text:p>2.60</text:p>
          </table:table-cell>
          <table:table-cell table:style-name="ce7" table:formula="of:=10*COS(PI()*2/9)*[.A75]" office:value-type="float" office:value="19.9171555210934" calcext:value-type="float">
            <text:p>19.92</text:p>
          </table:table-cell>
          <table:table-cell table:style-name="ce7" table:formula="of:=[.$C$10] + 10*SIN(PI()*2/9)*[.A75] - 0.5*[.$B$6]*[.A75]^2" office:value-type="float" office:value="-1.44532214814998" calcext:value-type="float">
            <text:p>-1.4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5]" office:value-type="float" office:value="-19.0781239031346" calcext:value-type="float">
            <text:p>-19.078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L'accélération du caillou est de : <text:s/>a = (0 ; -9.81) <text:s/>[m/s²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l n'a pas d'accélération horizontale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on accélération verticale est celle de la pesanteur sur Terre, vers le bas.</text:p>
          </table:table-cell>
          <table:table-cell table:number-columns-repeated="8"/>
        </table:table-row>
        <table:table-row table:style-name="ro3" table:number-rows-repeated="61">
          <table:table-cell table:number-columns-repeated="9"/>
        </table:table-row>
        <table:table-row table:style-name="ro3">
          <table:table-cell office:value-type="string" calcext:value-type="string">
            <text:p>Vx est constant et vaut : 7.66 [m/s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Vy change, selon l'accélération de 9,81 [m/s²], qui est sa pente en valeur absolue.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Le sommet de la trajectoire est lorsque Vy = 0 [m/s], entre 0,64 et 0,68 secondes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ela se confirme par lecture du premie graphique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a position du sommet est : (5,0 ; 17,1) [m].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Selon la formule : y(t) = -4,905 * t^2 + 10 * sin(40°) * t + 15 [m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e sommet se trouve en t = -b / (2 a) = 10 * sin(40°) / (9,81) = 0,655 [s],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e qui confirme que le sommet est atteint entre 0,64 et 0,68 secondes.</text:p>
          </table:table-cell>
          <table:table-cell table:number-columns-repeated="8"/>
        </table:table-row>
      </table:table>
      <table:table table:name="Feuille4" table:style-name="ta1">
        <table:shapes>
          <draw:frame draw:z-index="0" draw:style-name="gr1" draw:text-style-name="P1" svg:width="151.99mm" svg:height="101.06mm" svg:x="1mm" svg:y="528.71mm">
            <loext:p draw:notify-on-update-of-ranges="Feuille4.A10:Feuille4.A110 Feuille4.B8:Feuille4.B9 Feuille4.B10:Feuille4.B110 Feuille4.A10:Feuille4.A110 Feuille4.C8:Feuille4.C9 Feuille4.C10:Feuille4.C110 Feuille4.A10:Feuille4.A110 Feuille4.D8:Feuille4.D9 Feuille4.D10:Feuille4.D110 Feuille4.A10:Feuille4.A110 Feuille4.E8:Feuille4.E9 Feuille4.E10:Feuille4.E110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7"/>
        <table:table-column table:style-name="co1" table:number-columns-repeated="4" table:default-cell-style-name="ce8"/>
        <table:table-column table:style-name="co10" table:default-cell-style-name="Default"/>
        <table:table-column table:style-name="co1" table:number-columns-repeated="2" table:default-cell-style-name="Default"/>
        <table:table-row table:style-name="ro3">
          <table:table-cell table:style-name="Default" office:value-type="string" calcext:value-type="string">
            <text:p>Exercice 4 : Mouvement sinusoïdal</text:p>
          </table:table-cell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table:number-columns-repeated="3"/>
          <table:table-cell table:style-name="ce2" office:value-type="string" calcext:value-type="string">
            <text:p>Modèle</text:p>
          </table:table-cell>
          <table:table-cell table:style-name="Default" office:value-type="string" calcext:value-type="string">
            <text:p>Modèle</text:p>
          </table:table-cell>
          <table:table-cell table:number-columns-repeated="3"/>
        </table:table-row>
        <table:table-row table:style-name="ro3">
          <table:table-cell table:style-name="Default" office:value-type="string" calcext:value-type="string">
            <text:p>X(t) = 0,12 * sin(4 * pi * t + pi/2)</text:p>
          </table:table-cell>
          <table:table-cell table:style-name="Default" table:number-columns-repeated="2"/>
          <table:table-cell table:style-name="ce2" office:value-type="string" calcext:value-type="string">
            <text:p>X0 = </text:p>
          </table:table-cell>
          <table:table-cell table:style-name="ce11" office:value-type="float" office:value="0.11" calcext:value-type="float">
            <text:p>0.110</text:p>
          </table:table-cell>
          <table:table-cell office:value-type="string" calcext:value-type="string">
            <text:p><text:s text:c="2"/>[m]</text:p>
          </table:table-cell>
          <table:table-cell/>
          <table:table-cell table:style-name="ce8"/>
        </table:table-row>
        <table:table-row table:style-name="ro3">
          <table:table-cell table:style-name="Default" office:value-type="string" calcext:value-type="string">
            <text:p>V(t) = 0,12 * 4 * pi * <text:s/>cos(4 * pi * t + pi/2)</text:p>
          </table:table-cell>
          <table:table-cell table:style-name="Default" table:number-columns-repeated="2"/>
          <table:table-cell table:style-name="ce2" office:value-type="string" calcext:value-type="string">
            <text:p>Oméga =</text:p>
          </table:table-cell>
          <table:table-cell table:style-name="ce11" office:value-type="float" office:value="12" calcext:value-type="float">
            <text:p>12.000</text:p>
          </table:table-cell>
          <table:table-cell office:value-type="string" calcext:value-type="string">
            <text:p><text:s text:c="2"/>[rad / s]</text:p>
          </table:table-cell>
          <table:table-cell/>
          <table:table-cell table:style-name="ce8"/>
        </table:table-row>
        <table:table-row table:style-name="ro3">
          <table:table-cell table:style-name="Default" office:value-type="string" calcext:value-type="string">
            <text:p>a(t) = -0,12 *( 4 * pi)² <text:s/>* sin(4 * pi * t + pi/2)</text:p>
          </table:table-cell>
          <table:table-cell table:style-name="Default" table:number-columns-repeated="2"/>
          <table:table-cell table:style-name="ce2" office:value-type="string" calcext:value-type="string">
            <text:p>phase =</text:p>
          </table:table-cell>
          <table:table-cell table:style-name="ce11" office:value-type="float" office:value="1.5" calcext:value-type="float">
            <text:p>1.500</text:p>
          </table:table-cell>
          <table:table-cell office:value-type="string" calcext:value-type="string">
            <text:p><text:s text:c="2"/>[rad] = [radians]</text:p>
          </table:table-cell>
          <table:table-cell/>
          <table:table-cell table:style-name="ce8"/>
        </table:table-row>
        <table:table-row table:style-name="ro3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 table:number-columns-repeated="4"/>
          <table:table-cell table:style-name="Default" office:value-type="string" calcext:value-type="string">
            <text:p>Modèle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Accélération</text:p>
          </table:table-cell>
          <table:table-cell table:style-name="ce2" office:value-type="string" calcext:value-type="string">
            <text:p>Position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/s²]</text:p>
          </table:table-cell>
          <table:table-cell table:style-name="ce2" office:value-type="string" calcext:value-type="string">
            <text:p>[m]</text:p>
          </table:table-cell>
          <table:table-cell table:number-columns-repeated="3"/>
        </table:table-row>
        <table:table-row table:style-name="ro3">
          <table:table-cell office:value-type="float" office:value="0" calcext:value-type="float">
            <text:p>0.00</text:p>
          </table:table-cell>
          <table:table-cell table:formula="of:=0.12 * SIN(4 * PI() * [.A10] + PI()/2)" office:value-type="float" office:value="0.12" calcext:value-type="float">
            <text:p>0.120</text:p>
          </table:table-cell>
          <table:table-cell table:formula="of:=0.12 * 4 * PI() * COS(4 * PI() * [.A10] + PI()/2)" office:value-type="float" office:value="9.23361932986459E-017" calcext:value-type="float">
            <text:p>0.000</text:p>
          </table:table-cell>
          <table:table-cell table:formula="of:= -0.12 * (4 * PI())^2 * SIN(4 * PI() * [.A10] + PI()/2)" office:value-type="float" office:value="-18.9496404500916" calcext:value-type="float">
            <text:p>-18.950</text:p>
          </table:table-cell>
          <table:table-cell table:formula="of:= [.$E$3] * SIN([.$E$4] * [.A10] + [.$E$5])" office:value-type="float" office:value="0.109724448526446" calcext:value-type="float">
            <text:p>0.110</text:p>
          </table:table-cell>
          <table:table-cell table:number-columns-repeated="3"/>
        </table:table-row>
        <table:table-row table:style-name="ro3">
          <table:table-cell office:value-type="float" office:value="0.01" calcext:value-type="float">
            <text:p>0.01</text:p>
          </table:table-cell>
          <table:table-cell table:formula="of:=0.12 * SIN(4 * PI() * [.A11] + PI()/2)" office:value-type="float" office:value="0.119053764157737" calcext:value-type="float">
            <text:p>0.119</text:p>
          </table:table-cell>
          <table:table-cell table:formula="of:=0.12 * 4 * PI() * COS(4 * PI() * [.A11] + PI()/2)" office:value-type="float" office:value="-0.18899806359181" calcext:value-type="float">
            <text:p>-0.189</text:p>
          </table:table-cell>
          <table:table-cell table:formula="of:= -0.12 * (4 * PI())^2 * SIN(4 * PI() * [.A11] + PI()/2)" office:value-type="float" office:value="-18.8002168751593" calcext:value-type="float">
            <text:p>-18.800</text:p>
          </table:table-cell>
          <table:table-cell table:formula="of:= [.$E$3] * SIN([.$E$4] * [.A11] + [.$E$5])" office:value-type="float" office:value="0.109866871781758" calcext:value-type="float">
            <text:p>0.110</text:p>
          </table:table-cell>
          <table:table-cell table:number-columns-repeated="3"/>
        </table:table-row>
        <table:table-row table:style-name="ro3">
          <table:table-cell office:value-type="float" office:value="0.02" calcext:value-type="float">
            <text:p>0.02</text:p>
          </table:table-cell>
          <table:table-cell table:formula="of:=0.12 * SIN(4 * PI() * [.A12] + PI()/2)" office:value-type="float" office:value="0.116229979335436" calcext:value-type="float">
            <text:p>0.116</text:p>
          </table:table-cell>
          <table:table-cell table:formula="of:=0.12 * 4 * PI() * COS(4 * PI() * [.A12] + PI()/2)" office:value-type="float" office:value="-0.375015514818807" calcext:value-type="float">
            <text:p>-0.375</text:p>
          </table:table-cell>
          <table:table-cell table:formula="of:= -0.12 * (4 * PI())^2 * SIN(4 * PI() * [.A12] + PI()/2)" office:value-type="float" office:value="-18.3543026494007" calcext:value-type="float">
            <text:p>-18.354</text:p>
          </table:table-cell>
          <table:table-cell table:formula="of:= [.$E$3] * SIN([.$E$4] * [.A12] + [.$E$5])" office:value-type="float" office:value="0.108429109671911" calcext:value-type="float">
            <text:p>0.108</text:p>
          </table:table-cell>
          <table:table-cell table:number-columns-repeated="3"/>
        </table:table-row>
        <table:table-row table:style-name="ro3">
          <table:table-cell office:value-type="float" office:value="0.03" calcext:value-type="float">
            <text:p>0.03</text:p>
          </table:table-cell>
          <table:table-cell table:formula="of:=0.12 * SIN(4 * PI() * [.A13] + PI()/2)" office:value-type="float" office:value="0.11157317830659" calcext:value-type="float">
            <text:p>0.112</text:p>
          </table:table-cell>
          <table:table-cell table:formula="of:=0.12 * 4 * PI() * COS(4 * PI() * [.A13] + PI()/2)" office:value-type="float" office:value="-0.555118747353702" calcext:value-type="float">
            <text:p>-0.555</text:p>
          </table:table-cell>
          <table:table-cell table:formula="of:= -0.12 * (4 * PI())^2 * SIN(4 * PI() * [.A13] + PI()/2)" office:value-type="float" office:value="-17.618930106532" calcext:value-type="float">
            <text:p>-17.619</text:p>
          </table:table-cell>
          <table:table-cell table:formula="of:= [.$E$3] * SIN([.$E$4] * [.A13] + [.$E$5])" office:value-type="float" office:value="0.105431841138681" calcext:value-type="float">
            <text:p>0.105</text:p>
          </table:table-cell>
          <table:table-cell table:number-columns-repeated="3"/>
        </table:table-row>
        <table:table-row table:style-name="ro3">
          <table:table-cell office:value-type="float" office:value="0.04" calcext:value-type="float">
            <text:p>0.04</text:p>
          </table:table-cell>
          <table:table-cell table:formula="of:=0.12 * SIN(4 * PI() * [.A14] + PI()/2)" office:value-type="float" office:value="0.105156801605264" calcext:value-type="float">
            <text:p>0.105</text:p>
          </table:table-cell>
          <table:table-cell table:formula="of:=0.12 * 4 * PI() * COS(4 * PI() * [.A14] + PI()/2)" office:value-type="float" office:value="-0.726467425630963" calcext:value-type="float">
            <text:p>-0.726</text:p>
          </table:table-cell>
          <table:table-cell table:formula="of:= -0.12 * (4 * PI())^2 * SIN(4 * PI() * [.A14] + PI()/2)" office:value-type="float" office:value="-16.6056965108446" calcext:value-type="float">
            <text:p>-16.606</text:p>
          </table:table-cell>
          <table:table-cell table:formula="of:= [.$E$3] * SIN([.$E$4] * [.A14] + [.$E$5])" office:value-type="float" office:value="0.100918175080999" calcext:value-type="float">
            <text:p>0.101</text:p>
          </table:table-cell>
          <table:table-cell table:number-columns-repeated="3"/>
        </table:table-row>
        <table:table-row table:style-name="ro3">
          <table:table-cell office:value-type="float" office:value="0.05" calcext:value-type="float">
            <text:p>0.05</text:p>
          </table:table-cell>
          <table:table-cell table:formula="of:=0.12 * SIN(4 * PI() * [.A15] + PI()/2)" office:value-type="float" office:value="0.0970820393249937" calcext:value-type="float">
            <text:p>0.097</text:p>
          </table:table-cell>
          <table:table-cell table:formula="of:=0.12 * 4 * PI() * COS(4 * PI() * [.A15] + PI()/2)" office:value-type="float" office:value="-0.886359278635419" calcext:value-type="float">
            <text:p>-0.886</text:p>
          </table:table-cell>
          <table:table-cell table:formula="of:= -0.12 * (4 * PI())^2 * SIN(4 * PI() * [.A15] + PI()/2)" office:value-type="float" office:value="-15.330581161419" calcext:value-type="float">
            <text:p>-15.331</text:p>
          </table:table-cell>
          <table:table-cell table:formula="of:= [.$E$3] * SIN([.$E$4] * [.A15] + [.$E$5])" office:value-type="float" office:value="0.0949530303313761" calcext:value-type="float">
            <text:p>0.095</text:p>
          </table:table-cell>
          <table:table-cell table:number-columns-repeated="3"/>
        </table:table-row>
        <table:table-row table:style-name="ro3">
          <table:table-cell office:value-type="float" office:value="0.06" calcext:value-type="float">
            <text:p>0.06</text:p>
          </table:table-cell>
          <table:table-cell table:formula="of:=0.12 * SIN(4 * PI() * [.A16] + PI()/2)" office:value-type="float" office:value="0.0874762352905694" calcext:value-type="float">
            <text:p>0.087</text:p>
          </table:table-cell>
          <table:table-cell table:formula="of:=0.12 * 4 * PI() * COS(4 * PI() * [.A16] + PI()/2)" office:value-type="float" office:value="-1.03227271633043" calcext:value-type="float">
            <text:p>-1.032</text:p>
          </table:table-cell>
          <table:table-cell table:formula="of:= -0.12 * (4 * PI())^2 * SIN(4 * PI() * [.A16] + PI()/2)" office:value-type="float" office:value="-13.8136933890325" calcext:value-type="float">
            <text:p>-13.814</text:p>
          </table:table-cell>
          <table:table-cell table:formula="of:= [.$E$3] * SIN([.$E$4] * [.A16] + [.$E$5])" office:value-type="float" office:value="0.0876222019459695" calcext:value-type="float">
            <text:p>0.088</text:p>
          </table:table-cell>
          <table:table-cell table:number-columns-repeated="3"/>
        </table:table-row>
        <table:table-row table:style-name="ro3">
          <table:table-cell office:value-type="float" office:value="0.07" calcext:value-type="float">
            <text:p>0.07</text:p>
          </table:table-cell>
          <table:table-cell table:formula="of:=0.12 * SIN(4 * PI() * [.A17] + PI()/2)" office:value-type="float" office:value="0.0764908787698427" calcext:value-type="float">
            <text:p>0.076</text:p>
          </table:table-cell>
          <table:table-cell table:formula="of:=0.12 * 4 * PI() * COS(4 * PI() * [.A17] + PI()/2)" office:value-type="float" office:value="-1.16190659663907" calcext:value-type="float">
            <text:p>-1.162</text:p>
          </table:table-cell>
          <table:table-cell table:formula="of:= -0.12 * (4 * PI())^2 * SIN(4 * PI() * [.A17] + PI()/2)" office:value-type="float" office:value="-12.0789554200005" calcext:value-type="float">
            <text:p>-12.079</text:p>
          </table:table-cell>
          <table:table-cell table:formula="of:= [.$E$3] * SIN([.$E$4] * [.A17] + [.$E$5])" office:value-type="float" office:value="0.0790311272376039" calcext:value-type="float">
            <text:p>0.079</text:p>
          </table:table-cell>
          <table:table-cell table:number-columns-repeated="3"/>
        </table:table-row>
        <table:table-row table:style-name="ro3">
          <table:table-cell office:value-type="float" office:value="0.08" calcext:value-type="float">
            <text:p>0.08</text:p>
          </table:table-cell>
          <table:table-cell table:formula="of:=0.12 * SIN(4 * PI() * [.A18] + PI()/2)" office:value-type="float" office:value="0.0642992153974796" calcext:value-type="float">
            <text:p>0.064</text:p>
          </table:table-cell>
          <table:table-cell table:formula="of:=0.12 * 4 * PI() * COS(4 * PI() * [.A18] + PI()/2)" office:value-type="float" office:value="-1.27321651582936" calcext:value-type="float">
            <text:p>-1.273</text:p>
          </table:table-cell>
          <table:table-cell table:formula="of:= -0.12 * (4 * PI())^2 * SIN(4 * PI() * [.A18] + PI()/2)" office:value-type="float" office:value="-10.1537251083769" calcext:value-type="float">
            <text:p>-10.154</text:p>
          </table:table-cell>
          <table:table-cell table:formula="of:= [.$E$3] * SIN([.$E$4] * [.A18] + [.$E$5])" office:value-type="float" office:value="0.0693033692995481" calcext:value-type="float">
            <text:p>0.069</text:p>
          </table:table-cell>
          <table:table-cell table:number-columns-repeated="3"/>
        </table:table-row>
        <table:table-row table:style-name="ro3">
          <table:table-cell office:value-type="float" office:value="0.09" calcext:value-type="float">
            <text:p>0.09</text:p>
          </table:table-cell>
          <table:table-cell table:formula="of:=0.12 * SIN(4 * PI() * [.A19] + PI()/2)" office:value-type="float" office:value="0.0510935149878087" calcext:value-type="float">
            <text:p>0.051</text:p>
          </table:table-cell>
          <table:table-cell table:formula="of:=0.12 * 4 * PI() * COS(4 * PI() * [.A19] + PI()/2)" office:value-type="float" office:value="-1.36444704998235" calcext:value-type="float">
            <text:p>-1.364</text:p>
          </table:table-cell>
          <table:table-cell table:formula="of:= -0.12 * (4 * PI())^2 * SIN(4 * PI() * [.A19] + PI()/2)" office:value-type="float" office:value="-8.06836448625284" calcext:value-type="float">
            <text:p>-8.068</text:p>
          </table:table-cell>
          <table:table-cell table:formula="of:= [.$E$3] * SIN([.$E$4] * [.A19] + [.$E$5])" office:value-type="float" office:value="0.0585788398311183" calcext:value-type="float">
            <text:p>0.059</text:p>
          </table:table-cell>
          <table:table-cell table:number-columns-repeated="3"/>
        </table:table-row>
        <table:table-row table:style-name="ro3">
          <table:table-cell office:value-type="float" office:value="0.1" calcext:value-type="float">
            <text:p>0.10</text:p>
          </table:table-cell>
          <table:table-cell table:formula="of:=0.12 * SIN(4 * PI() * [.A20] + PI()/2)" office:value-type="float" office:value="0.0370820393249937" calcext:value-type="float">
            <text:p>0.037</text:p>
          </table:table-cell>
          <table:table-cell table:formula="of:=0.12 * 4 * PI() * COS(4 * PI() * [.A20] + PI()/2)" office:value-type="float" office:value="-1.43415943907595" calcext:value-type="float">
            <text:p>-1.434</text:p>
          </table:table-cell>
          <table:table-cell table:formula="of:= -0.12 * (4 * PI())^2 * SIN(4 * PI() * [.A20] + PI()/2)" office:value-type="float" office:value="-5.85576093637322" calcext:value-type="float">
            <text:p>-5.856</text:p>
          </table:table-cell>
          <table:table-cell table:formula="of:= [.$E$3] * SIN([.$E$4] * [.A20] + [.$E$5])" office:value-type="float" office:value="0.0470117868257213" calcext:value-type="float">
            <text:p>0.047</text:p>
          </table:table-cell>
          <table:table-cell table:number-columns-repeated="3"/>
        </table:table-row>
        <table:table-row table:style-name="ro3">
          <table:table-cell office:value-type="float" office:value="0.11" calcext:value-type="float">
            <text:p>0.11</text:p>
          </table:table-cell>
          <table:table-cell table:formula="of:=0.12 * SIN(4 * PI() * [.A21] + PI()/2)" office:value-type="float" office:value="0.0224857577502869" calcext:value-type="float">
            <text:p>0.022</text:p>
          </table:table-cell>
          <table:table-cell table:formula="of:=0.12 * 4 * PI() * COS(4 * PI() * [.A21] + PI()/2)" office:value-type="float" office:value="-1.48125427709" calcext:value-type="float">
            <text:p>-1.481</text:p>
          </table:table-cell>
          <table:table-cell table:formula="of:= -0.12 * (4 * PI())^2 * SIN(4 * PI() * [.A21] + PI()/2)" office:value-type="float" office:value="-3.55080853846498" calcext:value-type="float">
            <text:p>-3.551</text:p>
          </table:table-cell>
          <table:table-cell table:formula="of:= [.$E$3] * SIN([.$E$4] * [.A21] + [.$E$5])" office:value-type="float" office:value="0.0347685760638759" calcext:value-type="float">
            <text:p>0.035</text:p>
          </table:table-cell>
          <table:table-cell table:number-columns-repeated="3"/>
        </table:table-row>
        <table:table-row table:style-name="ro3">
          <table:table-cell office:value-type="float" office:value="0.12" calcext:value-type="float">
            <text:p>0.12</text:p>
          </table:table-cell>
          <table:table-cell table:formula="of:=0.12 * SIN(4 * PI() * [.A22] + PI()/2)" office:value-type="float" office:value="0.00753486234351763" calcext:value-type="float">
            <text:p>0.008</text:p>
          </table:table-cell>
          <table:table-cell table:formula="of:=0.12 * 4 * PI() * COS(4 * PI() * [.A22] + PI()/2)" office:value-type="float" office:value="-1.50498885029593" calcext:value-type="float">
            <text:p>-1.505</text:p>
          </table:table-cell>
          <table:table-cell table:formula="of:= -0.12 * (4 * PI())^2 * SIN(4 * PI() * [.A22] + PI()/2)" office:value-type="float" office:value="-1.18985776875495" calcext:value-type="float">
            <text:p>-1.190</text:p>
          </table:table-cell>
          <table:table-cell table:formula="of:= [.$E$3] * SIN([.$E$4] * [.A22] + [.$E$5])" office:value-type="float" office:value="0.0220252983193948" calcext:value-type="float">
            <text:p>0.022</text:p>
          </table:table-cell>
          <table:table-cell table:number-columns-repeated="3"/>
        </table:table-row>
        <table:table-row table:style-name="ro3">
          <table:table-cell office:value-type="float" office:value="0.13" calcext:value-type="float">
            <text:p>0.13</text:p>
          </table:table-cell>
          <table:table-cell table:formula="of:=0.12 * SIN(4 * PI() * [.A23] + PI()/2)" office:value-type="float" office:value="-0.0075348623435176" calcext:value-type="float">
            <text:p>-0.008</text:p>
          </table:table-cell>
          <table:table-cell table:formula="of:=0.12 * 4 * PI() * COS(4 * PI() * [.A23] + PI()/2)" office:value-type="float" office:value="-1.50498885029593" calcext:value-type="float">
            <text:p>-1.505</text:p>
          </table:table-cell>
          <table:table-cell table:formula="of:= -0.12 * (4 * PI())^2 * SIN(4 * PI() * [.A23] + PI()/2)" office:value-type="float" office:value="1.18985776875494" calcext:value-type="float">
            <text:p>1.190</text:p>
          </table:table-cell>
          <table:table-cell table:formula="of:= [.$E$3] * SIN([.$E$4] * [.A23] + [.$E$5])" office:value-type="float" office:value="0.0089652366936296" calcext:value-type="float">
            <text:p>0.009</text:p>
          </table:table-cell>
          <table:table-cell table:number-columns-repeated="3"/>
        </table:table-row>
        <table:table-row table:style-name="ro3">
          <table:table-cell office:value-type="float" office:value="0.14" calcext:value-type="float">
            <text:p>0.14</text:p>
          </table:table-cell>
          <table:table-cell table:formula="of:=0.12 * SIN(4 * PI() * [.A24] + PI()/2)" office:value-type="float" office:value="-0.022485757750287" calcext:value-type="float">
            <text:p>-0.022</text:p>
          </table:table-cell>
          <table:table-cell table:formula="of:=0.12 * 4 * PI() * COS(4 * PI() * [.A24] + PI()/2)" office:value-type="float" office:value="-1.48125427709" calcext:value-type="float">
            <text:p>-1.481</text:p>
          </table:table-cell>
          <table:table-cell table:formula="of:= -0.12 * (4 * PI())^2 * SIN(4 * PI() * [.A24] + PI()/2)" office:value-type="float" office:value="3.55080853846498" calcext:value-type="float">
            <text:p>3.551</text:p>
          </table:table-cell>
          <table:table-cell table:formula="of:= [.$E$3] * SIN([.$E$4] * [.A24] + [.$E$5])" office:value-type="float" office:value="-0.00422376949557589" calcext:value-type="float">
            <text:p>-0.004</text:p>
          </table:table-cell>
          <table:table-cell table:number-columns-repeated="3"/>
        </table:table-row>
        <table:table-row table:style-name="ro3">
          <table:table-cell office:value-type="float" office:value="0.15" calcext:value-type="float">
            <text:p>0.15</text:p>
          </table:table-cell>
          <table:table-cell table:formula="of:=0.12 * SIN(4 * PI() * [.A25] + PI()/2)" office:value-type="float" office:value="-0.0370820393249937" calcext:value-type="float">
            <text:p>-0.037</text:p>
          </table:table-cell>
          <table:table-cell table:formula="of:=0.12 * 4 * PI() * COS(4 * PI() * [.A25] + PI()/2)" office:value-type="float" office:value="-1.43415943907595" calcext:value-type="float">
            <text:p>-1.434</text:p>
          </table:table-cell>
          <table:table-cell table:formula="of:= -0.12 * (4 * PI())^2 * SIN(4 * PI() * [.A25] + PI()/2)" office:value-type="float" office:value="5.85576093637322" calcext:value-type="float">
            <text:p>5.856</text:p>
          </table:table-cell>
          <table:table-cell table:formula="of:= [.$E$3] * SIN([.$E$4] * [.A25] + [.$E$5])" office:value-type="float" office:value="-0.0173520263557573" calcext:value-type="float">
            <text:p>-0.017</text:p>
          </table:table-cell>
          <table:table-cell table:number-columns-repeated="3"/>
        </table:table-row>
        <table:table-row table:style-name="ro3">
          <table:table-cell office:value-type="float" office:value="0.16" calcext:value-type="float">
            <text:p>0.16</text:p>
          </table:table-cell>
          <table:table-cell table:formula="of:=0.12 * SIN(4 * PI() * [.A26] + PI()/2)" office:value-type="float" office:value="-0.0510935149878087" calcext:value-type="float">
            <text:p>-0.051</text:p>
          </table:table-cell>
          <table:table-cell table:formula="of:=0.12 * 4 * PI() * COS(4 * PI() * [.A26] + PI()/2)" office:value-type="float" office:value="-1.36444704998235" calcext:value-type="float">
            <text:p>-1.364</text:p>
          </table:table-cell>
          <table:table-cell table:formula="of:= -0.12 * (4 * PI())^2 * SIN(4 * PI() * [.A26] + PI()/2)" office:value-type="float" office:value="8.06836448625283" calcext:value-type="float">
            <text:p>8.068</text:p>
          </table:table-cell>
          <table:table-cell table:formula="of:= [.$E$3] * SIN([.$E$4] * [.A26] + [.$E$5])" office:value-type="float" office:value="-0.0302307137355436" calcext:value-type="float">
            <text:p>-0.030</text:p>
          </table:table-cell>
          <table:table-cell table:number-columns-repeated="3"/>
        </table:table-row>
        <table:table-row table:style-name="ro3">
          <table:table-cell office:value-type="float" office:value="0.17" calcext:value-type="float">
            <text:p>0.17</text:p>
          </table:table-cell>
          <table:table-cell table:formula="of:=0.12 * SIN(4 * PI() * [.A27] + PI()/2)" office:value-type="float" office:value="-0.0642992153974796" calcext:value-type="float">
            <text:p>-0.064</text:p>
          </table:table-cell>
          <table:table-cell table:formula="of:=0.12 * 4 * PI() * COS(4 * PI() * [.A27] + PI()/2)" office:value-type="float" office:value="-1.27321651582936" calcext:value-type="float">
            <text:p>-1.273</text:p>
          </table:table-cell>
          <table:table-cell table:formula="of:= -0.12 * (4 * PI())^2 * SIN(4 * PI() * [.A27] + PI()/2)" office:value-type="float" office:value="10.1537251083769" calcext:value-type="float">
            <text:p>10.154</text:p>
          </table:table-cell>
          <table:table-cell table:formula="of:= [.$E$3] * SIN([.$E$4] * [.A27] + [.$E$5])" office:value-type="float" office:value="-0.0426746009735903" calcext:value-type="float">
            <text:p>-0.043</text:p>
          </table:table-cell>
          <table:table-cell table:number-columns-repeated="3"/>
        </table:table-row>
        <table:table-row table:style-name="ro3">
          <table:table-cell office:value-type="float" office:value="0.18" calcext:value-type="float">
            <text:p>0.18</text:p>
          </table:table-cell>
          <table:table-cell table:formula="of:=0.12 * SIN(4 * PI() * [.A28] + PI()/2)" office:value-type="float" office:value="-0.0764908787698428" calcext:value-type="float">
            <text:p>-0.076</text:p>
          </table:table-cell>
          <table:table-cell table:formula="of:=0.12 * 4 * PI() * COS(4 * PI() * [.A28] + PI()/2)" office:value-type="float" office:value="-1.16190659663907" calcext:value-type="float">
            <text:p>-1.162</text:p>
          </table:table-cell>
          <table:table-cell table:formula="of:= -0.12 * (4 * PI())^2 * SIN(4 * PI() * [.A28] + PI()/2)" office:value-type="float" office:value="12.0789554200005" calcext:value-type="float">
            <text:p>12.079</text:p>
          </table:table-cell>
          <table:table-cell table:formula="of:= [.$E$3] * SIN([.$E$4] * [.A28] + [.$E$5])" office:value-type="float" office:value="-0.0545047110208529" calcext:value-type="float">
            <text:p>-0.055</text:p>
          </table:table-cell>
          <table:table-cell table:number-columns-repeated="3"/>
        </table:table-row>
        <table:table-row table:style-name="ro3">
          <table:table-cell office:value-type="float" office:value="0.19" calcext:value-type="float">
            <text:p>0.19</text:p>
          </table:table-cell>
          <table:table-cell table:formula="of:=0.12 * SIN(4 * PI() * [.A29] + PI()/2)" office:value-type="float" office:value="-0.0874762352905694" calcext:value-type="float">
            <text:p>-0.087</text:p>
          </table:table-cell>
          <table:table-cell table:formula="of:=0.12 * 4 * PI() * COS(4 * PI() * [.A29] + PI()/2)" office:value-type="float" office:value="-1.03227271633043" calcext:value-type="float">
            <text:p>-1.032</text:p>
          </table:table-cell>
          <table:table-cell table:formula="of:= -0.12 * (4 * PI())^2 * SIN(4 * PI() * [.A29] + PI()/2)" office:value-type="float" office:value="13.8136933890325" calcext:value-type="float">
            <text:p>13.814</text:p>
          </table:table-cell>
          <table:table-cell table:formula="of:= [.$E$3] * SIN([.$E$4] * [.A29] + [.$E$5])" office:value-type="float" office:value="-0.0655508946188541" calcext:value-type="float">
            <text:p>-0.066</text:p>
          </table:table-cell>
          <table:table-cell table:number-columns-repeated="3"/>
        </table:table-row>
        <table:table-row table:style-name="ro3">
          <table:table-cell office:value-type="float" office:value="0.2" calcext:value-type="float">
            <text:p>0.20</text:p>
          </table:table-cell>
          <table:table-cell table:formula="of:=0.12 * SIN(4 * PI() * [.A30] + PI()/2)" office:value-type="float" office:value="-0.0970820393249937" calcext:value-type="float">
            <text:p>-0.097</text:p>
          </table:table-cell>
          <table:table-cell table:formula="of:=0.12 * 4 * PI() * COS(4 * PI() * [.A30] + PI()/2)" office:value-type="float" office:value="-0.886359278635419" calcext:value-type="float">
            <text:p>-0.886</text:p>
          </table:table-cell>
          <table:table-cell table:formula="of:= -0.12 * (4 * PI())^2 * SIN(4 * PI() * [.A30] + PI()/2)" office:value-type="float" office:value="15.330581161419" calcext:value-type="float">
            <text:p>15.331</text:p>
          </table:table-cell>
          <table:table-cell table:formula="of:= [.$E$3] * SIN([.$E$4] * [.A30] + [.$E$5])" office:value-type="float" office:value="-0.0756542775102372" calcext:value-type="float">
            <text:p>-0.076</text:p>
          </table:table-cell>
          <table:table-cell table:number-columns-repeated="3"/>
        </table:table-row>
        <table:table-row table:style-name="ro3">
          <table:table-cell office:value-type="float" office:value="0.21" calcext:value-type="float">
            <text:p>0.21</text:p>
          </table:table-cell>
          <table:table-cell table:formula="of:=0.12 * SIN(4 * PI() * [.A31] + PI()/2)" office:value-type="float" office:value="-0.105156801605264" calcext:value-type="float">
            <text:p>-0.105</text:p>
          </table:table-cell>
          <table:table-cell table:formula="of:=0.12 * 4 * PI() * COS(4 * PI() * [.A31] + PI()/2)" office:value-type="float" office:value="-0.726467425630964" calcext:value-type="float">
            <text:p>-0.726</text:p>
          </table:table-cell>
          <table:table-cell table:formula="of:= -0.12 * (4 * PI())^2 * SIN(4 * PI() * [.A31] + PI()/2)" office:value-type="float" office:value="16.6056965108446" calcext:value-type="float">
            <text:p>16.606</text:p>
          </table:table-cell>
          <table:table-cell table:formula="of:= [.$E$3] * SIN([.$E$4] * [.A31] + [.$E$5])" office:value-type="float" office:value="-0.0846695454840426" calcext:value-type="float">
            <text:p>-0.085</text:p>
          </table:table-cell>
          <table:table-cell table:number-columns-repeated="3"/>
        </table:table-row>
        <table:table-row table:style-name="ro3">
          <table:table-cell office:value-type="float" office:value="0.22" calcext:value-type="float">
            <text:p>0.22</text:p>
          </table:table-cell>
          <table:table-cell table:formula="of:=0.12 * SIN(4 * PI() * [.A32] + PI()/2)" office:value-type="float" office:value="-0.11157317830659" calcext:value-type="float">
            <text:p>-0.112</text:p>
          </table:table-cell>
          <table:table-cell table:formula="of:=0.12 * 4 * PI() * COS(4 * PI() * [.A32] + PI()/2)" office:value-type="float" office:value="-0.555118747353702" calcext:value-type="float">
            <text:p>-0.555</text:p>
          </table:table-cell>
          <table:table-cell table:formula="of:= -0.12 * (4 * PI())^2 * SIN(4 * PI() * [.A32] + PI()/2)" office:value-type="float" office:value="17.618930106532" calcext:value-type="float">
            <text:p>17.619</text:p>
          </table:table-cell>
          <table:table-cell table:formula="of:= [.$E$3] * SIN([.$E$4] * [.A32] + [.$E$5])" office:value-type="float" office:value="-0.0924670343905215" calcext:value-type="float">
            <text:p>-0.092</text:p>
          </table:table-cell>
          <table:table-cell table:number-columns-repeated="3"/>
        </table:table-row>
        <table:table-row table:style-name="ro3">
          <table:table-cell office:value-type="float" office:value="0.23" calcext:value-type="float">
            <text:p>0.23</text:p>
          </table:table-cell>
          <table:table-cell table:formula="of:=0.12 * SIN(4 * PI() * [.A33] + PI()/2)" office:value-type="float" office:value="-0.116229979335436" calcext:value-type="float">
            <text:p>-0.116</text:p>
          </table:table-cell>
          <table:table-cell table:formula="of:=0.12 * 4 * PI() * COS(4 * PI() * [.A33] + PI()/2)" office:value-type="float" office:value="-0.375015514818808" calcext:value-type="float">
            <text:p>-0.375</text:p>
          </table:table-cell>
          <table:table-cell table:formula="of:= -0.12 * (4 * PI())^2 * SIN(4 * PI() * [.A33] + PI()/2)" office:value-type="float" office:value="18.3543026494007" calcext:value-type="float">
            <text:p>18.354</text:p>
          </table:table-cell>
          <table:table-cell table:formula="of:= [.$E$3] * SIN([.$E$4] * [.A33] + [.$E$5])" office:value-type="float" office:value="-0.0989345950653695" calcext:value-type="float">
            <text:p>-0.099</text:p>
          </table:table-cell>
          <table:table-cell table:number-columns-repeated="3"/>
        </table:table-row>
        <table:table-row table:style-name="ro3">
          <table:table-cell office:value-type="float" office:value="0.24" calcext:value-type="float">
            <text:p>0.24</text:p>
          </table:table-cell>
          <table:table-cell table:formula="of:=0.12 * SIN(4 * PI() * [.A34] + PI()/2)" office:value-type="float" office:value="-0.119053764157737" calcext:value-type="float">
            <text:p>-0.119</text:p>
          </table:table-cell>
          <table:table-cell table:formula="of:=0.12 * 4 * PI() * COS(4 * PI() * [.A34] + PI()/2)" office:value-type="float" office:value="-0.188998063591811" calcext:value-type="float">
            <text:p>-0.189</text:p>
          </table:table-cell>
          <table:table-cell table:formula="of:= -0.12 * (4 * PI())^2 * SIN(4 * PI() * [.A34] + PI()/2)" office:value-type="float" office:value="18.8002168751593" calcext:value-type="float">
            <text:p>18.800</text:p>
          </table:table-cell>
          <table:table-cell table:formula="of:= [.$E$3] * SIN([.$E$4] * [.A34] + [.$E$5])" office:value-type="float" office:value="-0.103979206340687" calcext:value-type="float">
            <text:p>-0.104</text:p>
          </table:table-cell>
          <table:table-cell table:number-columns-repeated="3"/>
        </table:table-row>
        <table:table-row table:style-name="ro3">
          <table:table-cell office:value-type="float" office:value="0.25" calcext:value-type="float">
            <text:p>0.25</text:p>
          </table:table-cell>
          <table:table-cell table:formula="of:=0.12 * SIN(4 * PI() * [.A35] + PI()/2)" office:value-type="float" office:value="-0.12" calcext:value-type="float">
            <text:p>-0.120</text:p>
          </table:table-cell>
          <table:table-cell table:formula="of:=0.12 * 4 * PI() * COS(4 * PI() * [.A35] + PI()/2)" office:value-type="float" office:value="-2.77008579895938E-016" calcext:value-type="float">
            <text:p>0.000</text:p>
          </table:table-cell>
          <table:table-cell table:formula="of:= -0.12 * (4 * PI())^2 * SIN(4 * PI() * [.A35] + PI()/2)" office:value-type="float" office:value="18.9496404500916" calcext:value-type="float">
            <text:p>18.950</text:p>
          </table:table-cell>
          <table:table-cell table:formula="of:= [.$E$3] * SIN([.$E$4] * [.A35] + [.$E$5])" office:value-type="float" office:value="-0.107528312943161" calcext:value-type="float">
            <text:p>-0.108</text:p>
          </table:table-cell>
          <table:table-cell table:number-columns-repeated="3"/>
        </table:table-row>
        <table:table-row table:style-name="ro3">
          <table:table-cell office:value-type="float" office:value="0.26" calcext:value-type="float">
            <text:p>0.26</text:p>
          </table:table-cell>
          <table:table-cell table:formula="of:=0.12 * SIN(4 * PI() * [.A36] + PI()/2)" office:value-type="float" office:value="-0.119053764157737" calcext:value-type="float">
            <text:p>-0.119</text:p>
          </table:table-cell>
          <table:table-cell table:formula="of:=0.12 * 4 * PI() * COS(4 * PI() * [.A36] + PI()/2)" office:value-type="float" office:value="0.18899806359181" calcext:value-type="float">
            <text:p>0.189</text:p>
          </table:table-cell>
          <table:table-cell table:formula="of:= -0.12 * (4 * PI())^2 * SIN(4 * PI() * [.A36] + PI()/2)" office:value-type="float" office:value="18.8002168751593" calcext:value-type="float">
            <text:p>18.800</text:p>
          </table:table-cell>
          <table:table-cell table:formula="of:= [.$E$3] * SIN([.$E$4] * [.A36] + [.$E$5])" office:value-type="float" office:value="-0.109530869036847" calcext:value-type="float">
            <text:p>-0.110</text:p>
          </table:table-cell>
          <table:table-cell table:number-columns-repeated="3"/>
        </table:table-row>
        <table:table-row table:style-name="ro3">
          <table:table-cell office:value-type="float" office:value="0.27" calcext:value-type="float">
            <text:p>0.27</text:p>
          </table:table-cell>
          <table:table-cell table:formula="of:=0.12 * SIN(4 * PI() * [.A37] + PI()/2)" office:value-type="float" office:value="-0.116229979335436" calcext:value-type="float">
            <text:p>-0.116</text:p>
          </table:table-cell>
          <table:table-cell table:formula="of:=0.12 * 4 * PI() * COS(4 * PI() * [.A37] + PI()/2)" office:value-type="float" office:value="0.375015514818808" calcext:value-type="float">
            <text:p>0.375</text:p>
          </table:table-cell>
          <table:table-cell table:formula="of:= -0.12 * (4 * PI())^2 * SIN(4 * PI() * [.A37] + PI()/2)" office:value-type="float" office:value="18.3543026494007" calcext:value-type="float">
            <text:p>18.354</text:p>
          </table:table-cell>
          <table:table-cell table:formula="of:= [.$E$3] * SIN([.$E$4] * [.A37] + [.$E$5])" office:value-type="float" office:value="-0.10995807240156" calcext:value-type="float">
            <text:p>-0.110</text:p>
          </table:table-cell>
          <table:table-cell table:number-columns-repeated="3"/>
        </table:table-row>
        <table:table-row table:style-name="ro3">
          <table:table-cell office:value-type="float" office:value="0.28" calcext:value-type="float">
            <text:p>0.28</text:p>
          </table:table-cell>
          <table:table-cell table:formula="of:=0.12 * SIN(4 * PI() * [.A38] + PI()/2)" office:value-type="float" office:value="-0.11157317830659" calcext:value-type="float">
            <text:p>-0.112</text:p>
          </table:table-cell>
          <table:table-cell table:formula="of:=0.12 * 4 * PI() * COS(4 * PI() * [.A38] + PI()/2)" office:value-type="float" office:value="0.555118747353703" calcext:value-type="float">
            <text:p>0.555</text:p>
          </table:table-cell>
          <table:table-cell table:formula="of:= -0.12 * (4 * PI())^2 * SIN(4 * PI() * [.A38] + PI()/2)" office:value-type="float" office:value="17.618930106532" calcext:value-type="float">
            <text:p>17.619</text:p>
          </table:table-cell>
          <table:table-cell table:formula="of:= [.$E$3] * SIN([.$E$4] * [.A38] + [.$E$5])" office:value-type="float" office:value="-0.108803778687381" calcext:value-type="float">
            <text:p>-0.109</text:p>
          </table:table-cell>
          <table:table-cell table:number-columns-repeated="3"/>
        </table:table-row>
        <table:table-row table:style-name="ro3">
          <table:table-cell office:value-type="float" office:value="0.29" calcext:value-type="float">
            <text:p>0.29</text:p>
          </table:table-cell>
          <table:table-cell table:formula="of:=0.12 * SIN(4 * PI() * [.A39] + PI()/2)" office:value-type="float" office:value="-0.105156801605264" calcext:value-type="float">
            <text:p>-0.105</text:p>
          </table:table-cell>
          <table:table-cell table:formula="of:=0.12 * 4 * PI() * COS(4 * PI() * [.A39] + PI()/2)" office:value-type="float" office:value="0.726467425630963" calcext:value-type="float">
            <text:p>0.726</text:p>
          </table:table-cell>
          <table:table-cell table:formula="of:= -0.12 * (4 * PI())^2 * SIN(4 * PI() * [.A39] + PI()/2)" office:value-type="float" office:value="16.6056965108447" calcext:value-type="float">
            <text:p>16.606</text:p>
          </table:table-cell>
          <table:table-cell table:formula="of:= [.$E$3] * SIN([.$E$4] * [.A39] + [.$E$5])" office:value-type="float" office:value="-0.106084589787168" calcext:value-type="float">
            <text:p>-0.106</text:p>
          </table:table-cell>
          <table:table-cell table:number-columns-repeated="3"/>
        </table:table-row>
        <table:table-row table:style-name="ro3">
          <table:table-cell office:value-type="float" office:value="0.3" calcext:value-type="float">
            <text:p>0.30</text:p>
          </table:table-cell>
          <table:table-cell table:formula="of:=0.12 * SIN(4 * PI() * [.A40] + PI()/2)" office:value-type="float" office:value="-0.0970820393249937" calcext:value-type="float">
            <text:p>-0.097</text:p>
          </table:table-cell>
          <table:table-cell table:formula="of:=0.12 * 4 * PI() * COS(4 * PI() * [.A40] + PI()/2)" office:value-type="float" office:value="0.886359278635419" calcext:value-type="float">
            <text:p>0.886</text:p>
          </table:table-cell>
          <table:table-cell table:formula="of:= -0.12 * (4 * PI())^2 * SIN(4 * PI() * [.A40] + PI()/2)" office:value-type="float" office:value="15.330581161419" calcext:value-type="float">
            <text:p>15.331</text:p>
          </table:table-cell>
          <table:table-cell table:formula="of:= [.$E$3] * SIN([.$E$4] * [.A40] + [.$E$5])" office:value-type="float" office:value="-0.101839615056051" calcext:value-type="float">
            <text:p>-0.102</text:p>
          </table:table-cell>
          <table:table-cell table:number-columns-repeated="3"/>
        </table:table-row>
        <table:table-row table:style-name="ro3">
          <table:table-cell office:value-type="float" office:value="0.31" calcext:value-type="float">
            <text:p>0.31</text:p>
          </table:table-cell>
          <table:table-cell table:formula="of:=0.12 * SIN(4 * PI() * [.A41] + PI()/2)" office:value-type="float" office:value="-0.0874762352905694" calcext:value-type="float">
            <text:p>-0.087</text:p>
          </table:table-cell>
          <table:table-cell table:formula="of:=0.12 * 4 * PI() * COS(4 * PI() * [.A41] + PI()/2)" office:value-type="float" office:value="1.03227271633043" calcext:value-type="float">
            <text:p>1.032</text:p>
          </table:table-cell>
          <table:table-cell table:formula="of:= -0.12 * (4 * PI())^2 * SIN(4 * PI() * [.A41] + PI()/2)" office:value-type="float" office:value="13.8136933890325" calcext:value-type="float">
            <text:p>13.814</text:p>
          </table:table-cell>
          <table:table-cell table:formula="of:= [.$E$3] * SIN([.$E$4] * [.A41] + [.$E$5])" office:value-type="float" office:value="-0.0961299088121925" calcext:value-type="float">
            <text:p>-0.096</text:p>
          </table:table-cell>
          <table:table-cell table:number-columns-repeated="3"/>
        </table:table-row>
        <table:table-row table:style-name="ro3">
          <table:table-cell office:value-type="float" office:value="0.32" calcext:value-type="float">
            <text:p>0.32</text:p>
          </table:table-cell>
          <table:table-cell table:formula="of:=0.12 * SIN(4 * PI() * [.A42] + PI()/2)" office:value-type="float" office:value="-0.0764908787698428" calcext:value-type="float">
            <text:p>-0.076</text:p>
          </table:table-cell>
          <table:table-cell table:formula="of:=0.12 * 4 * PI() * COS(4 * PI() * [.A42] + PI()/2)" office:value-type="float" office:value="1.16190659663907" calcext:value-type="float">
            <text:p>1.162</text:p>
          </table:table-cell>
          <table:table-cell table:formula="of:= -0.12 * (4 * PI())^2 * SIN(4 * PI() * [.A42] + PI()/2)" office:value-type="float" office:value="12.0789554200005" calcext:value-type="float">
            <text:p>12.079</text:p>
          </table:table-cell>
          <table:table-cell table:formula="of:= [.$E$3] * SIN([.$E$4] * [.A42] + [.$E$5])" office:value-type="float" office:value="-0.0890375922091281" calcext:value-type="float">
            <text:p>-0.089</text:p>
          </table:table-cell>
          <table:table-cell table:number-columns-repeated="3"/>
        </table:table-row>
        <table:table-row table:style-name="ro3">
          <table:table-cell office:value-type="float" office:value="0.33" calcext:value-type="float">
            <text:p>0.33</text:p>
          </table:table-cell>
          <table:table-cell table:formula="of:=0.12 * SIN(4 * PI() * [.A43] + PI()/2)" office:value-type="float" office:value="-0.0642992153974796" calcext:value-type="float">
            <text:p>-0.064</text:p>
          </table:table-cell>
          <table:table-cell table:formula="of:=0.12 * 4 * PI() * COS(4 * PI() * [.A43] + PI()/2)" office:value-type="float" office:value="1.27321651582936" calcext:value-type="float">
            <text:p>1.273</text:p>
          </table:table-cell>
          <table:table-cell table:formula="of:= -0.12 * (4 * PI())^2 * SIN(4 * PI() * [.A43] + PI()/2)" office:value-type="float" office:value="10.1537251083769" calcext:value-type="float">
            <text:p>10.154</text:p>
          </table:table-cell>
          <table:table-cell table:formula="of:= [.$E$3] * SIN([.$E$4] * [.A43] + [.$E$5])" office:value-type="float" office:value="-0.0806646721095222" calcext:value-type="float">
            <text:p>-0.081</text:p>
          </table:table-cell>
          <table:table-cell table:number-columns-repeated="3"/>
        </table:table-row>
        <table:table-row table:style-name="ro3">
          <table:table-cell office:value-type="float" office:value="0.34" calcext:value-type="float">
            <text:p>0.34</text:p>
          </table:table-cell>
          <table:table-cell table:formula="of:=0.12 * SIN(4 * PI() * [.A44] + PI()/2)" office:value-type="float" office:value="-0.0510935149878087" calcext:value-type="float">
            <text:p>-0.051</text:p>
          </table:table-cell>
          <table:table-cell table:formula="of:=0.12 * 4 * PI() * COS(4 * PI() * [.A44] + PI()/2)" office:value-type="float" office:value="1.36444704998235" calcext:value-type="float">
            <text:p>1.364</text:p>
          </table:table-cell>
          <table:table-cell table:formula="of:= -0.12 * (4 * PI())^2 * SIN(4 * PI() * [.A44] + PI()/2)" office:value-type="float" office:value="8.06836448625282" calcext:value-type="float">
            <text:p>8.068</text:p>
          </table:table-cell>
          <table:table-cell table:formula="of:= [.$E$3] * SIN([.$E$4] * [.A44] + [.$E$5])" office:value-type="float" office:value="-0.0711315739481802" calcext:value-type="float">
            <text:p>-0.071</text:p>
          </table:table-cell>
          <table:table-cell table:number-columns-repeated="3"/>
        </table:table-row>
        <table:table-row table:style-name="ro3">
          <table:table-cell office:value-type="float" office:value="0.35" calcext:value-type="float">
            <text:p>0.35</text:p>
          </table:table-cell>
          <table:table-cell table:formula="of:=0.12 * SIN(4 * PI() * [.A45] + PI()/2)" office:value-type="float" office:value="-0.0370820393249937" calcext:value-type="float">
            <text:p>-0.037</text:p>
          </table:table-cell>
          <table:table-cell table:formula="of:=0.12 * 4 * PI() * COS(4 * PI() * [.A45] + PI()/2)" office:value-type="float" office:value="1.43415943907595" calcext:value-type="float">
            <text:p>1.434</text:p>
          </table:table-cell>
          <table:table-cell table:formula="of:= -0.12 * (4 * PI())^2 * SIN(4 * PI() * [.A45] + PI()/2)" office:value-type="float" office:value="5.85576093637323" calcext:value-type="float">
            <text:p>5.856</text:p>
          </table:table-cell>
          <table:table-cell table:formula="of:= [.$E$3] * SIN([.$E$4] * [.A45] + [.$E$5])" office:value-type="float" office:value="-0.0605754096857401" calcext:value-type="float">
            <text:p>-0.061</text:p>
          </table:table-cell>
          <table:table-cell table:number-columns-repeated="3"/>
        </table:table-row>
        <table:table-row table:style-name="ro3">
          <table:table-cell office:value-type="float" office:value="0.36" calcext:value-type="float">
            <text:p>0.36</text:p>
          </table:table-cell>
          <table:table-cell table:formula="of:=0.12 * SIN(4 * PI() * [.A46] + PI()/2)" office:value-type="float" office:value="-0.022485757750287" calcext:value-type="float">
            <text:p>-0.022</text:p>
          </table:table-cell>
          <table:table-cell table:formula="of:=0.12 * 4 * PI() * COS(4 * PI() * [.A46] + PI()/2)" office:value-type="float" office:value="1.48125427709" calcext:value-type="float">
            <text:p>1.481</text:p>
          </table:table-cell>
          <table:table-cell table:formula="of:= -0.12 * (4 * PI())^2 * SIN(4 * PI() * [.A46] + PI()/2)" office:value-type="float" office:value="3.55080853846498" calcext:value-type="float">
            <text:p>3.551</text:p>
          </table:table-cell>
          <table:table-cell table:formula="of:= [.$E$3] * SIN([.$E$4] * [.A46] + [.$E$5])" office:value-type="float" office:value="-0.0491480057645973" calcext:value-type="float">
            <text:p>-0.049</text:p>
          </table:table-cell>
          <table:table-cell table:number-columns-repeated="3"/>
        </table:table-row>
        <table:table-row table:style-name="ro3">
          <table:table-cell office:value-type="float" office:value="0.37" calcext:value-type="float">
            <text:p>0.37</text:p>
          </table:table-cell>
          <table:table-cell table:formula="of:=0.12 * SIN(4 * PI() * [.A47] + PI()/2)" office:value-type="float" office:value="-0.00753486234351759" calcext:value-type="float">
            <text:p>-0.008</text:p>
          </table:table-cell>
          <table:table-cell table:formula="of:=0.12 * 4 * PI() * COS(4 * PI() * [.A47] + PI()/2)" office:value-type="float" office:value="1.50498885029593" calcext:value-type="float">
            <text:p>1.505</text:p>
          </table:table-cell>
          <table:table-cell table:formula="of:= -0.12 * (4 * PI())^2 * SIN(4 * PI() * [.A47] + PI()/2)" office:value-type="float" office:value="1.18985776875494" calcext:value-type="float">
            <text:p>1.190</text:p>
          </table:table-cell>
          <table:table-cell table:formula="of:= [.$E$3] * SIN([.$E$4] * [.A47] + [.$E$5])" office:value-type="float" office:value="-0.0370137194304356" calcext:value-type="float">
            <text:p>-0.037</text:p>
          </table:table-cell>
          <table:table-cell table:number-columns-repeated="3"/>
        </table:table-row>
        <table:table-row table:style-name="ro3">
          <table:table-cell office:value-type="float" office:value="0.38" calcext:value-type="float">
            <text:p>0.38</text:p>
          </table:table-cell>
          <table:table-cell table:formula="of:=0.12 * SIN(4 * PI() * [.A48] + PI()/2)" office:value-type="float" office:value="0.00753486234351753" calcext:value-type="float">
            <text:p>0.008</text:p>
          </table:table-cell>
          <table:table-cell table:formula="of:=0.12 * 4 * PI() * COS(4 * PI() * [.A48] + PI()/2)" office:value-type="float" office:value="1.50498885029593" calcext:value-type="float">
            <text:p>1.505</text:p>
          </table:table-cell>
          <table:table-cell table:formula="of:= -0.12 * (4 * PI())^2 * SIN(4 * PI() * [.A48] + PI()/2)" office:value-type="float" office:value="-1.18985776875493" calcext:value-type="float">
            <text:p>-1.190</text:p>
          </table:table-cell>
          <table:table-cell table:formula="of:= [.$E$3] * SIN([.$E$4] * [.A48] + [.$E$5])" office:value-type="float" office:value="-0.0243470748266195" calcext:value-type="float">
            <text:p>-0.024</text:p>
          </table:table-cell>
          <table:table-cell table:number-columns-repeated="3"/>
        </table:table-row>
        <table:table-row table:style-name="ro3">
          <table:table-cell office:value-type="float" office:value="0.39" calcext:value-type="float">
            <text:p>0.39</text:p>
          </table:table-cell>
          <table:table-cell table:formula="of:=0.12 * SIN(4 * PI() * [.A49] + PI()/2)" office:value-type="float" office:value="0.0224857577502869" calcext:value-type="float">
            <text:p>0.022</text:p>
          </table:table-cell>
          <table:table-cell table:formula="of:=0.12 * 4 * PI() * COS(4 * PI() * [.A49] + PI()/2)" office:value-type="float" office:value="1.48125427709" calcext:value-type="float">
            <text:p>1.481</text:p>
          </table:table-cell>
          <table:table-cell table:formula="of:= -0.12 * (4 * PI())^2 * SIN(4 * PI() * [.A49] + PI()/2)" office:value-type="float" office:value="-3.55080853846497" calcext:value-type="float">
            <text:p>-3.551</text:p>
          </table:table-cell>
          <table:table-cell table:formula="of:= [.$E$3] * SIN([.$E$4] * [.A49] + [.$E$5])" office:value-type="float" office:value="-0.0113302528608608" calcext:value-type="float">
            <text:p>-0.011</text:p>
          </table:table-cell>
          <table:table-cell table:number-columns-repeated="3"/>
        </table:table-row>
        <table:table-row table:style-name="ro3">
          <table:table-cell office:value-type="float" office:value="0.4" calcext:value-type="float">
            <text:p>0.40</text:p>
          </table:table-cell>
          <table:table-cell table:formula="of:=0.12 * SIN(4 * PI() * [.A50] + PI()/2)" office:value-type="float" office:value="0.0370820393249937" calcext:value-type="float">
            <text:p>0.037</text:p>
          </table:table-cell>
          <table:table-cell table:formula="of:=0.12 * 4 * PI() * COS(4 * PI() * [.A50] + PI()/2)" office:value-type="float" office:value="1.43415943907595" calcext:value-type="float">
            <text:p>1.434</text:p>
          </table:table-cell>
          <table:table-cell table:formula="of:= -0.12 * (4 * PI())^2 * SIN(4 * PI() * [.A50] + PI()/2)" office:value-type="float" office:value="-5.85576093637322" calcext:value-type="float">
            <text:p>-5.856</text:p>
          </table:table-cell>
          <table:table-cell table:formula="of:= [.$E$3] * SIN([.$E$4] * [.A50] + [.$E$5])" office:value-type="float" office:value="0.00184952905327857" calcext:value-type="float">
            <text:p>0.002</text:p>
          </table:table-cell>
          <table:table-cell table:number-columns-repeated="3"/>
        </table:table-row>
        <table:table-row table:style-name="ro3">
          <table:table-cell office:value-type="float" office:value="0.41" calcext:value-type="float">
            <text:p>0.41</text:p>
          </table:table-cell>
          <table:table-cell table:formula="of:=0.12 * SIN(4 * PI() * [.A51] + PI()/2)" office:value-type="float" office:value="0.0510935149878087" calcext:value-type="float">
            <text:p>0.051</text:p>
          </table:table-cell>
          <table:table-cell table:formula="of:=0.12 * 4 * PI() * COS(4 * PI() * [.A51] + PI()/2)" office:value-type="float" office:value="1.36444704998235" calcext:value-type="float">
            <text:p>1.364</text:p>
          </table:table-cell>
          <table:table-cell table:formula="of:= -0.12 * (4 * PI())^2 * SIN(4 * PI() * [.A51] + PI()/2)" office:value-type="float" office:value="-8.06836448625283" calcext:value-type="float">
            <text:p>-8.068</text:p>
          </table:table-cell>
          <table:table-cell table:formula="of:= [.$E$3] * SIN([.$E$4] * [.A51] + [.$E$5])" office:value-type="float" office:value="0.0150027096935757" calcext:value-type="float">
            <text:p>0.015</text:p>
          </table:table-cell>
          <table:table-cell table:number-columns-repeated="3"/>
        </table:table-row>
        <table:table-row table:style-name="ro3">
          <table:table-cell office:value-type="float" office:value="0.42" calcext:value-type="float">
            <text:p>0.42</text:p>
          </table:table-cell>
          <table:table-cell table:formula="of:=0.12 * SIN(4 * PI() * [.A52] + PI()/2)" office:value-type="float" office:value="0.0642992153974795" calcext:value-type="float">
            <text:p>0.064</text:p>
          </table:table-cell>
          <table:table-cell table:formula="of:=0.12 * 4 * PI() * COS(4 * PI() * [.A52] + PI()/2)" office:value-type="float" office:value="1.27321651582936" calcext:value-type="float">
            <text:p>1.273</text:p>
          </table:table-cell>
          <table:table-cell table:formula="of:= -0.12 * (4 * PI())^2 * SIN(4 * PI() * [.A52] + PI()/2)" office:value-type="float" office:value="-10.1537251083769" calcext:value-type="float">
            <text:p>-10.154</text:p>
          </table:table-cell>
          <table:table-cell table:formula="of:= [.$E$3] * SIN([.$E$4] * [.A52] + [.$E$5])" office:value-type="float" office:value="0.0279401104367025" calcext:value-type="float">
            <text:p>0.028</text:p>
          </table:table-cell>
          <table:table-cell table:number-columns-repeated="3"/>
        </table:table-row>
        <table:table-row table:style-name="ro3">
          <table:table-cell office:value-type="float" office:value="0.43" calcext:value-type="float">
            <text:p>0.43</text:p>
          </table:table-cell>
          <table:table-cell table:formula="of:=0.12 * SIN(4 * PI() * [.A53] + PI()/2)" office:value-type="float" office:value="0.0764908787698427" calcext:value-type="float">
            <text:p>0.076</text:p>
          </table:table-cell>
          <table:table-cell table:formula="of:=0.12 * 4 * PI() * COS(4 * PI() * [.A53] + PI()/2)" office:value-type="float" office:value="1.16190659663907" calcext:value-type="float">
            <text:p>1.162</text:p>
          </table:table-cell>
          <table:table-cell table:formula="of:= -0.12 * (4 * PI())^2 * SIN(4 * PI() * [.A53] + PI()/2)" office:value-type="float" office:value="-12.0789554200005" calcext:value-type="float">
            <text:p>-12.079</text:p>
          </table:table-cell>
          <table:table-cell table:formula="of:= [.$E$3] * SIN([.$E$4] * [.A53] + [.$E$5])" office:value-type="float" office:value="0.0404756561629623" calcext:value-type="float">
            <text:p>0.040</text:p>
          </table:table-cell>
          <table:table-cell table:number-columns-repeated="3"/>
        </table:table-row>
        <table:table-row table:style-name="ro3">
          <table:table-cell office:value-type="float" office:value="0.44" calcext:value-type="float">
            <text:p>0.44</text:p>
          </table:table-cell>
          <table:table-cell table:formula="of:=0.12 * SIN(4 * PI() * [.A54] + PI()/2)" office:value-type="float" office:value="0.0874762352905693" calcext:value-type="float">
            <text:p>0.087</text:p>
          </table:table-cell>
          <table:table-cell table:formula="of:=0.12 * 4 * PI() * COS(4 * PI() * [.A54] + PI()/2)" office:value-type="float" office:value="1.03227271633043" calcext:value-type="float">
            <text:p>1.032</text:p>
          </table:table-cell>
          <table:table-cell table:formula="of:= -0.12 * (4 * PI())^2 * SIN(4 * PI() * [.A54] + PI()/2)" office:value-type="float" office:value="-13.8136933890325" calcext:value-type="float">
            <text:p>-13.814</text:p>
          </table:table-cell>
          <table:table-cell table:formula="of:= [.$E$3] * SIN([.$E$4] * [.A54] + [.$E$5])" office:value-type="float" office:value="0.052429051524179" calcext:value-type="float">
            <text:p>0.052</text:p>
          </table:table-cell>
          <table:table-cell table:number-columns-repeated="3"/>
        </table:table-row>
        <table:table-row table:style-name="ro3">
          <table:table-cell office:value-type="float" office:value="0.45" calcext:value-type="float">
            <text:p>0.45</text:p>
          </table:table-cell>
          <table:table-cell table:formula="of:=0.12 * SIN(4 * PI() * [.A55] + PI()/2)" office:value-type="float" office:value="0.0970820393249937" calcext:value-type="float">
            <text:p>0.097</text:p>
          </table:table-cell>
          <table:table-cell table:formula="of:=0.12 * 4 * PI() * COS(4 * PI() * [.A55] + PI()/2)" office:value-type="float" office:value="0.88635927863542" calcext:value-type="float">
            <text:p>0.886</text:p>
          </table:table-cell>
          <table:table-cell table:formula="of:= -0.12 * (4 * PI())^2 * SIN(4 * PI() * [.A55] + PI()/2)" office:value-type="float" office:value="-15.330581161419" calcext:value-type="float">
            <text:p>-15.331</text:p>
          </table:table-cell>
          <table:table-cell table:formula="of:= [.$E$3] * SIN([.$E$4] * [.A55] + [.$E$5])" office:value-type="float" office:value="0.063628374082702" calcext:value-type="float">
            <text:p>0.064</text:p>
          </table:table-cell>
          <table:table-cell table:number-columns-repeated="3"/>
        </table:table-row>
        <table:table-row table:style-name="ro3">
          <table:table-cell office:value-type="float" office:value="0.46" calcext:value-type="float">
            <text:p>0.46</text:p>
          </table:table-cell>
          <table:table-cell table:formula="of:=0.12 * SIN(4 * PI() * [.A56] + PI()/2)" office:value-type="float" office:value="0.105156801605264" calcext:value-type="float">
            <text:p>0.105</text:p>
          </table:table-cell>
          <table:table-cell table:formula="of:=0.12 * 4 * PI() * COS(4 * PI() * [.A56] + PI()/2)" office:value-type="float" office:value="0.726467425630963" calcext:value-type="float">
            <text:p>0.726</text:p>
          </table:table-cell>
          <table:table-cell table:formula="of:= -0.12 * (4 * PI())^2 * SIN(4 * PI() * [.A56] + PI()/2)" office:value-type="float" office:value="-16.6056965108446" calcext:value-type="float">
            <text:p>-16.606</text:p>
          </table:table-cell>
          <table:table-cell table:formula="of:= [.$E$3] * SIN([.$E$4] * [.A56] + [.$E$5])" office:value-type="float" office:value="0.0739125470251148" calcext:value-type="float">
            <text:p>0.074</text:p>
          </table:table-cell>
          <table:table-cell table:number-columns-repeated="3"/>
        </table:table-row>
        <table:table-row table:style-name="ro3">
          <table:table-cell office:value-type="float" office:value="0.47" calcext:value-type="float">
            <text:p>0.47</text:p>
          </table:table-cell>
          <table:table-cell table:formula="of:=0.12 * SIN(4 * PI() * [.A57] + PI()/2)" office:value-type="float" office:value="0.11157317830659" calcext:value-type="float">
            <text:p>0.112</text:p>
          </table:table-cell>
          <table:table-cell table:formula="of:=0.12 * 4 * PI() * COS(4 * PI() * [.A57] + PI()/2)" office:value-type="float" office:value="0.555118747353702" calcext:value-type="float">
            <text:p>0.555</text:p>
          </table:table-cell>
          <table:table-cell table:formula="of:= -0.12 * (4 * PI())^2 * SIN(4 * PI() * [.A57] + PI()/2)" office:value-type="float" office:value="-17.618930106532" calcext:value-type="float">
            <text:p>-17.619</text:p>
          </table:table-cell>
          <table:table-cell table:formula="of:= [.$E$3] * SIN([.$E$4] * [.A57] + [.$E$5])" office:value-type="float" office:value="0.083133655886276" calcext:value-type="float">
            <text:p>0.083</text:p>
          </table:table-cell>
          <table:table-cell table:number-columns-repeated="3"/>
        </table:table-row>
        <table:table-row table:style-name="ro3">
          <table:table-cell office:value-type="float" office:value="0.48" calcext:value-type="float">
            <text:p>0.48</text:p>
          </table:table-cell>
          <table:table-cell table:formula="of:=0.12 * SIN(4 * PI() * [.A58] + PI()/2)" office:value-type="float" office:value="0.116229979335436" calcext:value-type="float">
            <text:p>0.116</text:p>
          </table:table-cell>
          <table:table-cell table:formula="of:=0.12 * 4 * PI() * COS(4 * PI() * [.A58] + PI()/2)" office:value-type="float" office:value="0.375015514818808" calcext:value-type="float">
            <text:p>0.375</text:p>
          </table:table-cell>
          <table:table-cell table:formula="of:= -0.12 * (4 * PI())^2 * SIN(4 * PI() * [.A58] + PI()/2)" office:value-type="float" office:value="-18.3543026494007" calcext:value-type="float">
            <text:p>-18.354</text:p>
          </table:table-cell>
          <table:table-cell table:formula="of:= [.$E$3] * SIN([.$E$4] * [.A58] + [.$E$5])" office:value-type="float" office:value="0.0911590759628819" calcext:value-type="float">
            <text:p>0.091</text:p>
          </table:table-cell>
          <table:table-cell table:number-columns-repeated="3"/>
        </table:table-row>
        <table:table-row table:style-name="ro3">
          <table:table-cell office:value-type="float" office:value="0.49" calcext:value-type="float">
            <text:p>0.49</text:p>
          </table:table-cell>
          <table:table-cell table:formula="of:=0.12 * SIN(4 * PI() * [.A59] + PI()/2)" office:value-type="float" office:value="0.119053764157737" calcext:value-type="float">
            <text:p>0.119</text:p>
          </table:table-cell>
          <table:table-cell table:formula="of:=0.12 * 4 * PI() * COS(4 * PI() * [.A59] + PI()/2)" office:value-type="float" office:value="0.188998063591811" calcext:value-type="float">
            <text:p>0.189</text:p>
          </table:table-cell>
          <table:table-cell table:formula="of:= -0.12 * (4 * PI())^2 * SIN(4 * PI() * [.A59] + PI()/2)" office:value-type="float" office:value="-18.8002168751593" calcext:value-type="float">
            <text:p>-18.800</text:p>
          </table:table-cell>
          <table:table-cell table:formula="of:= [.$E$3] * SIN([.$E$4] * [.A59] + [.$E$5])" office:value-type="float" office:value="0.0978733798185396" calcext:value-type="float">
            <text:p>0.098</text:p>
          </table:table-cell>
          <table:table-cell table:number-columns-repeated="3"/>
        </table:table-row>
        <table:table-row table:style-name="ro3">
          <table:table-cell office:value-type="float" office:value="0.5" calcext:value-type="float">
            <text:p>0.50</text:p>
          </table:table-cell>
          <table:table-cell table:formula="of:=0.12 * SIN(4 * PI() * [.A60] + PI()/2)" office:value-type="float" office:value="0.12" calcext:value-type="float">
            <text:p>0.120</text:p>
          </table:table-cell>
          <table:table-cell table:formula="of:=0.12 * 4 * PI() * COS(4 * PI() * [.A60] + PI()/2)" office:value-type="float" office:value="4.6168096649323E-016" calcext:value-type="float">
            <text:p>0.000</text:p>
          </table:table-cell>
          <table:table-cell table:formula="of:= -0.12 * (4 * PI())^2 * SIN(4 * PI() * [.A60] + PI()/2)" office:value-type="float" office:value="-18.9496404500916" calcext:value-type="float">
            <text:p>-18.950</text:p>
          </table:table-cell>
          <table:table-cell table:formula="of:= [.$E$3] * SIN([.$E$4] * [.A60] + [.$E$5])" office:value-type="float" office:value="0.103179997445221" calcext:value-type="float">
            <text:p>0.103</text:p>
          </table:table-cell>
          <table:table-cell table:number-columns-repeated="3"/>
        </table:table-row>
        <table:table-row table:style-name="ro3">
          <table:table-cell office:value-type="float" office:value="0.51" calcext:value-type="float">
            <text:p>0.51</text:p>
          </table:table-cell>
          <table:table-cell table:formula="of:=0.12 * SIN(4 * PI() * [.A61] + PI()/2)" office:value-type="float" office:value="0.119053764157737" calcext:value-type="float">
            <text:p>0.119</text:p>
          </table:table-cell>
          <table:table-cell table:formula="of:=0.12 * 4 * PI() * COS(4 * PI() * [.A61] + PI()/2)" office:value-type="float" office:value="-0.18899806359181" calcext:value-type="float">
            <text:p>-0.189</text:p>
          </table:table-cell>
          <table:table-cell table:formula="of:= -0.12 * (4 * PI())^2 * SIN(4 * PI() * [.A61] + PI()/2)" office:value-type="float" office:value="-18.8002168751593" calcext:value-type="float">
            <text:p>-18.800</text:p>
          </table:table-cell>
          <table:table-cell table:formula="of:= [.$E$3] * SIN([.$E$4] * [.A61] + [.$E$5])" office:value-type="float" office:value="0.107002605203452" calcext:value-type="float">
            <text:p>0.107</text:p>
          </table:table-cell>
          <table:table-cell table:number-columns-repeated="3"/>
        </table:table-row>
        <table:table-row table:style-name="ro3">
          <table:table-cell office:value-type="float" office:value="0.52" calcext:value-type="float">
            <text:p>0.52</text:p>
          </table:table-cell>
          <table:table-cell table:formula="of:=0.12 * SIN(4 * PI() * [.A62] + PI()/2)" office:value-type="float" office:value="0.116229979335436" calcext:value-type="float">
            <text:p>0.116</text:p>
          </table:table-cell>
          <table:table-cell table:formula="of:=0.12 * 4 * PI() * COS(4 * PI() * [.A62] + PI()/2)" office:value-type="float" office:value="-0.375015514818808" calcext:value-type="float">
            <text:p>-0.375</text:p>
          </table:table-cell>
          <table:table-cell table:formula="of:= -0.12 * (4 * PI())^2 * SIN(4 * PI() * [.A62] + PI()/2)" office:value-type="float" office:value="-18.3543026494007" calcext:value-type="float">
            <text:p>-18.354</text:p>
          </table:table-cell>
          <table:table-cell table:formula="of:= [.$E$3] * SIN([.$E$4] * [.A62] + [.$E$5])" office:value-type="float" office:value="0.109286223564476" calcext:value-type="float">
            <text:p>0.109</text:p>
          </table:table-cell>
          <table:table-cell table:number-columns-repeated="3"/>
        </table:table-row>
        <table:table-row table:style-name="ro3">
          <table:table-cell office:value-type="float" office:value="0.53" calcext:value-type="float">
            <text:p>0.53</text:p>
          </table:table-cell>
          <table:table-cell table:formula="of:=0.12 * SIN(4 * PI() * [.A63] + PI()/2)" office:value-type="float" office:value="0.11157317830659" calcext:value-type="float">
            <text:p>0.112</text:p>
          </table:table-cell>
          <table:table-cell table:formula="of:=0.12 * 4 * PI() * COS(4 * PI() * [.A63] + PI()/2)" office:value-type="float" office:value="-0.555118747353701" calcext:value-type="float">
            <text:p>-0.555</text:p>
          </table:table-cell>
          <table:table-cell table:formula="of:= -0.12 * (4 * PI())^2 * SIN(4 * PI() * [.A63] + PI()/2)" office:value-type="float" office:value="-17.618930106532" calcext:value-type="float">
            <text:p>-17.619</text:p>
          </table:table-cell>
          <table:table-cell table:formula="of:= [.$E$3] * SIN([.$E$4] * [.A63] + [.$E$5])" office:value-type="float" office:value="0.109998007865884" calcext:value-type="float">
            <text:p>0.110</text:p>
          </table:table-cell>
          <table:table-cell table:number-columns-repeated="3"/>
        </table:table-row>
        <table:table-row table:style-name="ro3">
          <table:table-cell office:value-type="float" office:value="0.54" calcext:value-type="float">
            <text:p>0.54</text:p>
          </table:table-cell>
          <table:table-cell table:formula="of:=0.12 * SIN(4 * PI() * [.A64] + PI()/2)" office:value-type="float" office:value="0.105156801605264" calcext:value-type="float">
            <text:p>0.105</text:p>
          </table:table-cell>
          <table:table-cell table:formula="of:=0.12 * 4 * PI() * COS(4 * PI() * [.A64] + PI()/2)" office:value-type="float" office:value="-0.726467425630964" calcext:value-type="float">
            <text:p>-0.726</text:p>
          </table:table-cell>
          <table:table-cell table:formula="of:= -0.12 * (4 * PI())^2 * SIN(4 * PI() * [.A64] + PI()/2)" office:value-type="float" office:value="-16.6056965108446" calcext:value-type="float">
            <text:p>-16.606</text:p>
          </table:table-cell>
          <table:table-cell table:formula="of:= [.$E$3] * SIN([.$E$4] * [.A64] + [.$E$5])" office:value-type="float" office:value="0.109127720707467" calcext:value-type="float">
            <text:p>0.109</text:p>
          </table:table-cell>
          <table:table-cell table:number-columns-repeated="3"/>
        </table:table-row>
        <table:table-row table:style-name="ro3">
          <table:table-cell office:value-type="float" office:value="0.55" calcext:value-type="float">
            <text:p>0.55</text:p>
          </table:table-cell>
          <table:table-cell table:formula="of:=0.12 * SIN(4 * PI() * [.A65] + PI()/2)" office:value-type="float" office:value="0.0970820393249936" calcext:value-type="float">
            <text:p>0.097</text:p>
          </table:table-cell>
          <table:table-cell table:formula="of:=0.12 * 4 * PI() * COS(4 * PI() * [.A65] + PI()/2)" office:value-type="float" office:value="-0.886359278635421" calcext:value-type="float">
            <text:p>-0.886</text:p>
          </table:table-cell>
          <table:table-cell table:formula="of:= -0.12 * (4 * PI())^2 * SIN(4 * PI() * [.A65] + PI()/2)" office:value-type="float" office:value="-15.330581161419" calcext:value-type="float">
            <text:p>-15.331</text:p>
          </table:table-cell>
          <table:table-cell table:formula="of:= [.$E$3] * SIN([.$E$4] * [.A65] + [.$E$5])" office:value-type="float" office:value="0.106687879192959" calcext:value-type="float">
            <text:p>0.107</text:p>
          </table:table-cell>
          <table:table-cell table:number-columns-repeated="3"/>
        </table:table-row>
        <table:table-row table:style-name="ro3">
          <table:table-cell office:value-type="float" office:value="0.56" calcext:value-type="float">
            <text:p>0.56</text:p>
          </table:table-cell>
          <table:table-cell table:formula="of:=0.12 * SIN(4 * PI() * [.A66] + PI()/2)" office:value-type="float" office:value="0.0874762352905693" calcext:value-type="float">
            <text:p>0.087</text:p>
          </table:table-cell>
          <table:table-cell table:formula="of:=0.12 * 4 * PI() * COS(4 * PI() * [.A66] + PI()/2)" office:value-type="float" office:value="-1.03227271633043" calcext:value-type="float">
            <text:p>-1.032</text:p>
          </table:table-cell>
          <table:table-cell table:formula="of:= -0.12 * (4 * PI())^2 * SIN(4 * PI() * [.A66] + PI()/2)" office:value-type="float" office:value="-13.8136933890325" calcext:value-type="float">
            <text:p>-13.814</text:p>
          </table:table-cell>
          <table:table-cell table:formula="of:= [.$E$3] * SIN([.$E$4] * [.A66] + [.$E$5])" office:value-type="float" office:value="0.102713574899942" calcext:value-type="float">
            <text:p>0.103</text:p>
          </table:table-cell>
          <table:table-cell table:number-columns-repeated="3"/>
        </table:table-row>
        <table:table-row table:style-name="ro3">
          <table:table-cell office:value-type="float" office:value="0.57" calcext:value-type="float">
            <text:p>0.57</text:p>
          </table:table-cell>
          <table:table-cell table:formula="of:=0.12 * SIN(4 * PI() * [.A67] + PI()/2)" office:value-type="float" office:value="0.0764908787698428" calcext:value-type="float">
            <text:p>0.076</text:p>
          </table:table-cell>
          <table:table-cell table:formula="of:=0.12 * 4 * PI() * COS(4 * PI() * [.A67] + PI()/2)" office:value-type="float" office:value="-1.16190659663907" calcext:value-type="float">
            <text:p>-1.162</text:p>
          </table:table-cell>
          <table:table-cell table:formula="of:= -0.12 * (4 * PI())^2 * SIN(4 * PI() * [.A67] + PI()/2)" office:value-type="float" office:value="-12.0789554200005" calcext:value-type="float">
            <text:p>-12.079</text:p>
          </table:table-cell>
          <table:table-cell table:formula="of:= [.$E$3] * SIN([.$E$4] * [.A67] + [.$E$5])" office:value-type="float" office:value="0.0972619691672104" calcext:value-type="float">
            <text:p>0.097</text:p>
          </table:table-cell>
          <table:table-cell table:number-columns-repeated="3"/>
        </table:table-row>
        <table:table-row table:style-name="ro3">
          <table:table-cell office:value-type="float" office:value="0.58" calcext:value-type="float">
            <text:p>0.58</text:p>
          </table:table-cell>
          <table:table-cell table:formula="of:=0.12 * SIN(4 * PI() * [.A68] + PI()/2)" office:value-type="float" office:value="0.0642992153974797" calcext:value-type="float">
            <text:p>0.064</text:p>
          </table:table-cell>
          <table:table-cell table:formula="of:=0.12 * 4 * PI() * COS(4 * PI() * [.A68] + PI()/2)" office:value-type="float" office:value="-1.27321651582936" calcext:value-type="float">
            <text:p>-1.273</text:p>
          </table:table-cell>
          <table:table-cell table:formula="of:= -0.12 * (4 * PI())^2 * SIN(4 * PI() * [.A68] + PI()/2)" office:value-type="float" office:value="-10.1537251083769" calcext:value-type="float">
            <text:p>-10.154</text:p>
          </table:table-cell>
          <table:table-cell table:formula="of:= [.$E$3] * SIN([.$E$4] * [.A68] + [.$E$5])" office:value-type="float" office:value="0.0904114709587764" calcext:value-type="float">
            <text:p>0.090</text:p>
          </table:table-cell>
          <table:table-cell table:number-columns-repeated="3"/>
        </table:table-row>
        <table:table-row table:style-name="ro3">
          <table:table-cell office:value-type="float" office:value="0.59" calcext:value-type="float">
            <text:p>0.59</text:p>
          </table:table-cell>
          <table:table-cell table:formula="of:=0.12 * SIN(4 * PI() * [.A69] + PI()/2)" office:value-type="float" office:value="0.0510935149878089" calcext:value-type="float">
            <text:p>0.051</text:p>
          </table:table-cell>
          <table:table-cell table:formula="of:=0.12 * 4 * PI() * COS(4 * PI() * [.A69] + PI()/2)" office:value-type="float" office:value="-1.36444704998234" calcext:value-type="float">
            <text:p>-1.364</text:p>
          </table:table-cell>
          <table:table-cell table:formula="of:= -0.12 * (4 * PI())^2 * SIN(4 * PI() * [.A69] + PI()/2)" office:value-type="float" office:value="-8.06836448625286" calcext:value-type="float">
            <text:p>-8.068</text:p>
          </table:table-cell>
          <table:table-cell table:formula="of:= [.$E$3] * SIN([.$E$4] * [.A69] + [.$E$5])" office:value-type="float" office:value="0.0822606091290379" calcext:value-type="float">
            <text:p>0.082</text:p>
          </table:table-cell>
          <table:table-cell table:number-columns-repeated="3"/>
        </table:table-row>
        <table:table-row table:style-name="ro3">
          <table:table-cell office:value-type="float" office:value="0.6" calcext:value-type="float">
            <text:p>0.60</text:p>
          </table:table-cell>
          <table:table-cell table:formula="of:=0.12 * SIN(4 * PI() * [.A70] + PI()/2)" office:value-type="float" office:value="0.0370820393249935" calcext:value-type="float">
            <text:p>0.037</text:p>
          </table:table-cell>
          <table:table-cell table:formula="of:=0.12 * 4 * PI() * COS(4 * PI() * [.A70] + PI()/2)" office:value-type="float" office:value="-1.43415943907595" calcext:value-type="float">
            <text:p>-1.434</text:p>
          </table:table-cell>
          <table:table-cell table:formula="of:= -0.12 * (4 * PI())^2 * SIN(4 * PI() * [.A70] + PI()/2)" office:value-type="float" office:value="-5.8557609363732" calcext:value-type="float">
            <text:p>-5.856</text:p>
          </table:table-cell>
          <table:table-cell table:formula="of:= [.$E$3] * SIN([.$E$4] * [.A70] + [.$E$5])" office:value-type="float" office:value="0.07292661530904" calcext:value-type="float">
            <text:p>0.073</text:p>
          </table:table-cell>
          <table:table-cell table:number-columns-repeated="3"/>
        </table:table-row>
        <table:table-row table:style-name="ro3">
          <table:table-cell office:value-type="float" office:value="0.61" calcext:value-type="float">
            <text:p>0.61</text:p>
          </table:table-cell>
          <table:table-cell table:formula="of:=0.12 * SIN(4 * PI() * [.A71] + PI()/2)" office:value-type="float" office:value="0.0224857577502869" calcext:value-type="float">
            <text:p>0.022</text:p>
          </table:table-cell>
          <table:table-cell table:formula="of:=0.12 * 4 * PI() * COS(4 * PI() * [.A71] + PI()/2)" office:value-type="float" office:value="-1.48125427709" calcext:value-type="float">
            <text:p>-1.481</text:p>
          </table:table-cell>
          <table:table-cell table:formula="of:= -0.12 * (4 * PI())^2 * SIN(4 * PI() * [.A71] + PI()/2)" office:value-type="float" office:value="-3.55080853846497" calcext:value-type="float">
            <text:p>-3.551</text:p>
          </table:table-cell>
          <table:table-cell table:formula="of:= [.$E$3] * SIN([.$E$4] * [.A71] + [.$E$5])" office:value-type="float" office:value="0.0625437377957777" calcext:value-type="float">
            <text:p>0.063</text:p>
          </table:table-cell>
          <table:table-cell table:number-columns-repeated="3"/>
        </table:table-row>
        <table:table-row table:style-name="ro3">
          <table:table-cell office:value-type="float" office:value="0.62" calcext:value-type="float">
            <text:p>0.62</text:p>
          </table:table-cell>
          <table:table-cell table:formula="of:=0.12 * SIN(4 * PI() * [.A72] + PI()/2)" office:value-type="float" office:value="0.00753486234351761" calcext:value-type="float">
            <text:p>0.008</text:p>
          </table:table-cell>
          <table:table-cell table:formula="of:=0.12 * 4 * PI() * COS(4 * PI() * [.A72] + PI()/2)" office:value-type="float" office:value="-1.50498885029593" calcext:value-type="float">
            <text:p>-1.505</text:p>
          </table:table-cell>
          <table:table-cell table:formula="of:= -0.12 * (4 * PI())^2 * SIN(4 * PI() * [.A72] + PI()/2)" office:value-type="float" office:value="-1.18985776875494" calcext:value-type="float">
            <text:p>-1.190</text:p>
          </table:table-cell>
          <table:table-cell table:formula="of:= [.$E$3] * SIN([.$E$4] * [.A72] + [.$E$5])" office:value-type="float" office:value="0.0512613106954158" calcext:value-type="float">
            <text:p>0.051</text:p>
          </table:table-cell>
          <table:table-cell table:number-columns-repeated="3"/>
        </table:table-row>
        <table:table-row table:style-name="ro3">
          <table:table-cell office:value-type="float" office:value="0.63" calcext:value-type="float">
            <text:p>0.63</text:p>
          </table:table-cell>
          <table:table-cell table:formula="of:=0.12 * SIN(4 * PI() * [.A73] + PI()/2)" office:value-type="float" office:value="-0.00753486234351752" calcext:value-type="float">
            <text:p>-0.008</text:p>
          </table:table-cell>
          <table:table-cell table:formula="of:=0.12 * 4 * PI() * COS(4 * PI() * [.A73] + PI()/2)" office:value-type="float" office:value="-1.50498885029593" calcext:value-type="float">
            <text:p>-1.505</text:p>
          </table:table-cell>
          <table:table-cell table:formula="of:= -0.12 * (4 * PI())^2 * SIN(4 * PI() * [.A73] + PI()/2)" office:value-type="float" office:value="1.18985776875493" calcext:value-type="float">
            <text:p>1.190</text:p>
          </table:table-cell>
          <table:table-cell table:formula="of:= [.$E$3] * SIN([.$E$4] * [.A73] + [.$E$5])" office:value-type="float" office:value="0.0392416060914161" calcext:value-type="float">
            <text:p>0.039</text:p>
          </table:table-cell>
          <table:table-cell table:number-columns-repeated="3"/>
        </table:table-row>
        <table:table-row table:style-name="ro3">
          <table:table-cell office:value-type="float" office:value="0.64" calcext:value-type="float">
            <text:p>0.64</text:p>
          </table:table-cell>
          <table:table-cell table:formula="of:=0.12 * SIN(4 * PI() * [.A74] + PI()/2)" office:value-type="float" office:value="-0.022485757750287" calcext:value-type="float">
            <text:p>-0.022</text:p>
          </table:table-cell>
          <table:table-cell table:formula="of:=0.12 * 4 * PI() * COS(4 * PI() * [.A74] + PI()/2)" office:value-type="float" office:value="-1.48125427709" calcext:value-type="float">
            <text:p>-1.481</text:p>
          </table:table-cell>
          <table:table-cell table:formula="of:= -0.12 * (4 * PI())^2 * SIN(4 * PI() * [.A74] + PI()/2)" office:value-type="float" office:value="3.55080853846499" calcext:value-type="float">
            <text:p>3.551</text:p>
          </table:table-cell>
          <table:table-cell table:formula="of:= [.$E$3] * SIN([.$E$4] * [.A74] + [.$E$5])" office:value-type="float" office:value="0.0266575001292516" calcext:value-type="float">
            <text:p>0.027</text:p>
          </table:table-cell>
          <table:table-cell table:number-columns-repeated="3"/>
        </table:table-row>
        <table:table-row table:style-name="ro3">
          <table:table-cell office:value-type="float" office:value="0.65" calcext:value-type="float">
            <text:p>0.65</text:p>
          </table:table-cell>
          <table:table-cell table:formula="of:=0.12 * SIN(4 * PI() * [.A75] + PI()/2)" office:value-type="float" office:value="-0.0370820393249936" calcext:value-type="float">
            <text:p>-0.037</text:p>
          </table:table-cell>
          <table:table-cell table:formula="of:=0.12 * 4 * PI() * COS(4 * PI() * [.A75] + PI()/2)" office:value-type="float" office:value="-1.43415943907595" calcext:value-type="float">
            <text:p>-1.434</text:p>
          </table:table-cell>
          <table:table-cell table:formula="of:= -0.12 * (4 * PI())^2 * SIN(4 * PI() * [.A75] + PI()/2)" office:value-type="float" office:value="5.85576093637322" calcext:value-type="float">
            <text:p>5.856</text:p>
          </table:table-cell>
          <table:table-cell table:formula="of:= [.$E$3] * SIN([.$E$4] * [.A75] + [.$E$5])" office:value-type="float" office:value="0.0136899865857768" calcext:value-type="float">
            <text:p>0.014</text:p>
          </table:table-cell>
          <table:table-cell table:number-columns-repeated="3"/>
        </table:table-row>
        <table:table-row table:style-name="ro3">
          <table:table-cell office:value-type="float" office:value="0.66" calcext:value-type="float">
            <text:p>0.66</text:p>
          </table:table-cell>
          <table:table-cell table:formula="of:=0.12 * SIN(4 * PI() * [.A76] + PI()/2)" office:value-type="float" office:value="-0.0510935149878088" calcext:value-type="float">
            <text:p>-0.051</text:p>
          </table:table-cell>
          <table:table-cell table:formula="of:=0.12 * 4 * PI() * COS(4 * PI() * [.A76] + PI()/2)" office:value-type="float" office:value="-1.36444704998235" calcext:value-type="float">
            <text:p>-1.364</text:p>
          </table:table-cell>
          <table:table-cell table:formula="of:= -0.12 * (4 * PI())^2 * SIN(4 * PI() * [.A76] + PI()/2)" office:value-type="float" office:value="8.06836448625284" calcext:value-type="float">
            <text:p>8.068</text:p>
          </table:table-cell>
          <table:table-cell table:formula="of:= [.$E$3] * SIN([.$E$4] * [.A76] + [.$E$5])" office:value-type="float" office:value="0.000525573684914136" calcext:value-type="float">
            <text:p>0.001</text:p>
          </table:table-cell>
          <table:table-cell table:number-columns-repeated="3"/>
        </table:table-row>
        <table:table-row table:style-name="ro3">
          <table:table-cell office:value-type="float" office:value="0.67" calcext:value-type="float">
            <text:p>0.67</text:p>
          </table:table-cell>
          <table:table-cell table:formula="of:=0.12 * SIN(4 * PI() * [.A77] + PI()/2)" office:value-type="float" office:value="-0.0642992153974796" calcext:value-type="float">
            <text:p>-0.064</text:p>
          </table:table-cell>
          <table:table-cell table:formula="of:=0.12 * 4 * PI() * COS(4 * PI() * [.A77] + PI()/2)" office:value-type="float" office:value="-1.27321651582936" calcext:value-type="float">
            <text:p>-1.273</text:p>
          </table:table-cell>
          <table:table-cell table:formula="of:= -0.12 * (4 * PI())^2 * SIN(4 * PI() * [.A77] + PI()/2)" office:value-type="float" office:value="10.1537251083769" calcext:value-type="float">
            <text:p>10.154</text:p>
          </table:table-cell>
          <table:table-cell table:formula="of:= [.$E$3] * SIN([.$E$4] * [.A77] + [.$E$5])" office:value-type="float" office:value="-0.0126463983994564" calcext:value-type="float">
            <text:p>-0.013</text:p>
          </table:table-cell>
          <table:table-cell table:number-columns-repeated="3"/>
        </table:table-row>
        <table:table-row table:style-name="ro3">
          <table:table-cell office:value-type="float" office:value="0.68" calcext:value-type="float">
            <text:p>0.68</text:p>
          </table:table-cell>
          <table:table-cell table:formula="of:=0.12 * SIN(4 * PI() * [.A78] + PI()/2)" office:value-type="float" office:value="-0.0764908787698429" calcext:value-type="float">
            <text:p>-0.076</text:p>
          </table:table-cell>
          <table:table-cell table:formula="of:=0.12 * 4 * PI() * COS(4 * PI() * [.A78] + PI()/2)" office:value-type="float" office:value="-1.16190659663907" calcext:value-type="float">
            <text:p>-1.162</text:p>
          </table:table-cell>
          <table:table-cell table:formula="of:= -0.12 * (4 * PI())^2 * SIN(4 * PI() * [.A78] + PI()/2)" office:value-type="float" office:value="12.0789554200005" calcext:value-type="float">
            <text:p>12.079</text:p>
          </table:table-cell>
          <table:table-cell table:formula="of:= [.$E$3] * SIN([.$E$4] * [.A78] + [.$E$5])" office:value-type="float" office:value="-0.0256364807717716" calcext:value-type="float">
            <text:p>-0.026</text:p>
          </table:table-cell>
          <table:table-cell table:number-columns-repeated="3"/>
        </table:table-row>
        <table:table-row table:style-name="ro3">
          <table:table-cell office:value-type="float" office:value="0.69" calcext:value-type="float">
            <text:p>0.69</text:p>
          </table:table-cell>
          <table:table-cell table:formula="of:=0.12 * SIN(4 * PI() * [.A79] + PI()/2)" office:value-type="float" office:value="-0.0874762352905694" calcext:value-type="float">
            <text:p>-0.087</text:p>
          </table:table-cell>
          <table:table-cell table:formula="of:=0.12 * 4 * PI() * COS(4 * PI() * [.A79] + PI()/2)" office:value-type="float" office:value="-1.03227271633043" calcext:value-type="float">
            <text:p>-1.032</text:p>
          </table:table-cell>
          <table:table-cell table:formula="of:= -0.12 * (4 * PI())^2 * SIN(4 * PI() * [.A79] + PI()/2)" office:value-type="float" office:value="13.8136933890325" calcext:value-type="float">
            <text:p>13.814</text:p>
          </table:table-cell>
          <table:table-cell table:formula="of:= [.$E$3] * SIN([.$E$4] * [.A79] + [.$E$5])" office:value-type="float" office:value="-0.0382578406067766" calcext:value-type="float">
            <text:p>-0.038</text:p>
          </table:table-cell>
          <table:table-cell table:number-columns-repeated="3"/>
        </table:table-row>
        <table:table-row table:style-name="ro3">
          <table:table-cell office:value-type="float" office:value="0.7" calcext:value-type="float">
            <text:p>0.70</text:p>
          </table:table-cell>
          <table:table-cell table:formula="of:=0.12 * SIN(4 * PI() * [.A80] + PI()/2)" office:value-type="float" office:value="-0.0970820393249937" calcext:value-type="float">
            <text:p>-0.097</text:p>
          </table:table-cell>
          <table:table-cell table:formula="of:=0.12 * 4 * PI() * COS(4 * PI() * [.A80] + PI()/2)" office:value-type="float" office:value="-0.88635927863542" calcext:value-type="float">
            <text:p>-0.886</text:p>
          </table:table-cell>
          <table:table-cell table:formula="of:= -0.12 * (4 * PI())^2 * SIN(4 * PI() * [.A80] + PI()/2)" office:value-type="float" office:value="15.330581161419" calcext:value-type="float">
            <text:p>15.331</text:p>
          </table:table-cell>
          <table:table-cell table:formula="of:= [.$E$3] * SIN([.$E$4] * [.A80] + [.$E$5])" office:value-type="float" office:value="-0.0503289483152854" calcext:value-type="float">
            <text:p>-0.050</text:p>
          </table:table-cell>
          <table:table-cell table:number-columns-repeated="3"/>
        </table:table-row>
        <table:table-row table:style-name="ro3">
          <table:table-cell office:value-type="float" office:value="0.71" calcext:value-type="float">
            <text:p>0.71</text:p>
          </table:table-cell>
          <table:table-cell table:formula="of:=0.12 * SIN(4 * PI() * [.A81] + PI()/2)" office:value-type="float" office:value="-0.105156801605264" calcext:value-type="float">
            <text:p>-0.105</text:p>
          </table:table-cell>
          <table:table-cell table:formula="of:=0.12 * 4 * PI() * COS(4 * PI() * [.A81] + PI()/2)" office:value-type="float" office:value="-0.726467425630965" calcext:value-type="float">
            <text:p>-0.726</text:p>
          </table:table-cell>
          <table:table-cell table:formula="of:= -0.12 * (4 * PI())^2 * SIN(4 * PI() * [.A81] + PI()/2)" office:value-type="float" office:value="16.6056965108446" calcext:value-type="float">
            <text:p>16.606</text:p>
          </table:table-cell>
          <table:table-cell table:formula="of:= [.$E$3] * SIN([.$E$4] * [.A81] + [.$E$5])" office:value-type="float" office:value="-0.0616761884349398" calcext:value-type="float">
            <text:p>-0.062</text:p>
          </table:table-cell>
          <table:table-cell table:number-columns-repeated="3"/>
        </table:table-row>
        <table:table-row table:style-name="ro3">
          <table:table-cell office:value-type="float" office:value="0.72" calcext:value-type="float">
            <text:p>0.72</text:p>
          </table:table-cell>
          <table:table-cell table:formula="of:=0.12 * SIN(4 * PI() * [.A82] + PI()/2)" office:value-type="float" office:value="-0.11157317830659" calcext:value-type="float">
            <text:p>-0.112</text:p>
          </table:table-cell>
          <table:table-cell table:formula="of:=0.12 * 4 * PI() * COS(4 * PI() * [.A82] + PI()/2)" office:value-type="float" office:value="-0.555118747353702" calcext:value-type="float">
            <text:p>-0.555</text:p>
          </table:table-cell>
          <table:table-cell table:formula="of:= -0.12 * (4 * PI())^2 * SIN(4 * PI() * [.A82] + PI()/2)" office:value-type="float" office:value="17.618930106532" calcext:value-type="float">
            <text:p>17.619</text:p>
          </table:table-cell>
          <table:table-cell table:formula="of:= [.$E$3] * SIN([.$E$4] * [.A82] + [.$E$5])" office:value-type="float" office:value="-0.0721363566942319" calcext:value-type="float">
            <text:p>-0.072</text:p>
          </table:table-cell>
          <table:table-cell table:number-columns-repeated="3"/>
        </table:table-row>
        <table:table-row table:style-name="ro3">
          <table:table-cell office:value-type="float" office:value="0.73" calcext:value-type="float">
            <text:p>0.73</text:p>
          </table:table-cell>
          <table:table-cell table:formula="of:=0.12 * SIN(4 * PI() * [.A83] + PI()/2)" office:value-type="float" office:value="-0.116229979335436" calcext:value-type="float">
            <text:p>-0.116</text:p>
          </table:table-cell>
          <table:table-cell table:formula="of:=0.12 * 4 * PI() * COS(4 * PI() * [.A83] + PI()/2)" office:value-type="float" office:value="-0.375015514818809" calcext:value-type="float">
            <text:p>-0.375</text:p>
          </table:table-cell>
          <table:table-cell table:formula="of:= -0.12 * (4 * PI())^2 * SIN(4 * PI() * [.A83] + PI()/2)" office:value-type="float" office:value="18.3543026494007" calcext:value-type="float">
            <text:p>18.354</text:p>
          </table:table-cell>
          <table:table-cell table:formula="of:= [.$E$3] * SIN([.$E$4] * [.A83] + [.$E$5])" office:value-type="float" office:value="-0.0815590073351966" calcext:value-type="float">
            <text:p>-0.082</text:p>
          </table:table-cell>
          <table:table-cell table:number-columns-repeated="3"/>
        </table:table-row>
        <table:table-row table:style-name="ro3">
          <table:table-cell office:value-type="float" office:value="0.74" calcext:value-type="float">
            <text:p>0.74</text:p>
          </table:table-cell>
          <table:table-cell table:formula="of:=0.12 * SIN(4 * PI() * [.A84] + PI()/2)" office:value-type="float" office:value="-0.119053764157737" calcext:value-type="float">
            <text:p>-0.119</text:p>
          </table:table-cell>
          <table:table-cell table:formula="of:=0.12 * 4 * PI() * COS(4 * PI() * [.A84] + PI()/2)" office:value-type="float" office:value="-0.18899806359181" calcext:value-type="float">
            <text:p>-0.189</text:p>
          </table:table-cell>
          <table:table-cell table:formula="of:= -0.12 * (4 * PI())^2 * SIN(4 * PI() * [.A84] + PI()/2)" office:value-type="float" office:value="18.8002168751593" calcext:value-type="float">
            <text:p>18.800</text:p>
          </table:table-cell>
          <table:table-cell table:formula="of:= [.$E$3] * SIN([.$E$4] * [.A84] + [.$E$5])" office:value-type="float" office:value="-0.0898086169338722" calcext:value-type="float">
            <text:p>-0.090</text:p>
          </table:table-cell>
          <table:table-cell table:number-columns-repeated="3"/>
        </table:table-row>
        <table:table-row table:style-name="ro3">
          <table:table-cell office:value-type="float" office:value="0.75" calcext:value-type="float">
            <text:p>0.75</text:p>
          </table:table-cell>
          <table:table-cell table:formula="of:=0.12 * SIN(4 * PI() * [.A85] + PI()/2)" office:value-type="float" office:value="-0.12" calcext:value-type="float">
            <text:p>-0.120</text:p>
          </table:table-cell>
          <table:table-cell table:formula="of:=0.12 * 4 * PI() * COS(4 * PI() * [.A85] + PI()/2)" office:value-type="float" office:value="-6.46353353090521E-016" calcext:value-type="float">
            <text:p>0.000</text:p>
          </table:table-cell>
          <table:table-cell table:formula="of:= -0.12 * (4 * PI())^2 * SIN(4 * PI() * [.A85] + PI()/2)" office:value-type="float" office:value="18.9496404500916" calcext:value-type="float">
            <text:p>18.950</text:p>
          </table:table-cell>
          <table:table-cell table:formula="of:= [.$E$3] * SIN([.$E$4] * [.A85] + [.$E$5])" office:value-type="float" office:value="-0.0967665335968837" calcext:value-type="float">
            <text:p>-0.097</text:p>
          </table:table-cell>
          <table:table-cell table:number-columns-repeated="3"/>
        </table:table-row>
        <table:table-row table:style-name="ro3">
          <table:table-cell office:value-type="float" office:value="0.76" calcext:value-type="float">
            <text:p>0.76</text:p>
          </table:table-cell>
          <table:table-cell table:formula="of:=0.12 * SIN(4 * PI() * [.A86] + PI()/2)" office:value-type="float" office:value="-0.119053764157737" calcext:value-type="float">
            <text:p>-0.119</text:p>
          </table:table-cell>
          <table:table-cell table:formula="of:=0.12 * 4 * PI() * COS(4 * PI() * [.A86] + PI()/2)" office:value-type="float" office:value="0.188998063591809" calcext:value-type="float">
            <text:p>0.189</text:p>
          </table:table-cell>
          <table:table-cell table:formula="of:= -0.12 * (4 * PI())^2 * SIN(4 * PI() * [.A86] + PI()/2)" office:value-type="float" office:value="18.8002168751593" calcext:value-type="float">
            <text:p>18.800</text:p>
          </table:table-cell>
          <table:table-cell table:formula="of:= [.$E$3] * SIN([.$E$4] * [.A86] + [.$E$5])" office:value-type="float" office:value="-0.102332683499387" calcext:value-type="float">
            <text:p>-0.102</text:p>
          </table:table-cell>
          <table:table-cell table:number-columns-repeated="3"/>
        </table:table-row>
        <table:table-row table:style-name="ro3">
          <table:table-cell office:value-type="float" office:value="0.77" calcext:value-type="float">
            <text:p>0.77</text:p>
          </table:table-cell>
          <table:table-cell table:formula="of:=0.12 * SIN(4 * PI() * [.A87] + PI()/2)" office:value-type="float" office:value="-0.116229979335436" calcext:value-type="float">
            <text:p>-0.116</text:p>
          </table:table-cell>
          <table:table-cell table:formula="of:=0.12 * 4 * PI() * COS(4 * PI() * [.A87] + PI()/2)" office:value-type="float" office:value="0.375015514818807" calcext:value-type="float">
            <text:p>0.375</text:p>
          </table:table-cell>
          <table:table-cell table:formula="of:= -0.12 * (4 * PI())^2 * SIN(4 * PI() * [.A87] + PI()/2)" office:value-type="float" office:value="18.3543026494007" calcext:value-type="float">
            <text:p>18.354</text:p>
          </table:table-cell>
          <table:table-cell table:formula="of:= [.$E$3] * SIN([.$E$4] * [.A87] + [.$E$5])" office:value-type="float" office:value="-0.106427010219699" calcext:value-type="float">
            <text:p>-0.106</text:p>
          </table:table-cell>
          <table:table-cell table:number-columns-repeated="3"/>
        </table:table-row>
        <table:table-row table:style-name="ro3">
          <table:table-cell office:value-type="float" office:value="0.78" calcext:value-type="float">
            <text:p>0.78</text:p>
          </table:table-cell>
          <table:table-cell table:formula="of:=0.12 * SIN(4 * PI() * [.A88] + PI()/2)" office:value-type="float" office:value="-0.11157317830659" calcext:value-type="float">
            <text:p>-0.112</text:p>
          </table:table-cell>
          <table:table-cell table:formula="of:=0.12 * 4 * PI() * COS(4 * PI() * [.A88] + PI()/2)" office:value-type="float" office:value="0.555118747353701" calcext:value-type="float">
            <text:p>0.555</text:p>
          </table:table-cell>
          <table:table-cell table:formula="of:= -0.12 * (4 * PI())^2 * SIN(4 * PI() * [.A88] + PI()/2)" office:value-type="float" office:value="17.618930106532" calcext:value-type="float">
            <text:p>17.619</text:p>
          </table:table-cell>
          <table:table-cell table:formula="of:= [.$E$3] * SIN([.$E$4] * [.A88] + [.$E$5])" office:value-type="float" office:value="-0.108990626169063" calcext:value-type="float">
            <text:p>-0.109</text:p>
          </table:table-cell>
          <table:table-cell table:number-columns-repeated="3"/>
        </table:table-row>
        <table:table-row table:style-name="ro3">
          <table:table-cell office:value-type="float" office:value="0.79" calcext:value-type="float">
            <text:p>0.79</text:p>
          </table:table-cell>
          <table:table-cell table:formula="of:=0.12 * SIN(4 * PI() * [.A89] + PI()/2)" office:value-type="float" office:value="-0.105156801605264" calcext:value-type="float">
            <text:p>-0.105</text:p>
          </table:table-cell>
          <table:table-cell table:formula="of:=0.12 * 4 * PI() * COS(4 * PI() * [.A89] + PI()/2)" office:value-type="float" office:value="0.726467425630964" calcext:value-type="float">
            <text:p>0.726</text:p>
          </table:table-cell>
          <table:table-cell table:formula="of:= -0.12 * (4 * PI())^2 * SIN(4 * PI() * [.A89] + PI()/2)" office:value-type="float" office:value="16.6056965108446" calcext:value-type="float">
            <text:p>16.606</text:p>
          </table:table-cell>
          <table:table-cell table:formula="of:= [.$E$3] * SIN([.$E$4] * [.A89] + [.$E$5])" office:value-type="float" office:value="-0.109986659555834" calcext:value-type="float">
            <text:p>-0.110</text:p>
          </table:table-cell>
          <table:table-cell table:number-columns-repeated="3"/>
        </table:table-row>
        <table:table-row table:style-name="ro3">
          <table:table-cell office:value-type="float" office:value="0.8" calcext:value-type="float">
            <text:p>0.80</text:p>
          </table:table-cell>
          <table:table-cell table:formula="of:=0.12 * SIN(4 * PI() * [.A90] + PI()/2)" office:value-type="float" office:value="-0.0970820393249937" calcext:value-type="float">
            <text:p>-0.097</text:p>
          </table:table-cell>
          <table:table-cell table:formula="of:=0.12 * 4 * PI() * COS(4 * PI() * [.A90] + PI()/2)" office:value-type="float" office:value="0.886359278635419" calcext:value-type="float">
            <text:p>0.886</text:p>
          </table:table-cell>
          <table:table-cell table:formula="of:= -0.12 * (4 * PI())^2 * SIN(4 * PI() * [.A90] + PI()/2)" office:value-type="float" office:value="15.330581161419" calcext:value-type="float">
            <text:p>15.331</text:p>
          </table:table-cell>
          <table:table-cell table:formula="of:= [.$E$3] * SIN([.$E$4] * [.A90] + [.$E$5])" office:value-type="float" office:value="-0.109400784702439" calcext:value-type="float">
            <text:p>-0.109</text:p>
          </table:table-cell>
          <table:table-cell table:number-columns-repeated="3"/>
        </table:table-row>
        <table:table-row table:style-name="ro3">
          <table:table-cell office:value-type="float" office:value="0.81" calcext:value-type="float">
            <text:p>0.81</text:p>
          </table:table-cell>
          <table:table-cell table:formula="of:=0.12 * SIN(4 * PI() * [.A91] + PI()/2)" office:value-type="float" office:value="-0.0874762352905693" calcext:value-type="float">
            <text:p>-0.087</text:p>
          </table:table-cell>
          <table:table-cell table:formula="of:=0.12 * 4 * PI() * COS(4 * PI() * [.A91] + PI()/2)" office:value-type="float" office:value="1.03227271633043" calcext:value-type="float">
            <text:p>1.032</text:p>
          </table:table-cell>
          <table:table-cell table:formula="of:= -0.12 * (4 * PI())^2 * SIN(4 * PI() * [.A91] + PI()/2)" office:value-type="float" office:value="13.8136933890325" calcext:value-type="float">
            <text:p>13.814</text:p>
          </table:table-cell>
          <table:table-cell table:formula="of:= [.$E$3] * SIN([.$E$4] * [.A91] + [.$E$5])" office:value-type="float" office:value="-0.107241428087708" calcext:value-type="float">
            <text:p>-0.107</text:p>
          </table:table-cell>
          <table:table-cell table:number-columns-repeated="3"/>
        </table:table-row>
        <table:table-row table:style-name="ro3">
          <table:table-cell office:value-type="float" office:value="0.82" calcext:value-type="float">
            <text:p>0.82</text:p>
          </table:table-cell>
          <table:table-cell table:formula="of:=0.12 * SIN(4 * PI() * [.A92] + PI()/2)" office:value-type="float" office:value="-0.0764908787698428" calcext:value-type="float">
            <text:p>-0.076</text:p>
          </table:table-cell>
          <table:table-cell table:formula="of:=0.12 * 4 * PI() * COS(4 * PI() * [.A92] + PI()/2)" office:value-type="float" office:value="1.16190659663907" calcext:value-type="float">
            <text:p>1.162</text:p>
          </table:table-cell>
          <table:table-cell table:formula="of:= -0.12 * (4 * PI())^2 * SIN(4 * PI() * [.A92] + PI()/2)" office:value-type="float" office:value="12.0789554200005" calcext:value-type="float">
            <text:p>12.079</text:p>
          </table:table-cell>
          <table:table-cell table:formula="of:= [.$E$3] * SIN([.$E$4] * [.A92] + [.$E$5])" office:value-type="float" office:value="-0.103539647151116" calcext:value-type="float">
            <text:p>-0.104</text:p>
          </table:table-cell>
          <table:table-cell table:number-columns-repeated="3"/>
        </table:table-row>
        <table:table-row table:style-name="ro3">
          <table:table-cell office:value-type="float" office:value="0.83" calcext:value-type="float">
            <text:p>0.83</text:p>
          </table:table-cell>
          <table:table-cell table:formula="of:=0.12 * SIN(4 * PI() * [.A93] + PI()/2)" office:value-type="float" office:value="-0.0642992153974795" calcext:value-type="float">
            <text:p>-0.064</text:p>
          </table:table-cell>
          <table:table-cell table:formula="of:=0.12 * 4 * PI() * COS(4 * PI() * [.A93] + PI()/2)" office:value-type="float" office:value="1.27321651582936" calcext:value-type="float">
            <text:p>1.273</text:p>
          </table:table-cell>
          <table:table-cell table:formula="of:= -0.12 * (4 * PI())^2 * SIN(4 * PI() * [.A93] + PI()/2)" office:value-type="float" office:value="10.1537251083769" calcext:value-type="float">
            <text:p>10.154</text:p>
          </table:table-cell>
          <table:table-cell table:formula="of:= [.$E$3] * SIN([.$E$4] * [.A93] + [.$E$5])" office:value-type="float" office:value="-0.098348683602073" calcext:value-type="float">
            <text:p>-0.098</text:p>
          </table:table-cell>
          <table:table-cell table:number-columns-repeated="3"/>
        </table:table-row>
        <table:table-row table:style-name="ro3">
          <table:table-cell office:value-type="float" office:value="0.84" calcext:value-type="float">
            <text:p>0.84</text:p>
          </table:table-cell>
          <table:table-cell table:formula="of:=0.12 * SIN(4 * PI() * [.A94] + PI()/2)" office:value-type="float" office:value="-0.0510935149878089" calcext:value-type="float">
            <text:p>-0.051</text:p>
          </table:table-cell>
          <table:table-cell table:formula="of:=0.12 * 4 * PI() * COS(4 * PI() * [.A94] + PI()/2)" office:value-type="float" office:value="1.36444704998234" calcext:value-type="float">
            <text:p>1.364</text:p>
          </table:table-cell>
          <table:table-cell table:formula="of:= -0.12 * (4 * PI())^2 * SIN(4 * PI() * [.A94] + PI()/2)" office:value-type="float" office:value="8.06836448625286" calcext:value-type="float">
            <text:p>8.068</text:p>
          </table:table-cell>
          <table:table-cell table:formula="of:= [.$E$3] * SIN([.$E$4] * [.A94] + [.$E$5])" office:value-type="float" office:value="-0.091743197658879" calcext:value-type="float">
            <text:p>-0.092</text:p>
          </table:table-cell>
          <table:table-cell table:number-columns-repeated="3"/>
        </table:table-row>
        <table:table-row table:style-name="ro3">
          <table:table-cell office:value-type="float" office:value="0.85" calcext:value-type="float">
            <text:p>0.85</text:p>
          </table:table-cell>
          <table:table-cell table:formula="of:=0.12 * SIN(4 * PI() * [.A95] + PI()/2)" office:value-type="float" office:value="-0.0370820393249937" calcext:value-type="float">
            <text:p>-0.037</text:p>
          </table:table-cell>
          <table:table-cell table:formula="of:=0.12 * 4 * PI() * COS(4 * PI() * [.A95] + PI()/2)" office:value-type="float" office:value="1.43415943907595" calcext:value-type="float">
            <text:p>1.434</text:p>
          </table:table-cell>
          <table:table-cell table:formula="of:= -0.12 * (4 * PI())^2 * SIN(4 * PI() * [.A95] + PI()/2)" office:value-type="float" office:value="5.85576093637323" calcext:value-type="float">
            <text:p>5.856</text:p>
          </table:table-cell>
          <table:table-cell table:formula="of:= [.$E$3] * SIN([.$E$4] * [.A95] + [.$E$5])" office:value-type="float" office:value="-0.0838181942310937" calcext:value-type="float">
            <text:p>-0.084</text:p>
          </table:table-cell>
          <table:table-cell table:number-columns-repeated="3"/>
        </table:table-row>
        <table:table-row table:style-name="ro3">
          <table:table-cell office:value-type="float" office:value="0.86" calcext:value-type="float">
            <text:p>0.86</text:p>
          </table:table-cell>
          <table:table-cell table:formula="of:=0.12 * SIN(4 * PI() * [.A96] + PI()/2)" office:value-type="float" office:value="-0.0224857577502871" calcext:value-type="float">
            <text:p>-0.022</text:p>
          </table:table-cell>
          <table:table-cell table:formula="of:=0.12 * 4 * PI() * COS(4 * PI() * [.A96] + PI()/2)" office:value-type="float" office:value="1.48125427709" calcext:value-type="float">
            <text:p>1.481</text:p>
          </table:table-cell>
          <table:table-cell table:formula="of:= -0.12 * (4 * PI())^2 * SIN(4 * PI() * [.A96] + PI()/2)" office:value-type="float" office:value="3.550808538465" calcext:value-type="float">
            <text:p>3.551</text:p>
          </table:table-cell>
          <table:table-cell table:formula="of:= [.$E$3] * SIN([.$E$4] * [.A96] + [.$E$5])" office:value-type="float" office:value="-0.0746876564897338" calcext:value-type="float">
            <text:p>-0.075</text:p>
          </table:table-cell>
          <table:table-cell table:number-columns-repeated="3"/>
        </table:table-row>
        <table:table-row table:style-name="ro3">
          <table:table-cell office:value-type="float" office:value="0.87" calcext:value-type="float">
            <text:p>0.87</text:p>
          </table:table-cell>
          <table:table-cell table:formula="of:=0.12 * SIN(4 * PI() * [.A97] + PI()/2)" office:value-type="float" office:value="-0.00753486234351762" calcext:value-type="float">
            <text:p>-0.008</text:p>
          </table:table-cell>
          <table:table-cell table:formula="of:=0.12 * 4 * PI() * COS(4 * PI() * [.A97] + PI()/2)" office:value-type="float" office:value="1.50498885029593" calcext:value-type="float">
            <text:p>1.505</text:p>
          </table:table-cell>
          <table:table-cell table:formula="of:= -0.12 * (4 * PI())^2 * SIN(4 * PI() * [.A97] + PI()/2)" office:value-type="float" office:value="1.18985776875494" calcext:value-type="float">
            <text:p>1.190</text:p>
          </table:table-cell>
          <table:table-cell table:formula="of:= [.$E$3] * SIN([.$E$4] * [.A97] + [.$E$5])" office:value-type="float" office:value="-0.0644829064782961" calcext:value-type="float">
            <text:p>-0.064</text:p>
          </table:table-cell>
          <table:table-cell table:number-columns-repeated="3"/>
        </table:table-row>
        <table:table-row table:style-name="ro3">
          <table:table-cell office:value-type="float" office:value="0.88" calcext:value-type="float">
            <text:p>0.88</text:p>
          </table:table-cell>
          <table:table-cell table:formula="of:=0.12 * SIN(4 * PI() * [.A98] + PI()/2)" office:value-type="float" office:value="0.0075348623435175" calcext:value-type="float">
            <text:p>0.008</text:p>
          </table:table-cell>
          <table:table-cell table:formula="of:=0.12 * 4 * PI() * COS(4 * PI() * [.A98] + PI()/2)" office:value-type="float" office:value="1.50498885029593" calcext:value-type="float">
            <text:p>1.505</text:p>
          </table:table-cell>
          <table:table-cell table:formula="of:= -0.12 * (4 * PI())^2 * SIN(4 * PI() * [.A98] + PI()/2)" office:value-type="float" office:value="-1.18985776875493" calcext:value-type="float">
            <text:p>-1.190</text:p>
          </table:table-cell>
          <table:table-cell table:formula="of:= [.$E$3] * SIN([.$E$4] * [.A98] + [.$E$5])" office:value-type="float" office:value="-0.0533507163434852" calcext:value-type="float">
            <text:p>-0.053</text:p>
          </table:table-cell>
          <table:table-cell table:number-columns-repeated="3"/>
        </table:table-row>
        <table:table-row table:style-name="ro3">
          <table:table-cell office:value-type="float" office:value="0.89" calcext:value-type="float">
            <text:p>0.89</text:p>
          </table:table-cell>
          <table:table-cell table:formula="of:=0.12 * SIN(4 * PI() * [.A99] + PI()/2)" office:value-type="float" office:value="0.022485757750287" calcext:value-type="float">
            <text:p>0.022</text:p>
          </table:table-cell>
          <table:table-cell table:formula="of:=0.12 * 4 * PI() * COS(4 * PI() * [.A99] + PI()/2)" office:value-type="float" office:value="1.48125427709" calcext:value-type="float">
            <text:p>1.481</text:p>
          </table:table-cell>
          <table:table-cell table:formula="of:= -0.12 * (4 * PI())^2 * SIN(4 * PI() * [.A99] + PI()/2)" office:value-type="float" office:value="-3.55080853846498" calcext:value-type="float">
            <text:p>-3.551</text:p>
          </table:table-cell>
          <table:table-cell table:formula="of:= [.$E$3] * SIN([.$E$4] * [.A99] + [.$E$5])" office:value-type="float" office:value="-0.0414511973513082" calcext:value-type="float">
            <text:p>-0.041</text:p>
          </table:table-cell>
          <table:table-cell table:number-columns-repeated="3"/>
        </table:table-row>
        <table:table-row table:style-name="ro3">
          <table:table-cell office:value-type="float" office:value="0.9" calcext:value-type="float">
            <text:p>0.90</text:p>
          </table:table-cell>
          <table:table-cell table:formula="of:=0.12 * SIN(4 * PI() * [.A100] + PI()/2)" office:value-type="float" office:value="0.0370820393249936" calcext:value-type="float">
            <text:p>0.037</text:p>
          </table:table-cell>
          <table:table-cell table:formula="of:=0.12 * 4 * PI() * COS(4 * PI() * [.A100] + PI()/2)" office:value-type="float" office:value="1.43415943907595" calcext:value-type="float">
            <text:p>1.434</text:p>
          </table:table-cell>
          <table:table-cell table:formula="of:= -0.12 * (4 * PI())^2 * SIN(4 * PI() * [.A100] + PI()/2)" office:value-type="float" office:value="-5.85576093637321" calcext:value-type="float">
            <text:p>-5.856</text:p>
          </table:table-cell>
          <table:table-cell table:formula="of:= [.$E$3] * SIN([.$E$4] * [.A100] + [.$E$5])" office:value-type="float" office:value="-0.0289554970502381" calcext:value-type="float">
            <text:p>-0.029</text:p>
          </table:table-cell>
          <table:table-cell table:number-columns-repeated="3"/>
        </table:table-row>
        <table:table-row table:style-name="ro3">
          <table:table-cell office:value-type="float" office:value="0.91" calcext:value-type="float">
            <text:p>0.91</text:p>
          </table:table-cell>
          <table:table-cell table:formula="of:=0.12 * SIN(4 * PI() * [.A101] + PI()/2)" office:value-type="float" office:value="0.0510935149878088" calcext:value-type="float">
            <text:p>0.051</text:p>
          </table:table-cell>
          <table:table-cell table:formula="of:=0.12 * 4 * PI() * COS(4 * PI() * [.A101] + PI()/2)" office:value-type="float" office:value="1.36444704998235" calcext:value-type="float">
            <text:p>1.364</text:p>
          </table:table-cell>
          <table:table-cell table:formula="of:= -0.12 * (4 * PI())^2 * SIN(4 * PI() * [.A101] + PI()/2)" office:value-type="float" office:value="-8.06836448625284" calcext:value-type="float">
            <text:p>-8.068</text:p>
          </table:table-cell>
          <table:table-cell table:formula="of:= [.$E$3] * SIN([.$E$4] * [.A101] + [.$E$5])" office:value-type="float" office:value="-0.016043337702527" calcext:value-type="float">
            <text:p>-0.016</text:p>
          </table:table-cell>
          <table:table-cell table:number-columns-repeated="3"/>
        </table:table-row>
        <table:table-row table:style-name="ro3">
          <table:table-cell office:value-type="float" office:value="0.92" calcext:value-type="float">
            <text:p>0.92</text:p>
          </table:table-cell>
          <table:table-cell table:formula="of:=0.12 * SIN(4 * PI() * [.A102] + PI()/2)" office:value-type="float" office:value="0.0642992153974796" calcext:value-type="float">
            <text:p>0.064</text:p>
          </table:table-cell>
          <table:table-cell table:formula="of:=0.12 * 4 * PI() * COS(4 * PI() * [.A102] + PI()/2)" office:value-type="float" office:value="1.27321651582936" calcext:value-type="float">
            <text:p>1.273</text:p>
          </table:table-cell>
          <table:table-cell table:formula="of:= -0.12 * (4 * PI())^2 * SIN(4 * PI() * [.A102] + PI()/2)" office:value-type="float" office:value="-10.1537251083769" calcext:value-type="float">
            <text:p>-10.154</text:p>
          </table:table-cell>
          <table:table-cell table:formula="of:= [.$E$3] * SIN([.$E$4] * [.A102] + [.$E$5])" office:value-type="float" office:value="-0.00290043138773921" calcext:value-type="float">
            <text:p>-0.003</text:p>
          </table:table-cell>
          <table:table-cell table:number-columns-repeated="3"/>
        </table:table-row>
        <table:table-row table:style-name="ro3">
          <table:table-cell office:value-type="float" office:value="0.93" calcext:value-type="float">
            <text:p>0.93</text:p>
          </table:table-cell>
          <table:table-cell table:formula="of:=0.12 * SIN(4 * PI() * [.A103] + PI()/2)" office:value-type="float" office:value="0.0764908787698428" calcext:value-type="float">
            <text:p>0.076</text:p>
          </table:table-cell>
          <table:table-cell table:formula="of:=0.12 * 4 * PI() * COS(4 * PI() * [.A103] + PI()/2)" office:value-type="float" office:value="1.16190659663907" calcext:value-type="float">
            <text:p>1.162</text:p>
          </table:table-cell>
          <table:table-cell table:formula="of:= -0.12 * (4 * PI())^2 * SIN(4 * PI() * [.A103] + PI()/2)" office:value-type="float" office:value="-12.0789554200005" calcext:value-type="float">
            <text:p>-12.079</text:p>
          </table:table-cell>
          <table:table-cell table:formula="of:= [.$E$3] * SIN([.$E$4] * [.A103] + [.$E$5])" office:value-type="float" office:value="0.0102841910436286" calcext:value-type="float">
            <text:p>0.010</text:p>
          </table:table-cell>
          <table:table-cell table:number-columns-repeated="3"/>
        </table:table-row>
        <table:table-row table:style-name="ro3">
          <table:table-cell office:value-type="float" office:value="0.94" calcext:value-type="float">
            <text:p>0.94</text:p>
          </table:table-cell>
          <table:table-cell table:formula="of:=0.12 * SIN(4 * PI() * [.A104] + PI()/2)" office:value-type="float" office:value="0.0874762352905694" calcext:value-type="float">
            <text:p>0.087</text:p>
          </table:table-cell>
          <table:table-cell table:formula="of:=0.12 * 4 * PI() * COS(4 * PI() * [.A104] + PI()/2)" office:value-type="float" office:value="1.03227271633043" calcext:value-type="float">
            <text:p>1.032</text:p>
          </table:table-cell>
          <table:table-cell table:formula="of:= -0.12 * (4 * PI())^2 * SIN(4 * PI() * [.A104] + PI()/2)" office:value-type="float" office:value="-13.8136933890325" calcext:value-type="float">
            <text:p>-13.814</text:p>
          </table:table-cell>
          <table:table-cell table:formula="of:= [.$E$3] * SIN([.$E$4] * [.A104] + [.$E$5])" office:value-type="float" office:value="0.0233208987495104" calcext:value-type="float">
            <text:p>0.023</text:p>
          </table:table-cell>
          <table:table-cell table:number-columns-repeated="3"/>
        </table:table-row>
        <table:table-row table:style-name="ro3">
          <table:table-cell office:value-type="float" office:value="0.95" calcext:value-type="float">
            <text:p>0.95</text:p>
          </table:table-cell>
          <table:table-cell table:formula="of:=0.12 * SIN(4 * PI() * [.A105] + PI()/2)" office:value-type="float" office:value="0.0970820393249937" calcext:value-type="float">
            <text:p>0.097</text:p>
          </table:table-cell>
          <table:table-cell table:formula="of:=0.12 * 4 * PI() * COS(4 * PI() * [.A105] + PI()/2)" office:value-type="float" office:value="0.88635927863542" calcext:value-type="float">
            <text:p>0.886</text:p>
          </table:table-cell>
          <table:table-cell table:formula="of:= -0.12 * (4 * PI())^2 * SIN(4 * PI() * [.A105] + PI()/2)" office:value-type="float" office:value="-15.330581161419" calcext:value-type="float">
            <text:p>-15.331</text:p>
          </table:table-cell>
          <table:table-cell table:formula="of:= [.$E$3] * SIN([.$E$4] * [.A105] + [.$E$5])" office:value-type="float" office:value="0.0360221883051462" calcext:value-type="float">
            <text:p>0.036</text:p>
          </table:table-cell>
          <table:table-cell table:number-columns-repeated="3"/>
        </table:table-row>
        <table:table-row table:style-name="ro3">
          <table:table-cell office:value-type="float" office:value="0.96" calcext:value-type="float">
            <text:p>0.96</text:p>
          </table:table-cell>
          <table:table-cell table:formula="of:=0.12 * SIN(4 * PI() * [.A106] + PI()/2)" office:value-type="float" office:value="0.105156801605264" calcext:value-type="float">
            <text:p>0.105</text:p>
          </table:table-cell>
          <table:table-cell table:formula="of:=0.12 * 4 * PI() * COS(4 * PI() * [.A106] + PI()/2)" office:value-type="float" office:value="0.726467425630965" calcext:value-type="float">
            <text:p>0.726</text:p>
          </table:table-cell>
          <table:table-cell table:formula="of:= -0.12 * (4 * PI())^2 * SIN(4 * PI() * [.A106] + PI()/2)" office:value-type="float" office:value="-16.6056965108446" calcext:value-type="float">
            <text:p>-16.606</text:p>
          </table:table-cell>
          <table:table-cell table:formula="of:= [.$E$3] * SIN([.$E$4] * [.A106] + [.$E$5])" office:value-type="float" office:value="0.0482053805138963" calcext:value-type="float">
            <text:p>0.048</text:p>
          </table:table-cell>
          <table:table-cell table:number-columns-repeated="3"/>
        </table:table-row>
        <table:table-row table:style-name="ro3">
          <table:table-cell office:value-type="float" office:value="0.97" calcext:value-type="float">
            <text:p>0.97</text:p>
          </table:table-cell>
          <table:table-cell table:formula="of:=0.12 * SIN(4 * PI() * [.A107] + PI()/2)" office:value-type="float" office:value="0.11157317830659" calcext:value-type="float">
            <text:p>0.112</text:p>
          </table:table-cell>
          <table:table-cell table:formula="of:=0.12 * 4 * PI() * COS(4 * PI() * [.A107] + PI()/2)" office:value-type="float" office:value="0.555118747353702" calcext:value-type="float">
            <text:p>0.555</text:p>
          </table:table-cell>
          <table:table-cell table:formula="of:= -0.12 * (4 * PI())^2 * SIN(4 * PI() * [.A107] + PI()/2)" office:value-type="float" office:value="-17.618930106532" calcext:value-type="float">
            <text:p>-17.619</text:p>
          </table:table-cell>
          <table:table-cell table:formula="of:= [.$E$3] * SIN([.$E$4] * [.A107] + [.$E$5])" office:value-type="float" office:value="0.0596952478324898" calcext:value-type="float">
            <text:p>0.060</text:p>
          </table:table-cell>
          <table:table-cell table:number-columns-repeated="3"/>
        </table:table-row>
        <table:table-row table:style-name="ro3">
          <table:table-cell office:value-type="float" office:value="0.98" calcext:value-type="float">
            <text:p>0.98</text:p>
          </table:table-cell>
          <table:table-cell table:formula="of:=0.12 * SIN(4 * PI() * [.A108] + PI()/2)" office:value-type="float" office:value="0.116229979335436" calcext:value-type="float">
            <text:p>0.116</text:p>
          </table:table-cell>
          <table:table-cell table:formula="of:=0.12 * 4 * PI() * COS(4 * PI() * [.A108] + PI()/2)" office:value-type="float" office:value="0.375015514818809" calcext:value-type="float">
            <text:p>0.375</text:p>
          </table:table-cell>
          <table:table-cell table:formula="of:= -0.12 * (4 * PI())^2 * SIN(4 * PI() * [.A108] + PI()/2)" office:value-type="float" office:value="-18.3543026494007" calcext:value-type="float">
            <text:p>-18.354</text:p>
          </table:table-cell>
          <table:table-cell table:formula="of:= [.$E$3] * SIN([.$E$4] * [.A108] + [.$E$5])" office:value-type="float" office:value="0.0703265346211689" calcext:value-type="float">
            <text:p>0.070</text:p>
          </table:table-cell>
          <table:table-cell table:number-columns-repeated="3"/>
        </table:table-row>
        <table:table-row table:style-name="ro3">
          <table:table-cell office:value-type="float" office:value="0.99" calcext:value-type="float">
            <text:p>0.99</text:p>
          </table:table-cell>
          <table:table-cell table:formula="of:=0.12 * SIN(4 * PI() * [.A109] + PI()/2)" office:value-type="float" office:value="0.119053764157737" calcext:value-type="float">
            <text:p>0.119</text:p>
          </table:table-cell>
          <table:table-cell table:formula="of:=0.12 * 4 * PI() * COS(4 * PI() * [.A109] + PI()/2)" office:value-type="float" office:value="0.18899806359181" calcext:value-type="float">
            <text:p>0.189</text:p>
          </table:table-cell>
          <table:table-cell table:formula="of:= -0.12 * (4 * PI())^2 * SIN(4 * PI() * [.A109] + PI()/2)" office:value-type="float" office:value="-18.8002168751593" calcext:value-type="float">
            <text:p>-18.800</text:p>
          </table:table-cell>
          <table:table-cell table:formula="of:= [.$E$3] * SIN([.$E$4] * [.A109] + [.$E$5])" office:value-type="float" office:value="0.0799463339706549" calcext:value-type="float">
            <text:p>0.080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.00</text:p>
          </table:table-cell>
          <table:table-cell table:formula="of:=0.12 * SIN(4 * PI() * [.A110] + PI()/2)" office:value-type="float" office:value="0.12" calcext:value-type="float">
            <text:p>0.120</text:p>
          </table:table-cell>
          <table:table-cell table:formula="of:=0.12 * 4 * PI() * COS(4 * PI() * [.A110] + PI()/2)" office:value-type="float" office:value="8.31025739687813E-016" calcext:value-type="float">
            <text:p>0.000</text:p>
          </table:table-cell>
          <table:table-cell table:formula="of:= -0.12 * (4 * PI())^2 * SIN(4 * PI() * [.A110] + PI()/2)" office:value-type="float" office:value="-18.9496404500916" calcext:value-type="float">
            <text:p>-18.950</text:p>
          </table:table-cell>
          <table:table-cell office:value-type="float" office:value="0.12" calcext:value-type="float">
            <text:p>0.120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style-name="ce12" table:formula="of:=SUMXMY2([.B10:.B110];[.E10:.E110])" office:value-type="float" office:value="0.110451037687374" calcext:value-type="float">
            <text:p>0.110451</text:p>
          </table:table-cell>
          <table:table-cell office:value-type="string" calcext:value-type="string">
            <text:p><text:s/>: à minimiser</text:p>
          </table:table-cell>
          <table:table-cell table:number-columns-repeated="2"/>
        </table:table-row>
        <table:table-row table:style-name="ro3" table:number-rows-repeated="30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 office:value-type="string" calcext:value-type="string">
            <text:p>Période = 0,5 [s]</text:p>
          </table:table-cell>
          <table:table-cell table:style-name="Default"/>
          <table:table-cell table:style-name="Default" office:value-type="string" calcext:value-type="string">
            <text:p>Cela ce lit sur le graphique et se calcule à partir des données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 office:value-type="string" calcext:value-type="string">
            <text:p>Fréquence = 2,0 [Hz]</text:p>
          </table:table-cell>
          <table:table-cell table:style-name="Default" table:number-columns-repeated="4"/>
          <table:table-cell table:number-columns-repeated="3"/>
        </table:table-row>
      </table:table>
      <table:table table:name="Feuille5" table:style-name="ta1">
        <table:shapes>
          <draw:frame draw:z-index="0" draw:style-name="gr1" draw:text-style-name="P1" svg:width="159.99mm" svg:height="89.99mm" svg:x="1.11mm" svg:y="270.03mm">
            <loext:p draw:notify-on-update-of-ranges="Feuille5.A10:Feuille5.A150 Feuille5.B8:Feuille5.B9 Feuille5.B10:Feuille5.B150 Feuille5.A10:Feuille5.A150 Feuille5.C8:Feuille5.C9 Feuille5.C10:Feuille5.C15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31.94mm" svg:height="138.42mm" svg:x="1.64mm" svg:y="344.96mm">
            <loext:p draw:notify-on-update-of-ranges="Feuille5.B10:Feuille5.B150 Feuille5.C10:Feuille5.C150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draw:text-style-name="P1" svg:width="159.99mm" svg:height="89.99mm" svg:x="0.83mm" svg:y="520.64mm">
            <loext:p draw:notify-on-update-of-ranges="Feuille5.A10:Feuille5.A150 Feuille5.B8:Feuille5.B9 Feuille5.B10:Feuille5.B150 Feuille5.A10:Feuille5.A150 Feuille5.H8:Feuille5.H9 Feuille5.H10:Feuille5.H150 Feuille5.A10:Feuille5.A150 Feuille5.F8:Feuille5.F9 Feuille5.F10:Feuille5.F150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1" table:default-cell-style-name="ce7"/>
        <table:table-column table:style-name="co12" table:default-cell-style-name="ce8"/>
        <table:table-column table:style-name="co1" table:number-columns-repeated="5" table:default-cell-style-name="ce8"/>
        <table:table-column table:style-name="co1" table:number-columns-repeated="2" table:default-cell-style-name="Default"/>
        <table:table-row table:style-name="ro3">
          <table:table-cell table:style-name="Default" office:value-type="string" calcext:value-type="string">
            <text:p>Exercice 5 : MCU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table:number-columns-repeated="5"/>
          <table:table-cell table:style-name="ce2" office:value-type="string" calcext:value-type="string">
            <text:p>Modèle</text:p>
          </table:table-cell>
          <table:table-cell table:style-name="Default" office:value-type="string" calcext:value-type="string">
            <text:p>Modèle</text:p>
          </table:table-cell>
          <table:table-cell table:number-columns-repeated="2"/>
        </table:table-row>
        <table:table-row table:style-name="ro10">
          <table:table-cell table:style-name="Default" office:value-type="string" calcext:value-type="string">
            <text:p>R =</text:p>
          </table:table-cell>
          <table:table-cell table:style-name="ce7" office:value-type="float" office:value="2" calcext:value-type="float">
            <text:p>2.00</text:p>
          </table:table-cell>
          <table:table-cell table:style-name="Default" office:value-type="string" calcext:value-type="string">
            <text:p>[m]</text:p>
          </table:table-cell>
          <table:table-cell table:style-name="Default" table:number-columns-repeated="2"/>
          <table:table-cell table:style-name="ce2" office:value-type="string" calcext:value-type="string">
            <text:p>R<text:span text:style-name="T3">modèl</text:span> = </text:p>
          </table:table-cell>
          <table:table-cell table:style-name="ce11" office:value-type="float" office:value="1.5" calcext:value-type="float">
            <text:p>1.500</text:p>
          </table:table-cell>
          <table:table-cell office:value-type="string" calcext:value-type="string">
            <text:p><text:s text:c="2"/>[m]</text:p>
          </table:table-cell>
          <table:table-cell/>
        </table:table-row>
        <table:table-row table:style-name="ro3">
          <table:table-cell table:style-name="Default" office:value-type="string" calcext:value-type="string">
            <text:p>Oméga =</text:p>
          </table:table-cell>
          <table:table-cell table:formula="of:=PI()/6" office:value-type="float" office:value="0.523598775598299" calcext:value-type="float">
            <text:p>0.524</text:p>
          </table:table-cell>
          <table:table-cell table:style-name="Default" office:value-type="string" calcext:value-type="string">
            <text:p><text:s/>= pi/6 [rad/s]</text:p>
          </table:table-cell>
          <table:table-cell table:style-name="Default" table:number-columns-repeated="2"/>
          <table:table-cell table:style-name="ce2" office:value-type="string" calcext:value-type="string">
            <text:p>Oméga =</text:p>
          </table:table-cell>
          <table:table-cell table:style-name="ce11" office:value-type="float" office:value="0.5" calcext:value-type="float">
            <text:p>0.500</text:p>
          </table:table-cell>
          <table:table-cell office:value-type="string" calcext:value-type="string">
            <text:p><text:s text:c="2"/>[rad / s]</text:p>
          </table:table-cell>
          <table:table-cell/>
        </table:table-row>
        <table:table-row table:style-name="ro3">
          <table:table-cell table:style-name="Default" table:number-columns-repeated="3"/>
          <table:table-cell table:style-name="ce2"/>
          <table:table-cell/>
          <table:table-cell table:style-name="Default" table:number-columns-repeated="2"/>
          <table:table-cell table:style-name="ce8"/>
          <table:table-cell/>
        </table:table-row>
        <table:table-row table:style-name="ro3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table:number-columns-repeated="7"/>
          <table:table-cell office:value-type="string" calcext:value-type="string">
            <text:p>Modèle</text:p>
          </table:table-cell>
          <table:table-cell/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 X</text:p>
          </table:table-cell>
          <table:table-cell table:style-name="ce2" office:value-type="string" calcext:value-type="string">
            <text:p>Position Y</text:p>
          </table:table-cell>
          <table:table-cell table:style-name="ce2" office:value-type="string" calcext:value-type="string">
            <text:p>Vitesse X</text:p>
          </table:table-cell>
          <table:table-cell table:style-name="ce2" office:value-type="string" calcext:value-type="string">
            <text:p>Vitesse Y</text:p>
          </table:table-cell>
          <table:table-cell table:style-name="Default" office:value-type="string" calcext:value-type="string">
            <text:p>Accél. X</text:p>
          </table:table-cell>
          <table:table-cell table:style-name="Default" office:value-type="string" calcext:value-type="string">
            <text:p>Accél. Y</text:p>
          </table:table-cell>
          <table:table-cell office:value-type="string" calcext:value-type="string">
            <text:p>Pos. X</text:p>
          </table:table-cell>
          <table:table-cell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number-columns-repeated="2"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 table:number-columns-repeated="2" table:style-name="ce2" office:value-type="string" calcext:value-type="string">
            <text:p>[m/s²]</text:p>
          </table:table-cell>
          <table:table-cell table:style-name="ce2" office:value-type="string" calcext:value-type="string">
            <text:p>[m]</text:p>
          </table:table-cell>
          <table:table-cell/>
        </table:table-row>
        <table:table-row table:style-name="ro3">
          <table:table-cell office:value-type="float" office:value="0" calcext:value-type="float">
            <text:p>0.00</text:p>
          </table:table-cell>
          <table:table-cell table:formula="of:=[.$B$3] * COS([.$B$4] * [.A10])" office:value-type="float" office:value="2" calcext:value-type="float">
            <text:p>2.000</text:p>
          </table:table-cell>
          <table:table-cell table:formula="of:=[.$B$3] * SIN([.$B$4] * [.A10])" office:value-type="float" office:value="0" calcext:value-type="float">
            <text:p>0.000</text:p>
          </table:table-cell>
          <table:table-cell table:formula="of:=-[.$B$3] * [.$B$4] * SIN([.$B$4] * [.A10])" office:value-type="float" office:value="-0" calcext:value-type="float">
            <text:p>0.000</text:p>
          </table:table-cell>
          <table:table-cell table:formula="of:=[.$B$3] * [.$B$4] * COS([.$B$4] * [.A10])" office:value-type="float" office:value="1.0471975511966" calcext:value-type="float">
            <text:p>1.047</text:p>
          </table:table-cell>
          <table:table-cell table:formula="of:= - [.$B$3] * [.$B$4]^2 * COS([.$B$4] * [.A10])" office:value-type="float" office:value="-0.548311355616075" calcext:value-type="float">
            <text:p>-0.548</text:p>
          </table:table-cell>
          <table:table-cell table:formula="of:= - [.$B$3] * [.$B$4]^2 * SIN([.$B$4] * [.A10])" office:value-type="float" office:value="-0" calcext:value-type="float">
            <text:p>0.000</text:p>
          </table:table-cell>
          <table:table-cell table:formula="of:=[.$G$3] * COS([.$G$4] * [.A10])" office:value-type="float" office:value="1.5" calcext:value-type="float">
            <text:p>1.5</text:p>
          </table:table-cell>
          <table:table-cell/>
        </table:table-row>
        <table:table-row table:style-name="ro3">
          <table:table-cell office:value-type="float" office:value="0.1" calcext:value-type="float">
            <text:p>0.10</text:p>
          </table:table-cell>
          <table:table-cell table:formula="of:=[.$B$3] * COS([.$B$4] * [.A11])" office:value-type="float" office:value="1.99725906950915" calcext:value-type="float">
            <text:p>1.997</text:p>
          </table:table-cell>
          <table:table-cell table:formula="of:=[.$B$3] * SIN([.$B$4] * [.A11])" office:value-type="float" office:value="0.104671912485888" calcext:value-type="float">
            <text:p>0.105</text:p>
          </table:table-cell>
          <table:table-cell table:formula="of:=-[.$B$3] * [.$B$4] * SIN([.$B$4] * [.A11])" office:value-type="float" office:value="-0.0548060852171431" calcext:value-type="float">
            <text:p>-0.055</text:p>
          </table:table-cell>
          <table:table-cell table:formula="of:=[.$B$3] * [.$B$4] * COS([.$B$4] * [.A11])" office:value-type="float" office:value="1.04576240334759" calcext:value-type="float">
            <text:p>1.046</text:p>
          </table:table-cell>
          <table:table-cell table:formula="of:= - [.$B$3] * [.$B$4]^2 * COS([.$B$4] * [.A11])" office:value-type="float" office:value="-0.547559913959531" calcext:value-type="float">
            <text:p>-0.548</text:p>
          </table:table-cell>
          <table:table-cell table:formula="of:= - [.$B$3] * [.$B$4]^2 * SIN([.$B$4] * [.A11])" office:value-type="float" office:value="-0.0286963991150321" calcext:value-type="float">
            <text:p>-0.029</text:p>
          </table:table-cell>
          <table:table-cell table:formula="of:=[.$G$3] * COS([.$G$4] * [.A11])" office:value-type="float" office:value="1.49812539059245" calcext:value-type="float">
            <text:p>1.4981253906</text:p>
          </table:table-cell>
          <table:table-cell/>
        </table:table-row>
        <table:table-row table:style-name="ro3">
          <table:table-cell office:value-type="float" office:value="0.2" calcext:value-type="float">
            <text:p>0.20</text:p>
          </table:table-cell>
          <table:table-cell table:formula="of:=[.$B$3] * COS([.$B$4] * [.A12])" office:value-type="float" office:value="1.98904379073655" calcext:value-type="float">
            <text:p>1.989</text:p>
          </table:table-cell>
          <table:table-cell table:formula="of:=[.$B$3] * SIN([.$B$4] * [.A12])" office:value-type="float" office:value="0.209056926535307" calcext:value-type="float">
            <text:p>0.209</text:p>
          </table:table-cell>
          <table:table-cell table:formula="of:=-[.$B$3] * [.$B$4] * SIN([.$B$4] * [.A12])" office:value-type="float" office:value="-0.10946195076423" calcext:value-type="float">
            <text:p>-0.109</text:p>
          </table:table-cell>
          <table:table-cell table:formula="of:=[.$B$3] * [.$B$4] * COS([.$B$4] * [.A12])" office:value-type="float" office:value="1.04146089344105" calcext:value-type="float">
            <text:p>1.041</text:p>
          </table:table-cell>
          <table:table-cell table:formula="of:= - [.$B$3] * [.$B$4]^2 * COS([.$B$4] * [.A12])" office:value-type="float" office:value="-0.545307648639247" calcext:value-type="float">
            <text:p>-0.545</text:p>
          </table:table-cell>
          <table:table-cell table:formula="of:= - [.$B$3] * [.$B$4]^2 * SIN([.$B$4] * [.A12])" office:value-type="float" office:value="-0.0573141433947522" calcext:value-type="float">
            <text:p>-0.057</text:p>
          </table:table-cell>
          <table:table-cell table:formula="of:=[.$G$3] * COS([.$G$4] * [.A12])" office:value-type="float" office:value="1.49250624791704" calcext:value-type="float">
            <text:p>1.4925062479</text:p>
          </table:table-cell>
          <table:table-cell/>
        </table:table-row>
        <table:table-row table:style-name="ro3">
          <table:table-cell office:value-type="float" office:value="0.3" calcext:value-type="float">
            <text:p>0.30</text:p>
          </table:table-cell>
          <table:table-cell table:formula="of:=[.$B$3] * COS([.$B$4] * [.A13])" office:value-type="float" office:value="1.97537668119028" calcext:value-type="float">
            <text:p>1.975</text:p>
          </table:table-cell>
          <table:table-cell table:formula="of:=[.$B$3] * SIN([.$B$4] * [.A13])" office:value-type="float" office:value="0.312868930080462" calcext:value-type="float">
            <text:p>0.313</text:p>
          </table:table-cell>
          <table:table-cell table:formula="of:=-[.$B$3] * [.$B$4] * SIN([.$B$4] * [.A13])" office:value-type="float" office:value="-0.16381778871288" calcext:value-type="float">
            <text:p>-0.164</text:p>
          </table:table-cell>
          <table:table-cell table:formula="of:=[.$B$3] * [.$B$4] * COS([.$B$4] * [.A13])" office:value-type="float" office:value="1.03430481161666" calcext:value-type="float">
            <text:p>1.034</text:p>
          </table:table-cell>
          <table:table-cell table:formula="of:= - [.$B$3] * [.$B$4]^2 * COS([.$B$4] * [.A13])" office:value-type="float" office:value="-0.541560732957912" calcext:value-type="float">
            <text:p>-0.542</text:p>
          </table:table-cell>
          <table:table-cell table:formula="of:= - [.$B$3] * [.$B$4]^2 * SIN([.$B$4] * [.A13])" office:value-type="float" office:value="-0.0857747935912845" calcext:value-type="float">
            <text:p>-0.086</text:p>
          </table:table-cell>
          <table:table-cell table:formula="of:=[.$G$3] * COS([.$G$4] * [.A13])" office:value-type="float" office:value="1.48315661690406" calcext:value-type="float">
            <text:p>1.4831566169</text:p>
          </table:table-cell>
          <table:table-cell/>
        </table:table-row>
        <table:table-row table:style-name="ro3">
          <table:table-cell office:value-type="float" office:value="0.4" calcext:value-type="float">
            <text:p>0.40</text:p>
          </table:table-cell>
          <table:table-cell table:formula="of:=[.$B$3] * COS([.$B$4] * [.A14])" office:value-type="float" office:value="1.95629520146761" calcext:value-type="float">
            <text:p>1.956</text:p>
          </table:table-cell>
          <table:table-cell table:formula="of:=[.$B$3] * SIN([.$B$4] * [.A14])" office:value-type="float" office:value="0.415823381635519" calcext:value-type="float">
            <text:p>0.416</text:p>
          </table:table-cell>
          <table:table-cell table:formula="of:=-[.$B$3] * [.$B$4] * SIN([.$B$4] * [.A14])" office:value-type="float" office:value="-0.217724613489502" calcext:value-type="float">
            <text:p>-0.218</text:p>
          </table:table-cell>
          <table:table-cell table:formula="of:=[.$B$3] * [.$B$4] * COS([.$B$4] * [.A14])" office:value-type="float" office:value="1.02431377219727" calcext:value-type="float">
            <text:p>1.024</text:p>
          </table:table-cell>
          <table:table-cell table:formula="of:= - [.$B$3] * [.$B$4]^2 * COS([.$B$4] * [.A14])" office:value-type="float" office:value="-0.536329436950965" calcext:value-type="float">
            <text:p>-0.536</text:p>
          </table:table-cell>
          <table:table-cell table:formula="of:= - [.$B$3] * [.$B$4]^2 * SIN([.$B$4] * [.A14])" office:value-type="float" office:value="-0.114000341040716" calcext:value-type="float">
            <text:p>-0.114</text:p>
          </table:table-cell>
          <table:table-cell table:formula="of:=[.$G$3] * COS([.$G$4] * [.A14])" office:value-type="float" office:value="1.47009986676186" calcext:value-type="float">
            <text:p>1.4700998668</text:p>
          </table:table-cell>
          <table:table-cell/>
        </table:table-row>
        <table:table-row table:style-name="ro3">
          <table:table-cell office:value-type="float" office:value="0.5" calcext:value-type="float">
            <text:p>0.50</text:p>
          </table:table-cell>
          <table:table-cell table:formula="of:=[.$B$3] * COS([.$B$4] * [.A15])" office:value-type="float" office:value="1.93185165257814" calcext:value-type="float">
            <text:p>1.932</text:p>
          </table:table-cell>
          <table:table-cell table:formula="of:=[.$B$3] * SIN([.$B$4] * [.A15])" office:value-type="float" office:value="0.517638090205042" calcext:value-type="float">
            <text:p>0.518</text:p>
          </table:table-cell>
          <table:table-cell table:formula="of:=-[.$B$3] * [.$B$4] * SIN([.$B$4] * [.A15])" office:value-type="float" office:value="-0.271034670234401" calcext:value-type="float">
            <text:p>-0.271</text:p>
          </table:table-cell>
          <table:table-cell table:formula="of:=[.$B$3] * [.$B$4] * COS([.$B$4] * [.A15])" office:value-type="float" office:value="1.01151515992746" calcext:value-type="float">
            <text:p>1.012</text:p>
          </table:table-cell>
          <table:table-cell table:formula="of:= - [.$B$3] * [.$B$4]^2 * COS([.$B$4] * [.A15])" office:value-type="float" office:value="-0.529628099237137" calcext:value-type="float">
            <text:p>-0.530</text:p>
          </table:table-cell>
          <table:table-cell table:formula="of:= - [.$B$3] * [.$B$4]^2 * SIN([.$B$4] * [.A15])" office:value-type="float" office:value="-0.141913421479421" calcext:value-type="float">
            <text:p>-0.142</text:p>
          </table:table-cell>
          <table:table-cell table:formula="of:=[.$G$3] * COS([.$G$4] * [.A15])" office:value-type="float" office:value="1.45336863256597" calcext:value-type="float">
            <text:p>1.4533686326</text:p>
          </table:table-cell>
          <table:table-cell/>
        </table:table-row>
        <table:table-row table:style-name="ro8">
          <table:table-cell office:value-type="float" office:value="0.6" calcext:value-type="float">
            <text:p>0.60</text:p>
          </table:table-cell>
          <table:table-cell table:formula="of:=[.$B$3] * COS([.$B$4] * [.A16])" office:value-type="float" office:value="1.90211303259031" calcext:value-type="float">
            <text:p>1.902</text:p>
          </table:table-cell>
          <table:table-cell table:formula="of:=[.$B$3] * SIN([.$B$4] * [.A16])" office:value-type="float" office:value="0.618033988749895" calcext:value-type="float">
            <text:p>0.618</text:p>
          </table:table-cell>
          <table:table-cell table:formula="of:=-[.$B$3] * [.$B$4] * SIN([.$B$4] * [.A16])" office:value-type="float" office:value="-0.323601839787578" calcext:value-type="float">
            <text:p>-0.324</text:p>
          </table:table-cell>
          <table:table-cell table:formula="of:=[.$B$3] * [.$B$4] * COS([.$B$4] * [.A16])" office:value-type="float" office:value="0.995944054913852" calcext:value-type="float">
            <text:p>0.996</text:p>
          </table:table-cell>
          <table:table-cell table:formula="of:= - [.$B$3] * [.$B$4]^2 * COS([.$B$4] * [.A16])" office:value-type="float" office:value="-0.521475087717298" calcext:value-type="float">
            <text:p>-0.521</text:p>
          </table:table-cell>
          <table:table-cell table:formula="of:= - [.$B$3] * [.$B$4]^2 * SIN([.$B$4] * [.A16])" office:value-type="float" office:value="-0.169437527094133" calcext:value-type="float">
            <text:p>-0.169</text:p>
          </table:table-cell>
          <table:table-cell table:formula="of:=[.$G$3] * COS([.$G$4] * [.A16])" office:value-type="float" office:value="1.43300473368841" calcext:value-type="float">
            <text:p>1.4330047337</text:p>
          </table:table-cell>
          <table:table-cell/>
        </table:table-row>
        <table:table-row table:style-name="ro8">
          <table:table-cell office:value-type="float" office:value="0.7" calcext:value-type="float">
            <text:p>0.70</text:p>
          </table:table-cell>
          <table:table-cell table:formula="of:=[.$B$3] * COS([.$B$4] * [.A17])" office:value-type="float" office:value="1.8671608529944" calcext:value-type="float">
            <text:p>1.867</text:p>
          </table:table-cell>
          <table:table-cell table:formula="of:=[.$B$3] * SIN([.$B$4] * [.A17])" office:value-type="float" office:value="0.716735899090601" calcext:value-type="float">
            <text:p>0.717</text:p>
          </table:table-cell>
          <table:table-cell table:formula="of:=-[.$B$3] * [.$B$4] * SIN([.$B$4] * [.A17])" office:value-type="float" office:value="-0.375282039191184" calcext:value-type="float">
            <text:p>-0.375</text:p>
          </table:table-cell>
          <table:table-cell table:formula="of:=[.$B$3] * [.$B$4] * COS([.$B$4] * [.A17])" office:value-type="float" office:value="0.977643136472945" calcext:value-type="float">
            <text:p>0.978</text:p>
          </table:table-cell>
          <table:table-cell table:formula="of:= - [.$B$3] * [.$B$4]^2 * COS([.$B$4] * [.A17])" office:value-type="float" office:value="-0.511892749229314" calcext:value-type="float">
            <text:p>-0.512</text:p>
          </table:table-cell>
          <table:table-cell table:formula="of:= - [.$B$3] * [.$B$4]^2 * SIN([.$B$4] * [.A17])" office:value-type="float" office:value="-0.196497216224537" calcext:value-type="float">
            <text:p>-0.196</text:p>
          </table:table-cell>
          <table:table-cell table:formula="of:=[.$G$3] * COS([.$G$4] * [.A17])" office:value-type="float" office:value="1.40905906927107" calcext:value-type="float">
            <text:p>1.4090590693</text:p>
          </table:table-cell>
          <table:table-cell/>
        </table:table-row>
        <table:table-row table:style-name="ro8">
          <table:table-cell office:value-type="float" office:value="0.8" calcext:value-type="float">
            <text:p>0.80</text:p>
          </table:table-cell>
          <table:table-cell table:formula="of:=[.$B$3] * COS([.$B$4] * [.A18])" office:value-type="float" office:value="1.8270909152852" calcext:value-type="float">
            <text:p>1.827</text:p>
          </table:table-cell>
          <table:table-cell table:formula="of:=[.$B$3] * SIN([.$B$4] * [.A18])" office:value-type="float" office:value="0.8134732861516" calcext:value-type="float">
            <text:p>0.813</text:p>
          </table:table-cell>
          <table:table-cell table:formula="of:=-[.$B$3] * [.$B$4] * SIN([.$B$4] * [.A18])" office:value-type="float" office:value="-0.425933616610902" calcext:value-type="float">
            <text:p>-0.426</text:p>
          </table:table-cell>
          <table:table-cell table:formula="of:=[.$B$3] * [.$B$4] * COS([.$B$4] * [.A18])" office:value-type="float" office:value="0.956662566150107" calcext:value-type="float">
            <text:p>0.957</text:p>
          </table:table-cell>
          <table:table-cell table:formula="of:= - [.$B$3] * [.$B$4]^2 * COS([.$B$4] * [.A18])" office:value-type="float" office:value="-0.500907348296922" calcext:value-type="float">
            <text:p>-0.501</text:p>
          </table:table-cell>
          <table:table-cell table:formula="of:= - [.$B$3] * [.$B$4]^2 * SIN([.$B$4] * [.A18])" office:value-type="float" office:value="-0.223018320143624" calcext:value-type="float">
            <text:p>-0.223</text:p>
          </table:table-cell>
          <table:table-cell table:formula="of:=[.$G$3] * COS([.$G$4] * [.A18])" office:value-type="float" office:value="1.38159149100433" calcext:value-type="float">
            <text:p>1.381591491</text:p>
          </table:table-cell>
          <table:table-cell/>
        </table:table-row>
        <table:table-row table:style-name="ro8">
          <table:table-cell office:value-type="float" office:value="0.9" calcext:value-type="float">
            <text:p>0.90</text:p>
          </table:table-cell>
          <table:table-cell table:formula="of:=[.$B$3] * COS([.$B$4] * [.A19])" office:value-type="float" office:value="1.78201304837674" calcext:value-type="float">
            <text:p>1.782</text:p>
          </table:table-cell>
          <table:table-cell table:formula="of:=[.$B$3] * SIN([.$B$4] * [.A19])" office:value-type="float" office:value="0.907980999479094" calcext:value-type="float">
            <text:p>0.908</text:p>
          </table:table-cell>
          <table:table-cell table:formula="of:=-[.$B$3] * [.$B$4] * SIN([.$B$4] * [.A19])" office:value-type="float" office:value="-0.475417739593773" calcext:value-type="float">
            <text:p>-0.475</text:p>
          </table:table-cell>
          <table:table-cell table:formula="of:=[.$B$3] * [.$B$4] * COS([.$B$4] * [.A19])" office:value-type="float" office:value="0.933059850230251" calcext:value-type="float">
            <text:p>0.933</text:p>
          </table:table-cell>
          <table:table-cell table:formula="of:= - [.$B$3] * [.$B$4]^2 * COS([.$B$4] * [.A19])" office:value-type="float" office:value="-0.488548995140491" calcext:value-type="float">
            <text:p>-0.489</text:p>
          </table:table-cell>
          <table:table-cell table:formula="of:= - [.$B$3] * [.$B$4]^2 * SIN([.$B$4] * [.A19])" office:value-type="float" office:value="-0.24892814634901" calcext:value-type="float">
            <text:p>-0.249</text:p>
          </table:table-cell>
          <table:table-cell table:formula="of:=[.$G$3] * COS([.$G$4] * [.A19])" office:value-type="float" office:value="1.35067065352902" calcext:value-type="float">
            <text:p>1.3506706535</text:p>
          </table:table-cell>
          <table:table-cell/>
        </table:table-row>
        <table:table-row table:style-name="ro8">
          <table:table-cell office:value-type="float" office:value="1" calcext:value-type="float">
            <text:p>1.00</text:p>
          </table:table-cell>
          <table:table-cell table:formula="of:=[.$B$3] * COS([.$B$4] * [.A20])" office:value-type="float" office:value="1.73205080756888" calcext:value-type="float">
            <text:p>1.732</text:p>
          </table:table-cell>
          <table:table-cell table:formula="of:=[.$B$3] * SIN([.$B$4] * [.A20])" office:value-type="float" office:value="1" calcext:value-type="float">
            <text:p>1.000</text:p>
          </table:table-cell>
          <table:table-cell table:formula="of:=-[.$B$3] * [.$B$4] * SIN([.$B$4] * [.A20])" office:value-type="float" office:value="-0.523598775598299" calcext:value-type="float">
            <text:p>-0.524</text:p>
          </table:table-cell>
          <table:table-cell table:formula="of:=[.$B$3] * [.$B$4] * COS([.$B$4] * [.A20])" office:value-type="float" office:value="0.906899682117109" calcext:value-type="float">
            <text:p>0.907</text:p>
          </table:table-cell>
          <table:table-cell table:formula="of:= - [.$B$3] * [.$B$4]^2 * COS([.$B$4] * [.A20])" office:value-type="float" office:value="-0.474851563147005" calcext:value-type="float">
            <text:p>-0.475</text:p>
          </table:table-cell>
          <table:table-cell table:formula="of:= - [.$B$3] * [.$B$4]^2 * SIN([.$B$4] * [.A20])" office:value-type="float" office:value="-0.274155677808038" calcext:value-type="float">
            <text:p>-0.274</text:p>
          </table:table-cell>
          <table:table-cell table:formula="of:=[.$G$3] * COS([.$G$4] * [.A20])" office:value-type="float" office:value="1.31637384283556" calcext:value-type="float">
            <text:p>1.3163738428</text:p>
          </table:table-cell>
          <table:table-cell/>
        </table:table-row>
        <table:table-row table:style-name="ro8">
          <table:table-cell office:value-type="float" office:value="1.1" calcext:value-type="float">
            <text:p>1.10</text:p>
          </table:table-cell>
          <table:table-cell table:formula="of:=[.$B$3] * COS([.$B$4] * [.A21])" office:value-type="float" office:value="1.67734113589085" calcext:value-type="float">
            <text:p>1.677</text:p>
          </table:table-cell>
          <table:table-cell table:formula="of:=[.$B$3] * SIN([.$B$4] * [.A21])" office:value-type="float" office:value="1.08927807003005" calcext:value-type="float">
            <text:p>1.089</text:p>
          </table:table-cell>
          <table:table-cell table:formula="of:=-[.$B$3] * [.$B$4] * SIN([.$B$4] * [.A21])" office:value-type="float" office:value="-0.570344663753814" calcext:value-type="float">
            <text:p>-0.570</text:p>
          </table:table-cell>
          <table:table-cell table:formula="of:=[.$B$3] * [.$B$4] * COS([.$B$4] * [.A21])" office:value-type="float" office:value="0.878253765013108" calcext:value-type="float">
            <text:p>0.878</text:p>
          </table:table-cell>
          <table:table-cell table:formula="of:= - [.$B$3] * [.$B$4]^2 * COS([.$B$4] * [.A21])" office:value-type="float" office:value="-0.459852596025459" calcext:value-type="float">
            <text:p>-0.460</text:p>
          </table:table-cell>
          <table:table-cell table:formula="of:= - [.$B$3] * [.$B$4]^2 * SIN([.$B$4] * [.A21])" office:value-type="float" office:value="-0.298631767610521" calcext:value-type="float">
            <text:p>-0.299</text:p>
          </table:table-cell>
          <table:table-cell table:formula="of:=[.$G$3] * COS([.$G$4] * [.A21])" office:value-type="float" office:value="1.27878678308926" calcext:value-type="float">
            <text:p>1.2787867831</text:p>
          </table:table-cell>
          <table:table-cell/>
        </table:table-row>
        <table:table-row table:style-name="ro8">
          <table:table-cell office:value-type="float" office:value="1.2" calcext:value-type="float">
            <text:p>1.20</text:p>
          </table:table-cell>
          <table:table-cell table:formula="of:=[.$B$3] * COS([.$B$4] * [.A22])" office:value-type="float" office:value="1.6180339887499" calcext:value-type="float">
            <text:p>1.618</text:p>
          </table:table-cell>
          <table:table-cell table:formula="of:=[.$B$3] * SIN([.$B$4] * [.A22])" office:value-type="float" office:value="1.17557050458495" calcext:value-type="float">
            <text:p>1.176</text:p>
          </table:table-cell>
          <table:table-cell table:formula="of:=-[.$B$3] * [.$B$4] * SIN([.$B$4] * [.A22])" office:value-type="float" office:value="-0.615527276830152" calcext:value-type="float">
            <text:p>-0.616</text:p>
          </table:table-cell>
          <table:table-cell table:formula="of:=[.$B$3] * [.$B$4] * COS([.$B$4] * [.A22])" office:value-type="float" office:value="0.847200615385876" calcext:value-type="float">
            <text:p>0.847</text:p>
          </table:table-cell>
          <table:table-cell table:formula="of:= - [.$B$3] * [.$B$4]^2 * COS([.$B$4] * [.A22])" office:value-type="float" office:value="-0.44359320490217" calcext:value-type="float">
            <text:p>-0.444</text:p>
          </table:table-cell>
          <table:table-cell table:formula="of:= - [.$B$3] * [.$B$4]^2 * SIN([.$B$4] * [.A22])" office:value-type="float" office:value="-0.322289328495623" calcext:value-type="float">
            <text:p>-0.322</text:p>
          </table:table-cell>
          <table:table-cell table:formula="of:=[.$G$3] * COS([.$G$4] * [.A22])" office:value-type="float" office:value="1.23800342236452" calcext:value-type="float">
            <text:p>1.2380034224</text:p>
          </table:table-cell>
          <table:table-cell/>
        </table:table-row>
        <table:table-row table:style-name="ro8">
          <table:table-cell office:value-type="float" office:value="1.3" calcext:value-type="float">
            <text:p>1.30</text:p>
          </table:table-cell>
          <table:table-cell table:formula="of:=[.$B$3] * COS([.$B$4] * [.A23])" office:value-type="float" office:value="1.55429192291394" calcext:value-type="float">
            <text:p>1.554</text:p>
          </table:table-cell>
          <table:table-cell table:formula="of:=[.$B$3] * SIN([.$B$4] * [.A23])" office:value-type="float" office:value="1.25864078209967" calcext:value-type="float">
            <text:p>1.259</text:p>
          </table:table-cell>
          <table:table-cell table:formula="of:=-[.$B$3] * [.$B$4] * SIN([.$B$4] * [.A23])" office:value-type="float" office:value="-0.659022772425475" calcext:value-type="float">
            <text:p>-0.659</text:p>
          </table:table-cell>
          <table:table-cell table:formula="of:=[.$B$3] * [.$B$4] * COS([.$B$4] * [.A23])" office:value-type="float" office:value="0.813825347760065" calcext:value-type="float">
            <text:p>0.814</text:p>
          </table:table-cell>
          <table:table-cell table:formula="of:= - [.$B$3] * [.$B$4]^2 * COS([.$B$4] * [.A23])" office:value-type="float" office:value="-0.42611795563803" calcext:value-type="float">
            <text:p>-0.426</text:p>
          </table:table-cell>
          <table:table-cell table:formula="of:= - [.$B$3] * [.$B$4]^2 * SIN([.$B$4] * [.A23])" office:value-type="float" office:value="-0.345063516733375" calcext:value-type="float">
            <text:p>-0.345</text:p>
          </table:table-cell>
          <table:table-cell table:formula="of:=[.$G$3] * COS([.$G$4] * [.A23])" office:value-type="float" office:value="1.19412569782358" calcext:value-type="float">
            <text:p>1.1941256978</text:p>
          </table:table-cell>
          <table:table-cell/>
        </table:table-row>
        <table:table-row table:style-name="ro8">
          <table:table-cell office:value-type="float" office:value="1.4" calcext:value-type="float">
            <text:p>1.40</text:p>
          </table:table-cell>
          <table:table-cell table:formula="of:=[.$B$3] * COS([.$B$4] * [.A24])" office:value-type="float" office:value="1.48628965095479" calcext:value-type="float">
            <text:p>1.486</text:p>
          </table:table-cell>
          <table:table-cell table:formula="of:=[.$B$3] * SIN([.$B$4] * [.A24])" office:value-type="float" office:value="1.33826121271772" calcext:value-type="float">
            <text:p>1.338</text:p>
          </table:table-cell>
          <table:table-cell table:formula="of:=-[.$B$3] * [.$B$4] * SIN([.$B$4] * [.A24])" office:value-type="float" office:value="-0.700711932409691" calcext:value-type="float">
            <text:p>-0.701</text:p>
          </table:table-cell>
          <table:table-cell table:formula="of:=[.$B$3] * [.$B$4] * COS([.$B$4] * [.A24])" office:value-type="float" office:value="0.77821944142435" calcext:value-type="float">
            <text:p>0.778</text:p>
          </table:table-cell>
          <table:table-cell table:formula="of:= - [.$B$3] * [.$B$4]^2 * COS([.$B$4] * [.A24])" office:value-type="float" office:value="-0.407474746676582" calcext:value-type="float">
            <text:p>-0.407</text:p>
          </table:table-cell>
          <table:table-cell table:formula="of:= - [.$B$3] * [.$B$4]^2 * SIN([.$B$4] * [.A24])" office:value-type="float" office:value="-0.366891909856832" calcext:value-type="float">
            <text:p>-0.367</text:p>
          </table:table-cell>
          <table:table-cell table:formula="of:=[.$G$3] * COS([.$G$4] * [.A24])" office:value-type="float" office:value="1.14726328092673" calcext:value-type="float">
            <text:p>1.1472632809</text:p>
          </table:table-cell>
          <table:table-cell/>
        </table:table-row>
        <table:table-row table:style-name="ro8">
          <table:table-cell office:value-type="float" office:value="1.5" calcext:value-type="float">
            <text:p>1.50</text:p>
          </table:table-cell>
          <table:table-cell table:formula="of:=[.$B$3] * COS([.$B$4] * [.A25])" office:value-type="float" office:value="1.4142135623731" calcext:value-type="float">
            <text:p>1.414</text:p>
          </table:table-cell>
          <table:table-cell table:formula="of:=[.$B$3] * SIN([.$B$4] * [.A25])" office:value-type="float" office:value="1.4142135623731" calcext:value-type="float">
            <text:p>1.414</text:p>
          </table:table-cell>
          <table:table-cell table:formula="of:=-[.$B$3] * [.$B$4] * SIN([.$B$4] * [.A25])" office:value-type="float" office:value="-0.740480489693061" calcext:value-type="float">
            <text:p>-0.740</text:p>
          </table:table-cell>
          <table:table-cell table:formula="of:=[.$B$3] * [.$B$4] * COS([.$B$4] * [.A25])" office:value-type="float" office:value="0.740480489693061" calcext:value-type="float">
            <text:p>0.740</text:p>
          </table:table-cell>
          <table:table-cell table:formula="of:= - [.$B$3] * [.$B$4]^2 * COS([.$B$4] * [.A25])" office:value-type="float" office:value="-0.387714677757715" calcext:value-type="float">
            <text:p>-0.388</text:p>
          </table:table-cell>
          <table:table-cell table:formula="of:= - [.$B$3] * [.$B$4]^2 * SIN([.$B$4] * [.A25])" office:value-type="float" office:value="-0.387714677757715" calcext:value-type="float">
            <text:p>-0.388</text:p>
          </table:table-cell>
          <table:table-cell table:formula="of:=[.$G$3] * COS([.$G$4] * [.A25])" office:value-type="float" office:value="1.09753330331073" calcext:value-type="float">
            <text:p>1.0975333033</text:p>
          </table:table-cell>
          <table:table-cell/>
        </table:table-row>
        <table:table-row table:style-name="ro8">
          <table:table-cell office:value-type="float" office:value="1.6" calcext:value-type="float">
            <text:p>1.60</text:p>
          </table:table-cell>
          <table:table-cell table:formula="of:=[.$B$3] * COS([.$B$4] * [.A26])" office:value-type="float" office:value="1.33826121271772" calcext:value-type="float">
            <text:p>1.338</text:p>
          </table:table-cell>
          <table:table-cell table:formula="of:=[.$B$3] * SIN([.$B$4] * [.A26])" office:value-type="float" office:value="1.48628965095479" calcext:value-type="float">
            <text:p>1.486</text:p>
          </table:table-cell>
          <table:table-cell table:formula="of:=-[.$B$3] * [.$B$4] * SIN([.$B$4] * [.A26])" office:value-type="float" office:value="-0.77821944142435" calcext:value-type="float">
            <text:p>-0.778</text:p>
          </table:table-cell>
          <table:table-cell table:formula="of:=[.$B$3] * [.$B$4] * COS([.$B$4] * [.A26])" office:value-type="float" office:value="0.700711932409691" calcext:value-type="float">
            <text:p>0.701</text:p>
          </table:table-cell>
          <table:table-cell table:formula="of:= - [.$B$3] * [.$B$4]^2 * COS([.$B$4] * [.A26])" office:value-type="float" office:value="-0.366891909856832" calcext:value-type="float">
            <text:p>-0.367</text:p>
          </table:table-cell>
          <table:table-cell table:formula="of:= - [.$B$3] * [.$B$4]^2 * SIN([.$B$4] * [.A26])" office:value-type="float" office:value="-0.407474746676582" calcext:value-type="float">
            <text:p>-0.407</text:p>
          </table:table-cell>
          <table:table-cell table:formula="of:=[.$G$3] * COS([.$G$4] * [.A26])" office:value-type="float" office:value="1.04506006402075" calcext:value-type="float">
            <text:p>1.045060064</text:p>
          </table:table-cell>
          <table:table-cell/>
        </table:table-row>
        <table:table-row table:style-name="ro8">
          <table:table-cell office:value-type="float" office:value="1.7" calcext:value-type="float">
            <text:p>1.70</text:p>
          </table:table-cell>
          <table:table-cell table:formula="of:=[.$B$3] * COS([.$B$4] * [.A27])" office:value-type="float" office:value="1.25864078209968" calcext:value-type="float">
            <text:p>1.259</text:p>
          </table:table-cell>
          <table:table-cell table:formula="of:=[.$B$3] * SIN([.$B$4] * [.A27])" office:value-type="float" office:value="1.55429192291394" calcext:value-type="float">
            <text:p>1.554</text:p>
          </table:table-cell>
          <table:table-cell table:formula="of:=-[.$B$3] * [.$B$4] * SIN([.$B$4] * [.A27])" office:value-type="float" office:value="-0.813825347760065" calcext:value-type="float">
            <text:p>-0.814</text:p>
          </table:table-cell>
          <table:table-cell table:formula="of:=[.$B$3] * [.$B$4] * COS([.$B$4] * [.A27])" office:value-type="float" office:value="0.659022772425475" calcext:value-type="float">
            <text:p>0.659</text:p>
          </table:table-cell>
          <table:table-cell table:formula="of:= - [.$B$3] * [.$B$4]^2 * COS([.$B$4] * [.A27])" office:value-type="float" office:value="-0.345063516733375" calcext:value-type="float">
            <text:p>-0.345</text:p>
          </table:table-cell>
          <table:table-cell table:formula="of:= - [.$B$3] * [.$B$4]^2 * SIN([.$B$4] * [.A27])" office:value-type="float" office:value="-0.42611795563803" calcext:value-type="float">
            <text:p>-0.426</text:p>
          </table:table-cell>
          <table:table-cell table:formula="of:=[.$G$3] * COS([.$G$4] * [.A27])" office:value-type="float" office:value="0.989974718827473" calcext:value-type="float">
            <text:p>0.9899747188</text:p>
          </table:table-cell>
          <table:table-cell/>
        </table:table-row>
        <table:table-row table:style-name="ro8">
          <table:table-cell office:value-type="float" office:value="1.8" calcext:value-type="float">
            <text:p>1.80</text:p>
          </table:table-cell>
          <table:table-cell table:formula="of:=[.$B$3] * COS([.$B$4] * [.A28])" office:value-type="float" office:value="1.17557050458495" calcext:value-type="float">
            <text:p>1.176</text:p>
          </table:table-cell>
          <table:table-cell table:formula="of:=[.$B$3] * SIN([.$B$4] * [.A28])" office:value-type="float" office:value="1.6180339887499" calcext:value-type="float">
            <text:p>1.618</text:p>
          </table:table-cell>
          <table:table-cell table:formula="of:=-[.$B$3] * [.$B$4] * SIN([.$B$4] * [.A28])" office:value-type="float" office:value="-0.847200615385876" calcext:value-type="float">
            <text:p>-0.847</text:p>
          </table:table-cell>
          <table:table-cell table:formula="of:=[.$B$3] * [.$B$4] * COS([.$B$4] * [.A28])" office:value-type="float" office:value="0.615527276830152" calcext:value-type="float">
            <text:p>0.616</text:p>
          </table:table-cell>
          <table:table-cell table:formula="of:= - [.$B$3] * [.$B$4]^2 * COS([.$B$4] * [.A28])" office:value-type="float" office:value="-0.322289328495623" calcext:value-type="float">
            <text:p>-0.322</text:p>
          </table:table-cell>
          <table:table-cell table:formula="of:= - [.$B$3] * [.$B$4]^2 * SIN([.$B$4] * [.A28])" office:value-type="float" office:value="-0.44359320490217" calcext:value-type="float">
            <text:p>-0.444</text:p>
          </table:table-cell>
          <table:table-cell table:formula="of:=[.$G$3] * COS([.$G$4] * [.A28])" office:value-type="float" office:value="0.932414952405997" calcext:value-type="float">
            <text:p>0.9324149524</text:p>
          </table:table-cell>
          <table:table-cell/>
        </table:table-row>
        <table:table-row table:style-name="ro8">
          <table:table-cell office:value-type="float" office:value="1.9" calcext:value-type="float">
            <text:p>1.90</text:p>
          </table:table-cell>
          <table:table-cell table:formula="of:=[.$B$3] * COS([.$B$4] * [.A29])" office:value-type="float" office:value="1.08927807003005" calcext:value-type="float">
            <text:p>1.089</text:p>
          </table:table-cell>
          <table:table-cell table:formula="of:=[.$B$3] * SIN([.$B$4] * [.A29])" office:value-type="float" office:value="1.67734113589085" calcext:value-type="float">
            <text:p>1.677</text:p>
          </table:table-cell>
          <table:table-cell table:formula="of:=-[.$B$3] * [.$B$4] * SIN([.$B$4] * [.A29])" office:value-type="float" office:value="-0.878253765013108" calcext:value-type="float">
            <text:p>-0.878</text:p>
          </table:table-cell>
          <table:table-cell table:formula="of:=[.$B$3] * [.$B$4] * COS([.$B$4] * [.A29])" office:value-type="float" office:value="0.570344663753814" calcext:value-type="float">
            <text:p>0.570</text:p>
          </table:table-cell>
          <table:table-cell table:formula="of:= - [.$B$3] * [.$B$4]^2 * COS([.$B$4] * [.A29])" office:value-type="float" office:value="-0.298631767610521" calcext:value-type="float">
            <text:p>-0.299</text:p>
          </table:table-cell>
          <table:table-cell table:formula="of:= - [.$B$3] * [.$B$4]^2 * SIN([.$B$4] * [.A29])" office:value-type="float" office:value="-0.459852596025459" calcext:value-type="float">
            <text:p>-0.460</text:p>
          </table:table-cell>
          <table:table-cell table:formula="of:=[.$G$3] * COS([.$G$4] * [.A29])" office:value-type="float" office:value="0.872524634195825" calcext:value-type="float">
            <text:p>0.8725246342</text:p>
          </table:table-cell>
          <table:table-cell/>
        </table:table-row>
        <table:table-row table:style-name="ro8">
          <table:table-cell office:value-type="float" office:value="2" calcext:value-type="float">
            <text:p>2.00</text:p>
          </table:table-cell>
          <table:table-cell table:formula="of:=[.$B$3] * COS([.$B$4] * [.A30])" office:value-type="float" office:value="1" calcext:value-type="float">
            <text:p>1.000</text:p>
          </table:table-cell>
          <table:table-cell table:formula="of:=[.$B$3] * SIN([.$B$4] * [.A30])" office:value-type="float" office:value="1.73205080756888" calcext:value-type="float">
            <text:p>1.732</text:p>
          </table:table-cell>
          <table:table-cell table:formula="of:=-[.$B$3] * [.$B$4] * SIN([.$B$4] * [.A30])" office:value-type="float" office:value="-0.906899682117109" calcext:value-type="float">
            <text:p>-0.907</text:p>
          </table:table-cell>
          <table:table-cell table:formula="of:=[.$B$3] * [.$B$4] * COS([.$B$4] * [.A30])" office:value-type="float" office:value="0.523598775598299" calcext:value-type="float">
            <text:p>0.524</text:p>
          </table:table-cell>
          <table:table-cell table:formula="of:= - [.$B$3] * [.$B$4]^2 * COS([.$B$4] * [.A30])" office:value-type="float" office:value="-0.274155677808038" calcext:value-type="float">
            <text:p>-0.274</text:p>
          </table:table-cell>
          <table:table-cell table:formula="of:= - [.$B$3] * [.$B$4]^2 * SIN([.$B$4] * [.A30])" office:value-type="float" office:value="-0.474851563147005" calcext:value-type="float">
            <text:p>-0.475</text:p>
          </table:table-cell>
          <table:table-cell table:formula="of:=[.$G$3] * COS([.$G$4] * [.A30])" office:value-type="float" office:value="0.81045345880221" calcext:value-type="float">
            <text:p>0.8104534588</text:p>
          </table:table-cell>
          <table:table-cell/>
        </table:table-row>
        <table:table-row table:style-name="ro8">
          <table:table-cell office:value-type="float" office:value="2.1" calcext:value-type="float">
            <text:p>2.10</text:p>
          </table:table-cell>
          <table:table-cell table:formula="of:=[.$B$3] * COS([.$B$4] * [.A31])" office:value-type="float" office:value="0.907980999479094" calcext:value-type="float">
            <text:p>0.908</text:p>
          </table:table-cell>
          <table:table-cell table:formula="of:=[.$B$3] * SIN([.$B$4] * [.A31])" office:value-type="float" office:value="1.78201304837674" calcext:value-type="float">
            <text:p>1.782</text:p>
          </table:table-cell>
          <table:table-cell table:formula="of:=-[.$B$3] * [.$B$4] * SIN([.$B$4] * [.A31])" office:value-type="float" office:value="-0.933059850230251" calcext:value-type="float">
            <text:p>-0.933</text:p>
          </table:table-cell>
          <table:table-cell table:formula="of:=[.$B$3] * [.$B$4] * COS([.$B$4] * [.A31])" office:value-type="float" office:value="0.475417739593773" calcext:value-type="float">
            <text:p>0.475</text:p>
          </table:table-cell>
          <table:table-cell table:formula="of:= - [.$B$3] * [.$B$4]^2 * COS([.$B$4] * [.A31])" office:value-type="float" office:value="-0.24892814634901" calcext:value-type="float">
            <text:p>-0.249</text:p>
          </table:table-cell>
          <table:table-cell table:formula="of:= - [.$B$3] * [.$B$4]^2 * SIN([.$B$4] * [.A31])" office:value-type="float" office:value="-0.488548995140491" calcext:value-type="float">
            <text:p>-0.489</text:p>
          </table:table-cell>
          <table:table-cell table:formula="of:=[.$G$3] * COS([.$G$4] * [.A31])" office:value-type="float" office:value="0.74635657183759" calcext:value-type="float">
            <text:p>0.7463565718</text:p>
          </table:table-cell>
          <table:table-cell/>
        </table:table-row>
        <table:table-row table:style-name="ro8">
          <table:table-cell office:value-type="float" office:value="2.2" calcext:value-type="float">
            <text:p>2.20</text:p>
          </table:table-cell>
          <table:table-cell table:formula="of:=[.$B$3] * COS([.$B$4] * [.A32])" office:value-type="float" office:value="0.8134732861516" calcext:value-type="float">
            <text:p>0.813</text:p>
          </table:table-cell>
          <table:table-cell table:formula="of:=[.$B$3] * SIN([.$B$4] * [.A32])" office:value-type="float" office:value="1.8270909152852" calcext:value-type="float">
            <text:p>1.827</text:p>
          </table:table-cell>
          <table:table-cell table:formula="of:=-[.$B$3] * [.$B$4] * SIN([.$B$4] * [.A32])" office:value-type="float" office:value="-0.956662566150107" calcext:value-type="float">
            <text:p>-0.957</text:p>
          </table:table-cell>
          <table:table-cell table:formula="of:=[.$B$3] * [.$B$4] * COS([.$B$4] * [.A32])" office:value-type="float" office:value="0.425933616610903" calcext:value-type="float">
            <text:p>0.426</text:p>
          </table:table-cell>
          <table:table-cell table:formula="of:= - [.$B$3] * [.$B$4]^2 * COS([.$B$4] * [.A32])" office:value-type="float" office:value="-0.223018320143624" calcext:value-type="float">
            <text:p>-0.223</text:p>
          </table:table-cell>
          <table:table-cell table:formula="of:= - [.$B$3] * [.$B$4]^2 * SIN([.$B$4] * [.A32])" office:value-type="float" office:value="-0.500907348296922" calcext:value-type="float">
            <text:p>-0.501</text:p>
          </table:table-cell>
          <table:table-cell table:formula="of:=[.$G$3] * COS([.$G$4] * [.A32])" office:value-type="float" office:value="0.680394182138366" calcext:value-type="float">
            <text:p>0.6803941821</text:p>
          </table:table-cell>
          <table:table-cell/>
        </table:table-row>
        <table:table-row table:style-name="ro8">
          <table:table-cell office:value-type="float" office:value="2.3" calcext:value-type="float">
            <text:p>2.30</text:p>
          </table:table-cell>
          <table:table-cell table:formula="of:=[.$B$3] * COS([.$B$4] * [.A33])" office:value-type="float" office:value="0.716735899090601" calcext:value-type="float">
            <text:p>0.717</text:p>
          </table:table-cell>
          <table:table-cell table:formula="of:=[.$B$3] * SIN([.$B$4] * [.A33])" office:value-type="float" office:value="1.8671608529944" calcext:value-type="float">
            <text:p>1.867</text:p>
          </table:table-cell>
          <table:table-cell table:formula="of:=-[.$B$3] * [.$B$4] * SIN([.$B$4] * [.A33])" office:value-type="float" office:value="-0.977643136472945" calcext:value-type="float">
            <text:p>-0.978</text:p>
          </table:table-cell>
          <table:table-cell table:formula="of:=[.$B$3] * [.$B$4] * COS([.$B$4] * [.A33])" office:value-type="float" office:value="0.375282039191184" calcext:value-type="float">
            <text:p>0.375</text:p>
          </table:table-cell>
          <table:table-cell table:formula="of:= - [.$B$3] * [.$B$4]^2 * COS([.$B$4] * [.A33])" office:value-type="float" office:value="-0.196497216224537" calcext:value-type="float">
            <text:p>-0.196</text:p>
          </table:table-cell>
          <table:table-cell table:formula="of:= - [.$B$3] * [.$B$4]^2 * SIN([.$B$4] * [.A33])" office:value-type="float" office:value="-0.511892749229314" calcext:value-type="float">
            <text:p>-0.512</text:p>
          </table:table-cell>
          <table:table-cell table:formula="of:=[.$G$3] * COS([.$G$4] * [.A33])" office:value-type="float" office:value="0.612731161326236" calcext:value-type="float">
            <text:p>0.6127311613</text:p>
          </table:table-cell>
          <table:table-cell/>
        </table:table-row>
        <table:table-row table:style-name="ro8">
          <table:table-cell office:value-type="float" office:value="2.4" calcext:value-type="float">
            <text:p>2.40</text:p>
          </table:table-cell>
          <table:table-cell table:formula="of:=[.$B$3] * COS([.$B$4] * [.A34])" office:value-type="float" office:value="0.618033988749895" calcext:value-type="float">
            <text:p>0.618</text:p>
          </table:table-cell>
          <table:table-cell table:formula="of:=[.$B$3] * SIN([.$B$4] * [.A34])" office:value-type="float" office:value="1.90211303259031" calcext:value-type="float">
            <text:p>1.902</text:p>
          </table:table-cell>
          <table:table-cell table:formula="of:=-[.$B$3] * [.$B$4] * SIN([.$B$4] * [.A34])" office:value-type="float" office:value="-0.995944054913852" calcext:value-type="float">
            <text:p>-0.996</text:p>
          </table:table-cell>
          <table:table-cell table:formula="of:=[.$B$3] * [.$B$4] * COS([.$B$4] * [.A34])" office:value-type="float" office:value="0.323601839787578" calcext:value-type="float">
            <text:p>0.324</text:p>
          </table:table-cell>
          <table:table-cell table:formula="of:= - [.$B$3] * [.$B$4]^2 * COS([.$B$4] * [.A34])" office:value-type="float" office:value="-0.169437527094133" calcext:value-type="float">
            <text:p>-0.169</text:p>
          </table:table-cell>
          <table:table-cell table:formula="of:= - [.$B$3] * [.$B$4]^2 * SIN([.$B$4] * [.A34])" office:value-type="float" office:value="-0.521475087717298" calcext:value-type="float">
            <text:p>-0.521</text:p>
          </table:table-cell>
          <table:table-cell table:formula="of:=[.$G$3] * COS([.$G$4] * [.A34])" office:value-type="float" office:value="0.54353663171501" calcext:value-type="float">
            <text:p>0.5435366317</text:p>
          </table:table-cell>
          <table:table-cell/>
        </table:table-row>
        <table:table-row table:style-name="ro8">
          <table:table-cell office:value-type="float" office:value="2.5" calcext:value-type="float">
            <text:p>2.50</text:p>
          </table:table-cell>
          <table:table-cell table:formula="of:=[.$B$3] * COS([.$B$4] * [.A35])" office:value-type="float" office:value="0.517638090205042" calcext:value-type="float">
            <text:p>0.518</text:p>
          </table:table-cell>
          <table:table-cell table:formula="of:=[.$B$3] * SIN([.$B$4] * [.A35])" office:value-type="float" office:value="1.93185165257814" calcext:value-type="float">
            <text:p>1.932</text:p>
          </table:table-cell>
          <table:table-cell table:formula="of:=-[.$B$3] * [.$B$4] * SIN([.$B$4] * [.A35])" office:value-type="float" office:value="-1.01151515992746" calcext:value-type="float">
            <text:p>-1.012</text:p>
          </table:table-cell>
          <table:table-cell table:formula="of:=[.$B$3] * [.$B$4] * COS([.$B$4] * [.A35])" office:value-type="float" office:value="0.271034670234402" calcext:value-type="float">
            <text:p>0.271</text:p>
          </table:table-cell>
          <table:table-cell table:formula="of:= - [.$B$3] * [.$B$4]^2 * COS([.$B$4] * [.A35])" office:value-type="float" office:value="-0.141913421479421" calcext:value-type="float">
            <text:p>-0.142</text:p>
          </table:table-cell>
          <table:table-cell table:formula="of:= - [.$B$3] * [.$B$4]^2 * SIN([.$B$4] * [.A35])" office:value-type="float" office:value="-0.529628099237137" calcext:value-type="float">
            <text:p>-0.530</text:p>
          </table:table-cell>
          <table:table-cell table:formula="of:=[.$G$3] * COS([.$G$4] * [.A35])" office:value-type="float" office:value="0.472983543592903" calcext:value-type="float">
            <text:p>0.4729835436</text:p>
          </table:table-cell>
          <table:table-cell/>
        </table:table-row>
        <table:table-row table:style-name="ro8">
          <table:table-cell office:value-type="float" office:value="2.6" calcext:value-type="float">
            <text:p>2.60</text:p>
          </table:table-cell>
          <table:table-cell table:formula="of:=[.$B$3] * COS([.$B$4] * [.A36])" office:value-type="float" office:value="0.415823381635519" calcext:value-type="float">
            <text:p>0.416</text:p>
          </table:table-cell>
          <table:table-cell table:formula="of:=[.$B$3] * SIN([.$B$4] * [.A36])" office:value-type="float" office:value="1.95629520146761" calcext:value-type="float">
            <text:p>1.956</text:p>
          </table:table-cell>
          <table:table-cell table:formula="of:=-[.$B$3] * [.$B$4] * SIN([.$B$4] * [.A36])" office:value-type="float" office:value="-1.02431377219727" calcext:value-type="float">
            <text:p>-1.024</text:p>
          </table:table-cell>
          <table:table-cell table:formula="of:=[.$B$3] * [.$B$4] * COS([.$B$4] * [.A36])" office:value-type="float" office:value="0.217724613489502" calcext:value-type="float">
            <text:p>0.218</text:p>
          </table:table-cell>
          <table:table-cell table:formula="of:= - [.$B$3] * [.$B$4]^2 * COS([.$B$4] * [.A36])" office:value-type="float" office:value="-0.114000341040716" calcext:value-type="float">
            <text:p>-0.114</text:p>
          </table:table-cell>
          <table:table-cell table:formula="of:= - [.$B$3] * [.$B$4]^2 * SIN([.$B$4] * [.A36])" office:value-type="float" office:value="-0.536329436950965" calcext:value-type="float">
            <text:p>-0.536</text:p>
          </table:table-cell>
          <table:table-cell table:formula="of:=[.$G$3] * COS([.$G$4] * [.A36])" office:value-type="float" office:value="0.401248242936881" calcext:value-type="float">
            <text:p>0.4012482429</text:p>
          </table:table-cell>
          <table:table-cell/>
        </table:table-row>
        <table:table-row table:style-name="ro8">
          <table:table-cell office:value-type="float" office:value="2.7" calcext:value-type="float">
            <text:p>2.70</text:p>
          </table:table-cell>
          <table:table-cell table:formula="of:=[.$B$3] * COS([.$B$4] * [.A37])" office:value-type="float" office:value="0.312868930080462" calcext:value-type="float">
            <text:p>0.313</text:p>
          </table:table-cell>
          <table:table-cell table:formula="of:=[.$B$3] * SIN([.$B$4] * [.A37])" office:value-type="float" office:value="1.97537668119028" calcext:value-type="float">
            <text:p>1.975</text:p>
          </table:table-cell>
          <table:table-cell table:formula="of:=-[.$B$3] * [.$B$4] * SIN([.$B$4] * [.A37])" office:value-type="float" office:value="-1.03430481161666" calcext:value-type="float">
            <text:p>-1.034</text:p>
          </table:table-cell>
          <table:table-cell table:formula="of:=[.$B$3] * [.$B$4] * COS([.$B$4] * [.A37])" office:value-type="float" office:value="0.16381778871288" calcext:value-type="float">
            <text:p>0.164</text:p>
          </table:table-cell>
          <table:table-cell table:formula="of:= - [.$B$3] * [.$B$4]^2 * COS([.$B$4] * [.A37])" office:value-type="float" office:value="-0.0857747935912846" calcext:value-type="float">
            <text:p>-0.086</text:p>
          </table:table-cell>
          <table:table-cell table:formula="of:= - [.$B$3] * [.$B$4]^2 * SIN([.$B$4] * [.A37])" office:value-type="float" office:value="-0.541560732957912" calcext:value-type="float">
            <text:p>-0.542</text:p>
          </table:table-cell>
          <table:table-cell table:formula="of:=[.$G$3] * COS([.$G$4] * [.A37])" office:value-type="float" office:value="0.328510030639562" calcext:value-type="float">
            <text:p>0.3285100306</text:p>
          </table:table-cell>
          <table:table-cell/>
        </table:table-row>
        <table:table-row table:style-name="ro8">
          <table:table-cell office:value-type="float" office:value="2.8" calcext:value-type="float">
            <text:p>2.80</text:p>
          </table:table-cell>
          <table:table-cell table:formula="of:=[.$B$3] * COS([.$B$4] * [.A38])" office:value-type="float" office:value="0.209056926535307" calcext:value-type="float">
            <text:p>0.209</text:p>
          </table:table-cell>
          <table:table-cell table:formula="of:=[.$B$3] * SIN([.$B$4] * [.A38])" office:value-type="float" office:value="1.98904379073655" calcext:value-type="float">
            <text:p>1.989</text:p>
          </table:table-cell>
          <table:table-cell table:formula="of:=-[.$B$3] * [.$B$4] * SIN([.$B$4] * [.A38])" office:value-type="float" office:value="-1.04146089344105" calcext:value-type="float">
            <text:p>-1.041</text:p>
          </table:table-cell>
          <table:table-cell table:formula="of:=[.$B$3] * [.$B$4] * COS([.$B$4] * [.A38])" office:value-type="float" office:value="0.10946195076423" calcext:value-type="float">
            <text:p>0.109</text:p>
          </table:table-cell>
          <table:table-cell table:formula="of:= - [.$B$3] * [.$B$4]^2 * COS([.$B$4] * [.A38])" office:value-type="float" office:value="-0.0573141433947523" calcext:value-type="float">
            <text:p>-0.057</text:p>
          </table:table-cell>
          <table:table-cell table:formula="of:= - [.$B$3] * [.$B$4]^2 * SIN([.$B$4] * [.A38])" office:value-type="float" office:value="-0.545307648639247" calcext:value-type="float">
            <text:p>-0.545</text:p>
          </table:table-cell>
          <table:table-cell table:formula="of:=[.$G$3] * COS([.$G$4] * [.A38])" office:value-type="float" office:value="0.254950714350362" calcext:value-type="float">
            <text:p>0.2549507144</text:p>
          </table:table-cell>
          <table:table-cell/>
        </table:table-row>
        <table:table-row table:style-name="ro8">
          <table:table-cell office:value-type="float" office:value="2.9" calcext:value-type="float">
            <text:p>2.90</text:p>
          </table:table-cell>
          <table:table-cell table:formula="of:=[.$B$3] * COS([.$B$4] * [.A39])" office:value-type="float" office:value="0.104671912485888" calcext:value-type="float">
            <text:p>0.105</text:p>
          </table:table-cell>
          <table:table-cell table:formula="of:=[.$B$3] * SIN([.$B$4] * [.A39])" office:value-type="float" office:value="1.99725906950915" calcext:value-type="float">
            <text:p>1.997</text:p>
          </table:table-cell>
          <table:table-cell table:formula="of:=-[.$B$3] * [.$B$4] * SIN([.$B$4] * [.A39])" office:value-type="float" office:value="-1.04576240334759" calcext:value-type="float">
            <text:p>-1.046</text:p>
          </table:table-cell>
          <table:table-cell table:formula="of:=[.$B$3] * [.$B$4] * COS([.$B$4] * [.A39])" office:value-type="float" office:value="0.0548060852171432" calcext:value-type="float">
            <text:p>0.055</text:p>
          </table:table-cell>
          <table:table-cell table:formula="of:= - [.$B$3] * [.$B$4]^2 * COS([.$B$4] * [.A39])" office:value-type="float" office:value="-0.0286963991150322" calcext:value-type="float">
            <text:p>-0.029</text:p>
          </table:table-cell>
          <table:table-cell table:formula="of:= - [.$B$3] * [.$B$4]^2 * SIN([.$B$4] * [.A39])" office:value-type="float" office:value="-0.547559913959531" calcext:value-type="float">
            <text:p>-0.548</text:p>
          </table:table-cell>
          <table:table-cell table:formula="of:=[.$G$3] * COS([.$G$4] * [.A39])" office:value-type="float" office:value="0.18075415405105" calcext:value-type="float">
            <text:p>0.1807541541</text:p>
          </table:table-cell>
          <table:table-cell/>
        </table:table-row>
        <table:table-row table:style-name="ro8">
          <table:table-cell office:value-type="float" office:value="3" calcext:value-type="float">
            <text:p>3.00</text:p>
          </table:table-cell>
          <table:table-cell table:formula="of:=[.$B$3] * COS([.$B$4] * [.A40])" office:value-type="float" office:value="1.22464679914735E-016" calcext:value-type="float">
            <text:p>0.000</text:p>
          </table:table-cell>
          <table:table-cell table:formula="of:=[.$B$3] * SIN([.$B$4] * [.A40])" office:value-type="float" office:value="2" calcext:value-type="float">
            <text:p>2.000</text:p>
          </table:table-cell>
          <table:table-cell table:formula="of:=-[.$B$3] * [.$B$4] * SIN([.$B$4] * [.A40])" office:value-type="float" office:value="-1.0471975511966" calcext:value-type="float">
            <text:p>-1.047</text:p>
          </table:table-cell>
          <table:table-cell table:formula="of:=[.$B$3] * [.$B$4] * COS([.$B$4] * [.A40])" office:value-type="float" office:value="6.4122356457393E-017" calcext:value-type="float">
            <text:p>0.000</text:p>
          </table:table-cell>
          <table:table-cell table:formula="of:= - [.$B$3] * [.$B$4]^2 * COS([.$B$4] * [.A40])" office:value-type="float" office:value="-3.35743873295686E-017" calcext:value-type="float">
            <text:p>0.000</text:p>
          </table:table-cell>
          <table:table-cell table:formula="of:= - [.$B$3] * [.$B$4]^2 * SIN([.$B$4] * [.A40])" office:value-type="float" office:value="-0.548311355616075" calcext:value-type="float">
            <text:p>-0.548</text:p>
          </table:table-cell>
          <table:table-cell table:formula="of:=[.$G$3] * COS([.$G$4] * [.A40])" office:value-type="float" office:value="0.106105802501554" calcext:value-type="float">
            <text:p>0.1061058025</text:p>
          </table:table-cell>
          <table:table-cell/>
        </table:table-row>
        <table:table-row table:style-name="ro8">
          <table:table-cell office:value-type="float" office:value="3.1" calcext:value-type="float">
            <text:p>3.10</text:p>
          </table:table-cell>
          <table:table-cell table:formula="of:=[.$B$3] * COS([.$B$4] * [.A41])" office:value-type="float" office:value="-0.104671912485887" calcext:value-type="float">
            <text:p>-0.105</text:p>
          </table:table-cell>
          <table:table-cell table:formula="of:=[.$B$3] * SIN([.$B$4] * [.A41])" office:value-type="float" office:value="1.99725906950915" calcext:value-type="float">
            <text:p>1.997</text:p>
          </table:table-cell>
          <table:table-cell table:formula="of:=-[.$B$3] * [.$B$4] * SIN([.$B$4] * [.A41])" office:value-type="float" office:value="-1.04576240334759" calcext:value-type="float">
            <text:p>-1.046</text:p>
          </table:table-cell>
          <table:table-cell table:formula="of:=[.$B$3] * [.$B$4] * COS([.$B$4] * [.A41])" office:value-type="float" office:value="-0.0548060852171428" calcext:value-type="float">
            <text:p>-0.055</text:p>
          </table:table-cell>
          <table:table-cell table:formula="of:= - [.$B$3] * [.$B$4]^2 * COS([.$B$4] * [.A41])" office:value-type="float" office:value="0.028696399115032" calcext:value-type="float">
            <text:p>0.029</text:p>
          </table:table-cell>
          <table:table-cell table:formula="of:= - [.$B$3] * [.$B$4]^2 * SIN([.$B$4] * [.A41])" office:value-type="float" office:value="-0.547559913959531" calcext:value-type="float">
            <text:p>-0.548</text:p>
          </table:table-cell>
          <table:table-cell table:formula="of:=[.$G$3] * COS([.$G$4] * [.A41])" office:value-type="float" office:value="0.0311922417046386" calcext:value-type="float">
            <text:p>0.0311922417</text:p>
          </table:table-cell>
          <table:table-cell/>
        </table:table-row>
        <table:table-row table:style-name="ro8">
          <table:table-cell office:value-type="float" office:value="3.2" calcext:value-type="float">
            <text:p>3.20</text:p>
          </table:table-cell>
          <table:table-cell table:formula="of:=[.$B$3] * COS([.$B$4] * [.A42])" office:value-type="float" office:value="-0.209056926535307" calcext:value-type="float">
            <text:p>-0.209</text:p>
          </table:table-cell>
          <table:table-cell table:formula="of:=[.$B$3] * SIN([.$B$4] * [.A42])" office:value-type="float" office:value="1.98904379073655" calcext:value-type="float">
            <text:p>1.989</text:p>
          </table:table-cell>
          <table:table-cell table:formula="of:=-[.$B$3] * [.$B$4] * SIN([.$B$4] * [.A42])" office:value-type="float" office:value="-1.04146089344105" calcext:value-type="float">
            <text:p>-1.041</text:p>
          </table:table-cell>
          <table:table-cell table:formula="of:=[.$B$3] * [.$B$4] * COS([.$B$4] * [.A42])" office:value-type="float" office:value="-0.10946195076423" calcext:value-type="float">
            <text:p>-0.109</text:p>
          </table:table-cell>
          <table:table-cell table:formula="of:= - [.$B$3] * [.$B$4]^2 * COS([.$B$4] * [.A42])" office:value-type="float" office:value="0.0573141433947521" calcext:value-type="float">
            <text:p>0.057</text:p>
          </table:table-cell>
          <table:table-cell table:formula="of:= - [.$B$3] * [.$B$4]^2 * SIN([.$B$4] * [.A42])" office:value-type="float" office:value="-0.545307648639247" calcext:value-type="float">
            <text:p>-0.545</text:p>
          </table:table-cell>
          <table:table-cell table:formula="of:=[.$G$3] * COS([.$G$4] * [.A42])" office:value-type="float" office:value="-0.0437992834519332" calcext:value-type="float">
            <text:p>-0.0437992835</text:p>
          </table:table-cell>
          <table:table-cell/>
        </table:table-row>
        <table:table-row table:style-name="ro8">
          <table:table-cell office:value-type="float" office:value="3.3" calcext:value-type="float">
            <text:p>3.30</text:p>
          </table:table-cell>
          <table:table-cell table:formula="of:=[.$B$3] * COS([.$B$4] * [.A43])" office:value-type="float" office:value="-0.312868930080461" calcext:value-type="float">
            <text:p>-0.313</text:p>
          </table:table-cell>
          <table:table-cell table:formula="of:=[.$B$3] * SIN([.$B$4] * [.A43])" office:value-type="float" office:value="1.97537668119028" calcext:value-type="float">
            <text:p>1.975</text:p>
          </table:table-cell>
          <table:table-cell table:formula="of:=-[.$B$3] * [.$B$4] * SIN([.$B$4] * [.A43])" office:value-type="float" office:value="-1.03430481161666" calcext:value-type="float">
            <text:p>-1.034</text:p>
          </table:table-cell>
          <table:table-cell table:formula="of:=[.$B$3] * [.$B$4] * COS([.$B$4] * [.A43])" office:value-type="float" office:value="-0.163817788712879" calcext:value-type="float">
            <text:p>-0.164</text:p>
          </table:table-cell>
          <table:table-cell table:formula="of:= - [.$B$3] * [.$B$4]^2 * COS([.$B$4] * [.A43])" office:value-type="float" office:value="0.0857747935912844" calcext:value-type="float">
            <text:p>0.086</text:p>
          </table:table-cell>
          <table:table-cell table:formula="of:= - [.$B$3] * [.$B$4]^2 * SIN([.$B$4] * [.A43])" office:value-type="float" office:value="-0.541560732957912" calcext:value-type="float">
            <text:p>-0.542</text:p>
          </table:table-cell>
          <table:table-cell table:formula="of:=[.$G$3] * COS([.$G$4] * [.A43])" office:value-type="float" office:value="-0.118681333210101" calcext:value-type="float">
            <text:p>-0.1186813332</text:p>
          </table:table-cell>
          <table:table-cell/>
        </table:table-row>
        <table:table-row table:style-name="ro8">
          <table:table-cell office:value-type="float" office:value="3.4" calcext:value-type="float">
            <text:p>3.40</text:p>
          </table:table-cell>
          <table:table-cell table:formula="of:=[.$B$3] * COS([.$B$4] * [.A44])" office:value-type="float" office:value="-0.415823381635518" calcext:value-type="float">
            <text:p>-0.416</text:p>
          </table:table-cell>
          <table:table-cell table:formula="of:=[.$B$3] * SIN([.$B$4] * [.A44])" office:value-type="float" office:value="1.95629520146761" calcext:value-type="float">
            <text:p>1.956</text:p>
          </table:table-cell>
          <table:table-cell table:formula="of:=-[.$B$3] * [.$B$4] * SIN([.$B$4] * [.A44])" office:value-type="float" office:value="-1.02431377219727" calcext:value-type="float">
            <text:p>-1.024</text:p>
          </table:table-cell>
          <table:table-cell table:formula="of:=[.$B$3] * [.$B$4] * COS([.$B$4] * [.A44])" office:value-type="float" office:value="-0.217724613489501" calcext:value-type="float">
            <text:p>-0.218</text:p>
          </table:table-cell>
          <table:table-cell table:formula="of:= - [.$B$3] * [.$B$4]^2 * COS([.$B$4] * [.A44])" office:value-type="float" office:value="0.114000341040716" calcext:value-type="float">
            <text:p>0.114</text:p>
          </table:table-cell>
          <table:table-cell table:formula="of:= - [.$B$3] * [.$B$4]^2 * SIN([.$B$4] * [.A44])" office:value-type="float" office:value="-0.536329436950965" calcext:value-type="float">
            <text:p>-0.536</text:p>
          </table:table-cell>
          <table:table-cell table:formula="of:=[.$G$3] * COS([.$G$4] * [.A44])" office:value-type="float" office:value="-0.193266741443287" calcext:value-type="float">
            <text:p>-0.1932667414</text:p>
          </table:table-cell>
          <table:table-cell/>
        </table:table-row>
        <table:table-row table:style-name="ro8">
          <table:table-cell office:value-type="float" office:value="3.5" calcext:value-type="float">
            <text:p>3.50</text:p>
          </table:table-cell>
          <table:table-cell table:formula="of:=[.$B$3] * COS([.$B$4] * [.A45])" office:value-type="float" office:value="-0.517638090205041" calcext:value-type="float">
            <text:p>-0.518</text:p>
          </table:table-cell>
          <table:table-cell table:formula="of:=[.$B$3] * SIN([.$B$4] * [.A45])" office:value-type="float" office:value="1.93185165257814" calcext:value-type="float">
            <text:p>1.932</text:p>
          </table:table-cell>
          <table:table-cell table:formula="of:=-[.$B$3] * [.$B$4] * SIN([.$B$4] * [.A45])" office:value-type="float" office:value="-1.01151515992746" calcext:value-type="float">
            <text:p>-1.012</text:p>
          </table:table-cell>
          <table:table-cell table:formula="of:=[.$B$3] * [.$B$4] * COS([.$B$4] * [.A45])" office:value-type="float" office:value="-0.271034670234401" calcext:value-type="float">
            <text:p>-0.271</text:p>
          </table:table-cell>
          <table:table-cell table:formula="of:= - [.$B$3] * [.$B$4]^2 * COS([.$B$4] * [.A45])" office:value-type="float" office:value="0.141913421479421" calcext:value-type="float">
            <text:p>0.142</text:p>
          </table:table-cell>
          <table:table-cell table:formula="of:= - [.$B$3] * [.$B$4]^2 * SIN([.$B$4] * [.A45])" office:value-type="float" office:value="-0.529628099237137" calcext:value-type="float">
            <text:p>-0.530</text:p>
          </table:table-cell>
          <table:table-cell table:formula="of:=[.$G$3] * COS([.$G$4] * [.A45])" office:value-type="float" office:value="-0.267369083474238" calcext:value-type="float">
            <text:p>-0.2673690835</text:p>
          </table:table-cell>
          <table:table-cell/>
        </table:table-row>
        <table:table-row table:style-name="ro8">
          <table:table-cell office:value-type="float" office:value="3.6" calcext:value-type="float">
            <text:p>3.60</text:p>
          </table:table-cell>
          <table:table-cell table:formula="of:=[.$B$3] * COS([.$B$4] * [.A46])" office:value-type="float" office:value="-0.618033988749895" calcext:value-type="float">
            <text:p>-0.618</text:p>
          </table:table-cell>
          <table:table-cell table:formula="of:=[.$B$3] * SIN([.$B$4] * [.A46])" office:value-type="float" office:value="1.90211303259031" calcext:value-type="float">
            <text:p>1.902</text:p>
          </table:table-cell>
          <table:table-cell table:formula="of:=-[.$B$3] * [.$B$4] * SIN([.$B$4] * [.A46])" office:value-type="float" office:value="-0.995944054913852" calcext:value-type="float">
            <text:p>-0.996</text:p>
          </table:table-cell>
          <table:table-cell table:formula="of:=[.$B$3] * [.$B$4] * COS([.$B$4] * [.A46])" office:value-type="float" office:value="-0.323601839787578" calcext:value-type="float">
            <text:p>-0.324</text:p>
          </table:table-cell>
          <table:table-cell table:formula="of:= - [.$B$3] * [.$B$4]^2 * COS([.$B$4] * [.A46])" office:value-type="float" office:value="0.169437527094133" calcext:value-type="float">
            <text:p>0.169</text:p>
          </table:table-cell>
          <table:table-cell table:formula="of:= - [.$B$3] * [.$B$4]^2 * SIN([.$B$4] * [.A46])" office:value-type="float" office:value="-0.521475087717298" calcext:value-type="float">
            <text:p>-0.521</text:p>
          </table:table-cell>
          <table:table-cell table:formula="of:=[.$G$3] * COS([.$G$4] * [.A46])" office:value-type="float" office:value="-0.340803142039631" calcext:value-type="float">
            <text:p>-0.340803142</text:p>
          </table:table-cell>
          <table:table-cell/>
        </table:table-row>
        <table:table-row table:style-name="ro8">
          <table:table-cell office:value-type="float" office:value="3.7" calcext:value-type="float">
            <text:p>3.70</text:p>
          </table:table-cell>
          <table:table-cell table:formula="of:=[.$B$3] * COS([.$B$4] * [.A47])" office:value-type="float" office:value="-0.7167358990906" calcext:value-type="float">
            <text:p>-0.717</text:p>
          </table:table-cell>
          <table:table-cell table:formula="of:=[.$B$3] * SIN([.$B$4] * [.A47])" office:value-type="float" office:value="1.8671608529944" calcext:value-type="float">
            <text:p>1.867</text:p>
          </table:table-cell>
          <table:table-cell table:formula="of:=-[.$B$3] * [.$B$4] * SIN([.$B$4] * [.A47])" office:value-type="float" office:value="-0.977643136472945" calcext:value-type="float">
            <text:p>-0.978</text:p>
          </table:table-cell>
          <table:table-cell table:formula="of:=[.$B$3] * [.$B$4] * COS([.$B$4] * [.A47])" office:value-type="float" office:value="-0.375282039191184" calcext:value-type="float">
            <text:p>-0.375</text:p>
          </table:table-cell>
          <table:table-cell table:formula="of:= - [.$B$3] * [.$B$4]^2 * COS([.$B$4] * [.A47])" office:value-type="float" office:value="0.196497216224537" calcext:value-type="float">
            <text:p>0.196</text:p>
          </table:table-cell>
          <table:table-cell table:formula="of:= - [.$B$3] * [.$B$4]^2 * SIN([.$B$4] * [.A47])" office:value-type="float" office:value="-0.511892749229314" calcext:value-type="float">
            <text:p>-0.512</text:p>
          </table:table-cell>
          <table:table-cell table:formula="of:=[.$G$3] * COS([.$G$4] * [.A47])" office:value-type="float" office:value="-0.413385370236769" calcext:value-type="float">
            <text:p>-0.4133853702</text:p>
          </table:table-cell>
          <table:table-cell/>
        </table:table-row>
        <table:table-row table:style-name="ro8">
          <table:table-cell office:value-type="float" office:value="3.8" calcext:value-type="float">
            <text:p>3.80</text:p>
          </table:table-cell>
          <table:table-cell table:formula="of:=[.$B$3] * COS([.$B$4] * [.A48])" office:value-type="float" office:value="-0.8134732861516" calcext:value-type="float">
            <text:p>-0.813</text:p>
          </table:table-cell>
          <table:table-cell table:formula="of:=[.$B$3] * SIN([.$B$4] * [.A48])" office:value-type="float" office:value="1.8270909152852" calcext:value-type="float">
            <text:p>1.827</text:p>
          </table:table-cell>
          <table:table-cell table:formula="of:=-[.$B$3] * [.$B$4] * SIN([.$B$4] * [.A48])" office:value-type="float" office:value="-0.956662566150107" calcext:value-type="float">
            <text:p>-0.957</text:p>
          </table:table-cell>
          <table:table-cell table:formula="of:=[.$B$3] * [.$B$4] * COS([.$B$4] * [.A48])" office:value-type="float" office:value="-0.425933616610902" calcext:value-type="float">
            <text:p>-0.426</text:p>
          </table:table-cell>
          <table:table-cell table:formula="of:= - [.$B$3] * [.$B$4]^2 * COS([.$B$4] * [.A48])" office:value-type="float" office:value="0.223018320143624" calcext:value-type="float">
            <text:p>0.223</text:p>
          </table:table-cell>
          <table:table-cell table:formula="of:= - [.$B$3] * [.$B$4]^2 * SIN([.$B$4] * [.A48])" office:value-type="float" office:value="-0.500907348296922" calcext:value-type="float">
            <text:p>-0.501</text:p>
          </table:table-cell>
          <table:table-cell table:formula="of:=[.$G$3] * COS([.$G$4] * [.A48])" office:value-type="float" office:value="-0.484934350295255" calcext:value-type="float">
            <text:p>-0.4849343503</text:p>
          </table:table-cell>
          <table:table-cell/>
        </table:table-row>
        <table:table-row table:style-name="ro8">
          <table:table-cell office:value-type="float" office:value="3.9" calcext:value-type="float">
            <text:p>3.90</text:p>
          </table:table-cell>
          <table:table-cell table:formula="of:=[.$B$3] * COS([.$B$4] * [.A49])" office:value-type="float" office:value="-0.907980999479093" calcext:value-type="float">
            <text:p>-0.908</text:p>
          </table:table-cell>
          <table:table-cell table:formula="of:=[.$B$3] * SIN([.$B$4] * [.A49])" office:value-type="float" office:value="1.78201304837674" calcext:value-type="float">
            <text:p>1.782</text:p>
          </table:table-cell>
          <table:table-cell table:formula="of:=-[.$B$3] * [.$B$4] * SIN([.$B$4] * [.A49])" office:value-type="float" office:value="-0.933059850230251" calcext:value-type="float">
            <text:p>-0.933</text:p>
          </table:table-cell>
          <table:table-cell table:formula="of:=[.$B$3] * [.$B$4] * COS([.$B$4] * [.A49])" office:value-type="float" office:value="-0.475417739593773" calcext:value-type="float">
            <text:p>-0.475</text:p>
          </table:table-cell>
          <table:table-cell table:formula="of:= - [.$B$3] * [.$B$4]^2 * COS([.$B$4] * [.A49])" office:value-type="float" office:value="0.24892814634901" calcext:value-type="float">
            <text:p>0.249</text:p>
          </table:table-cell>
          <table:table-cell table:formula="of:= - [.$B$3] * [.$B$4]^2 * SIN([.$B$4] * [.A49])" office:value-type="float" office:value="-0.488548995140491" calcext:value-type="float">
            <text:p>-0.489</text:p>
          </table:table-cell>
          <table:table-cell table:formula="of:=[.$G$3] * COS([.$G$4] * [.A49])" office:value-type="float" office:value="-0.55527124702693" calcext:value-type="float">
            <text:p>-0.555271247</text:p>
          </table:table-cell>
          <table:table-cell/>
        </table:table-row>
        <table:table-row table:style-name="ro8">
          <table:table-cell office:value-type="float" office:value="4" calcext:value-type="float">
            <text:p>4.00</text:p>
          </table:table-cell>
          <table:table-cell table:formula="of:=[.$B$3] * COS([.$B$4] * [.A50])" office:value-type="float" office:value="-1" calcext:value-type="float">
            <text:p>-1.000</text:p>
          </table:table-cell>
          <table:table-cell table:formula="of:=[.$B$3] * SIN([.$B$4] * [.A50])" office:value-type="float" office:value="1.73205080756888" calcext:value-type="float">
            <text:p>1.732</text:p>
          </table:table-cell>
          <table:table-cell table:formula="of:=-[.$B$3] * [.$B$4] * SIN([.$B$4] * [.A50])" office:value-type="float" office:value="-0.906899682117109" calcext:value-type="float">
            <text:p>-0.907</text:p>
          </table:table-cell>
          <table:table-cell table:formula="of:=[.$B$3] * [.$B$4] * COS([.$B$4] * [.A50])" office:value-type="float" office:value="-0.523598775598299" calcext:value-type="float">
            <text:p>-0.524</text:p>
          </table:table-cell>
          <table:table-cell table:formula="of:= - [.$B$3] * [.$B$4]^2 * COS([.$B$4] * [.A50])" office:value-type="float" office:value="0.274155677808038" calcext:value-type="float">
            <text:p>0.274</text:p>
          </table:table-cell>
          <table:table-cell table:formula="of:= - [.$B$3] * [.$B$4]^2 * SIN([.$B$4] * [.A50])" office:value-type="float" office:value="-0.474851563147005" calcext:value-type="float">
            <text:p>-0.475</text:p>
          </table:table-cell>
          <table:table-cell table:formula="of:=[.$G$3] * COS([.$G$4] * [.A50])" office:value-type="float" office:value="-0.624220254820714" calcext:value-type="float">
            <text:p>-0.6242202548</text:p>
          </table:table-cell>
          <table:table-cell/>
        </table:table-row>
        <table:table-row table:style-name="ro8">
          <table:table-cell office:value-type="float" office:value="4.1" calcext:value-type="float">
            <text:p>4.10</text:p>
          </table:table-cell>
          <table:table-cell table:formula="of:=[.$B$3] * COS([.$B$4] * [.A51])" office:value-type="float" office:value="-1.08927807003005" calcext:value-type="float">
            <text:p>-1.089</text:p>
          </table:table-cell>
          <table:table-cell table:formula="of:=[.$B$3] * SIN([.$B$4] * [.A51])" office:value-type="float" office:value="1.67734113589085" calcext:value-type="float">
            <text:p>1.677</text:p>
          </table:table-cell>
          <table:table-cell table:formula="of:=-[.$B$3] * [.$B$4] * SIN([.$B$4] * [.A51])" office:value-type="float" office:value="-0.878253765013108" calcext:value-type="float">
            <text:p>-0.878</text:p>
          </table:table-cell>
          <table:table-cell table:formula="of:=[.$B$3] * [.$B$4] * COS([.$B$4] * [.A51])" office:value-type="float" office:value="-0.570344663753814" calcext:value-type="float">
            <text:p>-0.570</text:p>
          </table:table-cell>
          <table:table-cell table:formula="of:= - [.$B$3] * [.$B$4]^2 * COS([.$B$4] * [.A51])" office:value-type="float" office:value="0.29863176761052" calcext:value-type="float">
            <text:p>0.299</text:p>
          </table:table-cell>
          <table:table-cell table:formula="of:= - [.$B$3] * [.$B$4]^2 * SIN([.$B$4] * [.A51])" office:value-type="float" office:value="-0.459852596025459" calcext:value-type="float">
            <text:p>-0.460</text:p>
          </table:table-cell>
          <table:table-cell table:formula="of:=[.$G$3] * COS([.$G$4] * [.A51])" office:value-type="float" office:value="-0.691609037065069" calcext:value-type="float">
            <text:p>-0.6916090371</text:p>
          </table:table-cell>
          <table:table-cell/>
        </table:table-row>
        <table:table-row table:style-name="ro8">
          <table:table-cell office:value-type="float" office:value="4.2" calcext:value-type="float">
            <text:p>4.20</text:p>
          </table:table-cell>
          <table:table-cell table:formula="of:=[.$B$3] * COS([.$B$4] * [.A52])" office:value-type="float" office:value="-1.17557050458495" calcext:value-type="float">
            <text:p>-1.176</text:p>
          </table:table-cell>
          <table:table-cell table:formula="of:=[.$B$3] * SIN([.$B$4] * [.A52])" office:value-type="float" office:value="1.6180339887499" calcext:value-type="float">
            <text:p>1.618</text:p>
          </table:table-cell>
          <table:table-cell table:formula="of:=-[.$B$3] * [.$B$4] * SIN([.$B$4] * [.A52])" office:value-type="float" office:value="-0.847200615385876" calcext:value-type="float">
            <text:p>-0.847</text:p>
          </table:table-cell>
          <table:table-cell table:formula="of:=[.$B$3] * [.$B$4] * COS([.$B$4] * [.A52])" office:value-type="float" office:value="-0.615527276830152" calcext:value-type="float">
            <text:p>-0.616</text:p>
          </table:table-cell>
          <table:table-cell table:formula="of:= - [.$B$3] * [.$B$4]^2 * COS([.$B$4] * [.A52])" office:value-type="float" office:value="0.322289328495623" calcext:value-type="float">
            <text:p>0.322</text:p>
          </table:table-cell>
          <table:table-cell table:formula="of:= - [.$B$3] * [.$B$4]^2 * SIN([.$B$4] * [.A52])" office:value-type="float" office:value="-0.44359320490217" calcext:value-type="float">
            <text:p>-0.444</text:p>
          </table:table-cell>
          <table:table-cell table:formula="of:=[.$G$3] * COS([.$G$4] * [.A52])" office:value-type="float" office:value="-0.757269156899786" calcext:value-type="float">
            <text:p>-0.7572691569</text:p>
          </table:table-cell>
          <table:table-cell/>
        </table:table-row>
        <table:table-row table:style-name="ro8">
          <table:table-cell office:value-type="float" office:value="4.3" calcext:value-type="float">
            <text:p>4.30</text:p>
          </table:table-cell>
          <table:table-cell table:formula="of:=[.$B$3] * COS([.$B$4] * [.A53])" office:value-type="float" office:value="-1.25864078209967" calcext:value-type="float">
            <text:p>-1.259</text:p>
          </table:table-cell>
          <table:table-cell table:formula="of:=[.$B$3] * SIN([.$B$4] * [.A53])" office:value-type="float" office:value="1.55429192291394" calcext:value-type="float">
            <text:p>1.554</text:p>
          </table:table-cell>
          <table:table-cell table:formula="of:=-[.$B$3] * [.$B$4] * SIN([.$B$4] * [.A53])" office:value-type="float" office:value="-0.813825347760066" calcext:value-type="float">
            <text:p>-0.814</text:p>
          </table:table-cell>
          <table:table-cell table:formula="of:=[.$B$3] * [.$B$4] * COS([.$B$4] * [.A53])" office:value-type="float" office:value="-0.659022772425475" calcext:value-type="float">
            <text:p>-0.659</text:p>
          </table:table-cell>
          <table:table-cell table:formula="of:= - [.$B$3] * [.$B$4]^2 * COS([.$B$4] * [.A53])" office:value-type="float" office:value="0.345063516733375" calcext:value-type="float">
            <text:p>0.345</text:p>
          </table:table-cell>
          <table:table-cell table:formula="of:= - [.$B$3] * [.$B$4]^2 * SIN([.$B$4] * [.A53])" office:value-type="float" office:value="-0.42611795563803" calcext:value-type="float">
            <text:p>-0.426</text:p>
          </table:table-cell>
          <table:table-cell table:formula="of:=[.$G$3] * COS([.$G$4] * [.A53])" office:value-type="float" office:value="-0.821036498220406" calcext:value-type="float">
            <text:p>-0.8210364982</text:p>
          </table:table-cell>
          <table:table-cell/>
        </table:table-row>
        <table:table-row table:style-name="ro8">
          <table:table-cell office:value-type="float" office:value="4.4" calcext:value-type="float">
            <text:p>4.40</text:p>
          </table:table-cell>
          <table:table-cell table:formula="of:=[.$B$3] * COS([.$B$4] * [.A54])" office:value-type="float" office:value="-1.33826121271772" calcext:value-type="float">
            <text:p>-1.338</text:p>
          </table:table-cell>
          <table:table-cell table:formula="of:=[.$B$3] * SIN([.$B$4] * [.A54])" office:value-type="float" office:value="1.48628965095479" calcext:value-type="float">
            <text:p>1.486</text:p>
          </table:table-cell>
          <table:table-cell table:formula="of:=-[.$B$3] * [.$B$4] * SIN([.$B$4] * [.A54])" office:value-type="float" office:value="-0.77821944142435" calcext:value-type="float">
            <text:p>-0.778</text:p>
          </table:table-cell>
          <table:table-cell table:formula="of:=[.$B$3] * [.$B$4] * COS([.$B$4] * [.A54])" office:value-type="float" office:value="-0.700711932409691" calcext:value-type="float">
            <text:p>-0.701</text:p>
          </table:table-cell>
          <table:table-cell table:formula="of:= - [.$B$3] * [.$B$4]^2 * COS([.$B$4] * [.A54])" office:value-type="float" office:value="0.366891909856832" calcext:value-type="float">
            <text:p>0.367</text:p>
          </table:table-cell>
          <table:table-cell table:formula="of:= - [.$B$3] * [.$B$4]^2 * SIN([.$B$4] * [.A54])" office:value-type="float" office:value="-0.407474746676582" calcext:value-type="float">
            <text:p>-0.407</text:p>
          </table:table-cell>
          <table:table-cell table:formula="of:=[.$G$3] * COS([.$G$4] * [.A54])" office:value-type="float" office:value="-0.882751675883019" calcext:value-type="float">
            <text:p>-0.8827516759</text:p>
          </table:table-cell>
          <table:table-cell/>
        </table:table-row>
        <table:table-row table:style-name="ro8">
          <table:table-cell office:value-type="float" office:value="4.5" calcext:value-type="float">
            <text:p>4.50</text:p>
          </table:table-cell>
          <table:table-cell table:formula="of:=[.$B$3] * COS([.$B$4] * [.A55])" office:value-type="float" office:value="-1.4142135623731" calcext:value-type="float">
            <text:p>-1.414</text:p>
          </table:table-cell>
          <table:table-cell table:formula="of:=[.$B$3] * SIN([.$B$4] * [.A55])" office:value-type="float" office:value="1.4142135623731" calcext:value-type="float">
            <text:p>1.414</text:p>
          </table:table-cell>
          <table:table-cell table:formula="of:=-[.$B$3] * [.$B$4] * SIN([.$B$4] * [.A55])" office:value-type="float" office:value="-0.740480489693061" calcext:value-type="float">
            <text:p>-0.740</text:p>
          </table:table-cell>
          <table:table-cell table:formula="of:=[.$B$3] * [.$B$4] * COS([.$B$4] * [.A55])" office:value-type="float" office:value="-0.740480489693061" calcext:value-type="float">
            <text:p>-0.740</text:p>
          </table:table-cell>
          <table:table-cell table:formula="of:= - [.$B$3] * [.$B$4]^2 * COS([.$B$4] * [.A55])" office:value-type="float" office:value="0.387714677757715" calcext:value-type="float">
            <text:p>0.388</text:p>
          </table:table-cell>
          <table:table-cell table:formula="of:= - [.$B$3] * [.$B$4]^2 * SIN([.$B$4] * [.A55])" office:value-type="float" office:value="-0.387714677757715" calcext:value-type="float">
            <text:p>-0.388</text:p>
          </table:table-cell>
          <table:table-cell table:formula="of:=[.$G$3] * COS([.$G$4] * [.A55])" office:value-type="float" office:value="-0.942260434084109" calcext:value-type="float">
            <text:p>-0.9422604341</text:p>
          </table:table-cell>
          <table:table-cell/>
        </table:table-row>
        <table:table-row table:style-name="ro8">
          <table:table-cell office:value-type="float" office:value="4.6" calcext:value-type="float">
            <text:p>4.60</text:p>
          </table:table-cell>
          <table:table-cell table:formula="of:=[.$B$3] * COS([.$B$4] * [.A56])" office:value-type="float" office:value="-1.48628965095479" calcext:value-type="float">
            <text:p>-1.486</text:p>
          </table:table-cell>
          <table:table-cell table:formula="of:=[.$B$3] * SIN([.$B$4] * [.A56])" office:value-type="float" office:value="1.33826121271772" calcext:value-type="float">
            <text:p>1.338</text:p>
          </table:table-cell>
          <table:table-cell table:formula="of:=-[.$B$3] * [.$B$4] * SIN([.$B$4] * [.A56])" office:value-type="float" office:value="-0.700711932409691" calcext:value-type="float">
            <text:p>-0.701</text:p>
          </table:table-cell>
          <table:table-cell table:formula="of:=[.$B$3] * [.$B$4] * COS([.$B$4] * [.A56])" office:value-type="float" office:value="-0.77821944142435" calcext:value-type="float">
            <text:p>-0.778</text:p>
          </table:table-cell>
          <table:table-cell table:formula="of:= - [.$B$3] * [.$B$4]^2 * COS([.$B$4] * [.A56])" office:value-type="float" office:value="0.407474746676582" calcext:value-type="float">
            <text:p>0.407</text:p>
          </table:table-cell>
          <table:table-cell table:formula="of:= - [.$B$3] * [.$B$4]^2 * SIN([.$B$4] * [.A56])" office:value-type="float" office:value="-0.366891909856832" calcext:value-type="float">
            <text:p>-0.367</text:p>
          </table:table-cell>
          <table:table-cell table:formula="of:=[.$G$3] * COS([.$G$4] * [.A56])" office:value-type="float" office:value="-0.999414031919736" calcext:value-type="float">
            <text:p>-0.9994140319</text:p>
          </table:table-cell>
          <table:table-cell/>
        </table:table-row>
        <table:table-row table:style-name="ro8">
          <table:table-cell office:value-type="float" office:value="4.7" calcext:value-type="float">
            <text:p>4.70</text:p>
          </table:table-cell>
          <table:table-cell table:formula="of:=[.$B$3] * COS([.$B$4] * [.A57])" office:value-type="float" office:value="-1.55429192291394" calcext:value-type="float">
            <text:p>-1.554</text:p>
          </table:table-cell>
          <table:table-cell table:formula="of:=[.$B$3] * SIN([.$B$4] * [.A57])" office:value-type="float" office:value="1.25864078209968" calcext:value-type="float">
            <text:p>1.259</text:p>
          </table:table-cell>
          <table:table-cell table:formula="of:=-[.$B$3] * [.$B$4] * SIN([.$B$4] * [.A57])" office:value-type="float" office:value="-0.659022772425475" calcext:value-type="float">
            <text:p>-0.659</text:p>
          </table:table-cell>
          <table:table-cell table:formula="of:=[.$B$3] * [.$B$4] * COS([.$B$4] * [.A57])" office:value-type="float" office:value="-0.813825347760065" calcext:value-type="float">
            <text:p>-0.814</text:p>
          </table:table-cell>
          <table:table-cell table:formula="of:= - [.$B$3] * [.$B$4]^2 * COS([.$B$4] * [.A57])" office:value-type="float" office:value="0.42611795563803" calcext:value-type="float">
            <text:p>0.426</text:p>
          </table:table-cell>
          <table:table-cell table:formula="of:= - [.$B$3] * [.$B$4]^2 * SIN([.$B$4] * [.A57])" office:value-type="float" office:value="-0.345063516733375" calcext:value-type="float">
            <text:p>-0.345</text:p>
          </table:table-cell>
          <table:table-cell table:formula="of:=[.$G$3] * COS([.$G$4] * [.A57])" office:value-type="float" office:value="-1.05406961516033" calcext:value-type="float">
            <text:p>-1.0540696152</text:p>
          </table:table-cell>
          <table:table-cell/>
        </table:table-row>
        <table:table-row table:style-name="ro8">
          <table:table-cell office:value-type="float" office:value="4.8" calcext:value-type="float">
            <text:p>4.80</text:p>
          </table:table-cell>
          <table:table-cell table:formula="of:=[.$B$3] * COS([.$B$4] * [.A58])" office:value-type="float" office:value="-1.61803398874989" calcext:value-type="float">
            <text:p>-1.618</text:p>
          </table:table-cell>
          <table:table-cell table:formula="of:=[.$B$3] * SIN([.$B$4] * [.A58])" office:value-type="float" office:value="1.17557050458495" calcext:value-type="float">
            <text:p>1.176</text:p>
          </table:table-cell>
          <table:table-cell table:formula="of:=-[.$B$3] * [.$B$4] * SIN([.$B$4] * [.A58])" office:value-type="float" office:value="-0.615527276830153" calcext:value-type="float">
            <text:p>-0.616</text:p>
          </table:table-cell>
          <table:table-cell table:formula="of:=[.$B$3] * [.$B$4] * COS([.$B$4] * [.A58])" office:value-type="float" office:value="-0.847200615385876" calcext:value-type="float">
            <text:p>-0.847</text:p>
          </table:table-cell>
          <table:table-cell table:formula="of:= - [.$B$3] * [.$B$4]^2 * COS([.$B$4] * [.A58])" office:value-type="float" office:value="0.44359320490217" calcext:value-type="float">
            <text:p>0.444</text:p>
          </table:table-cell>
          <table:table-cell table:formula="of:= - [.$B$3] * [.$B$4]^2 * SIN([.$B$4] * [.A58])" office:value-type="float" office:value="-0.322289328495623" calcext:value-type="float">
            <text:p>-0.322</text:p>
          </table:table-cell>
          <table:table-cell table:formula="of:=[.$G$3] * COS([.$G$4] * [.A58])" office:value-type="float" office:value="-1.10609057331187" calcext:value-type="float">
            <text:p>-1.1060905733</text:p>
          </table:table-cell>
          <table:table-cell/>
        </table:table-row>
        <table:table-row table:style-name="ro8">
          <table:table-cell office:value-type="float" office:value="4.9" calcext:value-type="float">
            <text:p>4.90</text:p>
          </table:table-cell>
          <table:table-cell table:formula="of:=[.$B$3] * COS([.$B$4] * [.A59])" office:value-type="float" office:value="-1.67734113589085" calcext:value-type="float">
            <text:p>-1.677</text:p>
          </table:table-cell>
          <table:table-cell table:formula="of:=[.$B$3] * SIN([.$B$4] * [.A59])" office:value-type="float" office:value="1.08927807003005" calcext:value-type="float">
            <text:p>1.089</text:p>
          </table:table-cell>
          <table:table-cell table:formula="of:=-[.$B$3] * [.$B$4] * SIN([.$B$4] * [.A59])" office:value-type="float" office:value="-0.570344663753815" calcext:value-type="float">
            <text:p>-0.570</text:p>
          </table:table-cell>
          <table:table-cell table:formula="of:=[.$B$3] * [.$B$4] * COS([.$B$4] * [.A59])" office:value-type="float" office:value="-0.878253765013108" calcext:value-type="float">
            <text:p>-0.878</text:p>
          </table:table-cell>
          <table:table-cell table:formula="of:= - [.$B$3] * [.$B$4]^2 * COS([.$B$4] * [.A59])" office:value-type="float" office:value="0.459852596025459" calcext:value-type="float">
            <text:p>0.460</text:p>
          </table:table-cell>
          <table:table-cell table:formula="of:= - [.$B$3] * [.$B$4]^2 * SIN([.$B$4] * [.A59])" office:value-type="float" office:value="-0.298631767610521" calcext:value-type="float">
            <text:p>-0.299</text:p>
          </table:table-cell>
          <table:table-cell table:formula="of:=[.$G$3] * COS([.$G$4] * [.A59])" office:value-type="float" office:value="-1.15534688107096" calcext:value-type="float">
            <text:p>-1.1553468811</text:p>
          </table:table-cell>
          <table:table-cell/>
        </table:table-row>
        <table:table-row table:style-name="ro8">
          <table:table-cell office:value-type="float" office:value="5" calcext:value-type="float">
            <text:p>5.00</text:p>
          </table:table-cell>
          <table:table-cell table:formula="of:=[.$B$3] * COS([.$B$4] * [.A60])" office:value-type="float" office:value="-1.73205080756888" calcext:value-type="float">
            <text:p>-1.732</text:p>
          </table:table-cell>
          <table:table-cell table:formula="of:=[.$B$3] * SIN([.$B$4] * [.A60])" office:value-type="float" office:value="1" calcext:value-type="float">
            <text:p>1.000</text:p>
          </table:table-cell>
          <table:table-cell table:formula="of:=-[.$B$3] * [.$B$4] * SIN([.$B$4] * [.A60])" office:value-type="float" office:value="-0.523598775598299" calcext:value-type="float">
            <text:p>-0.524</text:p>
          </table:table-cell>
          <table:table-cell table:formula="of:=[.$B$3] * [.$B$4] * COS([.$B$4] * [.A60])" office:value-type="float" office:value="-0.906899682117109" calcext:value-type="float">
            <text:p>-0.907</text:p>
          </table:table-cell>
          <table:table-cell table:formula="of:= - [.$B$3] * [.$B$4]^2 * COS([.$B$4] * [.A60])" office:value-type="float" office:value="0.474851563147004" calcext:value-type="float">
            <text:p>0.475</text:p>
          </table:table-cell>
          <table:table-cell table:formula="of:= - [.$B$3] * [.$B$4]^2 * SIN([.$B$4] * [.A60])" office:value-type="float" office:value="-0.274155677808038" calcext:value-type="float">
            <text:p>-0.274</text:p>
          </table:table-cell>
          <table:table-cell table:formula="of:=[.$G$3] * COS([.$G$4] * [.A60])" office:value-type="float" office:value="-1.2017154233204" calcext:value-type="float">
            <text:p>-1.2017154233</text:p>
          </table:table-cell>
          <table:table-cell/>
        </table:table-row>
        <table:table-row table:style-name="ro8">
          <table:table-cell office:value-type="float" office:value="5.1" calcext:value-type="float">
            <text:p>5.10</text:p>
          </table:table-cell>
          <table:table-cell table:formula="of:=[.$B$3] * COS([.$B$4] * [.A61])" office:value-type="float" office:value="-1.78201304837674" calcext:value-type="float">
            <text:p>-1.782</text:p>
          </table:table-cell>
          <table:table-cell table:formula="of:=[.$B$3] * SIN([.$B$4] * [.A61])" office:value-type="float" office:value="0.907980999479095" calcext:value-type="float">
            <text:p>0.908</text:p>
          </table:table-cell>
          <table:table-cell table:formula="of:=-[.$B$3] * [.$B$4] * SIN([.$B$4] * [.A61])" office:value-type="float" office:value="-0.475417739593774" calcext:value-type="float">
            <text:p>-0.475</text:p>
          </table:table-cell>
          <table:table-cell table:formula="of:=[.$B$3] * [.$B$4] * COS([.$B$4] * [.A61])" office:value-type="float" office:value="-0.93305985023025" calcext:value-type="float">
            <text:p>-0.933</text:p>
          </table:table-cell>
          <table:table-cell table:formula="of:= - [.$B$3] * [.$B$4]^2 * COS([.$B$4] * [.A61])" office:value-type="float" office:value="0.488548995140491" calcext:value-type="float">
            <text:p>0.489</text:p>
          </table:table-cell>
          <table:table-cell table:formula="of:= - [.$B$3] * [.$B$4]^2 * SIN([.$B$4] * [.A61])" office:value-type="float" office:value="-0.248928146349011" calcext:value-type="float">
            <text:p>-0.249</text:p>
          </table:table-cell>
          <table:table-cell table:formula="of:=[.$G$3] * COS([.$G$4] * [.A61])" office:value-type="float" office:value="-1.24508030285283" calcext:value-type="float">
            <text:p>-1.2450803029</text:p>
          </table:table-cell>
          <table:table-cell/>
        </table:table-row>
        <table:table-row table:style-name="ro8">
          <table:table-cell office:value-type="float" office:value="5.2" calcext:value-type="float">
            <text:p>5.20</text:p>
          </table:table-cell>
          <table:table-cell table:formula="of:=[.$B$3] * COS([.$B$4] * [.A62])" office:value-type="float" office:value="-1.8270909152852" calcext:value-type="float">
            <text:p>-1.827</text:p>
          </table:table-cell>
          <table:table-cell table:formula="of:=[.$B$3] * SIN([.$B$4] * [.A62])" office:value-type="float" office:value="0.813473286151601" calcext:value-type="float">
            <text:p>0.813</text:p>
          </table:table-cell>
          <table:table-cell table:formula="of:=-[.$B$3] * [.$B$4] * SIN([.$B$4] * [.A62])" office:value-type="float" office:value="-0.425933616610903" calcext:value-type="float">
            <text:p>-0.426</text:p>
          </table:table-cell>
          <table:table-cell table:formula="of:=[.$B$3] * [.$B$4] * COS([.$B$4] * [.A62])" office:value-type="float" office:value="-0.956662566150107" calcext:value-type="float">
            <text:p>-0.957</text:p>
          </table:table-cell>
          <table:table-cell table:formula="of:= - [.$B$3] * [.$B$4]^2 * COS([.$B$4] * [.A62])" office:value-type="float" office:value="0.500907348296922" calcext:value-type="float">
            <text:p>0.501</text:p>
          </table:table-cell>
          <table:table-cell table:formula="of:= - [.$B$3] * [.$B$4]^2 * SIN([.$B$4] * [.A62])" office:value-type="float" office:value="-0.223018320143624" calcext:value-type="float">
            <text:p>-0.223</text:p>
          </table:table-cell>
          <table:table-cell table:formula="of:=[.$G$3] * COS([.$G$4] * [.A62])" office:value-type="float" office:value="-1.28533313005342" calcext:value-type="float">
            <text:p>-1.2853331301</text:p>
          </table:table-cell>
          <table:table-cell/>
        </table:table-row>
        <table:table-row table:style-name="ro8">
          <table:table-cell office:value-type="float" office:value="5.3" calcext:value-type="float">
            <text:p>5.30</text:p>
          </table:table-cell>
          <table:table-cell table:formula="of:=[.$B$3] * COS([.$B$4] * [.A63])" office:value-type="float" office:value="-1.8671608529944" calcext:value-type="float">
            <text:p>-1.867</text:p>
          </table:table-cell>
          <table:table-cell table:formula="of:=[.$B$3] * SIN([.$B$4] * [.A63])" office:value-type="float" office:value="0.716735899090601" calcext:value-type="float">
            <text:p>0.717</text:p>
          </table:table-cell>
          <table:table-cell table:formula="of:=-[.$B$3] * [.$B$4] * SIN([.$B$4] * [.A63])" office:value-type="float" office:value="-0.375282039191185" calcext:value-type="float">
            <text:p>-0.375</text:p>
          </table:table-cell>
          <table:table-cell table:formula="of:=[.$B$3] * [.$B$4] * COS([.$B$4] * [.A63])" office:value-type="float" office:value="-0.977643136472945" calcext:value-type="float">
            <text:p>-0.978</text:p>
          </table:table-cell>
          <table:table-cell table:formula="of:= - [.$B$3] * [.$B$4]^2 * COS([.$B$4] * [.A63])" office:value-type="float" office:value="0.511892749229314" calcext:value-type="float">
            <text:p>0.512</text:p>
          </table:table-cell>
          <table:table-cell table:formula="of:= - [.$B$3] * [.$B$4]^2 * SIN([.$B$4] * [.A63])" office:value-type="float" office:value="-0.196497216224537" calcext:value-type="float">
            <text:p>-0.196</text:p>
          </table:table-cell>
          <table:table-cell table:formula="of:=[.$G$3] * COS([.$G$4] * [.A63])" office:value-type="float" office:value="-1.32237329381743" calcext:value-type="float">
            <text:p>-1.3223732938</text:p>
          </table:table-cell>
          <table:table-cell/>
        </table:table-row>
        <table:table-row table:style-name="ro8">
          <table:table-cell office:value-type="float" office:value="5.4" calcext:value-type="float">
            <text:p>5.40</text:p>
          </table:table-cell>
          <table:table-cell table:formula="of:=[.$B$3] * COS([.$B$4] * [.A64])" office:value-type="float" office:value="-1.90211303259031" calcext:value-type="float">
            <text:p>-1.902</text:p>
          </table:table-cell>
          <table:table-cell table:formula="of:=[.$B$3] * SIN([.$B$4] * [.A64])" office:value-type="float" office:value="0.618033988749895" calcext:value-type="float">
            <text:p>0.618</text:p>
          </table:table-cell>
          <table:table-cell table:formula="of:=-[.$B$3] * [.$B$4] * SIN([.$B$4] * [.A64])" office:value-type="float" office:value="-0.323601839787578" calcext:value-type="float">
            <text:p>-0.324</text:p>
          </table:table-cell>
          <table:table-cell table:formula="of:=[.$B$3] * [.$B$4] * COS([.$B$4] * [.A64])" office:value-type="float" office:value="-0.995944054913852" calcext:value-type="float">
            <text:p>-0.996</text:p>
          </table:table-cell>
          <table:table-cell table:formula="of:= - [.$B$3] * [.$B$4]^2 * COS([.$B$4] * [.A64])" office:value-type="float" office:value="0.521475087717298" calcext:value-type="float">
            <text:p>0.521</text:p>
          </table:table-cell>
          <table:table-cell table:formula="of:= - [.$B$3] * [.$B$4]^2 * SIN([.$B$4] * [.A64])" office:value-type="float" office:value="-0.169437527094133" calcext:value-type="float">
            <text:p>-0.169</text:p>
          </table:table-cell>
          <table:table-cell table:formula="of:=[.$G$3] * COS([.$G$4] * [.A64])" office:value-type="float" office:value="-1.35610821302559" calcext:value-type="float">
            <text:p>-1.356108213</text:p>
          </table:table-cell>
          <table:table-cell/>
        </table:table-row>
        <table:table-row table:style-name="ro8">
          <table:table-cell office:value-type="float" office:value="5.5" calcext:value-type="float">
            <text:p>5.50</text:p>
          </table:table-cell>
          <table:table-cell table:formula="of:=[.$B$3] * COS([.$B$4] * [.A65])" office:value-type="float" office:value="-1.93185165257814" calcext:value-type="float">
            <text:p>-1.932</text:p>
          </table:table-cell>
          <table:table-cell table:formula="of:=[.$B$3] * SIN([.$B$4] * [.A65])" office:value-type="float" office:value="0.517638090205042" calcext:value-type="float">
            <text:p>0.518</text:p>
          </table:table-cell>
          <table:table-cell table:formula="of:=-[.$B$3] * [.$B$4] * SIN([.$B$4] * [.A65])" office:value-type="float" office:value="-0.271034670234402" calcext:value-type="float">
            <text:p>-0.271</text:p>
          </table:table-cell>
          <table:table-cell table:formula="of:=[.$B$3] * [.$B$4] * COS([.$B$4] * [.A65])" office:value-type="float" office:value="-1.01151515992746" calcext:value-type="float">
            <text:p>-1.012</text:p>
          </table:table-cell>
          <table:table-cell table:formula="of:= - [.$B$3] * [.$B$4]^2 * COS([.$B$4] * [.A65])" office:value-type="float" office:value="0.529628099237137" calcext:value-type="float">
            <text:p>0.530</text:p>
          </table:table-cell>
          <table:table-cell table:formula="of:= - [.$B$3] * [.$B$4]^2 * SIN([.$B$4] * [.A65])" office:value-type="float" office:value="-0.141913421479421" calcext:value-type="float">
            <text:p>-0.142</text:p>
          </table:table-cell>
          <table:table-cell table:formula="of:=[.$G$3] * COS([.$G$4] * [.A65])" office:value-type="float" office:value="-1.3864535679487" calcext:value-type="float">
            <text:p>-1.3864535679</text:p>
          </table:table-cell>
          <table:table-cell/>
        </table:table-row>
        <table:table-row table:style-name="ro8">
          <table:table-cell office:value-type="float" office:value="5.6" calcext:value-type="float">
            <text:p>5.60</text:p>
          </table:table-cell>
          <table:table-cell table:formula="of:=[.$B$3] * COS([.$B$4] * [.A66])" office:value-type="float" office:value="-1.95629520146761" calcext:value-type="float">
            <text:p>-1.956</text:p>
          </table:table-cell>
          <table:table-cell table:formula="of:=[.$B$3] * SIN([.$B$4] * [.A66])" office:value-type="float" office:value="0.415823381635519" calcext:value-type="float">
            <text:p>0.416</text:p>
          </table:table-cell>
          <table:table-cell table:formula="of:=-[.$B$3] * [.$B$4] * SIN([.$B$4] * [.A66])" office:value-type="float" office:value="-0.217724613489502" calcext:value-type="float">
            <text:p>-0.218</text:p>
          </table:table-cell>
          <table:table-cell table:formula="of:=[.$B$3] * [.$B$4] * COS([.$B$4] * [.A66])" office:value-type="float" office:value="-1.02431377219727" calcext:value-type="float">
            <text:p>-1.024</text:p>
          </table:table-cell>
          <table:table-cell table:formula="of:= - [.$B$3] * [.$B$4]^2 * COS([.$B$4] * [.A66])" office:value-type="float" office:value="0.536329436950965" calcext:value-type="float">
            <text:p>0.536</text:p>
          </table:table-cell>
          <table:table-cell table:formula="of:= - [.$B$3] * [.$B$4]^2 * SIN([.$B$4] * [.A66])" office:value-type="float" office:value="-0.114000341040716" calcext:value-type="float">
            <text:p>-0.114</text:p>
          </table:table-cell>
          <table:table-cell table:formula="of:=[.$G$3] * COS([.$G$4] * [.A66])" office:value-type="float" office:value="-1.41333351100299" calcext:value-type="float">
            <text:p>-1.413333511</text:p>
          </table:table-cell>
          <table:table-cell/>
        </table:table-row>
        <table:table-row table:style-name="ro8">
          <table:table-cell office:value-type="float" office:value="5.7" calcext:value-type="float">
            <text:p>5.70</text:p>
          </table:table-cell>
          <table:table-cell table:formula="of:=[.$B$3] * COS([.$B$4] * [.A67])" office:value-type="float" office:value="-1.97537668119028" calcext:value-type="float">
            <text:p>-1.975</text:p>
          </table:table-cell>
          <table:table-cell table:formula="of:=[.$B$3] * SIN([.$B$4] * [.A67])" office:value-type="float" office:value="0.312868930080462" calcext:value-type="float">
            <text:p>0.313</text:p>
          </table:table-cell>
          <table:table-cell table:formula="of:=-[.$B$3] * [.$B$4] * SIN([.$B$4] * [.A67])" office:value-type="float" office:value="-0.16381778871288" calcext:value-type="float">
            <text:p>-0.164</text:p>
          </table:table-cell>
          <table:table-cell table:formula="of:=[.$B$3] * [.$B$4] * COS([.$B$4] * [.A67])" office:value-type="float" office:value="-1.03430481161666" calcext:value-type="float">
            <text:p>-1.034</text:p>
          </table:table-cell>
          <table:table-cell table:formula="of:= - [.$B$3] * [.$B$4]^2 * COS([.$B$4] * [.A67])" office:value-type="float" office:value="0.541560732957912" calcext:value-type="float">
            <text:p>0.542</text:p>
          </table:table-cell>
          <table:table-cell table:formula="of:= - [.$B$3] * [.$B$4]^2 * SIN([.$B$4] * [.A67])" office:value-type="float" office:value="-0.0857747935912846" calcext:value-type="float">
            <text:p>-0.086</text:p>
          </table:table-cell>
          <table:table-cell table:formula="of:=[.$G$3] * COS([.$G$4] * [.A67])" office:value-type="float" office:value="-1.43668085632964" calcext:value-type="float">
            <text:p>-1.4366808563</text:p>
          </table:table-cell>
          <table:table-cell/>
        </table:table-row>
        <table:table-row table:style-name="ro8">
          <table:table-cell office:value-type="float" office:value="5.8" calcext:value-type="float">
            <text:p>5.80</text:p>
          </table:table-cell>
          <table:table-cell table:formula="of:=[.$B$3] * COS([.$B$4] * [.A68])" office:value-type="float" office:value="-1.98904379073655" calcext:value-type="float">
            <text:p>-1.989</text:p>
          </table:table-cell>
          <table:table-cell table:formula="of:=[.$B$3] * SIN([.$B$4] * [.A68])" office:value-type="float" office:value="0.209056926535307" calcext:value-type="float">
            <text:p>0.209</text:p>
          </table:table-cell>
          <table:table-cell table:formula="of:=-[.$B$3] * [.$B$4] * SIN([.$B$4] * [.A68])" office:value-type="float" office:value="-0.10946195076423" calcext:value-type="float">
            <text:p>-0.109</text:p>
          </table:table-cell>
          <table:table-cell table:formula="of:=[.$B$3] * [.$B$4] * COS([.$B$4] * [.A68])" office:value-type="float" office:value="-1.04146089344105" calcext:value-type="float">
            <text:p>-1.041</text:p>
          </table:table-cell>
          <table:table-cell table:formula="of:= - [.$B$3] * [.$B$4]^2 * COS([.$B$4] * [.A68])" office:value-type="float" office:value="0.545307648639247" calcext:value-type="float">
            <text:p>0.545</text:p>
          </table:table-cell>
          <table:table-cell table:formula="of:= - [.$B$3] * [.$B$4]^2 * SIN([.$B$4] * [.A68])" office:value-type="float" office:value="-0.0573141433947524" calcext:value-type="float">
            <text:p>-0.057</text:p>
          </table:table-cell>
          <table:table-cell table:formula="of:=[.$G$3] * COS([.$G$4] * [.A68])" office:value-type="float" office:value="-1.45643724772439" calcext:value-type="float">
            <text:p>-1.4564372477</text:p>
          </table:table-cell>
          <table:table-cell/>
        </table:table-row>
        <table:table-row table:style-name="ro8">
          <table:table-cell office:value-type="float" office:value="5.9" calcext:value-type="float">
            <text:p>5.90</text:p>
          </table:table-cell>
          <table:table-cell table:formula="of:=[.$B$3] * COS([.$B$4] * [.A69])" office:value-type="float" office:value="-1.99725906950915" calcext:value-type="float">
            <text:p>-1.997</text:p>
          </table:table-cell>
          <table:table-cell table:formula="of:=[.$B$3] * SIN([.$B$4] * [.A69])" office:value-type="float" office:value="0.104671912485888" calcext:value-type="float">
            <text:p>0.105</text:p>
          </table:table-cell>
          <table:table-cell table:formula="of:=-[.$B$3] * [.$B$4] * SIN([.$B$4] * [.A69])" office:value-type="float" office:value="-0.054806085217143" calcext:value-type="float">
            <text:p>-0.055</text:p>
          </table:table-cell>
          <table:table-cell table:formula="of:=[.$B$3] * [.$B$4] * COS([.$B$4] * [.A69])" office:value-type="float" office:value="-1.04576240334759" calcext:value-type="float">
            <text:p>-1.046</text:p>
          </table:table-cell>
          <table:table-cell table:formula="of:= - [.$B$3] * [.$B$4]^2 * COS([.$B$4] * [.A69])" office:value-type="float" office:value="0.547559913959531" calcext:value-type="float">
            <text:p>0.548</text:p>
          </table:table-cell>
          <table:table-cell table:formula="of:= - [.$B$3] * [.$B$4]^2 * SIN([.$B$4] * [.A69])" office:value-type="float" office:value="-0.0286963991150321" calcext:value-type="float">
            <text:p>-0.029</text:p>
          </table:table-cell>
          <table:table-cell table:formula="of:=[.$G$3] * COS([.$G$4] * [.A69])" office:value-type="float" office:value="-1.47255330449768" calcext:value-type="float">
            <text:p>-1.4725533045</text:p>
          </table:table-cell>
          <table:table-cell/>
        </table:table-row>
        <table:table-row table:style-name="ro8">
          <table:table-cell office:value-type="float" office:value="6" calcext:value-type="float">
            <text:p>6.00</text:p>
          </table:table-cell>
          <table:table-cell table:formula="of:=[.$B$3] * COS([.$B$4] * [.A70])" office:value-type="float" office:value="-2" calcext:value-type="float">
            <text:p>-2.000</text:p>
          </table:table-cell>
          <table:table-cell table:formula="of:=[.$B$3] * SIN([.$B$4] * [.A70])" office:value-type="float" office:value="2.44929359829471E-016" calcext:value-type="float">
            <text:p>0.000</text:p>
          </table:table-cell>
          <table:table-cell table:formula="of:=-[.$B$3] * [.$B$4] * SIN([.$B$4] * [.A70])" office:value-type="float" office:value="-1.28244712914786E-016" calcext:value-type="float">
            <text:p>0.000</text:p>
          </table:table-cell>
          <table:table-cell table:formula="of:=[.$B$3] * [.$B$4] * COS([.$B$4] * [.A70])" office:value-type="float" office:value="-1.0471975511966" calcext:value-type="float">
            <text:p>-1.047</text:p>
          </table:table-cell>
          <table:table-cell table:formula="of:= - [.$B$3] * [.$B$4]^2 * COS([.$B$4] * [.A70])" office:value-type="float" office:value="0.548311355616075" calcext:value-type="float">
            <text:p>0.548</text:p>
          </table:table-cell>
          <table:table-cell table:formula="of:= - [.$B$3] * [.$B$4]^2 * SIN([.$B$4] * [.A70])" office:value-type="float" office:value="-6.71487746591373E-017" calcext:value-type="float">
            <text:p>0.000</text:p>
          </table:table-cell>
          <table:table-cell table:formula="of:=[.$G$3] * COS([.$G$4] * [.A70])" office:value-type="float" office:value="-1.48498874490067" calcext:value-type="float">
            <text:p>-1.4849887449</text:p>
          </table:table-cell>
          <table:table-cell/>
        </table:table-row>
        <table:table-row table:style-name="ro8">
          <table:table-cell office:value-type="float" office:value="6.1" calcext:value-type="float">
            <text:p>6.10</text:p>
          </table:table-cell>
          <table:table-cell table:formula="of:=[.$B$3] * COS([.$B$4] * [.A71])" office:value-type="float" office:value="-1.99725906950915" calcext:value-type="float">
            <text:p>-1.997</text:p>
          </table:table-cell>
          <table:table-cell table:formula="of:=[.$B$3] * SIN([.$B$4] * [.A71])" office:value-type="float" office:value="-0.104671912485886" calcext:value-type="float">
            <text:p>-0.105</text:p>
          </table:table-cell>
          <table:table-cell table:formula="of:=-[.$B$3] * [.$B$4] * SIN([.$B$4] * [.A71])" office:value-type="float" office:value="0.0548060852171423" calcext:value-type="float">
            <text:p>0.055</text:p>
          </table:table-cell>
          <table:table-cell table:formula="of:=[.$B$3] * [.$B$4] * COS([.$B$4] * [.A71])" office:value-type="float" office:value="-1.04576240334759" calcext:value-type="float">
            <text:p>-1.046</text:p>
          </table:table-cell>
          <table:table-cell table:formula="of:= - [.$B$3] * [.$B$4]^2 * COS([.$B$4] * [.A71])" office:value-type="float" office:value="0.547559913959531" calcext:value-type="float">
            <text:p>0.548</text:p>
          </table:table-cell>
          <table:table-cell table:formula="of:= - [.$B$3] * [.$B$4]^2 * SIN([.$B$4] * [.A71])" office:value-type="float" office:value="0.0286963991150317" calcext:value-type="float">
            <text:p>0.029</text:p>
          </table:table-cell>
          <table:table-cell table:formula="of:=[.$G$3] * COS([.$G$4] * [.A71])" office:value-type="float" office:value="-1.49371248680859" calcext:value-type="float">
            <text:p>-1.4937124868</text:p>
          </table:table-cell>
          <table:table-cell/>
        </table:table-row>
        <table:table-row table:style-name="ro8">
          <table:table-cell office:value-type="float" office:value="6.2" calcext:value-type="float">
            <text:p>6.20</text:p>
          </table:table-cell>
          <table:table-cell table:formula="of:=[.$B$3] * COS([.$B$4] * [.A72])" office:value-type="float" office:value="-1.98904379073655" calcext:value-type="float">
            <text:p>-1.989</text:p>
          </table:table-cell>
          <table:table-cell table:formula="of:=[.$B$3] * SIN([.$B$4] * [.A72])" office:value-type="float" office:value="-0.209056926535306" calcext:value-type="float">
            <text:p>-0.209</text:p>
          </table:table-cell>
          <table:table-cell table:formula="of:=-[.$B$3] * [.$B$4] * SIN([.$B$4] * [.A72])" office:value-type="float" office:value="0.10946195076423" calcext:value-type="float">
            <text:p>0.109</text:p>
          </table:table-cell>
          <table:table-cell table:formula="of:=[.$B$3] * [.$B$4] * COS([.$B$4] * [.A72])" office:value-type="float" office:value="-1.04146089344105" calcext:value-type="float">
            <text:p>-1.041</text:p>
          </table:table-cell>
          <table:table-cell table:formula="of:= - [.$B$3] * [.$B$4]^2 * COS([.$B$4] * [.A72])" office:value-type="float" office:value="0.545307648639247" calcext:value-type="float">
            <text:p>0.545</text:p>
          </table:table-cell>
          <table:table-cell table:formula="of:= - [.$B$3] * [.$B$4]^2 * SIN([.$B$4] * [.A72])" office:value-type="float" office:value="0.057314143394752" calcext:value-type="float">
            <text:p>0.057</text:p>
          </table:table-cell>
          <table:table-cell table:formula="of:=[.$G$3] * COS([.$G$4] * [.A72])" office:value-type="float" office:value="-1.49870272540992" calcext:value-type="float">
            <text:p>-1.4987027254</text:p>
          </table:table-cell>
          <table:table-cell/>
        </table:table-row>
        <table:table-row table:style-name="ro8">
          <table:table-cell office:value-type="float" office:value="6.3" calcext:value-type="float">
            <text:p>6.30</text:p>
          </table:table-cell>
          <table:table-cell table:formula="of:=[.$B$3] * COS([.$B$4] * [.A73])" office:value-type="float" office:value="-1.97537668119028" calcext:value-type="float">
            <text:p>-1.975</text:p>
          </table:table-cell>
          <table:table-cell table:formula="of:=[.$B$3] * SIN([.$B$4] * [.A73])" office:value-type="float" office:value="-0.312868930080461" calcext:value-type="float">
            <text:p>-0.313</text:p>
          </table:table-cell>
          <table:table-cell table:formula="of:=-[.$B$3] * [.$B$4] * SIN([.$B$4] * [.A73])" office:value-type="float" office:value="0.163817788712879" calcext:value-type="float">
            <text:p>0.164</text:p>
          </table:table-cell>
          <table:table-cell table:formula="of:=[.$B$3] * [.$B$4] * COS([.$B$4] * [.A73])" office:value-type="float" office:value="-1.03430481161666" calcext:value-type="float">
            <text:p>-1.034</text:p>
          </table:table-cell>
          <table:table-cell table:formula="of:= - [.$B$3] * [.$B$4]^2 * COS([.$B$4] * [.A73])" office:value-type="float" office:value="0.541560732957912" calcext:value-type="float">
            <text:p>0.542</text:p>
          </table:table-cell>
          <table:table-cell table:formula="of:= - [.$B$3] * [.$B$4]^2 * SIN([.$B$4] * [.A73])" office:value-type="float" office:value="0.0857747935912842" calcext:value-type="float">
            <text:p>0.086</text:p>
          </table:table-cell>
          <table:table-cell table:formula="of:=[.$G$3] * COS([.$G$4] * [.A73])" office:value-type="float" office:value="-1.49994698770701" calcext:value-type="float">
            <text:p>-1.4999469877</text:p>
          </table:table-cell>
          <table:table-cell/>
        </table:table-row>
        <table:table-row table:style-name="ro8">
          <table:table-cell office:value-type="float" office:value="6.4" calcext:value-type="float">
            <text:p>6.40</text:p>
          </table:table-cell>
          <table:table-cell table:formula="of:=[.$B$3] * COS([.$B$4] * [.A74])" office:value-type="float" office:value="-1.95629520146761" calcext:value-type="float">
            <text:p>-1.956</text:p>
          </table:table-cell>
          <table:table-cell table:formula="of:=[.$B$3] * SIN([.$B$4] * [.A74])" office:value-type="float" office:value="-0.415823381635518" calcext:value-type="float">
            <text:p>-0.416</text:p>
          </table:table-cell>
          <table:table-cell table:formula="of:=-[.$B$3] * [.$B$4] * SIN([.$B$4] * [.A74])" office:value-type="float" office:value="0.217724613489501" calcext:value-type="float">
            <text:p>0.218</text:p>
          </table:table-cell>
          <table:table-cell table:formula="of:=[.$B$3] * [.$B$4] * COS([.$B$4] * [.A74])" office:value-type="float" office:value="-1.02431377219727" calcext:value-type="float">
            <text:p>-1.024</text:p>
          </table:table-cell>
          <table:table-cell table:formula="of:= - [.$B$3] * [.$B$4]^2 * COS([.$B$4] * [.A74])" office:value-type="float" office:value="0.536329436950965" calcext:value-type="float">
            <text:p>0.536</text:p>
          </table:table-cell>
          <table:table-cell table:formula="of:= - [.$B$3] * [.$B$4]^2 * SIN([.$B$4] * [.A74])" office:value-type="float" office:value="0.114000341040716" calcext:value-type="float">
            <text:p>0.114</text:p>
          </table:table-cell>
          <table:table-cell table:formula="of:=[.$G$3] * COS([.$G$4] * [.A74])" office:value-type="float" office:value="-1.49744216369213" calcext:value-type="float">
            <text:p>-1.4974421637</text:p>
          </table:table-cell>
          <table:table-cell/>
        </table:table-row>
        <table:table-row table:style-name="ro8">
          <table:table-cell office:value-type="float" office:value="6.5" calcext:value-type="float">
            <text:p>6.50</text:p>
          </table:table-cell>
          <table:table-cell table:formula="of:=[.$B$3] * COS([.$B$4] * [.A75])" office:value-type="float" office:value="-1.93185165257814" calcext:value-type="float">
            <text:p>-1.932</text:p>
          </table:table-cell>
          <table:table-cell table:formula="of:=[.$B$3] * SIN([.$B$4] * [.A75])" office:value-type="float" office:value="-0.517638090205041" calcext:value-type="float">
            <text:p>-0.518</text:p>
          </table:table-cell>
          <table:table-cell table:formula="of:=-[.$B$3] * [.$B$4] * SIN([.$B$4] * [.A75])" office:value-type="float" office:value="0.271034670234401" calcext:value-type="float">
            <text:p>0.271</text:p>
          </table:table-cell>
          <table:table-cell table:formula="of:=[.$B$3] * [.$B$4] * COS([.$B$4] * [.A75])" office:value-type="float" office:value="-1.01151515992746" calcext:value-type="float">
            <text:p>-1.012</text:p>
          </table:table-cell>
          <table:table-cell table:formula="of:= - [.$B$3] * [.$B$4]^2 * COS([.$B$4] * [.A75])" office:value-type="float" office:value="0.529628099237137" calcext:value-type="float">
            <text:p>0.530</text:p>
          </table:table-cell>
          <table:table-cell table:formula="of:= - [.$B$3] * [.$B$4]^2 * SIN([.$B$4] * [.A75])" office:value-type="float" office:value="0.141913421479421" calcext:value-type="float">
            <text:p>0.142</text:p>
          </table:table-cell>
          <table:table-cell table:formula="of:=[.$G$3] * COS([.$G$4] * [.A75])" office:value-type="float" office:value="-1.49119451412082" calcext:value-type="float">
            <text:p>-1.4911945141</text:p>
          </table:table-cell>
          <table:table-cell/>
        </table:table-row>
        <table:table-row table:style-name="ro8">
          <table:table-cell office:value-type="float" office:value="6.6" calcext:value-type="float">
            <text:p>6.60</text:p>
          </table:table-cell>
          <table:table-cell table:formula="of:=[.$B$3] * COS([.$B$4] * [.A76])" office:value-type="float" office:value="-1.90211303259031" calcext:value-type="float">
            <text:p>-1.902</text:p>
          </table:table-cell>
          <table:table-cell table:formula="of:=[.$B$3] * SIN([.$B$4] * [.A76])" office:value-type="float" office:value="-0.618033988749894" calcext:value-type="float">
            <text:p>-0.618</text:p>
          </table:table-cell>
          <table:table-cell table:formula="of:=-[.$B$3] * [.$B$4] * SIN([.$B$4] * [.A76])" office:value-type="float" office:value="0.323601839787577" calcext:value-type="float">
            <text:p>0.324</text:p>
          </table:table-cell>
          <table:table-cell table:formula="of:=[.$B$3] * [.$B$4] * COS([.$B$4] * [.A76])" office:value-type="float" office:value="-0.995944054913852" calcext:value-type="float">
            <text:p>-0.996</text:p>
          </table:table-cell>
          <table:table-cell table:formula="of:= - [.$B$3] * [.$B$4]^2 * COS([.$B$4] * [.A76])" office:value-type="float" office:value="0.521475087717298" calcext:value-type="float">
            <text:p>0.521</text:p>
          </table:table-cell>
          <table:table-cell table:formula="of:= - [.$B$3] * [.$B$4]^2 * SIN([.$B$4] * [.A76])" office:value-type="float" office:value="0.169437527094132" calcext:value-type="float">
            <text:p>0.169</text:p>
          </table:table-cell>
          <table:table-cell table:formula="of:=[.$G$3] * COS([.$G$4] * [.A76])" office:value-type="float" office:value="-1.4812196548633" calcext:value-type="float">
            <text:p>-1.4812196549</text:p>
          </table:table-cell>
          <table:table-cell/>
        </table:table-row>
        <table:table-row table:style-name="ro8">
          <table:table-cell office:value-type="float" office:value="6.7" calcext:value-type="float">
            <text:p>6.70</text:p>
          </table:table-cell>
          <table:table-cell table:formula="of:=[.$B$3] * COS([.$B$4] * [.A77])" office:value-type="float" office:value="-1.8671608529944" calcext:value-type="float">
            <text:p>-1.867</text:p>
          </table:table-cell>
          <table:table-cell table:formula="of:=[.$B$3] * SIN([.$B$4] * [.A77])" office:value-type="float" office:value="-0.7167358990906" calcext:value-type="float">
            <text:p>-0.717</text:p>
          </table:table-cell>
          <table:table-cell table:formula="of:=-[.$B$3] * [.$B$4] * SIN([.$B$4] * [.A77])" office:value-type="float" office:value="0.375282039191184" calcext:value-type="float">
            <text:p>0.375</text:p>
          </table:table-cell>
          <table:table-cell table:formula="of:=[.$B$3] * [.$B$4] * COS([.$B$4] * [.A77])" office:value-type="float" office:value="-0.977643136472945" calcext:value-type="float">
            <text:p>-0.978</text:p>
          </table:table-cell>
          <table:table-cell table:formula="of:= - [.$B$3] * [.$B$4]^2 * COS([.$B$4] * [.A77])" office:value-type="float" office:value="0.511892749229314" calcext:value-type="float">
            <text:p>0.512</text:p>
          </table:table-cell>
          <table:table-cell table:formula="of:= - [.$B$3] * [.$B$4]^2 * SIN([.$B$4] * [.A77])" office:value-type="float" office:value="0.196497216224537" calcext:value-type="float">
            <text:p>0.196</text:p>
          </table:table-cell>
          <table:table-cell table:formula="of:=[.$G$3] * COS([.$G$4] * [.A77])" office:value-type="float" office:value="-1.4675425178729" calcext:value-type="float">
            <text:p>-1.4675425179</text:p>
          </table:table-cell>
          <table:table-cell/>
        </table:table-row>
        <table:table-row table:style-name="ro8">
          <table:table-cell office:value-type="float" office:value="6.8" calcext:value-type="float">
            <text:p>6.80</text:p>
          </table:table-cell>
          <table:table-cell table:formula="of:=[.$B$3] * COS([.$B$4] * [.A78])" office:value-type="float" office:value="-1.8270909152852" calcext:value-type="float">
            <text:p>-1.827</text:p>
          </table:table-cell>
          <table:table-cell table:formula="of:=[.$B$3] * SIN([.$B$4] * [.A78])" office:value-type="float" office:value="-0.8134732861516" calcext:value-type="float">
            <text:p>-0.813</text:p>
          </table:table-cell>
          <table:table-cell table:formula="of:=-[.$B$3] * [.$B$4] * SIN([.$B$4] * [.A78])" office:value-type="float" office:value="0.425933616610902" calcext:value-type="float">
            <text:p>0.426</text:p>
          </table:table-cell>
          <table:table-cell table:formula="of:=[.$B$3] * [.$B$4] * COS([.$B$4] * [.A78])" office:value-type="float" office:value="-0.956662566150107" calcext:value-type="float">
            <text:p>-0.957</text:p>
          </table:table-cell>
          <table:table-cell table:formula="of:= - [.$B$3] * [.$B$4]^2 * COS([.$B$4] * [.A78])" office:value-type="float" office:value="0.500907348296922" calcext:value-type="float">
            <text:p>0.501</text:p>
          </table:table-cell>
          <table:table-cell table:formula="of:= - [.$B$3] * [.$B$4]^2 * SIN([.$B$4] * [.A78])" office:value-type="float" office:value="0.223018320143624" calcext:value-type="float">
            <text:p>0.223</text:p>
          </table:table-cell>
          <table:table-cell table:formula="of:=[.$G$3] * COS([.$G$4] * [.A78])" office:value-type="float" office:value="-1.45019728886919" calcext:value-type="float">
            <text:p>-1.4501972889</text:p>
          </table:table-cell>
          <table:table-cell/>
        </table:table-row>
        <table:table-row table:style-name="ro8">
          <table:table-cell office:value-type="float" office:value="6.9" calcext:value-type="float">
            <text:p>6.90</text:p>
          </table:table-cell>
          <table:table-cell table:formula="of:=[.$B$3] * COS([.$B$4] * [.A79])" office:value-type="float" office:value="-1.78201304837674" calcext:value-type="float">
            <text:p>-1.782</text:p>
          </table:table-cell>
          <table:table-cell table:formula="of:=[.$B$3] * SIN([.$B$4] * [.A79])" office:value-type="float" office:value="-0.907980999479093" calcext:value-type="float">
            <text:p>-0.908</text:p>
          </table:table-cell>
          <table:table-cell table:formula="of:=-[.$B$3] * [.$B$4] * SIN([.$B$4] * [.A79])" office:value-type="float" office:value="0.475417739593773" calcext:value-type="float">
            <text:p>0.475</text:p>
          </table:table-cell>
          <table:table-cell table:formula="of:=[.$B$3] * [.$B$4] * COS([.$B$4] * [.A79])" office:value-type="float" office:value="-0.933059850230251" calcext:value-type="float">
            <text:p>-0.933</text:p>
          </table:table-cell>
          <table:table-cell table:formula="of:= - [.$B$3] * [.$B$4]^2 * COS([.$B$4] * [.A79])" office:value-type="float" office:value="0.488548995140491" calcext:value-type="float">
            <text:p>0.489</text:p>
          </table:table-cell>
          <table:table-cell table:formula="of:= - [.$B$3] * [.$B$4]^2 * SIN([.$B$4] * [.A79])" office:value-type="float" office:value="0.24892814634901" calcext:value-type="float">
            <text:p>0.249</text:p>
          </table:table-cell>
          <table:table-cell table:formula="of:=[.$G$3] * COS([.$G$4] * [.A79])" office:value-type="float" office:value="-1.42922732189146" calcext:value-type="float">
            <text:p>-1.4292273219</text:p>
          </table:table-cell>
          <table:table-cell/>
        </table:table-row>
        <table:table-row table:style-name="ro8">
          <table:table-cell office:value-type="float" office:value="7" calcext:value-type="float">
            <text:p>7.00</text:p>
          </table:table-cell>
          <table:table-cell table:formula="of:=[.$B$3] * COS([.$B$4] * [.A80])" office:value-type="float" office:value="-1.73205080756888" calcext:value-type="float">
            <text:p>-1.732</text:p>
          </table:table-cell>
          <table:table-cell table:formula="of:=[.$B$3] * SIN([.$B$4] * [.A80])" office:value-type="float" office:value="-1" calcext:value-type="float">
            <text:p>-1.000</text:p>
          </table:table-cell>
          <table:table-cell table:formula="of:=-[.$B$3] * [.$B$4] * SIN([.$B$4] * [.A80])" office:value-type="float" office:value="0.523598775598298" calcext:value-type="float">
            <text:p>0.524</text:p>
          </table:table-cell>
          <table:table-cell table:formula="of:=[.$B$3] * [.$B$4] * COS([.$B$4] * [.A80])" office:value-type="float" office:value="-0.906899682117109" calcext:value-type="float">
            <text:p>-0.907</text:p>
          </table:table-cell>
          <table:table-cell table:formula="of:= - [.$B$3] * [.$B$4]^2 * COS([.$B$4] * [.A80])" office:value-type="float" office:value="0.474851563147005" calcext:value-type="float">
            <text:p>0.475</text:p>
          </table:table-cell>
          <table:table-cell table:formula="of:= - [.$B$3] * [.$B$4]^2 * SIN([.$B$4] * [.A80])" office:value-type="float" office:value="0.274155677808037" calcext:value-type="float">
            <text:p>0.274</text:p>
          </table:table-cell>
          <table:table-cell table:formula="of:=[.$G$3] * COS([.$G$4] * [.A80])" office:value-type="float" office:value="-1.40468503093619" calcext:value-type="float">
            <text:p>-1.4046850309</text:p>
          </table:table-cell>
          <table:table-cell/>
        </table:table-row>
        <table:table-row table:style-name="ro8">
          <table:table-cell office:value-type="float" office:value="7.1" calcext:value-type="float">
            <text:p>7.10</text:p>
          </table:table-cell>
          <table:table-cell table:formula="of:=[.$B$3] * COS([.$B$4] * [.A81])" office:value-type="float" office:value="-1.67734113589085" calcext:value-type="float">
            <text:p>-1.677</text:p>
          </table:table-cell>
          <table:table-cell table:formula="of:=[.$B$3] * SIN([.$B$4] * [.A81])" office:value-type="float" office:value="-1.08927807003005" calcext:value-type="float">
            <text:p>-1.089</text:p>
          </table:table-cell>
          <table:table-cell table:formula="of:=-[.$B$3] * [.$B$4] * SIN([.$B$4] * [.A81])" office:value-type="float" office:value="0.570344663753814" calcext:value-type="float">
            <text:p>0.570</text:p>
          </table:table-cell>
          <table:table-cell table:formula="of:=[.$B$3] * [.$B$4] * COS([.$B$4] * [.A81])" office:value-type="float" office:value="-0.878253765013108" calcext:value-type="float">
            <text:p>-0.878</text:p>
          </table:table-cell>
          <table:table-cell table:formula="of:= - [.$B$3] * [.$B$4]^2 * COS([.$B$4] * [.A81])" office:value-type="float" office:value="0.459852596025459" calcext:value-type="float">
            <text:p>0.460</text:p>
          </table:table-cell>
          <table:table-cell table:formula="of:= - [.$B$3] * [.$B$4]^2 * SIN([.$B$4] * [.A81])" office:value-type="float" office:value="0.29863176761052" calcext:value-type="float">
            <text:p>0.299</text:p>
          </table:table-cell>
          <table:table-cell table:formula="of:=[.$G$3] * COS([.$G$4] * [.A81])" office:value-type="float" office:value="-1.37663175894941" calcext:value-type="float">
            <text:p>-1.3766317589</text:p>
          </table:table-cell>
          <table:table-cell/>
        </table:table-row>
        <table:table-row table:style-name="ro8">
          <table:table-cell office:value-type="float" office:value="7.2" calcext:value-type="float">
            <text:p>7.20</text:p>
          </table:table-cell>
          <table:table-cell table:formula="of:=[.$B$3] * COS([.$B$4] * [.A82])" office:value-type="float" office:value="-1.6180339887499" calcext:value-type="float">
            <text:p>-1.618</text:p>
          </table:table-cell>
          <table:table-cell table:formula="of:=[.$B$3] * SIN([.$B$4] * [.A82])" office:value-type="float" office:value="-1.17557050458495" calcext:value-type="float">
            <text:p>-1.176</text:p>
          </table:table-cell>
          <table:table-cell table:formula="of:=-[.$B$3] * [.$B$4] * SIN([.$B$4] * [.A82])" office:value-type="float" office:value="0.615527276830152" calcext:value-type="float">
            <text:p>0.616</text:p>
          </table:table-cell>
          <table:table-cell table:formula="of:=[.$B$3] * [.$B$4] * COS([.$B$4] * [.A82])" office:value-type="float" office:value="-0.847200615385877" calcext:value-type="float">
            <text:p>-0.847</text:p>
          </table:table-cell>
          <table:table-cell table:formula="of:= - [.$B$3] * [.$B$4]^2 * COS([.$B$4] * [.A82])" office:value-type="float" office:value="0.44359320490217" calcext:value-type="float">
            <text:p>0.444</text:p>
          </table:table-cell>
          <table:table-cell table:formula="of:= - [.$B$3] * [.$B$4]^2 * SIN([.$B$4] * [.A82])" office:value-type="float" office:value="0.322289328495623" calcext:value-type="float">
            <text:p>0.322</text:p>
          </table:table-cell>
          <table:table-cell table:formula="of:=[.$G$3] * COS([.$G$4] * [.A82])" office:value-type="float" office:value="-1.34513762450122" calcext:value-type="float">
            <text:p>-1.3451376245</text:p>
          </table:table-cell>
          <table:table-cell/>
        </table:table-row>
        <table:table-row table:style-name="ro8">
          <table:table-cell office:value-type="float" office:value="7.3" calcext:value-type="float">
            <text:p>7.30</text:p>
          </table:table-cell>
          <table:table-cell table:formula="of:=[.$B$3] * COS([.$B$4] * [.A83])" office:value-type="float" office:value="-1.55429192291394" calcext:value-type="float">
            <text:p>-1.554</text:p>
          </table:table-cell>
          <table:table-cell table:formula="of:=[.$B$3] * SIN([.$B$4] * [.A83])" office:value-type="float" office:value="-1.25864078209967" calcext:value-type="float">
            <text:p>-1.259</text:p>
          </table:table-cell>
          <table:table-cell table:formula="of:=-[.$B$3] * [.$B$4] * SIN([.$B$4] * [.A83])" office:value-type="float" office:value="0.659022772425475" calcext:value-type="float">
            <text:p>0.659</text:p>
          </table:table-cell>
          <table:table-cell table:formula="of:=[.$B$3] * [.$B$4] * COS([.$B$4] * [.A83])" office:value-type="float" office:value="-0.813825347760066" calcext:value-type="float">
            <text:p>-0.814</text:p>
          </table:table-cell>
          <table:table-cell table:formula="of:= - [.$B$3] * [.$B$4]^2 * COS([.$B$4] * [.A83])" office:value-type="float" office:value="0.42611795563803" calcext:value-type="float">
            <text:p>0.426</text:p>
          </table:table-cell>
          <table:table-cell table:formula="of:= - [.$B$3] * [.$B$4]^2 * SIN([.$B$4] * [.A83])" office:value-type="float" office:value="0.345063516733375" calcext:value-type="float">
            <text:p>0.345</text:p>
          </table:table-cell>
          <table:table-cell table:formula="of:=[.$G$3] * COS([.$G$4] * [.A83])" office:value-type="float" office:value="-1.31028134652591" calcext:value-type="float">
            <text:p>-1.3102813465</text:p>
          </table:table-cell>
          <table:table-cell/>
        </table:table-row>
        <table:table-row table:style-name="ro8">
          <table:table-cell office:value-type="float" office:value="7.4" calcext:value-type="float">
            <text:p>7.40</text:p>
          </table:table-cell>
          <table:table-cell table:formula="of:=[.$B$3] * COS([.$B$4] * [.A84])" office:value-type="float" office:value="-1.48628965095479" calcext:value-type="float">
            <text:p>-1.486</text:p>
          </table:table-cell>
          <table:table-cell table:formula="of:=[.$B$3] * SIN([.$B$4] * [.A84])" office:value-type="float" office:value="-1.33826121271772" calcext:value-type="float">
            <text:p>-1.338</text:p>
          </table:table-cell>
          <table:table-cell table:formula="of:=-[.$B$3] * [.$B$4] * SIN([.$B$4] * [.A84])" office:value-type="float" office:value="0.700711932409691" calcext:value-type="float">
            <text:p>0.701</text:p>
          </table:table-cell>
          <table:table-cell table:formula="of:=[.$B$3] * [.$B$4] * COS([.$B$4] * [.A84])" office:value-type="float" office:value="-0.778219441424351" calcext:value-type="float">
            <text:p>-0.778</text:p>
          </table:table-cell>
          <table:table-cell table:formula="of:= - [.$B$3] * [.$B$4]^2 * COS([.$B$4] * [.A84])" office:value-type="float" office:value="0.407474746676582" calcext:value-type="float">
            <text:p>0.407</text:p>
          </table:table-cell>
          <table:table-cell table:formula="of:= - [.$B$3] * [.$B$4]^2 * SIN([.$B$4] * [.A84])" office:value-type="float" office:value="0.366891909856832" calcext:value-type="float">
            <text:p>0.367</text:p>
          </table:table-cell>
          <table:table-cell table:formula="of:=[.$G$3] * COS([.$G$4] * [.A84])" office:value-type="float" office:value="-1.27215004756561" calcext:value-type="float">
            <text:p>-1.2721500476</text:p>
          </table:table-cell>
          <table:table-cell/>
        </table:table-row>
        <table:table-row table:style-name="ro8">
          <table:table-cell office:value-type="float" office:value="7.5" calcext:value-type="float">
            <text:p>7.50</text:p>
          </table:table-cell>
          <table:table-cell table:formula="of:=[.$B$3] * COS([.$B$4] * [.A85])" office:value-type="float" office:value="-1.4142135623731" calcext:value-type="float">
            <text:p>-1.414</text:p>
          </table:table-cell>
          <table:table-cell table:formula="of:=[.$B$3] * SIN([.$B$4] * [.A85])" office:value-type="float" office:value="-1.41421356237309" calcext:value-type="float">
            <text:p>-1.414</text:p>
          </table:table-cell>
          <table:table-cell table:formula="of:=-[.$B$3] * [.$B$4] * SIN([.$B$4] * [.A85])" office:value-type="float" office:value="0.740480489693061" calcext:value-type="float">
            <text:p>0.740</text:p>
          </table:table-cell>
          <table:table-cell table:formula="of:=[.$B$3] * [.$B$4] * COS([.$B$4] * [.A85])" office:value-type="float" office:value="-0.740480489693061" calcext:value-type="float">
            <text:p>-0.740</text:p>
          </table:table-cell>
          <table:table-cell table:formula="of:= - [.$B$3] * [.$B$4]^2 * COS([.$B$4] * [.A85])" office:value-type="float" office:value="0.387714677757716" calcext:value-type="float">
            <text:p>0.388</text:p>
          </table:table-cell>
          <table:table-cell table:formula="of:= - [.$B$3] * [.$B$4]^2 * SIN([.$B$4] * [.A85])" office:value-type="float" office:value="0.387714677757715" calcext:value-type="float">
            <text:p>0.388</text:p>
          </table:table-cell>
          <table:table-cell table:formula="of:=[.$G$3] * COS([.$G$4] * [.A85])" office:value-type="float" office:value="-1.23083903600934" calcext:value-type="float">
            <text:p>-1.230839036</text:p>
          </table:table-cell>
          <table:table-cell/>
        </table:table-row>
        <table:table-row table:style-name="ro8">
          <table:table-cell office:value-type="float" office:value="7.6" calcext:value-type="float">
            <text:p>7.60</text:p>
          </table:table-cell>
          <table:table-cell table:formula="of:=[.$B$3] * COS([.$B$4] * [.A86])" office:value-type="float" office:value="-1.33826121271772" calcext:value-type="float">
            <text:p>-1.338</text:p>
          </table:table-cell>
          <table:table-cell table:formula="of:=[.$B$3] * SIN([.$B$4] * [.A86])" office:value-type="float" office:value="-1.48628965095479" calcext:value-type="float">
            <text:p>-1.486</text:p>
          </table:table-cell>
          <table:table-cell table:formula="of:=-[.$B$3] * [.$B$4] * SIN([.$B$4] * [.A86])" office:value-type="float" office:value="0.77821944142435" calcext:value-type="float">
            <text:p>0.778</text:p>
          </table:table-cell>
          <table:table-cell table:formula="of:=[.$B$3] * [.$B$4] * COS([.$B$4] * [.A86])" office:value-type="float" office:value="-0.700711932409691" calcext:value-type="float">
            <text:p>-0.701</text:p>
          </table:table-cell>
          <table:table-cell table:formula="of:= - [.$B$3] * [.$B$4]^2 * COS([.$B$4] * [.A86])" office:value-type="float" office:value="0.366891909856832" calcext:value-type="float">
            <text:p>0.367</text:p>
          </table:table-cell>
          <table:table-cell table:formula="of:= - [.$B$3] * [.$B$4]^2 * SIN([.$B$4] * [.A86])" office:value-type="float" office:value="0.407474746676581" calcext:value-type="float">
            <text:p>0.407</text:p>
          </table:table-cell>
          <table:table-cell table:formula="of:=[.$G$3] * COS([.$G$4] * [.A86])" office:value-type="float" office:value="-1.18645156787163" calcext:value-type="float">
            <text:p>-1.1864515679</text:p>
          </table:table-cell>
          <table:table-cell/>
        </table:table-row>
        <table:table-row table:style-name="ro8">
          <table:table-cell office:value-type="float" office:value="7.7" calcext:value-type="float">
            <text:p>7.70</text:p>
          </table:table-cell>
          <table:table-cell table:formula="of:=[.$B$3] * COS([.$B$4] * [.A87])" office:value-type="float" office:value="-1.25864078209968" calcext:value-type="float">
            <text:p>-1.259</text:p>
          </table:table-cell>
          <table:table-cell table:formula="of:=[.$B$3] * SIN([.$B$4] * [.A87])" office:value-type="float" office:value="-1.55429192291394" calcext:value-type="float">
            <text:p>-1.554</text:p>
          </table:table-cell>
          <table:table-cell table:formula="of:=-[.$B$3] * [.$B$4] * SIN([.$B$4] * [.A87])" office:value-type="float" office:value="0.813825347760065" calcext:value-type="float">
            <text:p>0.814</text:p>
          </table:table-cell>
          <table:table-cell table:formula="of:=[.$B$3] * [.$B$4] * COS([.$B$4] * [.A87])" office:value-type="float" office:value="-0.659022772425475" calcext:value-type="float">
            <text:p>-0.659</text:p>
          </table:table-cell>
          <table:table-cell table:formula="of:= - [.$B$3] * [.$B$4]^2 * COS([.$B$4] * [.A87])" office:value-type="float" office:value="0.345063516733375" calcext:value-type="float">
            <text:p>0.345</text:p>
          </table:table-cell>
          <table:table-cell table:formula="of:= - [.$B$3] * [.$B$4]^2 * SIN([.$B$4] * [.A87])" office:value-type="float" office:value="0.42611795563803" calcext:value-type="float">
            <text:p>0.426</text:p>
          </table:table-cell>
          <table:table-cell table:formula="of:=[.$G$3] * COS([.$G$4] * [.A87])" office:value-type="float" office:value="-1.13909858870626" calcext:value-type="float">
            <text:p>-1.1390985887</text:p>
          </table:table-cell>
          <table:table-cell/>
        </table:table-row>
        <table:table-row table:style-name="ro8">
          <table:table-cell office:value-type="float" office:value="7.8" calcext:value-type="float">
            <text:p>7.80</text:p>
          </table:table-cell>
          <table:table-cell table:formula="of:=[.$B$3] * COS([.$B$4] * [.A88])" office:value-type="float" office:value="-1.17557050458495" calcext:value-type="float">
            <text:p>-1.176</text:p>
          </table:table-cell>
          <table:table-cell table:formula="of:=[.$B$3] * SIN([.$B$4] * [.A88])" office:value-type="float" office:value="-1.61803398874989" calcext:value-type="float">
            <text:p>-1.618</text:p>
          </table:table-cell>
          <table:table-cell table:formula="of:=-[.$B$3] * [.$B$4] * SIN([.$B$4] * [.A88])" office:value-type="float" office:value="0.847200615385876" calcext:value-type="float">
            <text:p>0.847</text:p>
          </table:table-cell>
          <table:table-cell table:formula="of:=[.$B$3] * [.$B$4] * COS([.$B$4] * [.A88])" office:value-type="float" office:value="-0.615527276830152" calcext:value-type="float">
            <text:p>-0.616</text:p>
          </table:table-cell>
          <table:table-cell table:formula="of:= - [.$B$3] * [.$B$4]^2 * COS([.$B$4] * [.A88])" office:value-type="float" office:value="0.322289328495623" calcext:value-type="float">
            <text:p>0.322</text:p>
          </table:table-cell>
          <table:table-cell table:formula="of:= - [.$B$3] * [.$B$4]^2 * SIN([.$B$4] * [.A88])" office:value-type="float" office:value="0.44359320490217" calcext:value-type="float">
            <text:p>0.444</text:p>
          </table:table-cell>
          <table:table-cell table:formula="of:=[.$G$3] * COS([.$G$4] * [.A88])" office:value-type="float" office:value="-1.08889845630021" calcext:value-type="float">
            <text:p>-1.0888984563</text:p>
          </table:table-cell>
          <table:table-cell/>
        </table:table-row>
        <table:table-row table:style-name="ro8">
          <table:table-cell office:value-type="float" office:value="7.9" calcext:value-type="float">
            <text:p>7.90</text:p>
          </table:table-cell>
          <table:table-cell table:formula="of:=[.$B$3] * COS([.$B$4] * [.A89])" office:value-type="float" office:value="-1.08927807003005" calcext:value-type="float">
            <text:p>-1.089</text:p>
          </table:table-cell>
          <table:table-cell table:formula="of:=[.$B$3] * SIN([.$B$4] * [.A89])" office:value-type="float" office:value="-1.67734113589085" calcext:value-type="float">
            <text:p>-1.677</text:p>
          </table:table-cell>
          <table:table-cell table:formula="of:=-[.$B$3] * [.$B$4] * SIN([.$B$4] * [.A89])" office:value-type="float" office:value="0.878253765013108" calcext:value-type="float">
            <text:p>0.878</text:p>
          </table:table-cell>
          <table:table-cell table:formula="of:=[.$B$3] * [.$B$4] * COS([.$B$4] * [.A89])" office:value-type="float" office:value="-0.570344663753814" calcext:value-type="float">
            <text:p>-0.570</text:p>
          </table:table-cell>
          <table:table-cell table:formula="of:= - [.$B$3] * [.$B$4]^2 * COS([.$B$4] * [.A89])" office:value-type="float" office:value="0.298631767610521" calcext:value-type="float">
            <text:p>0.299</text:p>
          </table:table-cell>
          <table:table-cell table:formula="of:= - [.$B$3] * [.$B$4]^2 * SIN([.$B$4] * [.A89])" office:value-type="float" office:value="0.459852596025459" calcext:value-type="float">
            <text:p>0.460</text:p>
          </table:table-cell>
          <table:table-cell table:formula="of:=[.$G$3] * COS([.$G$4] * [.A89])" office:value-type="float" office:value="-1.03597664484076" calcext:value-type="float">
            <text:p>-1.0359766448</text:p>
          </table:table-cell>
          <table:table-cell/>
        </table:table-row>
        <table:table-row table:style-name="ro8">
          <table:table-cell office:value-type="float" office:value="8" calcext:value-type="float">
            <text:p>8.00</text:p>
          </table:table-cell>
          <table:table-cell table:formula="of:=[.$B$3] * COS([.$B$4] * [.A90])" office:value-type="float" office:value="-1" calcext:value-type="float">
            <text:p>-1.000</text:p>
          </table:table-cell>
          <table:table-cell table:formula="of:=[.$B$3] * SIN([.$B$4] * [.A90])" office:value-type="float" office:value="-1.73205080756888" calcext:value-type="float">
            <text:p>-1.732</text:p>
          </table:table-cell>
          <table:table-cell table:formula="of:=-[.$B$3] * [.$B$4] * SIN([.$B$4] * [.A90])" office:value-type="float" office:value="0.906899682117109" calcext:value-type="float">
            <text:p>0.907</text:p>
          </table:table-cell>
          <table:table-cell table:formula="of:=[.$B$3] * [.$B$4] * COS([.$B$4] * [.A90])" office:value-type="float" office:value="-0.523598775598299" calcext:value-type="float">
            <text:p>-0.524</text:p>
          </table:table-cell>
          <table:table-cell table:formula="of:= - [.$B$3] * [.$B$4]^2 * COS([.$B$4] * [.A90])" office:value-type="float" office:value="0.274155677808038" calcext:value-type="float">
            <text:p>0.274</text:p>
          </table:table-cell>
          <table:table-cell table:formula="of:= - [.$B$3] * [.$B$4]^2 * SIN([.$B$4] * [.A90])" office:value-type="float" office:value="0.474851563147004" calcext:value-type="float">
            <text:p>0.475</text:p>
          </table:table-cell>
          <table:table-cell table:formula="of:=[.$G$3] * COS([.$G$4] * [.A90])" office:value-type="float" office:value="-0.980465431295418" calcext:value-type="float">
            <text:p>-0.9804654313</text:p>
          </table:table-cell>
          <table:table-cell/>
        </table:table-row>
        <table:table-row table:style-name="ro8">
          <table:table-cell office:value-type="float" office:value="8.1" calcext:value-type="float">
            <text:p>8.10</text:p>
          </table:table-cell>
          <table:table-cell table:formula="of:=[.$B$3] * COS([.$B$4] * [.A91])" office:value-type="float" office:value="-0.907980999479095" calcext:value-type="float">
            <text:p>-0.908</text:p>
          </table:table-cell>
          <table:table-cell table:formula="of:=[.$B$3] * SIN([.$B$4] * [.A91])" office:value-type="float" office:value="-1.78201304837673" calcext:value-type="float">
            <text:p>-1.782</text:p>
          </table:table-cell>
          <table:table-cell table:formula="of:=-[.$B$3] * [.$B$4] * SIN([.$B$4] * [.A91])" office:value-type="float" office:value="0.93305985023025" calcext:value-type="float">
            <text:p>0.933</text:p>
          </table:table-cell>
          <table:table-cell table:formula="of:=[.$B$3] * [.$B$4] * COS([.$B$4] * [.A91])" office:value-type="float" office:value="-0.475417739593774" calcext:value-type="float">
            <text:p>-0.475</text:p>
          </table:table-cell>
          <table:table-cell table:formula="of:= - [.$B$3] * [.$B$4]^2 * COS([.$B$4] * [.A91])" office:value-type="float" office:value="0.248928146349011" calcext:value-type="float">
            <text:p>0.249</text:p>
          </table:table-cell>
          <table:table-cell table:formula="of:= - [.$B$3] * [.$B$4]^2 * SIN([.$B$4] * [.A91])" office:value-type="float" office:value="0.488548995140491" calcext:value-type="float">
            <text:p>0.489</text:p>
          </table:table-cell>
          <table:table-cell table:formula="of:=[.$G$3] * COS([.$G$4] * [.A91])" office:value-type="float" office:value="-0.922503564788362" calcext:value-type="float">
            <text:p>-0.9225035648</text:p>
          </table:table-cell>
          <table:table-cell/>
        </table:table-row>
        <table:table-row table:style-name="ro8">
          <table:table-cell office:value-type="float" office:value="8.2" calcext:value-type="float">
            <text:p>8.20</text:p>
          </table:table-cell>
          <table:table-cell table:formula="of:=[.$B$3] * COS([.$B$4] * [.A92])" office:value-type="float" office:value="-0.813473286151602" calcext:value-type="float">
            <text:p>-0.813</text:p>
          </table:table-cell>
          <table:table-cell table:formula="of:=[.$B$3] * SIN([.$B$4] * [.A92])" office:value-type="float" office:value="-1.8270909152852" calcext:value-type="float">
            <text:p>-1.827</text:p>
          </table:table-cell>
          <table:table-cell table:formula="of:=-[.$B$3] * [.$B$4] * SIN([.$B$4] * [.A92])" office:value-type="float" office:value="0.956662566150106" calcext:value-type="float">
            <text:p>0.957</text:p>
          </table:table-cell>
          <table:table-cell table:formula="of:=[.$B$3] * [.$B$4] * COS([.$B$4] * [.A92])" office:value-type="float" office:value="-0.425933616610903" calcext:value-type="float">
            <text:p>-0.426</text:p>
          </table:table-cell>
          <table:table-cell table:formula="of:= - [.$B$3] * [.$B$4]^2 * COS([.$B$4] * [.A92])" office:value-type="float" office:value="0.223018320143624" calcext:value-type="float">
            <text:p>0.223</text:p>
          </table:table-cell>
          <table:table-cell table:formula="of:= - [.$B$3] * [.$B$4]^2 * SIN([.$B$4] * [.A92])" office:value-type="float" office:value="0.500907348296922" calcext:value-type="float">
            <text:p>0.501</text:p>
          </table:table-cell>
          <table:table-cell table:formula="of:=[.$G$3] * COS([.$G$4] * [.A92])" office:value-type="float" office:value="-0.862235919799904" calcext:value-type="float">
            <text:p>-0.8622359198</text:p>
          </table:table-cell>
          <table:table-cell/>
        </table:table-row>
        <table:table-row table:style-name="ro8">
          <table:table-cell office:value-type="float" office:value="8.3" calcext:value-type="float">
            <text:p>8.30</text:p>
          </table:table-cell>
          <table:table-cell table:formula="of:=[.$B$3] * COS([.$B$4] * [.A93])" office:value-type="float" office:value="-0.716735899090601" calcext:value-type="float">
            <text:p>-0.717</text:p>
          </table:table-cell>
          <table:table-cell table:formula="of:=[.$B$3] * SIN([.$B$4] * [.A93])" office:value-type="float" office:value="-1.8671608529944" calcext:value-type="float">
            <text:p>-1.867</text:p>
          </table:table-cell>
          <table:table-cell table:formula="of:=-[.$B$3] * [.$B$4] * SIN([.$B$4] * [.A93])" office:value-type="float" office:value="0.977643136472945" calcext:value-type="float">
            <text:p>0.978</text:p>
          </table:table-cell>
          <table:table-cell table:formula="of:=[.$B$3] * [.$B$4] * COS([.$B$4] * [.A93])" office:value-type="float" office:value="-0.375282039191185" calcext:value-type="float">
            <text:p>-0.375</text:p>
          </table:table-cell>
          <table:table-cell table:formula="of:= - [.$B$3] * [.$B$4]^2 * COS([.$B$4] * [.A93])" office:value-type="float" office:value="0.196497216224537" calcext:value-type="float">
            <text:p>0.196</text:p>
          </table:table-cell>
          <table:table-cell table:formula="of:= - [.$B$3] * [.$B$4]^2 * SIN([.$B$4] * [.A93])" office:value-type="float" office:value="0.511892749229314" calcext:value-type="float">
            <text:p>0.512</text:p>
          </table:table-cell>
          <table:table-cell table:formula="of:=[.$G$3] * COS([.$G$4] * [.A93])" office:value-type="float" office:value="-0.799813134055732" calcext:value-type="float">
            <text:p>-0.7998131341</text:p>
          </table:table-cell>
          <table:table-cell/>
        </table:table-row>
        <table:table-row table:style-name="ro8">
          <table:table-cell office:value-type="float" office:value="8.4" calcext:value-type="float">
            <text:p>8.40</text:p>
          </table:table-cell>
          <table:table-cell table:formula="of:=[.$B$3] * COS([.$B$4] * [.A94])" office:value-type="float" office:value="-0.618033988749895" calcext:value-type="float">
            <text:p>-0.618</text:p>
          </table:table-cell>
          <table:table-cell table:formula="of:=[.$B$3] * SIN([.$B$4] * [.A94])" office:value-type="float" office:value="-1.90211303259031" calcext:value-type="float">
            <text:p>-1.902</text:p>
          </table:table-cell>
          <table:table-cell table:formula="of:=-[.$B$3] * [.$B$4] * SIN([.$B$4] * [.A94])" office:value-type="float" office:value="0.995944054913852" calcext:value-type="float">
            <text:p>0.996</text:p>
          </table:table-cell>
          <table:table-cell table:formula="of:=[.$B$3] * [.$B$4] * COS([.$B$4] * [.A94])" office:value-type="float" office:value="-0.323601839787578" calcext:value-type="float">
            <text:p>-0.324</text:p>
          </table:table-cell>
          <table:table-cell table:formula="of:= - [.$B$3] * [.$B$4]^2 * COS([.$B$4] * [.A94])" office:value-type="float" office:value="0.169437527094133" calcext:value-type="float">
            <text:p>0.169</text:p>
          </table:table-cell>
          <table:table-cell table:formula="of:= - [.$B$3] * [.$B$4]^2 * SIN([.$B$4] * [.A94])" office:value-type="float" office:value="0.521475087717298" calcext:value-type="float">
            <text:p>0.521</text:p>
          </table:table-cell>
          <table:table-cell table:formula="of:=[.$G$3] * COS([.$G$4] * [.A94])" office:value-type="float" office:value="-0.735391232011049" calcext:value-type="float">
            <text:p>-0.735391232</text:p>
          </table:table-cell>
          <table:table-cell/>
        </table:table-row>
        <table:table-row table:style-name="ro8">
          <table:table-cell office:value-type="float" office:value="8.5" calcext:value-type="float">
            <text:p>8.50</text:p>
          </table:table-cell>
          <table:table-cell table:formula="of:=[.$B$3] * COS([.$B$4] * [.A95])" office:value-type="float" office:value="-0.517638090205043" calcext:value-type="float">
            <text:p>-0.518</text:p>
          </table:table-cell>
          <table:table-cell table:formula="of:=[.$B$3] * SIN([.$B$4] * [.A95])" office:value-type="float" office:value="-1.93185165257814" calcext:value-type="float">
            <text:p>-1.932</text:p>
          </table:table-cell>
          <table:table-cell table:formula="of:=-[.$B$3] * [.$B$4] * SIN([.$B$4] * [.A95])" office:value-type="float" office:value="1.01151515992746" calcext:value-type="float">
            <text:p>1.012</text:p>
          </table:table-cell>
          <table:table-cell table:formula="of:=[.$B$3] * [.$B$4] * COS([.$B$4] * [.A95])" office:value-type="float" office:value="-0.271034670234402" calcext:value-type="float">
            <text:p>-0.271</text:p>
          </table:table-cell>
          <table:table-cell table:formula="of:= - [.$B$3] * [.$B$4]^2 * COS([.$B$4] * [.A95])" office:value-type="float" office:value="0.141913421479422" calcext:value-type="float">
            <text:p>0.142</text:p>
          </table:table-cell>
          <table:table-cell table:formula="of:= - [.$B$3] * [.$B$4]^2 * SIN([.$B$4] * [.A95])" office:value-type="float" office:value="0.529628099237137" calcext:value-type="float">
            <text:p>0.530</text:p>
          </table:table-cell>
          <table:table-cell table:formula="of:=[.$G$3] * COS([.$G$4] * [.A95])" office:value-type="float" office:value="-0.669131234870689" calcext:value-type="float">
            <text:p>-0.6691312349</text:p>
          </table:table-cell>
          <table:table-cell/>
        </table:table-row>
        <table:table-row table:style-name="ro8">
          <table:table-cell office:value-type="float" office:value="8.6" calcext:value-type="float">
            <text:p>8.60</text:p>
          </table:table-cell>
          <table:table-cell table:formula="of:=[.$B$3] * COS([.$B$4] * [.A96])" office:value-type="float" office:value="-0.41582338163552" calcext:value-type="float">
            <text:p>-0.416</text:p>
          </table:table-cell>
          <table:table-cell table:formula="of:=[.$B$3] * SIN([.$B$4] * [.A96])" office:value-type="float" office:value="-1.95629520146761" calcext:value-type="float">
            <text:p>-1.956</text:p>
          </table:table-cell>
          <table:table-cell table:formula="of:=-[.$B$3] * [.$B$4] * SIN([.$B$4] * [.A96])" office:value-type="float" office:value="1.02431377219727" calcext:value-type="float">
            <text:p>1.024</text:p>
          </table:table-cell>
          <table:table-cell table:formula="of:=[.$B$3] * [.$B$4] * COS([.$B$4] * [.A96])" office:value-type="float" office:value="-0.217724613489502" calcext:value-type="float">
            <text:p>-0.218</text:p>
          </table:table-cell>
          <table:table-cell table:formula="of:= - [.$B$3] * [.$B$4]^2 * COS([.$B$4] * [.A96])" office:value-type="float" office:value="0.114000341040716" calcext:value-type="float">
            <text:p>0.114</text:p>
          </table:table-cell>
          <table:table-cell table:formula="of:= - [.$B$3] * [.$B$4]^2 * SIN([.$B$4] * [.A96])" office:value-type="float" office:value="0.536329436950965" calcext:value-type="float">
            <text:p>0.536</text:p>
          </table:table-cell>
          <table:table-cell table:formula="of:=[.$G$3] * COS([.$G$4] * [.A96])" office:value-type="float" office:value="-0.601198758119963" calcext:value-type="float">
            <text:p>-0.6011987581</text:p>
          </table:table-cell>
          <table:table-cell/>
        </table:table-row>
        <table:table-row table:style-name="ro8">
          <table:table-cell office:value-type="float" office:value="8.7" calcext:value-type="float">
            <text:p>8.70</text:p>
          </table:table-cell>
          <table:table-cell table:formula="of:=[.$B$3] * COS([.$B$4] * [.A97])" office:value-type="float" office:value="-0.312868930080464" calcext:value-type="float">
            <text:p>-0.313</text:p>
          </table:table-cell>
          <table:table-cell table:formula="of:=[.$B$3] * SIN([.$B$4] * [.A97])" office:value-type="float" office:value="-1.97537668119028" calcext:value-type="float">
            <text:p>-1.975</text:p>
          </table:table-cell>
          <table:table-cell table:formula="of:=-[.$B$3] * [.$B$4] * SIN([.$B$4] * [.A97])" office:value-type="float" office:value="1.03430481161666" calcext:value-type="float">
            <text:p>1.034</text:p>
          </table:table-cell>
          <table:table-cell table:formula="of:=[.$B$3] * [.$B$4] * COS([.$B$4] * [.A97])" office:value-type="float" office:value="-0.163817788712881" calcext:value-type="float">
            <text:p>-0.164</text:p>
          </table:table-cell>
          <table:table-cell table:formula="of:= - [.$B$3] * [.$B$4]^2 * COS([.$B$4] * [.A97])" office:value-type="float" office:value="0.0857747935912851" calcext:value-type="float">
            <text:p>0.086</text:p>
          </table:table-cell>
          <table:table-cell table:formula="of:= - [.$B$3] * [.$B$4]^2 * SIN([.$B$4] * [.A97])" office:value-type="float" office:value="0.541560732957912" calcext:value-type="float">
            <text:p>0.542</text:p>
          </table:table-cell>
          <table:table-cell table:formula="of:=[.$G$3] * COS([.$G$4] * [.A97])" office:value-type="float" office:value="-0.531763597572198" calcext:value-type="float">
            <text:p>-0.5317635976</text:p>
          </table:table-cell>
          <table:table-cell/>
        </table:table-row>
        <table:table-row table:style-name="ro8">
          <table:table-cell office:value-type="float" office:value="8.8" calcext:value-type="float">
            <text:p>8.80</text:p>
          </table:table-cell>
          <table:table-cell table:formula="of:=[.$B$3] * COS([.$B$4] * [.A98])" office:value-type="float" office:value="-0.209056926535307" calcext:value-type="float">
            <text:p>-0.209</text:p>
          </table:table-cell>
          <table:table-cell table:formula="of:=[.$B$3] * SIN([.$B$4] * [.A98])" office:value-type="float" office:value="-1.98904379073655" calcext:value-type="float">
            <text:p>-1.989</text:p>
          </table:table-cell>
          <table:table-cell table:formula="of:=-[.$B$3] * [.$B$4] * SIN([.$B$4] * [.A98])" office:value-type="float" office:value="1.04146089344105" calcext:value-type="float">
            <text:p>1.041</text:p>
          </table:table-cell>
          <table:table-cell table:formula="of:=[.$B$3] * [.$B$4] * COS([.$B$4] * [.A98])" office:value-type="float" office:value="-0.10946195076423" calcext:value-type="float">
            <text:p>-0.109</text:p>
          </table:table-cell>
          <table:table-cell table:formula="of:= - [.$B$3] * [.$B$4]^2 * COS([.$B$4] * [.A98])" office:value-type="float" office:value="0.0573141433947522" calcext:value-type="float">
            <text:p>0.057</text:p>
          </table:table-cell>
          <table:table-cell table:formula="of:= - [.$B$3] * [.$B$4]^2 * SIN([.$B$4] * [.A98])" office:value-type="float" office:value="0.545307648639247" calcext:value-type="float">
            <text:p>0.545</text:p>
          </table:table-cell>
          <table:table-cell table:formula="of:=[.$G$3] * COS([.$G$4] * [.A98])" office:value-type="float" office:value="-0.460999304967629" calcext:value-type="float">
            <text:p>-0.460999305</text:p>
          </table:table-cell>
          <table:table-cell/>
        </table:table-row>
        <table:table-row table:style-name="ro8">
          <table:table-cell office:value-type="float" office:value="8.9" calcext:value-type="float">
            <text:p>8.90</text:p>
          </table:table-cell>
          <table:table-cell table:formula="of:=[.$B$3] * COS([.$B$4] * [.A99])" office:value-type="float" office:value="-0.104671912485889" calcext:value-type="float">
            <text:p>-0.105</text:p>
          </table:table-cell>
          <table:table-cell table:formula="of:=[.$B$3] * SIN([.$B$4] * [.A99])" office:value-type="float" office:value="-1.99725906950915" calcext:value-type="float">
            <text:p>-1.997</text:p>
          </table:table-cell>
          <table:table-cell table:formula="of:=-[.$B$3] * [.$B$4] * SIN([.$B$4] * [.A99])" office:value-type="float" office:value="1.04576240334759" calcext:value-type="float">
            <text:p>1.046</text:p>
          </table:table-cell>
          <table:table-cell table:formula="of:=[.$B$3] * [.$B$4] * COS([.$B$4] * [.A99])" office:value-type="float" office:value="-0.0548060852171436" calcext:value-type="float">
            <text:p>-0.055</text:p>
          </table:table-cell>
          <table:table-cell table:formula="of:= - [.$B$3] * [.$B$4]^2 * COS([.$B$4] * [.A99])" office:value-type="float" office:value="0.0286963991150324" calcext:value-type="float">
            <text:p>0.029</text:p>
          </table:table-cell>
          <table:table-cell table:formula="of:= - [.$B$3] * [.$B$4]^2 * SIN([.$B$4] * [.A99])" office:value-type="float" office:value="0.547559913959531" calcext:value-type="float">
            <text:p>0.548</text:p>
          </table:table-cell>
          <table:table-cell table:formula="of:=[.$G$3] * COS([.$G$4] * [.A99])" office:value-type="float" office:value="-0.389082754184439" calcext:value-type="float">
            <text:p>-0.3890827542</text:p>
          </table:table-cell>
          <table:table-cell/>
        </table:table-row>
        <table:table-row table:style-name="ro8">
          <table:table-cell office:value-type="float" office:value="9" calcext:value-type="float">
            <text:p>9.00</text:p>
          </table:table-cell>
          <table:table-cell table:formula="of:=[.$B$3] * COS([.$B$4] * [.A100])" office:value-type="float" office:value="-3.67394039744206E-016" calcext:value-type="float">
            <text:p>0.000</text:p>
          </table:table-cell>
          <table:table-cell table:formula="of:=[.$B$3] * SIN([.$B$4] * [.A100])" office:value-type="float" office:value="-2" calcext:value-type="float">
            <text:p>-2.000</text:p>
          </table:table-cell>
          <table:table-cell table:formula="of:=-[.$B$3] * [.$B$4] * SIN([.$B$4] * [.A100])" office:value-type="float" office:value="1.0471975511966" calcext:value-type="float">
            <text:p>1.047</text:p>
          </table:table-cell>
          <table:table-cell table:formula="of:=[.$B$3] * [.$B$4] * COS([.$B$4] * [.A100])" office:value-type="float" office:value="-1.92367069372179E-016" calcext:value-type="float">
            <text:p>0.000</text:p>
          </table:table-cell>
          <table:table-cell table:formula="of:= - [.$B$3] * [.$B$4]^2 * COS([.$B$4] * [.A100])" office:value-type="float" office:value="1.00723161988706E-016" calcext:value-type="float">
            <text:p>0.000</text:p>
          </table:table-cell>
          <table:table-cell table:formula="of:= - [.$B$3] * [.$B$4]^2 * SIN([.$B$4] * [.A100])" office:value-type="float" office:value="0.548311355616075" calcext:value-type="float">
            <text:p>0.548</text:p>
          </table:table-cell>
          <table:table-cell table:formula="of:=[.$G$3] * COS([.$G$4] * [.A100])" office:value-type="float" office:value="-0.31619369914617" calcext:value-type="float">
            <text:p>-0.3161936991</text:p>
          </table:table-cell>
          <table:table-cell/>
        </table:table-row>
        <table:table-row table:style-name="ro8">
          <table:table-cell office:value-type="float" office:value="9.1" calcext:value-type="float">
            <text:p>9.10</text:p>
          </table:table-cell>
          <table:table-cell table:formula="of:=[.$B$3] * COS([.$B$4] * [.A101])" office:value-type="float" office:value="0.104671912485886" calcext:value-type="float">
            <text:p>0.105</text:p>
          </table:table-cell>
          <table:table-cell table:formula="of:=[.$B$3] * SIN([.$B$4] * [.A101])" office:value-type="float" office:value="-1.99725906950915" calcext:value-type="float">
            <text:p>-1.997</text:p>
          </table:table-cell>
          <table:table-cell table:formula="of:=-[.$B$3] * [.$B$4] * SIN([.$B$4] * [.A101])" office:value-type="float" office:value="1.04576240334759" calcext:value-type="float">
            <text:p>1.046</text:p>
          </table:table-cell>
          <table:table-cell table:formula="of:=[.$B$3] * [.$B$4] * COS([.$B$4] * [.A101])" office:value-type="float" office:value="0.0548060852171423" calcext:value-type="float">
            <text:p>0.055</text:p>
          </table:table-cell>
          <table:table-cell table:formula="of:= - [.$B$3] * [.$B$4]^2 * COS([.$B$4] * [.A101])" office:value-type="float" office:value="-0.0286963991150317" calcext:value-type="float">
            <text:p>-0.029</text:p>
          </table:table-cell>
          <table:table-cell table:formula="of:= - [.$B$3] * [.$B$4]^2 * SIN([.$B$4] * [.A101])" office:value-type="float" office:value="0.547559913959531" calcext:value-type="float">
            <text:p>0.548</text:p>
          </table:table-cell>
          <table:table-cell table:formula="of:=[.$G$3] * COS([.$G$4] * [.A101])" office:value-type="float" office:value="-0.24251432453053" calcext:value-type="float">
            <text:p>-0.2425143245</text:p>
          </table:table-cell>
          <table:table-cell/>
        </table:table-row>
        <table:table-row table:style-name="ro8">
          <table:table-cell office:value-type="float" office:value="9.2" calcext:value-type="float">
            <text:p>9.20</text:p>
          </table:table-cell>
          <table:table-cell table:formula="of:=[.$B$3] * COS([.$B$4] * [.A102])" office:value-type="float" office:value="0.209056926535306" calcext:value-type="float">
            <text:p>0.209</text:p>
          </table:table-cell>
          <table:table-cell table:formula="of:=[.$B$3] * SIN([.$B$4] * [.A102])" office:value-type="float" office:value="-1.98904379073655" calcext:value-type="float">
            <text:p>-1.989</text:p>
          </table:table-cell>
          <table:table-cell table:formula="of:=-[.$B$3] * [.$B$4] * SIN([.$B$4] * [.A102])" office:value-type="float" office:value="1.04146089344105" calcext:value-type="float">
            <text:p>1.041</text:p>
          </table:table-cell>
          <table:table-cell table:formula="of:=[.$B$3] * [.$B$4] * COS([.$B$4] * [.A102])" office:value-type="float" office:value="0.10946195076423" calcext:value-type="float">
            <text:p>0.109</text:p>
          </table:table-cell>
          <table:table-cell table:formula="of:= - [.$B$3] * [.$B$4]^2 * COS([.$B$4] * [.A102])" office:value-type="float" office:value="-0.0573141433947519" calcext:value-type="float">
            <text:p>-0.057</text:p>
          </table:table-cell>
          <table:table-cell table:formula="of:= - [.$B$3] * [.$B$4]^2 * SIN([.$B$4] * [.A102])" office:value-type="float" office:value="0.545307648639247" calcext:value-type="float">
            <text:p>0.545</text:p>
          </table:table-cell>
          <table:table-cell table:formula="of:=[.$G$3] * COS([.$G$4] * [.A102])" office:value-type="float" office:value="-0.168228790402582" calcext:value-type="float">
            <text:p>-0.1682287904</text:p>
          </table:table-cell>
          <table:table-cell/>
        </table:table-row>
        <table:table-row table:style-name="ro8">
          <table:table-cell office:value-type="float" office:value="9.3" calcext:value-type="float">
            <text:p>9.30</text:p>
          </table:table-cell>
          <table:table-cell table:formula="of:=[.$B$3] * COS([.$B$4] * [.A103])" office:value-type="float" office:value="0.312868930080461" calcext:value-type="float">
            <text:p>0.313</text:p>
          </table:table-cell>
          <table:table-cell table:formula="of:=[.$B$3] * SIN([.$B$4] * [.A103])" office:value-type="float" office:value="-1.97537668119028" calcext:value-type="float">
            <text:p>-1.975</text:p>
          </table:table-cell>
          <table:table-cell table:formula="of:=-[.$B$3] * [.$B$4] * SIN([.$B$4] * [.A103])" office:value-type="float" office:value="1.03430481161666" calcext:value-type="float">
            <text:p>1.034</text:p>
          </table:table-cell>
          <table:table-cell table:formula="of:=[.$B$3] * [.$B$4] * COS([.$B$4] * [.A103])" office:value-type="float" office:value="0.163817788712879" calcext:value-type="float">
            <text:p>0.164</text:p>
          </table:table-cell>
          <table:table-cell table:formula="of:= - [.$B$3] * [.$B$4]^2 * COS([.$B$4] * [.A103])" office:value-type="float" office:value="-0.0857747935912844" calcext:value-type="float">
            <text:p>-0.086</text:p>
          </table:table-cell>
          <table:table-cell table:formula="of:= - [.$B$3] * [.$B$4]^2 * SIN([.$B$4] * [.A103])" office:value-type="float" office:value="0.541560732957912" calcext:value-type="float">
            <text:p>0.542</text:p>
          </table:table-cell>
          <table:table-cell table:formula="of:=[.$G$3] * COS([.$G$4] * [.A103])" office:value-type="float" office:value="-0.0935227719104875" calcext:value-type="float">
            <text:p>-0.0935227719</text:p>
          </table:table-cell>
          <table:table-cell/>
        </table:table-row>
        <table:table-row table:style-name="ro8">
          <table:table-cell office:value-type="float" office:value="9.4" calcext:value-type="float">
            <text:p>9.40</text:p>
          </table:table-cell>
          <table:table-cell table:formula="of:=[.$B$3] * COS([.$B$4] * [.A104])" office:value-type="float" office:value="0.415823381635517" calcext:value-type="float">
            <text:p>0.416</text:p>
          </table:table-cell>
          <table:table-cell table:formula="of:=[.$B$3] * SIN([.$B$4] * [.A104])" office:value-type="float" office:value="-1.95629520146761" calcext:value-type="float">
            <text:p>-1.956</text:p>
          </table:table-cell>
          <table:table-cell table:formula="of:=-[.$B$3] * [.$B$4] * SIN([.$B$4] * [.A104])" office:value-type="float" office:value="1.02431377219727" calcext:value-type="float">
            <text:p>1.024</text:p>
          </table:table-cell>
          <table:table-cell table:formula="of:=[.$B$3] * [.$B$4] * COS([.$B$4] * [.A104])" office:value-type="float" office:value="0.217724613489501" calcext:value-type="float">
            <text:p>0.218</text:p>
          </table:table-cell>
          <table:table-cell table:formula="of:= - [.$B$3] * [.$B$4]^2 * COS([.$B$4] * [.A104])" office:value-type="float" office:value="-0.114000341040716" calcext:value-type="float">
            <text:p>-0.114</text:p>
          </table:table-cell>
          <table:table-cell table:formula="of:= - [.$B$3] * [.$B$4]^2 * SIN([.$B$4] * [.A104])" office:value-type="float" office:value="0.536329436950965" calcext:value-type="float">
            <text:p>0.536</text:p>
          </table:table-cell>
          <table:table-cell table:formula="of:=[.$G$3] * COS([.$G$4] * [.A104])" office:value-type="float" office:value="-0.0185829951943358" calcext:value-type="float">
            <text:p>-0.0185829952</text:p>
          </table:table-cell>
          <table:table-cell/>
        </table:table-row>
        <table:table-row table:style-name="ro8">
          <table:table-cell office:value-type="float" office:value="9.5" calcext:value-type="float">
            <text:p>9.50</text:p>
          </table:table-cell>
          <table:table-cell table:formula="of:=[.$B$3] * COS([.$B$4] * [.A105])" office:value-type="float" office:value="0.517638090205041" calcext:value-type="float">
            <text:p>0.518</text:p>
          </table:table-cell>
          <table:table-cell table:formula="of:=[.$B$3] * SIN([.$B$4] * [.A105])" office:value-type="float" office:value="-1.93185165257814" calcext:value-type="float">
            <text:p>-1.932</text:p>
          </table:table-cell>
          <table:table-cell table:formula="of:=-[.$B$3] * [.$B$4] * SIN([.$B$4] * [.A105])" office:value-type="float" office:value="1.01151515992746" calcext:value-type="float">
            <text:p>1.012</text:p>
          </table:table-cell>
          <table:table-cell table:formula="of:=[.$B$3] * [.$B$4] * COS([.$B$4] * [.A105])" office:value-type="float" office:value="0.271034670234401" calcext:value-type="float">
            <text:p>0.271</text:p>
          </table:table-cell>
          <table:table-cell table:formula="of:= - [.$B$3] * [.$B$4]^2 * COS([.$B$4] * [.A105])" office:value-type="float" office:value="-0.141913421479421" calcext:value-type="float">
            <text:p>-0.142</text:p>
          </table:table-cell>
          <table:table-cell table:formula="of:= - [.$B$3] * [.$B$4]^2 * SIN([.$B$4] * [.A105])" office:value-type="float" office:value="0.529628099237137" calcext:value-type="float">
            <text:p>0.530</text:p>
          </table:table-cell>
          <table:table-cell table:formula="of:=[.$G$3] * COS([.$G$4] * [.A105])" office:value-type="float" office:value="0.0564032293319648" calcext:value-type="float">
            <text:p>0.0564032293</text:p>
          </table:table-cell>
          <table:table-cell/>
        </table:table-row>
        <table:table-row table:style-name="ro8">
          <table:table-cell office:value-type="float" office:value="9.6" calcext:value-type="float">
            <text:p>9.60</text:p>
          </table:table-cell>
          <table:table-cell table:formula="of:=[.$B$3] * COS([.$B$4] * [.A106])" office:value-type="float" office:value="0.618033988749893" calcext:value-type="float">
            <text:p>0.618</text:p>
          </table:table-cell>
          <table:table-cell table:formula="of:=[.$B$3] * SIN([.$B$4] * [.A106])" office:value-type="float" office:value="-1.90211303259031" calcext:value-type="float">
            <text:p>-1.902</text:p>
          </table:table-cell>
          <table:table-cell table:formula="of:=-[.$B$3] * [.$B$4] * SIN([.$B$4] * [.A106])" office:value-type="float" office:value="0.995944054913852" calcext:value-type="float">
            <text:p>0.996</text:p>
          </table:table-cell>
          <table:table-cell table:formula="of:=[.$B$3] * [.$B$4] * COS([.$B$4] * [.A106])" office:value-type="float" office:value="0.323601839787577" calcext:value-type="float">
            <text:p>0.324</text:p>
          </table:table-cell>
          <table:table-cell table:formula="of:= - [.$B$3] * [.$B$4]^2 * COS([.$B$4] * [.A106])" office:value-type="float" office:value="-0.169437527094132" calcext:value-type="float">
            <text:p>-0.169</text:p>
          </table:table-cell>
          <table:table-cell table:formula="of:= - [.$B$3] * [.$B$4]^2 * SIN([.$B$4] * [.A106])" office:value-type="float" office:value="0.521475087717298" calcext:value-type="float">
            <text:p>0.521</text:p>
          </table:table-cell>
          <table:table-cell table:formula="of:=[.$G$3] * COS([.$G$4] * [.A106])" office:value-type="float" office:value="0.13124847515917" calcext:value-type="float">
            <text:p>0.1312484752</text:p>
          </table:table-cell>
          <table:table-cell/>
        </table:table-row>
        <table:table-row table:style-name="ro8">
          <table:table-cell office:value-type="float" office:value="9.7" calcext:value-type="float">
            <text:p>9.70</text:p>
          </table:table-cell>
          <table:table-cell table:formula="of:=[.$B$3] * COS([.$B$4] * [.A107])" office:value-type="float" office:value="0.716735899090599" calcext:value-type="float">
            <text:p>0.717</text:p>
          </table:table-cell>
          <table:table-cell table:formula="of:=[.$B$3] * SIN([.$B$4] * [.A107])" office:value-type="float" office:value="-1.8671608529944" calcext:value-type="float">
            <text:p>-1.867</text:p>
          </table:table-cell>
          <table:table-cell table:formula="of:=-[.$B$3] * [.$B$4] * SIN([.$B$4] * [.A107])" office:value-type="float" office:value="0.977643136472945" calcext:value-type="float">
            <text:p>0.978</text:p>
          </table:table-cell>
          <table:table-cell table:formula="of:=[.$B$3] * [.$B$4] * COS([.$B$4] * [.A107])" office:value-type="float" office:value="0.375282039191184" calcext:value-type="float">
            <text:p>0.375</text:p>
          </table:table-cell>
          <table:table-cell table:formula="of:= - [.$B$3] * [.$B$4]^2 * COS([.$B$4] * [.A107])" office:value-type="float" office:value="-0.196497216224537" calcext:value-type="float">
            <text:p>-0.196</text:p>
          </table:table-cell>
          <table:table-cell table:formula="of:= - [.$B$3] * [.$B$4]^2 * SIN([.$B$4] * [.A107])" office:value-type="float" office:value="0.511892749229315" calcext:value-type="float">
            <text:p>0.512</text:p>
          </table:table-cell>
          <table:table-cell table:formula="of:=[.$G$3] * COS([.$G$4] * [.A107])" office:value-type="float" office:value="0.205765668151361" calcext:value-type="float">
            <text:p>0.2057656682</text:p>
          </table:table-cell>
          <table:table-cell/>
        </table:table-row>
        <table:table-row table:style-name="ro8">
          <table:table-cell office:value-type="float" office:value="9.8" calcext:value-type="float">
            <text:p>9.80</text:p>
          </table:table-cell>
          <table:table-cell table:formula="of:=[.$B$3] * COS([.$B$4] * [.A108])" office:value-type="float" office:value="0.813473286151599" calcext:value-type="float">
            <text:p>0.813</text:p>
          </table:table-cell>
          <table:table-cell table:formula="of:=[.$B$3] * SIN([.$B$4] * [.A108])" office:value-type="float" office:value="-1.8270909152852" calcext:value-type="float">
            <text:p>-1.827</text:p>
          </table:table-cell>
          <table:table-cell table:formula="of:=-[.$B$3] * [.$B$4] * SIN([.$B$4] * [.A108])" office:value-type="float" office:value="0.956662566150107" calcext:value-type="float">
            <text:p>0.957</text:p>
          </table:table-cell>
          <table:table-cell table:formula="of:=[.$B$3] * [.$B$4] * COS([.$B$4] * [.A108])" office:value-type="float" office:value="0.425933616610902" calcext:value-type="float">
            <text:p>0.426</text:p>
          </table:table-cell>
          <table:table-cell table:formula="of:= - [.$B$3] * [.$B$4]^2 * COS([.$B$4] * [.A108])" office:value-type="float" office:value="-0.223018320143624" calcext:value-type="float">
            <text:p>-0.223</text:p>
          </table:table-cell>
          <table:table-cell table:formula="of:= - [.$B$3] * [.$B$4]^2 * SIN([.$B$4] * [.A108])" office:value-type="float" office:value="0.500907348296922" calcext:value-type="float">
            <text:p>0.501</text:p>
          </table:table-cell>
          <table:table-cell table:formula="of:=[.$G$3] * COS([.$G$4] * [.A108])" office:value-type="float" office:value="0.279768554133864" calcext:value-type="float">
            <text:p>0.2797685541</text:p>
          </table:table-cell>
          <table:table-cell/>
        </table:table-row>
        <table:table-row table:style-name="ro8">
          <table:table-cell office:value-type="float" office:value="9.9" calcext:value-type="float">
            <text:p>9.90</text:p>
          </table:table-cell>
          <table:table-cell table:formula="of:=[.$B$3] * COS([.$B$4] * [.A109])" office:value-type="float" office:value="0.907980999479093" calcext:value-type="float">
            <text:p>0.908</text:p>
          </table:table-cell>
          <table:table-cell table:formula="of:=[.$B$3] * SIN([.$B$4] * [.A109])" office:value-type="float" office:value="-1.78201304837674" calcext:value-type="float">
            <text:p>-1.782</text:p>
          </table:table-cell>
          <table:table-cell table:formula="of:=-[.$B$3] * [.$B$4] * SIN([.$B$4] * [.A109])" office:value-type="float" office:value="0.933059850230251" calcext:value-type="float">
            <text:p>0.933</text:p>
          </table:table-cell>
          <table:table-cell table:formula="of:=[.$B$3] * [.$B$4] * COS([.$B$4] * [.A109])" office:value-type="float" office:value="0.475417739593773" calcext:value-type="float">
            <text:p>0.475</text:p>
          </table:table-cell>
          <table:table-cell table:formula="of:= - [.$B$3] * [.$B$4]^2 * COS([.$B$4] * [.A109])" office:value-type="float" office:value="-0.24892814634901" calcext:value-type="float">
            <text:p>-0.249</text:p>
          </table:table-cell>
          <table:table-cell table:formula="of:= - [.$B$3] * [.$B$4]^2 * SIN([.$B$4] * [.A109])" office:value-type="float" office:value="0.488548995140491" calcext:value-type="float">
            <text:p>0.489</text:p>
          </table:table-cell>
          <table:table-cell table:formula="of:=[.$G$3] * COS([.$G$4] * [.A109])" office:value-type="float" office:value="0.353072164431677" calcext:value-type="float">
            <text:p>0.3530721644</text:p>
          </table:table-cell>
          <table:table-cell/>
        </table:table-row>
        <table:table-row table:style-name="ro8">
          <table:table-cell office:value-type="float" office:value="10" calcext:value-type="float">
            <text:p>10.00</text:p>
          </table:table-cell>
          <table:table-cell table:formula="of:=[.$B$3] * COS([.$B$4] * [.A110])" office:value-type="float" office:value="0.999999999999999" calcext:value-type="float">
            <text:p>1.000</text:p>
          </table:table-cell>
          <table:table-cell table:formula="of:=[.$B$3] * SIN([.$B$4] * [.A110])" office:value-type="float" office:value="-1.73205080756888" calcext:value-type="float">
            <text:p>-1.732</text:p>
          </table:table-cell>
          <table:table-cell table:formula="of:=-[.$B$3] * [.$B$4] * SIN([.$B$4] * [.A110])" office:value-type="float" office:value="0.906899682117109" calcext:value-type="float">
            <text:p>0.907</text:p>
          </table:table-cell>
          <table:table-cell table:formula="of:=[.$B$3] * [.$B$4] * COS([.$B$4] * [.A110])" office:value-type="float" office:value="0.523598775598298" calcext:value-type="float">
            <text:p>0.524</text:p>
          </table:table-cell>
          <table:table-cell table:formula="of:= - [.$B$3] * [.$B$4]^2 * COS([.$B$4] * [.A110])" office:value-type="float" office:value="-0.274155677808037" calcext:value-type="float">
            <text:p>-0.274</text:p>
          </table:table-cell>
          <table:table-cell table:formula="of:= - [.$B$3] * [.$B$4]^2 * SIN([.$B$4] * [.A110])" office:value-type="float" office:value="0.474851563147005" calcext:value-type="float">
            <text:p>0.475</text:p>
          </table:table-cell>
          <table:table-cell table:formula="of:=[.$G$3] * COS([.$G$4] * [.A110])" office:value-type="float" office:value="0.425493278194839" calcext:value-type="float">
            <text:p>0.4254932782</text:p>
          </table:table-cell>
          <table:table-cell/>
        </table:table-row>
        <table:table-row table:style-name="ro8">
          <table:table-cell office:value-type="float" office:value="10.1" calcext:value-type="float">
            <text:p>10.10</text:p>
          </table:table-cell>
          <table:table-cell table:formula="of:=[.$B$3] * COS([.$B$4] * [.A111])" office:value-type="float" office:value="1.08927807003005" calcext:value-type="float">
            <text:p>1.089</text:p>
          </table:table-cell>
          <table:table-cell table:formula="of:=[.$B$3] * SIN([.$B$4] * [.A111])" office:value-type="float" office:value="-1.67734113589085" calcext:value-type="float">
            <text:p>-1.677</text:p>
          </table:table-cell>
          <table:table-cell table:formula="of:=-[.$B$3] * [.$B$4] * SIN([.$B$4] * [.A111])" office:value-type="float" office:value="0.878253765013108" calcext:value-type="float">
            <text:p>0.878</text:p>
          </table:table-cell>
          <table:table-cell table:formula="of:=[.$B$3] * [.$B$4] * COS([.$B$4] * [.A111])" office:value-type="float" office:value="0.570344663753814" calcext:value-type="float">
            <text:p>0.570</text:p>
          </table:table-cell>
          <table:table-cell table:formula="of:= - [.$B$3] * [.$B$4]^2 * COS([.$B$4] * [.A111])" office:value-type="float" office:value="-0.29863176761052" calcext:value-type="float">
            <text:p>-0.299</text:p>
          </table:table-cell>
          <table:table-cell table:formula="of:= - [.$B$3] * [.$B$4]^2 * SIN([.$B$4] * [.A111])" office:value-type="float" office:value="0.459852596025459" calcext:value-type="float">
            <text:p>0.460</text:p>
          </table:table-cell>
          <table:table-cell table:formula="of:=[.$G$3] * COS([.$G$4] * [.A111])" office:value-type="float" office:value="0.496850880355131" calcext:value-type="float">
            <text:p>0.4968508804</text:p>
          </table:table-cell>
          <table:table-cell/>
        </table:table-row>
        <table:table-row table:style-name="ro8">
          <table:table-cell office:value-type="float" office:value="10.2" calcext:value-type="float">
            <text:p>10.20</text:p>
          </table:table-cell>
          <table:table-cell table:formula="of:=[.$B$3] * COS([.$B$4] * [.A112])" office:value-type="float" office:value="1.17557050458494" calcext:value-type="float">
            <text:p>1.176</text:p>
          </table:table-cell>
          <table:table-cell table:formula="of:=[.$B$3] * SIN([.$B$4] * [.A112])" office:value-type="float" office:value="-1.6180339887499" calcext:value-type="float">
            <text:p>-1.618</text:p>
          </table:table-cell>
          <table:table-cell table:formula="of:=-[.$B$3] * [.$B$4] * SIN([.$B$4] * [.A112])" office:value-type="float" office:value="0.847200615385877" calcext:value-type="float">
            <text:p>0.847</text:p>
          </table:table-cell>
          <table:table-cell table:formula="of:=[.$B$3] * [.$B$4] * COS([.$B$4] * [.A112])" office:value-type="float" office:value="0.615527276830151" calcext:value-type="float">
            <text:p>0.616</text:p>
          </table:table-cell>
          <table:table-cell table:formula="of:= - [.$B$3] * [.$B$4]^2 * COS([.$B$4] * [.A112])" office:value-type="float" office:value="-0.322289328495622" calcext:value-type="float">
            <text:p>-0.322</text:p>
          </table:table-cell>
          <table:table-cell table:formula="of:= - [.$B$3] * [.$B$4]^2 * SIN([.$B$4] * [.A112])" office:value-type="float" office:value="0.443593204902171" calcext:value-type="float">
            <text:p>0.444</text:p>
          </table:table-cell>
          <table:table-cell table:formula="of:=[.$G$3] * COS([.$G$4] * [.A112])" office:value-type="float" office:value="0.56696661406947" calcext:value-type="float">
            <text:p>0.5669666141</text:p>
          </table:table-cell>
          <table:table-cell/>
        </table:table-row>
        <table:table-row table:style-name="ro8">
          <table:table-cell office:value-type="float" office:value="10.3" calcext:value-type="float">
            <text:p>10.30</text:p>
          </table:table-cell>
          <table:table-cell table:formula="of:=[.$B$3] * COS([.$B$4] * [.A113])" office:value-type="float" office:value="1.25864078209968" calcext:value-type="float">
            <text:p>1.259</text:p>
          </table:table-cell>
          <table:table-cell table:formula="of:=[.$B$3] * SIN([.$B$4] * [.A113])" office:value-type="float" office:value="-1.55429192291394" calcext:value-type="float">
            <text:p>-1.554</text:p>
          </table:table-cell>
          <table:table-cell table:formula="of:=-[.$B$3] * [.$B$4] * SIN([.$B$4] * [.A113])" office:value-type="float" office:value="0.813825347760065" calcext:value-type="float">
            <text:p>0.814</text:p>
          </table:table-cell>
          <table:table-cell table:formula="of:=[.$B$3] * [.$B$4] * COS([.$B$4] * [.A113])" office:value-type="float" office:value="0.659022772425475" calcext:value-type="float">
            <text:p>0.659</text:p>
          </table:table-cell>
          <table:table-cell table:formula="of:= - [.$B$3] * [.$B$4]^2 * COS([.$B$4] * [.A113])" office:value-type="float" office:value="-0.345063516733375" calcext:value-type="float">
            <text:p>-0.345</text:p>
          </table:table-cell>
          <table:table-cell table:formula="of:= - [.$B$3] * [.$B$4]^2 * SIN([.$B$4] * [.A113])" office:value-type="float" office:value="0.42611795563803" calcext:value-type="float">
            <text:p>0.426</text:p>
          </table:table-cell>
          <table:table-cell table:formula="of:=[.$G$3] * COS([.$G$4] * [.A113])" office:value-type="float" office:value="0.635665226519142" calcext:value-type="float">
            <text:p>0.6356652265</text:p>
          </table:table-cell>
          <table:table-cell/>
        </table:table-row>
        <table:table-row table:style-name="ro8">
          <table:table-cell office:value-type="float" office:value="10.4" calcext:value-type="float">
            <text:p>10.40</text:p>
          </table:table-cell>
          <table:table-cell table:formula="of:=[.$B$3] * COS([.$B$4] * [.A114])" office:value-type="float" office:value="1.33826121271772" calcext:value-type="float">
            <text:p>1.338</text:p>
          </table:table-cell>
          <table:table-cell table:formula="of:=[.$B$3] * SIN([.$B$4] * [.A114])" office:value-type="float" office:value="-1.48628965095479" calcext:value-type="float">
            <text:p>-1.486</text:p>
          </table:table-cell>
          <table:table-cell table:formula="of:=-[.$B$3] * [.$B$4] * SIN([.$B$4] * [.A114])" office:value-type="float" office:value="0.778219441424351" calcext:value-type="float">
            <text:p>0.778</text:p>
          </table:table-cell>
          <table:table-cell table:formula="of:=[.$B$3] * [.$B$4] * COS([.$B$4] * [.A114])" office:value-type="float" office:value="0.70071193240969" calcext:value-type="float">
            <text:p>0.701</text:p>
          </table:table-cell>
          <table:table-cell table:formula="of:= - [.$B$3] * [.$B$4]^2 * COS([.$B$4] * [.A114])" office:value-type="float" office:value="-0.366891909856832" calcext:value-type="float">
            <text:p>-0.367</text:p>
          </table:table-cell>
          <table:table-cell table:formula="of:= - [.$B$3] * [.$B$4]^2 * SIN([.$B$4] * [.A114])" office:value-type="float" office:value="0.407474746676582" calcext:value-type="float">
            <text:p>0.407</text:p>
          </table:table-cell>
          <table:table-cell table:formula="of:=[.$G$3] * COS([.$G$4] * [.A114])" office:value-type="float" office:value="0.702775006950566" calcext:value-type="float">
            <text:p>0.702775007</text:p>
          </table:table-cell>
          <table:table-cell/>
        </table:table-row>
        <table:table-row table:style-name="ro8">
          <table:table-cell office:value-type="float" office:value="10.5" calcext:value-type="float">
            <text:p>10.50</text:p>
          </table:table-cell>
          <table:table-cell table:formula="of:=[.$B$3] * COS([.$B$4] * [.A115])" office:value-type="float" office:value="1.41421356237309" calcext:value-type="float">
            <text:p>1.414</text:p>
          </table:table-cell>
          <table:table-cell table:formula="of:=[.$B$3] * SIN([.$B$4] * [.A115])" office:value-type="float" office:value="-1.4142135623731" calcext:value-type="float">
            <text:p>-1.414</text:p>
          </table:table-cell>
          <table:table-cell table:formula="of:=-[.$B$3] * [.$B$4] * SIN([.$B$4] * [.A115])" office:value-type="float" office:value="0.740480489693061" calcext:value-type="float">
            <text:p>0.740</text:p>
          </table:table-cell>
          <table:table-cell table:formula="of:=[.$B$3] * [.$B$4] * COS([.$B$4] * [.A115])" office:value-type="float" office:value="0.740480489693061" calcext:value-type="float">
            <text:p>0.740</text:p>
          </table:table-cell>
          <table:table-cell table:formula="of:= - [.$B$3] * [.$B$4]^2 * COS([.$B$4] * [.A115])" office:value-type="float" office:value="-0.387714677757715" calcext:value-type="float">
            <text:p>-0.388</text:p>
          </table:table-cell>
          <table:table-cell table:formula="of:= - [.$B$3] * [.$B$4]^2 * SIN([.$B$4] * [.A115])" office:value-type="float" office:value="0.387714677757715" calcext:value-type="float">
            <text:p>0.388</text:p>
          </table:table-cell>
          <table:table-cell table:formula="of:=[.$G$3] * COS([.$G$4] * [.A115])" office:value-type="float" office:value="0.768128215862761" calcext:value-type="float">
            <text:p>0.7681282159</text:p>
          </table:table-cell>
          <table:table-cell/>
        </table:table-row>
        <table:table-row table:style-name="ro8">
          <table:table-cell office:value-type="float" office:value="10.6" calcext:value-type="float">
            <text:p>10.60</text:p>
          </table:table-cell>
          <table:table-cell table:formula="of:=[.$B$3] * COS([.$B$4] * [.A116])" office:value-type="float" office:value="1.48628965095479" calcext:value-type="float">
            <text:p>1.486</text:p>
          </table:table-cell>
          <table:table-cell table:formula="of:=[.$B$3] * SIN([.$B$4] * [.A116])" office:value-type="float" office:value="-1.33826121271772" calcext:value-type="float">
            <text:p>-1.338</text:p>
          </table:table-cell>
          <table:table-cell table:formula="of:=-[.$B$3] * [.$B$4] * SIN([.$B$4] * [.A116])" office:value-type="float" office:value="0.700711932409691" calcext:value-type="float">
            <text:p>0.701</text:p>
          </table:table-cell>
          <table:table-cell table:formula="of:=[.$B$3] * [.$B$4] * COS([.$B$4] * [.A116])" office:value-type="float" office:value="0.77821944142435" calcext:value-type="float">
            <text:p>0.778</text:p>
          </table:table-cell>
          <table:table-cell table:formula="of:= - [.$B$3] * [.$B$4]^2 * COS([.$B$4] * [.A116])" office:value-type="float" office:value="-0.407474746676581" calcext:value-type="float">
            <text:p>-0.407</text:p>
          </table:table-cell>
          <table:table-cell table:formula="of:= - [.$B$3] * [.$B$4]^2 * SIN([.$B$4] * [.A116])" office:value-type="float" office:value="0.366891909856832" calcext:value-type="float">
            <text:p>0.367</text:p>
          </table:table-cell>
          <table:table-cell table:formula="of:=[.$G$3] * COS([.$G$4] * [.A116])" office:value-type="float" office:value="0.831561504268741" calcext:value-type="float">
            <text:p>0.8315615043</text:p>
          </table:table-cell>
          <table:table-cell/>
        </table:table-row>
        <table:table-row table:style-name="ro8">
          <table:table-cell office:value-type="float" office:value="10.7" calcext:value-type="float">
            <text:p>10.70</text:p>
          </table:table-cell>
          <table:table-cell table:formula="of:=[.$B$3] * COS([.$B$4] * [.A117])" office:value-type="float" office:value="1.55429192291394" calcext:value-type="float">
            <text:p>1.554</text:p>
          </table:table-cell>
          <table:table-cell table:formula="of:=[.$B$3] * SIN([.$B$4] * [.A117])" office:value-type="float" office:value="-1.25864078209968" calcext:value-type="float">
            <text:p>-1.259</text:p>
          </table:table-cell>
          <table:table-cell table:formula="of:=-[.$B$3] * [.$B$4] * SIN([.$B$4] * [.A117])" office:value-type="float" office:value="0.659022772425476" calcext:value-type="float">
            <text:p>0.659</text:p>
          </table:table-cell>
          <table:table-cell table:formula="of:=[.$B$3] * [.$B$4] * COS([.$B$4] * [.A117])" office:value-type="float" office:value="0.813825347760064" calcext:value-type="float">
            <text:p>0.814</text:p>
          </table:table-cell>
          <table:table-cell table:formula="of:= - [.$B$3] * [.$B$4]^2 * COS([.$B$4] * [.A117])" office:value-type="float" office:value="-0.426117955638029" calcext:value-type="float">
            <text:p>-0.426</text:p>
          </table:table-cell>
          <table:table-cell table:formula="of:= - [.$B$3] * [.$B$4]^2 * SIN([.$B$4] * [.A117])" office:value-type="float" office:value="0.345063516733376" calcext:value-type="float">
            <text:p>0.345</text:p>
          </table:table-cell>
          <table:table-cell table:formula="of:=[.$G$3] * COS([.$G$4] * [.A117])" office:value-type="float" office:value="0.892916321982909" calcext:value-type="float">
            <text:p>0.892916322</text:p>
          </table:table-cell>
          <table:table-cell/>
        </table:table-row>
        <table:table-row table:style-name="ro8">
          <table:table-cell office:value-type="float" office:value="10.8" calcext:value-type="float">
            <text:p>10.80</text:p>
          </table:table-cell>
          <table:table-cell table:formula="of:=[.$B$3] * COS([.$B$4] * [.A118])" office:value-type="float" office:value="1.61803398874989" calcext:value-type="float">
            <text:p>1.618</text:p>
          </table:table-cell>
          <table:table-cell table:formula="of:=[.$B$3] * SIN([.$B$4] * [.A118])" office:value-type="float" office:value="-1.17557050458495" calcext:value-type="float">
            <text:p>-1.176</text:p>
          </table:table-cell>
          <table:table-cell table:formula="of:=-[.$B$3] * [.$B$4] * SIN([.$B$4] * [.A118])" office:value-type="float" office:value="0.615527276830152" calcext:value-type="float">
            <text:p>0.616</text:p>
          </table:table-cell>
          <table:table-cell table:formula="of:=[.$B$3] * [.$B$4] * COS([.$B$4] * [.A118])" office:value-type="float" office:value="0.847200615385876" calcext:value-type="float">
            <text:p>0.847</text:p>
          </table:table-cell>
          <table:table-cell table:formula="of:= - [.$B$3] * [.$B$4]^2 * COS([.$B$4] * [.A118])" office:value-type="float" office:value="-0.44359320490217" calcext:value-type="float">
            <text:p>-0.444</text:p>
          </table:table-cell>
          <table:table-cell table:formula="of:= - [.$B$3] * [.$B$4]^2 * SIN([.$B$4] * [.A118])" office:value-type="float" office:value="0.322289328495623" calcext:value-type="float">
            <text:p>0.322</text:p>
          </table:table-cell>
          <table:table-cell table:formula="of:=[.$G$3] * COS([.$G$4] * [.A118])" office:value-type="float" office:value="0.952039313913952" calcext:value-type="float">
            <text:p>0.9520393139</text:p>
          </table:table-cell>
          <table:table-cell/>
        </table:table-row>
        <table:table-row table:style-name="ro8">
          <table:table-cell office:value-type="float" office:value="10.9" calcext:value-type="float">
            <text:p>10.90</text:p>
          </table:table-cell>
          <table:table-cell table:formula="of:=[.$B$3] * COS([.$B$4] * [.A119])" office:value-type="float" office:value="1.67734113589085" calcext:value-type="float">
            <text:p>1.677</text:p>
          </table:table-cell>
          <table:table-cell table:formula="of:=[.$B$3] * SIN([.$B$4] * [.A119])" office:value-type="float" office:value="-1.08927807003006" calcext:value-type="float">
            <text:p>-1.089</text:p>
          </table:table-cell>
          <table:table-cell table:formula="of:=-[.$B$3] * [.$B$4] * SIN([.$B$4] * [.A119])" office:value-type="float" office:value="0.570344663753815" calcext:value-type="float">
            <text:p>0.570</text:p>
          </table:table-cell>
          <table:table-cell table:formula="of:=[.$B$3] * [.$B$4] * COS([.$B$4] * [.A119])" office:value-type="float" office:value="0.878253765013107" calcext:value-type="float">
            <text:p>0.878</text:p>
          </table:table-cell>
          <table:table-cell table:formula="of:= - [.$B$3] * [.$B$4]^2 * COS([.$B$4] * [.A119])" office:value-type="float" office:value="-0.459852596025459" calcext:value-type="float">
            <text:p>-0.460</text:p>
          </table:table-cell>
          <table:table-cell table:formula="of:= - [.$B$3] * [.$B$4]^2 * SIN([.$B$4] * [.A119])" office:value-type="float" office:value="0.298631767610521" calcext:value-type="float">
            <text:p>0.299</text:p>
          </table:table-cell>
          <table:table-cell table:formula="of:=[.$G$3] * COS([.$G$4] * [.A119])" office:value-type="float" office:value="1.0087827033727" calcext:value-type="float">
            <text:p>1.0087827034</text:p>
          </table:table-cell>
          <table:table-cell/>
        </table:table-row>
        <table:table-row table:style-name="ro8">
          <table:table-cell office:value-type="float" office:value="11" calcext:value-type="float">
            <text:p>11.00</text:p>
          </table:table-cell>
          <table:table-cell table:formula="of:=[.$B$3] * COS([.$B$4] * [.A120])" office:value-type="float" office:value="1.73205080756888" calcext:value-type="float">
            <text:p>1.732</text:p>
          </table:table-cell>
          <table:table-cell table:formula="of:=[.$B$3] * SIN([.$B$4] * [.A120])" office:value-type="float" office:value="-1" calcext:value-type="float">
            <text:p>-1.000</text:p>
          </table:table-cell>
          <table:table-cell table:formula="of:=-[.$B$3] * [.$B$4] * SIN([.$B$4] * [.A120])" office:value-type="float" office:value="0.523598775598299" calcext:value-type="float">
            <text:p>0.524</text:p>
          </table:table-cell>
          <table:table-cell table:formula="of:=[.$B$3] * [.$B$4] * COS([.$B$4] * [.A120])" office:value-type="float" office:value="0.906899682117109" calcext:value-type="float">
            <text:p>0.907</text:p>
          </table:table-cell>
          <table:table-cell table:formula="of:= - [.$B$3] * [.$B$4]^2 * COS([.$B$4] * [.A120])" office:value-type="float" office:value="-0.474851563147004" calcext:value-type="float">
            <text:p>-0.475</text:p>
          </table:table-cell>
          <table:table-cell table:formula="of:= - [.$B$3] * [.$B$4]^2 * SIN([.$B$4] * [.A120])" office:value-type="float" office:value="0.274155677808038" calcext:value-type="float">
            <text:p>0.274</text:p>
          </table:table-cell>
          <table:table-cell table:formula="of:=[.$G$3] * COS([.$G$4] * [.A120])" office:value-type="float" office:value="1.06300466143689" calcext:value-type="float">
            <text:p>1.0630046614</text:p>
          </table:table-cell>
          <table:table-cell/>
        </table:table-row>
        <table:table-row table:style-name="ro8">
          <table:table-cell office:value-type="float" office:value="11.1" calcext:value-type="float">
            <text:p>11.10</text:p>
          </table:table-cell>
          <table:table-cell table:formula="of:=[.$B$3] * COS([.$B$4] * [.A121])" office:value-type="float" office:value="1.78201304837673" calcext:value-type="float">
            <text:p>1.782</text:p>
          </table:table-cell>
          <table:table-cell table:formula="of:=[.$B$3] * SIN([.$B$4] * [.A121])" office:value-type="float" office:value="-0.907980999479096" calcext:value-type="float">
            <text:p>-0.908</text:p>
          </table:table-cell>
          <table:table-cell table:formula="of:=-[.$B$3] * [.$B$4] * SIN([.$B$4] * [.A121])" office:value-type="float" office:value="0.475417739593774" calcext:value-type="float">
            <text:p>0.475</text:p>
          </table:table-cell>
          <table:table-cell table:formula="of:=[.$B$3] * [.$B$4] * COS([.$B$4] * [.A121])" office:value-type="float" office:value="0.93305985023025" calcext:value-type="float">
            <text:p>0.933</text:p>
          </table:table-cell>
          <table:table-cell table:formula="of:= - [.$B$3] * [.$B$4]^2 * COS([.$B$4] * [.A121])" office:value-type="float" office:value="-0.488548995140491" calcext:value-type="float">
            <text:p>-0.489</text:p>
          </table:table-cell>
          <table:table-cell table:formula="of:= - [.$B$3] * [.$B$4]^2 * SIN([.$B$4] * [.A121])" office:value-type="float" office:value="0.248928146349011" calcext:value-type="float">
            <text:p>0.249</text:p>
          </table:table-cell>
          <table:table-cell table:formula="of:=[.$G$3] * COS([.$G$4] * [.A121])" office:value-type="float" office:value="1.11456966144962" calcext:value-type="float">
            <text:p>1.1145696614</text:p>
          </table:table-cell>
          <table:table-cell/>
        </table:table-row>
        <table:table-row table:style-name="ro8">
          <table:table-cell office:value-type="float" office:value="11.2" calcext:value-type="float">
            <text:p>11.20</text:p>
          </table:table-cell>
          <table:table-cell table:formula="of:=[.$B$3] * COS([.$B$4] * [.A122])" office:value-type="float" office:value="1.8270909152852" calcext:value-type="float">
            <text:p>1.827</text:p>
          </table:table-cell>
          <table:table-cell table:formula="of:=[.$B$3] * SIN([.$B$4] * [.A122])" office:value-type="float" office:value="-0.813473286151602" calcext:value-type="float">
            <text:p>-0.813</text:p>
          </table:table-cell>
          <table:table-cell table:formula="of:=-[.$B$3] * [.$B$4] * SIN([.$B$4] * [.A122])" office:value-type="float" office:value="0.425933616610903" calcext:value-type="float">
            <text:p>0.426</text:p>
          </table:table-cell>
          <table:table-cell table:formula="of:=[.$B$3] * [.$B$4] * COS([.$B$4] * [.A122])" office:value-type="float" office:value="0.956662566150106" calcext:value-type="float">
            <text:p>0.957</text:p>
          </table:table-cell>
          <table:table-cell table:formula="of:= - [.$B$3] * [.$B$4]^2 * COS([.$B$4] * [.A122])" office:value-type="float" office:value="-0.500907348296922" calcext:value-type="float">
            <text:p>-0.501</text:p>
          </table:table-cell>
          <table:table-cell table:formula="of:= - [.$B$3] * [.$B$4]^2 * SIN([.$B$4] * [.A122])" office:value-type="float" office:value="0.223018320143624" calcext:value-type="float">
            <text:p>0.223</text:p>
          </table:table-cell>
          <table:table-cell table:formula="of:=[.$G$3] * COS([.$G$4] * [.A122])" office:value-type="float" office:value="1.16334881776537" calcext:value-type="float">
            <text:p>1.1633488178</text:p>
          </table:table-cell>
          <table:table-cell/>
        </table:table-row>
        <table:table-row table:style-name="ro8">
          <table:table-cell office:value-type="float" office:value="11.3" calcext:value-type="float">
            <text:p>11.30</text:p>
          </table:table-cell>
          <table:table-cell table:formula="of:=[.$B$3] * COS([.$B$4] * [.A123])" office:value-type="float" office:value="1.8671608529944" calcext:value-type="float">
            <text:p>1.867</text:p>
          </table:table-cell>
          <table:table-cell table:formula="of:=[.$B$3] * SIN([.$B$4] * [.A123])" office:value-type="float" office:value="-0.716735899090602" calcext:value-type="float">
            <text:p>-0.717</text:p>
          </table:table-cell>
          <table:table-cell table:formula="of:=-[.$B$3] * [.$B$4] * SIN([.$B$4] * [.A123])" office:value-type="float" office:value="0.375282039191185" calcext:value-type="float">
            <text:p>0.375</text:p>
          </table:table-cell>
          <table:table-cell table:formula="of:=[.$B$3] * [.$B$4] * COS([.$B$4] * [.A123])" office:value-type="float" office:value="0.977643136472945" calcext:value-type="float">
            <text:p>0.978</text:p>
          </table:table-cell>
          <table:table-cell table:formula="of:= - [.$B$3] * [.$B$4]^2 * COS([.$B$4] * [.A123])" office:value-type="float" office:value="-0.511892749229314" calcext:value-type="float">
            <text:p>-0.512</text:p>
          </table:table-cell>
          <table:table-cell table:formula="of:= - [.$B$3] * [.$B$4]^2 * SIN([.$B$4] * [.A123])" office:value-type="float" office:value="0.196497216224537" calcext:value-type="float">
            <text:p>0.196</text:p>
          </table:table-cell>
          <table:table-cell table:formula="of:=[.$G$3] * COS([.$G$4] * [.A123])" office:value-type="float" office:value="1.20922020789707" calcext:value-type="float">
            <text:p>1.2092202079</text:p>
          </table:table-cell>
          <table:table-cell/>
        </table:table-row>
        <table:table-row table:style-name="ro8">
          <table:table-cell office:value-type="float" office:value="11.4" calcext:value-type="float">
            <text:p>11.40</text:p>
          </table:table-cell>
          <table:table-cell table:formula="of:=[.$B$3] * COS([.$B$4] * [.A124])" office:value-type="float" office:value="1.90211303259031" calcext:value-type="float">
            <text:p>1.902</text:p>
          </table:table-cell>
          <table:table-cell table:formula="of:=[.$B$3] * SIN([.$B$4] * [.A124])" office:value-type="float" office:value="-0.618033988749895" calcext:value-type="float">
            <text:p>-0.618</text:p>
          </table:table-cell>
          <table:table-cell table:formula="of:=-[.$B$3] * [.$B$4] * SIN([.$B$4] * [.A124])" office:value-type="float" office:value="0.323601839787578" calcext:value-type="float">
            <text:p>0.324</text:p>
          </table:table-cell>
          <table:table-cell table:formula="of:=[.$B$3] * [.$B$4] * COS([.$B$4] * [.A124])" office:value-type="float" office:value="0.995944054913852" calcext:value-type="float">
            <text:p>0.996</text:p>
          </table:table-cell>
          <table:table-cell table:formula="of:= - [.$B$3] * [.$B$4]^2 * COS([.$B$4] * [.A124])" office:value-type="float" office:value="-0.521475087717298" calcext:value-type="float">
            <text:p>-0.521</text:p>
          </table:table-cell>
          <table:table-cell table:formula="of:= - [.$B$3] * [.$B$4]^2 * SIN([.$B$4] * [.A124])" office:value-type="float" office:value="0.169437527094133" calcext:value-type="float">
            <text:p>0.169</text:p>
          </table:table-cell>
          <table:table-cell table:formula="of:=[.$G$3] * COS([.$G$4] * [.A124])" office:value-type="float" office:value="1.25206917725874" calcext:value-type="float">
            <text:p>1.2520691773</text:p>
          </table:table-cell>
          <table:table-cell/>
        </table:table-row>
        <table:table-row table:style-name="ro8">
          <table:table-cell office:value-type="float" office:value="11.5" calcext:value-type="float">
            <text:p>11.50</text:p>
          </table:table-cell>
          <table:table-cell table:formula="of:=[.$B$3] * COS([.$B$4] * [.A125])" office:value-type="float" office:value="1.93185165257814" calcext:value-type="float">
            <text:p>1.932</text:p>
          </table:table-cell>
          <table:table-cell table:formula="of:=[.$B$3] * SIN([.$B$4] * [.A125])" office:value-type="float" office:value="-0.517638090205043" calcext:value-type="float">
            <text:p>-0.518</text:p>
          </table:table-cell>
          <table:table-cell table:formula="of:=-[.$B$3] * [.$B$4] * SIN([.$B$4] * [.A125])" office:value-type="float" office:value="0.271034670234402" calcext:value-type="float">
            <text:p>0.271</text:p>
          </table:table-cell>
          <table:table-cell table:formula="of:=[.$B$3] * [.$B$4] * COS([.$B$4] * [.A125])" office:value-type="float" office:value="1.01151515992746" calcext:value-type="float">
            <text:p>1.012</text:p>
          </table:table-cell>
          <table:table-cell table:formula="of:= - [.$B$3] * [.$B$4]^2 * COS([.$B$4] * [.A125])" office:value-type="float" office:value="-0.529628099237137" calcext:value-type="float">
            <text:p>-0.530</text:p>
          </table:table-cell>
          <table:table-cell table:formula="of:= - [.$B$3] * [.$B$4]^2 * SIN([.$B$4] * [.A125])" office:value-type="float" office:value="0.141913421479422" calcext:value-type="float">
            <text:p>0.142</text:p>
          </table:table-cell>
          <table:table-cell table:formula="of:=[.$G$3] * COS([.$G$4] * [.A125])" office:value-type="float" office:value="1.29178862574228" calcext:value-type="float">
            <text:p>1.2917886257</text:p>
          </table:table-cell>
          <table:table-cell/>
        </table:table-row>
        <table:table-row table:style-name="ro8">
          <table:table-cell office:value-type="float" office:value="11.6" calcext:value-type="float">
            <text:p>11.60</text:p>
          </table:table-cell>
          <table:table-cell table:formula="of:=[.$B$3] * COS([.$B$4] * [.A126])" office:value-type="float" office:value="1.95629520146761" calcext:value-type="float">
            <text:p>1.956</text:p>
          </table:table-cell>
          <table:table-cell table:formula="of:=[.$B$3] * SIN([.$B$4] * [.A126])" office:value-type="float" office:value="-0.41582338163552" calcext:value-type="float">
            <text:p>-0.416</text:p>
          </table:table-cell>
          <table:table-cell table:formula="of:=-[.$B$3] * [.$B$4] * SIN([.$B$4] * [.A126])" office:value-type="float" office:value="0.217724613489502" calcext:value-type="float">
            <text:p>0.218</text:p>
          </table:table-cell>
          <table:table-cell table:formula="of:=[.$B$3] * [.$B$4] * COS([.$B$4] * [.A126])" office:value-type="float" office:value="1.02431377219727" calcext:value-type="float">
            <text:p>1.024</text:p>
          </table:table-cell>
          <table:table-cell table:formula="of:= - [.$B$3] * [.$B$4]^2 * COS([.$B$4] * [.A126])" office:value-type="float" office:value="-0.536329436950965" calcext:value-type="float">
            <text:p>-0.536</text:p>
          </table:table-cell>
          <table:table-cell table:formula="of:= - [.$B$3] * [.$B$4]^2 * SIN([.$B$4] * [.A126])" office:value-type="float" office:value="0.114000341040716" calcext:value-type="float">
            <text:p>0.114</text:p>
          </table:table-cell>
          <table:table-cell table:formula="of:=[.$G$3] * COS([.$G$4] * [.A126])" office:value-type="float" office:value="1.32827927541198" calcext:value-type="float">
            <text:p>1.3282792754</text:p>
          </table:table-cell>
          <table:table-cell/>
        </table:table-row>
        <table:table-row table:style-name="ro8">
          <table:table-cell office:value-type="float" office:value="11.7" calcext:value-type="float">
            <text:p>11.70</text:p>
          </table:table-cell>
          <table:table-cell table:formula="of:=[.$B$3] * COS([.$B$4] * [.A127])" office:value-type="float" office:value="1.97537668119028" calcext:value-type="float">
            <text:p>1.975</text:p>
          </table:table-cell>
          <table:table-cell table:formula="of:=[.$B$3] * SIN([.$B$4] * [.A127])" office:value-type="float" office:value="-0.312868930080464" calcext:value-type="float">
            <text:p>-0.313</text:p>
          </table:table-cell>
          <table:table-cell table:formula="of:=-[.$B$3] * [.$B$4] * SIN([.$B$4] * [.A127])" office:value-type="float" office:value="0.163817788712881" calcext:value-type="float">
            <text:p>0.164</text:p>
          </table:table-cell>
          <table:table-cell table:formula="of:=[.$B$3] * [.$B$4] * COS([.$B$4] * [.A127])" office:value-type="float" office:value="1.03430481161666" calcext:value-type="float">
            <text:p>1.034</text:p>
          </table:table-cell>
          <table:table-cell table:formula="of:= - [.$B$3] * [.$B$4]^2 * COS([.$B$4] * [.A127])" office:value-type="float" office:value="-0.541560732957912" calcext:value-type="float">
            <text:p>-0.542</text:p>
          </table:table-cell>
          <table:table-cell table:formula="of:= - [.$B$3] * [.$B$4]^2 * SIN([.$B$4] * [.A127])" office:value-type="float" office:value="0.0857747935912851" calcext:value-type="float">
            <text:p>0.086</text:p>
          </table:table-cell>
          <table:table-cell table:formula="of:=[.$G$3] * COS([.$G$4] * [.A127])" office:value-type="float" office:value="1.36144991864762" calcext:value-type="float">
            <text:p>1.3614499186</text:p>
          </table:table-cell>
          <table:table-cell/>
        </table:table-row>
        <table:table-row table:style-name="ro8">
          <table:table-cell office:value-type="float" office:value="11.8" calcext:value-type="float">
            <text:p>11.80</text:p>
          </table:table-cell>
          <table:table-cell table:formula="of:=[.$B$3] * COS([.$B$4] * [.A128])" office:value-type="float" office:value="1.98904379073655" calcext:value-type="float">
            <text:p>1.989</text:p>
          </table:table-cell>
          <table:table-cell table:formula="of:=[.$B$3] * SIN([.$B$4] * [.A128])" office:value-type="float" office:value="-0.209056926535307" calcext:value-type="float">
            <text:p>-0.209</text:p>
          </table:table-cell>
          <table:table-cell table:formula="of:=-[.$B$3] * [.$B$4] * SIN([.$B$4] * [.A128])" office:value-type="float" office:value="0.10946195076423" calcext:value-type="float">
            <text:p>0.109</text:p>
          </table:table-cell>
          <table:table-cell table:formula="of:=[.$B$3] * [.$B$4] * COS([.$B$4] * [.A128])" office:value-type="float" office:value="1.04146089344105" calcext:value-type="float">
            <text:p>1.041</text:p>
          </table:table-cell>
          <table:table-cell table:formula="of:= - [.$B$3] * [.$B$4]^2 * COS([.$B$4] * [.A128])" office:value-type="float" office:value="-0.545307648639247" calcext:value-type="float">
            <text:p>-0.545</text:p>
          </table:table-cell>
          <table:table-cell table:formula="of:= - [.$B$3] * [.$B$4]^2 * SIN([.$B$4] * [.A128])" office:value-type="float" office:value="0.0573141433947522" calcext:value-type="float">
            <text:p>0.057</text:p>
          </table:table-cell>
          <table:table-cell table:formula="of:=[.$G$3] * COS([.$G$4] * [.A128])" office:value-type="float" office:value="1.39121764611605" calcext:value-type="float">
            <text:p>1.3912176461</text:p>
          </table:table-cell>
          <table:table-cell/>
        </table:table-row>
        <table:table-row table:style-name="ro8">
          <table:table-cell office:value-type="float" office:value="11.9" calcext:value-type="float">
            <text:p>11.90</text:p>
          </table:table-cell>
          <table:table-cell table:formula="of:=[.$B$3] * COS([.$B$4] * [.A129])" office:value-type="float" office:value="1.99725906950915" calcext:value-type="float">
            <text:p>1.997</text:p>
          </table:table-cell>
          <table:table-cell table:formula="of:=[.$B$3] * SIN([.$B$4] * [.A129])" office:value-type="float" office:value="-0.104671912485889" calcext:value-type="float">
            <text:p>-0.105</text:p>
          </table:table-cell>
          <table:table-cell table:formula="of:=-[.$B$3] * [.$B$4] * SIN([.$B$4] * [.A129])" office:value-type="float" office:value="0.0548060852171436" calcext:value-type="float">
            <text:p>0.055</text:p>
          </table:table-cell>
          <table:table-cell table:formula="of:=[.$B$3] * [.$B$4] * COS([.$B$4] * [.A129])" office:value-type="float" office:value="1.04576240334759" calcext:value-type="float">
            <text:p>1.046</text:p>
          </table:table-cell>
          <table:table-cell table:formula="of:= - [.$B$3] * [.$B$4]^2 * COS([.$B$4] * [.A129])" office:value-type="float" office:value="-0.547559913959531" calcext:value-type="float">
            <text:p>-0.548</text:p>
          </table:table-cell>
          <table:table-cell table:formula="of:= - [.$B$3] * [.$B$4]^2 * SIN([.$B$4] * [.A129])" office:value-type="float" office:value="0.0286963991150324" calcext:value-type="float">
            <text:p>0.029</text:p>
          </table:table-cell>
          <table:table-cell table:formula="of:=[.$G$3] * COS([.$G$4] * [.A129])" office:value-type="float" office:value="1.41750805400134" calcext:value-type="float">
            <text:p>1.417508054</text:p>
          </table:table-cell>
          <table:table-cell/>
        </table:table-row>
        <table:table-row table:style-name="ro8">
          <table:table-cell office:value-type="float" office:value="12" calcext:value-type="float">
            <text:p>12.00</text:p>
          </table:table-cell>
          <table:table-cell table:formula="of:=[.$B$3] * COS([.$B$4] * [.A130])" office:value-type="float" office:value="2" calcext:value-type="float">
            <text:p>2.000</text:p>
          </table:table-cell>
          <table:table-cell table:formula="of:=[.$B$3] * SIN([.$B$4] * [.A130])" office:value-type="float" office:value="-4.89858719658941E-016" calcext:value-type="float">
            <text:p>0.000</text:p>
          </table:table-cell>
          <table:table-cell table:formula="of:=-[.$B$3] * [.$B$4] * SIN([.$B$4] * [.A130])" office:value-type="float" office:value="2.56489425829572E-016" calcext:value-type="float">
            <text:p>0.000</text:p>
          </table:table-cell>
          <table:table-cell table:formula="of:=[.$B$3] * [.$B$4] * COS([.$B$4] * [.A130])" office:value-type="float" office:value="1.0471975511966" calcext:value-type="float">
            <text:p>1.047</text:p>
          </table:table-cell>
          <table:table-cell table:formula="of:= - [.$B$3] * [.$B$4]^2 * COS([.$B$4] * [.A130])" office:value-type="float" office:value="-0.548311355616075" calcext:value-type="float">
            <text:p>-0.548</text:p>
          </table:table-cell>
          <table:table-cell table:formula="of:= - [.$B$3] * [.$B$4]^2 * SIN([.$B$4] * [.A130])" office:value-type="float" office:value="1.34297549318275E-016" calcext:value-type="float">
            <text:p>0.000</text:p>
          </table:table-cell>
          <table:table-cell table:formula="of:=[.$G$3] * COS([.$G$4] * [.A130])" office:value-type="float" office:value="1.44025542997555" calcext:value-type="float">
            <text:p>1.44025543</text:p>
          </table:table-cell>
          <table:table-cell/>
        </table:table-row>
        <table:table-row table:style-name="ro8">
          <table:table-cell office:value-type="float" office:value="12.1" calcext:value-type="float">
            <text:p>12.10</text:p>
          </table:table-cell>
          <table:table-cell table:formula="of:=[.$B$3] * COS([.$B$4] * [.A131])" office:value-type="float" office:value="1.99725906950915" calcext:value-type="float">
            <text:p>1.997</text:p>
          </table:table-cell>
          <table:table-cell table:formula="of:=[.$B$3] * SIN([.$B$4] * [.A131])" office:value-type="float" office:value="0.104671912485886" calcext:value-type="float">
            <text:p>0.105</text:p>
          </table:table-cell>
          <table:table-cell table:formula="of:=-[.$B$3] * [.$B$4] * SIN([.$B$4] * [.A131])" office:value-type="float" office:value="-0.0548060852171422" calcext:value-type="float">
            <text:p>-0.055</text:p>
          </table:table-cell>
          <table:table-cell table:formula="of:=[.$B$3] * [.$B$4] * COS([.$B$4] * [.A131])" office:value-type="float" office:value="1.04576240334759" calcext:value-type="float">
            <text:p>1.046</text:p>
          </table:table-cell>
          <table:table-cell table:formula="of:= - [.$B$3] * [.$B$4]^2 * COS([.$B$4] * [.A131])" office:value-type="float" office:value="-0.547559913959531" calcext:value-type="float">
            <text:p>-0.548</text:p>
          </table:table-cell>
          <table:table-cell table:formula="of:= - [.$B$3] * [.$B$4]^2 * SIN([.$B$4] * [.A131])" office:value-type="float" office:value="-0.0286963991150317" calcext:value-type="float">
            <text:p>-0.029</text:p>
          </table:table-cell>
          <table:table-cell table:formula="of:=[.$G$3] * COS([.$G$4] * [.A131])" office:value-type="float" office:value="1.45940291744535" calcext:value-type="float">
            <text:p>1.4594029174</text:p>
          </table:table-cell>
          <table:table-cell/>
        </table:table-row>
        <table:table-row table:style-name="ro8">
          <table:table-cell office:value-type="float" office:value="12.2" calcext:value-type="float">
            <text:p>12.20</text:p>
          </table:table-cell>
          <table:table-cell table:formula="of:=[.$B$3] * COS([.$B$4] * [.A132])" office:value-type="float" office:value="1.98904379073655" calcext:value-type="float">
            <text:p>1.989</text:p>
          </table:table-cell>
          <table:table-cell table:formula="of:=[.$B$3] * SIN([.$B$4] * [.A132])" office:value-type="float" office:value="0.209056926535304" calcext:value-type="float">
            <text:p>0.209</text:p>
          </table:table-cell>
          <table:table-cell table:formula="of:=-[.$B$3] * [.$B$4] * SIN([.$B$4] * [.A132])" office:value-type="float" office:value="-0.109461950764229" calcext:value-type="float">
            <text:p>-0.109</text:p>
          </table:table-cell>
          <table:table-cell table:formula="of:=[.$B$3] * [.$B$4] * COS([.$B$4] * [.A132])" office:value-type="float" office:value="1.04146089344106" calcext:value-type="float">
            <text:p>1.041</text:p>
          </table:table-cell>
          <table:table-cell table:formula="of:= - [.$B$3] * [.$B$4]^2 * COS([.$B$4] * [.A132])" office:value-type="float" office:value="-0.545307648639247" calcext:value-type="float">
            <text:p>-0.545</text:p>
          </table:table-cell>
          <table:table-cell table:formula="of:= - [.$B$3] * [.$B$4]^2 * SIN([.$B$4] * [.A132])" office:value-type="float" office:value="-0.0573141433947514" calcext:value-type="float">
            <text:p>-0.057</text:p>
          </table:table-cell>
          <table:table-cell table:formula="of:=[.$G$3] * COS([.$G$4] * [.A132])" office:value-type="float" office:value="1.47490265766388" calcext:value-type="float">
            <text:p>1.4749026577</text:p>
          </table:table-cell>
          <table:table-cell/>
        </table:table-row>
        <table:table-row table:style-name="ro8">
          <table:table-cell office:value-type="float" office:value="12.3" calcext:value-type="float">
            <text:p>12.30</text:p>
          </table:table-cell>
          <table:table-cell table:formula="of:=[.$B$3] * COS([.$B$4] * [.A133])" office:value-type="float" office:value="1.97537668119028" calcext:value-type="float">
            <text:p>1.975</text:p>
          </table:table-cell>
          <table:table-cell table:formula="of:=[.$B$3] * SIN([.$B$4] * [.A133])" office:value-type="float" office:value="0.312868930080461" calcext:value-type="float">
            <text:p>0.313</text:p>
          </table:table-cell>
          <table:table-cell table:formula="of:=-[.$B$3] * [.$B$4] * SIN([.$B$4] * [.A133])" office:value-type="float" office:value="-0.163817788712879" calcext:value-type="float">
            <text:p>-0.164</text:p>
          </table:table-cell>
          <table:table-cell table:formula="of:=[.$B$3] * [.$B$4] * COS([.$B$4] * [.A133])" office:value-type="float" office:value="1.03430481161666" calcext:value-type="float">
            <text:p>1.034</text:p>
          </table:table-cell>
          <table:table-cell table:formula="of:= - [.$B$3] * [.$B$4]^2 * COS([.$B$4] * [.A133])" office:value-type="float" office:value="-0.541560732957912" calcext:value-type="float">
            <text:p>-0.542</text:p>
          </table:table-cell>
          <table:table-cell table:formula="of:= - [.$B$3] * [.$B$4]^2 * SIN([.$B$4] * [.A133])" office:value-type="float" office:value="-0.0857747935912844" calcext:value-type="float">
            <text:p>-0.086</text:p>
          </table:table-cell>
          <table:table-cell table:formula="of:=[.$G$3] * COS([.$G$4] * [.A133])" office:value-type="float" office:value="1.4867159093527" calcext:value-type="float">
            <text:p>1.4867159094</text:p>
          </table:table-cell>
          <table:table-cell/>
        </table:table-row>
        <table:table-row table:style-name="ro8">
          <table:table-cell office:value-type="float" office:value="12.4" calcext:value-type="float">
            <text:p>12.40</text:p>
          </table:table-cell>
          <table:table-cell table:formula="of:=[.$B$3] * COS([.$B$4] * [.A134])" office:value-type="float" office:value="1.95629520146761" calcext:value-type="float">
            <text:p>1.956</text:p>
          </table:table-cell>
          <table:table-cell table:formula="of:=[.$B$3] * SIN([.$B$4] * [.A134])" office:value-type="float" office:value="0.415823381635517" calcext:value-type="float">
            <text:p>0.416</text:p>
          </table:table-cell>
          <table:table-cell table:formula="of:=-[.$B$3] * [.$B$4] * SIN([.$B$4] * [.A134])" office:value-type="float" office:value="-0.217724613489501" calcext:value-type="float">
            <text:p>-0.218</text:p>
          </table:table-cell>
          <table:table-cell table:formula="of:=[.$B$3] * [.$B$4] * COS([.$B$4] * [.A134])" office:value-type="float" office:value="1.02431377219727" calcext:value-type="float">
            <text:p>1.024</text:p>
          </table:table-cell>
          <table:table-cell table:formula="of:= - [.$B$3] * [.$B$4]^2 * COS([.$B$4] * [.A134])" office:value-type="float" office:value="-0.536329436950965" calcext:value-type="float">
            <text:p>-0.536</text:p>
          </table:table-cell>
          <table:table-cell table:formula="of:= - [.$B$3] * [.$B$4]^2 * SIN([.$B$4] * [.A134])" office:value-type="float" office:value="-0.114000341040715" calcext:value-type="float">
            <text:p>-0.114</text:p>
          </table:table-cell>
          <table:table-cell table:formula="of:=[.$G$3] * COS([.$G$4] * [.A134])" office:value-type="float" office:value="1.49481314553483" calcext:value-type="float">
            <text:p>1.4948131455</text:p>
          </table:table-cell>
          <table:table-cell/>
        </table:table-row>
        <table:table-row table:style-name="ro8">
          <table:table-cell office:value-type="float" office:value="12.5" calcext:value-type="float">
            <text:p>12.50</text:p>
          </table:table-cell>
          <table:table-cell table:formula="of:=[.$B$3] * COS([.$B$4] * [.A135])" office:value-type="float" office:value="1.93185165257814" calcext:value-type="float">
            <text:p>1.932</text:p>
          </table:table-cell>
          <table:table-cell table:formula="of:=[.$B$3] * SIN([.$B$4] * [.A135])" office:value-type="float" office:value="0.51763809020504" calcext:value-type="float">
            <text:p>0.518</text:p>
          </table:table-cell>
          <table:table-cell table:formula="of:=-[.$B$3] * [.$B$4] * SIN([.$B$4] * [.A135])" office:value-type="float" office:value="-0.271034670234401" calcext:value-type="float">
            <text:p>-0.271</text:p>
          </table:table-cell>
          <table:table-cell table:formula="of:=[.$B$3] * [.$B$4] * COS([.$B$4] * [.A135])" office:value-type="float" office:value="1.01151515992746" calcext:value-type="float">
            <text:p>1.012</text:p>
          </table:table-cell>
          <table:table-cell table:formula="of:= - [.$B$3] * [.$B$4]^2 * COS([.$B$4] * [.A135])" office:value-type="float" office:value="-0.529628099237137" calcext:value-type="float">
            <text:p>-0.530</text:p>
          </table:table-cell>
          <table:table-cell table:formula="of:= - [.$B$3] * [.$B$4]^2 * SIN([.$B$4] * [.A135])" office:value-type="float" office:value="-0.141913421479421" calcext:value-type="float">
            <text:p>-0.142</text:p>
          </table:table-cell>
          <table:table-cell table:formula="of:=[.$G$3] * COS([.$G$4] * [.A135])" office:value-type="float" office:value="1.49917412733675" calcext:value-type="float">
            <text:p>1.4991741273</text:p>
          </table:table-cell>
          <table:table-cell/>
        </table:table-row>
        <table:table-row table:style-name="ro8">
          <table:table-cell office:value-type="float" office:value="12.6" calcext:value-type="float">
            <text:p>12.60</text:p>
          </table:table-cell>
          <table:table-cell table:formula="of:=[.$B$3] * COS([.$B$4] * [.A136])" office:value-type="float" office:value="1.90211303259031" calcext:value-type="float">
            <text:p>1.902</text:p>
          </table:table-cell>
          <table:table-cell table:formula="of:=[.$B$3] * SIN([.$B$4] * [.A136])" office:value-type="float" office:value="0.618033988749893" calcext:value-type="float">
            <text:p>0.618</text:p>
          </table:table-cell>
          <table:table-cell table:formula="of:=-[.$B$3] * [.$B$4] * SIN([.$B$4] * [.A136])" office:value-type="float" office:value="-0.323601839787577" calcext:value-type="float">
            <text:p>-0.324</text:p>
          </table:table-cell>
          <table:table-cell table:formula="of:=[.$B$3] * [.$B$4] * COS([.$B$4] * [.A136])" office:value-type="float" office:value="0.995944054913852" calcext:value-type="float">
            <text:p>0.996</text:p>
          </table:table-cell>
          <table:table-cell table:formula="of:= - [.$B$3] * [.$B$4]^2 * COS([.$B$4] * [.A136])" office:value-type="float" office:value="-0.521475087717298" calcext:value-type="float">
            <text:p>-0.521</text:p>
          </table:table-cell>
          <table:table-cell table:formula="of:= - [.$B$3] * [.$B$4]^2 * SIN([.$B$4] * [.A136])" office:value-type="float" office:value="-0.169437527094132" calcext:value-type="float">
            <text:p>-0.169</text:p>
          </table:table-cell>
          <table:table-cell table:formula="of:=[.$G$3] * COS([.$G$4] * [.A136])" office:value-type="float" office:value="1.49978795457512" calcext:value-type="float">
            <text:p>1.4997879546</text:p>
          </table:table-cell>
          <table:table-cell/>
        </table:table-row>
        <table:table-row table:style-name="ro8">
          <table:table-cell office:value-type="float" office:value="12.7" calcext:value-type="float">
            <text:p>12.70</text:p>
          </table:table-cell>
          <table:table-cell table:formula="of:=[.$B$3] * COS([.$B$4] * [.A137])" office:value-type="float" office:value="1.8671608529944" calcext:value-type="float">
            <text:p>1.867</text:p>
          </table:table-cell>
          <table:table-cell table:formula="of:=[.$B$3] * SIN([.$B$4] * [.A137])" office:value-type="float" office:value="0.716735899090599" calcext:value-type="float">
            <text:p>0.717</text:p>
          </table:table-cell>
          <table:table-cell table:formula="of:=-[.$B$3] * [.$B$4] * SIN([.$B$4] * [.A137])" office:value-type="float" office:value="-0.375282039191183" calcext:value-type="float">
            <text:p>-0.375</text:p>
          </table:table-cell>
          <table:table-cell table:formula="of:=[.$B$3] * [.$B$4] * COS([.$B$4] * [.A137])" office:value-type="float" office:value="0.977643136472945" calcext:value-type="float">
            <text:p>0.978</text:p>
          </table:table-cell>
          <table:table-cell table:formula="of:= - [.$B$3] * [.$B$4]^2 * COS([.$B$4] * [.A137])" office:value-type="float" office:value="-0.511892749229315" calcext:value-type="float">
            <text:p>-0.512</text:p>
          </table:table-cell>
          <table:table-cell table:formula="of:= - [.$B$3] * [.$B$4]^2 * SIN([.$B$4] * [.A137])" office:value-type="float" office:value="-0.196497216224536" calcext:value-type="float">
            <text:p>-0.196</text:p>
          </table:table-cell>
          <table:table-cell table:formula="of:=[.$G$3] * COS([.$G$4] * [.A137])" office:value-type="float" office:value="1.49665309300153" calcext:value-type="float">
            <text:p>1.496653093</text:p>
          </table:table-cell>
          <table:table-cell/>
        </table:table-row>
        <table:table-row table:style-name="ro8">
          <table:table-cell office:value-type="float" office:value="12.8" calcext:value-type="float">
            <text:p>12.80</text:p>
          </table:table-cell>
          <table:table-cell table:formula="of:=[.$B$3] * COS([.$B$4] * [.A138])" office:value-type="float" office:value="1.8270909152852" calcext:value-type="float">
            <text:p>1.827</text:p>
          </table:table-cell>
          <table:table-cell table:formula="of:=[.$B$3] * SIN([.$B$4] * [.A138])" office:value-type="float" office:value="0.813473286151599" calcext:value-type="float">
            <text:p>0.813</text:p>
          </table:table-cell>
          <table:table-cell table:formula="of:=-[.$B$3] * [.$B$4] * SIN([.$B$4] * [.A138])" office:value-type="float" office:value="-0.425933616610902" calcext:value-type="float">
            <text:p>-0.426</text:p>
          </table:table-cell>
          <table:table-cell table:formula="of:=[.$B$3] * [.$B$4] * COS([.$B$4] * [.A138])" office:value-type="float" office:value="0.956662566150107" calcext:value-type="float">
            <text:p>0.957</text:p>
          </table:table-cell>
          <table:table-cell table:formula="of:= - [.$B$3] * [.$B$4]^2 * COS([.$B$4] * [.A138])" office:value-type="float" office:value="-0.500907348296922" calcext:value-type="float">
            <text:p>-0.501</text:p>
          </table:table-cell>
          <table:table-cell table:formula="of:= - [.$B$3] * [.$B$4]^2 * SIN([.$B$4] * [.A138])" office:value-type="float" office:value="-0.223018320143623" calcext:value-type="float">
            <text:p>-0.223</text:p>
          </table:table-cell>
          <table:table-cell table:formula="of:=[.$G$3] * COS([.$G$4] * [.A138])" office:value-type="float" office:value="1.48977737813729" calcext:value-type="float">
            <text:p>1.4897773781</text:p>
          </table:table-cell>
          <table:table-cell/>
        </table:table-row>
        <table:table-row table:style-name="ro8">
          <table:table-cell office:value-type="float" office:value="12.9" calcext:value-type="float">
            <text:p>12.90</text:p>
          </table:table-cell>
          <table:table-cell table:formula="of:=[.$B$3] * COS([.$B$4] * [.A139])" office:value-type="float" office:value="1.78201304837674" calcext:value-type="float">
            <text:p>1.782</text:p>
          </table:table-cell>
          <table:table-cell table:formula="of:=[.$B$3] * SIN([.$B$4] * [.A139])" office:value-type="float" office:value="0.907980999479093" calcext:value-type="float">
            <text:p>0.908</text:p>
          </table:table-cell>
          <table:table-cell table:formula="of:=-[.$B$3] * [.$B$4] * SIN([.$B$4] * [.A139])" office:value-type="float" office:value="-0.475417739593773" calcext:value-type="float">
            <text:p>-0.475</text:p>
          </table:table-cell>
          <table:table-cell table:formula="of:=[.$B$3] * [.$B$4] * COS([.$B$4] * [.A139])" office:value-type="float" office:value="0.933059850230251" calcext:value-type="float">
            <text:p>0.933</text:p>
          </table:table-cell>
          <table:table-cell table:formula="of:= - [.$B$3] * [.$B$4]^2 * COS([.$B$4] * [.A139])" office:value-type="float" office:value="-0.488548995140491" calcext:value-type="float">
            <text:p>-0.489</text:p>
          </table:table-cell>
          <table:table-cell table:formula="of:= - [.$B$3] * [.$B$4]^2 * SIN([.$B$4] * [.A139])" office:value-type="float" office:value="-0.24892814634901" calcext:value-type="float">
            <text:p>-0.249</text:p>
          </table:table-cell>
          <table:table-cell table:formula="of:=[.$G$3] * COS([.$G$4] * [.A139])" office:value-type="float" office:value="1.47917799568877" calcext:value-type="float">
            <text:p>1.4791779957</text:p>
          </table:table-cell>
          <table:table-cell/>
        </table:table-row>
        <table:table-row table:style-name="ro8">
          <table:table-cell office:value-type="float" office:value="13" calcext:value-type="float">
            <text:p>13.00</text:p>
          </table:table-cell>
          <table:table-cell table:formula="of:=[.$B$3] * COS([.$B$4] * [.A140])" office:value-type="float" office:value="1.73205080756888" calcext:value-type="float">
            <text:p>1.732</text:p>
          </table:table-cell>
          <table:table-cell table:formula="of:=[.$B$3] * SIN([.$B$4] * [.A140])" office:value-type="float" office:value="0.999999999999999" calcext:value-type="float">
            <text:p>1.000</text:p>
          </table:table-cell>
          <table:table-cell table:formula="of:=-[.$B$3] * [.$B$4] * SIN([.$B$4] * [.A140])" office:value-type="float" office:value="-0.523598775598298" calcext:value-type="float">
            <text:p>-0.524</text:p>
          </table:table-cell>
          <table:table-cell table:formula="of:=[.$B$3] * [.$B$4] * COS([.$B$4] * [.A140])" office:value-type="float" office:value="0.906899682117109" calcext:value-type="float">
            <text:p>0.907</text:p>
          </table:table-cell>
          <table:table-cell table:formula="of:= - [.$B$3] * [.$B$4]^2 * COS([.$B$4] * [.A140])" office:value-type="float" office:value="-0.474851563147005" calcext:value-type="float">
            <text:p>-0.475</text:p>
          </table:table-cell>
          <table:table-cell table:formula="of:= - [.$B$3] * [.$B$4]^2 * SIN([.$B$4] * [.A140])" office:value-type="float" office:value="-0.274155677808037" calcext:value-type="float">
            <text:p>-0.274</text:p>
          </table:table-cell>
          <table:table-cell table:formula="of:=[.$G$3] * COS([.$G$4] * [.A140])" office:value-type="float" office:value="1.46488143859204" calcext:value-type="float">
            <text:p>1.4648814386</text:p>
          </table:table-cell>
          <table:table-cell/>
        </table:table-row>
        <table:table-row table:style-name="ro8">
          <table:table-cell office:value-type="float" office:value="13.1" calcext:value-type="float">
            <text:p>13.10</text:p>
          </table:table-cell>
          <table:table-cell table:formula="of:=[.$B$3] * COS([.$B$4] * [.A141])" office:value-type="float" office:value="1.67734113589085" calcext:value-type="float">
            <text:p>1.677</text:p>
          </table:table-cell>
          <table:table-cell table:formula="of:=[.$B$3] * SIN([.$B$4] * [.A141])" office:value-type="float" office:value="1.08927807003005" calcext:value-type="float">
            <text:p>1.089</text:p>
          </table:table-cell>
          <table:table-cell table:formula="of:=-[.$B$3] * [.$B$4] * SIN([.$B$4] * [.A141])" office:value-type="float" office:value="-0.570344663753814" calcext:value-type="float">
            <text:p>-0.570</text:p>
          </table:table-cell>
          <table:table-cell table:formula="of:=[.$B$3] * [.$B$4] * COS([.$B$4] * [.A141])" office:value-type="float" office:value="0.878253765013108" calcext:value-type="float">
            <text:p>0.878</text:p>
          </table:table-cell>
          <table:table-cell table:formula="of:= - [.$B$3] * [.$B$4]^2 * COS([.$B$4] * [.A141])" office:value-type="float" office:value="-0.459852596025459" calcext:value-type="float">
            <text:p>-0.460</text:p>
          </table:table-cell>
          <table:table-cell table:formula="of:= - [.$B$3] * [.$B$4]^2 * SIN([.$B$4] * [.A141])" office:value-type="float" office:value="-0.29863176761052" calcext:value-type="float">
            <text:p>-0.299</text:p>
          </table:table-cell>
          <table:table-cell table:formula="of:=[.$G$3] * COS([.$G$4] * [.A141])" office:value-type="float" office:value="1.44692344079433" calcext:value-type="float">
            <text:p>1.4469234408</text:p>
          </table:table-cell>
          <table:table-cell/>
        </table:table-row>
        <table:table-row table:style-name="ro8">
          <table:table-cell office:value-type="float" office:value="13.2" calcext:value-type="float">
            <text:p>13.20</text:p>
          </table:table-cell>
          <table:table-cell table:formula="of:=[.$B$3] * COS([.$B$4] * [.A142])" office:value-type="float" office:value="1.6180339887499" calcext:value-type="float">
            <text:p>1.618</text:p>
          </table:table-cell>
          <table:table-cell table:formula="of:=[.$B$3] * SIN([.$B$4] * [.A142])" office:value-type="float" office:value="1.17557050458494" calcext:value-type="float">
            <text:p>1.176</text:p>
          </table:table-cell>
          <table:table-cell table:formula="of:=-[.$B$3] * [.$B$4] * SIN([.$B$4] * [.A142])" office:value-type="float" office:value="-0.615527276830151" calcext:value-type="float">
            <text:p>-0.616</text:p>
          </table:table-cell>
          <table:table-cell table:formula="of:=[.$B$3] * [.$B$4] * COS([.$B$4] * [.A142])" office:value-type="float" office:value="0.847200615385877" calcext:value-type="float">
            <text:p>0.847</text:p>
          </table:table-cell>
          <table:table-cell table:formula="of:= - [.$B$3] * [.$B$4]^2 * COS([.$B$4] * [.A142])" office:value-type="float" office:value="-0.443593204902171" calcext:value-type="float">
            <text:p>-0.444</text:p>
          </table:table-cell>
          <table:table-cell table:formula="of:= - [.$B$3] * [.$B$4]^2 * SIN([.$B$4] * [.A142])" office:value-type="float" office:value="-0.322289328495622" calcext:value-type="float">
            <text:p>-0.322</text:p>
          </table:table-cell>
          <table:table-cell table:formula="of:=[.$G$3] * COS([.$G$4] * [.A142])" office:value-type="float" office:value="1.42534888793779" calcext:value-type="float">
            <text:p>1.4253488879</text:p>
          </table:table-cell>
          <table:table-cell/>
        </table:table-row>
        <table:table-row table:style-name="ro8">
          <table:table-cell office:value-type="float" office:value="13.3" calcext:value-type="float">
            <text:p>13.30</text:p>
          </table:table-cell>
          <table:table-cell table:formula="of:=[.$B$3] * COS([.$B$4] * [.A143])" office:value-type="float" office:value="1.55429192291394" calcext:value-type="float">
            <text:p>1.554</text:p>
          </table:table-cell>
          <table:table-cell table:formula="of:=[.$B$3] * SIN([.$B$4] * [.A143])" office:value-type="float" office:value="1.25864078209968" calcext:value-type="float">
            <text:p>1.259</text:p>
          </table:table-cell>
          <table:table-cell table:formula="of:=-[.$B$3] * [.$B$4] * SIN([.$B$4] * [.A143])" office:value-type="float" office:value="-0.659022772425475" calcext:value-type="float">
            <text:p>-0.659</text:p>
          </table:table-cell>
          <table:table-cell table:formula="of:=[.$B$3] * [.$B$4] * COS([.$B$4] * [.A143])" office:value-type="float" office:value="0.813825347760065" calcext:value-type="float">
            <text:p>0.814</text:p>
          </table:table-cell>
          <table:table-cell table:formula="of:= - [.$B$3] * [.$B$4]^2 * COS([.$B$4] * [.A143])" office:value-type="float" office:value="-0.42611795563803" calcext:value-type="float">
            <text:p>-0.426</text:p>
          </table:table-cell>
          <table:table-cell table:formula="of:= - [.$B$3] * [.$B$4]^2 * SIN([.$B$4] * [.A143])" office:value-type="float" office:value="-0.345063516733375" calcext:value-type="float">
            <text:p>-0.345</text:p>
          </table:table-cell>
          <table:table-cell table:formula="of:=[.$G$3] * COS([.$G$4] * [.A143])" office:value-type="float" office:value="1.40021170516877" calcext:value-type="float">
            <text:p>1.4002117052</text:p>
          </table:table-cell>
          <table:table-cell/>
        </table:table-row>
        <table:table-row table:style-name="ro8">
          <table:table-cell office:value-type="float" office:value="13.4" calcext:value-type="float">
            <text:p>13.40</text:p>
          </table:table-cell>
          <table:table-cell table:formula="of:=[.$B$3] * COS([.$B$4] * [.A144])" office:value-type="float" office:value="1.48628965095479" calcext:value-type="float">
            <text:p>1.486</text:p>
          </table:table-cell>
          <table:table-cell table:formula="of:=[.$B$3] * SIN([.$B$4] * [.A144])" office:value-type="float" office:value="1.33826121271772" calcext:value-type="float">
            <text:p>1.338</text:p>
          </table:table-cell>
          <table:table-cell table:formula="of:=-[.$B$3] * [.$B$4] * SIN([.$B$4] * [.A144])" office:value-type="float" office:value="-0.70071193240969" calcext:value-type="float">
            <text:p>-0.701</text:p>
          </table:table-cell>
          <table:table-cell table:formula="of:=[.$B$3] * [.$B$4] * COS([.$B$4] * [.A144])" office:value-type="float" office:value="0.778219441424351" calcext:value-type="float">
            <text:p>0.778</text:p>
          </table:table-cell>
          <table:table-cell table:formula="of:= - [.$B$3] * [.$B$4]^2 * COS([.$B$4] * [.A144])" office:value-type="float" office:value="-0.407474746676582" calcext:value-type="float">
            <text:p>-0.407</text:p>
          </table:table-cell>
          <table:table-cell table:formula="of:= - [.$B$3] * [.$B$4]^2 * SIN([.$B$4] * [.A144])" office:value-type="float" office:value="-0.366891909856832" calcext:value-type="float">
            <text:p>-0.367</text:p>
          </table:table-cell>
          <table:table-cell table:formula="of:=[.$G$3] * COS([.$G$4] * [.A144])" office:value-type="float" office:value="1.37157472235298" calcext:value-type="float">
            <text:p>1.3715747224</text:p>
          </table:table-cell>
          <table:table-cell/>
        </table:table-row>
        <table:table-row table:style-name="ro8">
          <table:table-cell office:value-type="float" office:value="13.5" calcext:value-type="float">
            <text:p>13.50</text:p>
          </table:table-cell>
          <table:table-cell table:formula="of:=[.$B$3] * COS([.$B$4] * [.A145])" office:value-type="float" office:value="1.4142135623731" calcext:value-type="float">
            <text:p>1.414</text:p>
          </table:table-cell>
          <table:table-cell table:formula="of:=[.$B$3] * SIN([.$B$4] * [.A145])" office:value-type="float" office:value="1.41421356237309" calcext:value-type="float">
            <text:p>1.414</text:p>
          </table:table-cell>
          <table:table-cell table:formula="of:=-[.$B$3] * [.$B$4] * SIN([.$B$4] * [.A145])" office:value-type="float" office:value="-0.74048048969306" calcext:value-type="float">
            <text:p>-0.740</text:p>
          </table:table-cell>
          <table:table-cell table:formula="of:=[.$B$3] * [.$B$4] * COS([.$B$4] * [.A145])" office:value-type="float" office:value="0.740480489693062" calcext:value-type="float">
            <text:p>0.740</text:p>
          </table:table-cell>
          <table:table-cell table:formula="of:= - [.$B$3] * [.$B$4]^2 * COS([.$B$4] * [.A145])" office:value-type="float" office:value="-0.387714677757716" calcext:value-type="float">
            <text:p>-0.388</text:p>
          </table:table-cell>
          <table:table-cell table:formula="of:= - [.$B$3] * [.$B$4]^2 * SIN([.$B$4] * [.A145])" office:value-type="float" office:value="-0.387714677757715" calcext:value-type="float">
            <text:p>-0.388</text:p>
          </table:table-cell>
          <table:table-cell table:formula="of:=[.$G$3] * COS([.$G$4] * [.A145])" office:value-type="float" office:value="1.33950951703362" calcext:value-type="float">
            <text:p>1.339509517</text:p>
          </table:table-cell>
          <table:table-cell/>
        </table:table-row>
        <table:table-row table:style-name="ro8">
          <table:table-cell office:value-type="float" office:value="13.6" calcext:value-type="float">
            <text:p>13.60</text:p>
          </table:table-cell>
          <table:table-cell table:formula="of:=[.$B$3] * COS([.$B$4] * [.A146])" office:value-type="float" office:value="1.33826121271772" calcext:value-type="float">
            <text:p>1.338</text:p>
          </table:table-cell>
          <table:table-cell table:formula="of:=[.$B$3] * SIN([.$B$4] * [.A146])" office:value-type="float" office:value="1.48628965095479" calcext:value-type="float">
            <text:p>1.486</text:p>
          </table:table-cell>
          <table:table-cell table:formula="of:=-[.$B$3] * [.$B$4] * SIN([.$B$4] * [.A146])" office:value-type="float" office:value="-0.77821944142435" calcext:value-type="float">
            <text:p>-0.778</text:p>
          </table:table-cell>
          <table:table-cell table:formula="of:=[.$B$3] * [.$B$4] * COS([.$B$4] * [.A146])" office:value-type="float" office:value="0.700711932409692" calcext:value-type="float">
            <text:p>0.701</text:p>
          </table:table-cell>
          <table:table-cell table:formula="of:= - [.$B$3] * [.$B$4]^2 * COS([.$B$4] * [.A146])" office:value-type="float" office:value="-0.366891909856832" calcext:value-type="float">
            <text:p>-0.367</text:p>
          </table:table-cell>
          <table:table-cell table:formula="of:= - [.$B$3] * [.$B$4]^2 * SIN([.$B$4] * [.A146])" office:value-type="float" office:value="-0.407474746676581" calcext:value-type="float">
            <text:p>-0.407</text:p>
          </table:table-cell>
          <table:table-cell table:formula="of:=[.$G$3] * COS([.$G$4] * [.A146])" office:value-type="float" office:value="1.30409623552474" calcext:value-type="float">
            <text:p>1.3040962355</text:p>
          </table:table-cell>
          <table:table-cell/>
        </table:table-row>
        <table:table-row table:style-name="ro8">
          <table:table-cell office:value-type="float" office:value="13.7" calcext:value-type="float">
            <text:p>13.70</text:p>
          </table:table-cell>
          <table:table-cell table:formula="of:=[.$B$3] * COS([.$B$4] * [.A147])" office:value-type="float" office:value="1.25864078209968" calcext:value-type="float">
            <text:p>1.259</text:p>
          </table:table-cell>
          <table:table-cell table:formula="of:=[.$B$3] * SIN([.$B$4] * [.A147])" office:value-type="float" office:value="1.55429192291394" calcext:value-type="float">
            <text:p>1.554</text:p>
          </table:table-cell>
          <table:table-cell table:formula="of:=-[.$B$3] * [.$B$4] * SIN([.$B$4] * [.A147])" office:value-type="float" office:value="-0.813825347760064" calcext:value-type="float">
            <text:p>-0.814</text:p>
          </table:table-cell>
          <table:table-cell table:formula="of:=[.$B$3] * [.$B$4] * COS([.$B$4] * [.A147])" office:value-type="float" office:value="0.659022772425476" calcext:value-type="float">
            <text:p>0.659</text:p>
          </table:table-cell>
          <table:table-cell table:formula="of:= - [.$B$3] * [.$B$4]^2 * COS([.$B$4] * [.A147])" office:value-type="float" office:value="-0.345063516733376" calcext:value-type="float">
            <text:p>-0.345</text:p>
          </table:table-cell>
          <table:table-cell table:formula="of:= - [.$B$3] * [.$B$4]^2 * SIN([.$B$4] * [.A147])" office:value-type="float" office:value="-0.426117955638029" calcext:value-type="float">
            <text:p>-0.426</text:p>
          </table:table-cell>
          <table:table-cell table:formula="of:=[.$G$3] * COS([.$G$4] * [.A147])" office:value-type="float" office:value="1.26542339258724" calcext:value-type="float">
            <text:p>1.2654233926</text:p>
          </table:table-cell>
          <table:table-cell/>
        </table:table-row>
        <table:table-row table:style-name="ro3">
          <table:table-cell office:value-type="float" office:value="13.8" calcext:value-type="float">
            <text:p>13.80</text:p>
          </table:table-cell>
          <table:table-cell table:formula="of:=[.$B$3] * COS([.$B$4] * [.A148])" office:value-type="float" office:value="1.17557050458495" calcext:value-type="float">
            <text:p>1.176</text:p>
          </table:table-cell>
          <table:table-cell table:formula="of:=[.$B$3] * SIN([.$B$4] * [.A148])" office:value-type="float" office:value="1.61803398874989" calcext:value-type="float">
            <text:p>1.618</text:p>
          </table:table-cell>
          <table:table-cell table:formula="of:=-[.$B$3] * [.$B$4] * SIN([.$B$4] * [.A148])" office:value-type="float" office:value="-0.847200615385876" calcext:value-type="float">
            <text:p>-0.847</text:p>
          </table:table-cell>
          <table:table-cell table:formula="of:=[.$B$3] * [.$B$4] * COS([.$B$4] * [.A148])" office:value-type="float" office:value="0.615527276830152" calcext:value-type="float">
            <text:p>0.616</text:p>
          </table:table-cell>
          <table:table-cell table:formula="of:= - [.$B$3] * [.$B$4]^2 * COS([.$B$4] * [.A148])" office:value-type="float" office:value="-0.322289328495623" calcext:value-type="float">
            <text:p>-0.322</text:p>
          </table:table-cell>
          <table:table-cell table:formula="of:= - [.$B$3] * [.$B$4]^2 * SIN([.$B$4] * [.A148])" office:value-type="float" office:value="-0.44359320490217" calcext:value-type="float">
            <text:p>-0.444</text:p>
          </table:table-cell>
          <table:table-cell table:formula="of:=[.$G$3] * COS([.$G$4] * [.A148])" office:value-type="float" office:value="1.22358765018804" calcext:value-type="float">
            <text:p>1.2235876502</text:p>
          </table:table-cell>
          <table:table-cell/>
        </table:table-row>
        <table:table-row table:style-name="ro3">
          <table:table-cell office:value-type="float" office:value="13.9" calcext:value-type="float">
            <text:p>13.90</text:p>
          </table:table-cell>
          <table:table-cell table:formula="of:=[.$B$3] * COS([.$B$4] * [.A149])" office:value-type="float" office:value="1.08927807003006" calcext:value-type="float">
            <text:p>1.089</text:p>
          </table:table-cell>
          <table:table-cell table:formula="of:=[.$B$3] * SIN([.$B$4] * [.A149])" office:value-type="float" office:value="1.67734113589085" calcext:value-type="float">
            <text:p>1.677</text:p>
          </table:table-cell>
          <table:table-cell table:formula="of:=-[.$B$3] * [.$B$4] * SIN([.$B$4] * [.A149])" office:value-type="float" office:value="-0.878253765013107" calcext:value-type="float">
            <text:p>-0.878</text:p>
          </table:table-cell>
          <table:table-cell table:formula="of:=[.$B$3] * [.$B$4] * COS([.$B$4] * [.A149])" office:value-type="float" office:value="0.570344663753815" calcext:value-type="float">
            <text:p>0.570</text:p>
          </table:table-cell>
          <table:table-cell table:formula="of:= - [.$B$3] * [.$B$4]^2 * COS([.$B$4] * [.A149])" office:value-type="float" office:value="-0.298631767610521" calcext:value-type="float">
            <text:p>-0.299</text:p>
          </table:table-cell>
          <table:table-cell table:formula="of:= - [.$B$3] * [.$B$4]^2 * SIN([.$B$4] * [.A149])" office:value-type="float" office:value="-0.459852596025459" calcext:value-type="float">
            <text:p>-0.460</text:p>
          </table:table-cell>
          <table:table-cell table:formula="of:=[.$G$3] * COS([.$G$4] * [.A149])" office:value-type="float" office:value="1.17869357589549" calcext:value-type="float">
            <text:p>1.1786935759</text:p>
          </table:table-cell>
          <table:table-cell/>
        </table:table-row>
        <table:table-row table:style-name="ro3">
          <table:table-cell office:value-type="float" office:value="14" calcext:value-type="float">
            <text:p>14.00</text:p>
          </table:table-cell>
          <table:table-cell table:formula="of:=[.$B$3] * COS([.$B$4] * [.A150])" office:value-type="float" office:value="1" calcext:value-type="float">
            <text:p>1.000</text:p>
          </table:table-cell>
          <table:table-cell table:formula="of:=[.$B$3] * SIN([.$B$4] * [.A150])" office:value-type="float" office:value="1.73205080756888" calcext:value-type="float">
            <text:p>1.732</text:p>
          </table:table-cell>
          <table:table-cell table:formula="of:=-[.$B$3] * [.$B$4] * SIN([.$B$4] * [.A150])" office:value-type="float" office:value="-0.906899682117109" calcext:value-type="float">
            <text:p>-0.907</text:p>
          </table:table-cell>
          <table:table-cell table:formula="of:=[.$B$3] * [.$B$4] * COS([.$B$4] * [.A150])" office:value-type="float" office:value="0.523598775598299" calcext:value-type="float">
            <text:p>0.524</text:p>
          </table:table-cell>
          <table:table-cell table:formula="of:= - [.$B$3] * [.$B$4]^2 * COS([.$B$4] * [.A150])" office:value-type="float" office:value="-0.274155677808038" calcext:value-type="float">
            <text:p>-0.274</text:p>
          </table:table-cell>
          <table:table-cell table:formula="of:= - [.$B$3] * [.$B$4]^2 * SIN([.$B$4] * [.A150])" office:value-type="float" office:value="-0.474851563147004" calcext:value-type="float">
            <text:p>-0.475</text:p>
          </table:table-cell>
          <table:table-cell table:formula="of:=[.$G$3] * COS([.$G$4] * [.A150])" office:value-type="float" office:value="1.13085338151496" calcext:value-type="float">
            <text:p>1.1308533815</text:p>
          </table:table-cell>
          <table:table-cell/>
        </table:table-row>
        <table:table-row table:style-name="ro3">
          <table:table-cell table:style-name="Default" table:number-columns-repeated="7"/>
          <table:table-cell table:style-name="ce5" table:formula="of:=SUMXMY2([.B10:.B150];[.H10:.H150])" office:value-type="float" office:value="24.1547876354458" calcext:value-type="float">
            <text:p>24.1547876354</text:p>
          </table:table-cell>
          <table:table-cell office:value-type="string" calcext:value-type="string">
            <text:p><text:s/>: à minimiser</text:p>
          </table:table-cell>
        </table:table-row>
        <table:table-row table:style-name="ro3" table:number-rows-repeated="87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office:value-type="string" calcext:value-type="string">
            <text:p>On constate que les deux courbes sont en "opposition de phase".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 calcext:value-type="string">
            <text:p>L'amplitude de l'accélération est inférieure à celle de la position, 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 calcext:value-type="string">
            <text:p>dans les unités du S.I.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office:value-type="string" calcext:value-type="string">
            <text:p>La période étant de 12 secondes, la fréquence est de 1/12 [Hz].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 calcext:value-type="string">
            <text:p>Ceci correspond bien à un "oméga" de pi/6.</text:p>
          </table:table-cell>
          <table:table-cell table:style-name="Default" table:number-columns-repeated="6"/>
          <table:table-cell table:number-columns-repeated="2"/>
        </table:table-row>
      </table:table>
      <table:table table:name="Feuille6" table:style-name="ta1">
        <table:shapes>
          <draw:frame draw:z-index="0" draw:style-name="gr1" draw:text-style-name="P1" svg:width="150.69mm" svg:height="77.91mm" svg:x="106.13mm" svg:y="58.92mm">
            <loext:p draw:notify-on-update-of-ranges="Feuille6.A10:Feuille6.A190 Feuille6.B8:Feuille6.B9 Feuille6.B10:Feuille6.B190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2" draw:text-style-name="P3" svg:width="159.44mm" svg:height="23.71mm" svg:x="106.78mm" svg:y="142.32mm">
            <draw:text-box>
              <text:p text:style-name="P2"><text:span text:style-name="T1"/></text:p>
              <text:p text:style-name="P2"><text:span text:style-name="T1">Après une vingtaine de secondes, la vitesse se stabilise vers 66,78 [m/s] = 240 [km/h].</text:span></text:p>
              <text:p text:style-name="P2"><text:span text:style-name="T1">Il se trouve à ce moment à environ 1000 mètres au-dessus du sol.</text:span></text:p>
              <text:p text:style-name="P2"><text:span text:style-name="T1">Il touchera le sol après environ 35 secondes.</text:span></text:p>
              <text:p text:style-name="P2"><text:span text:style-name="T1"/></text:p>
              <text:p text:style-name="P2"><text:span text:style-name="T1"/></text:p>
            </draw:text-box>
          </draw:frame>
          <draw:frame draw:z-index="2" draw:style-name="gr1" draw:text-style-name="P1" svg:width="159.99mm" svg:height="89.99mm" svg:x="105.5mm" svg:y="169.5mm">
            <loext:p draw:notify-on-update-of-ranges="Feuille6.A10:Feuille6.A190 Feuille6.C8:Feuille6.C9 Feuille6.C10:Feuille6.C190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3" draw:text-style-name="P4" svg:width="98.98mm" svg:height="10.99mm" svg:x="104.24mm" svg:y="369.14mm">
            <lo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4" draw:style-name="gr3" draw:text-style-name="P4" svg:width="25.35mm" svg:height="10.11mm" svg:x="73.5mm" svg:y="388.76mm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5" draw:style-name="gr3" draw:text-style-name="P4" svg:width="41.69mm" svg:height="10.44mm" svg:x="0.01mm" svg:y="418.68mm">
            <loext:p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6" draw:style-name="gr3" draw:text-style-name="P4" svg:width="45.2mm" svg:height="5.07mm" svg:x="0.01mm" svg:y="436.68mm">
            <lo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7" draw:style-name="gr3" draw:text-style-name="P4" svg:width="35.15mm" svg:height="10.11mm" svg:x="56.16mm" svg:y="434.04mm">
            <lo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8" draw:style-name="gr3" draw:text-style-name="P4" svg:width="44.4mm" svg:height="5.07mm" svg:x="0mm" svg:y="445.69mm">
            <lo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13" table:default-cell-style-name="ce3"/>
        <table:table-column table:style-name="co14" table:default-cell-style-name="ce7"/>
        <table:table-column table:style-name="co15" table:default-cell-style-name="ce3"/>
        <table:table-column table:style-name="co1" table:default-cell-style-name="ce17"/>
        <table:table-column table:style-name="co1" table:default-cell-style-name="Default"/>
        <table:table-row table:style-name="ro3">
          <table:table-cell table:style-name="Default" office:value-type="string" calcext:value-type="string">
            <text:p>Exercice 6* : Chute avec frottement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4"/>
          <table:table-cell/>
        </table:table-row>
        <table:table-row table:style-name="ro3">
          <table:table-cell table:style-name="Default" office:value-type="string" calcext:value-type="string">
            <text:p>g <text:s/>[m/s²] =</text:p>
          </table:table-cell>
          <table:table-cell table:style-name="ce8" office:value-type="float" office:value="9.81" calcext:value-type="float">
            <text:p>9.81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 office:value-type="string" calcext:value-type="string">
            <text:p>m [kg] =</text:p>
          </table:table-cell>
          <table:table-cell table:style-name="ce3" office:value-type="float" office:value="80" calcext:value-type="float">
            <text:p>80.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 office:value-type="string" calcext:value-type="string">
            <text:p>k [N * s² / m² ] =</text:p>
          </table:table-cell>
          <table:table-cell table:style-name="ce13" office:value-type="float" office:value="0.176" calcext:value-type="float">
            <text:p>0.176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 office:value-type="string" calcext:value-type="string">
            <text:p>dt [s] = </text:p>
          </table:table-cell>
          <table:table-cell table:style-name="ce8" office:value-type="float" office:value="0.5" calcext:value-type="float">
            <text:p>0.500</text:p>
          </table:table-cell>
          <table:table-cell table:style-name="Default"/>
          <table:table-cell table:style-name="ce15" office:value-type="string" calcext:value-type="string">
            <text:p>Curiosité :</text:p>
          </table:table-cell>
          <table:table-cell/>
        </table:table-row>
        <table:table-row table:style-name="ro3">
          <table:table-cell table:style-name="Default"/>
          <table:table-cell table:number-columns-repeated="2" table:style-name="Default" office:value-type="string" calcext:value-type="string">
            <text:p>Numériquement</text:p>
          </table:table-cell>
          <table:table-cell table:style-name="ce15" office:value-type="string" calcext:value-type="string">
            <text:p>Runge</text:p>
          </table:table-cell>
          <table:table-cell/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Position</text:p>
          </table:table-cell>
          <table:table-cell table:style-name="ce16" office:value-type="string" calcext:value-type="string">
            <text:p>Vitesse</text:p>
          </table:table-cell>
          <table:table-cell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]</text:p>
          </table:table-cell>
          <table:table-cell table:style-name="ce16" office:value-type="string" calcext:value-type="string">
            <text:p>[m/s]</text:p>
          </table:table-cell>
          <table:table-cell/>
        </table:table-row>
        <table:table-row table:style-name="ro3"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style-name="ce14" office:value-type="float" office:value="2000" calcext:value-type="float">
            <text:p>2000.0</text:p>
          </table:table-cell>
          <table:table-cell table:formula="of:=[.B10]" office:value-type="float" office:value="0" calcext:value-type="float">
            <text:p>0.00</text:p>
          </table:table-cell>
          <table:table-cell/>
        </table:table-row>
        <table:table-row table:style-name="ro3">
          <table:table-cell table:formula="of:=[.A10] + [.$B$6]" office:value-type="float" office:value="0.5" calcext:value-type="float">
            <text:p>0.5</text:p>
          </table:table-cell>
          <table:table-cell table:formula="of:=[.B10] + ([.$B$5] / [.$B$4] * [.B10]^2 - [.$B$3]) * [.$B$6]" office:value-type="float" office:value="-4.905" calcext:value-type="float">
            <text:p>-4.91</text:p>
          </table:table-cell>
          <table:table-cell table:formula="of:=[.C10] + ([.B10]+[.B11])/2*[.$B$6]" office:value-type="float" office:value="1998.77375" calcext:value-type="float">
            <text:p>1998.8</text:p>
          </table:table-cell>
          <table:table-cell table:formula="of:=[.B11]" office:value-type="float" office:value="-4.905" calcext:value-type="float">
            <text:p>-4.91</text:p>
          </table:table-cell>
          <table:table-cell/>
        </table:table-row>
        <table:table-row table:style-name="ro3">
          <table:table-cell table:formula="of:=[.A11] + [.$B$6]" office:value-type="float" office:value="1" calcext:value-type="float">
            <text:p>1.0</text:p>
          </table:table-cell>
          <table:table-cell table:formula="of:=[.B11] + ([.$B$5] / [.$B$4] * [.B11]^2 - [.$B$3]) * [.$B$6]" office:value-type="float" office:value="-9.7835350725" calcext:value-type="float">
            <text:p>-9.78</text:p>
          </table:table-cell>
          <table:table-cell table:formula="of:=[.C11] + ([.B11]+[.B12])/2*[.$B$6]" office:value-type="float" office:value="1995.10161623188" calcext:value-type="float">
            <text:p>1995.1</text:p>
          </table:table-cell>
          <table:table-cell table:formula="of:=[.B10] + ([.$B$5] / [.$B$4] * [.D11]^2 - [.$B$3]) * [.$B$6] * 2" office:value-type="float" office:value="-9.757070145" calcext:value-type="float">
            <text:p>-9.76</text:p>
          </table:table-cell>
          <table:table-cell/>
        </table:table-row>
        <table:table-row table:style-name="ro3">
          <table:table-cell table:formula="of:=[.A12] + [.$B$6]" office:value-type="float" office:value="1.5" calcext:value-type="float">
            <text:p>1.5</text:p>
          </table:table-cell>
          <table:table-cell table:formula="of:=[.B12] + ([.$B$5] / [.$B$4] * [.B12]^2 - [.$B$3]) * [.$B$6]" office:value-type="float" office:value="-14.5832457581337" calcext:value-type="float">
            <text:p>-14.58</text:p>
          </table:table-cell>
          <table:table-cell table:formula="of:=[.C12] + ([.B12]+[.B13])/2*[.$B$6]" office:value-type="float" office:value="1989.00992102422" calcext:value-type="float">
            <text:p>1989.0</text:p>
          </table:table-cell>
          <table:table-cell table:formula="of:=[.B11] + ([.$B$5] / [.$B$4] * [.D12]^2 - [.$B$3]) * [.$B$6] * 2" office:value-type="float" office:value="-14.5055590808082" calcext:value-type="float">
            <text:p>-14.51</text:p>
          </table:table-cell>
          <table:table-cell/>
        </table:table-row>
        <table:table-row table:style-name="ro3">
          <table:table-cell table:formula="of:=[.A13] + [.$B$6]" office:value-type="float" office:value="2" calcext:value-type="float">
            <text:p>2.0</text:p>
          </table:table-cell>
          <table:table-cell table:formula="of:=[.B13] + ([.$B$5] / [.$B$4] * [.B13]^2 - [.$B$3]) * [.$B$6]" office:value-type="float" office:value="-19.2543075956073" calcext:value-type="float">
            <text:p>-19.25</text:p>
          </table:table-cell>
          <table:table-cell table:formula="of:=[.C13] + ([.B13]+[.B14])/2*[.$B$6]" office:value-type="float" office:value="1980.55053268578" calcext:value-type="float">
            <text:p>1980.6</text:p>
          </table:table-cell>
          <table:table-cell table:formula="of:=[.B12] + ([.$B$5] / [.$B$4] * [.D13]^2 - [.$B$3]) * [.$B$6] * 2" office:value-type="float" office:value="-19.130630335157" calcext:value-type="float">
            <text:p>-19.13</text:p>
          </table:table-cell>
          <table:table-cell/>
        </table:table-row>
        <table:table-row table:style-name="ro3">
          <table:table-cell table:formula="of:=[.A14] + [.$B$6]" office:value-type="float" office:value="2.5" calcext:value-type="float">
            <text:p>2.5</text:p>
          </table:table-cell>
          <table:table-cell table:formula="of:=[.B14] + ([.$B$5] / [.$B$4] * [.B14]^2 - [.$B$3]) * [.$B$6]" office:value-type="float" office:value="-23.7515063985225" calcext:value-type="float">
            <text:p>-23.75</text:p>
          </table:table-cell>
          <table:table-cell table:formula="of:=[.C14] + ([.B14]+[.B15])/2*[.$B$6]" office:value-type="float" office:value="1969.79907918725" calcext:value-type="float">
            <text:p>1969.8</text:p>
          </table:table-cell>
          <table:table-cell table:formula="of:=[.B13] + ([.$B$5] / [.$B$4] * [.D14]^2 - [.$B$3]) * [.$B$6] * 2" office:value-type="float" office:value="-23.5880875206887" calcext:value-type="float">
            <text:p>-23.59</text:p>
          </table:table-cell>
          <table:table-cell/>
        </table:table-row>
        <table:table-row table:style-name="ro3">
          <table:table-cell table:formula="of:=[.A15] + [.$B$6]" office:value-type="float" office:value="3" calcext:value-type="float">
            <text:p>3.0</text:p>
          </table:table-cell>
          <table:table-cell table:formula="of:=[.B15] + ([.$B$5] / [.$B$4] * [.B15]^2 - [.$B$3]) * [.$B$6]" office:value-type="float" office:value="-28.0359589367035" calcext:value-type="float">
            <text:p>-28.04</text:p>
          </table:table-cell>
          <table:table-cell table:formula="of:=[.C15] + ([.B15]+[.B16])/2*[.$B$6]" office:value-type="float" office:value="1956.85221285344" calcext:value-type="float">
            <text:p>1956.9</text:p>
          </table:table-cell>
          <table:table-cell table:formula="of:=[.B14] + ([.$B$5] / [.$B$4] * [.D15]^2 - [.$B$3]) * [.$B$6] * 2" office:value-type="float" office:value="-27.8402322752633" calcext:value-type="float">
            <text:p>-27.84</text:p>
          </table:table-cell>
          <table:table-cell/>
        </table:table-row>
        <table:table-row table:style-name="ro3">
          <table:table-cell table:formula="of:=[.A16] + [.$B$6]" office:value-type="float" office:value="3.5" calcext:value-type="float">
            <text:p>3.5</text:p>
          </table:table-cell>
          <table:table-cell table:formula="of:=[.B16] + ([.$B$5] / [.$B$4] * [.B16]^2 - [.$B$3]) * [.$B$6]" office:value-type="float" office:value="-32.0763424438529" calcext:value-type="float">
            <text:p>-32.08</text:p>
          </table:table-cell>
          <table:table-cell table:formula="of:=[.C16] + ([.B16]+[.B17])/2*[.$B$6]" office:value-type="float" office:value="1941.8241375083" calcext:value-type="float">
            <text:p>1941.8</text:p>
          </table:table-cell>
          <table:table-cell table:formula="of:=[.B15] + ([.$B$5] / [.$B$4] * [.D16]^2 - [.$B$3]) * [.$B$6] * 2" office:value-type="float" office:value="-31.8563336256131" calcext:value-type="float">
            <text:p>-31.86</text:p>
          </table:table-cell>
          <table:table-cell/>
        </table:table-row>
        <table:table-row table:style-name="ro3">
          <table:table-cell table:formula="of:=[.A17] + [.$B$6]" office:value-type="float" office:value="4" calcext:value-type="float">
            <text:p>4.0</text:p>
          </table:table-cell>
          <table:table-cell table:formula="of:=[.B17] + ([.$B$5] / [.$B$4] * [.B17]^2 - [.$B$3]) * [.$B$6]" office:value-type="float" office:value="-35.8495615248201" calcext:value-type="float">
            <text:p>-35.85</text:p>
          </table:table-cell>
          <table:table-cell table:formula="of:=[.C17] + ([.B17]+[.B18])/2*[.$B$6]" office:value-type="float" office:value="1924.84266151614" calcext:value-type="float">
            <text:p>1924.8</text:p>
          </table:table-cell>
          <table:table-cell table:formula="of:=[.B16] + ([.$B$5] / [.$B$4] * [.D17]^2 - [.$B$3]) * [.$B$6] * 2" office:value-type="float" office:value="-35.6133417541575" calcext:value-type="float">
            <text:p>-35.61</text:p>
          </table:table-cell>
          <table:table-cell/>
        </table:table-row>
        <table:table-row table:style-name="ro7">
          <table:table-cell table:formula="of:=[.A18] + [.$B$6]" office:value-type="float" office:value="4.5" calcext:value-type="float">
            <text:p>4.5</text:p>
          </table:table-cell>
          <table:table-cell table:formula="of:=[.B18] + ([.$B$5] / [.$B$4] * [.B18]^2 - [.$B$3]) * [.$B$6]" office:value-type="float" office:value="-39.340851357146" calcext:value-type="float">
            <text:p>-39.34</text:p>
          </table:table-cell>
          <table:table-cell table:formula="of:=[.C18] + ([.B18]+[.B19])/2*[.$B$6]" office:value-type="float" office:value="1906.04505829564" calcext:value-type="float">
            <text:p>1906.0</text:p>
          </table:table-cell>
          <table:table-cell table:formula="of:=[.B17] + ([.$B$5] / [.$B$4] * [.D18]^2 - [.$B$3]) * [.$B$6] * 2" office:value-type="float" office:value="-39.0960601998764" calcext:value-type="float">
            <text:p>-39.10</text:p>
          </table:table-cell>
          <table:table-cell/>
        </table:table-row>
        <table:table-row table:style-name="ro7">
          <table:table-cell table:formula="of:=[.A19] + [.$B$6]" office:value-type="float" office:value="5" calcext:value-type="float">
            <text:p>5.0</text:p>
          </table:table-cell>
          <table:table-cell table:formula="of:=[.B19] + ([.$B$5] / [.$B$4] * [.B19]^2 - [.$B$3]) * [.$B$6]" office:value-type="float" office:value="-42.5433785130905" calcext:value-type="float">
            <text:p>-42.54</text:p>
          </table:table-cell>
          <table:table-cell table:formula="of:=[.C19] + ([.B19]+[.B20])/2*[.$B$6]" office:value-type="float" office:value="1885.57400082808" calcext:value-type="float">
            <text:p>1885.6</text:p>
          </table:table-cell>
          <table:table-cell table:formula="of:=[.B18] + ([.$B$5] / [.$B$4] * [.D19]^2 - [.$B$3]) * [.$B$6] * 2" office:value-type="float" office:value="-42.2968572938849" calcext:value-type="float">
            <text:p>-42.30</text:p>
          </table:table-cell>
          <table:table-cell/>
        </table:table-row>
        <table:table-row table:style-name="ro7">
          <table:table-cell table:formula="of:=[.A20] + [.$B$6]" office:value-type="float" office:value="5.5" calcext:value-type="float">
            <text:p>5.5</text:p>
          </table:table-cell>
          <table:table-cell table:formula="of:=[.B20] + ([.$B$5] / [.$B$4] * [.B20]^2 - [.$B$3]) * [.$B$6]" office:value-type="float" office:value="-45.4574455522516" calcext:value-type="float">
            <text:p>-45.46</text:p>
          </table:table-cell>
          <table:table-cell table:formula="of:=[.C20] + ([.B20]+[.B21])/2*[.$B$6]" office:value-type="float" office:value="1863.57379481175" calcext:value-type="float">
            <text:p>1863.6</text:p>
          </table:table-cell>
          <table:table-cell table:formula="of:=[.B19] + ([.$B$5] / [.$B$4] * [.D20]^2 - [.$B$3]) * [.$B$6] * 2" office:value-type="float" office:value="-45.2149982558796" calcext:value-type="float">
            <text:p>-45.21</text:p>
          </table:table-cell>
          <table:table-cell/>
        </table:table-row>
        <table:table-row table:style-name="ro7">
          <table:table-cell table:formula="of:=[.A21] + [.$B$6]" office:value-type="float" office:value="6" calcext:value-type="float">
            <text:p>6.0</text:p>
          </table:table-cell>
          <table:table-cell table:formula="of:=[.B21] + ([.$B$5] / [.$B$4] * [.B21]^2 - [.$B$3]) * [.$B$6]" office:value-type="float" office:value="-48.0894282605021" calcext:value-type="float">
            <text:p>-48.09</text:p>
          </table:table-cell>
          <table:table-cell table:formula="of:=[.C21] + ([.B21]+[.B22])/2*[.$B$6]" office:value-type="float" office:value="1840.18707635856" calcext:value-type="float">
            <text:p>1840.2</text:p>
          </table:table-cell>
          <table:table-cell table:formula="of:=[.B20] + ([.$B$5] / [.$B$4] * [.D21]^2 - [.$B$3]) * [.$B$6] * 2" office:value-type="float" office:value="-47.8557071650762" calcext:value-type="float">
            <text:p>-47.86</text:p>
          </table:table-cell>
          <table:table-cell/>
        </table:table-row>
        <table:table-row table:style-name="ro7">
          <table:table-cell table:formula="of:=[.A22] + [.$B$6]" office:value-type="float" office:value="6.5" calcext:value-type="float">
            <text:p>6.5</text:p>
          </table:table-cell>
          <table:table-cell table:formula="of:=[.B22] + ([.$B$5] / [.$B$4] * [.B22]^2 - [.$B$3]) * [.$B$6]" office:value-type="float" office:value="-50.4505758390379" calcext:value-type="float">
            <text:p>-50.45</text:p>
          </table:table-cell>
          <table:table-cell table:formula="of:=[.C22] + ([.B22]+[.B23])/2*[.$B$6]" office:value-type="float" office:value="1815.55207533368" calcext:value-type="float">
            <text:p>1815.6</text:p>
          </table:table-cell>
          <table:table-cell table:formula="of:=[.B21] + ([.$B$5] / [.$B$4] * [.D22]^2 - [.$B$3]) * [.$B$6] * 2" office:value-type="float" office:value="-50.2290743940586" calcext:value-type="float">
            <text:p>-50.23</text:p>
          </table:table-cell>
          <table:table-cell/>
        </table:table-row>
        <table:table-row table:style-name="ro7">
          <table:table-cell table:formula="of:=[.A23] + [.$B$6]" office:value-type="float" office:value="7" calcext:value-type="float">
            <text:p>7.0</text:p>
          </table:table-cell>
          <table:table-cell table:formula="of:=[.B23] + ([.$B$5] / [.$B$4] * [.B23]^2 - [.$B$3]) * [.$B$6]" office:value-type="float" office:value="-52.5557891762983" calcext:value-type="float">
            <text:p>-52.56</text:p>
          </table:table-cell>
          <table:table-cell table:formula="of:=[.C23] + ([.B23]+[.B24])/2*[.$B$6]" office:value-type="float" office:value="1789.80048407984" calcext:value-type="float">
            <text:p>1789.8</text:p>
          </table:table-cell>
          <table:table-cell table:formula="of:=[.B22] + ([.$B$5] / [.$B$4] * [.D23]^2 - [.$B$3]) * [.$B$6] * 2" office:value-type="float" office:value="-52.3489164486375" calcext:value-type="float">
            <text:p>-52.35</text:p>
          </table:table-cell>
          <table:table-cell/>
        </table:table-row>
        <table:table-row table:style-name="ro7">
          <table:table-cell table:formula="of:=[.A24] + [.$B$6]" office:value-type="float" office:value="7.5" calcext:value-type="float">
            <text:p>7.5</text:p>
          </table:table-cell>
          <table:table-cell table:formula="of:=[.B24] + ([.$B$5] / [.$B$4] * [.B24]^2 - [.$B$3]) * [.$B$6]" office:value-type="float" office:value="-54.4224671027605" calcext:value-type="float">
            <text:p>-54.42</text:p>
          </table:table-cell>
          <table:table-cell table:formula="of:=[.C24] + ([.B24]+[.B25])/2*[.$B$6]" office:value-type="float" office:value="1763.05592001008" calcext:value-type="float">
            <text:p>1763.1</text:p>
          </table:table-cell>
          <table:table-cell table:formula="of:=[.B23] + ([.$B$5] / [.$B$4] * [.D24]^2 - [.$B$3]) * [.$B$6] * 2" office:value-type="float" office:value="-54.2316759216757" calcext:value-type="float">
            <text:p>-54.23</text:p>
          </table:table-cell>
          <table:table-cell/>
        </table:table-row>
        <table:table-row table:style-name="ro7">
          <table:table-cell table:formula="of:=[.A25] + [.$B$6]" office:value-type="float" office:value="8" calcext:value-type="float">
            <text:p>8.0</text:p>
          </table:table-cell>
          <table:table-cell table:formula="of:=[.B25] + ([.$B$5] / [.$B$4] * [.B25]^2 - [.$B$3]) * [.$B$6]" office:value-type="float" office:value="-56.0694816846543" calcext:value-type="float">
            <text:p>-56.07</text:p>
          </table:table-cell>
          <table:table-cell table:formula="of:=[.C25] + ([.B25]+[.B26])/2*[.$B$6]" office:value-type="float" office:value="1735.43293281322" calcext:value-type="float">
            <text:p>1735.4</text:p>
          </table:table-cell>
          <table:table-cell table:formula="of:=[.B24] + ([.$B$5] / [.$B$4] * [.D25]^2 - [.$B$3]) * [.$B$6] * 2" office:value-type="float" office:value="-55.8954248950963" calcext:value-type="float">
            <text:p>-55.90</text:p>
          </table:table-cell>
          <table:table-cell/>
        </table:table-row>
        <table:table-row table:style-name="ro7">
          <table:table-cell table:formula="of:=[.A26] + [.$B$6]" office:value-type="float" office:value="8.5" calcext:value-type="float">
            <text:p>8.5</text:p>
          </table:table-cell>
          <table:table-cell table:formula="of:=[.B26] + ([.$B$5] / [.$B$4] * [.B26]^2 - [.$B$3]) * [.$B$6]" office:value-type="float" office:value="-57.51631623063" calcext:value-type="float">
            <text:p>-57.52</text:p>
          </table:table-cell>
          <table:table-cell table:formula="of:=[.C26] + ([.B26]+[.B27])/2*[.$B$6]" office:value-type="float" office:value="1707.0364833344" calcext:value-type="float">
            <text:p>1707.0</text:p>
          </table:table-cell>
          <table:table-cell table:formula="of:=[.B25] + ([.$B$5] / [.$B$4] * [.D26]^2 - [.$B$3]) * [.$B$6] * 2" office:value-type="float" office:value="-57.3590103495131" calcext:value-type="float">
            <text:p>-57.36</text:p>
          </table:table-cell>
          <table:table-cell/>
        </table:table-row>
        <table:table-row table:style-name="ro7">
          <table:table-cell table:formula="of:=[.A27] + [.$B$6]" office:value-type="float" office:value="9" calcext:value-type="float">
            <text:p>9.0</text:p>
          </table:table-cell>
          <table:table-cell table:formula="of:=[.B27] + ([.$B$5] / [.$B$4] * [.B27]^2 - [.$B$3]) * [.$B$6]" office:value-type="float" office:value="-58.7823769346139" calcext:value-type="float">
            <text:p>-58.78</text:p>
          </table:table-cell>
          <table:table-cell table:formula="of:=[.C27] + ([.B27]+[.B28])/2*[.$B$6]" office:value-type="float" office:value="1677.96181004309" calcext:value-type="float">
            <text:p>1678.0</text:p>
          </table:table-cell>
          <table:table-cell table:formula="of:=[.B26] + ([.$B$5] / [.$B$4] * [.D27]^2 - [.$B$3]) * [.$B$6] * 2" office:value-type="float" office:value="-58.6413583344481" calcext:value-type="float">
            <text:p>-58.64</text:p>
          </table:table-cell>
          <table:table-cell/>
        </table:table-row>
        <table:table-row table:style-name="ro7">
          <table:table-cell table:formula="of:=[.A28] + [.$B$6]" office:value-type="float" office:value="9.5" calcext:value-type="float">
            <text:p>9.5</text:p>
          </table:table-cell>
          <table:table-cell table:formula="of:=[.B28] + ([.$B$5] / [.$B$4] * [.B28]^2 - [.$B$3]) * [.$B$6]" office:value-type="float" office:value="-59.8864723127226" calcext:value-type="float">
            <text:p>-59.89</text:p>
          </table:table-cell>
          <table:table-cell table:formula="of:=[.C28] + ([.B28]+[.B29])/2*[.$B$6]" office:value-type="float" office:value="1648.29459773126" calcext:value-type="float">
            <text:p>1648.3</text:p>
          </table:table-cell>
          <table:table-cell table:formula="of:=[.B27] + ([.$B$5] / [.$B$4] * [.D28]^2 - [.$B$3]) * [.$B$6] * 2" office:value-type="float" office:value="-59.7609366345498" calcext:value-type="float">
            <text:p>-59.76</text:p>
          </table:table-cell>
          <table:table-cell/>
        </table:table-row>
        <table:table-row table:style-name="ro7">
          <table:table-cell table:formula="of:=[.A29] + [.$B$6]" office:value-type="float" office:value="10" calcext:value-type="float">
            <text:p>10.0</text:p>
          </table:table-cell>
          <table:table-cell table:formula="of:=[.B29] + ([.$B$5] / [.$B$4] * [.B29]^2 - [.$B$3]) * [.$B$6]" office:value-type="float" office:value="-60.8464437900539" calcext:value-type="float">
            <text:p>-60.85</text:p>
          </table:table-cell>
          <table:table-cell table:formula="of:=[.C29] + ([.B29]+[.B30])/2*[.$B$6]" office:value-type="float" office:value="1618.11136870556" calcext:value-type="float">
            <text:p>1618.1</text:p>
          </table:table-cell>
          <table:table-cell table:formula="of:=[.B28] + ([.$B$5] / [.$B$4] * [.D29]^2 - [.$B$3]) * [.$B$6] * 2" office:value-type="float" office:value="-60.7353639302488" calcext:value-type="float">
            <text:p>-60.74</text:p>
          </table:table-cell>
          <table:table-cell/>
        </table:table-row>
        <table:table-row table:style-name="ro7">
          <table:table-cell table:formula="of:=[.A30] + [.$B$6]" office:value-type="float" office:value="10.5" calcext:value-type="float">
            <text:p>10.5</text:p>
          </table:table-cell>
          <table:table-cell table:formula="of:=[.B30] + ([.$B$5] / [.$B$4] * [.B30]^2 - [.$B$3]) * [.$B$6]" office:value-type="float" office:value="-61.6789250959681" calcext:value-type="float">
            <text:p>-61.68</text:p>
          </table:table-cell>
          <table:table-cell table:formula="of:=[.C30] + ([.B30]+[.B31])/2*[.$B$6]" office:value-type="float" office:value="1587.48002648406" calcext:value-type="float">
            <text:p>1587.5</text:p>
          </table:table-cell>
          <table:table-cell table:formula="of:=[.B29] + ([.$B$5] / [.$B$4] * [.D30]^2 - [.$B$3]) * [.$B$6] * 2" office:value-type="float" office:value="-61.5811465628951" calcext:value-type="float">
            <text:p>-61.58</text:p>
          </table:table-cell>
          <table:table-cell/>
        </table:table-row>
        <table:table-row table:style-name="ro7">
          <table:table-cell table:formula="of:=[.A31] + [.$B$6]" office:value-type="float" office:value="11" calcext:value-type="float">
            <text:p>11.0</text:p>
          </table:table-cell>
          <table:table-cell table:formula="of:=[.B31] + ([.$B$5] / [.$B$4] * [.B31]^2 - [.$B$3]) * [.$B$6]" office:value-type="float" office:value="-62.3992063148746" calcext:value-type="float">
            <text:p>-62.40</text:p>
          </table:table-cell>
          <table:table-cell table:formula="of:=[.C31] + ([.B31]+[.B32])/2*[.$B$6]" office:value-type="float" office:value="1556.46049363135" calcext:value-type="float">
            <text:p>1556.5</text:p>
          </table:table-cell>
          <table:table-cell table:formula="of:=[.B30] + ([.$B$5] / [.$B$4] * [.D31]^2 - [.$B$3]) * [.$B$6] * 2" office:value-type="float" office:value="-62.3135210436522" calcext:value-type="float">
            <text:p>-62.31</text:p>
          </table:table-cell>
          <table:table-cell/>
        </table:table-row>
        <table:table-row table:style-name="ro7">
          <table:table-cell table:formula="of:=[.A32] + [.$B$6]" office:value-type="float" office:value="11.5" calcext:value-type="float">
            <text:p>11.5</text:p>
          </table:table-cell>
          <table:table-cell table:formula="of:=[.B32] + ([.$B$5] / [.$B$4] * [.B32]^2 - [.$B$3]) * [.$B$6]" office:value-type="float" office:value="-63.0211792712757" calcext:value-type="float">
            <text:p>-63.02</text:p>
          </table:table-cell>
          <table:table-cell table:formula="of:=[.C32] + ([.B32]+[.B33])/2*[.$B$6]" office:value-type="float" office:value="1525.10539723481" calcext:value-type="float">
            <text:p>1525.1</text:p>
          </table:table-cell>
          <table:table-cell table:formula="of:=[.B31] + ([.$B$5] / [.$B$4] * [.D32]^2 - [.$B$3]) * [.$B$6] * 2" office:value-type="float" office:value="-62.9463803052812" calcext:value-type="float">
            <text:p>-62.95</text:p>
          </table:table-cell>
          <table:table-cell/>
        </table:table-row>
        <table:table-row table:style-name="ro7">
          <table:table-cell table:formula="of:=[.A33] + [.$B$6]" office:value-type="float" office:value="12" calcext:value-type="float">
            <text:p>12.0</text:p>
          </table:table-cell>
          <table:table-cell table:formula="of:=[.B33] + ([.$B$5] / [.$B$4] * [.B33]^2 - [.$B$3]) * [.$B$6]" office:value-type="float" office:value="-63.5573433308592" calcext:value-type="float">
            <text:p>-63.56</text:p>
          </table:table-cell>
          <table:table-cell table:formula="of:=[.C33] + ([.B33]+[.B34])/2*[.$B$6]" office:value-type="float" office:value="1493.46076658428" calcext:value-type="float">
            <text:p>1493.5</text:p>
          </table:table-cell>
          <table:table-cell table:formula="of:=[.B32] + ([.$B$5] / [.$B$4] * [.D33]^2 - [.$B$3]) * [.$B$6] * 2" office:value-type="float" office:value="-63.492263369093" calcext:value-type="float">
            <text:p>-63.49</text:p>
          </table:table-cell>
          <table:table-cell/>
        </table:table-row>
        <table:table-row table:style-name="ro7">
          <table:table-cell table:formula="of:=[.A34] + [.$B$6]" office:value-type="float" office:value="12.5" calcext:value-type="float">
            <text:p>12.5</text:p>
          </table:table-cell>
          <table:table-cell table:formula="of:=[.B34] + ([.$B$5] / [.$B$4] * [.B34]^2 - [.$B$3]) * [.$B$6]" office:value-type="float" office:value="-64.0188538504548" calcext:value-type="float">
            <text:p>-64.02</text:p>
          </table:table-cell>
          <table:table-cell table:formula="of:=[.C34] + ([.B34]+[.B35])/2*[.$B$6]" office:value-type="float" office:value="1461.56671728895" calcext:value-type="float">
            <text:p>1461.6</text:p>
          </table:table-cell>
          <table:table-cell table:formula="of:=[.B33] + ([.$B$5] / [.$B$4] * [.D34]^2 - [.$B$3]) * [.$B$6] * 2" office:value-type="float" office:value="-63.9623907542691" calcext:value-type="float">
            <text:p>-63.96</text:p>
          </table:table-cell>
          <table:table-cell/>
        </table:table-row>
        <table:table-row table:style-name="ro7">
          <table:table-cell table:formula="of:=[.A35] + [.$B$6]" office:value-type="float" office:value="13" calcext:value-type="float">
            <text:p>13.0</text:p>
          </table:table-cell>
          <table:table-cell table:formula="of:=[.B35] + ([.$B$5] / [.$B$4] * [.B35]^2 - [.$B$3]) * [.$B$6]" office:value-type="float" office:value="-64.4155988372963" calcext:value-type="float">
            <text:p>-64.42</text:p>
          </table:table-cell>
          <table:table-cell table:formula="of:=[.C35] + ([.B35]+[.B36])/2*[.$B$6]" office:value-type="float" office:value="1429.45810411701" calcext:value-type="float">
            <text:p>1429.5</text:p>
          </table:table-cell>
          <table:table-cell table:formula="of:=[.B34] + ([.$B$5] / [.$B$4] * [.D35]^2 - [.$B$3]) * [.$B$6] * 2" office:value-type="float" office:value="-64.3667309826552" calcext:value-type="float">
            <text:p>-64.37</text:p>
          </table:table-cell>
          <table:table-cell/>
        </table:table-row>
        <table:table-row table:style-name="ro7">
          <table:table-cell table:formula="of:=[.A36] + [.$B$6]" office:value-type="float" office:value="13.5" calcext:value-type="float">
            <text:p>13.5</text:p>
          </table:table-cell>
          <table:table-cell table:formula="of:=[.B36] + ([.$B$5] / [.$B$4] * [.B36]^2 - [.$B$3]) * [.$B$6]" office:value-type="float" office:value="-64.7562925263721" calcext:value-type="float">
            <text:p>-64.76</text:p>
          </table:table-cell>
          <table:table-cell table:formula="of:=[.C36] + ([.B36]+[.B37])/2*[.$B$6]" office:value-type="float" office:value="1397.16513127609" calcext:value-type="float">
            <text:p>1397.2</text:p>
          </table:table-cell>
          <table:table-cell table:formula="of:=[.B35] + ([.$B$5] / [.$B$4] * [.D36]^2 - [.$B$3]) * [.$B$6] * 2" office:value-type="float" office:value="-64.7140865241891" calcext:value-type="float">
            <text:p>-64.71</text:p>
          </table:table-cell>
          <table:table-cell/>
        </table:table-row>
        <table:table-row table:style-name="ro7">
          <table:table-cell table:formula="of:=[.A37] + [.$B$6]" office:value-type="float" office:value="14" calcext:value-type="float">
            <text:p>14.0</text:p>
          </table:table-cell>
          <table:table-cell table:formula="of:=[.B37] + ([.$B$5] / [.$B$4] * [.B37]^2 - [.$B$3]) * [.$B$6]" office:value-type="float" office:value="-65.0485773624349" calcext:value-type="float">
            <text:p>-65.05</text:p>
          </table:table-cell>
          <table:table-cell table:formula="of:=[.C37] + ([.B37]+[.B38])/2*[.$B$6]" office:value-type="float" office:value="1364.71391380389" calcext:value-type="float">
            <text:p>1364.7</text:p>
          </table:table-cell>
          <table:table-cell table:formula="of:=[.B36] + ([.$B$5] / [.$B$4] * [.D37]^2 - [.$B$3]) * [.$B$6] * 2" office:value-type="float" office:value="-65.0121902490438" calcext:value-type="float">
            <text:p>-65.01</text:p>
          </table:table-cell>
          <table:table-cell/>
        </table:table-row>
        <table:table-row table:style-name="ro7">
          <table:table-cell table:formula="of:=[.A38] + [.$B$6]" office:value-type="float" office:value="14.5" calcext:value-type="float">
            <text:p>14.5</text:p>
          </table:table-cell>
          <table:table-cell table:formula="of:=[.B38] + ([.$B$5] / [.$B$4] * [.B38]^2 - [.$B$3]) * [.$B$6]" office:value-type="float" office:value="-65.2991282038706" calcext:value-type="float">
            <text:p>-65.30</text:p>
          </table:table-cell>
          <table:table-cell table:formula="of:=[.C38] + ([.B38]+[.B39])/2*[.$B$6]" office:value-type="float" office:value="1332.12698741231" calcext:value-type="float">
            <text:p>1332.1</text:p>
          </table:table-cell>
          <table:table-cell table:formula="of:=[.B37] + ([.$B$5] / [.$B$4] * [.D38]^2 - [.$B$3]) * [.$B$6] * 2" office:value-type="float" office:value="-65.2678057882208" calcext:value-type="float">
            <text:p>-65.27</text:p>
          </table:table-cell>
          <table:table-cell/>
        </table:table-row>
        <table:table-row table:style-name="ro7">
          <table:table-cell table:formula="of:=[.A39] + [.$B$6]" office:value-type="float" office:value="15" calcext:value-type="float">
            <text:p>15.0</text:p>
          </table:table-cell>
          <table:table-cell table:formula="of:=[.B39] + ([.$B$5] / [.$B$4] * [.B39]^2 - [.$B$3]) * [.$B$6]" office:value-type="float" office:value="-65.5137544452665" calcext:value-type="float">
            <text:p>-65.51</text:p>
          </table:table-cell>
          <table:table-cell table:formula="of:=[.C39] + ([.B39]+[.B40])/2*[.$B$6]" office:value-type="float" office:value="1299.42376675003" calcext:value-type="float">
            <text:p>1299.4</text:p>
          </table:table-cell>
          <table:table-cell table:formula="of:=[.B38] + ([.$B$5] / [.$B$4] * [.D39]^2 - [.$B$3]) * [.$B$6] * 2" office:value-type="float" office:value="-65.4868271231353" calcext:value-type="float">
            <text:p>-65.49</text:p>
          </table:table-cell>
          <table:table-cell/>
        </table:table-row>
        <table:table-row table:style-name="ro7">
          <table:table-cell table:formula="of:=[.A40] + [.$B$6]" office:value-type="float" office:value="15.5" calcext:value-type="float">
            <text:p>15.5</text:p>
          </table:table-cell>
          <table:table-cell table:formula="of:=[.B40] + ([.$B$5] / [.$B$4] * [.B40]^2 - [.$B$3]) * [.$B$6]" office:value-type="float" office:value="-65.6974972216004" calcext:value-type="float">
            <text:p>-65.70</text:p>
          </table:table-cell>
          <table:table-cell table:formula="of:=[.C40] + ([.B40]+[.B41])/2*[.$B$6]" office:value-type="float" office:value="1266.62095383331" calcext:value-type="float">
            <text:p>1266.6</text:p>
          </table:table-cell>
          <table:table-cell table:formula="of:=[.B39] + ([.$B$5] / [.$B$4] * [.D40]^2 - [.$B$3]) * [.$B$6] * 2" office:value-type="float" office:value="-65.6743742452287" calcext:value-type="float">
            <text:p>-65.67</text:p>
          </table:table-cell>
          <table:table-cell/>
        </table:table-row>
        <table:table-row table:style-name="ro7">
          <table:table-cell table:formula="of:=[.A41] + [.$B$6]" office:value-type="float" office:value="16" calcext:value-type="float">
            <text:p>16.0</text:p>
          </table:table-cell>
          <table:table-cell table:formula="of:=[.B41] + ([.$B$5] / [.$B$4] * [.B41]^2 - [.$B$3]) * [.$B$6]" office:value-type="float" office:value="-65.8547199662999" calcext:value-type="float">
            <text:p>-65.85</text:p>
          </table:table-cell>
          <table:table-cell table:formula="of:=[.C41] + ([.B41]+[.B42])/2*[.$B$6]" office:value-type="float" office:value="1233.73289953634" calcext:value-type="float">
            <text:p>1233.7</text:p>
          </table:table-cell>
          <table:table-cell table:formula="of:=[.B40] + ([.$B$5] / [.$B$4] * [.D41]^2 - [.$B$3]) * [.$B$6] * 2" office:value-type="float" office:value="-65.8348828937613" calcext:value-type="float">
            <text:p>-65.83</text:p>
          </table:table-cell>
          <table:table-cell/>
        </table:table-row>
        <table:table-row table:style-name="ro7">
          <table:table-cell table:formula="of:=[.A42] + [.$B$6]" office:value-type="float" office:value="16.5" calcext:value-type="float">
            <text:p>16.5</text:p>
          </table:table-cell>
          <table:table-cell table:formula="of:=[.B42] + ([.$B$5] / [.$B$4] * [.B42]^2 - [.$B$3]) * [.$B$6]" office:value-type="float" office:value="-65.9891914102762" calcext:value-type="float">
            <text:p>-65.99</text:p>
          </table:table-cell>
          <table:table-cell table:formula="of:=[.C42] + ([.B42]+[.B43])/2*[.$B$6]" office:value-type="float" office:value="1200.77192169219" calcext:value-type="float">
            <text:p>1200.8</text:p>
          </table:table-cell>
          <table:table-cell table:formula="of:=[.B41] + ([.$B$5] / [.$B$4] * [.D42]^2 - [.$B$3]) * [.$B$6] * 2" office:value-type="float" office:value="-65.9721872492028" calcext:value-type="float">
            <text:p>-65.97</text:p>
          </table:table-cell>
          <table:table-cell/>
        </table:table-row>
        <table:table-row table:style-name="ro7">
          <table:table-cell table:formula="of:=[.A43] + [.$B$6]" office:value-type="float" office:value="17" calcext:value-type="float">
            <text:p>17.0</text:p>
          </table:table-cell>
          <table:table-cell table:formula="of:=[.B43] + ([.$B$5] / [.$B$4] * [.B43]^2 - [.$B$3]) * [.$B$6]" office:value-type="float" office:value="-66.1041606889959" calcext:value-type="float">
            <text:p>-66.10</text:p>
          </table:table-cell>
          <table:table-cell table:formula="of:=[.C43] + ([.B43]+[.B44])/2*[.$B$6]" office:value-type="float" office:value="1167.74858366738" calcext:value-type="float">
            <text:p>1167.7</text:p>
          </table:table-cell>
          <table:table-cell table:formula="of:=[.B42] + ([.$B$5] / [.$B$4] * [.D43]^2 - [.$B$3]) * [.$B$6] * 2" office:value-type="float" office:value="-66.0895950873234" calcext:value-type="float">
            <text:p>-66.09</text:p>
          </table:table-cell>
          <table:table-cell/>
        </table:table-row>
        <table:table-row table:style-name="ro7">
          <table:table-cell table:formula="of:=[.A44] + [.$B$6]" office:value-type="float" office:value="17.5" calcext:value-type="float">
            <text:p>17.5</text:p>
          </table:table-cell>
          <table:table-cell table:formula="of:=[.B44] + ([.$B$5] / [.$B$4] * [.B44]^2 - [.$B$3]) * [.$B$6]" office:value-type="float" office:value="-66.2024246225597" calcext:value-type="float">
            <text:p>-66.20</text:p>
          </table:table-cell>
          <table:table-cell table:formula="of:=[.C44] + ([.B44]+[.B45])/2*[.$B$6]" office:value-type="float" office:value="1134.67193733949" calcext:value-type="float">
            <text:p>1134.7</text:p>
          </table:table-cell>
          <table:table-cell table:formula="of:=[.B43] + ([.$B$5] / [.$B$4] * [.D44]^2 - [.$B$3]) * [.$B$6] * 2" office:value-type="float" office:value="-66.1899553369022" calcext:value-type="float">
            <text:p>-66.19</text:p>
          </table:table-cell>
          <table:table-cell/>
        </table:table-row>
        <table:table-row table:style-name="ro7">
          <table:table-cell table:formula="of:=[.A45] + [.$B$6]" office:value-type="float" office:value="18" calcext:value-type="float">
            <text:p>18.0</text:p>
          </table:table-cell>
          <table:table-cell table:formula="of:=[.B45] + ([.$B$5] / [.$B$4] * [.B45]^2 - [.$B$3]) * [.$B$6]" office:value-type="float" office:value="-66.2863874940634" calcext:value-type="float">
            <text:p>-66.29</text:p>
          </table:table-cell>
          <table:table-cell table:formula="of:=[.C45] + ([.B45]+[.B46])/2*[.$B$6]" office:value-type="float" office:value="1101.54973431033" calcext:value-type="float">
            <text:p>1101.5</text:p>
          </table:table-cell>
          <table:table-cell table:formula="of:=[.B44] + ([.$B$5] / [.$B$4] * [.D45]^2 - [.$B$3]) * [.$B$6] * 2" office:value-type="float" office:value="-66.2757182764935" calcext:value-type="float">
            <text:p>-66.28</text:p>
          </table:table-cell>
          <table:table-cell/>
        </table:table-row>
        <table:table-row table:style-name="ro7">
          <table:table-cell table:formula="of:=[.A46] + [.$B$6]" office:value-type="float" office:value="18.5" calcext:value-type="float">
            <text:p>18.5</text:p>
          </table:table-cell>
          <table:table-cell table:formula="of:=[.B46] + ([.$B$5] / [.$B$4] * [.B46]^2 - [.$B$3]) * [.$B$6]" office:value-type="float" office:value="-66.358113810349" calcext:value-type="float">
            <text:p>-66.36</text:p>
          </table:table-cell>
          <table:table-cell table:formula="of:=[.C46] + ([.B46]+[.B47])/2*[.$B$6]" office:value-type="float" office:value="1068.38860898423" calcext:value-type="float">
            <text:p>1068.4</text:p>
          </table:table-cell>
          <table:table-cell table:formula="of:=[.B45] + ([.$B$5] / [.$B$4] * [.D46]^2 - [.$B$3]) * [.$B$6] * 2" office:value-type="float" office:value="-66.3489887898164" calcext:value-type="float">
            <text:p>-66.35</text:p>
          </table:table-cell>
          <table:table-cell/>
        </table:table-row>
        <table:table-row table:style-name="ro7">
          <table:table-cell table:formula="of:=[.A47] + [.$B$6]" office:value-type="float" office:value="19" calcext:value-type="float">
            <text:p>19.0</text:p>
          </table:table-cell>
          <table:table-cell table:formula="of:=[.B47] + ([.$B$5] / [.$B$4] * [.B47]^2 - [.$B$3]) * [.$B$6]" office:value-type="float" office:value="-66.419374615035" calcext:value-type="float">
            <text:p>-66.42</text:p>
          </table:table-cell>
          <table:table-cell table:formula="of:=[.C47] + ([.B47]+[.B48])/2*[.$B$6]" office:value-type="float" office:value="1035.19423687788" calcext:value-type="float">
            <text:p>1035.2</text:p>
          </table:table-cell>
          <table:table-cell table:formula="of:=[.B46] + ([.$B$5] / [.$B$4] * [.D47]^2 - [.$B$3]) * [.$B$6] * 2" office:value-type="float" office:value="-66.4115732045148" calcext:value-type="float">
            <text:p>-66.41</text:p>
          </table:table-cell>
          <table:table-cell/>
        </table:table-row>
        <table:table-row table:style-name="ro7">
          <table:table-cell table:formula="of:=[.A48] + [.$B$6]" office:value-type="float" office:value="19.5" calcext:value-type="float">
            <text:p>19.5</text:p>
          </table:table-cell>
          <table:table-cell table:formula="of:=[.B48] + ([.$B$5] / [.$B$4] * [.B48]^2 - [.$B$3]) * [.$B$6]" office:value-type="float" office:value="-66.4716879583574" calcext:value-type="float">
            <text:p>-66.47</text:p>
          </table:table-cell>
          <table:table-cell table:formula="of:=[.C48] + ([.B48]+[.B49])/2*[.$B$6]" office:value-type="float" office:value="1001.97147123453" calcext:value-type="float">
            <text:p>1002.0</text:p>
          </table:table-cell>
          <table:table-cell table:formula="of:=[.B47] + ([.$B$5] / [.$B$4] * [.D48]^2 - [.$B$3]) * [.$B$6] * 2" office:value-type="float" office:value="-66.465020288252" calcext:value-type="float">
            <text:p>-66.47</text:p>
          </table:table-cell>
          <table:table-cell/>
        </table:table-row>
        <table:table-row table:style-name="ro7">
          <table:table-cell table:formula="of:=[.A49] + [.$B$6]" office:value-type="float" office:value="20" calcext:value-type="float">
            <text:p>20.0</text:p>
          </table:table-cell>
          <table:table-cell table:formula="of:=[.B49] + ([.$B$5] / [.$B$4] * [.B49]^2 - [.$B$3]) * [.$B$6]" office:value-type="float" office:value="-66.5163541283209" calcext:value-type="float">
            <text:p>-66.52</text:p>
          </table:table-cell>
          <table:table-cell table:formula="of:=[.C49] + ([.B49]+[.B50])/2*[.$B$6]" office:value-type="float" office:value="968.724460712864" calcext:value-type="float">
            <text:p>968.7</text:p>
          </table:table-cell>
          <table:table-cell table:formula="of:=[.B48] + ([.$B$5] / [.$B$4] * [.D49]^2 - [.$B$3]) * [.$B$6] * 2" office:value-type="float" office:value="-66.510656986816" calcext:value-type="float">
            <text:p>-66.51</text:p>
          </table:table-cell>
          <table:table-cell/>
        </table:table-row>
        <table:table-row table:style-name="ro7">
          <table:table-cell table:formula="of:=[.A50] + [.$B$6]" office:value-type="float" office:value="20.5" calcext:value-type="float">
            <text:p>20.5</text:p>
          </table:table-cell>
          <table:table-cell table:formula="of:=[.B50] + ([.$B$5] / [.$B$4] * [.B50]^2 - [.$B$3]) * [.$B$6]" office:value-type="float" office:value="-66.5544862251443" calcext:value-type="float">
            <text:p>-66.55</text:p>
          </table:table-cell>
          <table:table-cell table:formula="of:=[.C50] + ([.B50]+[.B51])/2*[.$B$6]" office:value-type="float" office:value="935.456750624497" calcext:value-type="float">
            <text:p>935.5</text:p>
          </table:table-cell>
          <table:table-cell table:formula="of:=[.B49] + ([.$B$5] / [.$B$4] * [.D50]^2 - [.$B$3]) * [.$B$6] * 2" office:value-type="float" office:value="-66.5496194741581" calcext:value-type="float">
            <text:p>-66.55</text:p>
          </table:table-cell>
          <table:table-cell/>
        </table:table-row>
        <table:table-row table:style-name="ro7">
          <table:table-cell table:formula="of:=[.A51] + [.$B$6]" office:value-type="float" office:value="21" calcext:value-type="float">
            <text:p>21.0</text:p>
          </table:table-cell>
          <table:table-cell table:formula="of:=[.B51] + ([.$B$5] / [.$B$4] * [.B51]^2 - [.$B$3]) * [.$B$6]" office:value-type="float" office:value="-66.5870366247821" calcext:value-type="float">
            <text:p>-66.59</text:p>
          </table:table-cell>
          <table:table-cell table:formula="of:=[.C51] + ([.B51]+[.B52])/2*[.$B$6]" office:value-type="float" office:value="902.171369912016" calcext:value-type="float">
            <text:p>902.2</text:p>
          </table:table-cell>
          <table:table-cell table:formula="of:=[.B50] + ([.$B$5] / [.$B$4] * [.D51]^2 - [.$B$3]) * [.$B$6] * 2" office:value-type="float" office:value="-66.5828800535793" calcext:value-type="float">
            <text:p>-66.58</text:p>
          </table:table-cell>
          <table:table-cell/>
        </table:table-row>
        <table:table-row table:style-name="ro7">
          <table:table-cell table:formula="of:=[.A52] + [.$B$6]" office:value-type="float" office:value="21.5" calcext:value-type="float">
            <text:p>21.5</text:p>
          </table:table-cell>
          <table:table-cell table:formula="of:=[.B52] + ([.$B$5] / [.$B$4] * [.B52]^2 - [.$B$3]) * [.$B$6]" office:value-type="float" office:value="-66.614819833665" calcext:value-type="float">
            <text:p>-66.61</text:p>
          </table:table-cell>
          <table:table-cell table:formula="of:=[.C52] + ([.B52]+[.B53])/2*[.$B$6]" office:value-type="float" office:value="868.870905797404" calcext:value-type="float">
            <text:p>868.9</text:p>
          </table:table-cell>
          <table:table-cell table:formula="of:=[.B51] + ([.$B$5] / [.$B$4] * [.D52]^2 - [.$B$3]) * [.$B$6] * 2" office:value-type="float" office:value="-66.6112704094397" calcext:value-type="float">
            <text:p>-66.61</text:p>
          </table:table-cell>
          <table:table-cell/>
        </table:table-row>
        <table:table-row table:style-name="ro7">
          <table:table-cell table:formula="of:=[.A53] + [.$B$6]" office:value-type="float" office:value="22" calcext:value-type="float">
            <text:p>22.0</text:p>
          </table:table-cell>
          <table:table-cell table:formula="of:=[.B53] + ([.$B$5] / [.$B$4] * [.B53]^2 - [.$B$3]) * [.$B$6]" office:value-type="float" office:value="-66.6385321900462" calcext:value-type="float">
            <text:p>-66.64</text:p>
          </table:table-cell>
          <table:table-cell table:formula="of:=[.C53] + ([.B53]+[.B54])/2*[.$B$6]" office:value-type="float" office:value="835.557567791476" calcext:value-type="float">
            <text:p>835.6</text:p>
          </table:table-cell>
          <table:table-cell table:formula="of:=[.B52] + ([.$B$5] / [.$B$4] * [.D53]^2 - [.$B$3]) * [.$B$6] * 2" office:value-type="float" office:value="-66.6355016645512" calcext:value-type="float">
            <text:p>-66.64</text:p>
          </table:table-cell>
          <table:table-cell/>
        </table:table-row>
        <table:table-row table:style-name="ro7">
          <table:table-cell table:formula="of:=[.A54] + [.$B$6]" office:value-type="float" office:value="22.5" calcext:value-type="float">
            <text:p>22.5</text:p>
          </table:table-cell>
          <table:table-cell table:formula="of:=[.B54] + ([.$B$5] / [.$B$4] * [.B54]^2 - [.$B$3]) * [.$B$6]" office:value-type="float" office:value="-66.658768820358" calcext:value-type="float">
            <text:p>-66.66</text:p>
          </table:table-cell>
          <table:table-cell table:formula="of:=[.C54] + ([.B54]+[.B55])/2*[.$B$6]" office:value-type="float" office:value="802.233242538875" calcext:value-type="float">
            <text:p>802.2</text:p>
          </table:table-cell>
          <table:table-cell table:formula="of:=[.B53] + ([.$B$5] / [.$B$4] * [.D54]^2 - [.$B$3]) * [.$B$6] * 2" office:value-type="float" office:value="-66.6561816530749" calcext:value-type="float">
            <text:p>-66.66</text:p>
          </table:table-cell>
          <table:table-cell/>
        </table:table-row>
        <table:table-row table:style-name="ro7">
          <table:table-cell table:formula="of:=[.A55] + [.$B$6]" office:value-type="float" office:value="23" calcext:value-type="float">
            <text:p>23.0</text:p>
          </table:table-cell>
          <table:table-cell table:formula="of:=[.B55] + ([.$B$5] / [.$B$4] * [.B55]^2 - [.$B$3]) * [.$B$6]" office:value-type="float" office:value="-66.6760382136475" calcext:value-type="float">
            <text:p>-66.68</text:p>
          </table:table-cell>
          <table:table-cell table:formula="of:=[.C55] + ([.B55]+[.B56])/2*[.$B$6]" office:value-type="float" office:value="768.899540780374" calcext:value-type="float">
            <text:p>768.9</text:p>
          </table:table-cell>
          <table:table-cell table:formula="of:=[.B54] + ([.$B$5] / [.$B$4] * [.D55]^2 - [.$B$3]) * [.$B$6] * 2" office:value-type="float" office:value="-66.6738297743972" calcext:value-type="float">
            <text:p>-66.67</text:p>
          </table:table-cell>
          <table:table-cell/>
        </table:table-row>
        <table:table-row table:style-name="ro7">
          <table:table-cell table:formula="of:=[.A56] + [.$B$6]" office:value-type="float" office:value="23.5" calcext:value-type="float">
            <text:p>23.5</text:p>
          </table:table-cell>
          <table:table-cell table:formula="of:=[.B56] + ([.$B$5] / [.$B$4] * [.B56]^2 - [.$B$3]) * [.$B$6]" office:value-type="float" office:value="-66.6907747345929" calcext:value-type="float">
            <text:p>-66.69</text:p>
          </table:table-cell>
          <table:table-cell table:formula="of:=[.C56] + ([.B56]+[.B57])/2*[.$B$6]" office:value-type="float" office:value="735.557837543314" calcext:value-type="float">
            <text:p>735.6</text:p>
          </table:table-cell>
          <table:table-cell table:formula="of:=[.B55] + ([.$B$5] / [.$B$4] * [.D56]^2 - [.$B$3]) * [.$B$6] * 2" office:value-type="float" office:value="-66.6888897514303" calcext:value-type="float">
            <text:p>-66.69</text:p>
          </table:table-cell>
          <table:table-cell/>
        </table:table-row>
        <table:table-row table:style-name="ro7">
          <table:table-cell table:formula="of:=[.A57] + [.$B$6]" office:value-type="float" office:value="24" calcext:value-type="float">
            <text:p>24.0</text:p>
          </table:table-cell>
          <table:table-cell table:formula="of:=[.B57] + ([.$B$5] / [.$B$4] * [.B57]^2 - [.$B$3]) * [.$B$6]" office:value-type="float" office:value="-66.7033493564227" calcext:value-type="float">
            <text:p>-66.70</text:p>
          </table:table-cell>
          <table:table-cell table:formula="of:=[.C57] + ([.B57]+[.B58])/2*[.$B$6]" office:value-type="float" office:value="702.20930652056" calcext:value-type="float">
            <text:p>702.2</text:p>
          </table:table-cell>
          <table:table-cell table:formula="of:=[.B56] + ([.$B$5] / [.$B$4] * [.D57]^2 - [.$B$3]) * [.$B$6] * 2" office:value-type="float" office:value="-66.7017405778349" calcext:value-type="float">
            <text:p>-66.70</text:p>
          </table:table-cell>
          <table:table-cell/>
        </table:table-row>
        <table:table-row table:style-name="ro7">
          <table:table-cell table:formula="of:=[.A58] + [.$B$6]" office:value-type="float" office:value="24.5" calcext:value-type="float">
            <text:p>24.5</text:p>
          </table:table-cell>
          <table:table-cell table:formula="of:=[.B58] + ([.$B$5] / [.$B$4] * [.B58]^2 - [.$B$3]) * [.$B$6]" office:value-type="float" office:value="-66.7140788595212" calcext:value-type="float">
            <text:p>-66.71</text:p>
          </table:table-cell>
          <table:table-cell table:formula="of:=[.C58] + ([.B58]+[.B59])/2*[.$B$6]" office:value-type="float" office:value="668.854949466574" calcext:value-type="float">
            <text:p>668.9</text:p>
          </table:table-cell>
          <table:table-cell table:formula="of:=[.B57] + ([.$B$5] / [.$B$4] * [.D58]^2 - [.$B$3]) * [.$B$6] * 2" office:value-type="float" office:value="-66.7127059031448" calcext:value-type="float">
            <text:p>-66.71</text:p>
          </table:table-cell>
          <table:table-cell/>
        </table:table-row>
        <table:table-row table:style-name="ro7">
          <table:table-cell table:formula="of:=[.A59] + [.$B$6]" office:value-type="float" office:value="25" calcext:value-type="float">
            <text:p>25.0</text:p>
          </table:table-cell>
          <table:table-cell table:formula="of:=[.B59] + ([.$B$5] / [.$B$4] * [.B59]^2 - [.$B$3]) * [.$B$6]" office:value-type="float" office:value="-66.7232337096394" calcext:value-type="float">
            <text:p>-66.72</text:p>
          </table:table-cell>
          <table:table-cell table:formula="of:=[.C59] + ([.B59]+[.B60])/2*[.$B$6]" office:value-type="float" office:value="635.495621324284" calcext:value-type="float">
            <text:p>635.5</text:p>
          </table:table-cell>
          <table:table-cell table:formula="of:=[.B58] + ([.$B$5] / [.$B$4] * [.D59]^2 - [.$B$3]) * [.$B$6] * 2" office:value-type="float" office:value="-66.7220620727998" calcext:value-type="float">
            <text:p>-66.72</text:p>
          </table:table-cell>
          <table:table-cell/>
        </table:table-row>
        <table:table-row table:style-name="ro7">
          <table:table-cell table:formula="of:=[.A60] + [.$B$6]" office:value-type="float" office:value="25.5" calcext:value-type="float">
            <text:p>25.5</text:p>
          </table:table-cell>
          <table:table-cell table:formula="of:=[.B60] + ([.$B$5] / [.$B$4] * [.B60]^2 - [.$B$3]) * [.$B$6]" office:value-type="float" office:value="-66.7310448013011" calcext:value-type="float">
            <text:p>-66.73</text:p>
          </table:table-cell>
          <table:table-cell table:formula="of:=[.C60] + ([.B60]+[.B61])/2*[.$B$6]" office:value-type="float" office:value="602.132051696549" calcext:value-type="float">
            <text:p>602.1</text:p>
          </table:table-cell>
          <table:table-cell table:formula="of:=[.B59] + ([.$B$5] / [.$B$4] * [.D60]^2 - [.$B$3]) * [.$B$6] * 2" office:value-type="float" office:value="-66.7300450115788" calcext:value-type="float">
            <text:p>-66.73</text:p>
          </table:table-cell>
          <table:table-cell/>
        </table:table-row>
        <table:table-row table:style-name="ro7">
          <table:table-cell table:formula="of:=[.A61] + [.$B$6]" office:value-type="float" office:value="26" calcext:value-type="float">
            <text:p>26.0</text:p>
          </table:table-cell>
          <table:table-cell table:formula="of:=[.B61] + ([.$B$5] / [.$B$4] * [.B61]^2 - [.$B$3]) * [.$B$6]" office:value-type="float" office:value="-66.7377092270005" calcext:value-type="float">
            <text:p>-66.74</text:p>
          </table:table-cell>
          <table:table-cell table:formula="of:=[.C61] + ([.B61]+[.B62])/2*[.$B$6]" office:value-type="float" office:value="568.764863189473" calcext:value-type="float">
            <text:p>568.8</text:p>
          </table:table-cell>
          <table:table-cell table:formula="of:=[.B60] + ([.$B$5] / [.$B$4] * [.D61]^2 - [.$B$3]) * [.$B$6] * 2" office:value-type="float" office:value="-66.7368561136952" calcext:value-type="float">
            <text:p>-66.74</text:p>
          </table:table-cell>
          <table:table-cell/>
        </table:table-row>
        <table:table-row table:style-name="ro7">
          <table:table-cell table:formula="of:=[.A62] + [.$B$6]" office:value-type="float" office:value="26.5" calcext:value-type="float">
            <text:p>26.5</text:p>
          </table:table-cell>
          <table:table-cell table:formula="of:=[.B62] + ([.$B$5] / [.$B$4] * [.B62]^2 - [.$B$3]) * [.$B$6]" office:value-type="float" office:value="-66.7433952108461" calcext:value-type="float">
            <text:p>-66.74</text:p>
          </table:table-cell>
          <table:table-cell table:formula="of:=[.C62] + ([.B62]+[.B63])/2*[.$B$6]" office:value-type="float" office:value="535.394587080012" calcext:value-type="float">
            <text:p>535.4</text:p>
          </table:table-cell>
          <table:table-cell table:formula="of:=[.B61] + ([.$B$5] / [.$B$4] * [.D62]^2 - [.$B$3]) * [.$B$6] * 2" office:value-type="float" office:value="-66.742667280633" calcext:value-type="float">
            <text:p>-66.74</text:p>
          </table:table-cell>
          <table:table-cell/>
        </table:table-row>
        <table:table-row table:style-name="ro7">
          <table:table-cell table:formula="of:=[.A63] + [.$B$6]" office:value-type="float" office:value="27" calcext:value-type="float">
            <text:p>27.0</text:p>
          </table:table-cell>
          <table:table-cell table:formula="of:=[.B63] + ([.$B$5] / [.$B$4] * [.B63]^2 - [.$B$3]) * [.$B$6]" office:value-type="float" office:value="-66.7482463261478" calcext:value-type="float">
            <text:p>-66.75</text:p>
          </table:table-cell>
          <table:table-cell table:formula="of:=[.C63] + ([.B63]+[.B64])/2*[.$B$6]" office:value-type="float" office:value="502.021676695763" calcext:value-type="float">
            <text:p>502.0</text:p>
          </table:table-cell>
          <table:table-cell table:formula="of:=[.B62] + ([.$B$5] / [.$B$4] * [.D63]^2 - [.$B$3]) * [.$B$6] * 2" office:value-type="float" office:value="-66.7476252283873" calcext:value-type="float">
            <text:p>-66.75</text:p>
          </table:table-cell>
          <table:table-cell/>
        </table:table-row>
        <table:table-row table:style-name="ro7">
          <table:table-cell table:formula="of:=[.A64] + [.$B$6]" office:value-type="float" office:value="27.5" calcext:value-type="float">
            <text:p>27.5</text:p>
          </table:table-cell>
          <table:table-cell table:formula="of:=[.B64] + ([.$B$5] / [.$B$4] * [.B64]^2 - [.$B$3]) * [.$B$6]" office:value-type="float" office:value="-66.7523850997701" calcext:value-type="float">
            <text:p>-66.75</text:p>
          </table:table-cell>
          <table:table-cell table:formula="of:=[.C64] + ([.B64]+[.B65])/2*[.$B$6]" office:value-type="float" office:value="468.646518839284" calcext:value-type="float">
            <text:p>468.6</text:p>
          </table:table-cell>
          <table:table-cell table:formula="of:=[.B63] + ([.$B$5] / [.$B$4] * [.D64]^2 - [.$B$3]) * [.$B$6] * 2" office:value-type="float" office:value="-66.7518551688618" calcext:value-type="float">
            <text:p>-66.75</text:p>
          </table:table-cell>
          <table:table-cell/>
        </table:table-row>
        <table:table-row table:style-name="ro7">
          <table:table-cell table:formula="of:=[.A65] + [.$B$6]" office:value-type="float" office:value="28" calcext:value-type="float">
            <text:p>28.0</text:p>
          </table:table-cell>
          <table:table-cell table:formula="of:=[.B65] + ([.$B$5] / [.$B$4] * [.B65]^2 - [.$B$3]) * [.$B$6]" office:value-type="float" office:value="-66.7559160916113" calcext:value-type="float">
            <text:p>-66.76</text:p>
          </table:table-cell>
          <table:table-cell table:formula="of:=[.C65] + ([.B65]+[.B66])/2*[.$B$6]" office:value-type="float" office:value="435.269443541438" calcext:value-type="float">
            <text:p>435.3</text:p>
          </table:table-cell>
          <table:table-cell table:formula="of:=[.B64] + ([.$B$5] / [.$B$4] * [.D65]^2 - [.$B$3]) * [.$B$6] * 2" office:value-type="float" office:value="-66.7554639554814" calcext:value-type="float">
            <text:p>-66.76</text:p>
          </table:table-cell>
          <table:table-cell/>
        </table:table-row>
        <table:table-row table:style-name="ro7">
          <table:table-cell table:formula="of:=[.A66] + [.$B$6]" office:value-type="float" office:value="28.5" calcext:value-type="float">
            <text:p>28.5</text:p>
          </table:table-cell>
          <table:table-cell table:formula="of:=[.B66] + ([.$B$5] / [.$B$4] * [.B66]^2 - [.$B$3]) * [.$B$6]" office:value-type="float" office:value="-66.758928525058" calcext:value-type="float">
            <text:p>-66.76</text:p>
          </table:table-cell>
          <table:table-cell table:formula="of:=[.C66] + ([.B66]+[.B67])/2*[.$B$6]" office:value-type="float" office:value="401.890732387271" calcext:value-type="float">
            <text:p>401.9</text:p>
          </table:table-cell>
          <table:table-cell table:formula="of:=[.B65] + ([.$B$5] / [.$B$4] * [.D66]^2 - [.$B$3]) * [.$B$6] * 2" office:value-type="float" office:value="-66.7585427703646" calcext:value-type="float">
            <text:p>-66.76</text:p>
          </table:table-cell>
          <table:table-cell/>
        </table:table-row>
        <table:table-row table:style-name="ro7">
          <table:table-cell table:formula="of:=[.A67] + [.$B$6]" office:value-type="float" office:value="29" calcext:value-type="float">
            <text:p>29.0</text:p>
          </table:table-cell>
          <table:table-cell table:formula="of:=[.B67] + ([.$B$5] / [.$B$4] * [.B67]^2 - [.$B$3]) * [.$B$6]" office:value-type="float" office:value="-66.7614985334628" calcext:value-type="float">
            <text:p>-66.76</text:p>
          </table:table-cell>
          <table:table-cell table:formula="of:=[.C67] + ([.B67]+[.B68])/2*[.$B$6]" office:value-type="float" office:value="368.510625622641" calcext:value-type="float">
            <text:p>368.5</text:p>
          </table:table-cell>
          <table:table-cell table:formula="of:=[.B66] + ([.$B$5] / [.$B$4] * [.D67]^2 - [.$B$3]) * [.$B$6] * 2" office:value-type="float" office:value="-66.7611694194015" calcext:value-type="float">
            <text:p>-66.76</text:p>
          </table:table-cell>
          <table:table-cell/>
        </table:table-row>
        <table:table-row table:style-name="ro7">
          <table:table-cell table:formula="of:=[.A68] + [.$B$6]" office:value-type="float" office:value="29.5" calcext:value-type="float">
            <text:p>29.5</text:p>
          </table:table-cell>
          <table:table-cell table:formula="of:=[.B68] + ([.$B$5] / [.$B$4] * [.B68]^2 - [.$B$3]) * [.$B$6]" office:value-type="float" office:value="-66.7636910783859" calcext:value-type="float">
            <text:p>-66.76</text:p>
          </table:table-cell>
          <table:table-cell table:formula="of:=[.C68] + ([.B68]+[.B69])/2*[.$B$6]" office:value-type="float" office:value="335.129328219679" calcext:value-type="float">
            <text:p>335.1</text:p>
          </table:table-cell>
          <table:table-cell table:formula="of:=[.B67] + ([.$B$5] / [.$B$4] * [.D68]^2 - [.$B$3]) * [.$B$6] * 2" office:value-type="float" office:value="-66.7634102921167" calcext:value-type="float">
            <text:p>-66.76</text:p>
          </table:table-cell>
          <table:table-cell/>
        </table:table-row>
        <table:table-row table:style-name="ro7">
          <table:table-cell table:formula="of:=[.A69] + [.$B$6]" office:value-type="float" office:value="30" calcext:value-type="float">
            <text:p>30.0</text:p>
          </table:table-cell>
          <table:table-cell table:formula="of:=[.B69] + ([.$B$5] / [.$B$4] * [.B69]^2 - [.$B$3]) * [.$B$6]" office:value-type="float" office:value="-66.7655615873347" calcext:value-type="float">
            <text:p>-66.77</text:p>
          </table:table-cell>
          <table:table-cell table:formula="of:=[.C69] + ([.B69]+[.B70])/2*[.$B$6]" office:value-type="float" office:value="301.747015053249" calcext:value-type="float">
            <text:p>301.7</text:p>
          </table:table-cell>
          <table:table-cell table:formula="of:=[.B68] + ([.$B$5] / [.$B$4] * [.D69]^2 - [.$B$3]) * [.$B$6] * 2" office:value-type="float" office:value="-66.7653220350291" calcext:value-type="float">
            <text:p>-66.77</text:p>
          </table:table-cell>
          <table:table-cell/>
        </table:table-row>
        <table:table-row table:style-name="ro7">
          <table:table-cell table:formula="of:=[.A70] + [.$B$6]" office:value-type="float" office:value="30.5" calcext:value-type="float">
            <text:p>30.5</text:p>
          </table:table-cell>
          <table:table-cell table:formula="of:=[.B70] + ([.$B$5] / [.$B$4] * [.B70]^2 - [.$B$3]) * [.$B$6]" office:value-type="float" office:value="-66.7671573518553" calcext:value-type="float">
            <text:p>-66.77</text:p>
          </table:table-cell>
          <table:table-cell table:formula="of:=[.C70] + ([.B70]+[.B71])/2*[.$B$6]" office:value-type="float" office:value="268.363835318451" calcext:value-type="float">
            <text:p>268.4</text:p>
          </table:table-cell>
          <table:table-cell table:formula="of:=[.B69] + ([.$B$5] / [.$B$4] * [.D70]^2 - [.$B$3]) * [.$B$6] * 2" office:value-type="float" office:value="-66.7669529802154" calcext:value-type="float">
            <text:p>-66.77</text:p>
          </table:table-cell>
          <table:table-cell/>
        </table:table-row>
        <table:table-row table:style-name="ro7">
          <table:table-cell table:formula="of:=[.A71] + [.$B$6]" office:value-type="float" office:value="31" calcext:value-type="float">
            <text:p>31.0</text:p>
          </table:table-cell>
          <table:table-cell table:formula="of:=[.B71] + ([.$B$5] / [.$B$4] * [.B71]^2 - [.$B$3]) * [.$B$6]" office:value-type="float" office:value="-66.7685187209232" calcext:value-type="float">
            <text:p>-66.77</text:p>
          </table:table-cell>
          <table:table-cell table:formula="of:=[.C71] + ([.B71]+[.B72])/2*[.$B$6]" office:value-type="float" office:value="234.979916300256" calcext:value-type="float">
            <text:p>235.0</text:p>
          </table:table-cell>
          <table:table-cell table:formula="of:=[.B70] + ([.$B$5] / [.$B$4] * [.D71]^2 - [.$B$3]) * [.$B$6] * 2" office:value-type="float" office:value="-66.7683443647577" calcext:value-type="float">
            <text:p>-66.77</text:p>
          </table:table-cell>
          <table:table-cell/>
        </table:table-row>
        <table:table-row table:style-name="ro7">
          <table:table-cell table:formula="of:=[.A72] + [.$B$6]" office:value-type="float" office:value="31.5" calcext:value-type="float">
            <text:p>31.5</text:p>
          </table:table-cell>
          <table:table-cell table:formula="of:=[.B72] + ([.$B$5] / [.$B$4] * [.B72]^2 - [.$B$3]) * [.$B$6]" office:value-type="float" office:value="-66.7696801195183" calcext:value-type="float">
            <text:p>-66.77</text:p>
          </table:table-cell>
          <table:table-cell table:formula="of:=[.C72] + ([.B72]+[.B73])/2*[.$B$6]" office:value-type="float" office:value="201.595366590146" calcext:value-type="float">
            <text:p>201.6</text:p>
          </table:table-cell>
          <table:table-cell table:formula="of:=[.B71] + ([.$B$5] / [.$B$4] * [.D72]^2 - [.$B$3]) * [.$B$6] * 2" office:value-type="float" office:value="-66.7695313715914" calcext:value-type="float">
            <text:p>-66.77</text:p>
          </table:table-cell>
          <table:table-cell/>
        </table:table-row>
        <table:table-row table:style-name="ro7">
          <table:table-cell table:formula="of:=[.A73] + [.$B$6]" office:value-type="float" office:value="32" calcext:value-type="float">
            <text:p>32.0</text:p>
          </table:table-cell>
          <table:table-cell table:formula="of:=[.B73] + ([.$B$5] / [.$B$4] * [.B73]^2 - [.$B$3]) * [.$B$6]" office:value-type="float" office:value="-66.7706709179292" calcext:value-type="float">
            <text:p>-66.77</text:p>
          </table:table-cell>
          <table:table-cell table:formula="of:=[.C73] + ([.B73]+[.B74])/2*[.$B$6]" office:value-type="float" office:value="168.210278830784" calcext:value-type="float">
            <text:p>168.2</text:p>
          </table:table-cell>
          <table:table-cell table:formula="of:=[.B72] + ([.$B$5] / [.$B$4] * [.D73]^2 - [.$B$3]) * [.$B$6] * 2" office:value-type="float" office:value="-66.7705440178429" calcext:value-type="float">
            <text:p>-66.77</text:p>
          </table:table-cell>
          <table:table-cell/>
        </table:table-row>
        <table:table-row table:style-name="ro7">
          <table:table-cell table:formula="of:=[.A74] + [.$B$6]" office:value-type="float" office:value="32.5" calcext:value-type="float">
            <text:p>32.5</text:p>
          </table:table-cell>
          <table:table-cell table:formula="of:=[.B74] + ([.$B$5] / [.$B$4] * [.B74]^2 - [.$B$3]) * [.$B$6]" office:value-type="float" office:value="-66.7715161736158" calcext:value-type="float">
            <text:p>-66.77</text:p>
          </table:table-cell>
          <table:table-cell table:formula="of:=[.C74] + ([.B74]+[.B75])/2*[.$B$6]" office:value-type="float" office:value="134.824732057898" calcext:value-type="float">
            <text:p>134.8</text:p>
          </table:table-cell>
          <table:table-cell table:formula="of:=[.B73] + ([.$B$5] / [.$B$4] * [.D74]^2 - [.$B$3]) * [.$B$6] * 2" office:value-type="float" office:value="-66.7714079129531" calcext:value-type="float">
            <text:p>-66.77</text:p>
          </table:table-cell>
          <table:table-cell/>
        </table:table-row>
        <table:table-row table:style-name="ro7">
          <table:table-cell table:formula="of:=[.A75] + [.$B$6]" office:value-type="float" office:value="33" calcext:value-type="float">
            <text:p>33.0</text:p>
          </table:table-cell>
          <table:table-cell table:formula="of:=[.B75] + ([.$B$5] / [.$B$4] * [.B75]^2 - [.$B$3]) * [.$B$6]" office:value-type="float" office:value="-66.77223726428" calcext:value-type="float">
            <text:p>-66.77</text:p>
          </table:table-cell>
          <table:table-cell table:formula="of:=[.C75] + ([.B75]+[.B76])/2*[.$B$6]" office:value-type="float" office:value="101.438793698424" calcext:value-type="float">
            <text:p>101.4</text:p>
          </table:table-cell>
          <table:table-cell table:formula="of:=[.B74] + ([.$B$5] / [.$B$4] * [.D75]^2 - [.$B$3]) * [.$B$6] * 2" office:value-type="float" office:value="-66.7721449056377" calcext:value-type="float">
            <text:p>-66.77</text:p>
          </table:table-cell>
          <table:table-cell/>
        </table:table-row>
        <table:table-row table:style-name="ro7">
          <table:table-cell table:formula="of:=[.A76] + [.$B$6]" office:value-type="float" office:value="33.5" calcext:value-type="float">
            <text:p>33.5</text:p>
          </table:table-cell>
          <table:table-cell table:formula="of:=[.B76] + ([.$B$5] / [.$B$4] * [.B76]^2 - [.$B$3]) * [.$B$6]" office:value-type="float" office:value="-66.772852428075" calcext:value-type="float">
            <text:p>-66.77</text:p>
          </table:table-cell>
          <table:table-cell table:formula="of:=[.C76] + ([.B76]+[.B77])/2*[.$B$6]" office:value-type="float" office:value="68.0525212753353" calcext:value-type="float">
            <text:p>68.1</text:p>
          </table:table-cell>
          <table:table-cell table:formula="of:=[.B75] + ([.$B$5] / [.$B$4] * [.D76]^2 - [.$B$3]) * [.$B$6] * 2" office:value-type="float" office:value="-66.7727736359569" calcext:value-type="float">
            <text:p>-66.77</text:p>
          </table:table-cell>
          <table:table-cell/>
        </table:table-row>
        <table:table-row table:style-name="ro7">
          <table:table-cell table:formula="of:=[.A77] + [.$B$6]" office:value-type="float" office:value="34" calcext:value-type="float">
            <text:p>34.0</text:p>
          </table:table-cell>
          <table:table-cell table:formula="of:=[.B77] + ([.$B$5] / [.$B$4] * [.B77]^2 - [.$B$3]) * [.$B$6]" office:value-type="float" office:value="-66.7733772245554" calcext:value-type="float">
            <text:p>-66.77</text:p>
          </table:table-cell>
          <table:table-cell table:formula="of:=[.C77] + ([.B77]+[.B78])/2*[.$B$6]" office:value-type="float" office:value="34.6659638621777" calcext:value-type="float">
            <text:p>34.7</text:p>
          </table:table-cell>
          <table:table-cell table:formula="of:=[.B76] + ([.$B$5] / [.$B$4] * [.D77]^2 - [.$B$3]) * [.$B$6] * 2" office:value-type="float" office:value="-66.7733100063948" calcext:value-type="float">
            <text:p>-66.77</text:p>
          </table:table-cell>
          <table:table-cell/>
        </table:table-row>
        <table:table-row table:style-name="ro7">
          <table:table-cell table:formula="of:=[.A78] + [.$B$6]" office:value-type="float" office:value="34.5" calcext:value-type="float">
            <text:p>34.5</text:p>
          </table:table-cell>
          <table:table-cell table:formula="of:=[.B78] + ([.$B$5] / [.$B$4] * [.B78]^2 - [.$B$3]) * [.$B$6]" office:value-type="float" office:value="-66.7738249279853" calcext:value-type="float">
            <text:p>-66.77</text:p>
          </table:table-cell>
          <table:table-cell table:formula="of:=[.C78] + ([.B78]+[.B79])/2*[.$B$6]" office:value-type="float" office:value="1.27916332404251" calcext:value-type="float">
            <text:p>1.3</text:p>
          </table:table-cell>
          <table:table-cell table:formula="of:=[.B77] + ([.$B$5] / [.$B$4] * [.D78]^2 - [.$B$3]) * [.$B$6] * 2" office:value-type="float" office:value="-66.7737675838128" calcext:value-type="float">
            <text:p>-66.77</text:p>
          </table:table-cell>
          <table:table-cell/>
        </table:table-row>
        <table:table-row table:style-name="ro7">
          <table:table-cell table:formula="of:=[.A79] + [.$B$6]" office:value-type="float" office:value="35" calcext:value-type="float">
            <text:p>35.0</text:p>
          </table:table-cell>
          <table:table-cell table:formula="of:=[.B79] + ([.$B$5] / [.$B$4] * [.B79]^2 - [.$B$3]) * [.$B$6]" office:value-type="float" office:value="-66.7742068629208" calcext:value-type="float">
            <text:p>-66.77</text:p>
          </table:table-cell>
          <table:table-cell table:formula="of:=[.C79] + ([.B79]+[.B80])/2*[.$B$6]" office:value-type="float" office:value="-32.107844623684" calcext:value-type="float">
            <text:p>-32.1</text:p>
          </table:table-cell>
          <table:table-cell table:formula="of:=[.B78] + ([.$B$5] / [.$B$4] * [.D79]^2 - [.$B$3]) * [.$B$6] * 2" office:value-type="float" office:value="-66.7741579424139" calcext:value-type="float">
            <text:p>-66.77</text:p>
          </table:table-cell>
          <table:table-cell/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Force résultante = k * V² – m * g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La vitesse limite est lorsque la force résultante est nulle : <text:s/></text:p>
          </table:table-cell>
          <table:table-cell table:number-columns-repeated="4"/>
        </table:table-row>
        <table:table-row table:style-name="ro7" table:number-rows-repeated="2">
          <table:table-cell table:number-columns-repeated="5"/>
        </table:table-row>
        <table:table-row table:style-name="ro7">
          <table:table-cell office:value-type="string" calcext:value-type="string">
            <text:p>Le calcul théorique donne la même valeur que la simulation.</text:p>
          </table:table-cell>
          <table:table-cell table:number-columns-repeated="4"/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Force résultante = m * a</text:p>
          </table:table-cell>
          <table:table-cell/>
          <table:table-cell office:value-type="string" calcext:value-type="string">
            <text:p>donc</text:p>
          </table:table-cell>
          <table:table-cell/>
          <table:table-cell office:value-type="string" calcext:value-type="string">
            <text:p>L'accélération devient nulle lorsque <text:s/>V = 66,776 [m/s]</text:p>
          </table:table-cell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L'accélération devient de moins en moins négative et tends vers 0 lorsque la vitesse augmente</text:p>
          </table:table-cell>
          <table:table-cell table:number-columns-repeated="4"/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Dans ce modèle, la vitesse se calcule uniquement numériquement.</text:p>
          </table:table-cell>
          <table:table-cell table:number-columns-repeated="4"/>
        </table:table-row>
        <table:table-row table:style-name="ro7" table:number-rows-repeated="2"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donc</text:p>
          </table:table-cell>
          <table:table-cell table:number-columns-repeated="2"/>
        </table:table-row>
        <table:table-row table:style-name="ro7" table:number-rows-repeated="6">
          <table:table-cell table:number-columns-repeated="5"/>
        </table:table-row>
        <table:table-row table:style-name="ro7">
          <table:table-cell office:value-type="string" calcext:value-type="string">
            <text:p>C'est une méthode numérique de d'approximation de solution d'un problème.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On verra plus tard des méthodes numériques plus efficaces.</text:p>
          </table:table-cell>
          <table:table-cell table:number-columns-repeated="4"/>
        </table:table-row>
        <table:table-row table:style-name="ro7" table:number-rows-repeated="82">
          <table:table-cell table:number-columns-repeated="5"/>
        </table:table-row>
        <table:table-row table:style-name="ro3" table:number-rows-repeated="35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4" loext:min-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3mm" fo:margin-bottom="13mm" fo:margin-left="20mm" fo:margin-right="14.99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.00.0000</text:date>, <text:time style:data-style-name="N2" text:time-value="11:27:24.7606423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0-13T10:56:42.918624641</meta:creation-date>
    <dc:date>2017-10-16T11:27:38.317629533</dc:date>
    <meta:editing-duration>PT4H32M51S</meta:editing-duration>
    <meta:editing-cycles>135</meta:editing-cycles>
    <meta:generator>LibreOffice/5.1.6.2$Linux_X86_64 LibreOffice_project/10m0$Build-2</meta:generator>
    <meta:document-statistic meta:table-count="6" meta:cell-count="2910"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10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507cm" svg:height="8.851cm" xlink:href=".." xlink:type="simple" chart:class="chart:scatter" chart:style-name="ch1">
        <chart:title svg:x="3.741cm" svg:y="0.313cm" chart:style-name="ch2">
          <text:p>Position du caillou en fonction du temps</text:p>
        </chart:title>
        <chart:plot-area chart:style-name="ch3" table:cell-range-address="Feuille1.A10:Feuille1.B70" svg:x="1.321cm" svg:y="1.269cm" svg:width="13.876cm" svg:height="6.424cm">
          <chartooo:coordinate-region svg:x="2.525cm" svg:y="1.469cm" svg:width="12.432cm" svg:height="5.577cm"/>
          <chart:axis chart:dimension="x" chart:name="primary-x" chart:style-name="ch4">
            <chart:title svg:x="7.54cm" svg:y="7.87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5.372cm" chart:style-name="ch7">
              <text:p>Position [m]</text:p>
            </chart:title>
            <chart:grid chart:class="major"/>
          </chart:axis>
          <chart:series chart:style-name="ch8" chart:values-cell-range-address="Feuille1.B10:Feuille1.B70" chart:class="chart:scatter">
            <chart:domain table:cell-range-address="Feuille1.A10:Feuille1.A70"/>
            <chart:regression-curve chart:style-name="ch9">
              <chart:equation chart:display-equation="true" chart:display-r-square="false" svg:x="2.428cm" svg:y="0.937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70</svg:desc>
                </draw:g>
              </table:table-cell>
              <table:table-cell office:value-type="float" office:value="25">
                <text:p>25</text:p>
                <draw:g>
                  <svg:desc>Feuille1.B10:Feuille1.B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24.99165">
                <text:p>24.991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24.9666">
                <text:p>24.9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24.92485">
                <text:p>24.924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24.8664">
                <text:p>24.86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4.79125">
                <text:p>24.79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24.6994">
                <text:p>24.69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24.59085">
                <text:p>24.590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24.4656">
                <text:p>24.46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4.32365">
                <text:p>24.323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4.165">
                <text:p>24.1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3.98965">
                <text:p>23.989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23.7976">
                <text:p>23.79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23.58885">
                <text:p>23.588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23.3634">
                <text:p>23.36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23.12125">
                <text:p>23.12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22.8624">
                <text:p>22.86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22.58685">
                <text:p>22.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22.2946">
                <text:p>22.29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21.98565">
                <text:p>21.985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1.66">
                <text:p>21.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21.31765">
                <text:p>21.317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20.9586">
                <text:p>20.95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20.58285">
                <text:p>20.582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20.1904">
                <text:p>20.19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9.78125">
                <text:p>19.78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9.3554">
                <text:p>19.35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18.91285">
                <text:p>18.912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8.4536">
                <text:p>18.45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7.97765">
                <text:p>17.977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7.485">
                <text:p>17.4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16.97565">
                <text:p>16.975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16.4496">
                <text:p>16.44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15.90685">
                <text:p>15.906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15.3474">
                <text:p>15.34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14.77125">
                <text:p>14.771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14.1784">
                <text:p>14.17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13.56885">
                <text:p>13.568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12.9426">
                <text:p>12.94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12.29965">
                <text:p>12.299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11.64">
                <text:p>11.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10.96365">
                <text:p>10.963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10.2706">
                <text:p>10.27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9.56085">
                <text:p>9.5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8.8344">
                <text:p>8.83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8.09125">
                <text:p>8.09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7.3314">
                <text:p>7.33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6.55485">
                <text:p>6.554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5.7616">
                <text:p>5.76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4.95165">
                <text:p>4.951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4.125">
                <text:p>4.1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3.28165">
                <text:p>3.281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2.4216">
                <text:p>2.42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1.54485">
                <text:p>1.544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651399999999999">
                <text:p>0.65139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0.258749999999999">
                <text:p>-0.2587499999999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1.18559999999999">
                <text:p>-1.185599999999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2.12915">
                <text:p>-2.12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3.0894">
                <text:p>-3.08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4.06635">
                <text:p>-4.066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5.06">
                <text:p>-5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03cm" svg:stroke-color="#008000" draw:fill-color="#008000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right" chart:symbol-width="0.1cm" chart:symbol-height="0.1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048cm" svg:y="0.316cm" chart:style-name="ch2">
          <text:p>Position X et accélération X en fonction du temps</text:p>
        </chart:title>
        <chart:legend chart:legend-position="bottom" svg:x="3.203cm" svg:y="8.217cm" style:legend-expansion="wide" chart:style-name="ch3"/>
        <chart:plot-area chart:style-name="ch4" table:cell-range-address="Feuille5.A10:Feuille5.B150 Feuille5.B8:Feuille5.B9 Feuille5.H8:Feuille5.H150 Feuille5.F8:Feuille5.F150" chart:data-source-has-labels="row" svg:x="1.331cm" svg:y="1.275cm" svg:width="14.349cm" svg:height="5.781cm">
          <chartooo:coordinate-region svg:x="2.535cm" svg:y="1.474cm" svg:width="12.72cm" svg:height="5.383cm"/>
          <chart:axis chart:dimension="x" chart:name="primary-x" chart:style-name="ch5">
            <chart:title svg:x="7.786cm" svg:y="7.236cm" chart:style-name="ch6">
              <text:p>Temps [s]</text:p>
            </chart:title>
          </chart:axis>
          <chart:axis chart:dimension="y" chart:name="primary-y" chart:style-name="ch7">
            <chart:title svg:x="0.451cm" svg:y="6.577cm" chart:style-name="ch8">
              <text:p>Position [m] et accélération ]m/s²]</text:p>
            </chart:title>
            <chart:grid chart:style-name="ch9" chart:class="major"/>
          </chart:axis>
          <chart:series chart:style-name="ch10" chart:values-cell-range-address="Feuille5.B10:Feuille5.B150" chart:label-cell-address="Feuille5.B8:Feuille5.B9" chart:class="chart:scatter">
            <chart:domain table:cell-range-address="Feuille5.A10:Feuille5.A150"/>
            <chart:data-point chart:repeated="141"/>
          </chart:series>
          <chart:series chart:style-name="ch11" chart:values-cell-range-address="Feuille5.H10:Feuille5.H150" chart:label-cell-address="Feuille5.H8:Feuille5.H9" chart:class="chart:scatter">
            <chart:data-point chart:repeated="141"/>
          </chart:series>
          <chart:series chart:style-name="ch12" chart:values-cell-range-address="Feuille5.F10:Feuille5.F150" chart:label-cell-address="Feuille5.F8:Feuille5.F9" chart:class="chart:scatter">
            <chart:data-point chart:repeated="1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X [m]</text:p>
                <text:list>
                  <text:list-item>
                    <text:p>Position X</text:p>
                  </text:list-item>
                  <text:list-item>
                    <text:p>[m]</text:p>
                  </text:list-item>
                </text:list>
                <draw:g>
                  <svg:desc>Feuille5.B8:Feuille5.B9</svg:desc>
                </draw:g>
              </table:table-cell>
              <table:table-cell office:value-type="string">
                <text:p>Pos. X [m]</text:p>
                <text:list>
                  <text:list-item>
                    <text:p>Pos. X</text:p>
                  </text:list-item>
                  <text:list-item>
                    <text:p>[m]</text:p>
                  </text:list-item>
                </text:list>
                <draw:g>
                  <svg:desc>Feuille5.H8:Feuille5.H9</svg:desc>
                </draw:g>
              </table:table-cell>
              <table:table-cell office:value-type="string">
                <text:p>Accél. X [m/s²]</text:p>
                <text:list>
                  <text:list-item>
                    <text:p>Accél. X</text:p>
                  </text:list-item>
                  <text:list-item>
                    <text:p>[m/s²]</text:p>
                  </text:list-item>
                </text:list>
                <draw:g>
                  <svg:desc>Feuille5.F8:Feuille5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5.A10:Feuille5.A150</svg:desc>
                </draw:g>
              </table:table-cell>
              <table:table-cell office:value-type="float" office:value="2">
                <text:p>2</text:p>
                <draw:g>
                  <svg:desc>Feuille5.B10:Feuille5.B150</svg:desc>
                </draw:g>
              </table:table-cell>
              <table:table-cell office:value-type="float" office:value="1.5">
                <text:p>1.5</text:p>
                <draw:g>
                  <svg:desc>Feuille5.H10:Feuille5.H150</svg:desc>
                </draw:g>
              </table:table-cell>
              <table:table-cell office:value-type="float" office:value="-0.548311355616075">
                <text:p>-0.548311355616075</text:p>
                <draw:g>
                  <svg:desc>Feuille5.F10:Feuille5.F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1.49812539059245">
                <text:p>1.49812539059245</text:p>
              </table:table-cell>
              <table:table-cell office:value-type="float" office:value="-0.547559913959531">
                <text:p>-0.5475599139595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1.49250624791704">
                <text:p>1.49250624791704</text:p>
              </table:table-cell>
              <table:table-cell office:value-type="float" office:value="-0.545307648639247">
                <text:p>-0.5453076486392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1.48315661690406">
                <text:p>1.48315661690406</text:p>
              </table:table-cell>
              <table:table-cell office:value-type="float" office:value="-0.541560732957912">
                <text:p>-0.5415607329579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1.47009986676186">
                <text:p>1.47009986676186</text:p>
              </table:table-cell>
              <table:table-cell office:value-type="float" office:value="-0.536329436950965">
                <text:p>-0.5363294369509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1.45336863256597">
                <text:p>1.45336863256597</text:p>
              </table:table-cell>
              <table:table-cell office:value-type="float" office:value="-0.529628099237137">
                <text:p>-0.5296280992371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1.43300473368841">
                <text:p>1.43300473368841</text:p>
              </table:table-cell>
              <table:table-cell office:value-type="float" office:value="-0.521475087717298">
                <text:p>-0.5214750877172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1.40905906927107">
                <text:p>1.40905906927107</text:p>
              </table:table-cell>
              <table:table-cell office:value-type="float" office:value="-0.511892749229314">
                <text:p>-0.5118927492293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1.38159149100433">
                <text:p>1.38159149100433</text:p>
              </table:table-cell>
              <table:table-cell office:value-type="float" office:value="-0.500907348296922">
                <text:p>-0.5009073482969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1.35067065352902">
                <text:p>1.35067065352902</text:p>
              </table:table-cell>
              <table:table-cell office:value-type="float" office:value="-0.488548995140491">
                <text:p>-0.4885489951404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31637384283556">
                <text:p>1.31637384283556</text:p>
              </table:table-cell>
              <table:table-cell office:value-type="float" office:value="-0.474851563147005">
                <text:p>-0.4748515631470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27878678308926">
                <text:p>1.27878678308926</text:p>
              </table:table-cell>
              <table:table-cell office:value-type="float" office:value="-0.459852596025459">
                <text:p>-0.4598525960254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23800342236452">
                <text:p>1.23800342236452</text:p>
              </table:table-cell>
              <table:table-cell office:value-type="float" office:value="-0.44359320490217">
                <text:p>-0.443593204902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19412569782358">
                <text:p>1.19412569782358</text:p>
              </table:table-cell>
              <table:table-cell office:value-type="float" office:value="-0.42611795563803">
                <text:p>-0.426117955638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14726328092673">
                <text:p>1.14726328092673</text:p>
              </table:table-cell>
              <table:table-cell office:value-type="float" office:value="-0.407474746676582">
                <text:p>-0.4074747466765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09753330331073">
                <text:p>1.09753330331073</text:p>
              </table:table-cell>
              <table:table-cell office:value-type="float" office:value="-0.387714677757715">
                <text:p>-0.3877146777577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04506006402075">
                <text:p>1.04506006402075</text:p>
              </table:table-cell>
              <table:table-cell office:value-type="float" office:value="-0.366891909856832">
                <text:p>-0.3668919098568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0.989974718827473">
                <text:p>0.989974718827473</text:p>
              </table:table-cell>
              <table:table-cell office:value-type="float" office:value="-0.345063516733375">
                <text:p>-0.3450635167333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0.932414952405997">
                <text:p>0.932414952405997</text:p>
              </table:table-cell>
              <table:table-cell office:value-type="float" office:value="-0.322289328495623">
                <text:p>-0.3222893284956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0.872524634195825">
                <text:p>0.872524634195825</text:p>
              </table:table-cell>
              <table:table-cell office:value-type="float" office:value="-0.298631767610521">
                <text:p>-0.2986317676105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1045345880221">
                <text:p>0.81045345880221</text:p>
              </table:table-cell>
              <table:table-cell office:value-type="float" office:value="-0.274155677808038">
                <text:p>-0.2741556778080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907980999479094">
                <text:p>0.907980999479094</text:p>
              </table:table-cell>
              <table:table-cell office:value-type="float" office:value="0.74635657183759">
                <text:p>0.74635657183759</text:p>
              </table:table-cell>
              <table:table-cell office:value-type="float" office:value="-0.24892814634901">
                <text:p>-0.248928146349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8134732861516">
                <text:p>0.8134732861516</text:p>
              </table:table-cell>
              <table:table-cell office:value-type="float" office:value="0.680394182138366">
                <text:p>0.680394182138366</text:p>
              </table:table-cell>
              <table:table-cell office:value-type="float" office:value="-0.223018320143624">
                <text:p>-0.2230183201436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716735899090601">
                <text:p>0.716735899090601</text:p>
              </table:table-cell>
              <table:table-cell office:value-type="float" office:value="0.612731161326236">
                <text:p>0.612731161326236</text:p>
              </table:table-cell>
              <table:table-cell office:value-type="float" office:value="-0.196497216224537">
                <text:p>-0.1964972162245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618033988749895">
                <text:p>0.618033988749895</text:p>
              </table:table-cell>
              <table:table-cell office:value-type="float" office:value="0.54353663171501">
                <text:p>0.54353663171501</text:p>
              </table:table-cell>
              <table:table-cell office:value-type="float" office:value="-0.169437527094133">
                <text:p>-0.1694375270941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517638090205042">
                <text:p>0.517638090205042</text:p>
              </table:table-cell>
              <table:table-cell office:value-type="float" office:value="0.472983543592903">
                <text:p>0.472983543592903</text:p>
              </table:table-cell>
              <table:table-cell office:value-type="float" office:value="-0.141913421479421">
                <text:p>-0.1419134214794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415823381635519">
                <text:p>0.415823381635519</text:p>
              </table:table-cell>
              <table:table-cell office:value-type="float" office:value="0.401248242936881">
                <text:p>0.401248242936881</text:p>
              </table:table-cell>
              <table:table-cell office:value-type="float" office:value="-0.114000341040716">
                <text:p>-0.1140003410407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312868930080462">
                <text:p>0.312868930080462</text:p>
              </table:table-cell>
              <table:table-cell office:value-type="float" office:value="0.328510030639562">
                <text:p>0.328510030639562</text:p>
              </table:table-cell>
              <table:table-cell office:value-type="float" office:value="-0.0857747935912846">
                <text:p>-0.08577479359128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09056926535307">
                <text:p>0.209056926535307</text:p>
              </table:table-cell>
              <table:table-cell office:value-type="float" office:value="0.254950714350362">
                <text:p>0.254950714350362</text:p>
              </table:table-cell>
              <table:table-cell office:value-type="float" office:value="-0.0573141433947523">
                <text:p>-0.05731414339475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104671912485888">
                <text:p>0.104671912485888</text:p>
              </table:table-cell>
              <table:table-cell office:value-type="float" office:value="0.18075415405105">
                <text:p>0.18075415405105</text:p>
              </table:table-cell>
              <table:table-cell office:value-type="float" office:value="-0.0286963991150322">
                <text:p>-0.02869639911503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0.106105802501554">
                <text:p>0.106105802501554</text:p>
              </table:table-cell>
              <table:table-cell office:value-type="float" office:value="-3.35743873295686E-017">
                <text:p>-3.35743873295686E-0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0.104671912485887">
                <text:p>-0.104671912485887</text:p>
              </table:table-cell>
              <table:table-cell office:value-type="float" office:value="0.0311922417046386">
                <text:p>0.0311922417046386</text:p>
              </table:table-cell>
              <table:table-cell office:value-type="float" office:value="0.028696399115032">
                <text:p>0.0286963991150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0.0437992834519332">
                <text:p>-0.0437992834519332</text:p>
              </table:table-cell>
              <table:table-cell office:value-type="float" office:value="0.0573141433947521">
                <text:p>0.05731414339475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312868930080461">
                <text:p>-0.312868930080461</text:p>
              </table:table-cell>
              <table:table-cell office:value-type="float" office:value="-0.118681333210101">
                <text:p>-0.118681333210101</text:p>
              </table:table-cell>
              <table:table-cell office:value-type="float" office:value="0.0857747935912844">
                <text:p>0.08577479359128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415823381635518">
                <text:p>-0.415823381635518</text:p>
              </table:table-cell>
              <table:table-cell office:value-type="float" office:value="-0.193266741443287">
                <text:p>-0.193266741443287</text:p>
              </table:table-cell>
              <table:table-cell office:value-type="float" office:value="0.114000341040716">
                <text:p>0.1140003410407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517638090205041">
                <text:p>-0.517638090205041</text:p>
              </table:table-cell>
              <table:table-cell office:value-type="float" office:value="-0.267369083474238">
                <text:p>-0.267369083474238</text:p>
              </table:table-cell>
              <table:table-cell office:value-type="float" office:value="0.141913421479421">
                <text:p>0.1419134214794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0.340803142039631">
                <text:p>-0.340803142039631</text:p>
              </table:table-cell>
              <table:table-cell office:value-type="float" office:value="0.169437527094133">
                <text:p>0.1694375270941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7167358990906">
                <text:p>-0.7167358990906</text:p>
              </table:table-cell>
              <table:table-cell office:value-type="float" office:value="-0.413385370236769">
                <text:p>-0.413385370236769</text:p>
              </table:table-cell>
              <table:table-cell office:value-type="float" office:value="0.196497216224537">
                <text:p>0.1964972162245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8134732861516">
                <text:p>-0.8134732861516</text:p>
              </table:table-cell>
              <table:table-cell office:value-type="float" office:value="-0.484934350295255">
                <text:p>-0.484934350295255</text:p>
              </table:table-cell>
              <table:table-cell office:value-type="float" office:value="0.223018320143624">
                <text:p>0.2230183201436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907980999479093">
                <text:p>-0.907980999479093</text:p>
              </table:table-cell>
              <table:table-cell office:value-type="float" office:value="-0.55527124702693">
                <text:p>-0.55527124702693</text:p>
              </table:table-cell>
              <table:table-cell office:value-type="float" office:value="0.24892814634901">
                <text:p>0.248928146349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0.624220254820714">
                <text:p>-0.624220254820714</text:p>
              </table:table-cell>
              <table:table-cell office:value-type="float" office:value="0.274155677808038">
                <text:p>0.2741556778080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0.691609037065069">
                <text:p>-0.691609037065069</text:p>
              </table:table-cell>
              <table:table-cell office:value-type="float" office:value="0.29863176761052">
                <text:p>0.298631767610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0.757269156899786">
                <text:p>-0.757269156899786</text:p>
              </table:table-cell>
              <table:table-cell office:value-type="float" office:value="0.322289328495623">
                <text:p>0.3222893284956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1.25864078209967">
                <text:p>-1.25864078209967</text:p>
              </table:table-cell>
              <table:table-cell office:value-type="float" office:value="-0.821036498220406">
                <text:p>-0.821036498220406</text:p>
              </table:table-cell>
              <table:table-cell office:value-type="float" office:value="0.345063516733375">
                <text:p>0.3450635167333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0.882751675883019">
                <text:p>-0.882751675883019</text:p>
              </table:table-cell>
              <table:table-cell office:value-type="float" office:value="0.366891909856832">
                <text:p>0.3668919098568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0.942260434084109">
                <text:p>-0.942260434084109</text:p>
              </table:table-cell>
              <table:table-cell office:value-type="float" office:value="0.387714677757715">
                <text:p>0.3877146777577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0.999414031919736">
                <text:p>-0.999414031919736</text:p>
              </table:table-cell>
              <table:table-cell office:value-type="float" office:value="0.407474746676582">
                <text:p>0.4074747466765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05406961516033">
                <text:p>-1.05406961516033</text:p>
              </table:table-cell>
              <table:table-cell office:value-type="float" office:value="0.42611795563803">
                <text:p>0.426117955638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1.61803398874989">
                <text:p>-1.61803398874989</text:p>
              </table:table-cell>
              <table:table-cell office:value-type="float" office:value="-1.10609057331187">
                <text:p>-1.10609057331187</text:p>
              </table:table-cell>
              <table:table-cell office:value-type="float" office:value="0.44359320490217">
                <text:p>0.443593204902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15534688107096">
                <text:p>-1.15534688107096</text:p>
              </table:table-cell>
              <table:table-cell office:value-type="float" office:value="0.459852596025459">
                <text:p>0.4598525960254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.2017154233204">
                <text:p>-1.2017154233204</text:p>
              </table:table-cell>
              <table:table-cell office:value-type="float" office:value="0.474851563147004">
                <text:p>0.4748515631470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1.24508030285283">
                <text:p>-1.24508030285283</text:p>
              </table:table-cell>
              <table:table-cell office:value-type="float" office:value="0.488548995140491">
                <text:p>0.4885489951404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1.28533313005342">
                <text:p>-1.28533313005342</text:p>
              </table:table-cell>
              <table:table-cell office:value-type="float" office:value="0.500907348296922">
                <text:p>0.5009073482969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1.32237329381743">
                <text:p>-1.32237329381743</text:p>
              </table:table-cell>
              <table:table-cell office:value-type="float" office:value="0.511892749229314">
                <text:p>0.5118927492293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1.35610821302559">
                <text:p>-1.35610821302559</text:p>
              </table:table-cell>
              <table:table-cell office:value-type="float" office:value="0.521475087717298">
                <text:p>0.5214750877172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1.3864535679487">
                <text:p>-1.3864535679487</text:p>
              </table:table-cell>
              <table:table-cell office:value-type="float" office:value="0.529628099237137">
                <text:p>0.5296280992371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1.41333351100299">
                <text:p>-1.41333351100299</text:p>
              </table:table-cell>
              <table:table-cell office:value-type="float" office:value="0.536329436950965">
                <text:p>0.5363294369509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1.43668085632964">
                <text:p>-1.43668085632964</text:p>
              </table:table-cell>
              <table:table-cell office:value-type="float" office:value="0.541560732957912">
                <text:p>0.5415607329579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1.45643724772439">
                <text:p>-1.45643724772439</text:p>
              </table:table-cell>
              <table:table-cell office:value-type="float" office:value="0.545307648639247">
                <text:p>0.5453076486392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1.47255330449768">
                <text:p>-1.47255330449768</text:p>
              </table:table-cell>
              <table:table-cell office:value-type="float" office:value="0.547559913959531">
                <text:p>0.54755991395953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2">
                <text:p>-2</text:p>
              </table:table-cell>
              <table:table-cell office:value-type="float" office:value="-1.48498874490067">
                <text:p>-1.48498874490067</text:p>
              </table:table-cell>
              <table:table-cell office:value-type="float" office:value="0.548311355616075">
                <text:p>0.5483113556160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1.49371248680859">
                <text:p>-1.49371248680859</text:p>
              </table:table-cell>
              <table:table-cell office:value-type="float" office:value="0.547559913959531">
                <text:p>0.5475599139595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1.49870272540992">
                <text:p>-1.49870272540992</text:p>
              </table:table-cell>
              <table:table-cell office:value-type="float" office:value="0.545307648639247">
                <text:p>0.54530764863924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1.49994698770701">
                <text:p>-1.49994698770701</text:p>
              </table:table-cell>
              <table:table-cell office:value-type="float" office:value="0.541560732957912">
                <text:p>0.5415607329579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1.49744216369213">
                <text:p>-1.49744216369213</text:p>
              </table:table-cell>
              <table:table-cell office:value-type="float" office:value="0.536329436950965">
                <text:p>0.5363294369509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1.49119451412082">
                <text:p>-1.49119451412082</text:p>
              </table:table-cell>
              <table:table-cell office:value-type="float" office:value="0.529628099237137">
                <text:p>0.5296280992371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1.4812196548633">
                <text:p>-1.4812196548633</text:p>
              </table:table-cell>
              <table:table-cell office:value-type="float" office:value="0.521475087717298">
                <text:p>0.52147508771729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1.4675425178729">
                <text:p>-1.4675425178729</text:p>
              </table:table-cell>
              <table:table-cell office:value-type="float" office:value="0.511892749229314">
                <text:p>0.5118927492293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1.45019728886919">
                <text:p>-1.45019728886919</text:p>
              </table:table-cell>
              <table:table-cell office:value-type="float" office:value="0.500907348296922">
                <text:p>0.5009073482969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1.42922732189146">
                <text:p>-1.42922732189146</text:p>
              </table:table-cell>
              <table:table-cell office:value-type="float" office:value="0.488548995140491">
                <text:p>0.4885489951404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.40468503093619">
                <text:p>-1.40468503093619</text:p>
              </table:table-cell>
              <table:table-cell office:value-type="float" office:value="0.474851563147005">
                <text:p>0.4748515631470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37663175894941">
                <text:p>-1.37663175894941</text:p>
              </table:table-cell>
              <table:table-cell office:value-type="float" office:value="0.459852596025459">
                <text:p>0.4598525960254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-1.6180339887499">
                <text:p>-1.6180339887499</text:p>
              </table:table-cell>
              <table:table-cell office:value-type="float" office:value="-1.34513762450122">
                <text:p>-1.34513762450122</text:p>
              </table:table-cell>
              <table:table-cell office:value-type="float" office:value="0.44359320490217">
                <text:p>0.443593204902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31028134652591">
                <text:p>-1.31028134652591</text:p>
              </table:table-cell>
              <table:table-cell office:value-type="float" office:value="0.42611795563803">
                <text:p>0.426117955638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1.27215004756561">
                <text:p>-1.27215004756561</text:p>
              </table:table-cell>
              <table:table-cell office:value-type="float" office:value="0.407474746676582">
                <text:p>0.4074747466765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1.23083903600934">
                <text:p>-1.23083903600934</text:p>
              </table:table-cell>
              <table:table-cell office:value-type="float" office:value="0.387714677757716">
                <text:p>0.3877146777577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1.18645156787163">
                <text:p>-1.18645156787163</text:p>
              </table:table-cell>
              <table:table-cell office:value-type="float" office:value="0.366891909856832">
                <text:p>0.3668919098568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-1.25864078209968">
                <text:p>-1.25864078209968</text:p>
              </table:table-cell>
              <table:table-cell office:value-type="float" office:value="-1.13909858870626">
                <text:p>-1.13909858870626</text:p>
              </table:table-cell>
              <table:table-cell office:value-type="float" office:value="0.345063516733375">
                <text:p>0.3450635167333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1.08889845630021">
                <text:p>-1.08889845630021</text:p>
              </table:table-cell>
              <table:table-cell office:value-type="float" office:value="0.322289328495623">
                <text:p>0.3222893284956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1.03597664484076">
                <text:p>-1.03597664484076</text:p>
              </table:table-cell>
              <table:table-cell office:value-type="float" office:value="0.298631767610521">
                <text:p>0.2986317676105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0.980465431295418">
                <text:p>-0.980465431295418</text:p>
              </table:table-cell>
              <table:table-cell office:value-type="float" office:value="0.274155677808038">
                <text:p>0.27415567780803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-0.907980999479095">
                <text:p>-0.907980999479095</text:p>
              </table:table-cell>
              <table:table-cell office:value-type="float" office:value="-0.922503564788362">
                <text:p>-0.922503564788362</text:p>
              </table:table-cell>
              <table:table-cell office:value-type="float" office:value="0.248928146349011">
                <text:p>0.24892814634901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-0.813473286151602">
                <text:p>-0.813473286151602</text:p>
              </table:table-cell>
              <table:table-cell office:value-type="float" office:value="-0.862235919799904">
                <text:p>-0.862235919799904</text:p>
              </table:table-cell>
              <table:table-cell office:value-type="float" office:value="0.223018320143624">
                <text:p>0.2230183201436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-0.716735899090601">
                <text:p>-0.716735899090601</text:p>
              </table:table-cell>
              <table:table-cell office:value-type="float" office:value="-0.799813134055732">
                <text:p>-0.799813134055732</text:p>
              </table:table-cell>
              <table:table-cell office:value-type="float" office:value="0.196497216224537">
                <text:p>0.1964972162245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0.735391232011049">
                <text:p>-0.735391232011049</text:p>
              </table:table-cell>
              <table:table-cell office:value-type="float" office:value="0.169437527094133">
                <text:p>0.1694375270941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-0.517638090205043">
                <text:p>-0.517638090205043</text:p>
              </table:table-cell>
              <table:table-cell office:value-type="float" office:value="-0.669131234870689">
                <text:p>-0.669131234870689</text:p>
              </table:table-cell>
              <table:table-cell office:value-type="float" office:value="0.141913421479422">
                <text:p>0.1419134214794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-0.41582338163552">
                <text:p>-0.41582338163552</text:p>
              </table:table-cell>
              <table:table-cell office:value-type="float" office:value="-0.601198758119963">
                <text:p>-0.601198758119963</text:p>
              </table:table-cell>
              <table:table-cell office:value-type="float" office:value="0.114000341040716">
                <text:p>0.1140003410407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-0.312868930080464">
                <text:p>-0.312868930080464</text:p>
              </table:table-cell>
              <table:table-cell office:value-type="float" office:value="-0.531763597572198">
                <text:p>-0.531763597572198</text:p>
              </table:table-cell>
              <table:table-cell office:value-type="float" office:value="0.0857747935912851">
                <text:p>0.08577479359128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0.460999304967629">
                <text:p>-0.460999304967629</text:p>
              </table:table-cell>
              <table:table-cell office:value-type="float" office:value="0.0573141433947522">
                <text:p>0.05731414339475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-0.104671912485889">
                <text:p>-0.104671912485889</text:p>
              </table:table-cell>
              <table:table-cell office:value-type="float" office:value="-0.389082754184439">
                <text:p>-0.389082754184439</text:p>
              </table:table-cell>
              <table:table-cell office:value-type="float" office:value="0.0286963991150324">
                <text:p>0.02869639911503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0.31619369914617">
                <text:p>-0.31619369914617</text:p>
              </table:table-cell>
              <table:table-cell office:value-type="float" office:value="1.00723161988706E-016">
                <text:p>1.00723161988706E-0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104671912485886">
                <text:p>0.104671912485886</text:p>
              </table:table-cell>
              <table:table-cell office:value-type="float" office:value="-0.24251432453053">
                <text:p>-0.24251432453053</text:p>
              </table:table-cell>
              <table:table-cell office:value-type="float" office:value="-0.0286963991150317">
                <text:p>-0.02869639911503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209056926535306">
                <text:p>0.209056926535306</text:p>
              </table:table-cell>
              <table:table-cell office:value-type="float" office:value="-0.168228790402582">
                <text:p>-0.168228790402582</text:p>
              </table:table-cell>
              <table:table-cell office:value-type="float" office:value="-0.0573141433947519">
                <text:p>-0.05731414339475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312868930080461">
                <text:p>0.312868930080461</text:p>
              </table:table-cell>
              <table:table-cell office:value-type="float" office:value="-0.0935227719104875">
                <text:p>-0.0935227719104875</text:p>
              </table:table-cell>
              <table:table-cell office:value-type="float" office:value="-0.0857747935912844">
                <text:p>-0.08577479359128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415823381635517">
                <text:p>0.415823381635517</text:p>
              </table:table-cell>
              <table:table-cell office:value-type="float" office:value="-0.0185829951943358">
                <text:p>-0.0185829951943358</text:p>
              </table:table-cell>
              <table:table-cell office:value-type="float" office:value="-0.114000341040716">
                <text:p>-0.1140003410407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517638090205041">
                <text:p>0.517638090205041</text:p>
              </table:table-cell>
              <table:table-cell office:value-type="float" office:value="0.0564032293319648">
                <text:p>0.0564032293319648</text:p>
              </table:table-cell>
              <table:table-cell office:value-type="float" office:value="-0.141913421479421">
                <text:p>-0.1419134214794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618033988749893">
                <text:p>0.618033988749893</text:p>
              </table:table-cell>
              <table:table-cell office:value-type="float" office:value="0.13124847515917">
                <text:p>0.13124847515917</text:p>
              </table:table-cell>
              <table:table-cell office:value-type="float" office:value="-0.169437527094132">
                <text:p>-0.1694375270941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716735899090599">
                <text:p>0.716735899090599</text:p>
              </table:table-cell>
              <table:table-cell office:value-type="float" office:value="0.205765668151361">
                <text:p>0.205765668151361</text:p>
              </table:table-cell>
              <table:table-cell office:value-type="float" office:value="-0.196497216224537">
                <text:p>-0.1964972162245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813473286151599">
                <text:p>0.813473286151599</text:p>
              </table:table-cell>
              <table:table-cell office:value-type="float" office:value="0.279768554133864">
                <text:p>0.279768554133864</text:p>
              </table:table-cell>
              <table:table-cell office:value-type="float" office:value="-0.223018320143624">
                <text:p>-0.2230183201436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907980999479093">
                <text:p>0.907980999479093</text:p>
              </table:table-cell>
              <table:table-cell office:value-type="float" office:value="0.353072164431677">
                <text:p>0.353072164431677</text:p>
              </table:table-cell>
              <table:table-cell office:value-type="float" office:value="-0.24892814634901">
                <text:p>-0.2489281463490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425493278194839">
                <text:p>0.425493278194839</text:p>
              </table:table-cell>
              <table:table-cell office:value-type="float" office:value="-0.274155677808037">
                <text:p>-0.27415567780803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0.496850880355131">
                <text:p>0.496850880355131</text:p>
              </table:table-cell>
              <table:table-cell office:value-type="float" office:value="-0.29863176761052">
                <text:p>-0.2986317676105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1.17557050458494">
                <text:p>1.17557050458494</text:p>
              </table:table-cell>
              <table:table-cell office:value-type="float" office:value="0.56696661406947">
                <text:p>0.56696661406947</text:p>
              </table:table-cell>
              <table:table-cell office:value-type="float" office:value="-0.322289328495622">
                <text:p>-0.32228932849562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0.635665226519142">
                <text:p>0.635665226519142</text:p>
              </table:table-cell>
              <table:table-cell office:value-type="float" office:value="-0.345063516733375">
                <text:p>-0.3450635167333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0.702775006950566">
                <text:p>0.702775006950566</text:p>
              </table:table-cell>
              <table:table-cell office:value-type="float" office:value="-0.366891909856832">
                <text:p>-0.36689190985683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1.41421356237309">
                <text:p>1.41421356237309</text:p>
              </table:table-cell>
              <table:table-cell office:value-type="float" office:value="0.768128215862761">
                <text:p>0.768128215862761</text:p>
              </table:table-cell>
              <table:table-cell office:value-type="float" office:value="-0.387714677757715">
                <text:p>-0.38771467775771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0.831561504268741">
                <text:p>0.831561504268741</text:p>
              </table:table-cell>
              <table:table-cell office:value-type="float" office:value="-0.407474746676581">
                <text:p>-0.40747474667658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0.892916321982909">
                <text:p>0.892916321982909</text:p>
              </table:table-cell>
              <table:table-cell office:value-type="float" office:value="-0.426117955638029">
                <text:p>-0.4261179556380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1.61803398874989">
                <text:p>1.61803398874989</text:p>
              </table:table-cell>
              <table:table-cell office:value-type="float" office:value="0.952039313913952">
                <text:p>0.952039313913952</text:p>
              </table:table-cell>
              <table:table-cell office:value-type="float" office:value="-0.44359320490217">
                <text:p>-0.4435932049021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087827033727">
                <text:p>1.0087827033727</text:p>
              </table:table-cell>
              <table:table-cell office:value-type="float" office:value="-0.459852596025459">
                <text:p>-0.4598525960254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06300466143689">
                <text:p>1.06300466143689</text:p>
              </table:table-cell>
              <table:table-cell office:value-type="float" office:value="-0.474851563147004">
                <text:p>-0.4748515631470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1.78201304837673">
                <text:p>1.78201304837673</text:p>
              </table:table-cell>
              <table:table-cell office:value-type="float" office:value="1.11456966144962">
                <text:p>1.11456966144962</text:p>
              </table:table-cell>
              <table:table-cell office:value-type="float" office:value="-0.488548995140491">
                <text:p>-0.4885489951404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1.16334881776537">
                <text:p>1.16334881776537</text:p>
              </table:table-cell>
              <table:table-cell office:value-type="float" office:value="-0.500907348296922">
                <text:p>-0.5009073482969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1.20922020789707">
                <text:p>1.20922020789707</text:p>
              </table:table-cell>
              <table:table-cell office:value-type="float" office:value="-0.511892749229314">
                <text:p>-0.5118927492293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1.25206917725874">
                <text:p>1.25206917725874</text:p>
              </table:table-cell>
              <table:table-cell office:value-type="float" office:value="-0.521475087717298">
                <text:p>-0.52147508771729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1.29178862574228">
                <text:p>1.29178862574228</text:p>
              </table:table-cell>
              <table:table-cell office:value-type="float" office:value="-0.529628099237137">
                <text:p>-0.52962809923713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1.32827927541198">
                <text:p>1.32827927541198</text:p>
              </table:table-cell>
              <table:table-cell office:value-type="float" office:value="-0.536329436950965">
                <text:p>-0.5363294369509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1.36144991864762">
                <text:p>1.36144991864762</text:p>
              </table:table-cell>
              <table:table-cell office:value-type="float" office:value="-0.541560732957912">
                <text:p>-0.5415607329579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1.39121764611605">
                <text:p>1.39121764611605</text:p>
              </table:table-cell>
              <table:table-cell office:value-type="float" office:value="-0.545307648639247">
                <text:p>-0.54530764863924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1.41750805400134">
                <text:p>1.41750805400134</text:p>
              </table:table-cell>
              <table:table-cell office:value-type="float" office:value="-0.547559913959531">
                <text:p>-0.5475599139595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.44025542997555">
                <text:p>1.44025542997555</text:p>
              </table:table-cell>
              <table:table-cell office:value-type="float" office:value="-0.548311355616075">
                <text:p>-0.5483113556160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1.45940291744535">
                <text:p>1.45940291744535</text:p>
              </table:table-cell>
              <table:table-cell office:value-type="float" office:value="-0.547559913959531">
                <text:p>-0.54755991395953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1.47490265766388">
                <text:p>1.47490265766388</text:p>
              </table:table-cell>
              <table:table-cell office:value-type="float" office:value="-0.545307648639247">
                <text:p>-0.54530764863924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1.4867159093527">
                <text:p>1.4867159093527</text:p>
              </table:table-cell>
              <table:table-cell office:value-type="float" office:value="-0.541560732957912">
                <text:p>-0.5415607329579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1.49481314553483">
                <text:p>1.49481314553483</text:p>
              </table:table-cell>
              <table:table-cell office:value-type="float" office:value="-0.536329436950965">
                <text:p>-0.5363294369509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1.49917412733675">
                <text:p>1.49917412733675</text:p>
              </table:table-cell>
              <table:table-cell office:value-type="float" office:value="-0.529628099237137">
                <text:p>-0.5296280992371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1.49978795457512">
                <text:p>1.49978795457512</text:p>
              </table:table-cell>
              <table:table-cell office:value-type="float" office:value="-0.521475087717298">
                <text:p>-0.52147508771729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1.49665309300153">
                <text:p>1.49665309300153</text:p>
              </table:table-cell>
              <table:table-cell office:value-type="float" office:value="-0.511892749229315">
                <text:p>-0.5118927492293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1.48977737813729">
                <text:p>1.48977737813729</text:p>
              </table:table-cell>
              <table:table-cell office:value-type="float" office:value="-0.500907348296922">
                <text:p>-0.5009073482969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1.47917799568877">
                <text:p>1.47917799568877</text:p>
              </table:table-cell>
              <table:table-cell office:value-type="float" office:value="-0.488548995140491">
                <text:p>-0.48854899514049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46488143859204">
                <text:p>1.46488143859204</text:p>
              </table:table-cell>
              <table:table-cell office:value-type="float" office:value="-0.474851563147005">
                <text:p>-0.47485156314700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44692344079433">
                <text:p>1.44692344079433</text:p>
              </table:table-cell>
              <table:table-cell office:value-type="float" office:value="-0.459852596025459">
                <text:p>-0.45985259602545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42534888793779">
                <text:p>1.42534888793779</text:p>
              </table:table-cell>
              <table:table-cell office:value-type="float" office:value="-0.443593204902171">
                <text:p>-0.4435932049021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40021170516877">
                <text:p>1.40021170516877</text:p>
              </table:table-cell>
              <table:table-cell office:value-type="float" office:value="-0.42611795563803">
                <text:p>-0.4261179556380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7157472235298">
                <text:p>1.37157472235298</text:p>
              </table:table-cell>
              <table:table-cell office:value-type="float" office:value="-0.407474746676582">
                <text:p>-0.40747474667658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33950951703362">
                <text:p>1.33950951703362</text:p>
              </table:table-cell>
              <table:table-cell office:value-type="float" office:value="-0.387714677757716">
                <text:p>-0.38771467775771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30409623552474">
                <text:p>1.30409623552474</text:p>
              </table:table-cell>
              <table:table-cell office:value-type="float" office:value="-0.366891909856832">
                <text:p>-0.36689190985683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26542339258724">
                <text:p>1.26542339258724</text:p>
              </table:table-cell>
              <table:table-cell office:value-type="float" office:value="-0.345063516733376">
                <text:p>-0.3450635167333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22358765018804">
                <text:p>1.22358765018804</text:p>
              </table:table-cell>
              <table:table-cell office:value-type="float" office:value="-0.322289328495623">
                <text:p>-0.32228932849562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1.08927807003006">
                <text:p>1.08927807003006</text:p>
              </table:table-cell>
              <table:table-cell office:value-type="float" office:value="1.17869357589549">
                <text:p>1.17869357589549</text:p>
              </table:table-cell>
              <table:table-cell office:value-type="float" office:value="-0.298631767610521">
                <text:p>-0.29863176761052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.13085338151496">
                <text:p>1.13085338151496</text:p>
              </table:table-cell>
              <table:table-cell office:value-type="float" office:value="-0.274155677808038">
                <text:p>-0.27415567780803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245BE18F0D847CFC.svm"/>
      </style:chart-properties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draw:stroke="dash" draw:stroke-dash="Fine_20_Dashed"/>
    </style:style>
    <style:style style:name="ch9" style:family="chart" style:data-style-name="N1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7cm" svg:height="7.792cm" xlink:href=".." xlink:type="simple" chart:class="chart:scatter" chart:style-name="ch1">
        <chart:title svg:x="4.594cm" svg:y="0.291cm" chart:style-name="ch2">
          <text:p>Vitesse en fonction du temps</text:p>
        </chart:title>
        <chart:plot-area chart:style-name="ch3" table:cell-range-address="Feuille6.A10:Feuille6.B190 Feuille6.B8:Feuille6.B9" chart:data-source-has-labels="row" svg:x="1.312cm" svg:y="1.225cm" svg:width="13.457cm" svg:height="5.431cm">
          <chartooo:coordinate-region svg:x="2.039cm" svg:y="1.424cm" svg:width="12.543cm" svg:height="4.585cm"/>
          <chart:axis chart:dimension="x" chart:name="primary-x" chart:style-name="ch4">
            <chart:title svg:x="7.321cm" svg:y="6.811cm" chart:style-name="ch5">
              <text:p>Temps [s]</text:p>
            </chart:title>
          </chart:axis>
          <chart:axis chart:dimension="y" chart:name="primary-y" chart:style-name="ch6">
            <chart:title svg:x="0.451cm" svg:y="4.884cm" chart:style-name="ch7">
              <text:p>Vitesse [m/s]</text:p>
            </chart:title>
            <chart:grid chart:style-name="ch8" chart:class="major"/>
          </chart:axis>
          <chart:series chart:style-name="ch9" chart:values-cell-range-address="Feuille6.B10:Feuille6.B190" chart:label-cell-address="Feuille6.B8:Feuille6.B9" chart:class="chart:scatter">
            <chart:domain table:cell-range-address="Feuille6.A10:Feuille6.A190"/>
            <chart:data-point chart:repeated="1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 [m/s]</text:p>
                <text:list>
                  <text:list-item>
                    <text:p>Vitesse</text:p>
                  </text:list-item>
                  <text:list-item>
                    <text:p>[m/s]</text:p>
                  </text:list-item>
                </text:list>
                <draw:g>
                  <svg:desc>Feuille6.B8:Feuille6.B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6.A10:Feuille6.A190</svg:desc>
                </draw:g>
              </table:table-cell>
              <table:table-cell office:value-type="float" office:value="0">
                <text:p>0</text:p>
                <draw:g>
                  <svg:desc>Feuille6.B10:Feuille6.B1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4.905">
                <text:p>-4.9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9.7835350725">
                <text:p>-9.78353507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4.5832457581337">
                <text:p>-14.58324575813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9.2543075956073">
                <text:p>-19.25430759560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23.7515063985225">
                <text:p>-23.75150639852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28.0359589367035">
                <text:p>-28.03595893670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32.0763424438529">
                <text:p>-32.07634244385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35.8495615248201">
                <text:p>-35.84956152482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39.340851357146">
                <text:p>-39.3408513571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42.5433785130905">
                <text:p>-42.5433785130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45.4574455522516">
                <text:p>-45.45744555225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48.0894282605021">
                <text:p>-48.08942826050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50.4505758390379">
                <text:p>-50.45057583903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52.5557891762983">
                <text:p>-52.55578917629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54.4224671027605">
                <text:p>-54.42246710276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56.0694816846543">
                <text:p>-56.06948168465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57.51631623063">
                <text:p>-57.51631623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58.7823769346139">
                <text:p>-58.78237693461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59.8864723127226">
                <text:p>-59.88647231272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60.8464437900539">
                <text:p>-60.84644379005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61.6789250959681">
                <text:p>-61.67892509596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62.3992063148746">
                <text:p>-62.39920631487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63.0211792712757">
                <text:p>-63.02117927127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63.5573433308592">
                <text:p>-63.55734333085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64.0188538504548">
                <text:p>-64.0188538504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64.4155988372963">
                <text:p>-64.415598837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64.7562925263721">
                <text:p>-64.75629252637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65.0485773624349">
                <text:p>-65.04857736243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-65.2991282038706">
                <text:p>-65.2991282038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65.5137544452665">
                <text:p>-65.51375444526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-65.6974972216004">
                <text:p>-65.6974972216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-65.8547199662999">
                <text:p>-65.8547199662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-65.9891914102762">
                <text:p>-65.98919141027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-66.1041606889959">
                <text:p>-66.10416068899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-66.2024246225597">
                <text:p>-66.20242462255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-66.2863874940634">
                <text:p>-66.28638749406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-66.358113810349">
                <text:p>-66.3581138103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-66.419374615035">
                <text:p>-66.4193746150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66.4716879583574">
                <text:p>-66.47168795835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66.5163541283209">
                <text:p>-66.51635412832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66.5544862251443">
                <text:p>-66.55448622514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66.5870366247821">
                <text:p>-66.58703662478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66.614819833665">
                <text:p>-66.6148198336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66.6385321900462">
                <text:p>-66.63853219004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66.658768820358">
                <text:p>-66.6587688203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66.6760382136475">
                <text:p>-66.67603821364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66.6907747345929">
                <text:p>-66.690774734592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66.7033493564227">
                <text:p>-66.70334935642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-66.7140788595212">
                <text:p>-66.71407885952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-66.7232337096394">
                <text:p>-66.72323370963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-66.7310448013011">
                <text:p>-66.73104480130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-66.7377092270005">
                <text:p>-66.7377092270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-66.7433952108461">
                <text:p>-66.74339521084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-66.7482463261478">
                <text:p>-66.74824632614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-66.7523850997701">
                <text:p>-66.75238509977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-66.7559160916113">
                <text:p>-66.75591609161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-66.758928525058">
                <text:p>-66.7589285250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-66.7614985334628">
                <text:p>-66.76149853346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-66.7636910783859">
                <text:p>-66.76369107838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-66.7655615873347">
                <text:p>-66.76556158733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-66.7671573518553">
                <text:p>-66.76715735185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-66.7685187209232">
                <text:p>-66.76851872092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-66.7696801195183">
                <text:p>-66.76968011951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-66.7706709179292">
                <text:p>-66.77067091792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-66.7715161736158">
                <text:p>-66.77151617361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-66.77223726428">
                <text:p>-66.772237264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-66.772852428075">
                <text:p>-66.7728524280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-66.7733772245554">
                <text:p>-66.77337722455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-66.7738249279853">
                <text:p>-66.77382492798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66.7742068629208">
                <text:p>-66.77420686292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symbol-type="named-symbol" chart:symbol-name="diamond" chart:symbol-width="0.1cm" chart:symbol-height="0.1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93cm" svg:y="0.316cm" chart:style-name="ch2">
          <text:p>Position en fonction du temps</text:p>
        </chart:title>
        <chart:plot-area chart:style-name="ch3" table:cell-range-address="Feuille6.A10:Feuille6.A190 Feuille6.C8:Feuille6.C190" chart:data-source-has-labels="row" svg:x="1.331cm" svg:y="1.275cm" svg:width="14.349cm" svg:height="6.564cm">
          <chartooo:coordinate-region svg:x="2.535cm" svg:y="1.475cm" svg:width="12.734cm" svg:height="6.165cm"/>
          <chart:axis chart:dimension="x" chart:name="primary-x" chart:style-name="ch4">
            <chart:title svg:x="7.786cm" svg:y="8.019cm" chart:style-name="ch5">
              <text:p>Temps [s]</text:p>
            </chart:title>
          </chart:axis>
          <chart:axis chart:dimension="y" chart:name="primary-y" chart:style-name="ch4">
            <chart:title svg:x="0.451cm" svg:y="5.448cm" chart:style-name="ch6">
              <text:p>Position [m]</text:p>
            </chart:title>
            <chart:grid chart:style-name="ch7" chart:class="major"/>
          </chart:axis>
          <chart:series chart:style-name="ch8" chart:values-cell-range-address="Feuille6.C10:Feuille6.C190" chart:label-cell-address="Feuille6.C8:Feuille6.C9" chart:class="chart:scatter">
            <chart:domain table:cell-range-address="Feuille6.A10:Feuille6.A190"/>
            <chart:data-point chart:repeated="1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[m]</text:p>
                <text:list>
                  <text:list-item>
                    <text:p>Position</text:p>
                  </text:list-item>
                  <text:list-item>
                    <text:p>[m]</text:p>
                  </text:list-item>
                </text:list>
                <draw:g>
                  <svg:desc>Feuille6.C8:Feuille6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6.A10:Feuille6.A190</svg:desc>
                </draw:g>
              </table:table-cell>
              <table:table-cell office:value-type="float" office:value="2000">
                <text:p>2000</text:p>
                <draw:g>
                  <svg:desc>Feuille6.C10:Feuille6.C1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998.77375">
                <text:p>1998.77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995.10161623188">
                <text:p>1995.101616231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989.00992102422">
                <text:p>1989.009921024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980.55053268578">
                <text:p>1980.550532685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969.79907918725">
                <text:p>1969.799079187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956.85221285344">
                <text:p>1956.85221285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941.8241375083">
                <text:p>1941.82413750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924.84266151614">
                <text:p>1924.842661516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906.04505829564">
                <text:p>1906.045058295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885.57400082808">
                <text:p>1885.57400082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863.57379481175">
                <text:p>1863.573794811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840.18707635856">
                <text:p>1840.187076358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815.55207533368">
                <text:p>1815.55207533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789.80048407984">
                <text:p>1789.800484079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763.05592001008">
                <text:p>1763.055920010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735.43293281322">
                <text:p>1735.432932813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707.0364833344">
                <text:p>1707.03648333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677.96181004309">
                <text:p>1677.961810043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648.29459773126">
                <text:p>1648.294597731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618.11136870556">
                <text:p>1618.111368705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587.48002648406">
                <text:p>1587.480026484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556.46049363135">
                <text:p>1556.460493631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525.10539723481">
                <text:p>1525.105397234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493.46076658428">
                <text:p>1493.460766584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461.56671728895">
                <text:p>1461.566717288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29.45810411701">
                <text:p>1429.458104117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397.16513127609">
                <text:p>1397.165131276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364.71391380389">
                <text:p>1364.713913803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332.12698741231">
                <text:p>1332.126987412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299.42376675003">
                <text:p>1299.423766750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266.62095383331">
                <text:p>1266.620953833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233.73289953634">
                <text:p>1233.732899536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200.77192169219">
                <text:p>1200.771921692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167.74858366738">
                <text:p>1167.748583667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134.67193733949">
                <text:p>1134.671937339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101.54973431033">
                <text:p>1101.549734310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068.38860898423">
                <text:p>1068.388608984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035.19423687788">
                <text:p>1035.194236877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001.97147123453">
                <text:p>1001.971471234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968.724460712864">
                <text:p>968.7244607128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935.456750624497">
                <text:p>935.4567506244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902.171369912016">
                <text:p>902.1713699120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868.870905797404">
                <text:p>868.8709057974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835.557567791476">
                <text:p>835.5575677914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802.233242538875">
                <text:p>802.2332425388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768.899540780374">
                <text:p>768.8995407803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735.557837543314">
                <text:p>735.5578375433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702.20930652056">
                <text:p>702.209306520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668.854949466574">
                <text:p>668.8549494665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635.495621324284">
                <text:p>635.4956213242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602.132051696549">
                <text:p>602.1320516965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568.764863189473">
                <text:p>568.7648631894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535.394587080012">
                <text:p>535.3945870800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502.021676695763">
                <text:p>502.0216766957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468.646518839284">
                <text:p>468.6465188392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435.269443541438">
                <text:p>435.2694435414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401.890732387271">
                <text:p>401.8907323872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68.510625622641">
                <text:p>368.5106256226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335.129328219679">
                <text:p>335.1293282196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01.747015053249">
                <text:p>301.7470150532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268.363835318451">
                <text:p>268.3638353184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234.979916300256">
                <text:p>234.9799163002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201.595366590146">
                <text:p>201.5953665901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168.210278830784">
                <text:p>168.2102788307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134.824732057898">
                <text:p>134.8247320578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101.438793698424">
                <text:p>101.4387936984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68.0525212753353">
                <text:p>68.05252127533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34.6659638621777">
                <text:p>34.66596386217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1.27916332404251">
                <text:p>1.27916332404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32.107844623684">
                <text:p>-32.1078446236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3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sqrt>
        <mfrac>
          <mrow>
            <mi>m</mi>
            <mo stretchy="false">⋅</mo>
            <mi>g</mi>
          </mrow>
          <mi>k</mi>
        </mfrac>
      </msqrt>
      <mrow>
        <mspace width="0.5em"/>
        <mo stretchy="false">=</mo>
        <mspace width="0.5em"/>
      </mrow>
      <msqrt>
        <mfrac>
          <mrow>
            <mn>80</mn>
            <mo stretchy="false">⋅</mo>
            <mn>9,81</mn>
          </mrow>
          <mn>0,176</mn>
        </mfrac>
      </msqrt>
      <mrow>
        <mspace width="0.5em"/>
        <mo stretchy="false">=</mo>
        <mspace width="0.5em"/>
      </mrow>
      <mn>66,776</mn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  <mrow>
        <mspace width="0.5em"/>
        <mo stretchy="false">=</mo>
        <mspace width="0.5em"/>
      </mrow>
      <mn>240,4</mn>
      <mspace width="0.5em"/>
      <mrow>
        <mo fence="true" stretchy="false">[</mo>
        <mrow>
          <mrow>
            <mi mathvariant="italic">km</mi>
            <mo stretchy="false">/</mo>
            <mi>h</mi>
          </mrow>
        </mrow>
        <mo fence="true" stretchy="false">]</mo>
      </mrow>
    </mrow>
    <annotation encoding="StarMath 5.0">V `=` 
sqrt{ {m cdot g} over k } `=`
sqrt{ {80 cdot 9,81} over 0,176 } `=`
66,776 `[m/s] `=`
240,4 `[ km/h ]
</annotation>
  </semantics>
</math>
</file>

<file path=Object 14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i mathvariant="italic">dt</mi>
      </mfrac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{V(t+dt) - V(t)} over dt `=` a(t)

</annotation>
  </semantics>
</math>
</file>

<file path=Object 15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row>
          <mfrac>
            <mi>k</mi>
            <mi>m</mi>
          </mfrac>
          <mo stretchy="false">⋅</mo>
          <msup>
            <mi>V</mi>
            <mn>2</mn>
          </msup>
        </mrow>
        <mo stretchy="false">−</mo>
        <mi>g</mi>
      </mrow>
    </mrow>
    <annotation encoding="StarMath 5.0">a `=` 
{k over m} cdot V^2 - g
</annotation>
  </semantics>
</math>
</file>

<file path=Object 16/content.xml><?xml version="1.0" encoding="utf-8"?>
<math xmlns="http://www.w3.org/1998/Math/MathML" display="block">
  <semantics>
    <mrow>
      <mi>V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+</mo>
        <mi>a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V(t+dt) `approx` V(t) + a(t) cdot dt

</annotation>
  </semantics>
</math>
</file>

<file path=Object 17/content.xml><?xml version="1.0" encoding="utf-8"?>
<math xmlns="http://www.w3.org/1998/Math/MathML" display="block">
  <semantics>
    <mrow>
      <mi>x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>V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x(t+dt) `approx` x(t) + V(t) cdot dt

</annotation>
  </semantics>
</math>
</file>

<file path=Object 18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frac>
          <mi>k</mi>
          <mi>m</mi>
        </mfrac>
        <mo stretchy="false">⋅</mo>
        <mi>V</mi>
      </mrow>
      <mrow>
        <msup>
          <mrow>
            <mo fence="true" stretchy="false">(</mo>
            <mrow>
              <mi>t</mi>
            </mrow>
            <mo fence="true" stretchy="false">)</mo>
          </mrow>
          <mn>2</mn>
        </msup>
        <mo stretchy="false">−</mo>
        <mi>g</mi>
      </mrow>
    </mrow>
    <annotation encoding="StarMath 5.0">a(t) `=` 
{k over m} cdot V(t)^2 - g
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226cm" svg:y="0.316cm" chart:style-name="ch2">
          <text:p>Positions X et Y en fonction du temps</text:p>
        </chart:title>
        <chart:legend chart:legend-position="bottom" svg:x="5.285cm" svg:y="8.217cm" style:legend-expansion="wide" chart:style-name="ch3"/>
        <chart:plot-area chart:style-name="ch4" table:cell-range-address="Feuille5.A10:Feuille5.C150 Feuille5.B8:Feuille5.C9" chart:data-source-has-labels="row" svg:x="1.331cm" svg:y="1.275cm" svg:width="14.349cm" svg:height="5.781cm">
          <chartooo:coordinate-region svg:x="2.535cm" svg:y="1.474cm" svg:width="12.72cm" svg:height="5.383cm"/>
          <chart:axis chart:dimension="x" chart:name="primary-x" chart:style-name="ch5">
            <chart:title svg:x="7.786cm" svg:y="7.236cm" chart:style-name="ch6">
              <text:p>Temps [s]</text:p>
            </chart:title>
          </chart:axis>
          <chart:axis chart:dimension="y" chart:name="primary-y" chart:style-name="ch7">
            <chart:title svg:x="0.451cm" svg:y="5.135cm" chart:style-name="ch8">
              <text:p>Positions [m]</text:p>
            </chart:title>
            <chart:grid chart:style-name="ch9" chart:class="major"/>
          </chart:axis>
          <chart:series chart:style-name="ch10" chart:values-cell-range-address="Feuille5.B10:Feuille5.B150" chart:label-cell-address="Feuille5.B8:Feuille5.B9" chart:class="chart:scatter">
            <chart:domain table:cell-range-address="Feuille5.A10:Feuille5.A150"/>
            <chart:data-point chart:repeated="141"/>
          </chart:series>
          <chart:series chart:style-name="ch11" chart:values-cell-range-address="Feuille5.C10:Feuille5.C150" chart:label-cell-address="Feuille5.C8:Feuille5.C9" chart:class="chart:scatter">
            <chart:data-point chart:repeated="1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X [m]</text:p>
                <text:list>
                  <text:list-item>
                    <text:p>Position X</text:p>
                  </text:list-item>
                  <text:list-item>
                    <text:p>[m]</text:p>
                  </text:list-item>
                </text:list>
                <draw:g>
                  <svg:desc>Feuille5.B8:Feuille5.B9</svg:desc>
                </draw:g>
              </table:table-cell>
              <table:table-cell office:value-type="string">
                <text:p>Position Y [m]</text:p>
                <text:list>
                  <text:list-item>
                    <text:p>Position Y</text:p>
                  </text:list-item>
                  <text:list-item>
                    <text:p>[m]</text:p>
                  </text:list-item>
                </text:list>
                <draw:g>
                  <svg:desc>Feuille5.C8:Feuille5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5.A10:Feuille5.A150</svg:desc>
                </draw:g>
              </table:table-cell>
              <table:table-cell office:value-type="float" office:value="2">
                <text:p>2</text:p>
                <draw:g>
                  <svg:desc>Feuille5.B10:Feuille5.B150</svg:desc>
                </draw:g>
              </table:table-cell>
              <table:table-cell office:value-type="float" office:value="0">
                <text:p>0</text:p>
                <draw:g>
                  <svg:desc>Feuille5.C10:Feuille5.C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6">
                <text:p>0.81347328615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4">
                <text:p>0.9079809994790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7">
                <text:p>1.258640782099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907980999479094">
                <text:p>0.907980999479094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8134732861516">
                <text:p>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716735899090601">
                <text:p>0.716735899090601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618033988749895">
                <text:p>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517638090205042">
                <text:p>0.517638090205042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415823381635519">
                <text:p>0.415823381635519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312868930080462">
                <text:p>0.312868930080462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09056926535307">
                <text:p>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104671912485888">
                <text:p>0.104671912485888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0.104671912485887">
                <text:p>-0.104671912485887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312868930080461">
                <text:p>-0.312868930080461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415823381635518">
                <text:p>-0.415823381635518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517638090205041">
                <text:p>-0.517638090205041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7167358990906">
                <text:p>-0.7167358990906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8134732861516">
                <text:p>-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907980999479093">
                <text:p>-0.907980999479093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1.25864078209967">
                <text:p>-1.25864078209967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1.61803398874989">
                <text:p>-1.6180339887498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0.907980999479095">
                <text:p>0.9079809994790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0.813473286151601">
                <text:p>0.8134732861516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0.104671912485886">
                <text:p>-0.1046719124858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0.209056926535306">
                <text:p>-0.2090569265353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0.312868930080461">
                <text:p>-0.3128689300804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0.415823381635518">
                <text:p>-0.4158233816355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0.517638090205041">
                <text:p>-0.5176380902050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0.618033988749894">
                <text:p>-0.6180339887498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0.7167358990906">
                <text:p>-0.71673589909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0.8134732861516">
                <text:p>-0.81347328615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0.907980999479093">
                <text:p>-0.90798099947909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08927807003005">
                <text:p>-1.089278070030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-1.6180339887499">
                <text:p>-1.618033988749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25864078209967">
                <text:p>-1.258640782099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1.41421356237309">
                <text:p>-1.414213562373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-1.25864078209968">
                <text:p>-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1.61803398874989">
                <text:p>-1.618033988749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-0.907980999479095">
                <text:p>-0.907980999479095</text:p>
              </table:table-cell>
              <table:table-cell office:value-type="float" office:value="-1.78201304837673">
                <text:p>-1.782013048376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-0.813473286151602">
                <text:p>-0.813473286151602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-0.716735899090601">
                <text:p>-0.716735899090601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-0.517638090205043">
                <text:p>-0.517638090205043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-0.41582338163552">
                <text:p>-0.41582338163552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-0.312868930080464">
                <text:p>-0.312868930080464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-0.104671912485889">
                <text:p>-0.104671912485889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104671912485886">
                <text:p>0.104671912485886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209056926535306">
                <text:p>0.209056926535306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312868930080461">
                <text:p>0.312868930080461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415823381635517">
                <text:p>0.415823381635517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517638090205041">
                <text:p>0.517638090205041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618033988749893">
                <text:p>0.618033988749893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716735899090599">
                <text:p>0.716735899090599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813473286151599">
                <text:p>0.813473286151599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907980999479093">
                <text:p>0.907980999479093</text:p>
              </table:table-cell>
              <table:table-cell office:value-type="float" office:value="-1.78201304837674">
                <text:p>-1.782013048376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1.17557050458494">
                <text:p>1.17557050458494</text:p>
              </table:table-cell>
              <table:table-cell office:value-type="float" office:value="-1.6180339887499">
                <text:p>-1.618033988749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1.41421356237309">
                <text:p>1.41421356237309</text:p>
              </table:table-cell>
              <table:table-cell office:value-type="float" office:value="-1.4142135623731">
                <text:p>-1.41421356237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-1.25864078209968">
                <text:p>-1.2586407820996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1.61803398874989">
                <text:p>1.6180339887498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-1.08927807003006">
                <text:p>-1.089278070030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1.78201304837673">
                <text:p>1.78201304837673</text:p>
              </table:table-cell>
              <table:table-cell office:value-type="float" office:value="-0.907980999479096">
                <text:p>-0.9079809994790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-0.813473286151602">
                <text:p>-0.8134732861516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-0.716735899090602">
                <text:p>-0.7167358990906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-0.618033988749895">
                <text:p>-0.6180339887498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-0.517638090205043">
                <text:p>-0.5176380902050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-0.41582338163552">
                <text:p>-0.415823381635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-0.312868930080464">
                <text:p>-0.3128689300804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-0.209056926535307">
                <text:p>-0.20905692653530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-0.104671912485889">
                <text:p>-0.10467191248588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6">
                <text:p>0.1046719124858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4">
                <text:p>0.2090569265353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1">
                <text:p>0.3128689300804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7">
                <text:p>0.4158233816355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">
                <text:p>0.517638090205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3">
                <text:p>0.6180339887498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599">
                <text:p>0.7167358990905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599">
                <text:p>0.8134732861515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3">
                <text:p>0.90798099947909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4">
                <text:p>1.1755705045849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09">
                <text:p>1.4142135623730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89">
                <text:p>1.6180339887498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1.08927807003006">
                <text:p>1.08927807003006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10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99cm" svg:height="7.238cm" xlink:href=".." xlink:type="simple" chart:class="chart:scatter" chart:style-name="ch1">
        <chart:title svg:x="2.983cm" svg:y="0.28cm" chart:style-name="ch2">
          <text:p>Position du caillou en fonction du temps</text:p>
        </chart:title>
        <chart:plot-area chart:style-name="ch3" table:cell-range-address="Feuille2.A10:Feuille2.B70" svg:x="1.29cm" svg:y="1.203cm" svg:width="12.421cm" svg:height="4.91cm">
          <chartooo:coordinate-region svg:x="2.308cm" svg:y="1.403cm" svg:width="11.083cm" svg:height="4.063cm"/>
          <chart:axis chart:dimension="x" chart:name="primary-x" chart:style-name="ch4">
            <chart:title svg:x="6.781cm" svg:y="6.257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4.549cm" chart:style-name="ch7">
              <text:p>Position [m]</text:p>
            </chart:title>
            <chart:grid chart:class="major"/>
          </chart:axis>
          <chart:series chart:style-name="ch8" chart:values-cell-range-address="Feuille2.B10:Feuille2.B70" chart:class="chart:scatter">
            <chart:domain table:cell-range-address="Feuille2.A10:Feuille2.A70"/>
            <chart:regression-curve chart:style-name="ch9">
              <chart:equation chart:display-equation="true" chart:display-r-square="false" svg:x="2.19cm" svg:y="0.921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70</svg:desc>
                </draw:g>
              </table:table-cell>
              <table:table-cell office:value-type="float" office:value="15">
                <text:p>15</text:p>
                <draw:g>
                  <svg:desc>Feuille2.B10:Feuille2.B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5.95095">
                <text:p>15.950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6.8038">
                <text:p>16.8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7.55855">
                <text:p>17.558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8.2152">
                <text:p>18.21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8.77375">
                <text:p>18.77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9.2342">
                <text:p>19.2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9.59655">
                <text:p>19.596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9.8608">
                <text:p>19.86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0.02695">
                <text:p>20.026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0.095">
                <text:p>20.0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0.06495">
                <text:p>20.064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9.9368">
                <text:p>19.93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9.71055">
                <text:p>19.710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9.3862">
                <text:p>19.38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8.96375">
                <text:p>18.96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8.4432">
                <text:p>18.44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7.82455">
                <text:p>17.824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7.1078">
                <text:p>17.10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6.29295">
                <text:p>16.292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4.36895">
                <text:p>14.368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3.2598">
                <text:p>13.25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2.05255">
                <text:p>12.052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0.7472">
                <text:p>10.74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9.34375">
                <text:p>9.343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7.8422">
                <text:p>7.84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6.24254999999999">
                <text:p>6.242549999999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4.5448">
                <text:p>4.54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.74895">
                <text:p>2.748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854999999999997">
                <text:p>0.8549999999999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1.13705000000001">
                <text:p>-1.137050000000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044">
                <text:p>3.044</text:p>
              </table:table-cell>
              <table:table-cell office:value-type="float" office:value="-0.00941608000000116">
                <text:p>-0.009416080000001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05cm" svg:height="8.005cm" xlink:href=".." xlink:type="simple" chart:class="chart:scatter" chart:style-name="ch1">
        <chart:title svg:x="4.078cm" svg:y="0.296cm" chart:style-name="ch2">
          <text:p>Positions X et Y en fonction du temps</text:p>
        </chart:title>
        <chart:legend chart:legend-position="bottom" svg:x="5.137cm" svg:y="7.222cm" style:legend-expansion="wide" chart:style-name="ch3"/>
        <chart:plot-area chart:style-name="ch4" table:cell-range-address="Feuille3.B8:Feuille3.C9 Feuille3.A10:Feuille3.C75" chart:data-source-has-labels="row" svg:x="1.325cm" svg:y="1.235cm" svg:width="14.066cm" svg:height="4.846cm">
          <chartooo:coordinate-region svg:x="2.343cm" svg:y="1.434cm" svg:width="12.874cm" svg:height="4.448cm"/>
          <chart:axis chart:dimension="x" chart:name="primary-x" chart:style-name="ch5">
            <chart:title svg:x="7.639cm" svg:y="6.241cm" chart:style-name="ch6">
              <text:p>Temps [s]</text:p>
            </chart:title>
          </chart:axis>
          <chart:axis chart:dimension="y" chart:name="primary-y" chart:style-name="ch7">
            <chart:title svg:x="0.451cm" svg:y="4.509cm" chart:style-name="ch8">
              <text:p>Position [m</text:p>
            </chart:title>
            <chart:grid chart:style-name="ch9" chart:class="major"/>
          </chart:axis>
          <chart:series chart:style-name="ch10" chart:values-cell-range-address="Feuille3.B10:Feuille3.B75" chart:label-cell-address="Feuille3.B8:Feuille3.B9" chart:class="chart:scatter">
            <chart:domain table:cell-range-address="Feuille3.C8:Feuille3.C8 Feuille3.A10:Feuille3.A75"/>
            <chart:data-point chart:repeated="67"/>
          </chart:series>
          <chart:series chart:style-name="ch11" chart:values-cell-range-address="Feuille3.C10:Feuille3.C75" chart:label-cell-address="Feuille3.C8:Feuille3.C9" chart:class="chart:scatter">
            <chart:data-point chart:repeated="6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 Colonne A</text:p>
              </table:table-cell>
              <table:table-cell office:value-type="string">
                <text:p>Position X [m]</text:p>
                <text:list>
                  <text:list-item>
                    <text:p>Position X</text:p>
                  </text:list-item>
                  <text:list-item>
                    <text:p>[m]</text:p>
                  </text:list-item>
                </text:list>
                <draw:g>
                  <svg:desc>Feuille3.B8:Feuille3.B9</svg:desc>
                </draw:g>
              </table:table-cell>
              <table:table-cell office:value-type="string">
                <text:p>Position Y [m]</text:p>
                <text:list>
                  <text:list-item>
                    <text:p>Position Y</text:p>
                  </text:list-item>
                  <text:list-item>
                    <text:p>[m]</text:p>
                  </text:list-item>
                </text:list>
                <draw:g>
                  <svg:desc>Feuille3.C8:Feuille3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3.C8:Feuille3.C8 Feuille3.A10:Feuille3.A75</svg:desc>
                </draw:g>
              </table:table-cell>
              <table:table-cell office:value-type="float" office:value="0">
                <text:p>0</text:p>
                <draw:g>
                  <svg:desc>Feuille3.B10:Feuille3.B75</svg:desc>
                </draw:g>
              </table:table-cell>
              <table:table-cell office:value-type="float" office:value="15">
                <text:p>15</text:p>
                <draw:g>
                  <svg:desc>Feuille3.C10:Feuille3.C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306417777247591">
                <text:p>0.306417777247591</text:p>
              </table:table-cell>
              <table:table-cell office:value-type="float" office:value="15.2492670438746">
                <text:p>15.2492670438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612835554495182">
                <text:p>0.612835554495182</text:p>
              </table:table-cell>
              <table:table-cell office:value-type="float" office:value="15.4828380877492">
                <text:p>15.4828380877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">
                <text:p>0.08</text:p>
              </table:table-cell>
              <table:table-cell office:value-type="float" office:value="0.919253331742774">
                <text:p>0.919253331742774</text:p>
              </table:table-cell>
              <table:table-cell office:value-type="float" office:value="15.7007131316238">
                <text:p>15.7007131316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1.22567110899037">
                <text:p>1.22567110899037</text:p>
              </table:table-cell>
              <table:table-cell office:value-type="float" office:value="15.9028921754985">
                <text:p>15.90289217549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">
                <text:p>0.16</text:p>
              </table:table-cell>
              <table:table-cell office:value-type="float" office:value="1.53208888623796">
                <text:p>1.53208888623796</text:p>
              </table:table-cell>
              <table:table-cell office:value-type="float" office:value="16.0893752193731">
                <text:p>16.0893752193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1.83850666348555">
                <text:p>1.83850666348555</text:p>
              </table:table-cell>
              <table:table-cell office:value-type="float" office:value="16.2601622632477">
                <text:p>16.2601622632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4">
                <text:p>0.24</text:p>
              </table:table-cell>
              <table:table-cell office:value-type="float" office:value="2.14492444073314">
                <text:p>2.14492444073314</text:p>
              </table:table-cell>
              <table:table-cell office:value-type="float" office:value="16.4152533071223">
                <text:p>16.4152533071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8">
                <text:p>0.28</text:p>
              </table:table-cell>
              <table:table-cell office:value-type="float" office:value="2.45134221798073">
                <text:p>2.45134221798073</text:p>
              </table:table-cell>
              <table:table-cell office:value-type="float" office:value="16.5546483509969">
                <text:p>16.55464835099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2">
                <text:p>0.32</text:p>
              </table:table-cell>
              <table:table-cell office:value-type="float" office:value="2.75775999522832">
                <text:p>2.75775999522832</text:p>
              </table:table-cell>
              <table:table-cell office:value-type="float" office:value="16.6783473948715">
                <text:p>16.67834739487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6">
                <text:p>0.36</text:p>
              </table:table-cell>
              <table:table-cell office:value-type="float" office:value="3.06417777247591">
                <text:p>3.06417777247591</text:p>
              </table:table-cell>
              <table:table-cell office:value-type="float" office:value="16.7863504387462">
                <text:p>16.78635043874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">
                <text:p>0.4</text:p>
              </table:table-cell>
              <table:table-cell office:value-type="float" office:value="3.3705955497235">
                <text:p>3.3705955497235</text:p>
              </table:table-cell>
              <table:table-cell office:value-type="float" office:value="16.8786574826208">
                <text:p>16.8786574826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4">
                <text:p>0.44</text:p>
              </table:table-cell>
              <table:table-cell office:value-type="float" office:value="3.67701332697109">
                <text:p>3.67701332697109</text:p>
              </table:table-cell>
              <table:table-cell office:value-type="float" office:value="16.9552685264954">
                <text:p>16.95526852649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8">
                <text:p>0.48</text:p>
              </table:table-cell>
              <table:table-cell office:value-type="float" office:value="3.98343110421869">
                <text:p>3.98343110421869</text:p>
              </table:table-cell>
              <table:table-cell office:value-type="float" office:value="17.01618357037">
                <text:p>17.016183570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2">
                <text:p>0.52</text:p>
              </table:table-cell>
              <table:table-cell office:value-type="float" office:value="4.28984888146628">
                <text:p>4.28984888146628</text:p>
              </table:table-cell>
              <table:table-cell office:value-type="float" office:value="17.0614026142446">
                <text:p>17.06140261424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">
                <text:p>0.56</text:p>
              </table:table-cell>
              <table:table-cell office:value-type="float" office:value="4.59626665871387">
                <text:p>4.59626665871387</text:p>
              </table:table-cell>
              <table:table-cell office:value-type="float" office:value="17.0909256581192">
                <text:p>17.09092565811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">
                <text:p>0.6</text:p>
              </table:table-cell>
              <table:table-cell office:value-type="float" office:value="4.90268443596146">
                <text:p>4.90268443596146</text:p>
              </table:table-cell>
              <table:table-cell office:value-type="float" office:value="17.1047527019939">
                <text:p>17.10475270199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4">
                <text:p>0.64</text:p>
              </table:table-cell>
              <table:table-cell office:value-type="float" office:value="5.20910221320905">
                <text:p>5.20910221320905</text:p>
              </table:table-cell>
              <table:table-cell office:value-type="float" office:value="17.1028837458685">
                <text:p>17.10288374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8">
                <text:p>0.68</text:p>
              </table:table-cell>
              <table:table-cell office:value-type="float" office:value="5.51551999045664">
                <text:p>5.51551999045664</text:p>
              </table:table-cell>
              <table:table-cell office:value-type="float" office:value="17.0853187897431">
                <text:p>17.0853187897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2">
                <text:p>0.72</text:p>
              </table:table-cell>
              <table:table-cell office:value-type="float" office:value="5.82193776770423">
                <text:p>5.82193776770423</text:p>
              </table:table-cell>
              <table:table-cell office:value-type="float" office:value="17.0520578336177">
                <text:p>17.05205783361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6">
                <text:p>0.76</text:p>
              </table:table-cell>
              <table:table-cell office:value-type="float" office:value="6.12835554495182">
                <text:p>6.12835554495182</text:p>
              </table:table-cell>
              <table:table-cell office:value-type="float" office:value="17.0031008774923">
                <text:p>17.00310087749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">
                <text:p>0.8</text:p>
              </table:table-cell>
              <table:table-cell office:value-type="float" office:value="6.43477332219941">
                <text:p>6.43477332219941</text:p>
              </table:table-cell>
              <table:table-cell office:value-type="float" office:value="16.9384479213669">
                <text:p>16.93844792136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4">
                <text:p>0.84</text:p>
              </table:table-cell>
              <table:table-cell office:value-type="float" office:value="6.74119109944701">
                <text:p>6.74119109944701</text:p>
              </table:table-cell>
              <table:table-cell office:value-type="float" office:value="16.8580989652415">
                <text:p>16.8580989652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8">
                <text:p>0.88</text:p>
              </table:table-cell>
              <table:table-cell office:value-type="float" office:value="7.0476088766946">
                <text:p>7.0476088766946</text:p>
              </table:table-cell>
              <table:table-cell office:value-type="float" office:value="16.7620540091162">
                <text:p>16.7620540091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2">
                <text:p>0.92</text:p>
              </table:table-cell>
              <table:table-cell office:value-type="float" office:value="7.35402665394219">
                <text:p>7.35402665394219</text:p>
              </table:table-cell>
              <table:table-cell office:value-type="float" office:value="16.6503130529908">
                <text:p>16.65031305299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6">
                <text:p>0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6.5228760968654">
                <text:p>16.52287609686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7.96686220843737">
                <text:p>7.96686220843737</text:p>
              </table:table-cell>
              <table:table-cell office:value-type="float" office:value="16.37974314074">
                <text:p>16.37974314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4">
                <text:p>1.04</text:p>
              </table:table-cell>
              <table:table-cell office:value-type="float" office:value="8.27327998568496">
                <text:p>8.27327998568496</text:p>
              </table:table-cell>
              <table:table-cell office:value-type="float" office:value="16.2209141846146">
                <text:p>16.22091418461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08">
                <text:p>1.08</text:p>
              </table:table-cell>
              <table:table-cell office:value-type="float" office:value="8.57969776293255">
                <text:p>8.57969776293255</text:p>
              </table:table-cell>
              <table:table-cell office:value-type="float" office:value="16.0463892284892">
                <text:p>16.04638922848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2">
                <text:p>1.12</text:p>
              </table:table-cell>
              <table:table-cell office:value-type="float" office:value="8.88611554018014">
                <text:p>8.88611554018014</text:p>
              </table:table-cell>
              <table:table-cell office:value-type="float" office:value="15.8561682723639">
                <text:p>15.85616827236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6">
                <text:p>1.16</text:p>
              </table:table-cell>
              <table:table-cell office:value-type="float" office:value="9.19253331742774">
                <text:p>9.19253331742774</text:p>
              </table:table-cell>
              <table:table-cell office:value-type="float" office:value="15.6502513162385">
                <text:p>15.65025131623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">
                <text:p>1.2</text:p>
              </table:table-cell>
              <table:table-cell office:value-type="float" office:value="9.49895109467533">
                <text:p>9.49895109467533</text:p>
              </table:table-cell>
              <table:table-cell office:value-type="float" office:value="15.4286383601131">
                <text:p>15.42863836011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4">
                <text:p>1.24</text:p>
              </table:table-cell>
              <table:table-cell office:value-type="float" office:value="9.80536887192292">
                <text:p>9.80536887192292</text:p>
              </table:table-cell>
              <table:table-cell office:value-type="float" office:value="15.1913294039877">
                <text:p>15.1913294039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28">
                <text:p>1.28</text:p>
              </table:table-cell>
              <table:table-cell office:value-type="float" office:value="10.1117866491705">
                <text:p>10.1117866491705</text:p>
              </table:table-cell>
              <table:table-cell office:value-type="float" office:value="14.9383244478623">
                <text:p>14.93832444786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2">
                <text:p>1.32</text:p>
              </table:table-cell>
              <table:table-cell office:value-type="float" office:value="10.4182044264181">
                <text:p>10.4182044264181</text:p>
              </table:table-cell>
              <table:table-cell office:value-type="float" office:value="14.6696234917369">
                <text:p>14.66962349173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6">
                <text:p>1.36</text:p>
              </table:table-cell>
              <table:table-cell office:value-type="float" office:value="10.7246222036657">
                <text:p>10.7246222036657</text:p>
              </table:table-cell>
              <table:table-cell office:value-type="float" office:value="14.3852265356115">
                <text:p>14.38522653561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">
                <text:p>1.4</text:p>
              </table:table-cell>
              <table:table-cell office:value-type="float" office:value="11.0310399809133">
                <text:p>11.0310399809133</text:p>
              </table:table-cell>
              <table:table-cell office:value-type="float" office:value="14.0851335794862">
                <text:p>14.08513357948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4">
                <text:p>1.44</text:p>
              </table:table-cell>
              <table:table-cell office:value-type="float" office:value="11.3374577581609">
                <text:p>11.3374577581609</text:p>
              </table:table-cell>
              <table:table-cell office:value-type="float" office:value="13.7693446233608">
                <text:p>13.76934462336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48">
                <text:p>1.48</text:p>
              </table:table-cell>
              <table:table-cell office:value-type="float" office:value="11.6438755354085">
                <text:p>11.6438755354085</text:p>
              </table:table-cell>
              <table:table-cell office:value-type="float" office:value="13.4378596672354">
                <text:p>13.43785966723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2">
                <text:p>1.52</text:p>
              </table:table-cell>
              <table:table-cell office:value-type="float" office:value="11.9502933126561">
                <text:p>11.9502933126561</text:p>
              </table:table-cell>
              <table:table-cell office:value-type="float" office:value="13.09067871111">
                <text:p>13.09067871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56">
                <text:p>1.56</text:p>
              </table:table-cell>
              <table:table-cell office:value-type="float" office:value="12.2567110899037">
                <text:p>12.2567110899037</text:p>
              </table:table-cell>
              <table:table-cell office:value-type="float" office:value="12.7278017549846">
                <text:p>12.72780175498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">
                <text:p>1.6</text:p>
              </table:table-cell>
              <table:table-cell office:value-type="float" office:value="12.5631288671512">
                <text:p>12.5631288671512</text:p>
              </table:table-cell>
              <table:table-cell office:value-type="float" office:value="12.3492287988592">
                <text:p>12.34922879885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4">
                <text:p>1.64</text:p>
              </table:table-cell>
              <table:table-cell office:value-type="float" office:value="12.8695466443988">
                <text:p>12.8695466443988</text:p>
              </table:table-cell>
              <table:table-cell office:value-type="float" office:value="11.9549598427339">
                <text:p>11.95495984273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8">
                <text:p>1.68</text:p>
              </table:table-cell>
              <table:table-cell office:value-type="float" office:value="13.1759644216464">
                <text:p>13.1759644216464</text:p>
              </table:table-cell>
              <table:table-cell office:value-type="float" office:value="11.5449948866085">
                <text:p>11.544994886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2">
                <text:p>1.72</text:p>
              </table:table-cell>
              <table:table-cell office:value-type="float" office:value="13.482382198894">
                <text:p>13.482382198894</text:p>
              </table:table-cell>
              <table:table-cell office:value-type="float" office:value="11.1193339304831">
                <text:p>11.11933393048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76">
                <text:p>1.76</text:p>
              </table:table-cell>
              <table:table-cell office:value-type="float" office:value="13.7887999761416">
                <text:p>13.7887999761416</text:p>
              </table:table-cell>
              <table:table-cell office:value-type="float" office:value="10.6779769743577">
                <text:p>10.67797697435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">
                <text:p>1.8</text:p>
              </table:table-cell>
              <table:table-cell office:value-type="float" office:value="14.0952177533892">
                <text:p>14.0952177533892</text:p>
              </table:table-cell>
              <table:table-cell office:value-type="float" office:value="10.2209240182323">
                <text:p>10.22092401823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4">
                <text:p>1.84</text:p>
              </table:table-cell>
              <table:table-cell office:value-type="float" office:value="14.4016355306368">
                <text:p>14.4016355306368</text:p>
              </table:table-cell>
              <table:table-cell office:value-type="float" office:value="9.74817506210694">
                <text:p>9.748175062106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88">
                <text:p>1.88</text:p>
              </table:table-cell>
              <table:table-cell office:value-type="float" office:value="14.7080533078844">
                <text:p>14.7080533078844</text:p>
              </table:table-cell>
              <table:table-cell office:value-type="float" office:value="9.25973010598155">
                <text:p>9.259730105981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2">
                <text:p>1.92</text:p>
              </table:table-cell>
              <table:table-cell office:value-type="float" office:value="15.014471085132">
                <text:p>15.014471085132</text:p>
              </table:table-cell>
              <table:table-cell office:value-type="float" office:value="8.75558914985617">
                <text:p>8.755589149856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96">
                <text:p>1.96</text:p>
              </table:table-cell>
              <table:table-cell office:value-type="float" office:value="15.3208888623796">
                <text:p>15.3208888623796</text:p>
              </table:table-cell>
              <table:table-cell office:value-type="float" office:value="8.23575219373079">
                <text:p>8.235752193730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">
                <text:p>2</text:p>
              </table:table-cell>
              <table:table-cell office:value-type="float" office:value="15.6273066396272">
                <text:p>15.6273066396272</text:p>
              </table:table-cell>
              <table:table-cell office:value-type="float" office:value="7.7002192376054">
                <text:p>7.70021923760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4">
                <text:p>2.04</text:p>
              </table:table-cell>
              <table:table-cell office:value-type="float" office:value="15.9337244168747">
                <text:p>15.9337244168747</text:p>
              </table:table-cell>
              <table:table-cell office:value-type="float" office:value="7.14899028148001">
                <text:p>7.14899028148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08">
                <text:p>2.08</text:p>
              </table:table-cell>
              <table:table-cell office:value-type="float" office:value="16.2401421941223">
                <text:p>16.2401421941223</text:p>
              </table:table-cell>
              <table:table-cell office:value-type="float" office:value="6.58206532535463">
                <text:p>6.582065325354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2">
                <text:p>2.12</text:p>
              </table:table-cell>
              <table:table-cell office:value-type="float" office:value="16.5465599713699">
                <text:p>16.5465599713699</text:p>
              </table:table-cell>
              <table:table-cell office:value-type="float" office:value="5.99944436922925">
                <text:p>5.999444369229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16">
                <text:p>2.16</text:p>
              </table:table-cell>
              <table:table-cell office:value-type="float" office:value="16.8529777486175">
                <text:p>16.8529777486175</text:p>
              </table:table-cell>
              <table:table-cell office:value-type="float" office:value="5.40112741310386">
                <text:p>5.401127413103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">
                <text:p>2.2</text:p>
              </table:table-cell>
              <table:table-cell office:value-type="float" office:value="17.1593955258651">
                <text:p>17.1593955258651</text:p>
              </table:table-cell>
              <table:table-cell office:value-type="float" office:value="4.78711445697848">
                <text:p>4.787114456978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4">
                <text:p>2.24</text:p>
              </table:table-cell>
              <table:table-cell office:value-type="float" office:value="17.4658133031127">
                <text:p>17.4658133031127</text:p>
              </table:table-cell>
              <table:table-cell office:value-type="float" office:value="4.15740550085309">
                <text:p>4.157405500853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28">
                <text:p>2.28</text:p>
              </table:table-cell>
              <table:table-cell office:value-type="float" office:value="17.7722310803603">
                <text:p>17.7722310803603</text:p>
              </table:table-cell>
              <table:table-cell office:value-type="float" office:value="3.51200054472771">
                <text:p>3.512000544727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2">
                <text:p>2.32</text:p>
              </table:table-cell>
              <table:table-cell office:value-type="float" office:value="18.0786488576079">
                <text:p>18.0786488576079</text:p>
              </table:table-cell>
              <table:table-cell office:value-type="float" office:value="2.85089958860233">
                <text:p>2.850899588602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36">
                <text:p>2.36</text:p>
              </table:table-cell>
              <table:table-cell office:value-type="float" office:value="18.3850666348555">
                <text:p>18.3850666348555</text:p>
              </table:table-cell>
              <table:table-cell office:value-type="float" office:value="2.17410263247694">
                <text:p>2.174102632476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">
                <text:p>2.4</text:p>
              </table:table-cell>
              <table:table-cell office:value-type="float" office:value="18.6914844121031">
                <text:p>18.6914844121031</text:p>
              </table:table-cell>
              <table:table-cell office:value-type="float" office:value="1.48160967635156">
                <text:p>1.48160967635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4">
                <text:p>2.44</text:p>
              </table:table-cell>
              <table:table-cell office:value-type="float" office:value="18.9979021893507">
                <text:p>18.9979021893507</text:p>
              </table:table-cell>
              <table:table-cell office:value-type="float" office:value="0.77342072022617">
                <text:p>0.773420720226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48">
                <text:p>2.48</text:p>
              </table:table-cell>
              <table:table-cell office:value-type="float" office:value="19.3043199665982">
                <text:p>19.3043199665982</text:p>
              </table:table-cell>
              <table:table-cell office:value-type="float" office:value="0.049535764100785">
                <text:p>0.0495357641007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2">
                <text:p>2.52</text:p>
              </table:table-cell>
              <table:table-cell office:value-type="float" office:value="19.6107377438458">
                <text:p>19.6107377438458</text:p>
              </table:table-cell>
              <table:table-cell office:value-type="float" office:value="-0.690045192024598">
                <text:p>-0.690045192024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56">
                <text:p>2.56</text:p>
              </table:table-cell>
              <table:table-cell office:value-type="float" office:value="19.9171555210934">
                <text:p>19.9171555210934</text:p>
              </table:table-cell>
              <table:table-cell office:value-type="float" office:value="-1.44532214814998">
                <text:p>-1.44532214814998</text:p>
              </table:table-cell>
            </table:table-row>
            <table:table-row>
              <table:table-cell office:value-type="string"/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10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72cm" svg:height="7.007cm" xlink:href=".." xlink:type="simple" chart:class="chart:scatter" chart:style-name="ch1">
        <chart:title svg:x="5.852cm" svg:y="0.276cm" chart:style-name="ch2">
          <text:p>Trajectoire du caillou</text:p>
        </chart:title>
        <chart:plot-area chart:style-name="ch3" table:cell-range-address="Feuille3.B10:Feuille3.C75" svg:x="1.33cm" svg:y="1.195cm" svg:width="14.323cm" svg:height="4.691cm">
          <chartooo:coordinate-region svg:x="2.348cm" svg:y="1.394cm" svg:width="12.8cm" svg:height="3.845cm"/>
          <chart:axis chart:dimension="x" chart:name="primary-x" chart:style-name="ch4">
            <chart:title svg:x="7.415cm" svg:y="6.026cm" chart:style-name="ch5">
              <text:p>Position X [m] </text:p>
            </chart:title>
            <chart:grid chart:class="major"/>
          </chart:axis>
          <chart:axis chart:dimension="y" chart:name="primary-y" chart:style-name="ch6">
            <chart:title svg:x="0.451cm" svg:y="4.55cm" chart:style-name="ch7">
              <text:p>Position Y [m]</text:p>
            </chart:title>
            <chart:grid chart:class="major"/>
          </chart:axis>
          <chart:series chart:style-name="ch8" chart:values-cell-range-address="Feuille3.C10:Feuille3.C75" chart:class="chart:scatter">
            <chart:domain table:cell-range-address="Feuille3.B10:Feuille3.B75"/>
            <chart:regression-curve chart:style-name="ch9">
              <chart:equation chart:display-equation="true" chart:display-r-square="false" svg:x="2.501cm" svg:y="0.891cm" chart:style-name="ch10"/>
            </chart:regression-curve>
            <chart:data-point chart:repeated="6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3.B10:Feuille3.B75</svg:desc>
                </draw:g>
              </table:table-cell>
              <table:table-cell office:value-type="float" office:value="15">
                <text:p>15</text:p>
                <draw:g>
                  <svg:desc>Feuille3.C10:Feuille3.C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06417777247591">
                <text:p>0.306417777247591</text:p>
              </table:table-cell>
              <table:table-cell office:value-type="float" office:value="15.2492670438746">
                <text:p>15.2492670438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12835554495182">
                <text:p>0.612835554495182</text:p>
              </table:table-cell>
              <table:table-cell office:value-type="float" office:value="15.4828380877492">
                <text:p>15.4828380877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19253331742774">
                <text:p>0.919253331742774</text:p>
              </table:table-cell>
              <table:table-cell office:value-type="float" office:value="15.7007131316238">
                <text:p>15.7007131316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2567110899037">
                <text:p>1.22567110899037</text:p>
              </table:table-cell>
              <table:table-cell office:value-type="float" office:value="15.9028921754985">
                <text:p>15.90289217549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3208888623796">
                <text:p>1.53208888623796</text:p>
              </table:table-cell>
              <table:table-cell office:value-type="float" office:value="16.0893752193731">
                <text:p>16.0893752193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3850666348555">
                <text:p>1.83850666348555</text:p>
              </table:table-cell>
              <table:table-cell office:value-type="float" office:value="16.2601622632477">
                <text:p>16.2601622632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4492444073314">
                <text:p>2.14492444073314</text:p>
              </table:table-cell>
              <table:table-cell office:value-type="float" office:value="16.4152533071223">
                <text:p>16.4152533071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5134221798073">
                <text:p>2.45134221798073</text:p>
              </table:table-cell>
              <table:table-cell office:value-type="float" office:value="16.5546483509969">
                <text:p>16.55464835099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75775999522832">
                <text:p>2.75775999522832</text:p>
              </table:table-cell>
              <table:table-cell office:value-type="float" office:value="16.6783473948715">
                <text:p>16.67834739487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06417777247591">
                <text:p>3.06417777247591</text:p>
              </table:table-cell>
              <table:table-cell office:value-type="float" office:value="16.7863504387462">
                <text:p>16.78635043874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3705955497235">
                <text:p>3.3705955497235</text:p>
              </table:table-cell>
              <table:table-cell office:value-type="float" office:value="16.8786574826208">
                <text:p>16.8786574826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67701332697109">
                <text:p>3.67701332697109</text:p>
              </table:table-cell>
              <table:table-cell office:value-type="float" office:value="16.9552685264954">
                <text:p>16.95526852649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98343110421869">
                <text:p>3.98343110421869</text:p>
              </table:table-cell>
              <table:table-cell office:value-type="float" office:value="17.01618357037">
                <text:p>17.016183570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28984888146628">
                <text:p>4.28984888146628</text:p>
              </table:table-cell>
              <table:table-cell office:value-type="float" office:value="17.0614026142446">
                <text:p>17.06140261424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9626665871387">
                <text:p>4.59626665871387</text:p>
              </table:table-cell>
              <table:table-cell office:value-type="float" office:value="17.0909256581192">
                <text:p>17.09092565811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90268443596146">
                <text:p>4.90268443596146</text:p>
              </table:table-cell>
              <table:table-cell office:value-type="float" office:value="17.1047527019939">
                <text:p>17.10475270199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20910221320905">
                <text:p>5.20910221320905</text:p>
              </table:table-cell>
              <table:table-cell office:value-type="float" office:value="17.1028837458685">
                <text:p>17.10288374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51551999045664">
                <text:p>5.51551999045664</text:p>
              </table:table-cell>
              <table:table-cell office:value-type="float" office:value="17.0853187897431">
                <text:p>17.0853187897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82193776770423">
                <text:p>5.82193776770423</text:p>
              </table:table-cell>
              <table:table-cell office:value-type="float" office:value="17.0520578336177">
                <text:p>17.05205783361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12835554495182">
                <text:p>6.12835554495182</text:p>
              </table:table-cell>
              <table:table-cell office:value-type="float" office:value="17.0031008774923">
                <text:p>17.00310087749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43477332219941">
                <text:p>6.43477332219941</text:p>
              </table:table-cell>
              <table:table-cell office:value-type="float" office:value="16.9384479213669">
                <text:p>16.93844792136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74119109944701">
                <text:p>6.74119109944701</text:p>
              </table:table-cell>
              <table:table-cell office:value-type="float" office:value="16.8580989652415">
                <text:p>16.8580989652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0476088766946">
                <text:p>7.0476088766946</text:p>
              </table:table-cell>
              <table:table-cell office:value-type="float" office:value="16.7620540091162">
                <text:p>16.7620540091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35402665394219">
                <text:p>7.35402665394219</text:p>
              </table:table-cell>
              <table:table-cell office:value-type="float" office:value="16.6503130529908">
                <text:p>16.65031305299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6.5228760968654">
                <text:p>16.52287609686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96686220843737">
                <text:p>7.96686220843737</text:p>
              </table:table-cell>
              <table:table-cell office:value-type="float" office:value="16.37974314074">
                <text:p>16.37974314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27327998568496">
                <text:p>8.27327998568496</text:p>
              </table:table-cell>
              <table:table-cell office:value-type="float" office:value="16.2209141846146">
                <text:p>16.22091418461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57969776293255">
                <text:p>8.57969776293255</text:p>
              </table:table-cell>
              <table:table-cell office:value-type="float" office:value="16.0463892284892">
                <text:p>16.04638922848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88611554018014">
                <text:p>8.88611554018014</text:p>
              </table:table-cell>
              <table:table-cell office:value-type="float" office:value="15.8561682723639">
                <text:p>15.85616827236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19253331742774">
                <text:p>9.19253331742774</text:p>
              </table:table-cell>
              <table:table-cell office:value-type="float" office:value="15.6502513162385">
                <text:p>15.65025131623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49895109467533">
                <text:p>9.49895109467533</text:p>
              </table:table-cell>
              <table:table-cell office:value-type="float" office:value="15.4286383601131">
                <text:p>15.42863836011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80536887192292">
                <text:p>9.80536887192292</text:p>
              </table:table-cell>
              <table:table-cell office:value-type="float" office:value="15.1913294039877">
                <text:p>15.1913294039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1117866491705">
                <text:p>10.1117866491705</text:p>
              </table:table-cell>
              <table:table-cell office:value-type="float" office:value="14.9383244478623">
                <text:p>14.93832444786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4182044264181">
                <text:p>10.4182044264181</text:p>
              </table:table-cell>
              <table:table-cell office:value-type="float" office:value="14.6696234917369">
                <text:p>14.66962349173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7246222036657">
                <text:p>10.7246222036657</text:p>
              </table:table-cell>
              <table:table-cell office:value-type="float" office:value="14.3852265356115">
                <text:p>14.38522653561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.0310399809133">
                <text:p>11.0310399809133</text:p>
              </table:table-cell>
              <table:table-cell office:value-type="float" office:value="14.0851335794862">
                <text:p>14.08513357948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3374577581609">
                <text:p>11.3374577581609</text:p>
              </table:table-cell>
              <table:table-cell office:value-type="float" office:value="13.7693446233608">
                <text:p>13.76934462336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6438755354085">
                <text:p>11.6438755354085</text:p>
              </table:table-cell>
              <table:table-cell office:value-type="float" office:value="13.4378596672354">
                <text:p>13.43785966723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.9502933126561">
                <text:p>11.9502933126561</text:p>
              </table:table-cell>
              <table:table-cell office:value-type="float" office:value="13.09067871111">
                <text:p>13.09067871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2567110899037">
                <text:p>12.2567110899037</text:p>
              </table:table-cell>
              <table:table-cell office:value-type="float" office:value="12.7278017549846">
                <text:p>12.72780175498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.5631288671512">
                <text:p>12.5631288671512</text:p>
              </table:table-cell>
              <table:table-cell office:value-type="float" office:value="12.3492287988592">
                <text:p>12.34922879885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.8695466443988">
                <text:p>12.8695466443988</text:p>
              </table:table-cell>
              <table:table-cell office:value-type="float" office:value="11.9549598427339">
                <text:p>11.95495984273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1759644216464">
                <text:p>13.1759644216464</text:p>
              </table:table-cell>
              <table:table-cell office:value-type="float" office:value="11.5449948866085">
                <text:p>11.544994886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.482382198894">
                <text:p>13.482382198894</text:p>
              </table:table-cell>
              <table:table-cell office:value-type="float" office:value="11.1193339304831">
                <text:p>11.11933393048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.7887999761416">
                <text:p>13.7887999761416</text:p>
              </table:table-cell>
              <table:table-cell office:value-type="float" office:value="10.6779769743577">
                <text:p>10.67797697435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0952177533892">
                <text:p>14.0952177533892</text:p>
              </table:table-cell>
              <table:table-cell office:value-type="float" office:value="10.2209240182323">
                <text:p>10.22092401823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.4016355306368">
                <text:p>14.4016355306368</text:p>
              </table:table-cell>
              <table:table-cell office:value-type="float" office:value="9.74817506210694">
                <text:p>9.748175062106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.7080533078844">
                <text:p>14.7080533078844</text:p>
              </table:table-cell>
              <table:table-cell office:value-type="float" office:value="9.25973010598155">
                <text:p>9.259730105981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014471085132">
                <text:p>15.014471085132</text:p>
              </table:table-cell>
              <table:table-cell office:value-type="float" office:value="8.75558914985617">
                <text:p>8.755589149856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3208888623796">
                <text:p>15.3208888623796</text:p>
              </table:table-cell>
              <table:table-cell office:value-type="float" office:value="8.23575219373079">
                <text:p>8.235752193730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.6273066396272">
                <text:p>15.6273066396272</text:p>
              </table:table-cell>
              <table:table-cell office:value-type="float" office:value="7.7002192376054">
                <text:p>7.70021923760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.9337244168747">
                <text:p>15.9337244168747</text:p>
              </table:table-cell>
              <table:table-cell office:value-type="float" office:value="7.14899028148001">
                <text:p>7.14899028148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2401421941223">
                <text:p>16.2401421941223</text:p>
              </table:table-cell>
              <table:table-cell office:value-type="float" office:value="6.58206532535463">
                <text:p>6.582065325354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.5465599713699">
                <text:p>16.5465599713699</text:p>
              </table:table-cell>
              <table:table-cell office:value-type="float" office:value="5.99944436922925">
                <text:p>5.999444369229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.8529777486175">
                <text:p>16.8529777486175</text:p>
              </table:table-cell>
              <table:table-cell office:value-type="float" office:value="5.40112741310386">
                <text:p>5.401127413103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1593955258651">
                <text:p>17.1593955258651</text:p>
              </table:table-cell>
              <table:table-cell office:value-type="float" office:value="4.78711445697848">
                <text:p>4.787114456978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.4658133031127">
                <text:p>17.4658133031127</text:p>
              </table:table-cell>
              <table:table-cell office:value-type="float" office:value="4.15740550085309">
                <text:p>4.157405500853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.7722310803603">
                <text:p>17.7722310803603</text:p>
              </table:table-cell>
              <table:table-cell office:value-type="float" office:value="3.51200054472771">
                <text:p>3.512000544727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.0786488576079">
                <text:p>18.0786488576079</text:p>
              </table:table-cell>
              <table:table-cell office:value-type="float" office:value="2.85089958860233">
                <text:p>2.850899588602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.3850666348555">
                <text:p>18.3850666348555</text:p>
              </table:table-cell>
              <table:table-cell office:value-type="float" office:value="2.17410263247694">
                <text:p>2.174102632476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.6914844121031">
                <text:p>18.6914844121031</text:p>
              </table:table-cell>
              <table:table-cell office:value-type="float" office:value="1.48160967635156">
                <text:p>1.48160967635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.9979021893507">
                <text:p>18.9979021893507</text:p>
              </table:table-cell>
              <table:table-cell office:value-type="float" office:value="0.77342072022617">
                <text:p>0.773420720226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.3043199665982">
                <text:p>19.3043199665982</text:p>
              </table:table-cell>
              <table:table-cell office:value-type="float" office:value="0.049535764100785">
                <text:p>0.0495357641007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.6107377438458">
                <text:p>19.6107377438458</text:p>
              </table:table-cell>
              <table:table-cell office:value-type="float" office:value="-0.690045192024598">
                <text:p>-0.690045192024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.9171555210934">
                <text:p>19.9171555210934</text:p>
              </table:table-cell>
              <table:table-cell office:value-type="float" office:value="-1.44532214814998">
                <text:p>-1.445322148149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0">
      <style:chart-properties chart:symbol-type="named-symbol" chart:symbol-name="arrow-down" chart:symbol-width="0.1cm" chart:symbol-height="0.1cm" chart:link-data-style-to-source="true"/>
      <style:graphic-properties draw:stroke="none" svg:stroke-width="0.08cm" svg:stroke-color="#000080" draw:fill-color="#000080"/>
      <style:text-properties fo:font-size="10pt" style:font-size-asian="10pt" style:font-size-complex="10pt"/>
    </style:style>
    <style:style style:name="ch10" style:family="chart" style:data-style-name="N110">
      <style:chart-properties chart:symbol-type="named-symbol" chart:symbol-name="arrow-up" chart:symbol-width="0.1cm" chart:symbol-height="0.1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0000"/>
    </style:style>
    <style:style style:name="ch12" style:family="chart" style:data-style-name="N2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4cm" svg:y="0.316cm" chart:style-name="ch2">
          <text:p>Vitesses en fonction du temps</text:p>
        </chart:title>
        <chart:legend chart:legend-position="bottom" svg:x="2.026cm" svg:y="8.217cm" style:legend-expansion="wide" chart:style-name="ch3"/>
        <chart:plot-area chart:style-name="ch4" table:cell-range-address="Feuille3.A10:Feuille3.A75 Feuille3.D8:Feuille3.E75" chart:data-source-has-labels="row" svg:x="1.331cm" svg:y="1.275cm" svg:width="14.349cm" svg:height="5.781cm">
          <chartooo:coordinate-region svg:x="2.72cm" svg:y="1.474cm" svg:width="12.628cm" svg:height="4.935cm"/>
          <chart:axis chart:dimension="x" chart:name="primary-x" chart:style-name="ch5">
            <chart:title svg:x="7.786cm" svg:y="7.236cm" chart:style-name="ch6">
              <text:p>Temps [s]</text:p>
            </chart:title>
            <chart:grid chart:class="major"/>
          </chart:axis>
          <chart:axis chart:dimension="y" chart:name="primary-y" chart:style-name="ch7">
            <chart:title svg:x="0.451cm" svg:y="5.109cm" chart:style-name="ch8">
              <text:p>Vitesse [m/s]</text:p>
            </chart:title>
            <chart:grid chart:class="major"/>
          </chart:axis>
          <chart:series chart:style-name="ch9" chart:values-cell-range-address="Feuille3.D10:Feuille3.D75" chart:label-cell-address="Feuille3.D8:Feuille3.D9" chart:class="chart:scatter">
            <chart:domain table:cell-range-address="Feuille3.A10:Feuille3.A75"/>
            <chart:data-point chart:repeated="66"/>
          </chart:series>
          <chart:series chart:style-name="ch10" chart:values-cell-range-address="Feuille3.E10:Feuille3.E75" chart:label-cell-address="Feuille3.E8:Feuille3.E9" chart:class="chart:scatter">
            <chart:regression-curve chart:style-name="ch11">
              <chart:equation chart:display-equation="true" chart:display-r-square="false" svg:x="2.67cm" svg:y="0.899cm" chart:style-name="ch12"/>
            </chart:regression-curve>
            <chart:data-point chart:repeated="6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 X [m/s]</text:p>
                <text:list>
                  <text:list-item>
                    <text:p>Vitesse X</text:p>
                  </text:list-item>
                  <text:list-item>
                    <text:p>[m/s]</text:p>
                  </text:list-item>
                </text:list>
                <draw:g>
                  <svg:desc>Feuille3.D8:Feuille3.D9</svg:desc>
                </draw:g>
              </table:table-cell>
              <table:table-cell office:value-type="string">
                <text:p>Vitesse Y [m/s]</text:p>
                <text:list>
                  <text:list-item>
                    <text:p>Vitesse Y</text:p>
                  </text:list-item>
                  <text:list-item>
                    <text:p>[m/s]</text:p>
                  </text:list-item>
                </text:list>
                <draw:g>
                  <svg:desc>Feuille3.E8:Feuille3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3.A10:Feuille3.A75</svg:desc>
                </draw:g>
              </table:table-cell>
              <table:table-cell office:value-type="float" office:value="7.66044443118978">
                <text:p>7.66044443118978</text:p>
                <draw:g>
                  <svg:desc>Feuille3.D10:Feuille3.D75</svg:desc>
                </draw:g>
              </table:table-cell>
              <table:table-cell office:value-type="float" office:value="6.42787609686539">
                <text:p>6.42787609686539</text:p>
                <draw:g>
                  <svg:desc>Feuille3.E10:Feuille3.E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6.03547609686539">
                <text:p>6.035476096865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5.64307609686539">
                <text:p>5.643076096865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5.25067609686539">
                <text:p>5.250676096865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85827609686539">
                <text:p>4.858276096865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46587609686539">
                <text:p>4.465876096865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07347609686539">
                <text:p>4.073476096865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">
                <text:p>0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3.68107609686539">
                <text:p>3.681076096865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">
                <text:p>0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3.28867609686539">
                <text:p>3.288676096865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89627609686539">
                <text:p>2.896276096865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50387609686539">
                <text:p>2.503876096865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">
                <text:p>0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11147609686539">
                <text:p>2.111476096865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">
                <text:p>0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.71907609686539">
                <text:p>1.719076096865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">
                <text:p>0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.32667609686539">
                <text:p>1.326676096865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">
                <text:p>0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934276096865392">
                <text:p>0.9342760968653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541876096865392">
                <text:p>0.5418760968653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">
                <text:p>0.6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149476096865392">
                <text:p>0.1494760968653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8">
                <text:p>0.6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0.242923903134608">
                <text:p>-0.2429239031346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2">
                <text:p>0.7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0.635323903134608">
                <text:p>-0.6353239031346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6">
                <text:p>0.7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02772390313461">
                <text:p>-1.027723903134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">
                <text:p>0.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42012390313461">
                <text:p>-1.420123903134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4">
                <text:p>0.8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81252390313461">
                <text:p>-1.812523903134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">
                <text:p>0.8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20492390313461">
                <text:p>-2.204923903134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2">
                <text:p>0.9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59732390313461">
                <text:p>-2.597323903134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6">
                <text:p>0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98972390313461">
                <text:p>-2.989723903134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3.38212390313461">
                <text:p>-3.382123903134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4">
                <text:p>1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3.77452390313461">
                <text:p>-3.774523903134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8">
                <text:p>1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16692390313461">
                <text:p>-4.166923903134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2">
                <text:p>1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55932390313461">
                <text:p>-4.559323903134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6">
                <text:p>1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95172390313461">
                <text:p>-4.951723903134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">
                <text:p>1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5.34412390313461">
                <text:p>-5.344123903134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4">
                <text:p>1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5.73652390313461">
                <text:p>-5.736523903134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8">
                <text:p>1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12892390313461">
                <text:p>-6.128923903134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2">
                <text:p>1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52132390313461">
                <text:p>-6.521323903134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6">
                <text:p>1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91372390313461">
                <text:p>-6.913723903134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">
                <text:p>1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7.30612390313461">
                <text:p>-7.306123903134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4">
                <text:p>1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7.69852390313461">
                <text:p>-7.698523903134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8">
                <text:p>1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09092390313461">
                <text:p>-8.090923903134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52">
                <text:p>1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48332390313461">
                <text:p>-8.483323903134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6">
                <text:p>1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87572390313461">
                <text:p>-8.875723903134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">
                <text:p>1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9.26812390313461">
                <text:p>-9.268123903134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4">
                <text:p>1.6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9.66052390313461">
                <text:p>-9.660523903134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8">
                <text:p>1.6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0529239031346">
                <text:p>-10.05292390313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72">
                <text:p>1.7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4453239031346">
                <text:p>-10.44532390313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6">
                <text:p>1.7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8377239031346">
                <text:p>-10.83772390313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">
                <text:p>1.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1.2301239031346">
                <text:p>-11.23012390313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4">
                <text:p>1.8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1.6225239031346">
                <text:p>-11.62252390313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8">
                <text:p>1.8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0149239031346">
                <text:p>-12.01492390313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2">
                <text:p>1.9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4073239031346">
                <text:p>-12.40732390313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6">
                <text:p>1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7997239031346">
                <text:p>-12.79972390313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1921239031346">
                <text:p>-13.19212390313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04">
                <text:p>2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5845239031346">
                <text:p>-13.58452390313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8">
                <text:p>2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9769239031346">
                <text:p>-13.97692390313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12">
                <text:p>2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4.3693239031346">
                <text:p>-14.36932390313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6">
                <text:p>2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4.7617239031346">
                <text:p>-14.76172390313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2">
                <text:p>2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1541239031346">
                <text:p>-15.15412390313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4">
                <text:p>2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5465239031346">
                <text:p>-15.54652390313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8">
                <text:p>2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9389239031346">
                <text:p>-15.93892390313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32">
                <text:p>2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6.3313239031346">
                <text:p>-16.33132390313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6">
                <text:p>2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6.7237239031346">
                <text:p>-16.72372390313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4">
                <text:p>2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1161239031346">
                <text:p>-17.116123903134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4">
                <text:p>2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5085239031346">
                <text:p>-17.508523903134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8">
                <text:p>2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9009239031346">
                <text:p>-17.90092390313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52">
                <text:p>2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8.2933239031346">
                <text:p>-18.29332390313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6">
                <text:p>2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8.6857239031346">
                <text:p>-18.68572390313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6">
                <text:p>2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9.0781239031346">
                <text:p>-19.07812390313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minimum="-1" chart:maximum="1" chart:interval-major="1" chart:interval-minor-divisor="1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down" chart:symbol-width="0.1cm" chart:symbol-height="0.1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10">
      <style:chart-properties chart:symbol-type="none" chart:link-data-style-to-source="tru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2cm" svg:height="10.107cm" xlink:href=".." xlink:type="simple" chart:class="chart:scatter" chart:style-name="ch1">
        <chart:title svg:x="4.527cm" svg:y="0.338cm" chart:style-name="ch2">
          <text:p>X, V et a en fonction du temps</text:p>
        </chart:title>
        <chart:legend chart:legend-position="bottom" svg:x="3.992cm" svg:y="8.826cm" style:legend-expansion="wide" chart:style-name="ch3"/>
        <chart:plot-area chart:style-name="ch4" table:cell-range-address="Feuille4.A10:Feuille4.E110 Feuille4.B8:Feuille4.E9" chart:data-source-has-labels="row" svg:x="1.315cm" svg:y="1.319cm" svg:width="13.581cm" svg:height="6.324cm">
          <chartooo:coordinate-region svg:x="2.519cm" svg:y="1.518cm" svg:width="12.045cm" svg:height="5.926cm"/>
          <chart:axis chart:dimension="x" chart:name="primary-x" chart:style-name="ch5">
            <chart:title svg:x="7.585cm" svg:y="7.845cm" chart:style-name="ch6">
              <text:p>Temps</text:p>
            </chart:title>
          </chart:axis>
          <chart:axis chart:dimension="y" chart:name="primary-y" chart:style-name="ch7">
            <chart:title svg:x="0.451cm" svg:y="6.06cm" chart:style-name="ch8">
              <text:p>X [m] ; V(m/s] ; a[m/s²]</text:p>
            </chart:title>
            <chart:grid chart:style-name="ch9" chart:class="major"/>
          </chart:axis>
          <chart:series chart:style-name="ch10" chart:values-cell-range-address="Feuille4.B10:Feuille4.B110" chart:label-cell-address="Feuille4.B8:Feuille4.B9" chart:class="chart:scatter">
            <chart:domain table:cell-range-address="Feuille4.A10:Feuille4.A110"/>
            <chart:data-point chart:repeated="101"/>
          </chart:series>
          <chart:series chart:style-name="ch11" chart:values-cell-range-address="Feuille4.C10:Feuille4.C110" chart:label-cell-address="Feuille4.C8:Feuille4.C9" chart:class="chart:scatter">
            <chart:data-point chart:repeated="101"/>
          </chart:series>
          <chart:series chart:style-name="ch12" chart:values-cell-range-address="Feuille4.D10:Feuille4.D110" chart:label-cell-address="Feuille4.D8:Feuille4.D9" chart:class="chart:scatter">
            <chart:data-point chart:repeated="101"/>
          </chart:series>
          <chart:series chart:style-name="ch13" chart:values-cell-range-address="Feuille4.E10:Feuille4.E110" chart:label-cell-address="Feuille4.E8:Feuille4.E9" chart:class="chart:scatter">
            <chart:data-point chart:repeated="10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[m]</text:p>
                <text:list>
                  <text:list-item>
                    <text:p>Position</text:p>
                  </text:list-item>
                  <text:list-item>
                    <text:p>[m]</text:p>
                  </text:list-item>
                </text:list>
                <draw:g>
                  <svg:desc>Feuille4.B8:Feuille4.B9</svg:desc>
                </draw:g>
              </table:table-cell>
              <table:table-cell office:value-type="string">
                <text:p>Vitesse [m/s]</text:p>
                <text:list>
                  <text:list-item>
                    <text:p>Vitesse</text:p>
                  </text:list-item>
                  <text:list-item>
                    <text:p>[m/s]</text:p>
                  </text:list-item>
                </text:list>
                <draw:g>
                  <svg:desc>Feuille4.C8:Feuille4.C9</svg:desc>
                </draw:g>
              </table:table-cell>
              <table:table-cell office:value-type="string">
                <text:p>Accélération [m/s²]</text:p>
                <text:list>
                  <text:list-item>
                    <text:p>Accélération</text:p>
                  </text:list-item>
                  <text:list-item>
                    <text:p>[m/s²]</text:p>
                  </text:list-item>
                </text:list>
                <draw:g>
                  <svg:desc>Feuille4.D8:Feuille4.D9</svg:desc>
                </draw:g>
              </table:table-cell>
              <table:table-cell office:value-type="string">
                <text:p>Position [m]</text:p>
                <text:list>
                  <text:list-item>
                    <text:p>Position</text:p>
                  </text:list-item>
                  <text:list-item>
                    <text:p>[m]</text:p>
                  </text:list-item>
                </text:list>
                <draw:g>
                  <svg:desc>Feuille4.E8:Feuille4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4.A10:Feuille4.A110</svg:desc>
                </draw:g>
              </table:table-cell>
              <table:table-cell office:value-type="float" office:value="0.12">
                <text:p>0.12</text:p>
                <draw:g>
                  <svg:desc>Feuille4.B10:Feuille4.B110</svg:desc>
                </draw:g>
              </table:table-cell>
              <table:table-cell office:value-type="float" office:value="9.23361932986459E-017">
                <text:p>9.23361932986459E-017</text:p>
                <draw:g>
                  <svg:desc>Feuille4.C10:Feuille4.C110</svg:desc>
                </draw:g>
              </table:table-cell>
              <table:table-cell office:value-type="float" office:value="-18.9496404500916">
                <text:p>-18.9496404500916</text:p>
                <draw:g>
                  <svg:desc>Feuille4.D10:Feuille4.D110</svg:desc>
                </draw:g>
              </table:table-cell>
              <table:table-cell office:value-type="float" office:value="0.109724448526446">
                <text:p>0.109724448526446</text:p>
                <draw:g>
                  <svg:desc>Feuille4.E10:Feuille4.E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-0.18899806359181">
                <text:p>-0.1889980635918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109866871781758">
                <text:p>0.1098668717817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-0.375015514818807">
                <text:p>-0.375015514818807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108429109671911">
                <text:p>0.1084291096719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-0.555118747353702">
                <text:p>-0.555118747353702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105431841138681">
                <text:p>0.1054318411386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-0.726467425630963">
                <text:p>-0.726467425630963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100918175080999">
                <text:p>0.100918175080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0970820393249937">
                <text:p>0.0970820393249937</text:p>
              </table:table-cell>
              <table:table-cell office:value-type="float" office:value="-0.886359278635419">
                <text:p>-0.886359278635419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0949530303313761">
                <text:p>0.09495303033137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0874762352905694">
                <text:p>0.0874762352905694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0876222019459695">
                <text:p>0.08762220194596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0764908787698427">
                <text:p>0.0764908787698427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790311272376039">
                <text:p>0.07903112723760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0642992153974796">
                <text:p>0.0642992153974796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0.0693033692995481">
                <text:p>0.06930336929954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0510935149878087">
                <text:p>0.0510935149878087</text:p>
              </table:table-cell>
              <table:table-cell office:value-type="float" office:value="-1.36444704998235">
                <text:p>-1.36444704998235</text:p>
              </table:table-cell>
              <table:table-cell office:value-type="float" office:value="-8.06836448625284">
                <text:p>-8.06836448625284</text:p>
              </table:table-cell>
              <table:table-cell office:value-type="float" office:value="0.0585788398311183">
                <text:p>0.05857883983111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0370820393249937">
                <text:p>0.0370820393249937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-5.85576093637322">
                <text:p>-5.85576093637322</text:p>
              </table:table-cell>
              <table:table-cell office:value-type="float" office:value="0.0470117868257213">
                <text:p>0.04701178682572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0224857577502869">
                <text:p>0.0224857577502869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-3.55080853846498">
                <text:p>-3.55080853846498</text:p>
              </table:table-cell>
              <table:table-cell office:value-type="float" office:value="0.0347685760638759">
                <text:p>0.03476857606387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00753486234351763">
                <text:p>0.00753486234351763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-1.18985776875495">
                <text:p>-1.18985776875495</text:p>
              </table:table-cell>
              <table:table-cell office:value-type="float" office:value="0.0220252983193948">
                <text:p>0.02202529831939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-0.0075348623435176">
                <text:p>-0.0075348623435176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1.18985776875494">
                <text:p>1.18985776875494</text:p>
              </table:table-cell>
              <table:table-cell office:value-type="float" office:value="0.0089652366936296">
                <text:p>0.00896523669362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-0.022485757750287">
                <text:p>-0.022485757750287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3.55080853846498">
                <text:p>3.55080853846498</text:p>
              </table:table-cell>
              <table:table-cell office:value-type="float" office:value="-0.00422376949557589">
                <text:p>-0.004223769495575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-0.0370820393249937">
                <text:p>-0.0370820393249937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5.85576093637322">
                <text:p>5.85576093637322</text:p>
              </table:table-cell>
              <table:table-cell office:value-type="float" office:value="-0.0173520263557573">
                <text:p>-0.01735202635575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-0.0510935149878087">
                <text:p>-0.0510935149878087</text:p>
              </table:table-cell>
              <table:table-cell office:value-type="float" office:value="-1.36444704998235">
                <text:p>-1.36444704998235</text:p>
              </table:table-cell>
              <table:table-cell office:value-type="float" office:value="8.06836448625283">
                <text:p>8.06836448625283</text:p>
              </table:table-cell>
              <table:table-cell office:value-type="float" office:value="-0.0302307137355436">
                <text:p>-0.03023071373554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-0.0642992153974796">
                <text:p>-0.0642992153974796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426746009735903">
                <text:p>-0.04267460097359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-0.0764908787698428">
                <text:p>-0.0764908787698428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0545047110208529">
                <text:p>-0.05450471102085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-0.0874762352905694">
                <text:p>-0.0874762352905694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0655508946188541">
                <text:p>-0.06555089461885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-0.886359278635419">
                <text:p>-0.886359278635419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0756542775102372">
                <text:p>-0.07565427751023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-0.726467425630964">
                <text:p>-0.726467425630964</text:p>
              </table:table-cell>
              <table:table-cell office:value-type="float" office:value="16.6056965108446">
                <text:p>16.6056965108446</text:p>
              </table:table-cell>
              <table:table-cell office:value-type="float" office:value="-0.0846695454840426">
                <text:p>-0.08466954548404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-0.555118747353702">
                <text:p>-0.555118747353702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0924670343905215">
                <text:p>-0.09246703439052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-0.375015514818808">
                <text:p>-0.375015514818808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0989345950653695">
                <text:p>-0.09893459506536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-0.188998063591811">
                <text:p>-0.188998063591811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103979206340687">
                <text:p>-0.1039792063406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-0.12">
                <text:p>-0.12</text:p>
              </table:table-cell>
              <table:table-cell office:value-type="float" office:value="-2.77008579895938E-016">
                <text:p>-2.77008579895938E-016</text:p>
              </table:table-cell>
              <table:table-cell office:value-type="float" office:value="18.9496404500916">
                <text:p>18.9496404500916</text:p>
              </table:table-cell>
              <table:table-cell office:value-type="float" office:value="-0.107528312943161">
                <text:p>-0.1075283129431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0.18899806359181">
                <text:p>0.18899806359181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109530869036847">
                <text:p>-0.1095308690368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0.375015514818808">
                <text:p>0.375015514818808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10995807240156">
                <text:p>-0.109958072401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0.555118747353703">
                <text:p>0.555118747353703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108803778687381">
                <text:p>-0.1088037786873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0.726467425630963">
                <text:p>0.726467425630963</text:p>
              </table:table-cell>
              <table:table-cell office:value-type="float" office:value="16.6056965108447">
                <text:p>16.6056965108447</text:p>
              </table:table-cell>
              <table:table-cell office:value-type="float" office:value="-0.106084589787168">
                <text:p>-0.1060845897871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0.886359278635419">
                <text:p>0.886359278635419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101839615056051">
                <text:p>-0.1018396150560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-0.0874762352905694">
                <text:p>-0.0874762352905694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0961299088121925">
                <text:p>-0.09612990881219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-0.0764908787698428">
                <text:p>-0.0764908787698428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0890375922091281">
                <text:p>-0.08903759220912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-0.0642992153974796">
                <text:p>-0.0642992153974796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806646721095222">
                <text:p>-0.08066467210952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-0.0510935149878087">
                <text:p>-0.0510935149878087</text:p>
              </table:table-cell>
              <table:table-cell office:value-type="float" office:value="1.36444704998235">
                <text:p>1.36444704998235</text:p>
              </table:table-cell>
              <table:table-cell office:value-type="float" office:value="8.06836448625282">
                <text:p>8.06836448625282</text:p>
              </table:table-cell>
              <table:table-cell office:value-type="float" office:value="-0.0711315739481802">
                <text:p>-0.07113157394818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-0.0370820393249937">
                <text:p>-0.0370820393249937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5.85576093637323">
                <text:p>5.85576093637323</text:p>
              </table:table-cell>
              <table:table-cell office:value-type="float" office:value="-0.0605754096857401">
                <text:p>-0.06057540968574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-0.022485757750287">
                <text:p>-0.022485757750287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3.55080853846498">
                <text:p>3.55080853846498</text:p>
              </table:table-cell>
              <table:table-cell office:value-type="float" office:value="-0.0491480057645973">
                <text:p>-0.04914800576459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-0.00753486234351759">
                <text:p>-0.00753486234351759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1.18985776875494">
                <text:p>1.18985776875494</text:p>
              </table:table-cell>
              <table:table-cell office:value-type="float" office:value="-0.0370137194304356">
                <text:p>-0.03701371943043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00753486234351753">
                <text:p>0.00753486234351753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-1.18985776875493">
                <text:p>-1.18985776875493</text:p>
              </table:table-cell>
              <table:table-cell office:value-type="float" office:value="-0.0243470748266195">
                <text:p>-0.02434707482661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0.0224857577502869">
                <text:p>0.0224857577502869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-3.55080853846497">
                <text:p>-3.55080853846497</text:p>
              </table:table-cell>
              <table:table-cell office:value-type="float" office:value="-0.0113302528608608">
                <text:p>-0.01133025286086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0.0370820393249937">
                <text:p>0.0370820393249937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-5.85576093637322">
                <text:p>-5.85576093637322</text:p>
              </table:table-cell>
              <table:table-cell office:value-type="float" office:value="0.00184952905327857">
                <text:p>0.001849529053278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0.0510935149878087">
                <text:p>0.0510935149878087</text:p>
              </table:table-cell>
              <table:table-cell office:value-type="float" office:value="1.36444704998235">
                <text:p>1.36444704998235</text:p>
              </table:table-cell>
              <table:table-cell office:value-type="float" office:value="-8.06836448625283">
                <text:p>-8.06836448625283</text:p>
              </table:table-cell>
              <table:table-cell office:value-type="float" office:value="0.0150027096935757">
                <text:p>0.01500270969357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0642992153974795">
                <text:p>0.0642992153974795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0.0279401104367025">
                <text:p>0.02794011043670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0.0764908787698427">
                <text:p>0.0764908787698427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404756561629623">
                <text:p>0.04047565616296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0.0874762352905693">
                <text:p>0.0874762352905693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052429051524179">
                <text:p>0.0524290515241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0970820393249937">
                <text:p>0.0970820393249937</text:p>
              </table:table-cell>
              <table:table-cell office:value-type="float" office:value="0.88635927863542">
                <text:p>0.88635927863542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063628374082702">
                <text:p>0.0636283740827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0.726467425630963">
                <text:p>0.726467425630963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0739125470251148">
                <text:p>0.07391254702511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0.555118747353702">
                <text:p>0.555118747353702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083133655886276">
                <text:p>0.08313365588627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0.375015514818808">
                <text:p>0.375015514818808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0911590759628819">
                <text:p>0.09115907596288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0.188998063591811">
                <text:p>0.18899806359181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0978733798185396">
                <text:p>0.09787337981853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12">
                <text:p>0.12</text:p>
              </table:table-cell>
              <table:table-cell office:value-type="float" office:value="4.6168096649323E-016">
                <text:p>4.6168096649323E-016</text:p>
              </table:table-cell>
              <table:table-cell office:value-type="float" office:value="-18.9496404500916">
                <text:p>-18.9496404500916</text:p>
              </table:table-cell>
              <table:table-cell office:value-type="float" office:value="0.103179997445221">
                <text:p>0.1031799974452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-0.18899806359181">
                <text:p>-0.1889980635918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107002605203452">
                <text:p>0.1070026052034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-0.375015514818808">
                <text:p>-0.375015514818808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109286223564476">
                <text:p>0.1092862235644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-0.555118747353701">
                <text:p>-0.555118747353701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109998007865884">
                <text:p>0.1099980078658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-0.726467425630964">
                <text:p>-0.726467425630964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109127720707467">
                <text:p>0.1091277207074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0.0970820393249936">
                <text:p>0.0970820393249936</text:p>
              </table:table-cell>
              <table:table-cell office:value-type="float" office:value="-0.886359278635421">
                <text:p>-0.886359278635421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106687879192959">
                <text:p>0.1066878791929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0.0874762352905693">
                <text:p>0.0874762352905693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102713574899942">
                <text:p>0.10271357489994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0.0764908787698428">
                <text:p>0.0764908787698428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972619691672104">
                <text:p>0.09726196916721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0642992153974797">
                <text:p>0.0642992153974797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0.0904114709587764">
                <text:p>0.09041147095877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0.0510935149878089">
                <text:p>0.0510935149878089</text:p>
              </table:table-cell>
              <table:table-cell office:value-type="float" office:value="-1.36444704998234">
                <text:p>-1.36444704998234</text:p>
              </table:table-cell>
              <table:table-cell office:value-type="float" office:value="-8.06836448625286">
                <text:p>-8.06836448625286</text:p>
              </table:table-cell>
              <table:table-cell office:value-type="float" office:value="0.0822606091290379">
                <text:p>0.08226060912903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0.0370820393249935">
                <text:p>0.0370820393249935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-5.8557609363732">
                <text:p>-5.8557609363732</text:p>
              </table:table-cell>
              <table:table-cell office:value-type="float" office:value="0.07292661530904">
                <text:p>0.072926615309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0.0224857577502869">
                <text:p>0.0224857577502869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-3.55080853846497">
                <text:p>-3.55080853846497</text:p>
              </table:table-cell>
              <table:table-cell office:value-type="float" office:value="0.0625437377957777">
                <text:p>0.06254373779577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00753486234351761">
                <text:p>0.00753486234351761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-1.18985776875494">
                <text:p>-1.18985776875494</text:p>
              </table:table-cell>
              <table:table-cell office:value-type="float" office:value="0.0512613106954158">
                <text:p>0.05126131069541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-0.00753486234351752">
                <text:p>-0.00753486234351752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1.18985776875493">
                <text:p>1.18985776875493</text:p>
              </table:table-cell>
              <table:table-cell office:value-type="float" office:value="0.0392416060914161">
                <text:p>0.03924160609141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-0.022485757750287">
                <text:p>-0.022485757750287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3.55080853846499">
                <text:p>3.55080853846499</text:p>
              </table:table-cell>
              <table:table-cell office:value-type="float" office:value="0.0266575001292516">
                <text:p>0.02665750012925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-0.0370820393249936">
                <text:p>-0.0370820393249936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5.85576093637322">
                <text:p>5.85576093637322</text:p>
              </table:table-cell>
              <table:table-cell office:value-type="float" office:value="0.0136899865857768">
                <text:p>0.013689986585776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-0.0510935149878088">
                <text:p>-0.0510935149878088</text:p>
              </table:table-cell>
              <table:table-cell office:value-type="float" office:value="-1.36444704998235">
                <text:p>-1.36444704998235</text:p>
              </table:table-cell>
              <table:table-cell office:value-type="float" office:value="8.06836448625284">
                <text:p>8.06836448625284</text:p>
              </table:table-cell>
              <table:table-cell office:value-type="float" office:value="0.000525573684914136">
                <text:p>0.0005255736849141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-0.0642992153974796">
                <text:p>-0.0642992153974796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126463983994564">
                <text:p>-0.01264639839945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-0.0764908787698429">
                <text:p>-0.0764908787698429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0256364807717716">
                <text:p>-0.02563648077177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-0.0874762352905694">
                <text:p>-0.0874762352905694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0382578406067766">
                <text:p>-0.03825784060677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-0.88635927863542">
                <text:p>-0.88635927863542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0503289483152854">
                <text:p>-0.05032894831528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-0.726467425630965">
                <text:p>-0.726467425630965</text:p>
              </table:table-cell>
              <table:table-cell office:value-type="float" office:value="16.6056965108446">
                <text:p>16.6056965108446</text:p>
              </table:table-cell>
              <table:table-cell office:value-type="float" office:value="-0.0616761884349398">
                <text:p>-0.061676188434939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-0.555118747353702">
                <text:p>-0.555118747353702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0721363566942319">
                <text:p>-0.07213635669423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-0.375015514818809">
                <text:p>-0.375015514818809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0815590073351966">
                <text:p>-0.08155900733519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-0.18899806359181">
                <text:p>-0.18899806359181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0898086169338722">
                <text:p>-0.08980861693387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-0.12">
                <text:p>-0.12</text:p>
              </table:table-cell>
              <table:table-cell office:value-type="float" office:value="-6.46353353090521E-016">
                <text:p>-6.46353353090521E-016</text:p>
              </table:table-cell>
              <table:table-cell office:value-type="float" office:value="18.9496404500916">
                <text:p>18.9496404500916</text:p>
              </table:table-cell>
              <table:table-cell office:value-type="float" office:value="-0.0967665335968837">
                <text:p>-0.09676653359688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0.188998063591809">
                <text:p>0.188998063591809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102332683499387">
                <text:p>-0.10233268349938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0.375015514818807">
                <text:p>0.375015514818807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106427010219699">
                <text:p>-0.1064270102196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0.555118747353701">
                <text:p>0.555118747353701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108990626169063">
                <text:p>-0.1089906261690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0.726467425630964">
                <text:p>0.726467425630964</text:p>
              </table:table-cell>
              <table:table-cell office:value-type="float" office:value="16.6056965108446">
                <text:p>16.6056965108446</text:p>
              </table:table-cell>
              <table:table-cell office:value-type="float" office:value="-0.109986659555834">
                <text:p>-0.1099866595558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0.886359278635419">
                <text:p>0.886359278635419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109400784702439">
                <text:p>-0.1094007847024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-0.0874762352905693">
                <text:p>-0.0874762352905693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107241428087708">
                <text:p>-0.1072414280877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-0.0764908787698428">
                <text:p>-0.0764908787698428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103539647151116">
                <text:p>-0.1035396471511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-0.0642992153974795">
                <text:p>-0.0642992153974795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98348683602073">
                <text:p>-0.0983486836020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-0.0510935149878089">
                <text:p>-0.0510935149878089</text:p>
              </table:table-cell>
              <table:table-cell office:value-type="float" office:value="1.36444704998234">
                <text:p>1.36444704998234</text:p>
              </table:table-cell>
              <table:table-cell office:value-type="float" office:value="8.06836448625286">
                <text:p>8.06836448625286</text:p>
              </table:table-cell>
              <table:table-cell office:value-type="float" office:value="-0.091743197658879">
                <text:p>-0.0917431976588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-0.0370820393249937">
                <text:p>-0.0370820393249937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5.85576093637323">
                <text:p>5.85576093637323</text:p>
              </table:table-cell>
              <table:table-cell office:value-type="float" office:value="-0.0838181942310937">
                <text:p>-0.083818194231093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-0.0224857577502871">
                <text:p>-0.0224857577502871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3.550808538465">
                <text:p>3.550808538465</text:p>
              </table:table-cell>
              <table:table-cell office:value-type="float" office:value="-0.0746876564897338">
                <text:p>-0.074687656489733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-0.00753486234351762">
                <text:p>-0.00753486234351762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1.18985776875494">
                <text:p>1.18985776875494</text:p>
              </table:table-cell>
              <table:table-cell office:value-type="float" office:value="-0.0644829064782961">
                <text:p>-0.06448290647829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0.0075348623435175">
                <text:p>0.0075348623435175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-1.18985776875493">
                <text:p>-1.18985776875493</text:p>
              </table:table-cell>
              <table:table-cell office:value-type="float" office:value="-0.0533507163434852">
                <text:p>-0.05335071634348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0.022485757750287">
                <text:p>0.022485757750287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-3.55080853846498">
                <text:p>-3.55080853846498</text:p>
              </table:table-cell>
              <table:table-cell office:value-type="float" office:value="-0.0414511973513082">
                <text:p>-0.041451197351308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0370820393249936">
                <text:p>0.0370820393249936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-5.85576093637321">
                <text:p>-5.85576093637321</text:p>
              </table:table-cell>
              <table:table-cell office:value-type="float" office:value="-0.0289554970502381">
                <text:p>-0.02895549705023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0.0510935149878088">
                <text:p>0.0510935149878088</text:p>
              </table:table-cell>
              <table:table-cell office:value-type="float" office:value="1.36444704998235">
                <text:p>1.36444704998235</text:p>
              </table:table-cell>
              <table:table-cell office:value-type="float" office:value="-8.06836448625284">
                <text:p>-8.06836448625284</text:p>
              </table:table-cell>
              <table:table-cell office:value-type="float" office:value="-0.016043337702527">
                <text:p>-0.0160433377025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0.0642992153974796">
                <text:p>0.0642992153974796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-0.00290043138773921">
                <text:p>-0.0029004313877392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0.0764908787698428">
                <text:p>0.0764908787698428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102841910436286">
                <text:p>0.010284191043628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0.0874762352905694">
                <text:p>0.0874762352905694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0233208987495104">
                <text:p>0.02332089874951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0.0970820393249937">
                <text:p>0.0970820393249937</text:p>
              </table:table-cell>
              <table:table-cell office:value-type="float" office:value="0.88635927863542">
                <text:p>0.88635927863542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0360221883051462">
                <text:p>0.03602218830514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0.726467425630965">
                <text:p>0.726467425630965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0482053805138963">
                <text:p>0.04820538051389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0.555118747353702">
                <text:p>0.555118747353702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0596952478324898">
                <text:p>0.05969524783248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0.375015514818809">
                <text:p>0.375015514818809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0703265346211689">
                <text:p>0.07032653462116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0.18899806359181">
                <text:p>0.1889980635918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0799463339706549">
                <text:p>0.07994633397065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.12">
                <text:p>0.12</text:p>
              </table:table-cell>
              <table:table-cell office:value-type="float" office:value="8.31025739687813E-016">
                <text:p>8.31025739687813E-016</text:p>
              </table:table-cell>
              <table:table-cell office:value-type="float" office:value="-18.9496404500916">
                <text:p>-18.9496404500916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0">
      <style:chart-properties chart:display-label="true" chart:logarithmic="fals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1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10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189cm" svg:height="8.809cm" xlink:href=".." xlink:type="simple" chart:class="chart:scatter" chart:style-name="ch1">
        <chart:title svg:x="4.148cm" svg:y="0.312cm" chart:style-name="ch2">
          <text:p>Vitesse du caillou en fonction du temps</text:p>
        </chart:title>
        <chart:plot-area chart:style-name="ch3" table:cell-range-address="Feuille1.A10:Feuille1.A70 Feuille1.C10:Feuille1.C70" svg:x="1.334cm" svg:y="1.267cm" svg:width="14.532cm" svg:height="6.385cm">
          <chartooo:coordinate-region svg:x="2.723cm" svg:y="1.466cm" svg:width="12.903cm" svg:height="5.539cm"/>
          <chart:axis chart:dimension="x" chart:name="primary-x" chart:style-name="ch4">
            <chart:title svg:x="7.881cm" svg:y="7.828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5.403cm" chart:style-name="ch7">
              <text:p>Vitesse [m/s]</text:p>
            </chart:title>
            <chart:grid chart:class="major"/>
          </chart:axis>
          <chart:series chart:style-name="ch8" chart:values-cell-range-address="Feuille1.C10:Feuille1.C70" chart:class="chart:scatter">
            <chart:domain table:cell-range-address="Feuille1.A10:Feuille1.A70"/>
            <chart:regression-curve chart:style-name="ch9">
              <chart:equation chart:display-equation="true" chart:display-r-square="false" svg:x="2.535cm" svg:y="0.958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70</svg:desc>
                </draw:g>
              </table:table-cell>
              <table:table-cell office:value-type="float" office:value="-0">
                <text:p>-0</text:p>
                <draw:g>
                  <svg:desc>Feuille1.C10:Feuille1.C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-0.167">
                <text:p>-0.1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-0.334">
                <text:p>-0.3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-0.501">
                <text:p>-0.5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-0.668">
                <text:p>-0.6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-0.835">
                <text:p>-0.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-1.002">
                <text:p>-1.0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-1.169">
                <text:p>-1.1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-1.336">
                <text:p>-1.3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-1.503">
                <text:p>-1.5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-1.67">
                <text:p>-1.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-1.837">
                <text:p>-1.8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-2.004">
                <text:p>-2.0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-2.171">
                <text:p>-2.1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-2.338">
                <text:p>-2.3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-2.505">
                <text:p>-2.5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-2.672">
                <text:p>-2.6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-2.839">
                <text:p>-2.8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-3.006">
                <text:p>-3.0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-3.173">
                <text:p>-3.1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-3.34">
                <text:p>-3.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-3.507">
                <text:p>-3.5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-3.674">
                <text:p>-3.6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-3.841">
                <text:p>-3.8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-4.008">
                <text:p>-4.0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-4.175">
                <text:p>-4.1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-4.342">
                <text:p>-4.3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-4.509">
                <text:p>-4.5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-4.676">
                <text:p>-4.6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-4.843">
                <text:p>-4.8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-5.01">
                <text:p>-5.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5.177">
                <text:p>-5.1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5.344">
                <text:p>-5.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5.511">
                <text:p>-5.5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5.678">
                <text:p>-5.6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5.845">
                <text:p>-5.8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6.012">
                <text:p>-6.0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6.179">
                <text:p>-6.1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6.346">
                <text:p>-6.3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6.513">
                <text:p>-6.5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6.68">
                <text:p>-6.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6.847">
                <text:p>-6.8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7.014">
                <text:p>-7.0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7.181">
                <text:p>-7.1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7.348">
                <text:p>-7.3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7.515">
                <text:p>-7.5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7.682">
                <text:p>-7.6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7.849">
                <text:p>-7.8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8.016">
                <text:p>-8.0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8.183">
                <text:p>-8.1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8.35">
                <text:p>-8.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8.517">
                <text:p>-8.5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8.684">
                <text:p>-8.6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8.851">
                <text:p>-8.8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9.018">
                <text:p>-9.0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9.185">
                <text:p>-9.18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9.352">
                <text:p>-9.3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9.519">
                <text:p>-9.5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9.686">
                <text:p>-9.6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9.853">
                <text:p>-9.8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10.02">
                <text:p>-10.0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245BE18F0D847CFC.svm"/>
      </style:chart-properties>
    </style:style>
    <style:style style:name="ch4" style:family="chart" style:data-style-name="N109">
      <style:chart-properties chart:display-label="true" chart:logarithmic="false" chart:minimum="-2.5" chart:maximum="2.5" chart:interval-major="0.5" chart:interval-minor-divisor="2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666666"/>
    </style:style>
    <style:style style:name="ch10" style:family="chart" style:data-style-name="N109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95cm" svg:height="13.843cm" xlink:href=".." xlink:type="simple" chart:class="chart:scatter" chart:style-name="ch1">
        <chart:title svg:x="2.796cm" svg:y="0.412cm" chart:style-name="ch2">
          <text:p>Position Y en fonction de la position X</text:p>
        </chart:title>
        <chart:plot-area chart:style-name="ch3" table:cell-range-address="Feuille5.B10:Feuille5.C150" svg:x="1.274cm" svg:y="1.467cm" svg:width="11.658cm" svg:height="11.119cm">
          <chartooo:coordinate-region svg:x="1.565cm" svg:y="1.666cm" svg:width="11.127cm" svg:height="10.721cm"/>
          <chart:axis chart:dimension="x" chart:name="primary-x" chart:style-name="ch4">
            <chart:title svg:x="6.318cm" svg:y="12.862cm" chart:style-name="ch5">
              <text:p>Position X</text:p>
            </chart:title>
            <chart:grid chart:style-name="ch6" chart:class="major"/>
          </chart:axis>
          <chart:axis chart:dimension="y" chart:name="primary-y" chart:style-name="ch7">
            <chart:title svg:x="0.451cm" svg:y="7.798cm" chart:style-name="ch8">
              <text:p>Position Y</text:p>
            </chart:title>
            <chart:grid chart:style-name="ch9" chart:class="major"/>
          </chart:axis>
          <chart:series chart:style-name="ch10" chart:values-cell-range-address="Feuille5.C10:Feuille5.C150" chart:class="chart:scatter">
            <chart:domain table:cell-range-address="Feuille5.B10:Feuille5.B150"/>
            <chart:data-point chart:repeated="1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euille5.B10:Feuille5.B150</svg:desc>
                </draw:g>
              </table:table-cell>
              <table:table-cell office:value-type="float" office:value="0">
                <text:p>0</text:p>
                <draw:g>
                  <svg:desc>Feuille5.C10:Feuille5.C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6">
                <text:p>0.81347328615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4">
                <text:p>0.9079809994790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7">
                <text:p>1.258640782099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07980999479094">
                <text:p>0.907980999479094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134732861516">
                <text:p>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16735899090601">
                <text:p>0.716735899090601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18033988749895">
                <text:p>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17638090205042">
                <text:p>0.517638090205042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15823381635519">
                <text:p>0.415823381635519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12868930080462">
                <text:p>0.312868930080462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09056926535307">
                <text:p>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04671912485888">
                <text:p>0.104671912485888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104671912485887">
                <text:p>-0.104671912485887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312868930080461">
                <text:p>-0.312868930080461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415823381635518">
                <text:p>-0.415823381635518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517638090205041">
                <text:p>-0.517638090205041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7167358990906">
                <text:p>-0.7167358990906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8134732861516">
                <text:p>-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07980999479093">
                <text:p>-0.907980999479093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25864078209967">
                <text:p>-1.25864078209967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.61803398874989">
                <text:p>-1.6180339887498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0.907980999479095">
                <text:p>0.9079809994790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0.813473286151601">
                <text:p>0.8134732861516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0.104671912485886">
                <text:p>-0.1046719124858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0.209056926535306">
                <text:p>-0.2090569265353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0.312868930080461">
                <text:p>-0.3128689300804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0.415823381635518">
                <text:p>-0.4158233816355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0.517638090205041">
                <text:p>-0.5176380902050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0.618033988749894">
                <text:p>-0.6180339887498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0.7167358990906">
                <text:p>-0.71673589909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0.8134732861516">
                <text:p>-0.81347328615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0.907980999479093">
                <text:p>-0.90798099947909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08927807003005">
                <text:p>-1.089278070030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.6180339887499">
                <text:p>-1.618033988749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25864078209967">
                <text:p>-1.258640782099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1.41421356237309">
                <text:p>-1.414213562373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.25864078209968">
                <text:p>-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1.61803398874989">
                <text:p>-1.618033988749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">
                <text:p>-1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907980999479095">
                <text:p>-0.907980999479095</text:p>
              </table:table-cell>
              <table:table-cell office:value-type="float" office:value="-1.78201304837673">
                <text:p>-1.782013048376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813473286151602">
                <text:p>-0.813473286151602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716735899090601">
                <text:p>-0.716735899090601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517638090205043">
                <text:p>-0.517638090205043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41582338163552">
                <text:p>-0.41582338163552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312868930080464">
                <text:p>-0.312868930080464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104671912485889">
                <text:p>-0.104671912485889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04671912485886">
                <text:p>0.104671912485886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09056926535306">
                <text:p>0.209056926535306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12868930080461">
                <text:p>0.312868930080461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15823381635517">
                <text:p>0.415823381635517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17638090205041">
                <text:p>0.517638090205041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618033988749893">
                <text:p>0.618033988749893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716735899090599">
                <text:p>0.716735899090599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813473286151599">
                <text:p>0.813473286151599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07980999479093">
                <text:p>0.907980999479093</text:p>
              </table:table-cell>
              <table:table-cell office:value-type="float" office:value="-1.78201304837674">
                <text:p>-1.782013048376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17557050458494">
                <text:p>1.17557050458494</text:p>
              </table:table-cell>
              <table:table-cell office:value-type="float" office:value="-1.6180339887499">
                <text:p>-1.618033988749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41421356237309">
                <text:p>1.41421356237309</text:p>
              </table:table-cell>
              <table:table-cell office:value-type="float" office:value="-1.4142135623731">
                <text:p>-1.41421356237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-1.25864078209968">
                <text:p>-1.2586407820996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61803398874989">
                <text:p>1.6180339887498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-1.08927807003006">
                <text:p>-1.089278070030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78201304837673">
                <text:p>1.78201304837673</text:p>
              </table:table-cell>
              <table:table-cell office:value-type="float" office:value="-0.907980999479096">
                <text:p>-0.9079809994790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-0.813473286151602">
                <text:p>-0.8134732861516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-0.716735899090602">
                <text:p>-0.7167358990906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-0.618033988749895">
                <text:p>-0.6180339887498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-0.517638090205043">
                <text:p>-0.5176380902050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-0.41582338163552">
                <text:p>-0.415823381635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-0.312868930080464">
                <text:p>-0.3128689300804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-0.209056926535307">
                <text:p>-0.20905692653530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-0.104671912485889">
                <text:p>-0.10467191248588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6">
                <text:p>0.1046719124858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4">
                <text:p>0.2090569265353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1">
                <text:p>0.3128689300804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7">
                <text:p>0.4158233816355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">
                <text:p>0.517638090205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3">
                <text:p>0.6180339887498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599">
                <text:p>0.7167358990905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599">
                <text:p>0.8134732861515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3">
                <text:p>0.90798099947909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4">
                <text:p>1.1755705045849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09">
                <text:p>1.4142135623730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89">
                <text:p>1.6180339887498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08927807003006">
                <text:p>1.08927807003006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