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paragraph-rsid="00130894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8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9" style:family="paragraph" style:parent-style-name="Standard" style:master-page-name="">
      <style:paragraph-properties style:page-number="auto">
        <style:tab-stops>
          <style:tab-stop style:position="7.41mm"/>
          <style:tab-stop style:position="93.13mm"/>
        </style:tab-stops>
      </style:paragraph-properties>
      <style:text-properties style:font-name="Times New Roman" fo:font-size="10pt" officeooo:paragraph-rsid="00130894" style:font-size-asian="8.75pt" style:font-name-complex="Times New Roman" style:font-size-complex="10pt"/>
    </style:style>
    <style:style style:name="P10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1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2" style:family="paragraph" style:parent-style-name="Standard">
      <style:paragraph-properties fo:break-before="pag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3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30894"/>
    </style:style>
    <style:style style:name="P14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8551a"/>
    </style:style>
    <style:style style:name="P15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16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8551a"/>
    </style:style>
    <style:style style:name="P17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8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9" style:family="paragraph" style:parent-style-name="Standard">
      <style:paragraph-properties fo:margin-left="8.01mm" fo:margin-right="0mm" fo:line-height="7.76mm" fo:text-indent="-8.01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0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4dfd0"/>
    </style:style>
    <style:style style:name="P21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22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7afbd"/>
    </style:style>
    <style:style style:name="P23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24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5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6" style:family="paragraph" style:parent-style-name="Standard" style:list-style-name="WW8Num22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7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rsid="00181f06" officeooo:paragraph-rsid="00130894" style:font-name-complex="Times New Roman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P29" style:family="paragraph" style:parent-style-name="Standard" style:list-style-name="WW8Num22">
      <style:paragraph-properties fo:margin-left="6.3mm" fo:margin-right="0mm" fo:margin-top="2.12mm" fo:margin-bottom="0mm" loext:contextual-spacing="false" fo:text-indent="-6.3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0" style:family="paragraph" style:parent-style-name="Standard" style:list-style-name="WW8Num5">
      <style:paragraph-properties fo:margin-left="6.35mm" fo:margin-right="-2.63mm" fo:line-height="7.06mm" fo:text-indent="-6.35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aeb87" style:font-size-asian="6pt" style:font-size-complex="6pt"/>
    </style:style>
    <style:style style:name="T3" style:family="text">
      <style:text-properties fo:font-size="6pt" officeooo:rsid="001c96bb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officeooo:rsid="001c96bb"/>
    </style:style>
    <style:style style:name="T6" style:family="text">
      <style:text-properties officeooo:rsid="0013130a"/>
    </style:style>
    <style:style style:name="T7" style:family="text">
      <style:text-properties style:text-position="sub 58%" style:font-name="Times New Roman" fo:font-size="14pt" style:font-size-asian="14pt" style:font-name-complex="Times New Roman"/>
    </style:style>
    <style:style style:name="T8" style:family="text">
      <style:text-properties style:text-position="sub 58%" style:font-name="Times New Roman" style:font-name-complex="Times New Roman"/>
    </style:style>
    <style:style style:name="T9" style:family="text">
      <style:text-properties style:text-position="sub 58%" style:font-name="Times New Roman" officeooo:rsid="0010e72a" style:font-name-complex="Times New Roman"/>
    </style:style>
    <style:style style:name="T10" style:family="text">
      <style:text-properties style:text-position="sub 58%" style:font-name="Times New Roman" fo:font-size="16pt" style:font-size-asian="16pt" style:font-name-complex="Times New Roman"/>
    </style:style>
    <style:style style:name="T11" style:family="text">
      <style:text-properties style:text-position="sub 58%" style:font-name-complex="Times New Roman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officeooo:rsid="0014dfd0" style:font-style-asian="italic" style:font-name-complex="Times New Roman" style:font-style-complex="italic"/>
    </style:style>
    <style:style style:name="T14" style:family="text">
      <style:text-properties style:text-position="super 58%"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5fcd4" style:font-name-complex="Times New Roman"/>
    </style:style>
    <style:style style:name="T17" style:family="text">
      <style:text-properties style:font-name="Times New Roman" officeooo:rsid="0012c307" style:font-name-complex="Times New Roman"/>
    </style:style>
    <style:style style:name="T18" style:family="text">
      <style:text-properties style:font-name="Times New Roman" officeooo:rsid="001b0d5f" style:font-name-complex="Times New Roman"/>
    </style:style>
    <style:style style:name="T19" style:family="text">
      <style:text-properties style:font-name="Times New Roman" officeooo:rsid="002bc368" style:font-name-complex="Times New Roman"/>
    </style:style>
    <style:style style:name="T20" style:family="text">
      <style:text-properties style:font-name="Times New Roman" officeooo:rsid="002de342" style:font-name-complex="Times New Roman"/>
    </style:style>
    <style:style style:name="T21" style:family="text">
      <style:text-properties style:font-name="Times New Roman" officeooo:rsid="002e799a" style:font-name-complex="Times New Roman"/>
    </style:style>
    <style:style style:name="T22" style:family="text">
      <style:text-properties style:font-name="Times New Roman" officeooo:rsid="001c8297" style:font-name-complex="Times New Roman"/>
    </style:style>
    <style:style style:name="T23" style:family="text">
      <style:text-properties style:font-name="Times New Roman" officeooo:rsid="002b524c" style:font-name-complex="Times New Roman"/>
    </style:style>
    <style:style style:name="T24" style:family="text">
      <style:text-properties style:font-name="Times New Roman" officeooo:rsid="001d5a98" style:font-name-complex="Times New Roman"/>
    </style:style>
    <style:style style:name="T25" style:family="text">
      <style:text-properties style:font-name="Times New Roman" officeooo:rsid="002c05bf" style:font-name-complex="Times New Roman"/>
    </style:style>
    <style:style style:name="T26" style:family="text">
      <style:text-properties style:font-name="Times New Roman" officeooo:rsid="002fce72" style:font-name-complex="Times New Roman"/>
    </style:style>
    <style:style style:name="T27" style:family="text">
      <style:text-properties style:font-name="Times New Roman" officeooo:rsid="001ef829" style:font-name-complex="Times New Roman"/>
    </style:style>
    <style:style style:name="T28" style:family="text">
      <style:text-properties style:font-name="Times New Roman" officeooo:rsid="002a3499" style:font-name-complex="Times New Roman"/>
    </style:style>
    <style:style style:name="T29" style:family="text">
      <style:text-properties style:font-name="Times New Roman" officeooo:rsid="00240459" style:font-name-complex="Times New Roman"/>
    </style:style>
    <style:style style:name="T30" style:family="text">
      <style:text-properties style:font-name="Times New Roman" officeooo:rsid="0020ca72" style:font-name-complex="Times New Roman"/>
    </style:style>
    <style:style style:name="T31" style:family="text">
      <style:text-properties style:font-name="Times New Roman" officeooo:rsid="0038749d" style:font-name-complex="Times New Roman"/>
    </style:style>
    <style:style style:name="T32" style:family="text">
      <style:text-properties style:font-name="Times New Roman" officeooo:rsid="00399362" style:font-name-complex="Times New Roman"/>
    </style:style>
    <style:style style:name="T33" style:family="text">
      <style:text-properties style:font-name="Times New Roman" officeooo:rsid="001605f9" style:font-name-complex="Times New Roman"/>
    </style:style>
    <style:style style:name="T34" style:family="text">
      <style:text-properties style:font-name="Times New Roman" officeooo:rsid="0017afbd" style:font-name-complex="Times New Roman"/>
    </style:style>
    <style:style style:name="T35" style:family="text">
      <style:text-properties style:font-name="Times New Roman" officeooo:rsid="0018551a" style:font-name-complex="Times New Roman"/>
    </style:style>
    <style:style style:name="T36" style:family="text">
      <style:text-properties style:font-name="Times New Roman" officeooo:rsid="0014dfd0" style:font-name-complex="Times New Roman"/>
    </style:style>
    <style:style style:name="T37" style:family="text">
      <style:text-properties style:font-name="Times New Roman" fo:font-size="14pt" style:font-size-asian="14pt" style:font-name-complex="Times New Roman"/>
    </style:style>
    <style:style style:name="T38" style:family="text">
      <style:text-properties style:font-name="Times New Roman" fo:font-size="14pt" officeooo:rsid="0015fcd4" style:font-size-asian="14pt" style:font-name-complex="Times New Roman"/>
    </style:style>
    <style:style style:name="T39" style:family="text">
      <style:text-properties style:font-name="Times New Roman" fo:font-style="italic" style:font-style-asian="italic" style:font-name-complex="Times New Roman" style:font-style-complex="italic"/>
    </style:style>
    <style:style style:name="T40" style:family="text">
      <style:text-properties style:font-name="Times New Roman" fo:font-style="italic" officeooo:rsid="0014dfd0" style:font-style-asian="italic" style:font-name-complex="Times New Roman" style:font-style-complex="italic"/>
    </style:style>
    <style:style style:name="T41" style:family="text">
      <style:text-properties officeooo:rsid="0015fcd4"/>
    </style:style>
    <style:style style:name="T42" style:family="text">
      <style:text-properties style:font-name="Symbol2" officeooo:rsid="002815fc" style:font-name-asian="Times New Roman" style:font-name-complex="Times New Roman"/>
    </style:style>
    <style:style style:name="T43" style:family="text">
      <style:text-properties style:font-name="Symbol2" officeooo:rsid="000cfd07" style:font-name-asian="Times New Roman" style:font-name-complex="Times New Roman"/>
    </style:style>
    <style:style style:name="T44" style:family="text">
      <style:text-properties style:font-name="Symbol2" officeooo:rsid="000f2e2e" style:font-name-asian="Times New Roman" style:font-name-complex="Times New Roman"/>
    </style:style>
    <style:style style:name="T45" style:family="text">
      <style:text-properties style:font-name="Symbol2" fo:font-size="14pt" officeooo:rsid="000cfd07" style:font-name-asian="Times New Roman" style:font-size-asian="14pt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officeooo:rsid="000f2e2e" style:font-name-complex="Times New Roman"/>
    </style:style>
    <style:style style:name="T48" style:family="text">
      <style:text-properties officeooo:rsid="0029c936" style:font-name-complex="Times New Roman"/>
    </style:style>
    <style:style style:name="T49" style:family="text">
      <style:text-properties officeooo:rsid="001548a7" style:font-name-complex="Times New Roman"/>
    </style:style>
    <style:style style:name="T50" style:family="text">
      <style:text-properties officeooo:rsid="00169ada" style:font-name-complex="Times New Roman"/>
    </style:style>
    <style:style style:name="T51" style:family="text">
      <style:text-properties officeooo:rsid="0014dfd0" style:font-name-complex="Times New Roman"/>
    </style:style>
    <style:style style:name="T52" style:family="text">
      <style:text-properties officeooo:rsid="0017afbd" style:font-name-complex="Times New Roman"/>
    </style:style>
    <style:style style:name="T53" style:family="text">
      <style:text-properties style:text-position="0% 100%" style:font-name="Times New Roman" style:font-name-complex="Times New Roman"/>
    </style:style>
    <style:style style:name="T54" style:family="text">
      <style:text-properties style:text-position="0% 100%" style:font-name-complex="Times New Roman"/>
    </style:style>
    <style:style style:name="T55" style:family="text">
      <style:text-properties style:text-position="25% 100%" style:font-name="Times New Roman" style:font-name-complex="Times New Roman"/>
    </style:style>
    <style:style style:name="T56" style:family="text">
      <style:text-properties officeooo:rsid="00169ada"/>
    </style:style>
    <style:style style:name="T57" style:family="text">
      <style:text-properties style:font-name="Symbol1" fo:font-size="14pt" style:font-size-asian="14pt" style:font-name-complex="Symbol1"/>
    </style:style>
    <style:style style:name="T58" style:family="text">
      <style:text-properties style:font-name="Symbol1" fo:font-size="14pt" officeooo:rsid="002de342" style:font-size-asian="14pt" style:font-name-complex="Symbol1"/>
    </style:style>
    <style:style style:name="T59" style:family="text">
      <style:text-properties style:font-name="Symbol1" style:font-name-complex="Symbol1"/>
    </style:style>
    <style:style style:name="T60" style:family="text">
      <style:text-properties officeooo:rsid="001c8297"/>
    </style:style>
    <style:style style:name="T61" style:family="text">
      <style:text-properties officeooo:rsid="002fce72"/>
    </style:style>
    <style:style style:name="T62" style:family="text">
      <style:text-properties officeooo:rsid="00222242"/>
    </style:style>
    <style:style style:name="T63" style:family="text">
      <style:text-properties officeooo:rsid="0020ca72"/>
    </style:style>
    <style:style style:name="T64" style:family="text">
      <style:text-properties officeooo:rsid="0038749d"/>
    </style:style>
    <style:style style:name="T65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66" style:family="text">
      <style:text-properties officeooo:rsid="001e45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imulations cinématiques à l'ordinateur (OS-AM)</text:p>
      <text:p text:style-name="P3"/>
      <text:p text:style-name="P3">Exercice 1 : MRUA sans vitesse initiale <text:s/><text:span text:style-name="T41">(Feuille 1)</text:span></text:p>
      <text:p text:style-name="P4"/>
      <text:p text:style-name="P7"><text:span text:style-name="T15">Arrivé sur la Lune, un astronaute lâche un caillou et celui-ci tombe d'une hauteur de 25 [m]. <text:line-break/>La position du caillou est donc donnée par : y = </text:span><text:span text:style-name="T42">-</text:span><text:span text:style-name="T15">½ </text:span><text:span text:style-name="T43">×</text:span><text:span text:style-name="T15"> g </text:span><text:span text:style-name="T7">Lune</text:span><text:span text:style-name="T15"> </text:span><text:span text:style-name="T43">×</text:span><text:span text:style-name="T15"> t</text:span><text:span text:style-name="T14">2</text:span><text:span text:style-name="T15"> + 25 [m] </text:span></text:p>
      <text:list xml:id="list156352070339077489" text:style-name="WW8Num25">
        <text:list-item>
          <text:p text:style-name="P20"><text:span text:style-name="T46">Générer dans "</text:span><text:span text:style-name="T47">Libreoffice Calc</text:span><text:span text:style-name="T46">" une colonne </text:span><text:span text:style-name="T51">de </text:span><text:span text:style-name="T46">temps <text:s/></text:span><text:span text:style-name="T13">t</text:span><text:span text:style-name="T51"> = </text:span><text:span text:style-name="T46">0 à 6 [s]</text:span><text:span text:style-name="T51">, par pas de</text:span><text:span text:style-name="T46"> </text:span><text:span text:style-name="T44">D</text:span><text:span text:style-name="T12">t</text:span><text:span text:style-name="T46"> = 0,1 [s].</text:span></text:p>
        </text:list-item>
        <text:list-item>
          <text:p text:style-name="P24">Calculer la colonne y(t)</text:p>
        </text:list-item>
        <text:list-item>
          <text:p text:style-name="P21"><text:span text:style-name="T46">Calculer l</text:span><text:span text:style-name="T47">a</text:span><text:span text:style-name="T46"> colonne </text:span><text:span text:style-name="T51">de la vitesse </text:span><text:span text:style-name="T46"><text:s/>v</text:span><text:span text:style-name="T11">y </text:span></text:p>
        </text:list-item>
        <text:list-item>
          <text:p text:style-name="P21"><text:span text:style-name="T48">R</text:span><text:span text:style-name="T46">eprésenter les diagrammes : <text:s/>y(t) et v</text:span><text:span text:style-name="T11">y <text:s/></text:span><text:span text:style-name="T46">et ajuster une modélisation mathématique</text:span></text:p>
        </text:list-item>
        <text:list-item>
          <text:p text:style-name="P21"><text:span text:style-name="T47">Que représente la pente de la droite</text:span><text:span text:style-name="T46"> v</text:span><text:span text:style-name="T11">y </text:span><text:span text:style-name="T46">?</text:span></text:p>
        </text:list-item>
      </text:list>
      <text:p text:style-name="P10"/>
      <text:p text:style-name="P7"><text:span text:style-name="T37">Exercice 2 : MRUA avec vitesse initiale <text:s/></text:span><text:span text:style-name="T38">(Feuille 2)</text:span><text:span text:style-name="T37"><text:line-break/></text:span><text:span text:style-name="T15"><text:line-break/>On lance, verticalement vers le haut, un caillou avec une vitesse initiale de 10,</text:span><text:span text:style-name="T33">0</text:span><text:span text:style-name="T15"> [m/s] du haut d’un pont. La hauteur du pont par rapport au sol est de 15,</text:span><text:span text:style-name="T33">0</text:span><text:span text:style-name="T15"> [m]. Décrire son mouvement en supposant que le frottement de l’air est négligeable et donc que son accélération est <text:s/></text:span><text:span text:style-name="T39">g</text:span><text:span text:style-name="T9">T</text:span><text:span text:style-name="T8">erre</text:span><text:span text:style-name="T53">.</text:span></text:p>
      <text:p text:style-name="P6">Indications : utiliser l’exercice 1 en modifiant les paramètres.</text:p>
      <text:p text:style-name="P10">A l’aide des graphiques <text:span text:style-name="T41">effectués sur la feuille 2</text:span>, répondre aux questions :</text:p>
      <text:list xml:id="list1641084250557964133" text:style-name="WW8Num22">
        <text:list-item>
          <text:p text:style-name="P29">Pour quel temps le caillou atteint-il sa hauteur maximale ? Et quelle est cette hauteur ?</text:p>
        </text:list-item>
        <text:list-item>
          <text:p text:style-name="P26">Quelle est la durée du « vol » du caillou, jusqu’à son contact avec le sol ?</text:p>
        </text:list-item>
        <text:list-item>
          <text:p text:style-name="P26">Avec quelle vitesse le caillou touche-t-il le sol ?</text:p>
        </text:list-item>
      </text:list>
      <text:p text:style-name="P11">Vérifier vos résultats par le calcul</text:p>
      <text:p text:style-name="P4"/>
      <text:p text:style-name="P4">Exercice 3 : MUA <text:s text:c="2"/><text:span text:style-name="T41">(Feuille 3)</text:span></text:p>
      <text:p text:style-name="P4"/>
      <text:p text:style-name="P7"><text:span text:style-name="T16">C</text:span><text:span text:style-name="T15">ette fois le caillou est lancé sous un angle de 40° par rapport à l’horizontale, son mouvement est donné par <text:s/>x</text:span><text:span text:style-name="T17">(t)</text:span><text:span text:style-name="T15"> = 10,0</text:span><text:span text:style-name="T55">.</text:span><text:span text:style-name="T15">cos(40°)</text:span><text:span text:style-name="T55">.</text:span><text:span text:style-name="T15">t <text:s text:c="2"/>et <text:s text:c="2"/>y</text:span><text:span text:style-name="T17">(t)</text:span><text:span text:style-name="T15"> = </text:span><text:span text:style-name="T65">- </text:span><text:span text:style-name="T15">½ </text:span><text:span text:style-name="T43">×</text:span><text:span text:style-name="T15"> 9,81</text:span><text:span text:style-name="T55">.</text:span><text:span text:style-name="T15">t</text:span><text:span text:style-name="T14">2</text:span><text:span text:style-name="T55"> </text:span><text:span text:style-name="T15">+ 10,0</text:span><text:span text:style-name="T55">.</text:span><text:span text:style-name="T15">sin(40°)</text:span><text:span text:style-name="T55">.</text:span><text:span text:style-name="T15">t +15,</text:span><text:span text:style-name="T34">0</text:span><text:span text:style-name="T55"> <text:s/></text:span><text:span text:style-name="T15">[m]</text:span></text:p>
      <text:list xml:id="list7544186462471054308" text:style-name="WW8Num5">
        <text:list-item>
          <text:p text:style-name="P22"><text:span text:style-name="T46">Générer une colonne </text:span><text:span text:style-name="T51">de </text:span><text:span text:style-name="T46">temps <text:s/></text:span><text:span text:style-name="T13">t</text:span><text:span text:style-name="T51"> = </text:span><text:span text:style-name="T46">0 à </text:span><text:span text:style-name="T52">2,</text:span><text:span text:style-name="T46">6 [s]</text:span><text:span text:style-name="T51">, par pas de</text:span><text:span text:style-name="T46"> </text:span><text:span text:style-name="T44">D</text:span><text:span text:style-name="T12">t</text:span><text:span text:style-name="T46"> = 0,</text:span><text:span text:style-name="T52">04</text:span><text:span text:style-name="T46"> [s].</text:span></text:p>
        </text:list-item>
        <text:list-item>
          <text:p text:style-name="P25">Calculer les colonnes x(t) et y(t)</text:p>
        </text:list-item>
        <text:list-item>
          <text:p text:style-name="P23"><text:span text:style-name="T46">Calculer les colonnes </text:span><text:span text:style-name="T52">des vitesses </text:span><text:span text:style-name="T46"><text:s/>v</text:span><text:span text:style-name="T11">x</text:span><text:span text:style-name="T46"> et v</text:span><text:span text:style-name="T11">y</text:span></text:p>
        </text:list-item>
        <text:list-item>
          <text:p text:style-name="P23"><text:span text:style-name="T49">Que valent les accélérations </text:span><text:span text:style-name="T46"><text:s/>a</text:span><text:span text:style-name="T11">x</text:span><text:span text:style-name="T46"> <text:s/>et <text:s/>a</text:span><text:span text:style-name="T11">y</text:span><text:span text:style-name="T54"> ?</text:span></text:p>
        </text:list-item>
        <text:list-item>
          <text:p text:style-name="P30"><text:span text:style-name="T56">R</text:span>eprésenter les diagrammes: x(t) et y(t) et ajuster des modélisations mathématiques</text:p>
        </text:list-item>
        <text:list-item>
          <text:p text:style-name="P25"><text:span text:style-name="T56">R</text:span>eprésenter le diagramme y(x) et ajuster une modélisation mathématique</text:p>
        </text:list-item>
        <text:list-item>
          <text:p text:style-name="P23"><text:span text:style-name="T50">R</text:span><text:span text:style-name="T46">eprésenter les diagrammes v</text:span><text:span text:style-name="T11">x</text:span><text:span text:style-name="T46"> et v</text:span><text:span text:style-name="T11">y </text:span><text:span text:style-name="T46">et ajuster des modélisations mathématiques</text:span></text:p>
        </text:list-item>
        <text:list-item>
          <text:p text:style-name="P25">Trouver <text:s/>t et <text:s/>x <text:s/>tels que y = 0 (contact sol)</text:p>
        </text:list-item>
        <text:list-item>
          <text:p text:style-name="P25">Trouver le sommet de la trajectoire</text:p>
        </text:list-item>
        <text:list-item>
          <text:p text:style-name="P27">Vérifier par calculs les résultats des pour les points h) et i).</text:p>
        </text:list-item>
      </text:list>
      <text:p text:style-name="P12"/>
      <text:p text:style-name="P4">Exercice 4 : Mouvement sinusoïdal <text:s text:c="2"/><text:span text:style-name="T41">(Feuille 4)</text:span></text:p>
      <text:p text:style-name="P9"/>
      <text:p text:style-name="P7"><text:span text:style-name="T15">Un mouvement sinusoïdal est donné par <text:s/>x</text:span><text:span text:style-name="T18">(t)</text:span><text:span text:style-name="T15"> = x</text:span><text:span text:style-name="T7">0</text:span><text:span text:style-name="T15"> </text:span><text:span text:style-name="T43">×</text:span><text:span text:style-name="T15"> sin (</text:span><text:span text:style-name="T57"> </text:span><text:span text:style-name="T45">×</text:span><text:span text:style-name="T57"></text:span><text:span text:style-name="T15">t <text:s/>+ </text:span><text:span text:style-name="T57"></text:span><text:span text:style-name="T15">) </text:span><text:span text:style-name="T18">où<text:line-break/></text:span><text:span text:style-name="T37">x</text:span><text:span text:style-name="T10">0</text:span><text:span text:style-name="T37"> = </text:span><text:span text:style-name="T15">0,12</text:span><text:span text:style-name="T35">0</text:span><text:span text:style-name="T15"> [m] </text:span><text:span text:style-name="T19"> </text:span><text:span text:style-name="T20">;</text:span><text:span text:style-name="T15"> <text:s/></text:span><text:span text:style-name="T57"></text:span><text:span text:style-name="T15"> = 4</text:span><text:span text:style-name="T59"></text:span><text:span text:style-name="T15"> [</text:span><text:span text:style-name="T21">rad</text:span><text:span text:style-name="T15">/s]</text:span><text:span text:style-name="T20"> <text:s/>et <text:s/></text:span><text:span text:style-name="T58">.</text:span></text:p>
      <text:p text:style-name="P14"><text:span text:style-name="T22">a)<text:tab/></text:span><text:span text:style-name="T15">Générer une colonne </text:span><text:span text:style-name="T35">de</text:span><text:span text:style-name="T15"> temps <text:s/></text:span><text:span text:style-name="T40">t</text:span><text:span text:style-name="T36"> = </text:span><text:span text:style-name="T15">0 à </text:span><text:span text:style-name="T35">1</text:span><text:span text:style-name="T34">,</text:span><text:span text:style-name="T35">0</text:span><text:span text:style-name="T15"> [s]</text:span><text:span text:style-name="T36">, par pas de</text:span><text:span text:style-name="T15"> </text:span><text:span text:style-name="T44">D</text:span><text:span text:style-name="T39">t</text:span><text:span text:style-name="T15"> = 0,</text:span><text:span text:style-name="T34">0</text:span><text:span text:style-name="T35">1</text:span><text:span text:style-name="T15"> [s].</text:span></text:p>
      <text:p text:style-name="P17"><text:span text:style-name="T60">b)<text:tab/></text:span>Calculer la colonne x(t)</text:p>
      <text:p text:style-name="P14"><text:span text:style-name="T22">c)<text:tab/></text:span><text:span text:style-name="T15">Calculer par dérivation les colonnes</text:span><text:span text:style-name="T23"> <text:s/></text:span><text:span text:style-name="T35">de la vitesse </text:span><text:span text:style-name="T15"><text:s/></text:span><text:span text:style-name="T39">v</text:span><text:span text:style-name="T15"> <text:s/></text:span><text:span text:style-name="T35">et de l'accélération </text:span><text:span text:style-name="T15"><text:s/></text:span><text:span text:style-name="T39">a</text:span><text:span text:style-name="T15">.</text:span></text:p>
      <text:p text:style-name="P13"><text:span text:style-name="T24">d)<text:tab/>R</text:span><text:span text:style-name="T15">eprésenter les diagrammes <text:s/>x <text:s/></text:span><text:span text:style-name="T25">;</text:span><text:span text:style-name="T15"> <text:s/>v <text:s/></text:span><text:span text:style-name="T25">et <text:s/>a</text:span><text:span text:style-name="T26">.</text:span></text:p>
      <text:p text:style-name="P13"><text:span text:style-name="T26">e)<text:tab/>A</text:span><text:span text:style-name="T15">juster </text:span><text:span text:style-name="T26">la</text:span><text:span text:style-name="T15"> modélisation mathématique</text:span><text:span text:style-name="T26"> de <text:s/>x.</text:span></text:p>
      <text:p text:style-name="P13"><text:span text:style-name="T26">f</text:span><text:span text:style-name="T27">)<text:tab/></text:span><text:span text:style-name="T15">Déterminer (lecture sur les diagrammes) <text:s/>x ; <text:s/>v <text:s/>et <text:s/>a <text:s/>pour <text:s/></text:span><text:span text:style-name="T28">t</text:span><text:span text:style-name="T15"> <text:s/>= 0,0 [s]</text:span><text:span text:style-name="T23"> </text:span><text:span text:style-name="T15">;</text:span><text:span text:style-name="T23"> </text:span><text:span text:style-name="T15"><text:s/>0,25 [s] </text:span><text:span text:style-name="T23"><text:s/></text:span><text:span text:style-name="T15">et</text:span><text:span text:style-name="T23"> </text:span><text:span text:style-name="T15"><text:s/>1,0 [s]</text:span></text:p>
      <text:p text:style-name="P17"><text:span text:style-name="T61">g)<text:tab/></text:span>Déterminer la période et la fréquence de ce mouvement.</text:p>
      <text:p text:style-name="P5"/>
      <text:p text:style-name="P4">Exercice 5 : MCU <text:s text:c="2"/><text:span text:style-name="T62">(Feuille 5)</text:span></text:p>
      <text:p text:style-name="P8"><text:span text:style-name="T15">Un mouvement est donné par l</text:span><text:span text:style-name="T29">es </text:span><text:span text:style-name="T15">équation</text:span><text:span text:style-name="T29">s</text:span><text:span text:style-name="T15"> <text:s/></text:span><text:span text:style-name="T29">x(t)</text:span><text:span text:style-name="T15"> = <text:s/>R</text:span><text:span text:style-name="T55">.</text:span><text:span text:style-name="T15">cos(</text:span><text:span text:style-name="T57"></text:span><text:span text:style-name="T55">.</text:span><text:span text:style-name="T15">t)</text:span><text:span text:style-name="T55">. ; <text:s/></text:span><text:span text:style-name="T15"><text:s/></text:span><text:span text:style-name="T29">y(t) =</text:span><text:span text:style-name="T15"> R</text:span><text:span text:style-name="T55">.</text:span><text:span text:style-name="T15">sin(</text:span><text:span text:style-name="T57"></text:span><text:span text:style-name="T55">.</text:span><text:span text:style-name="T15">t). </text:span></text:p>
      <text:p text:style-name="P8"><text:span text:style-name="T15">avec R = 2,0 [m] et </text:span><text:span text:style-name="T57"></text:span><text:span text:style-name="T15"> = </text:span><text:span text:style-name="T57"></text:span><text:span text:style-name="T15">/6 [rad/s].</text:span></text:p>
      <text:p text:style-name="P16"><text:span text:style-name="T30">a)</text:span><text:span text:style-name="T15"><text:tab/>Générer une colonne </text:span><text:span text:style-name="T35">de</text:span><text:span text:style-name="T15"> temps <text:s/></text:span><text:span text:style-name="T40">t</text:span><text:span text:style-name="T36"> = </text:span><text:span text:style-name="T15">0 à </text:span><text:span text:style-name="T35">14</text:span><text:span text:style-name="T15"> [s]</text:span><text:span text:style-name="T36">, par pas de</text:span><text:span text:style-name="T15"> </text:span><text:span text:style-name="T44">D</text:span><text:span text:style-name="T39">t</text:span><text:span text:style-name="T15"> = 0,</text:span><text:span text:style-name="T35">1</text:span><text:span text:style-name="T15"> [s].</text:span></text:p>
      <text:p text:style-name="P18"><text:span text:style-name="T63">b)<text:tab/></text:span>Calculer les colonnes x(t) et y(t)</text:p>
      <text:p text:style-name="P15"><text:span text:style-name="T30">c)<text:tab/></text:span><text:span text:style-name="T15">Calculer par dérivation les colonnes v</text:span><text:span text:style-name="T8">x</text:span><text:span text:style-name="T15"> et v</text:span><text:span text:style-name="T8">y</text:span></text:p>
      <text:p text:style-name="P15"><text:span text:style-name="T30">d)<text:tab/></text:span><text:span text:style-name="T15">Calculer par dérivation les colonnes a</text:span><text:span text:style-name="T8">x</text:span><text:span text:style-name="T15"> et a</text:span><text:span text:style-name="T8">y</text:span></text:p>
      <text:p text:style-name="P18"><text:span text:style-name="T63">e)<text:tab/>R</text:span>eprésenter les diagrammes: x(t) et y(t) </text:p>
      <text:p text:style-name="P18"><text:span text:style-name="T63">f)<text:tab/>R</text:span>eprésenter le diagramme y(x)</text:p>
      <text:p text:style-name="P15"><text:span text:style-name="T30">h)<text:tab/></text:span><text:span text:style-name="T29">R</text:span><text:span text:style-name="T15">eprésenter les diagrammes</text:span><text:span text:style-name="T31"> </text:span><text:span text:style-name="T15">:</text:span><text:span text:style-name="T31"> </text:span><text:span text:style-name="T15"><text:s/>a</text:span><text:span text:style-name="T8">x</text:span><text:span text:style-name="T15"> et </text:span><text:span text:style-name="T31">x(t) dans un même graphique</text:span><text:span text:style-name="T32">, que constatez-vous ?</text:span></text:p>
      <text:p text:style-name="P18"><text:span text:style-name="T64">i)<text:tab/>Ajus</text:span>ter <text:span text:style-name="T64">une</text:span> modélisation mathématique<text:span text:style-name="T64"> pour la courbe <text:s/>x(t)</text:span></text:p>
      <text:p text:style-name="P19"><text:span text:style-name="T64">j)<text:tab/></text:span>Déterminer la période T et la fréquence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aeb87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c96bb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e45b9"/>
    </style:style>
    <style:style style:name="MT6" style:family="text">
      <style:text-properties officeooo:rsid="0013130a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7</text:span>, <text:s/>O<text:span text:style-name="MT4">S</text:span> <text:span text:style-name="MT4">AM</text:span><text:tab/>Série <text:span text:style-name="MT5">4</text:span> : <text:span text:style-name="MT6">Simulations cinématiques à l'ordinateur (OS-AM)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15</meta:editing-cycles>
    <meta:editing-duration>PT6H59M13S</meta:editing-duration>
    <meta:generator>LibreOffice/5.1.6.2$Linux_X86_64 LibreOffice_project/10m0$Build-2</meta:generator>
    <dc:date>2017-10-16T11:27:01.488750817</dc:date>
    <meta:document-statistic meta:table-count="0" meta:image-count="0" meta:object-count="0" meta:page-count="2" meta:paragraph-count="50" meta:word-count="673" meta:character-count="3469" meta:non-whitespace-character-count="2812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