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8.25mm" table:align="left" style:writing-mode="lr-tb"/>
    </style:style>
    <style:style style:name="Tableau1.A" style:family="table-column">
      <style:table-column-properties style:column-width="24.82mm"/>
    </style:style>
    <style:style style:name="Tableau1.B" style:family="table-column">
      <style:table-column-properties style:column-width="30mm"/>
    </style:style>
    <style:style style:name="Tableau1.C" style:family="table-column">
      <style:table-column-properties style:column-width="14.75mm"/>
    </style:style>
    <style:style style:name="Tableau1.D" style:family="table-column">
      <style:table-column-properties style:column-width="2.91mm"/>
    </style:style>
    <style:style style:name="Tableau1.E" style:family="table-column">
      <style:table-column-properties style:column-width="2.7mm"/>
    </style:style>
    <style:style style:name="Tableau1.F" style:family="table-column">
      <style:table-column-properties style:column-width="3.07mm"/>
    </style:style>
    <style:style style:name="Tableau1.A1" style:family="table-cell">
      <style:table-cell-properties style:vertical-align="bottom" fo:padding="0.79mm" fo:border="none"/>
    </style:style>
    <style:style style:name="Tableau1.A2" style:family="table-cell">
      <style:table-cell-properties style:vertical-align="middle" fo:padding="0.79mm" fo:border="none"/>
    </style:style>
    <style:style style:name="Tableau2" style:family="table">
      <style:table-properties style:width="46.74mm" table:align="left" style:writing-mode="lr-tb"/>
    </style:style>
    <style:style style:name="Tableau2.A" style:family="table-column">
      <style:table-column-properties style:column-width="24.48mm"/>
    </style:style>
    <style:style style:name="Tableau2.B" style:family="table-column">
      <style:table-column-properties style:column-width="22.26mm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5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</style:style>
    <style:style style:name="P6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89e03"/>
    </style:style>
    <style:style style:name="P7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a0ad8"/>
    </style:style>
    <style:style style:name="P8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9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rsid="00089e03" officeooo:paragraph-rsid="00089e03"/>
    </style:style>
    <style:style style:name="P11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rsid="000a0ad8" officeooo:paragraph-rsid="000a0ad8"/>
    </style:style>
    <style:style style:name="P12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rsid="00119f76" officeooo:paragraph-rsid="00119f76"/>
    </style:style>
    <style:style style:name="P13" style:family="paragraph" style:parent-style-name="Standard">
      <style:paragraph-properties fo:margin-left="0mm" fo:margin-right="0mm" fo:margin-top="0mm" fo:margin-bottom="0mm" loext:contextual-spacing="false" fo:text-indent="0mm" style:auto-text-indent="false" fo:break-before="page">
        <style:tab-stops>
          <style:tab-stop style:position="12.14mm"/>
        </style:tab-stops>
      </style:paragraph-properties>
      <style:text-properties style:text-underline-style="none"/>
    </style:style>
    <style:style style:name="P14" style:family="paragraph" style:parent-style-name="Standard">
      <style:paragraph-properties fo:margin-left="0mm" fo:margin-right="0mm" fo:margin-top="0mm" fo:margin-bottom="0mm" loext:contextual-spacing="false" fo:text-indent="0mm" style:auto-text-indent="false" fo:break-before="page">
        <style:tab-stops>
          <style:tab-stop style:position="12.14mm"/>
        </style:tab-stops>
      </style:paragraph-properties>
    </style:style>
    <style:style style:name="P15" style:family="paragraph" style:parent-style-name="Standard">
      <style:paragraph-properties fo:margin-left="0mm" fo:margin-right="0mm" fo:margin-top="0mm" fo:margin-bottom="0mm" loext:contextual-spacing="false" fo:text-indent="0mm" style:auto-text-indent="false" style:border-line-width-bottom="0.02mm 0.35mm 0.02mm" fo:padding="0.74mm" fo:border-left="none" fo:border-right="none" fo:border-top="none" fo:border-bottom="1.11pt double #000000" style:join-border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16" style:family="paragraph" style:parent-style-name="Standard">
      <style:paragraph-properties fo:margin-left="0mm" fo:margin-right="0mm" fo:margin-top="0mm" fo:margin-bottom="0mm" loext:contextual-spacing="false" fo:text-indent="-7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17" style:family="paragraph" style:parent-style-name="Standard">
      <style:paragraph-properties fo:margin-left="0mm" fo:margin-right="0mm" fo:text-indent="-7mm" style:auto-text-indent="false">
        <style:tab-stops/>
      </style:paragraph-properties>
      <style:text-properties style:text-underline-style="none"/>
    </style:style>
    <style:style style:name="P18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19" style:family="paragraph" style:parent-style-name="Table_20_Contents">
      <style:paragraph-properties fo:text-align="start" style:justify-single-word="false"/>
      <style:text-properties fo:font-size="10pt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text-properties officeooo:rsid="00089e03" officeooo:paragraph-rsid="00089e03"/>
    </style:style>
    <style:style style:name="P22" style:family="paragraph" style:parent-style-name="Table_20_Contents">
      <style:paragraph-properties fo:margin-left="0.09mm" fo:margin-right="8.7mm" fo:text-align="end" style:justify-single-word="false" fo:text-indent="0mm" style:auto-text-indent="false"/>
      <style:text-properties fo:font-size="10pt"/>
    </style:style>
    <style:style style:name="P23" style:family="paragraph" style:parent-style-name="Table_20_Contents">
      <style:paragraph-properties fo:margin-left="0.09mm" fo:margin-right="11.99mm" fo:text-align="end" style:justify-single-word="false" fo:text-indent="0mm" style:auto-text-indent="false"/>
      <style:text-properties fo:font-size="10pt"/>
    </style:style>
    <style:style style:name="P24" style:family="paragraph" style:parent-style-name="Table_20_Contents">
      <style:paragraph-properties fo:margin-left="-1.68mm" fo:margin-right="3.85mm" fo:text-align="end" style:justify-single-word="false" fo:text-indent="0mm" style:auto-text-indent="false"/>
      <style:text-properties fo:font-size="10pt"/>
    </style:style>
    <style:style style:name="P25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e9522" style:font-size-asian="6pt" style:font-size-complex="6pt"/>
    </style:style>
    <style:style style:name="T3" style:family="text">
      <style:text-properties fo:font-size="6pt" officeooo:rsid="0013acc1" style:font-size-asian="6pt" style:font-size-complex="6pt"/>
    </style:style>
    <style:style style:name="T4" style:family="text">
      <style:text-properties officeooo:rsid="000e9522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officeooo:rsid="00089e03"/>
    </style:style>
    <style:style style:name="T7" style:family="text">
      <style:text-properties officeooo:rsid="000a0ad8"/>
    </style:style>
    <style:style style:name="T8" style:family="text">
      <style:text-properties style:font-name="Comic Sans MS" fo:font-size="10pt" fo:language="fr" fo:country="CH" officeooo:rsid="00097b58" style:font-name-asian="Comic Sans MS" style:font-size-asian="10pt" style:font-name-complex="Comic Sans MS"/>
    </style:style>
    <style:style style:name="T9" style:family="text">
      <style:text-properties style:text-position="sub 58%" officeooo:rsid="000a0ad8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a0ad8" style:font-style-asian="italic" style:font-style-complex="italic"/>
    </style:style>
    <style:style style:name="T12" style:family="text">
      <style:text-properties style:text-position="super 58%" officeooo:rsid="00089e03"/>
    </style:style>
    <style:style style:name="T13" style:family="text">
      <style:text-properties fo:font-size="10pt" officeooo:rsid="000b8b4d" style:font-size-asian="10pt" style:font-size-complex="10pt"/>
    </style:style>
    <style:style style:name="T14" style:family="text">
      <style:text-properties officeooo:rsid="000be6ce"/>
    </style:style>
    <style:style style:name="T15" style:family="text">
      <style:text-properties officeooo:rsid="000fbddd"/>
    </style:style>
    <style:style style:name="T16" style:family="text">
      <style:text-properties officeooo:rsid="00119f76"/>
    </style:style>
    <style:style style:name="T17" style:family="text">
      <style:text-properties style:text-underline-style="none"/>
    </style:style>
    <style:style style:name="T18" style:family="text">
      <style:text-properties officeooo:rsid="0013ac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>But :<text:tab/>Entrer des données de mesures, tracer des graphiques correspondant et déterminer « la » droite optimale représentée par les points de mesure.</text:p>
      <text:p text:style-name="P3"/>
      <text:p text:style-name="P3">Personnellement, je commence toujours avec un ancien document .ods, qui ressemble à ce que je veux faire. Vous pouvez aussi commencer avec un nouveau document.</text:p>
      <text:p text:style-name="P3"/>
      <text:p text:style-name="P17">1)<text:tab/>Dans la feuille 1, écrivez un titre, un en-tête aux trois colonnes de données telles que ci-dessous.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9">Table de mesure de forces en fonction de la distan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19">Force [mN]</text:p>
          </table:table-cell>
          <table:table-cell table:style-name="Tableau1.A1" office:value-type="string">
            <text:p text:style-name="P19">distance [mm]</text:p>
          </table:table-cell>
          <table:table-cell table:style-name="Tableau1.A1" table:number-columns-spanned="2" office:value-type="string">
            <text:p text:style-name="P19">1/distance²</text:p>
          </table:table-cell>
          <table:covered-table-cell/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1,086</text:p>
          </table:table-cell>
          <table:table-cell table:style-name="Tableau1.A1" office:value-type="string">
            <text:p text:style-name="P23">10</text:p>
          </table:table-cell>
          <table:table-cell table:style-name="Tableau1.A1" office:value-type="string">
            <text:p text:style-name="P24">0,010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899</text:p>
          </table:table-cell>
          <table:table-cell table:style-name="Tableau1.A1" office:value-type="string">
            <text:p text:style-name="P23">11</text:p>
          </table:table-cell>
          <table:table-cell table:style-name="Tableau1.A1" office:value-type="string">
            <text:p text:style-name="P24">0,008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747</text:p>
          </table:table-cell>
          <table:table-cell table:style-name="Tableau1.A1" office:value-type="string">
            <text:p text:style-name="P23">12</text:p>
          </table:table-cell>
          <table:table-cell table:style-name="Tableau1.A1" office:value-type="string">
            <text:p text:style-name="P24">0,007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618</text:p>
          </table:table-cell>
          <table:table-cell table:style-name="Tableau1.A1" office:value-type="string">
            <text:p text:style-name="P23">13</text:p>
          </table:table-cell>
          <table:table-cell table:style-name="Tableau1.A1" office:value-type="string">
            <text:p text:style-name="P24">0,006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540</text:p>
          </table:table-cell>
          <table:table-cell table:style-name="Tableau1.A1" office:value-type="string">
            <text:p text:style-name="P23">14</text:p>
          </table:table-cell>
          <table:table-cell table:style-name="Tableau1.A1" office:value-type="string">
            <text:p text:style-name="P24">0,005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456</text:p>
          </table:table-cell>
          <table:table-cell table:style-name="Tableau1.A1" office:value-type="string">
            <text:p text:style-name="P23">15</text:p>
          </table:table-cell>
          <table:table-cell table:style-name="Tableau1.A1" office:value-type="string">
            <text:p text:style-name="P24">0,004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424</text:p>
          </table:table-cell>
          <table:table-cell table:style-name="Tableau1.A1" office:value-type="string">
            <text:p text:style-name="P23">16</text:p>
          </table:table-cell>
          <table:table-cell table:style-name="Tableau1.A1" office:value-type="string">
            <text:p text:style-name="P24">0,004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352</text:p>
          </table:table-cell>
          <table:table-cell table:style-name="Tableau1.A1" office:value-type="string">
            <text:p text:style-name="P23">17</text:p>
          </table:table-cell>
          <table:table-cell table:style-name="Tableau1.A1" office:value-type="string">
            <text:p text:style-name="P24">0,003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323</text:p>
          </table:table-cell>
          <table:table-cell table:style-name="Tableau1.A1" office:value-type="string">
            <text:p text:style-name="P23">18</text:p>
          </table:table-cell>
          <table:table-cell table:style-name="Tableau1.A1" office:value-type="string">
            <text:p text:style-name="P24">0,003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22">0,289</text:p>
          </table:table-cell>
          <table:table-cell table:style-name="Tableau1.A1" office:value-type="string">
            <text:p text:style-name="P23">19</text:p>
          </table:table-cell>
          <table:table-cell table:style-name="Tableau1.A1" office:value-type="string">
            <text:p text:style-name="P24">0,003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</table:table>
      <text:p text:style-name="P4"/>
      <text:p text:style-name="P16">2)<text:tab/>Entrez les nombres des deux premières colonnes.</text:p>
      <text:p text:style-name="P8"/>
      <text:p text:style-name="P16">3)<text:tab/>Dans la première case de la troisième colonne, tapez : =1/B5^2</text:p>
      <text:p text:style-name="P8">Au lieu de « B5 », il faudra tapez le nom de la cellule se trouvant juste à gauche.</text:p>
      <text:p text:style-name="P8"/>
      <text:p text:style-name="P16">4)<text:tab/>En cliquant sur cette cellule, un petit carré apparaît <text:span text:style-name="T14">en bas</text:span> à droite de la cellule.</text:p>
      <text:p text:style-name="P8">Cliquez sur ce carré, maintenez le clique enfoncé et tirez-le vers le bas, jusqu'à la ligne contenant la dernière donnée.</text:p>
      <text:p text:style-name="P8"/>
      <text:p text:style-name="P16">5)<text:tab/>Si une feuille 2 n'existe pas déjà, insérer une nouvelle feuille, à droite de la feuille 1.</text:p>
      <text:p text:style-name="P8"><text:span text:style-name="T5">I</text:span>nsertion &gt; feuille </text:p>
      <text:p text:style-name="P8">Il se peut qu'il faille cliquer sur le nom de la feuille et le déplacer à droite.</text:p>
      <text:p text:style-name="P5"/>
      <text:p text:style-name="P16">6)<text:tab/>Dans la feuille n°2, insérez le graphique de la Force en fonction de la distance.</text:p>
      <text:p text:style-name="P8"><text:span text:style-name="T5">I</text:span>nsertion &gt; Diagramme...</text:p>
      <text:p text:style-name="P8">Type de tracé : XY <text:s/>(dispersion) <text:s/></text:p>
      <text:p text:style-name="P8"><text:span text:style-name="T15">Type de diagramme</text:span> : des points isolés, non relié les uns aux autres.</text:p>
      <text:p text:style-name="P8">Ne pas cocher les cases.</text:p>
      <text:p text:style-name="P8">Suivant</text:p>
      <text:p text:style-name="P8"/>
      <text:p text:style-name="P16">7)<text:tab/>Plage de données :</text:p>
      <text:p text:style-name="P9">$Feuille1.$A$5:$B$14 <text:s text:c="3"/>décochez les cases « d'étiquettes »</text:p>
      <text:p text:style-name="P9"/>
      <text:p text:style-name="P9">$A <text:s/>référence la colonne A en absolu, donc indépendamment de la cellule qui fait la référence.</text:p>
      <text:p text:style-name="P9">A, sans le « $ » avant, référence la colonne A relativement à la cellule qui fait la référence.</text:p>
      <text:p text:style-name="P9">Si on copie cette référence dans une cellule se trouvant une colonne à droite, de l'originale, elle référencera la colonne B.</text:p>
      <text:p text:style-name="P9">De même, $5 est une référence absolue, tandis que 5 est une référence relative à la ligne dans laquelle la cellule 5 est référencée.</text:p>
      <text:p text:style-name="P8">Suivant</text:p>
      <text:p text:style-name="P13"/>
      <text:p text:style-name="P16">8)<text:tab/>Plage de données &gt;</text:p>
      <text:p text:style-name="P8">Valeurs X <text:s text:c="2"/>$Feuille1.$B$5:$B$14</text:p>
      <text:p text:style-name="P8">Valeurs Y <text:s text:c="2"/>$Feuille1.$A$5:$A$14</text:p>
      <text:p text:style-name="P8">Suivant</text:p>
      <text:p text:style-name="P8"><text:s/></text:p>
      <text:p text:style-name="P16">9)<text:tab/>Titre : « force en fonction de la distance »</text:p>
      <text:p text:style-name="P8">Axe X : distance [mm]</text:p>
      <text:p text:style-name="P8">Axe Y : Force [mN]</text:p>
      <text:p text:style-name="P8">Afficher les grilles, comme vous voulez.</text:p>
      <text:p text:style-name="P8">Terminer</text:p>
      <text:p text:style-name="P8">Le texte « Colonne A » peut être effacé.</text:p>
      <text:p text:style-name="P8"><text:s/></text:p>
      <text:p text:style-name="P16">10)<text:tab/>Dans la feuille 3, que vous créez si nécessaire, ajoutez le graphique (Diagramme) de la force (colonne A) en fonction du carré de l'inverse de la distance (colonne C).</text:p>
      <text:p text:style-name="P8">Ajoutez un titre et des légendes aux axes. </text:p>
      <text:p text:style-name="P8"/>
      <text:p text:style-name="P16">11)<text:tab/>Si nécessaire, double cliquez sur le graphique</text:p>
      <text:p text:style-name="P8">Insertion &gt; Courbe de tendance, <text:s/>Linéaire </text:p>
      <text:p text:style-name="P8">Cochez la case « Afficher l'équation » et l'autre si vous voulez.</text:p>
      <text:p text:style-name="P8"/>
      <text:p text:style-name="P16">12)<text:tab/>Clique droit sur l'équation &gt; « Formatez l'équation de la courbe de tendance ».</text:p>
      <text:p text:style-name="P9">Nombre, avec 3 décimales.</text:p>
      <text:p text:style-name="P8"><text:s/></text:p>
      <text:p text:style-name="P16">13)<text:tab/>Saurez-vous changer la couleur des points et de la courbe de tendance ?</text:p>
      <text:p text:style-name="P8"><text:s/></text:p>
      <text:p text:style-name="P16">14)<text:tab/>Sauvegardez votre fichier, en ayant la feuille 3 qui est visible.</text:p>
      <text:p text:style-name="P15"/>
      <text:p text:style-name="P8"/>
      <text:p text:style-name="P8"/>
      <text:p text:style-name="P5"/>
      <text:p text:style-name="P14"/>
      <text:p text:style-name="P6"><text:span text:style-name="T6">Les données qui suivent ont été mesurées par mes élèves de 2</text:span><text:span text:style-name="T12">ème</text:span><text:span text:style-name="T6">, lors de la décélération d'une balle de tennis roulant dans un couloir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position [m]</text:p>
          </table:table-cell>
          <table:table-cell table:style-name="Tableau2.B1" office:value-type="string">
            <text:p text:style-name="P21">temps [s]</text:p>
          </table:table-cell>
        </table:table-row>
        <table:table-row>
          <table:table-cell table:style-name="Tableau2.A2" office:value-type="string">
            <text:p text:style-name="P21">0,0</text:p>
          </table:table-cell>
          <table:table-cell table:style-name="Tableau2.B2" office:value-type="string">
            <text:p text:style-name="P21">0,00</text:p>
          </table:table-cell>
        </table:table-row>
        <table:table-row>
          <table:table-cell table:style-name="Tableau2.A2" office:value-type="string">
            <text:p text:style-name="P21">1,0</text:p>
          </table:table-cell>
          <table:table-cell table:style-name="Tableau2.B2" office:value-type="string">
            <text:p text:style-name="P21">0,38</text:p>
          </table:table-cell>
        </table:table-row>
        <table:table-row>
          <table:table-cell table:style-name="Tableau2.A2" office:value-type="string">
            <text:p text:style-name="P21">2,0</text:p>
          </table:table-cell>
          <table:table-cell table:style-name="Tableau2.B2" office:value-type="string">
            <text:p text:style-name="P21">0,73</text:p>
          </table:table-cell>
        </table:table-row>
        <table:table-row>
          <table:table-cell table:style-name="Tableau2.A2" office:value-type="string">
            <text:p text:style-name="P21">3,0</text:p>
          </table:table-cell>
          <table:table-cell table:style-name="Tableau2.B2" office:value-type="string">
            <text:p text:style-name="P21">1,22</text:p>
          </table:table-cell>
        </table:table-row>
        <table:table-row>
          <table:table-cell table:style-name="Tableau2.A2" office:value-type="string">
            <text:p text:style-name="P21">4,0</text:p>
          </table:table-cell>
          <table:table-cell table:style-name="Tableau2.B2" office:value-type="string">
            <text:p text:style-name="P21">1,61</text:p>
          </table:table-cell>
        </table:table-row>
        <table:table-row>
          <table:table-cell table:style-name="Tableau2.A2" office:value-type="string">
            <text:p text:style-name="P21">5,0</text:p>
          </table:table-cell>
          <table:table-cell table:style-name="Tableau2.B2" office:value-type="string">
            <text:p text:style-name="P21">2,21</text:p>
          </table:table-cell>
        </table:table-row>
        <table:table-row>
          <table:table-cell table:style-name="Tableau2.A2" office:value-type="string">
            <text:p text:style-name="P21">6,0</text:p>
          </table:table-cell>
          <table:table-cell table:style-name="Tableau2.B2" office:value-type="string">
            <text:p text:style-name="P21">2,78</text:p>
          </table:table-cell>
        </table:table-row>
        <table:table-row>
          <table:table-cell table:style-name="Tableau2.A2" office:value-type="string">
            <text:p text:style-name="P21">7,0</text:p>
          </table:table-cell>
          <table:table-cell table:style-name="Tableau2.B2" office:value-type="string">
            <text:p text:style-name="P21">3,24</text:p>
          </table:table-cell>
        </table:table-row>
        <table:table-row>
          <table:table-cell table:style-name="Tableau2.A2" office:value-type="string">
            <text:p text:style-name="P21">8,0</text:p>
          </table:table-cell>
          <table:table-cell table:style-name="Tableau2.B2" office:value-type="string">
            <text:p text:style-name="P21">3,99</text:p>
          </table:table-cell>
        </table:table-row>
        <table:table-row>
          <table:table-cell table:style-name="Tableau2.A2" office:value-type="string">
            <text:p text:style-name="P21">9,0</text:p>
          </table:table-cell>
          <table:table-cell table:style-name="Tableau2.B2" office:value-type="string">
            <text:p text:style-name="P21">4,52</text:p>
          </table:table-cell>
        </table:table-row>
        <table:table-row>
          <table:table-cell table:style-name="Tableau2.A2" office:value-type="string">
            <text:p text:style-name="P21">10,0</text:p>
          </table:table-cell>
          <table:table-cell table:style-name="Tableau2.B2" office:value-type="string">
            <text:p text:style-name="P21">5,23</text:p>
          </table:table-cell>
        </table:table-row>
        <table:table-row>
          <table:table-cell table:style-name="Tableau2.A2" office:value-type="string">
            <text:p text:style-name="P21">11,0</text:p>
          </table:table-cell>
          <table:table-cell table:style-name="Tableau2.B2" office:value-type="string">
            <text:p text:style-name="P21">5,67</text:p>
          </table:table-cell>
        </table:table-row>
        <table:table-row>
          <table:table-cell table:style-name="Tableau2.A2" office:value-type="string">
            <text:p text:style-name="P21">12,0</text:p>
          </table:table-cell>
          <table:table-cell table:style-name="Tableau2.B2" office:value-type="string">
            <text:p text:style-name="P21">6,59</text:p>
          </table:table-cell>
        </table:table-row>
        <table:table-row>
          <table:table-cell table:style-name="Tableau2.A2" office:value-type="string">
            <text:p text:style-name="P21">13,0</text:p>
          </table:table-cell>
          <table:table-cell table:style-name="Tableau2.B2" office:value-type="string">
            <text:p text:style-name="P21">7,96</text:p>
          </table:table-cell>
        </table:table-row>
        <table:table-row>
          <table:table-cell table:style-name="Tableau2.A2" office:value-type="string">
            <text:p text:style-name="P21">14,0</text:p>
          </table:table-cell>
          <table:table-cell table:style-name="Tableau2.B2" office:value-type="string">
            <text:p text:style-name="P21">9,51</text:p>
          </table:table-cell>
        </table:table-row>
      </table:table>
      <text:p text:style-name="P10"/>
      <text:p text:style-name="P11">Déterminez l'équation de la parabole qui passe « au mieux » par ces points de mesures.</text:p>
      <text:p text:style-name="P7"><text:span text:style-name="T7">Donc on cherche une équation du style : Position(t) = P</text:span><text:span text:style-name="T9">0</text:span><text:span text:style-name="T7"> + V</text:span><text:span text:style-name="T9">0</text:span><text:span text:style-name="T7"> </text:span><text:span text:style-name="T8">∙</text:span> <text:span text:style-name="T7">t + 0,5 </text:span><text:span text:style-name="T8">∙</text:span><text:span text:style-name="T7"> </text:span><text:span text:style-name="T11">a</text:span><text:span text:style-name="T7"> </text:span><text:span text:style-name="T8">∙</text:span> <text:span text:style-name="T7">t² <text:s/>qui représente au mieux les mesures. <text:s/>P</text:span><text:span text:style-name="T9">0</text:span><text:span text:style-name="T7">, V</text:span><text:span text:style-name="T9">0</text:span><text:span text:style-name="T7"> <text:s/>et <text:s/></text:span><text:span text:style-name="T11">a</text:span><text:span text:style-name="T7"> <text:s/>sont les trois paramètres (nombres) à déterminer.</text:span></text:p>
      <text:p text:style-name="P5"/>
      <text:p text:style-name="P12">Pour cela, sélectionnez les points, puis : Insertion &gt; Courbe de tendance &gt; Polynomiale, de Degré 2. <text:span text:style-name="T17">Cochez la case « Afficher l'équation ».</text:span></text:p>
      <text:p text:style-name="P12"/>
      <text:p text:style-name="P12"/>
      <text:p text:style-name="P5"/>
      <text:p text:style-name="P11">Le « solveur » <text:span text:style-name="T16">permet des optimisations plus générales.</text:span></text:p>
      <text:p text:style-name="P11">Il faut ajouter l'extension «<text:span text:style-name="T10"> libreoffice-nlpsolver</text:span> » à LibreOffice. <text:span text:style-name="T13">Elle se trouve dans la Logithèque Ubuntu.</text:span></text:p>
      <text:p text:style-name="P11">Probablement qu'on ne peut pas ajouter cette extension sur les ordinateurs du collèg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0e9522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13acc1" style:font-size-asian="6pt" style:font-size-complex="6pt"/>
    </style:style>
    <style:style style:name="MT4" style:family="text">
      <style:text-properties officeooo:rsid="000e9522"/>
    </style:style>
    <style:style style:name="MT5" style:family="text">
      <style:text-properties officeooo:rsid="0013acc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</text:span><text:span text:style-name="MT2">bre 201</text:span><text:span text:style-name="MT3">7</text:span>, <text:s/>O<text:span text:style-name="MT4">S</text:span> <text:span text:style-name="MT4">AM</text:span><text:tab/>Série <text:span text:style-name="MT5">3</text:span> : Libre Office Calc<text:tab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06</meta:editing-cycles>
    <meta:editing-duration>PT6H48M56S</meta:editing-duration>
    <meta:generator>LibreOffice/5.1.6.2$Linux_X86_64 LibreOffice_project/10m0$Build-2</meta:generator>
    <dc:date>2017-09-15T14:49:27.463615876</dc:date>
    <meta:document-statistic meta:table-count="2" meta:image-count="0" meta:object-count="0" meta:page-count="3" meta:paragraph-count="122" meta:word-count="721" meta:character-count="3934" meta:non-whitespace-character-count="3307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