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130894"/>
    </style:style>
    <style:style style:name="P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29cbd9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9cbd9" officeooo:paragraph-rsid="0029cbd9"/>
    </style:style>
    <style:style style:name="P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c738b" officeooo:paragraph-rsid="002c738b"/>
    </style:style>
    <style:style style:name="P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paragraph-rsid="0027bb93" style:font-name-complex="Times New Roman"/>
    </style:style>
    <style:style style:name="P9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0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rsid="00309632" officeooo:paragraph-rsid="00130894"/>
    </style:style>
    <style:style style:name="P1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27c7cb"/>
    </style:style>
    <style:style style:name="P1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130894"/>
    </style:style>
    <style:style style:name="P1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53196"/>
    </style:style>
    <style:style style:name="P15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7bb93"/>
    </style:style>
    <style:style style:name="P1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9cbd9"/>
    </style:style>
    <style:style style:name="P1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130894"/>
    </style:style>
    <style:style style:name="P1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53196"/>
    </style:style>
    <style:style style:name="P19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9cbd9"/>
    </style:style>
    <style:style style:name="P20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53196"/>
    </style:style>
    <style:style style:name="P2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7c7cb" officeooo:paragraph-rsid="0027c7cb"/>
    </style:style>
    <style:style style:name="P2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9cbd9" officeooo:paragraph-rsid="0029cbd9"/>
    </style:style>
    <style:style style:name="P23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4" style:family="paragraph" style:parent-style-name="Standard">
      <style:paragraph-properties fo:margin-left="10mm" fo:margin-right="0mm" fo:text-indent="-10mm" style:auto-text-indent="false" fo:padding="0.49mm" fo:border-left="none" fo:border-right="none" fo:border-top="0.51pt solid #000000" fo:border-bottom="non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5" style:family="paragraph" style:parent-style-name="Standard">
      <style:paragraph-properties fo:margin-top="0mm" fo:margin-bottom="0mm" style:contextual-spacing="false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26" style:family="paragraph" style:parent-style-name="Standard">
      <style:paragraph-properties fo:margin-top="0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rsid="00258f9c" officeooo:paragraph-rsid="00258f9c" style:font-weight-asian="bold" style:font-name-complex="Times New Roman" style:font-weight-complex="bold"/>
    </style:style>
    <style:style style:name="P27" style:family="paragraph" style:parent-style-name="Standard">
      <style:paragraph-properties fo:margin-top="0mm" fo:margin-bottom="1.99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8" style:family="paragraph" style:parent-style-name="Standard">
      <style:paragraph-properties fo:margin-top="0mm" fo:margin-bottom="1.99mm" style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27bb93"/>
    </style:style>
    <style:style style:name="P29" style:family="paragraph" style:parent-style-name="Standard">
      <style:paragraph-properties fo:margin-top="0mm" fo:margin-bottom="1.99mm" style:contextual-spacing="false">
        <style:tab-stops>
          <style:tab-stop style:position="7.41mm"/>
          <style:tab-stop style:position="93.13mm"/>
        </style:tab-stops>
      </style:paragraph-properties>
      <style:text-properties fo:font-size="14pt" officeooo:rsid="00309632" officeooo:paragraph-rsid="00130894" style:font-size-asian="14pt"/>
    </style:style>
    <style:style style:name="P30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7bb93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d29c3" style:font-size-asian="6pt" style:font-size-complex="6pt"/>
    </style:style>
    <style:style style:name="T3" style:family="text">
      <style:text-properties officeooo:rsid="000e9522"/>
    </style:style>
    <style:style style:name="T4" style:family="text">
      <style:text-properties officeooo:rsid="001d29c3"/>
    </style:style>
    <style:style style:name="T5" style:family="text">
      <style:text-properties officeooo:rsid="0013130a"/>
    </style:style>
    <style:style style:name="T6" style:family="text">
      <style:text-properties style:text-position="sub 58%" style:font-name="Times New Roman" style:font-name-complex="Times New Roman"/>
    </style:style>
    <style:style style:name="T7" style:family="text">
      <style:text-properties style:text-position="sub 58%" style:font-name="Times New Roman" officeooo:rsid="0032f5b9" style:font-name-complex="Times New Roman"/>
    </style:style>
    <style:style style:name="T8" style:family="text">
      <style:text-properties style:text-position="sub 58%" style:font-name="Times New Roman" fo:font-style="italic" officeooo:rsid="0032f5b9" style:font-style-asian="italic" style:font-name-complex="Times New Roman" style:font-style-complex="italic"/>
    </style:style>
    <style:style style:name="T9" style:family="text">
      <style:text-properties style:text-position="sub 58%" style:font-name="Times New Roman" fo:font-style="italic" officeooo:rsid="0027bb93" style:font-style-asian="italic" style:font-name-complex="Times New Roman" style:font-style-complex="italic"/>
    </style:style>
    <style:style style:name="T10" style:family="text">
      <style:text-properties fo:font-style="italic" officeooo:rsid="0023b8b7" style:font-style-asian="italic" style:font-style-complex="italic"/>
    </style:style>
    <style:style style:name="T11" style:family="text">
      <style:text-properties style:text-position="super 58%" style:font-name="Times New Roman" officeooo:rsid="0036a5f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309632" style:font-name-complex="Times New Roman"/>
    </style:style>
    <style:style style:name="T15" style:family="text">
      <style:text-properties style:font-name="Times New Roman" officeooo:rsid="0037eb17" style:font-name-complex="Times New Roman"/>
    </style:style>
    <style:style style:name="T16" style:family="text">
      <style:text-properties style:font-name="Times New Roman" officeooo:rsid="0036a5fd" style:font-name-complex="Times New Roman"/>
    </style:style>
    <style:style style:name="T17" style:family="text">
      <style:text-properties style:font-name="Times New Roman" officeooo:rsid="003a33b8" style:font-name-complex="Times New Roman"/>
    </style:style>
    <style:style style:name="T18" style:family="text">
      <style:text-properties style:font-name="Times New Roman" officeooo:rsid="0032f5b9" style:font-name-complex="Times New Roman"/>
    </style:style>
    <style:style style:name="T19" style:family="text">
      <style:text-properties style:font-name="Times New Roman" officeooo:rsid="001dbc29" style:font-name-complex="Times New Roman"/>
    </style:style>
    <style:style style:name="T20" style:family="text">
      <style:text-properties style:font-name="Times New Roman" officeooo:rsid="0027bb93" style:font-name-complex="Times New Roman"/>
    </style:style>
    <style:style style:name="T21" style:family="text">
      <style:text-properties style:font-name="Times New Roman" fo:font-style="italic" style:font-style-asian="italic" style:font-name-complex="Times New Roman" style:font-style-complex="italic"/>
    </style:style>
    <style:style style:name="T22" style:family="text">
      <style:text-properties style:font-name="Times New Roman" fo:font-style="italic" officeooo:rsid="0032f5b9" style:font-style-asian="italic" style:font-name-complex="Times New Roman" style:font-style-complex="italic"/>
    </style:style>
    <style:style style:name="T23" style:family="text">
      <style:text-properties style:font-name="Times New Roman" fo:font-style="italic" officeooo:rsid="0027bb93" style:font-style-asian="italic" style:font-name-complex="Times New Roman" style:font-style-complex="italic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officeooo:rsid="0032f5b9" style:font-style-asian="italic" style:font-style-complex="italic"/>
    </style:style>
    <style:style style:name="T26" style:family="text">
      <style:text-properties style:font-name="Times New Roman" fo:font-style="italic" officeooo:rsid="0027bb93" style:font-style-asian="italic" style:font-style-complex="italic"/>
    </style:style>
    <style:style style:name="T27" style:family="text">
      <style:text-properties style:font-name="Times New Roman" fo:font-style="italic" officeooo:rsid="0027c7cb" style:font-style-asian="italic" style:font-style-complex="italic"/>
    </style:style>
    <style:style style:name="T28" style:family="text">
      <style:text-properties style:font-name="Times New Roman" fo:font-size="10pt" fo:language="fr" fo:country="CH" officeooo:rsid="00097b58" style:font-name-asian="Comic Sans MS" style:font-size-asian="10pt" style:font-name-complex="Comic Sans MS"/>
    </style:style>
    <style:style style:name="T29" style:family="text">
      <style:text-properties style:font-name="Times New Roman" officeooo:rsid="0032f5b9"/>
    </style:style>
    <style:style style:name="T30" style:family="text">
      <style:text-properties style:font-name="Times New Roman" fo:font-style="normal" officeooo:rsid="0034bc2d" style:font-style-asian="normal" style:font-style-complex="normal"/>
    </style:style>
    <style:style style:name="T31" style:family="text">
      <style:text-properties style:font-name="Times New Roman" fo:font-style="normal" officeooo:rsid="0032f5b9" style:font-style-asian="normal" style:font-style-complex="normal"/>
    </style:style>
    <style:style style:name="T32" style:family="text">
      <style:text-properties style:font-name="Times New Roman" fo:font-style="normal" officeooo:rsid="0027bb93" style:font-style-asian="normal" style:font-style-complex="normal"/>
    </style:style>
    <style:style style:name="T33" style:family="text">
      <style:text-properties style:font-name="Times New Roman" fo:font-style="normal" officeooo:rsid="0027c7cb" style:font-style-asian="normal" style:font-style-complex="normal"/>
    </style:style>
    <style:style style:name="T34" style:family="text">
      <style:text-properties style:font-name="Times New Roman" fo:font-style="normal" officeooo:rsid="0029cbd9" style:font-style-asian="normal" style:font-style-complex="normal"/>
    </style:style>
    <style:style style:name="T35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6" style:family="text">
      <style:text-properties style:font-name="Times New Roman" officeooo:rsid="0034bc2d"/>
    </style:style>
    <style:style style:name="T37" style:family="text">
      <style:text-properties style:font-name="Times New Roman" officeooo:rsid="003790e4"/>
    </style:style>
    <style:style style:name="T38" style:family="text">
      <style:text-properties style:font-name="Times New Roman" officeooo:rsid="003bd48e"/>
    </style:style>
    <style:style style:name="T39" style:family="text">
      <style:text-properties style:font-name="Times New Roman" officeooo:rsid="00253196"/>
    </style:style>
    <style:style style:name="T40" style:family="text">
      <style:text-properties style:font-name="Times New Roman" officeooo:rsid="00269677"/>
    </style:style>
    <style:style style:name="T41" style:family="text">
      <style:text-properties style:font-name="Times New Roman" officeooo:rsid="0027bb93"/>
    </style:style>
    <style:style style:name="T42" style:family="text">
      <style:text-properties style:font-name="Times New Roman" officeooo:rsid="0029cbd9"/>
    </style:style>
    <style:style style:name="T43" style:family="text">
      <style:text-properties style:font-name="Times New Roman" officeooo:rsid="002c738b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officeooo:rsid="00309632" style:font-size-asian="14pt"/>
    </style:style>
    <style:style style:name="T46" style:family="text">
      <style:text-properties fo:font-size="14pt" officeooo:rsid="00222242" style:font-size-asian="14pt"/>
    </style:style>
    <style:style style:name="T47" style:family="text">
      <style:text-properties fo:font-size="14pt" officeooo:rsid="001d29c3" style:font-size-asian="14pt"/>
    </style:style>
    <style:style style:name="T48" style:family="text">
      <style:text-properties fo:font-size="14pt" officeooo:rsid="001fbe1a" style:font-size-asian="14pt"/>
    </style:style>
    <style:style style:name="T49" style:family="text">
      <style:text-properties officeooo:rsid="0023b8b7"/>
    </style:style>
    <style:style style:name="T50" style:family="text">
      <style:text-properties officeooo:rsid="00253196"/>
    </style:style>
    <style:style style:name="T51" style:family="text">
      <style:text-properties officeooo:rsid="00269677"/>
    </style:style>
    <style:style style:name="T52" style:family="text">
      <style:text-properties officeooo:rsid="0027bb93"/>
    </style:style>
    <style:style style:name="T53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4" style:family="text">
      <style:text-properties style:use-window-font-color="true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5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6" style:family="text">
      <style:text-properties style:use-window-font-color="true" style:font-name="Symbol2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7" style:family="text">
      <style:text-properties officeooo:rsid="0029cbd9"/>
    </style:style>
    <style:style style:name="T58" style:family="text">
      <style:text-properties officeooo:rsid="002c73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mulations à l'ordinateur <text:span text:style-name="T4">de modèles de dynamique</text:span></text:p>
      <text:p text:style-name="P5"/>
      <text:p text:style-name="P26">°<text:tab/>Écrivez des réponses sur une feuille à part ou dans un document Writer.</text:p>
      <text:p text:style-name="P26">°<text:tab/>Faites les calculs dans un document Calc.</text:p>
      <text:p text:style-name="P26"/>
      <text:p text:style-name="P27"><text:span text:style-name="T44">Exercice </text:span><text:span text:style-name="T47">1</text:span><text:span text:style-name="T45"> </text:span><text:span text:style-name="T44"><text:s/>: </text:span><text:span text:style-name="T45">Chute </text:span><text:span text:style-name="T48">1D</text:span><text:span text:style-name="T45"> avec frottement</text:span><text:span text:style-name="T44"> <text:s text:c="2"/></text:span><text:span text:style-name="T46">(Feuille </text:span><text:span text:style-name="T47">1</text:span><text:span text:style-name="T46">)</text:span></text:p>
      <text:p text:style-name="P25"><text:span text:style-name="T13">Un</text:span><text:span text:style-name="T14">e personne</text:span><text:span text:style-name="T15">,</text:span><text:span text:style-name="T16"> pesant</text:span><text:span text:style-name="T14"> avec ses habits 80,0 [kg]</text:span><text:span text:style-name="T16">,</text:span><text:span text:style-name="T14"> a sauté d'un </text:span><text:span text:style-name="T19">hélicoptère stationnaire</text:span><text:span text:style-name="T14"> à </text:span><text:span text:style-name="T17">2</text:span><text:span text:style-name="T14">'000 mètres au-dessus du sol. Il n'a pas de parachute.</text:span></text:p>
      <text:p text:style-name="P10"><text:span text:style-name="T13">L'accélération de la pesanteur vaut : </text:span><text:span text:style-name="T21">g</text:span><text:span text:style-name="T6">Terre</text:span><text:span text:style-name="T13"> = 9,81 [m/s²].</text:span></text:p>
      <text:p text:style-name="P9"><text:span text:style-name="T14">En plus de la force de pesanteur, il subit une force de frottement</text:span><text:span text:style-name="T18"> opposée au mouvement,</text:span><text:span text:style-name="T14"> proportionnelle au carré de la vitesse qui vaut : </text:span><text:span text:style-name="T22">F</text:span><text:span text:style-name="T8">f</text:span><text:span text:style-name="T7">rot</text:span><text:span text:style-name="T18"> = </text:span><text:span text:style-name="T22">k</text:span><text:span text:style-name="T18"> </text:span><text:span text:style-name="T28">∙</text:span><text:span text:style-name="T29"> </text:span><text:span text:style-name="T25">V</text:span><text:span text:style-name="T11"> 2</text:span><text:span text:style-name="T29">.</text:span></text:p>
      <text:p text:style-name="P11"><text:span text:style-name="T29">Ici <text:s/></text:span><text:span text:style-name="T25">k</text:span><text:span text:style-name="T30"> = 0,176 [N </text:span><text:span text:style-name="T35">∙</text:span><text:span text:style-name="T36"> s² / m²].</text:span></text:p>
      <text:p text:style-name="P20">a)<text:tab/>Indiquez le choix du sens de l'axe vertical, cela influencera les signes de diverses grandeurs.</text:p>
      <text:p text:style-name="P14"><text:span text:style-name="T39">b</text:span><text:span text:style-name="T12">)<text:tab/></text:span><text:span text:style-name="T39">Quelle est la force résultante subie par la personne</text:span><text:span text:style-name="T12"> ?</text:span></text:p>
      <text:p text:style-name="P14"><text:span text:style-name="T39">c</text:span><text:span text:style-name="T12">)<text:tab/></text:span><text:span text:style-name="T36">I</text:span><text:span text:style-name="T12">l atteindra une vitesse limite, laquelle ?</text:span></text:p>
      <text:p text:style-name="P18"><text:span text:style-name="T50">d</text:span>)<text:tab/>Écrivez l'accélération subie par la personne, en fonction de sa vitesse.</text:p>
      <text:p text:style-name="P17"><text:span text:style-name="T51">e</text:span>)<text:tab/>Quel lien y a-t-il entre sa vitesse et son accélération ?</text:p>
      <text:p text:style-name="P13"><text:span text:style-name="T40">f</text:span><text:span text:style-name="T12">)<text:tab/></text:span><text:span text:style-name="T37">Modélisez sa chute, pour déterminer sa vitesse en fonction du temps.</text:span></text:p>
      <text:p text:style-name="P3"><text:span text:style-name="T51">g</text:span>)<text:tab/>Complétez le modèle pour déterminer sa position en fonction du temps.</text:p>
      <text:p text:style-name="P17"><text:span text:style-name="T40">h</text:span><text:span text:style-name="T12">)<text:tab/>Après combien de temps et</text:span><text:span text:style-name="T38"> à </text:span><text:span text:style-name="T12">quelle</text:span><text:span text:style-name="T38"> hauteur</text:span><text:span text:style-name="T12">, sa vitesse est-elle stable ? <text:s/>(Environ, <text:s text:c="2"/>à discuter.)</text:span></text:p>
      <text:p text:style-name="P23"><text:span text:style-name="T51">i</text:span>)<text:tab/>Après combien de temps atteindra-t-il le sol ?</text:p>
      <text:p text:style-name="P24"/>
      <text:p text:style-name="P29">Exercice 2 <text:s/>: Oscillateur harmonique 1D avec frottement <text:s text:c="2"/>(Feuille 2)</text:p>
      <text:p text:style-name="P28">Un <text:span text:style-name="T49">objet de masse <text:s/></text:span><text:span text:style-name="T10">m</text:span><text:span text:style-name="T49"> <text:s/>est attaché à un ressort. Il subit une force de rappelle du ressort qui vaut :</text:span></text:p>
      <text:p text:style-name="P28"><text:span text:style-name="T22">F</text:span><text:span text:style-name="T9">ressort</text:span><text:span text:style-name="T18"> = </text:span><text:span text:style-name="T55">-</text:span><text:span text:style-name="T53"> </text:span><text:span text:style-name="T22">k</text:span><text:span text:style-name="T18"> </text:span><text:span text:style-name="T28">∙</text:span><text:span text:style-name="T29"> </text:span><text:span text:style-name="T26">x</text:span><text:span text:style-name="T31"> <text:s text:c="3"/></text:span><text:span text:style-name="T32">le signe <text:s/></text:span><text:span text:style-name="T56">-</text:span><text:span text:style-name="T54"> </text:span><text:s/><text:span text:style-name="T52">indique que le sens de la force est opposé à l'élongation.</text:span></text:p>
      <text:p text:style-name="P28"><text:span text:style-name="T32">Il subit aussi une force de frottement</text:span><text:span text:style-name="T14"> proportionnelle </text:span><text:span text:style-name="T20">à</text:span><text:span text:style-name="T14"> la vitesse qui vaut : <text:line-break/></text:span><text:span text:style-name="T22">F</text:span><text:span text:style-name="T8">f</text:span><text:span text:style-name="T7">rot</text:span><text:span text:style-name="T18"> = </text:span><text:span text:style-name="T55">-</text:span><text:span text:style-name="T53"> </text:span><text:span text:style-name="T23">c</text:span><text:span text:style-name="T18"> </text:span><text:span text:style-name="T28">∙</text:span><text:span text:style-name="T29"> </text:span><text:span text:style-name="T25">V </text:span><text:span text:style-name="T31"><text:s text:c="3"/></text:span><text:span text:style-name="T32">le signe <text:s/></text:span><text:span text:style-name="T56">-</text:span><text:span text:style-name="T54"> </text:span><text:span text:style-name="T32"><text:s/>indique que le sens de la force est opposé au sens de la vitesse.</text:span></text:p>
      <text:p text:style-name="P12"><text:span text:style-name="T29">Ici <text:s/></text:span><text:span text:style-name="T27">m</text:span><text:span text:style-name="T30"> = </text:span><text:span text:style-name="T32">0,</text:span><text:span text:style-name="T33">350</text:span><text:span text:style-name="T30"> [</text:span><text:span text:style-name="T33">kg</text:span><text:span text:style-name="T36">] <text:s/></text:span><text:span text:style-name="T42">et</text:span><text:span text:style-name="T36"> </text:span><text:span text:style-name="T29"><text:s text:c="2"/></text:span><text:span text:style-name="T25">k</text:span><text:span text:style-name="T30"> = </text:span><text:span text:style-name="T32">15,0</text:span><text:span text:style-name="T30"> [N </text:span><text:span text:style-name="T36">/ m]</text:span></text:p>
      <text:p text:style-name="P21"><text:span text:style-name="T36">A</text:span><text:span text:style-name="T12">u départ, la vitesse est nulle et la position est en <text:s/></text:span><text:span text:style-name="T24">x</text:span><text:span text:style-name="T12">(0 [s]) = 0,150 [m].</text:span></text:p>
      <text:p text:style-name="P30">a)<text:tab/>Faites un schéma et indiquez le choix du sens de l'axe.</text:p>
      <text:p text:style-name="P15"><text:span text:style-name="T39">b</text:span><text:span text:style-name="T12">)<text:tab/></text:span><text:span text:style-name="T39">Quelle est la force résultante subie par la </text:span><text:span text:style-name="T41">masse <text:s/></text:span><text:span text:style-name="T26">m</text:span><text:span text:style-name="T12"> ?</text:span></text:p>
      <text:p text:style-name="P19"><text:span text:style-name="T57">c</text:span>)<text:tab/>Écrivez l'accélération subie par la <text:span text:style-name="T57">masse</text:span>, en fonction de sa <text:span text:style-name="T57">position et de sa</text:span> vitesse.</text:p>
      <text:p text:style-name="P22">Dans un premier temps, prenez un coefficient de frottement nul : <text:span text:style-name="T26">c</text:span><text:span text:style-name="T30"> = 0 [N </text:span><text:span text:style-name="T35">∙</text:span><text:span text:style-name="T36"> s / m].</text:span></text:p>
      <text:p text:style-name="P16"><text:span text:style-name="T42">d</text:span><text:span text:style-name="T12">)<text:tab/></text:span><text:span text:style-name="T37">Modélisez pour déterminer sa vitesse </text:span><text:span text:style-name="T42">et sa position</text:span><text:span text:style-name="T37"> en fonction du temps.<text:line-break/><text:tab/></text:span><text:span text:style-name="T42">Tracez le graphique de la position (et de la vitesse) en fonction du temps</text:span></text:p>
      <text:p text:style-name="P7">e)<text:tab/>Déterminez la période d'oscillation. Correspond-t-elle à la théorie ?</text:p>
      <text:p text:style-name="P4"><text:span text:style-name="T58">f</text:span>)<text:tab/>C<text:span text:style-name="T57">ritiquez le résultat obtenu.</text:span></text:p>
      <text:p text:style-name="P6"><text:span text:style-name="T58">g</text:span>)<text:tab/>L'amélioration numérique du calcul de la vitesse et de la position donne un bien meilleur résultat.</text:p>
      <text:p text:style-name="P16"><text:span text:style-name="T43">h</text:span><text:span text:style-name="T42">)<text:tab/>Testez avec un coefficient de frottement de</text:span><text:span text:style-name="T41"> <text:s/></text:span><text:span text:style-name="T29"><text:s/></text:span><text:span text:style-name="T26">c</text:span><text:span text:style-name="T30"> = 0,</text:span><text:span text:style-name="T34">250</text:span><text:span text:style-name="T30"> [N </text:span><text:span text:style-name="T35">∙</text:span><text:span text:style-name="T36"> s / m]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d29c3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0e9522"/>
    </style:style>
    <style:style style:name="MT4" style:family="text">
      <style:text-properties officeooo:rsid="001d29c3"/>
    </style:style>
    <style:style style:name="MT5" style:family="text">
      <style:text-properties officeooo:rsid="0013130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7</text:span>, <text:s/>O<text:span text:style-name="MT3">S</text:span> <text:span text:style-name="MT3">AM</text:span><text:tab/>Série <text:span text:style-name="MT4">9</text:span> : <text:span text:style-name="MT5">Simulations de modèles de dynam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1</meta:editing-cycles>
    <meta:editing-duration>PT10H6M35S</meta:editing-duration>
    <meta:generator>LibreOffice/4.2.8.2$Linux_X86_64 LibreOffice_project/420m0$Build-2</meta:generator>
    <dc:date>2017-01-16T15:19:41.689788973</dc:date>
    <meta:document-statistic meta:table-count="0" meta:image-count="0" meta:object-count="0" meta:page-count="1" meta:paragraph-count="34" meta:word-count="502" meta:character-count="2647" meta:non-whitespace-character-count="215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