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9.96mm" style:type="center"/>
          <style:tab-stop style:position="175.03mm" style:type="right"/>
        </style:tab-stops>
      </style:paragraph-properties>
      <style:text-properties fo:font-size="10pt" officeooo:paragraph-rsid="000cd26b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paragraph-rsid="001dc1f3"/>
    </style:style>
    <style:style style:name="P4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1dc1f3"/>
    </style:style>
    <style:style style:name="P5" style:family="paragraph" style:parent-style-name="Standard">
      <style:paragraph-properties fo:margin-left="0mm" fo:margin-right="0mm" fo:text-indent="0mm" style:auto-text-indent="false"/>
      <style:text-properties style:text-underline-style="none" officeooo:rsid="002c88a4" officeooo:paragraph-rsid="002c88a4"/>
    </style:style>
    <style:style style:name="P6" style:family="paragraph" style:parent-style-name="Standard">
      <style:paragraph-properties fo:margin-left="0mm" fo:margin-right="0mm" fo:text-indent="0mm" style:auto-text-indent="false"/>
      <style:text-properties style:text-underline-style="none" officeooo:rsid="00107ea9" officeooo:paragraph-rsid="003108b9"/>
    </style:style>
    <style:style style:name="P7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3108b9"/>
    </style:style>
    <style:style style:name="P8" style:family="paragraph" style:parent-style-name="Standard">
      <style:paragraph-properties fo:margin-left="0mm" fo:margin-right="0mm" fo:text-indent="0mm" style:auto-text-indent="false"/>
      <style:text-properties style:text-underline-style="none" officeooo:rsid="003108b9" officeooo:paragraph-rsid="003108b9"/>
    </style:style>
    <style:style style:name="P9" style:family="paragraph" style:parent-style-name="Standard">
      <style:paragraph-properties fo:margin-left="0mm" fo:margin-right="0mm" fo:text-indent="0mm" style:auto-text-indent="false"/>
      <style:text-properties style:text-underline-style="none" officeooo:rsid="0031df3a" officeooo:paragraph-rsid="0031df3a"/>
    </style:style>
    <style:style style:name="P10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31df3a" officeooo:paragraph-rsid="0031df3a"/>
    </style:style>
    <style:style style:name="P11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325a52" officeooo:paragraph-rsid="00325a52"/>
    </style:style>
    <style:style style:name="P12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334371"/>
    </style:style>
    <style:style style:name="P13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paragraph-rsid="003108b9"/>
    </style:style>
    <style:style style:name="P1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paragraph-rsid="00334371"/>
    </style:style>
    <style:style style:name="P15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3108b9" officeooo:paragraph-rsid="003108b9"/>
    </style:style>
    <style:style style:name="P16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31df3a" officeooo:paragraph-rsid="0031df3a"/>
    </style:style>
    <style:style style:name="P17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31df3a" officeooo:paragraph-rsid="00334371"/>
    </style:style>
    <style:style style:name="P18" style:family="paragraph" style:parent-style-name="Standard">
      <style:paragraph-properties fo:margin-left="0mm" fo:margin-right="0mm" fo:text-align="center" style:justify-single-word="false" fo:text-indent="0mm" style:auto-text-indent="false" style:shadow="none">
        <style:tab-stops/>
      </style:paragraph-properties>
      <style:text-properties style:text-underline-style="solid" style:text-underline-width="auto" style:text-underline-color="font-color" officeooo:rsid="000d7d69" officeooo:paragraph-rsid="000d7d69"/>
    </style:style>
    <style:style style:name="P19" style:family="paragraph" style:parent-style-name="Standard">
      <style:paragraph-properties fo:margin-left="10mm" fo:margin-right="0mm" fo:text-indent="-10mm" style:auto-text-indent="false" style:shadow="none">
        <style:tab-stops/>
      </style:paragraph-properties>
      <style:text-properties style:text-underline-style="none"/>
    </style:style>
    <style:style style:name="P20" style:family="paragraph" style:parent-style-name="Standard" style:master-page-name="Standard">
      <style:paragraph-properties fo:margin-left="7.51mm" fo:margin-right="0mm" fo:text-indent="-7.51mm" style:auto-text-indent="false" style:page-number="auto"/>
      <style:text-properties fo:font-size="4pt" style:text-underline-style="none" style:font-size-asian="3.5pt" style:font-size-complex="4pt"/>
    </style:style>
    <style:style style:name="P21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3108b9"/>
    </style:style>
    <style:style style:name="P22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31df3a"/>
    </style:style>
    <style:style style:name="P23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1dc1f3"/>
    </style:style>
    <style:style style:name="P2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style:text-underline-style="none" officeooo:rsid="00125e73" officeooo:paragraph-rsid="00334371"/>
    </style:style>
    <style:style style:name="P25" style:family="paragraph" style:parent-style-name="Standard">
      <style:paragraph-properties fo:margin-left="0mm" fo:margin-right="0mm" fo:text-indent="0mm" style:auto-text-indent="false"/>
      <style:text-properties style:text-underline-style="none" officeooo:rsid="003108b9" officeooo:paragraph-rsid="003108b9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2a32a2" style:font-size-asian="6pt" style:font-size-complex="6pt"/>
    </style:style>
    <style:style style:name="T3" style:family="text">
      <style:text-properties fo:font-size="6pt" officeooo:rsid="000d7d69" style:font-size-asian="6pt" style:font-size-complex="6pt"/>
    </style:style>
    <style:style style:name="T4" style:family="text">
      <style:text-properties fo:font-size="6pt" officeooo:rsid="003a4012" style:font-size-asian="6pt" style:font-size-complex="6pt"/>
    </style:style>
    <style:style style:name="T5" style:family="text">
      <style:text-properties officeooo:rsid="002a32a2"/>
    </style:style>
    <style:style style:name="T6" style:family="text">
      <style:text-properties style:text-position="super 58%" officeooo:rsid="002a32a2"/>
    </style:style>
    <style:style style:name="T7" style:family="text">
      <style:text-properties officeooo:rsid="000d7d69"/>
    </style:style>
    <style:style style:name="T8" style:family="text">
      <style:text-properties officeooo:rsid="002b412d"/>
    </style:style>
    <style:style style:name="T9" style:family="text">
      <style:text-properties officeooo:rsid="00107ea9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07ea9" style:font-weight-asian="bold" style:font-weight-complex="bold"/>
    </style:style>
    <style:style style:name="T12" style:family="text">
      <style:text-properties fo:font-weight="bold" officeooo:rsid="003108b9" style:font-weight-asian="bold" style:font-weight-complex="bold"/>
    </style:style>
    <style:style style:name="T13" style:family="text">
      <style:text-properties fo:font-weight="bold" officeooo:rsid="00325a52" style:font-weight-asian="bold" style:font-weight-complex="bold"/>
    </style:style>
    <style:style style:name="T14" style:family="text">
      <style:text-properties fo:font-weight="bold" officeooo:rsid="00334371" style:font-weight-asian="bold" style:font-weight-complex="bold"/>
    </style:style>
    <style:style style:name="T15" style:family="text">
      <style:text-properties fo:font-weight="bold" officeooo:rsid="002e41a9" style:font-weight-asian="bold" style:font-weight-complex="bold"/>
    </style:style>
    <style:style style:name="T16" style:family="text">
      <style:text-properties fo:font-weight="bold" officeooo:rsid="003bc401" style:font-weight-asian="bold" style:font-weight-complex="bold"/>
    </style:style>
    <style:style style:name="T17" style:family="text">
      <style:text-properties style:font-name="Symbol1" style:text-underline-style="none" officeooo:rsid="002f70e5" style:font-name-asian="Symbol1" style:font-name-complex="Symbol1"/>
    </style:style>
    <style:style style:name="T18" style:family="text">
      <style:text-properties style:font-name="Symbol1" style:text-underline-style="none" officeooo:rsid="002fea1e" style:font-name-asian="Symbol1" style:font-name-complex="Symbol1"/>
    </style:style>
    <style:style style:name="T19" style:family="text">
      <style:text-properties officeooo:rsid="002e41a9"/>
    </style:style>
    <style:style style:name="T20" style:family="text">
      <style:text-properties style:text-underline-style="none" officeooo:rsid="002e41a9"/>
    </style:style>
    <style:style style:name="T21" style:family="text">
      <style:text-properties style:text-underline-style="none" officeooo:rsid="002fea1e"/>
    </style:style>
    <style:style style:name="T22" style:family="text">
      <style:text-properties style:text-underline-style="none" officeooo:rsid="003108b9"/>
    </style:style>
    <style:style style:name="T23" style:family="text">
      <style:text-properties style:text-underline-style="none" officeooo:rsid="0034bf36"/>
    </style:style>
    <style:style style:name="T24" style:family="text">
      <style:text-properties officeooo:rsid="003a401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8">Le but de ces exercices est d'utiliser Libreoffice Calc, pour <text:span text:style-name="T5">insérer des barres d'erreurs dans des graphiques et d'utiliser le Solveur</text:span>.</text:p>
      <text:p text:style-name="P19"/>
      <text:p text:style-name="P5">Commencez par télécharger le fichier : <text:span text:style-name="T10">s0</text:span><text:span text:style-name="T16">8</text:span><text:span text:style-name="T10">a_calc_barres_erreurs_solveur.ods</text:span></text:p>
      <text:p text:style-name="P5">sous : <text:a xlink:type="simple" xlink:href="http://www.juggling.ch/gisin/coursam3os/index.html">http://www.juggling.ch/gisin/coursam3os/index.html</text:a></text:p>
      <text:p text:style-name="P7"/>
      <text:p text:style-name="P6"><text:span text:style-name="T10">Exercice 1 :</text:span> <text:span text:style-name="T19">Graphique avec des </text:span><text:span text:style-name="T15">barres d'erreurs</text:span><text:span text:style-name="T19"> verticales (i.e. selon Y)</text:span>.</text:p>
      <text:p text:style-name="P13"><text:span text:style-name="T20">Tracez le graphique de la position X en fonction du temps, en insérant des barres d'erreurs</text:span><text:span text:style-name="T21"> verticales</text:span><text:span text:style-name="T20"> </text:span><text:span text:style-name="T21">(i.e. </text:span><text:span text:style-name="T20">selon Y</text:span><text:span text:style-name="T21">)</text:span><text:span text:style-name="T20">.</text:span><text:span text:style-name="T21"> </text:span><text:span text:style-name="T20">L'erreur</text:span><text:span text:style-name="T21"> sur la position X</text:span><text:span text:style-name="T20"> est de </text:span><text:span text:style-name="T17"></text:span><text:span text:style-name="T18">10%.</text:span></text:p>
      <text:p text:style-name="P15">Insérer une courbe de tendance pour déterminer la vitesse de l'objet selon <text:s/>X.</text:p>
      <text:p text:style-name="P16">Dimensions du graphique : 12 x 8 cm².</text:p>
      <text:p text:style-name="P21"><text:s/></text:p>
      <text:p text:style-name="P21"/>
      <text:p text:style-name="P7"><text:span text:style-name="T11">Exercice </text:span><text:span text:style-name="T12">2</text:span><text:span text:style-name="T11"> :</text:span><text:span text:style-name="T9"> Graphique avec des </text:span><text:span text:style-name="T11">barres d'erreurs</text:span><text:span text:style-name="T9"> verticales (i.e. selon Y).</text:span></text:p>
      <text:p text:style-name="P13"><text:span text:style-name="T20">Tracez le graphique de la position </text:span><text:span text:style-name="T22">Y</text:span><text:span text:style-name="T20"> en fonction du temps, en insérant des barres d'erreurs</text:span><text:span text:style-name="T21"> verticales</text:span><text:span text:style-name="T20"> </text:span><text:span text:style-name="T21">(i.e. </text:span><text:span text:style-name="T20">selon Y</text:span><text:span text:style-name="T21">)</text:span><text:span text:style-name="T20">.</text:span><text:span text:style-name="T21"> </text:span><text:span text:style-name="T20">L'erreur</text:span><text:span text:style-name="T21"> sur la position </text:span><text:span text:style-name="T22">Y</text:span><text:span text:style-name="T20"> est de </text:span><text:span text:style-name="T17"></text:span><text:span text:style-name="T18">10%.</text:span></text:p>
      <text:p text:style-name="P16">Dimensions du graphique : 12 x 8 cm².</text:p>
      <text:p text:style-name="P22"><text:s/></text:p>
      <text:p text:style-name="P22"/>
      <text:p text:style-name="P7"><text:span text:style-name="T11">Exercice </text:span><text:span text:style-name="T12">3</text:span><text:span text:style-name="T11"> :</text:span><text:span text:style-name="T9"> Le </text:span><text:span text:style-name="T11">Solveur</text:span><text:span text:style-name="T9">, pour ajuster des paramètres d'un modèle.</text:span></text:p>
      <text:p text:style-name="P8">Ajoutez au graphique de la position Y en fonction du temps, la courbe du modèle de la position Y en fonction du temps, en reliant les points.</text:p>
      <text:p text:style-name="P8">Le modèle est du type : Y(t) = Y0 + (a/2) * t². <text:s/>La vitesse initiale est nulle.</text:p>
      <text:p text:style-name="P8">Aucune courbe de tendance permet de fixer à 0 la vitesse initiale, donc on peut utiliser le solveur.</text:p>
      <text:p text:style-name="P9">Le but est de trouver les "meilleurs" paramètres <text:s/>Y0 <text:s/>et <text:s/>a <text:s/>du modèle. Pour cela :</text:p>
      <text:p text:style-name="P9">1) Outils &gt; Solveur...</text:p>
      <text:p text:style-name="P9">2) Cellule cible $D$26</text:p>
      <text:p text:style-name="P9">3) Optimiser le résultat à Minimum</text:p>
      <text:p text:style-name="P9">4) Par modification des cellules $B$3:$B$4</text:p>
      <text:p text:style-name="P9">5) Résoudre</text:p>
      <text:p text:style-name="P9">6) Vérifier que le modèle est satisfaisant.</text:p>
      <text:p text:style-name="P10">Indiquez sous le graphique les valeurs obtenues des paramètres <text:s/>Y0 <text:s/>et <text:s/>a.</text:p>
      <text:p text:style-name="P23"><text:s/></text:p>
      <text:p text:style-name="P3"/>
      <text:p text:style-name="P4"><text:span text:style-name="T11">Exercice </text:span><text:span text:style-name="T13">4</text:span><text:span text:style-name="T11"> :</text:span><text:span text:style-name="T9"> </text:span><text:span text:style-name="T11">Calcul numérique</text:span><text:span text:style-name="T9"> de la vitesse selon Y.</text:span></text:p>
      <text:p text:style-name="P11">Calculez numériquement la vitesse selon Y.</text:p>
      <text:p text:style-name="P11">Tracez le graphique de la vitesse selon Y en fonction du temps.</text:p>
      <text:p text:style-name="P11">Insérez une courbe de tendance.</text:p>
      <text:p text:style-name="P11">Que pouvez-vous dire des incertitudes relatives sur ces vitesses ?</text:p>
      <text:p text:style-name="P24"><text:s/></text:p>
      <text:p text:style-name="P24"/>
      <text:p text:style-name="P12"><text:span text:style-name="T11">Exercice </text:span><text:span text:style-name="T14">5</text:span><text:span text:style-name="T11"> :</text:span><text:span text:style-name="T9"> Graphique de Y en fonction de X, avec </text:span><text:span text:style-name="T11">barres d'erreurs</text:span><text:span text:style-name="T9"> verticales et horizontales.</text:span></text:p>
      <text:p text:style-name="P14"><text:span text:style-name="T20">Tracez le graphique de la position </text:span><text:span text:style-name="T22">Y</text:span><text:span text:style-name="T20"> en fonction d</text:span><text:span text:style-name="T23">e la position X</text:span><text:span text:style-name="T20">, en insérant des barres d'erreurs</text:span><text:span text:style-name="T21"> verticales</text:span><text:span text:style-name="T20"> </text:span><text:span text:style-name="T23">et horizontales</text:span><text:span text:style-name="T20">.</text:span><text:span text:style-name="T21"> </text:span><text:span text:style-name="T20">L</text:span><text:span text:style-name="T23">es </text:span><text:span text:style-name="T20">erreur</text:span><text:span text:style-name="T23">s</text:span><text:span text:style-name="T21"> sur l</text:span><text:span text:style-name="T23">es</text:span><text:span text:style-name="T21"> position</text:span><text:span text:style-name="T23">s sont</text:span><text:span text:style-name="T20"> de </text:span><text:span text:style-name="T17"></text:span><text:span text:style-name="T18">10%.</text:span></text:p>
      <text:p text:style-name="P17">Dimensions du graphique : 12 x 8 cm².</text:p>
      <text:p text:style-name="P24"><text:s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l105 210h-210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msArrowEnd_20_5" draw:display-name="msArrowEnd 5" svg:viewBox="0 0 120 120" svg:d="M60 0l60 120h-120z"/>
    <draw:marker draw:name="msArrowStealthEnd_20_1" draw:display-name="msArrowStealthEnd 1" svg:viewBox="0 0 140 140" svg:d="M70 0l70 140-70-56-70 56z"/>
    <draw:marker draw:name="msArrowStealthEnd_20_5" draw:display-name="msArrowStealthEnd 5" svg:viewBox="0 0 210 210" svg:d="M105 0l105 210-105-84-105 84z"/>
    <draw:stroke-dash draw:name="Dashed_20__28_var_29__20_1" draw:display-name="Dashed (var) 1" draw:style="rect" draw:dots1="1" draw:dots1-length="0.26mm" draw:distance="0.26mm"/>
    <draw:stroke-dash draw:name="Ultrafine_20_Dashed" draw:display-name="Ultrafine Dashed" draw:style="rect" draw:dots1="1" draw:dots1-length="0.29mm" draw:dots2="1" draw:dots2-length="0.29mm" draw:distance="0.29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style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style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style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style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style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style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style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style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9.96mm" style:type="center"/>
          <style:tab-stop style:position="175.03mm" style:type="right"/>
        </style:tab-stops>
      </style:paragraph-properties>
      <style:text-properties fo:font-size="10pt" officeooo:paragraph-rsid="000cd26b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75.02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officeooo:rsid="003a4012" style:font-size-asian="6pt" style:font-size-complex="6pt"/>
    </style:style>
    <style:style style:name="MT2" style:family="text">
      <style:text-properties fo:font-size="6pt" officeooo:rsid="000d7d69" style:font-size-asian="6pt" style:font-size-complex="6pt"/>
    </style:style>
    <style:style style:name="MT3" style:family="text">
      <style:text-properties fo:font-size="6pt" style:font-size-asian="6pt" style:font-size-complex="6pt"/>
    </style:style>
    <style:style style:name="MT4" style:family="text">
      <style:text-properties officeooo:rsid="002a32a2"/>
    </style:style>
    <style:style style:name="MT5" style:family="text">
      <style:text-properties style:text-position="super 58%" officeooo:rsid="002a32a2"/>
    </style:style>
    <style:style style:name="MT6" style:family="text">
      <style:text-properties officeooo:rsid="000d7d69"/>
    </style:style>
    <style:style style:name="MT7" style:family="text">
      <style:text-properties officeooo:rsid="003a4012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Novembre</text:span><text:span text:style-name="MT2"> </text:span><text:span text:style-name="MT3"><text:s/>201</text:span><text:span text:style-name="MT1">6</text:span>, <text:s/><text:span text:style-name="MT4">3</text:span><text:span text:style-name="MT5">ème</text:span><text:span text:style-name="MT4"> </text:span>O<text:span text:style-name="MT6">S</text:span> <text:span text:style-name="MT6">AM</text:span><text:tab/>Série <text:span text:style-name="MT7">8</text:span> : Libre<text:span text:style-name="MT6">o</text:span>ffice Calc<text:span text:style-name="MT4">, Barre d'erreur et Solveur</text:span><text:tab/>page <text:page-number text:select-page="current">1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3">Septembre 2013</text:span>, <text:s/>OC Informatique<text:tab/>Série 2 : Libre Office Calc<text:tab/>page <text:page-number text:select-page="current">0</text:page-number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44</meta:editing-cycles>
    <meta:editing-duration>PT9H27M2S</meta:editing-duration>
    <meta:generator>LibreOffice/4.2.8.2$Linux_X86_64 LibreOffice_project/420m0$Build-2</meta:generator>
    <dc:date>2016-11-20T15:35:09.846477027</dc:date>
    <meta:print-date>2016-11-20T15:33:54.402960721</meta:print-date>
    <meta:document-statistic meta:table-count="0" meta:image-count="0" meta:object-count="0" meta:page-count="1" meta:paragraph-count="37" meta:word-count="406" meta:character-count="2319" meta:non-whitespace-character-count="1939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