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normal" officeooo:rsid="00848c51" officeooo:paragraph-rsid="00848c51" style:font-weight-asian="normal" style:font-weight-complex="normal"/>
    </style:style>
    <style:style style:name="P4" style:family="paragraph" style:parent-style-name="Standard">
      <style:paragraph-properties fo:margin-left="0mm" fo:margin-right="0mm" fo:orphans="2" fo:widows="2" fo:text-indent="0mm" style:auto-text-indent="false" fo:background-color="transparent" style:shadow="none" style:writing-mode="lr-tb">
        <style:tab-stops/>
        <style:background-image/>
      </style:paragraph-properties>
      <style:text-properties fo:font-size="6pt" fo:font-weight="normal" officeooo:paragraph-rsid="0063fb3d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margin-left="0mm" fo:margin-right="0mm" fo:orphans="2" fo:widows="2" fo:text-indent="0mm" style:auto-text-indent="false" fo:background-color="transparent" fo:padding="0.49mm" fo:border-left="none" fo:border-right="none" fo:border-top="none" fo:border-bottom="0.51pt solid #000000" style:shadow="none" style:writing-mode="lr-tb">
        <style:tab-stops/>
        <style:background-image/>
      </style:paragraph-properties>
      <style:text-properties fo:font-size="6pt" fo:font-weight="normal" officeooo:paragraph-rsid="0063fb3d" style:font-size-asian="5.25pt" style:font-weight-asian="normal" style:font-size-complex="6pt" style:font-weight-complex="normal"/>
    </style:style>
    <style:style style:name="P6" style:family="paragraph" style:parent-style-name="Standard" style:master-page-name="">
      <style:paragraph-properties fo:margin-left="0mm" fo:margin-right="0mm" fo:orphans="2" fo:widows="2" fo:text-indent="0mm" style:auto-text-indent="false" style:page-number="auto" fo:background-color="transparent" fo:padding="0mm" fo:border="none" style:shadow="none" style:writing-mode="lr-tb">
        <style:tab-stops/>
        <style:background-image/>
      </style:paragraph-properties>
      <style:text-properties fo:font-size="6pt" fo:font-weight="normal" officeooo:rsid="008d559b" officeooo:paragraph-rsid="008ed9cc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63d3a2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63fb3d"/>
    </style:style>
    <style:style style:name="P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848c51"/>
    </style:style>
    <style:style style:name="P1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868b5c"/>
    </style:style>
    <style:style style:name="P1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86e438"/>
    </style:style>
    <style:style style:name="P1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8be4c0"/>
    </style:style>
    <style:style style:name="P1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8ed9cc"/>
    </style:style>
    <style:style style:name="P1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91ff5c"/>
    </style:style>
    <style:style style:name="P1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929ac8"/>
    </style:style>
    <style:style style:name="P1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9300bc"/>
    </style:style>
    <style:style style:name="P17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95b2c1"/>
    </style:style>
    <style:style style:name="P18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14bbe7" officeooo:paragraph-rsid="0063fb3d"/>
    </style:style>
    <style:style style:name="P1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background-image/>
      </style:paragraph-properties>
      <style:text-properties officeooo:rsid="0014bbe7" officeooo:paragraph-rsid="008b8c57"/>
    </style:style>
    <style:style style:name="P2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848c51"/>
    </style:style>
    <style:style style:name="P2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89a04b"/>
    </style:style>
    <style:style style:name="P2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8b8c57"/>
    </style:style>
    <style:style style:name="P2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929ac8"/>
    </style:style>
    <style:style style:name="P2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ize="6pt" officeooo:rsid="0014bbe7" officeooo:paragraph-rsid="00848c51" style:font-size-asian="5.25pt" style:font-size-complex="6pt"/>
    </style:style>
    <style:style style:name="P2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ize="10pt" officeooo:rsid="0068ec67" officeooo:paragraph-rsid="00848c51" style:font-size-asian="10pt" style:font-size-complex="10pt"/>
    </style:style>
    <style:style style:name="P2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68b5c" officeooo:paragraph-rsid="00868b5c"/>
    </style:style>
    <style:style style:name="P27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68b5c" officeooo:paragraph-rsid="0086e438"/>
    </style:style>
    <style:style style:name="P28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68b5c" officeooo:paragraph-rsid="008be4c0"/>
    </style:style>
    <style:style style:name="P2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7ce3a" officeooo:paragraph-rsid="008b8c57"/>
    </style:style>
    <style:style style:name="P3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7edf3" officeooo:paragraph-rsid="0087edf3"/>
    </style:style>
    <style:style style:name="P3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7edf3" officeooo:paragraph-rsid="0089a04b"/>
    </style:style>
    <style:style style:name="P3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7edf3" officeooo:paragraph-rsid="008b8c57"/>
    </style:style>
    <style:style style:name="P3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68b5c" officeooo:paragraph-rsid="00868b5c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68b5c" officeooo:paragraph-rsid="0086e438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68b5c" officeooo:paragraph-rsid="008be4c0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b8c57" officeooo:paragraph-rsid="008b8c57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d559b" officeooo:paragraph-rsid="008d559b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d559b" officeooo:paragraph-rsid="0090aa6e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8ed9cc" officeooo:paragraph-rsid="008ed9cc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91ff5c" officeooo:paragraph-rsid="0091ff5c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d559b" officeooo:paragraph-rsid="008d559b"/>
    </style:style>
    <style:style style:name="P4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8ed9cc" officeooo:paragraph-rsid="008ed9cc"/>
    </style:style>
    <style:style style:name="P4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a75bd" officeooo:paragraph-rsid="006a75bd"/>
    </style:style>
    <style:style style:name="P4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a75bd" officeooo:paragraph-rsid="008ed9cc"/>
    </style:style>
    <style:style style:name="P4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a75bd" officeooo:paragraph-rsid="0095b2c1"/>
    </style:style>
    <style:style style:name="P4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90aa6e" officeooo:paragraph-rsid="0090aa6e"/>
    </style:style>
    <style:style style:name="P47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91ff5c" officeooo:paragraph-rsid="0091ff5c"/>
    </style:style>
    <style:style style:name="P48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9300bc" officeooo:paragraph-rsid="009300bc"/>
    </style:style>
    <style:style style:name="P4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969d72" officeooo:paragraph-rsid="00969d72"/>
    </style:style>
    <style:style style:name="P5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96afd7" officeooo:paragraph-rsid="0096afd7"/>
    </style:style>
    <style:style style:name="P5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96afd7" officeooo:paragraph-rsid="00980cbc"/>
    </style:style>
    <style:style style:name="P5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ize="12pt" style:text-underline-style="none" officeooo:rsid="0098f0e1" officeooo:paragraph-rsid="0098f0e1" style:font-size-asian="12pt" style:font-size-complex="12pt"/>
    </style:style>
    <style:style style:name="P5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ize="12pt" style:text-underline-style="none" officeooo:paragraph-rsid="0098f0e1" style:font-size-asian="12pt" style:font-size-complex="12pt"/>
    </style:style>
    <style:style style:name="P54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  <style:background-image/>
      </style:paragraph-properties>
      <style:text-properties officeooo:rsid="0014bbe7" officeooo:paragraph-rsid="00848c51"/>
    </style:style>
    <style:style style:name="P55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  <style:background-image/>
      </style:paragraph-properties>
      <style:text-properties officeooo:paragraph-rsid="0091ff5c"/>
    </style:style>
    <style:style style:name="P56" style:family="paragraph" style:parent-style-name="Standard">
      <style:paragraph-properties fo:margin-left="7.5mm" fo:margin-right="0mm" fo:orphans="2" fo:widows="2" fo:text-indent="-7.5mm" style:auto-text-indent="false" fo:break-before="page" fo:background-color="transparent" style:writing-mode="lr-tb">
        <style:tab-stops/>
        <style:background-image/>
      </style:paragraph-properties>
      <style:text-properties officeooo:rsid="008d559b" officeooo:paragraph-rsid="008d559b"/>
    </style:style>
    <style:style style:name="P57" style:family="paragraph" style:parent-style-name="Standard">
      <style:paragraph-properties fo:margin-left="7.5mm" fo:margin-right="0mm" fo:orphans="2" fo:widows="2" fo:text-indent="-7.5mm" style:auto-text-indent="false" fo:break-before="page" fo:background-color="transparent" style:writing-mode="lr-tb">
        <style:tab-stops/>
        <style:background-image/>
      </style:paragraph-properties>
      <style:text-properties fo:font-size="6pt" fo:font-weight="normal" officeooo:paragraph-rsid="006a75bd" style:font-size-asian="5.25pt" style:font-weight-asian="normal" style:font-size-complex="6pt" style:font-weight-complex="normal"/>
    </style:style>
    <style:style style:name="P5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5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9c90d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b12c8" style:font-size-asian="6pt" style:font-size-complex="6pt"/>
    </style:style>
    <style:style style:name="T3" style:family="text">
      <style:text-properties fo:font-size="6pt" officeooo:rsid="0009da20" style:font-size-asian="6pt" style:font-size-complex="6pt"/>
    </style:style>
    <style:style style:name="T4" style:family="text">
      <style:text-properties officeooo:rsid="001b12c8"/>
    </style:style>
    <style:style style:name="T5" style:family="text">
      <style:text-properties officeooo:rsid="0061e070"/>
    </style:style>
    <style:style style:name="T6" style:family="text">
      <style:text-properties fo:font-size="10pt" fo:font-style="normal" fo:font-weight="normal" officeooo:rsid="00658313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91ff5c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902e" style:font-weight-asian="bold" style:font-weight-complex="bold"/>
    </style:style>
    <style:style style:name="T11" style:family="text">
      <style:text-properties fo:font-weight="bold" officeooo:rsid="0014bbe7" style:font-weight-asian="bold" style:font-weight-complex="bold"/>
    </style:style>
    <style:style style:name="T12" style:family="text">
      <style:text-properties fo:font-weight="bold" officeooo:rsid="0075eecd" style:font-weight-asian="bold" style:font-weight-complex="bold"/>
    </style:style>
    <style:style style:name="T13" style:family="text">
      <style:text-properties fo:font-weight="bold" officeooo:rsid="00848c51" style:font-weight-asian="bold" style:font-weight-complex="bold"/>
    </style:style>
    <style:style style:name="T14" style:family="text">
      <style:text-properties fo:font-weight="bold" officeooo:rsid="0091ff5c" style:font-weight-asian="bold" style:font-weight-complex="bold"/>
    </style:style>
    <style:style style:name="T15" style:family="text">
      <style:text-properties fo:font-weight="bold" officeooo:rsid="0063fb3d" style:font-weight-asian="bold"/>
    </style:style>
    <style:style style:name="T16" style:family="text">
      <style:text-properties fo:font-weight="bold" officeooo:rsid="006c5b93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2fee" style:font-weight-asian="normal" style:font-weight-complex="normal"/>
    </style:style>
    <style:style style:name="T19" style:family="text">
      <style:text-properties fo:font-weight="normal" officeooo:rsid="0033902e" style:font-weight-asian="normal" style:font-weight-complex="normal"/>
    </style:style>
    <style:style style:name="T20" style:family="text">
      <style:text-properties fo:font-weight="normal" officeooo:rsid="003ce636" style:font-weight-asian="normal" style:font-weight-complex="normal"/>
    </style:style>
    <style:style style:name="T21" style:family="text">
      <style:text-properties fo:font-weight="normal" officeooo:rsid="00691b58" style:font-weight-asian="normal" style:font-weight-complex="normal"/>
    </style:style>
    <style:style style:name="T22" style:family="text">
      <style:text-properties fo:font-weight="normal" officeooo:rsid="006d6b51" style:font-weight-asian="normal" style:font-weight-complex="normal"/>
    </style:style>
    <style:style style:name="T23" style:family="text">
      <style:text-properties fo:font-weight="normal" officeooo:rsid="0014bbe7" style:font-weight-asian="normal" style:font-weight-complex="normal"/>
    </style:style>
    <style:style style:name="T24" style:family="text">
      <style:text-properties fo:font-weight="normal" officeooo:rsid="00848c51" style:font-weight-asian="normal" style:font-weight-complex="normal"/>
    </style:style>
    <style:style style:name="T25" style:family="text">
      <style:text-properties fo:font-weight="normal" officeooo:rsid="008b8c57" style:font-weight-asian="normal" style:font-weight-complex="normal"/>
    </style:style>
    <style:style style:name="T26" style:family="text">
      <style:text-properties fo:font-weight="normal" officeooo:rsid="0091ff5c" style:font-weight-asian="normal" style:font-weight-complex="normal"/>
    </style:style>
    <style:style style:name="T27" style:family="text">
      <style:text-properties officeooo:rsid="0014bbe7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d307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d4fc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58313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68ec67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6a5698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6c5b93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848c5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86e43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89a04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8b8c57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8be4c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8d559b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8ed9c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910d2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91ff5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868b5c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929ac8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9300bc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999bad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99b104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9c90dc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italic" fo:font-weight="normal" officeooo:rsid="00658313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bold" officeooo:rsid="004d4fc0" style:font-style-asian="italic" style:font-weight-asian="bold" style:font-style-complex="italic" style:font-weight-complex="bold"/>
    </style:style>
    <style:style style:name="T53" style:family="text">
      <style:text-properties fo:font-style="italic" officeooo:rsid="008ed9cc" style:font-style-asian="italic" style:font-style-complex="italic"/>
    </style:style>
    <style:style style:name="T54" style:family="text">
      <style:text-properties fo:font-style="italic" officeooo:rsid="0095b2c1" style:font-style-asian="italic" style:font-style-complex="italic"/>
    </style:style>
    <style:style style:name="T55" style:family="text">
      <style:text-properties officeooo:rsid="00848c51"/>
    </style:style>
    <style:style style:name="T56" style:family="text">
      <style:text-properties officeooo:rsid="0086e438"/>
    </style:style>
    <style:style style:name="T57" style:family="text">
      <style:text-properties officeooo:rsid="0087ce3a"/>
    </style:style>
    <style:style style:name="T58" style:family="text">
      <style:text-properties officeooo:rsid="0089a04b"/>
    </style:style>
    <style:style style:name="T59" style:family="text">
      <style:text-properties officeooo:rsid="008b8c57"/>
    </style:style>
    <style:style style:name="T60" style:family="text">
      <style:text-properties officeooo:rsid="008be4c0"/>
    </style:style>
    <style:style style:name="T61" style:family="text">
      <style:text-properties officeooo:rsid="008ed9cc"/>
    </style:style>
    <style:style style:name="T62" style:family="text">
      <style:text-properties officeooo:rsid="0090aa6e"/>
    </style:style>
    <style:style style:name="T63" style:family="text">
      <style:text-properties officeooo:rsid="00910d2f"/>
    </style:style>
    <style:style style:name="T64" style:family="text">
      <style:text-properties officeooo:rsid="0091ff5c"/>
    </style:style>
    <style:style style:name="T65" style:family="text">
      <style:text-properties officeooo:rsid="00929ac8"/>
    </style:style>
    <style:style style:name="T66" style:family="text">
      <style:text-properties officeooo:rsid="009300bc"/>
    </style:style>
    <style:style style:name="T67" style:family="text">
      <style:text-properties officeooo:rsid="00945045"/>
    </style:style>
    <style:style style:name="T68" style:family="text">
      <style:text-properties officeooo:rsid="0096afd7"/>
    </style:style>
    <style:style style:name="T69" style:family="text">
      <style:text-properties officeooo:rsid="00980c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3">Le but de ce qui suit est de simuler avec GeoGebra un oscilloscope et d'étudier des figures de Lissajous.</text:p>
      <text:p text:style-name="P5"/>
      <text:p text:style-name="P4"/>
      <text:p text:style-name="P7"><text:span text:style-name="T15">1</text:span><text:span text:style-name="T8">.</text:span><text:span text:style-name="T9"><text:tab/></text:span><text:span text:style-name="T13">Oscilloscope</text:span></text:p>
      <text:p text:style-name="P54"><text:tab/><text:span text:style-name="T55">Les paramètres concernant l'oscilloscope seront placés en haut d'écran.</text:span></text:p>
      <text:p text:style-name="P54"><text:tab/><text:span text:style-name="T55">Les paramètres concernant le signal seront placés en bas de l'écran.</text:span></text:p>
      <text:p text:style-name="P24"/>
      <text:p text:style-name="P18">a.<text:tab/>Lancez GeoGebra, débutez à partir d'une page blanche.</text:p>
      <text:p text:style-name="P20"><text:span text:style-name="T55">b</text:span>.<text:tab/><text:span text:style-name="T30">Créez un <text:s/></text:span><text:span text:style-name="T52">curseur</text:span><text:span text:style-name="T30"> <text:s/>allant de </text:span><text:span text:style-name="T35">1</text:span><text:span text:style-name="T30"> à </text:span><text:span text:style-name="T35">6</text:span><text:span text:style-name="T32">, </text:span><text:span text:style-name="T33">par pas </text:span><text:span text:style-name="T43">(</text:span><text:span text:style-name="T7">incrément</text:span><text:span text:style-name="T43">)</text:span><text:span text:style-name="T33"> de 1</text:span><text:span text:style-name="T30">. Nommez-le <text:s/></text:span><text:span text:style-name="T35">Echelle_</text:span><text:span text:style-name="T33">t</text:span><text:span text:style-name="T30">. <text:s/></text:span><text:span text:style-name="T33">Largeur = </text:span><text:span text:style-name="T35">2</text:span><text:span text:style-name="T33">00.</text:span></text:p>
      <text:p text:style-name="P20"><text:span text:style-name="T55">c</text:span>.<text:tab/><text:span text:style-name="T30">Créez un <text:s/></text:span><text:span text:style-name="T52">curseur</text:span><text:span text:style-name="T30"> <text:s/>allant de </text:span><text:span text:style-name="T35">1</text:span><text:span text:style-name="T30"> à </text:span><text:span text:style-name="T35">5</text:span><text:span text:style-name="T32">, </text:span><text:span text:style-name="T33">par pas de 1</text:span><text:span text:style-name="T30">. Nommez-le <text:s/></text:span><text:span text:style-name="T35">Echelle_V</text:span><text:span text:style-name="T30">. <text:s/></text:span><text:span text:style-name="T33">Largeur = </text:span><text:span text:style-name="T35">2</text:span><text:span text:style-name="T33">00.</text:span></text:p>
      <text:p text:style-name="P9"><text:span text:style-name="T55">d</text:span>.<text:span text:style-name="T29"><text:tab/></text:span><text:span text:style-name="T31">Dans la </text:span><text:span text:style-name="T51">ligne de Saisie</text:span><text:span text:style-name="T31">, tapez :</text:span></text:p>
      <text:p text:style-name="P25"><text:tab/><text:span text:style-name="T55">Division_t = Si[Echelle_t == 1, 1, Echelle_t == 2, 2, Echelle_t == 3, 5, Echelle_t == 4, 10, Echelle_t == 5, 20, 50]</text:span></text:p>
      <text:p text:style-name="P9"><text:span text:style-name="T6"><text:tab/>terminez en pressant la touche Enter</text:span><text:span text:style-name="T31">.</text:span></text:p>
      <text:p text:style-name="P9"><text:tab/><text:span text:style-name="T55">Cela crée le nombre « Division_t » que l'on utilisera par la suite. <text:s/>Ne pas l'afficher.</text:span></text:p>
      <text:p text:style-name="P9"><text:span text:style-name="T55">e</text:span>.<text:span text:style-name="T29"><text:tab/></text:span><text:span text:style-name="T31">Dans la </text:span><text:span text:style-name="T51">ligne de Saisie</text:span><text:span text:style-name="T31">, tapez :</text:span></text:p>
      <text:p text:style-name="P25"><text:tab/><text:span text:style-name="T55">Division_V = Si[Echelle_V == 1, 5, Echelle_V == 2, 10, Echelle_V == 3, 20, Echelle_V == 4, 50, 100]</text:span></text:p>
      <text:p text:style-name="P9"><text:span text:style-name="T6"><text:tab/>terminez en pressant la touche Enter</text:span><text:span text:style-name="T31">.</text:span></text:p>
      <text:p text:style-name="P9"><text:tab/><text:span text:style-name="T55">Cela crée le nombre « Division_V » que l'on utilisera par la suite. <text:s/>Ne pas l'afficher.</text:span></text:p>
      <text:p text:style-name="P26"><text:span text:style-name="T31">f.<text:tab/></text:span><text:span text:style-name="T28">Création d'un texte indiquant la division choisie. <text:s/>Il y a deux manière de faire.</text:span></text:p>
      <text:p text:style-name="P10"><text:span text:style-name="T29"><text:tab/></text:span><text:span text:style-name="T47">Première manière : d</text:span><text:span text:style-name="T31">ans la </text:span><text:span text:style-name="T51">ligne de Saisie</text:span><text:span text:style-name="T31">, tapez :</text:span></text:p>
      <text:p text:style-name="P26"><text:tab/>texte1="Division temps = " + Division_t + " [ms]"</text:p>
      <text:p text:style-name="P33"><text:tab/>Dans ses propriétés, modifiez sa taille en « grande ».</text:p>
      <text:p text:style-name="P11"><text:span text:style-name="T36">g.</text:span><text:span text:style-name="T29"><text:tab/></text:span><text:span text:style-name="T47">Deuxième manière : i</text:span><text:span text:style-name="T36">nsérez un texte et dans la partie « Éditer », tapez</text:span></text:p>
      <text:p text:style-name="P27"><text:tab/>Division <text:span text:style-name="T57">tension</text:span> = </text:p>
      <text:p text:style-name="P27"><text:tab/><text:span text:style-name="T56">sélectionnez Objets &gt; « Division_V »</text:span></text:p>
      <text:p text:style-name="P27"><text:tab/><text:span text:style-name="T57">à la suite, tapez </text:span><text:s/>" [m<text:span text:style-name="T57">V</text:span>]"</text:p>
      <text:p text:style-name="P34"><text:tab/>Dans ses propriétés, modifiez sa taille en « grande ».</text:p>
      <text:p text:style-name="P29">h.<text:tab/><text:span text:style-name="T59">Placez les curseurs en haut de l'écran.</text:span></text:p>
      <text:p text:style-name="P32"><text:tab/>Placez ces deux texte à la suite des curseurs, qui permettent donc de régler les divisions.</text:p>
      <text:p text:style-name="P30">i.<text:tab/><text:span text:style-name="T58">Modifiez les propriétés des axes pour que :</text:span></text:p>
      <text:p text:style-name="P31"><text:tab/><text:span text:style-name="T58">xMin = -5*Division_t <text:s text:c="3"/>; <text:s text:c="3"/>xMax = 5*Division_t </text:span></text:p>
      <text:p text:style-name="P31"><text:tab/><text:span text:style-name="T58">yMin = -5*Division_V <text:s text:c="2"/>; <text:s text:c="2"/>yMax = 5*Division_V </text:span></text:p>
      <text:p text:style-name="P21"><text:span text:style-name="T58">j</text:span>.<text:tab/><text:span text:style-name="T30">Créez un <text:s/></text:span><text:span text:style-name="T52">curseur</text:span><text:span text:style-name="T30"> <text:s/>allant de <text:s/>-</text:span><text:span text:style-name="T37">5*Division_t <text:s/></text:span><text:span text:style-name="T30">à <text:s/></text:span><text:span text:style-name="T37">5*Division_t</text:span><text:span text:style-name="T32">, <text:s/></text:span><text:span text:style-name="T33">par pas de <text:s/></text:span><text:span text:style-name="T37">Division_t /</text:span><text:span text:style-name="T33">1</text:span><text:span text:style-name="T37">00</text:span><text:span text:style-name="T30">.<text:line-break/>Nommez-le <text:s/></text:span><text:span text:style-name="T33">t</text:span><text:span text:style-name="T30">. <text:s/></text:span><text:span text:style-name="T33">Largeur = </text:span><text:span text:style-name="T37">8</text:span><text:span text:style-name="T33">00.</text:span></text:p>
      <text:p text:style-name="P21"><text:span text:style-name="T33"><text:tab/></text:span><text:span text:style-name="T37">Ce curseur représentera le temps en [ms].</text:span></text:p>
      <text:p text:style-name="P21"><text:span text:style-name="T37"><text:tab/></text:span><text:span text:style-name="T38">Placez ce curseur en haut de l'écran, juste sous les deux autres curseurs.</text:span></text:p>
      <text:p text:style-name="P21"><text:span text:style-name="T37">---<text:tab/></text:span><text:span text:style-name="T38">Cela termine la partie simulation de l'oscilloscope, reste à générer le signal.</text:span></text:p>
      <text:p text:style-name="P19"><text:span text:style-name="T25">k</text:span><text:span text:style-name="T18">.<text:tab/></text:span><text:span text:style-name="T9">Sauvegardez </text:span><text:span text:style-name="T17">sous </text:span><text:span text:style-name="T18">g</text:span><text:span text:style-name="T21">0</text:span><text:span text:style-name="T24">3</text:span><text:span text:style-name="T21">01</text:span><text:span text:style-name="T17">_</text:span><text:span text:style-name="T24">Oscilloscope</text:span><text:span text:style-name="T17">.ggb</text:span><text:span text:style-name="T19"> <text:s/></text:span><text:span text:style-name="T20"><text:s text:c="2"/></text:span><text:span text:style-name="T19">Faites des </text:span><text:span text:style-name="T10">sauvegardes régulièrement</text:span><text:span text:style-name="T19">.</text:span></text:p>
      <text:p text:style-name="P36"/>
      <text:p text:style-name="P22"><text:span text:style-name="T59">A</text:span>.<text:tab/><text:span text:style-name="T30">Créez un <text:s/></text:span><text:span text:style-name="T52">curseur</text:span><text:span text:style-name="T30"> <text:s/>allant de </text:span><text:span text:style-name="T38">0</text:span><text:span text:style-name="T30"> à </text:span><text:span text:style-name="T38">500</text:span><text:span text:style-name="T32">, </text:span><text:span text:style-name="T33">par pas de 1</text:span><text:span text:style-name="T30">. Nommez-le <text:s/></text:span><text:span text:style-name="T38">Amplitude</text:span><text:span text:style-name="T30">. <text:s/></text:span><text:span text:style-name="T33">Largeur = </text:span><text:span text:style-name="T35">2</text:span><text:span text:style-name="T33">00.</text:span></text:p>
      <text:p text:style-name="P22"><text:span text:style-name="T59">B</text:span>.<text:tab/><text:span text:style-name="T30">Créez un <text:s/></text:span><text:span text:style-name="T52">curseur</text:span><text:span text:style-name="T30"> <text:s/>allant de </text:span><text:span text:style-name="T38">0</text:span><text:span text:style-name="T30"> à </text:span><text:span text:style-name="T38">500</text:span><text:span text:style-name="T32">, </text:span><text:span text:style-name="T33">par pas de 1</text:span><text:span text:style-name="T30">. Nommez-le <text:s/></text:span><text:span text:style-name="T38">Frequence</text:span><text:span text:style-name="T30">. <text:s/></text:span><text:span text:style-name="T33">Largeur = </text:span><text:span text:style-name="T35">2</text:span><text:span text:style-name="T33">00.</text:span></text:p>
      <text:p text:style-name="P22"><text:span text:style-name="T59">C</text:span>.<text:tab/><text:span text:style-name="T30">Créez un <text:s/></text:span><text:span text:style-name="T52">curseur</text:span><text:span text:style-name="T30"> <text:s/>allant de </text:span><text:span text:style-name="T38">1</text:span><text:span text:style-name="T30"> à </text:span><text:span text:style-name="T38">4</text:span><text:span text:style-name="T32">, </text:span><text:span text:style-name="T33">par pas de 1</text:span><text:span text:style-name="T30">. Nommez-le <text:s/></text:span><text:span text:style-name="T38">Signal</text:span><text:span text:style-name="T30">. <text:s/></text:span><text:span text:style-name="T33">Largeur = </text:span><text:span text:style-name="T35">2</text:span><text:span text:style-name="T33">00.</text:span></text:p>
      <text:p text:style-name="P22"><text:span text:style-name="T33"><text:tab/></text:span><text:span text:style-name="T38">Il déterminera le type de signal généré.</text:span></text:p>
      <text:p text:style-name="P12"><text:span text:style-name="T39">D.</text:span><text:span text:style-name="T29"><text:tab/></text:span><text:span text:style-name="T31">Dans la </text:span><text:span text:style-name="T51">ligne de Saisie</text:span><text:span text:style-name="T31">, tapez :</text:span></text:p>
      <text:p text:style-name="P28"><text:tab/>texte<text:span text:style-name="T60">3=</text:span>"<text:span text:style-name="T60">Signal</text:span> = " + <text:span text:style-name="T60">Si[Signal == 1, "sinus", Signal == 2, "carré", Signal == 3, "rampe", "triangulaire"]</text:span></text:p>
      <text:p text:style-name="P35"><text:tab/>Dans ses propriétés, modifiez sa taille en « grande ».</text:p>
      <text:p text:style-name="P35"><text:span text:style-name="T63">E.</text:span><text:tab/><text:span text:style-name="T62">Placez ces trois curseurs en bas de fenêtre et le texte à droite de ces curseurs.</text:span></text:p>
      <text:p text:style-name="P12"><text:span text:style-name="T42">F</text:span><text:span text:style-name="T39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"/><text:span text:style-name="T31"> </text:span><text:span text:style-name="T39">S1(x)=Amplitude*sin(2*pi*Frequence/1000*x)</text:span><text:bookmark-end text:name="__DdeLink__1241_1826246251"/></text:p>
      <text:p text:style-name="P12"><text:span text:style-name="T39"><text:tab/></text:span><text:span text:style-name="T40">Changer la couleur et le style, pour que la courbe soit discrète (pas trop visible).</text:span></text:p>
      <text:p text:style-name="P12"><text:span text:style-name="T42">G</text:span><text:span text:style-name="T39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3"/><text:span text:style-name="T31"> </text:span><text:span text:style-name="T39">fs(x)=</text:span><text:bookmark-end text:name="__DdeLink__1241_18262462513"/><text:span text:style-name="T39">S1(x). <text:s/></text:span><text:span text:style-name="T40">La courbe doit aussi être discrète.</text:span></text:p>
      <text:p text:style-name="P12"><text:tab/><text:span text:style-name="T60">Cela permet déjà d'avoir un signal. <text:s/>fs <text:s/>sera redéfinit plus loin.</text:span></text:p>
      <text:p text:style-name="P41"><text:span text:style-name="T63">H</text:span>.<text:tab/><text:span text:style-name="T31">Dans la </text:span><text:span text:style-name="T51">ligne de Saisie</text:span><text:span text:style-name="T31">, tapez :</text:span><text:bookmark-start text:name="__DdeLink__1241_18262462515"/><text:span text:style-name="T31"> </text:span><text:bookmark-end text:name="__DdeLink__1241_18262462515"/><text:span text:style-name="T28">P=(t, fs(t)).</text:span></text:p>
      <text:p text:style-name="P37"><text:tab/>Changez la couleur en rouge et le style en taille 7.</text:p>
      <text:p text:style-name="P44"><text:span text:style-name="T28">!!<text:tab/></text:span><text:span text:style-name="T50">Sauvegardez !</text:span></text:p>
      <text:p text:style-name="P6"/>
      <text:p text:style-name="P41"/>
      <text:p text:style-name="P41"/>
      <text:p text:style-name="P56"/>
      <text:p text:style-name="P38">En bougeant le curseur du temps, le point <text:s/>P <text:s/>se déplace.</text:p>
      <text:p text:style-name="P38"/>
      <text:p text:style-name="P42"><text:span text:style-name="T28">Avant de terminer la construction, </text:span><text:span text:style-name="T48">jouons déjà un peu avec</text:span><text:span text:style-name="T28">.</text:span></text:p>
      <text:p text:style-name="P39">i)<text:tab/>Changez l'amplitude sur <text:s/>Amplitude = 300 <text:s/>et <text:s/>Frequence = 50.</text:p>
      <text:p text:style-name="P39">?<text:tab/>Quels réglages des paramètres de l'oscilloscope sont adéquats ?</text:p>
      <text:p text:style-name="P39">ii)<text:tab/>Changez l'amplitude sur <text:s/>Amplitude = 40 <text:s/>et <text:s/>Frequence = 450.</text:p>
      <text:p text:style-name="P39">?<text:tab/>Quels réglages des paramètres de l'oscilloscope sont adéquats ?</text:p>
      <text:p text:style-name="P13"/>
      <text:p text:style-name="P12"><text:span text:style-name="T42">I</text:span><text:span text:style-name="T39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4"/><text:span text:style-name="T31"> </text:span><text:span text:style-name="T39">S</text:span><text:span text:style-name="T41">2</text:span><text:span text:style-name="T39">(x)=Amplitude*</text:span><text:span text:style-name="T41">sg</text:span><text:span text:style-name="T39">n(</text:span><text:span text:style-name="T49">sin(</text:span><text:span text:style-name="T39">2*pi*Frequence/1000*x</text:span><text:span text:style-name="T49">)</text:span><text:span text:style-name="T39">)</text:span><text:bookmark-end text:name="__DdeLink__1241_18262462514"/></text:p>
      <text:p text:style-name="P13"><text:span text:style-name="T42">J</text:span><text:span text:style-name="T39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1"/><text:span text:style-name="T31"> </text:span></text:p>
      <text:p text:style-name="P13"><text:span text:style-name="T31"><text:tab/></text:span><text:span text:style-name="T39">S</text:span><text:span text:style-name="T41">3</text:span><text:span text:style-name="T39">(x)=</text:span><text:bookmark-end text:name="__DdeLink__1241_18262462511"/><text:span text:style-name="T41">2*Amplitude (Frequence/1000 *x – round(Frequence/1000*x))</text:span></text:p>
      <text:p text:style-name="P13"><text:span text:style-name="T42">K</text:span><text:span text:style-name="T39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2"/><text:span text:style-name="T31"> </text:span></text:p>
      <text:p text:style-name="P13"><text:span text:style-name="T39"><text:tab/>S</text:span><text:span text:style-name="T41">40</text:span><text:span text:style-name="T39">(x)=</text:span><text:bookmark-end text:name="__DdeLink__1241_18262462512"/><text:span text:style-name="T41">Amplitude * Si[Frequence/1000 * x &gt; round(Frequence/1000 * x), Frequence/1000 * x – floor(Frequence/1000 * x), ceil(Frequence/1000 * x) – Frequence/1000 * x]</text:span></text:p>
      <text:p text:style-name="P13"><text:span text:style-name="T42">L</text:span><text:span text:style-name="T41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21"/><text:span text:style-name="T31"> </text:span><text:span text:style-name="T39">S</text:span><text:span text:style-name="T41">4</text:span><text:span text:style-name="T39">(x)=</text:span><text:bookmark-end text:name="__DdeLink__1241_182624625121"/><text:span text:style-name="T41">4*S40(x + 250 / Frequence) – Amplitude</text:span></text:p>
      <text:p text:style-name="P42"><text:span text:style-name="T42">M</text:span><text:span text:style-name="T41">.<text:tab/></text:span><text:span text:style-name="T28">Rendez toutes ces courbes assez discrètes.</text:span></text:p>
      <text:p text:style-name="P13"><text:span text:style-name="T42">N</text:span><text:span text:style-name="T41">.</text:span><text:span text:style-name="T29"><text:tab/></text:span><text:span text:style-name="T31">Dans la </text:span><text:span text:style-name="T51">ligne de Saisie</text:span><text:span text:style-name="T31">, tapez :</text:span><text:bookmark-start text:name="__DdeLink__1241_1826246251211"/><text:span text:style-name="T31"> </text:span></text:p>
      <text:p text:style-name="P59"><text:tab/><text:span text:style-name="T61">fs(x)=Si[Signal == 1, S1(x), Signal == 2, S2(x), Signal == 3, S3(x), S4(x)]</text:span></text:p>
      <text:p text:style-name="P13"><text:tab/><text:span text:style-name="T61">Ceci permet maintenant de générer 4 types de courbes différentes et </text:span><text:span text:style-name="T53">termine notre construction</text:span><text:span text:style-name="T61">.</text:span></text:p>
      <text:p text:style-name="P43"><text:bookmark-end text:name="__DdeLink__1241_1826246251211"/><text:span text:style-name="T34">!!</text:span><text:span text:style-name="T28"><text:tab/></text:span><text:span text:style-name="T50">Sauvegardez !</text:span></text:p>
      <text:p text:style-name="P43"/>
      <text:p text:style-name="P46">iii)<text:tab/>Animez le temps, pour voir le déplacement du point rouge.</text:p>
      <text:p text:style-name="P46"/>
      <text:p text:style-name="P46"><text:tab/>Changez le type de signal, pour voir son comportement.</text:p>
      <text:p text:style-name="P46"/>
      <text:p text:style-name="P46"><text:tab/>Changez l'amplitude et la fréquence, puis réglez les paramètres de l'oscilloscope de manière <text:span text:style-name="T64">optimale.</text:span></text:p>
      <text:p text:style-name="P46"/>
      <text:p text:style-name="P46"><text:tab/><text:span text:style-name="T64">Jouez avec votre construction, pour vous familiariser avec deux paramètres importants d'un oscilloscope.</text:span></text:p>
      <text:p text:style-name="P46"/>
      <text:p text:style-name="P43"/>
      <text:p text:style-name="P57"/>
      <text:p text:style-name="P8"><text:span text:style-name="T16">2</text:span><text:span text:style-name="T8">.</text:span><text:span text:style-name="T9"><text:tab/></text:span><text:span text:style-name="T14">Figure de Lissajous</text:span></text:p>
      <text:p text:style-name="P55"><text:span text:style-name="T27">a.<text:tab/>Après avoir sauvegardé votre construction précédente, </text:span><text:span text:style-name="T12">s</text:span><text:span text:style-name="T11">auvegardez-</text:span><text:span text:style-name="T12">la</text:span><text:span text:style-name="T11"> </text:span><text:span text:style-name="T23">sous </text:span><text:span text:style-name="T18">g</text:span><text:span text:style-name="T23">0</text:span><text:span text:style-name="T26">3</text:span><text:span text:style-name="T22">0</text:span><text:span text:style-name="T26">1</text:span><text:span text:style-name="T23">_</text:span><text:span text:style-name="T26">Lissajous</text:span><text:span text:style-name="T23">.ggb</text:span></text:p>
      <text:p text:style-name="P47">b.<text:tab/>Renommez votre<text:span text:style-name="T30"> </text:span><text:span text:style-name="T52">curseur</text:span><text:span text:style-name="T30"> <text:s/></text:span><text:span text:style-name="T35">Echelle_</text:span><text:span text:style-name="T33">t <text:s/></text:span><text:span text:style-name="T28">en <text:s/>Echelle_{V1}</text:span><text:span text:style-name="T30">.</text:span></text:p>
      <text:p text:style-name="P47">c.<text:tab/>Renommez votre<text:span text:style-name="T30"> </text:span><text:span text:style-name="T52">curseur</text:span><text:span text:style-name="T30"> <text:s/></text:span><text:span text:style-name="T35">Echelle_</text:span><text:span text:style-name="T28">V</text:span><text:span text:style-name="T33"> <text:s/></text:span><text:span text:style-name="T28">en <text:s/>Echelle_{V2}</text:span><text:span text:style-name="T30">.</text:span></text:p>
      <text:p text:style-name="P47"><text:span text:style-name="T28">!</text:span><text:span text:style-name="T30"><text:tab/></text:span><text:span text:style-name="T28">Les deux curseurs doivent aller de 1 à 5 par pas de 1.</text:span></text:p>
      <text:p text:style-name="P40">d.<text:tab/>Il faut aussi modifier le « texte1 » car il n'y a plus de division de temps ici.</text:p>
      <text:p text:style-name="P14"><text:span text:style-name="T29"><text:tab/></text:span><text:span text:style-name="T31">Dans la </text:span><text:span text:style-name="T51">ligne de Saisie</text:span><text:span text:style-name="T31">, tapez :</text:span></text:p>
      <text:p text:style-name="P14"><text:span text:style-name="T31"><text:tab/></text:span><text:span text:style-name="T43">texte1= </text:span><text:span text:style-name="T44">"</text:span><text:span text:style-name="T43">Division tension 1 = <text:s/></text:span><text:span text:style-name="T44">" </text:span><text:span text:style-name="T43">+ Division_{V1} </text:span><text:span text:style-name="T44">"</text:span><text:span text:style-name="T43"> [mV]</text:span><text:span text:style-name="T44">"</text:span></text:p>
      <text:p text:style-name="P14"><text:span text:style-name="T43">e.</text:span><text:span text:style-name="T29"><text:tab/></text:span><text:span text:style-name="T31">Dans la </text:span><text:span text:style-name="T51">ligne de Saisie</text:span><text:span text:style-name="T31">, tapez :</text:span></text:p>
      <text:p text:style-name="P14"><text:span text:style-name="T31"><text:tab/></text:span><text:span text:style-name="T43">texte2= </text:span><text:span text:style-name="T44">"</text:span><text:span text:style-name="T43">Division tension 2 = <text:s/></text:span><text:span text:style-name="T44">" </text:span><text:span text:style-name="T43">+ Division_{V2} </text:span><text:span text:style-name="T44">"</text:span><text:span text:style-name="T43"> [mV]</text:span><text:span text:style-name="T44">"</text:span></text:p>
      <text:p text:style-name="P23"><text:span text:style-name="T65">f</text:span>.<text:tab/><text:span text:style-name="T30">Créez un <text:s/></text:span><text:span text:style-name="T52">curseur</text:span><text:span text:style-name="T30"> <text:s/>allant de </text:span><text:span text:style-name="T38">0</text:span><text:span text:style-name="T30"> à </text:span><text:span text:style-name="T38">500</text:span><text:span text:style-name="T32">, </text:span><text:span text:style-name="T33">par pas de 1</text:span><text:span text:style-name="T30">. Nommez-le <text:s/></text:span><text:span text:style-name="T38">Amplitude</text:span><text:span text:style-name="T45">_2</text:span><text:span text:style-name="T30">. <text:s/></text:span><text:span text:style-name="T33">Largeur = </text:span><text:span text:style-name="T35">2</text:span><text:span text:style-name="T33">00.</text:span></text:p>
      <text:p text:style-name="P23"><text:span text:style-name="T65">g</text:span>.<text:tab/><text:span text:style-name="T30">Créez un <text:s/></text:span><text:span text:style-name="T52">curseur</text:span><text:span text:style-name="T30"> <text:s/>allant de </text:span><text:span text:style-name="T38">0</text:span><text:span text:style-name="T30"> à </text:span><text:span text:style-name="T38">500</text:span><text:span text:style-name="T32">, </text:span><text:span text:style-name="T33">par pas de 1</text:span><text:span text:style-name="T30">. Nommez-le <text:s/></text:span><text:span text:style-name="T38">Frequence</text:span><text:span text:style-name="T45">_2</text:span><text:span text:style-name="T30">. <text:s/></text:span><text:span text:style-name="T33">Largeur = </text:span><text:span text:style-name="T35">2</text:span><text:span text:style-name="T33">00.</text:span></text:p>
      <text:p text:style-name="P23"><text:span text:style-name="T65">h</text:span>.<text:tab/><text:span text:style-name="T30">Créez un <text:s/></text:span><text:span text:style-name="T52">curseur</text:span><text:span text:style-name="T30"> <text:s/>allant de </text:span><text:span text:style-name="T45">0</text:span><text:span text:style-name="T30"> à </text:span><text:span text:style-name="T45">2*pi</text:span><text:span text:style-name="T32">, </text:span><text:span text:style-name="T33">par pas de </text:span><text:span text:style-name="T45">0.</text:span><text:span text:style-name="T33">1</text:span><text:span text:style-name="T30">. Nommez-le <text:s/></text:span><text:span text:style-name="T45">Phase</text:span><text:span text:style-name="T46">_2</text:span><text:span text:style-name="T30">. <text:s/></text:span><text:span text:style-name="T33">Largeur = </text:span><text:span text:style-name="T35">2</text:span><text:span text:style-name="T33">00.</text:span></text:p>
      <text:p text:style-name="P23"><text:span text:style-name="T33">!<text:tab/></text:span><text:span text:style-name="T46">Placez ces trois curseurs sous les curseurs se trouvant déjà en bas d'écran.</text:span></text:p>
      <text:p text:style-name="P48">i.<text:tab/>Renommez <text:s/>fs <text:s/>en <text:s/>fs1.</text:p>
      <text:p text:style-name="P15"><text:span text:style-name="T46">j</text:span><text:span text:style-name="T45">.</text:span><text:span text:style-name="T29"><text:tab/></text:span><text:span text:style-name="T31">Dans la </text:span><text:span text:style-name="T51">ligne de Saisie</text:span><text:span text:style-name="T31">, tapez :</text:span></text:p>
      <text:p text:style-name="P16"><text:tab/><text:span text:style-name="T66">fs2</text:span><text:tab/><text:span text:style-name="T66">(x)=Amplitude_2 * sin(2 * pi * Frequence_2 / 1000 * x + Phase_2)</text:span></text:p>
      <text:p text:style-name="P16"><text:tab/><text:span text:style-name="T66">Rendez la courbe non visible.</text:span></text:p>
      <text:p text:style-name="P15"><text:span text:style-name="T46">k</text:span><text:span text:style-name="T45">.</text:span><text:span text:style-name="T29"><text:tab/></text:span><text:span text:style-name="T31">Dans la </text:span><text:span text:style-name="T51">ligne de Saisie</text:span><text:span text:style-name="T31">, tapez :</text:span></text:p>
      <text:p text:style-name="P15"><text:tab/><text:span text:style-name="T66">P=(fs1(t), fs2(t))</text:span></text:p>
      <text:p text:style-name="P15"><text:tab/><text:span text:style-name="T66">Cela redéfini le point <text:s/>P.</text:span></text:p>
      <text:p text:style-name="P48">l.<text:tab/><text:span text:style-name="T67">Dans la quatrième sélection d'outils, sélectionner « Lieu ». <text:s/>Tracez le lieu des points pris par <text:s/>P <text:s/>lorsque <text:s/>t <text:s/>varie de son minimum à son maximum.</text:span></text:p>
      <text:p text:style-name="P15"><text:tab/><text:span text:style-name="T67">Donnez la couleur verte à cette trace.</text:span></text:p>
      <text:p text:style-name="P45"><text:span text:style-name="T28">!!<text:tab/></text:span><text:span text:style-name="T50">Sauvegardez !</text:span></text:p>
      <text:p text:style-name="P17"><text:tab/><text:span text:style-name="T54">Cela termine votre construction</text:span></text:p>
      <text:p text:style-name="P15"/>
      <text:p text:style-name="P49">i)<text:tab/>Donnez aux 2 signaux la même fréquence, par exemple 50 [Hz].</text:p>
      <text:p text:style-name="P49"><text:tab/>Donnez une phase nulle au deuxième signal.</text:p>
      <text:p text:style-name="P49">?<text:tab/>Quelle <text:span text:style-name="T68">est la forme de la courbe verte affichée ?</text:span></text:p>
      <text:p text:style-name="P49">?<text:tab/><text:span text:style-name="T68">Quelle est l'influence des amplitudes ?</text:span></text:p>
      <text:p text:style-name="P49"/>
      <text:p text:style-name="P50">ii)<text:tab/>Modifiez la phase du deuxième signal.</text:p>
      <text:p text:style-name="P50">?<text:tab/>Comment change la forme de la courbe verte affichée ?</text:p>
      <text:p text:style-name="P50">?<text:tab/>Quelle est l'influence de la phase ?</text:p>
      <text:p text:style-name="P50"/>
      <text:p text:style-name="P50">iii)<text:tab/><text:span text:style-name="T69">Donnez une fréquence double au deuxième signale, par exemple 100 [Hz].</text:span></text:p>
      <text:p text:style-name="P50"><text:tab/><text:span text:style-name="T69">Changez la phase.</text:span></text:p>
      <text:p text:style-name="P51">?<text:tab/>Comment change la forme de la courbe verte affichée ?</text:p>
      <text:p text:style-name="P51"><text:tab/></text:p>
      <text:p text:style-name="P52">iv)<text:tab/>Sous quelles conditions la courbe obtenue est n'est-elle pas trop compliquée ?</text:p>
      <text:p text:style-name="P52"/>
      <text:p text:style-name="P52">v)<text:tab/>Quelle liens y a-t-il entre les « sommets » de la courbe et les fréquences ?</text:p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1b12c8" style:font-size-asian="6pt" style:font-size-complex="6pt"/>
    </style:style>
    <style:style style:name="MT3" style:family="text">
      <style:text-properties fo:font-size="6pt" officeooo:rsid="0009da20" style:font-size-asian="6pt" style:font-size-complex="6pt"/>
    </style:style>
    <style:style style:name="MT4" style:family="text">
      <style:text-properties officeooo:rsid="001b12c8"/>
    </style:style>
    <style:style style:name="MT5" style:family="text">
      <style:text-properties officeooo:rsid="0061e070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style:dynamic-spacing="false"/>
      </style:header-style>
      <style:footer-style>
        <style:header-footer-properties fo:min-height="1.01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ptembre 201</text:span><text:span text:style-name="MT2">6</text:span><text:span text:style-name="MT3">, OS A</text:span><text:span text:style-name="MT2">M</text:span> <text:tab/>Série <text:span text:style-name="MT4">03</text:span> : <text:span text:style-name="MT5">GeoGebra, oscilloscope et figure de Lissajous</text:span><text:tab/>page <text:page-number text:select-page="current">3</text:page-number> / <text:page-count>3</text:page-count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Septembre 201</text:span><text:span text:style-name="MT2">6</text:span><text:span text:style-name="MT3">, OS A</text:span><text:span text:style-name="MT2">M</text:span> <text:tab/>Série <text:span text:style-name="MT4">01</text:span> : <text:span text:style-name="MT4">Stellarium, introduction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216</meta:editing-cycles>
    <meta:editing-duration>PT12H28M28S</meta:editing-duration>
    <meta:generator>LibreOffice/4.2.8.2$Linux_X86_64 LibreOffice_project/420m0$Build-2</meta:generator>
    <dc:date>2016-09-24T18:15:23.455481321</dc:date>
    <meta:print-date>2016-09-10T11:46:25.099245810</meta:print-date>
    <meta:document-statistic meta:table-count="0" meta:image-count="0" meta:object-count="0" meta:page-count="3" meta:paragraph-count="110" meta:word-count="1185" meta:character-count="6828" meta:non-whitespace-character-count="560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