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padding="0.49mm" fo:border-left="none" fo:border-right="none" fo:border-top="none" fo:border-bottom="0.06pt solid #000000" style:shadow="none">
        <style:tab-stops>
          <style:tab-stop style:position="85.11mm" style:type="center"/>
          <style:tab-stop style:position="175.03mm" style:type="right"/>
        </style:tab-stops>
      </style:paragraph-properties>
      <style:text-properties fo:font-size="10pt"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85.11mm" style:type="center"/>
          <style:tab-stop style:position="175.03mm" style:type="right"/>
        </style:tab-stops>
      </style:paragraph-properties>
      <style:text-properties fo:font-size="10pt" officeooo:paragraph-rsid="005fdc8e" style:font-size-asian="10pt"/>
    </style:style>
    <style:style style:name="P3" style:family="paragraph" style:parent-style-name="Standard">
      <style:paragraph-properties fo:margin-left="0mm" fo:margin-right="0mm" fo:text-indent="0mm" style:auto-text-indent="false">
        <style:tab-stops/>
      </style:paragraph-properties>
      <style:text-properties fo:font-weight="normal" officeooo:rsid="000f6191" officeooo:paragraph-rsid="0063d3a2" style:font-weight-asian="normal" style:font-weight-complex="normal"/>
    </style:style>
    <style:style style:name="P4" style:family="paragraph" style:parent-style-name="Standard">
      <style:paragraph-properties fo:margin-left="0mm" fo:margin-right="0mm" fo:text-indent="0mm" style:auto-text-indent="false">
        <style:tab-stops/>
      </style:paragraph-properties>
      <style:text-properties fo:font-weight="normal" officeooo:rsid="0027729f" officeooo:paragraph-rsid="0063d3a2" style:font-weight-asian="normal" style:font-weight-complex="normal"/>
    </style:style>
    <style:style style:name="P5" style:family="paragraph" style:parent-style-name="Standard">
      <style:paragraph-properties fo:margin-left="0mm" fo:margin-right="0mm" fo:text-indent="0mm" style:auto-text-indent="false">
        <style:tab-stops/>
      </style:paragraph-properties>
      <style:text-properties fo:font-weight="normal" officeooo:rsid="002883fa" officeooo:paragraph-rsid="0063d3a2" style:font-weight-asian="normal" style:font-weight-complex="normal"/>
    </style:style>
    <style:style style:name="P6" style:family="paragraph" style:parent-style-name="Standard">
      <style:paragraph-properties fo:margin-left="0mm" fo:margin-right="0mm" fo:text-indent="0mm" style:auto-text-indent="false">
        <style:tab-stops/>
      </style:paragraph-properties>
      <style:text-properties fo:font-size="4pt" fo:font-weight="normal" officeooo:rsid="000f6191" officeooo:paragraph-rsid="0063d3a2" style:font-size-asian="3.5pt" style:font-weight-asian="normal" style:font-size-complex="4pt" style:font-weight-complex="normal"/>
    </style:style>
    <style:style style:name="P7" style:family="paragraph" style:parent-style-name="Standard">
      <style:paragraph-properties fo:margin-left="0mm" fo:margin-right="0mm" fo:text-indent="0mm" style:auto-text-indent="false">
        <style:tab-stops/>
      </style:paragraph-properties>
      <style:text-properties fo:font-size="11pt" fo:font-weight="normal" officeooo:rsid="000f6191" officeooo:paragraph-rsid="0063d3a2" style:font-size-asian="11pt" style:font-weight-asian="normal" style:font-size-complex="11pt" style:font-weight-complex="normal"/>
    </style:style>
    <style:style style:name="P8" style:family="paragraph" style:parent-style-name="Standard">
      <style:paragraph-properties fo:margin-left="0mm" fo:margin-right="0mm" fo:text-indent="0mm" style:auto-text-indent="false"/>
      <style:text-properties fo:font-size="12pt" style:text-underline-style="none" style:font-size-asian="12pt" style:font-size-complex="12pt"/>
    </style:style>
    <style:style style:name="P9" style:family="paragraph" style:parent-style-name="Standard">
      <style:paragraph-properties fo:margin-left="0mm" fo:margin-right="0mm" fo:orphans="2" fo:widows="2" fo:text-indent="0mm" style:auto-text-indent="false" fo:background-color="transparent" style:shadow="none" style:writing-mode="lr-tb">
        <style:tab-stops/>
        <style:background-image/>
      </style:paragraph-properties>
      <style:text-properties fo:font-size="6pt" fo:font-style="normal" style:text-underline-style="none" fo:font-weight="normal" officeooo:rsid="00435fbf" officeooo:paragraph-rsid="0063fb3d" style:font-size-asian="5.25pt" style:font-style-asian="normal" style:font-weight-asian="normal" style:font-size-complex="6pt" style:font-style-complex="normal" style:font-weight-complex="normal"/>
    </style:style>
    <style:style style:name="P10" style:family="paragraph" style:parent-style-name="Standard">
      <style:paragraph-properties fo:margin-left="0mm" fo:margin-right="0mm" fo:orphans="2" fo:widows="2" fo:text-indent="0mm" style:auto-text-indent="false" fo:background-color="transparent" style:shadow="none" style:writing-mode="lr-tb">
        <style:tab-stops/>
        <style:background-image/>
      </style:paragraph-properties>
      <style:text-properties fo:font-size="6pt" fo:font-style="normal" style:text-underline-style="none" fo:font-weight="normal" officeooo:rsid="00435fbf" officeooo:paragraph-rsid="00780098" style:font-size-asian="5.25pt" style:font-style-asian="normal" style:font-weight-asian="normal" style:font-size-complex="6pt" style:font-style-complex="normal" style:font-weight-complex="normal"/>
    </style:style>
    <style:style style:name="P11" style:family="paragraph" style:parent-style-name="Standard">
      <style:paragraph-properties fo:margin-left="0mm" fo:margin-right="0mm" fo:orphans="2" fo:widows="2" fo:text-indent="0mm" style:auto-text-indent="false" fo:background-color="transparent" style:shadow="none" style:writing-mode="lr-tb">
        <style:tab-stops/>
        <style:background-image/>
      </style:paragraph-properties>
      <style:text-properties fo:font-size="6pt" fo:font-weight="normal" officeooo:paragraph-rsid="0063fb3d" style:font-size-asian="5.25pt" style:font-weight-asian="normal" style:font-size-complex="6pt" style:font-weight-complex="normal"/>
    </style:style>
    <style:style style:name="P12" style:family="paragraph" style:parent-style-name="Standard">
      <style:paragraph-properties fo:margin-left="0mm" fo:margin-right="0mm" fo:orphans="2" fo:widows="2" fo:text-indent="0mm" style:auto-text-indent="false" fo:background-color="transparent" style:shadow="none" style:writing-mode="lr-tb">
        <style:tab-stops/>
        <style:background-image/>
      </style:paragraph-properties>
      <style:text-properties fo:font-size="6pt" fo:font-weight="normal" officeooo:paragraph-rsid="0075eecd" style:font-size-asian="5.25pt" style:font-weight-asian="normal" style:font-size-complex="6pt" style:font-weight-complex="normal"/>
    </style:style>
    <style:style style:name="P13" style:family="paragraph" style:parent-style-name="Standard">
      <style:paragraph-properties fo:margin-left="0mm" fo:margin-right="0mm" fo:orphans="2" fo:widows="2" fo:text-indent="0mm" style:auto-text-indent="false" fo:background-color="transparent" style:shadow="none" style:writing-mode="lr-tb">
        <style:tab-stops/>
        <style:background-image/>
      </style:paragraph-properties>
      <style:text-properties fo:font-size="6pt" fo:font-weight="normal" officeooo:paragraph-rsid="00780098" style:font-size-asian="5.25pt" style:font-weight-asian="normal" style:font-size-complex="6pt" style:font-weight-complex="normal"/>
    </style:style>
    <style:style style:name="P14" style:family="paragraph" style:parent-style-name="Standard">
      <style:paragraph-properties fo:margin-left="0mm" fo:margin-right="0mm" fo:orphans="2" fo:widows="2" fo:text-indent="0mm" style:auto-text-indent="false" fo:background-color="transparent" fo:padding="0.49mm" fo:border-left="none" fo:border-right="none" fo:border-top="none" fo:border-bottom="0.51pt solid #000000" style:shadow="none" style:writing-mode="lr-tb">
        <style:tab-stops/>
        <style:background-image/>
      </style:paragraph-properties>
      <style:text-properties fo:font-size="6pt" fo:font-weight="normal" officeooo:paragraph-rsid="0063fb3d" style:font-size-asian="5.25pt" style:font-weight-asian="normal" style:font-size-complex="6pt" style:font-weight-complex="normal"/>
    </style:style>
    <style:style style:name="P15" style:family="paragraph" style:parent-style-name="Standard">
      <style:paragraph-properties fo:margin-left="0mm" fo:margin-right="0mm" fo:orphans="2" fo:widows="2" fo:text-indent="0mm" style:auto-text-indent="false" fo:background-color="transparent" fo:padding="0.49mm" fo:border-left="none" fo:border-right="none" fo:border-top="none" fo:border-bottom="0.51pt solid #000000" style:shadow="none" style:writing-mode="lr-tb">
        <style:tab-stops/>
        <style:background-image/>
      </style:paragraph-properties>
      <style:text-properties fo:font-size="6pt" fo:font-weight="normal" officeooo:paragraph-rsid="0075eecd" style:font-size-asian="5.25pt" style:font-weight-asian="normal" style:font-size-complex="6pt" style:font-weight-complex="normal"/>
    </style:style>
    <style:style style:name="P16" style:family="paragraph" style:parent-style-name="Standard">
      <style:paragraph-properties fo:margin-left="0mm" fo:margin-right="0mm" fo:orphans="2" fo:widows="2" fo:text-indent="0mm" style:auto-text-indent="false" fo:background-color="transparent" fo:padding="0.49mm" fo:border-left="none" fo:border-right="none" fo:border-top="none" fo:border-bottom="0.51pt solid #000000" style:shadow="none" style:writing-mode="lr-tb">
        <style:tab-stops/>
        <style:background-image/>
      </style:paragraph-properties>
      <style:text-properties fo:font-size="6pt" fo:font-weight="normal" officeooo:paragraph-rsid="00780098" style:font-size-asian="5.25pt" style:font-weight-asian="normal" style:font-size-complex="6pt" style:font-weight-complex="normal"/>
    </style:style>
    <style:style style:name="P17" style:family="paragraph" style:parent-style-name="Standard">
      <style:paragraph-properties fo:margin-left="0mm" fo:margin-right="0mm" fo:text-indent="0mm" style:auto-text-indent="false" fo:break-before="page"/>
      <style:text-properties fo:font-size="10pt" style:text-underline-style="none" style:font-size-asian="10pt" style:font-size-complex="10pt"/>
    </style:style>
    <style:style style:name="P18" style:family="paragraph" style:parent-style-name="Standard">
      <style:paragraph-properties fo:margin-left="7.5mm" fo:margin-right="0mm" fo:text-indent="-7.5mm" style:auto-text-indent="false">
        <style:tab-stops/>
      </style:paragraph-properties>
      <style:text-properties fo:font-weight="normal" officeooo:rsid="000f6191" officeooo:paragraph-rsid="0063d3a2" style:font-weight-asian="normal" style:font-weight-complex="normal"/>
    </style:style>
    <style:style style:name="P19" style:family="paragraph" style:parent-style-name="Standard">
      <style:paragraph-properties fo:margin-left="7.5mm" fo:margin-right="0mm" fo:text-indent="-7.5mm" style:auto-text-indent="false">
        <style:tab-stops/>
      </style:paragraph-properties>
      <style:text-properties fo:font-weight="normal" officeooo:rsid="0010dcc2" officeooo:paragraph-rsid="0063d3a2" style:font-weight-asian="normal" style:font-weight-complex="normal"/>
    </style:style>
    <style:style style:name="P20" style:family="paragraph" style:parent-style-name="Standard">
      <style:paragraph-properties fo:margin-left="7.5mm" fo:margin-right="0mm" fo:text-indent="-7.5mm" style:auto-text-indent="false">
        <style:tab-stops/>
      </style:paragraph-properties>
      <style:text-properties officeooo:paragraph-rsid="0063d3a2"/>
    </style:style>
    <style:style style:name="P21" style:family="paragraph" style:parent-style-name="Standard">
      <style:paragraph-properties fo:margin-left="7.5mm" fo:margin-right="0mm" fo:text-indent="-7.5mm" style:auto-text-indent="false">
        <style:tab-stops/>
      </style:paragraph-properties>
      <style:text-properties officeooo:paragraph-rsid="0063fb3d"/>
    </style:style>
    <style:style style:name="P22" style:family="paragraph" style:parent-style-name="Standard">
      <style:paragraph-properties fo:margin-left="7.5mm" fo:margin-right="0mm" fo:text-indent="-7.5mm" style:auto-text-indent="false">
        <style:tab-stops/>
      </style:paragraph-properties>
      <style:text-properties officeooo:paragraph-rsid="0075eecd"/>
    </style:style>
    <style:style style:name="P23" style:family="paragraph" style:parent-style-name="Standard">
      <style:paragraph-properties fo:margin-left="7.5mm" fo:margin-right="0mm" fo:text-indent="-7.5mm" style:auto-text-indent="false">
        <style:tab-stops/>
      </style:paragraph-properties>
      <style:text-properties officeooo:paragraph-rsid="00780098"/>
    </style:style>
    <style:style style:name="P24" style:family="paragraph" style:parent-style-name="Standard">
      <style:paragraph-properties fo:margin-left="7.5mm" fo:margin-right="0mm" fo:orphans="2" fo:widows="2" fo:text-indent="-7.5mm" style:auto-text-indent="false" fo:background-color="transparent" style:shadow="none" style:writing-mode="lr-tb">
        <style:tab-stops/>
        <style:background-image/>
      </style:paragraph-properties>
      <style:text-properties fo:font-style="normal" fo:font-weight="normal" officeooo:rsid="00733981" officeooo:paragraph-rsid="00733981" style:font-style-asian="normal" style:font-weight-asian="normal" style:font-style-complex="normal" style:font-weight-complex="normal"/>
    </style:style>
    <style:style style:name="P25" style:family="paragraph" style:parent-style-name="Standard">
      <style:paragraph-properties fo:margin-left="7.5mm" fo:margin-right="0mm" fo:orphans="2" fo:widows="2" fo:text-indent="-7.5mm" style:auto-text-indent="false" fo:background-color="transparent" style:shadow="none" style:writing-mode="lr-tb">
        <style:tab-stops/>
        <style:background-image/>
      </style:paragraph-properties>
      <style:text-properties fo:font-style="normal" fo:font-weight="normal" officeooo:rsid="00733981" officeooo:paragraph-rsid="007fd9d1" style:font-style-asian="normal" style:font-weight-asian="normal" style:font-style-complex="normal" style:font-weight-complex="normal"/>
    </style:style>
    <style:style style:name="P26"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68ec67" officeooo:paragraph-rsid="0063d3a2"/>
    </style:style>
    <style:style style:name="P27"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68ec67" officeooo:paragraph-rsid="0065e2f0"/>
    </style:style>
    <style:style style:name="P28"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68ec67" officeooo:paragraph-rsid="00691b58"/>
    </style:style>
    <style:style style:name="P29"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68ec67" officeooo:paragraph-rsid="006a5698"/>
    </style:style>
    <style:style style:name="P30"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68ec67" officeooo:paragraph-rsid="00702017"/>
    </style:style>
    <style:style style:name="P31"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68ec67" officeooo:paragraph-rsid="007cdbc8"/>
    </style:style>
    <style:style style:name="P32" style:family="paragraph" style:parent-style-name="Standard">
      <style:paragraph-properties fo:margin-left="7.5mm" fo:margin-right="0mm" fo:orphans="2" fo:widows="2" fo:text-indent="-7.5mm" style:auto-text-indent="false" fo:background-color="transparent" style:writing-mode="lr-tb">
        <style:background-image/>
      </style:paragraph-properties>
      <style:text-properties officeooo:rsid="0014bbe7" officeooo:paragraph-rsid="0063fb3d"/>
    </style:style>
    <style:style style:name="P33" style:family="paragraph" style:parent-style-name="Standard">
      <style:paragraph-properties fo:margin-left="7.5mm" fo:margin-right="0mm" fo:orphans="2" fo:widows="2" fo:text-indent="-7.5mm" style:auto-text-indent="false" fo:background-color="transparent" style:writing-mode="lr-tb">
        <style:background-image/>
      </style:paragraph-properties>
      <style:text-properties officeooo:rsid="0014bbe7" officeooo:paragraph-rsid="00691b58"/>
    </style:style>
    <style:style style:name="P34" style:family="paragraph" style:parent-style-name="Standard">
      <style:paragraph-properties fo:margin-left="7.5mm" fo:margin-right="0mm" fo:orphans="2" fo:widows="2" fo:text-indent="-7.5mm" style:auto-text-indent="false" fo:background-color="transparent" style:writing-mode="lr-tb">
        <style:background-image/>
      </style:paragraph-properties>
      <style:text-properties officeooo:rsid="0014bbe7" officeooo:paragraph-rsid="0079374d"/>
    </style:style>
    <style:style style:name="P35"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paragraph-rsid="006deb65"/>
    </style:style>
    <style:style style:name="P36"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paragraph-rsid="006eaf06"/>
    </style:style>
    <style:style style:name="P37"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paragraph-rsid="00780098"/>
    </style:style>
    <style:style style:name="P38"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paragraph-rsid="007aed59"/>
    </style:style>
    <style:style style:name="P39" style:family="paragraph" style:parent-style-name="Standard">
      <style:paragraph-properties fo:margin-left="7.5mm" fo:margin-right="0mm" fo:orphans="2" fo:widows="2" fo:text-indent="-7.5mm" style:auto-text-indent="false" fo:background-color="transparent" style:writing-mode="lr-tb">
        <style:background-image/>
      </style:paragraph-properties>
      <style:text-properties officeooo:paragraph-rsid="0075eecd"/>
    </style:style>
    <style:style style:name="P40" style:family="paragraph" style:parent-style-name="Standard">
      <style:paragraph-properties fo:margin-left="7.5mm" fo:margin-right="0mm" fo:orphans="2" fo:widows="2" fo:text-indent="-7.5mm" style:auto-text-indent="false" fo:background-color="transparent" style:writing-mode="lr-tb">
        <style:background-image/>
      </style:paragraph-properties>
      <style:text-properties officeooo:paragraph-rsid="0076a0ed"/>
    </style:style>
    <style:style style:name="P41" style:family="paragraph" style:parent-style-name="Standard">
      <style:paragraph-properties fo:margin-left="7.5mm" fo:margin-right="0mm" fo:orphans="2" fo:widows="2" fo:text-indent="-7.5mm" style:auto-text-indent="false" fo:background-color="transparent" style:writing-mode="lr-tb">
        <style:background-image/>
      </style:paragraph-properties>
      <style:text-properties officeooo:paragraph-rsid="00804937"/>
    </style:style>
    <style:style style:name="P42"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6793df" officeooo:paragraph-rsid="006a5698"/>
    </style:style>
    <style:style style:name="P43"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6793df" officeooo:paragraph-rsid="006c5b93"/>
    </style:style>
    <style:style style:name="P44"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6793df" officeooo:paragraph-rsid="00780098"/>
    </style:style>
    <style:style style:name="P45"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6793df" officeooo:paragraph-rsid="0079374d"/>
    </style:style>
    <style:style style:name="P46"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fo:font-size="6pt" officeooo:rsid="006793df" officeooo:paragraph-rsid="00691b58" style:font-size-asian="5.25pt" style:font-size-complex="6pt"/>
    </style:style>
    <style:style style:name="P47"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fo:font-size="6pt" officeooo:rsid="006793df" officeooo:paragraph-rsid="00733981" style:font-size-asian="5.25pt" style:font-size-complex="6pt"/>
    </style:style>
    <style:style style:name="P48"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fo:font-size="6pt" officeooo:paragraph-rsid="00780098" style:font-size-asian="5.25pt" style:font-size-complex="6pt"/>
    </style:style>
    <style:style style:name="P49"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6a75bd" officeooo:paragraph-rsid="006a75bd"/>
    </style:style>
    <style:style style:name="P50"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6c5b93" officeooo:paragraph-rsid="006c5b93"/>
    </style:style>
    <style:style style:name="P51"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6deb65" officeooo:paragraph-rsid="00717f88"/>
    </style:style>
    <style:style style:name="P52"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6deb65" officeooo:paragraph-rsid="0075eecd"/>
    </style:style>
    <style:style style:name="P53"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6deb65" officeooo:paragraph-rsid="00804937"/>
    </style:style>
    <style:style style:name="P54"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717f88" officeooo:paragraph-rsid="0076a0ed"/>
    </style:style>
    <style:style style:name="P55"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717f88" officeooo:paragraph-rsid="007aed59"/>
    </style:style>
    <style:style style:name="P56"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717f88" officeooo:paragraph-rsid="007cdbc8"/>
    </style:style>
    <style:style style:name="P57"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75eecd" officeooo:paragraph-rsid="0075eecd"/>
    </style:style>
    <style:style style:name="P58" style:family="paragraph" style:parent-style-name="Standard">
      <style:paragraph-properties fo:margin-left="7.5mm" fo:margin-right="0mm" fo:orphans="2" fo:widows="2" fo:text-indent="-7.5mm" style:auto-text-indent="false" fo:background-color="transparent" style:writing-mode="lr-tb">
        <style:tab-stops/>
        <style:background-image/>
      </style:paragraph-properties>
      <style:text-properties officeooo:rsid="0076a0ed" officeooo:paragraph-rsid="0076a0ed"/>
    </style:style>
    <style:style style:name="P59" style:family="paragraph" style:parent-style-name="Standard" style:master-page-name="">
      <style:paragraph-properties fo:margin-left="7.5mm" fo:margin-right="0mm" fo:orphans="2" fo:widows="2" fo:text-indent="-7.5mm" style:auto-text-indent="false" style:page-number="auto" fo:background-color="transparent" style:writing-mode="lr-tb">
        <style:tab-stops/>
        <style:background-image/>
      </style:paragraph-properties>
      <style:text-properties officeooo:paragraph-rsid="00780098"/>
    </style:style>
    <style:style style:name="P60" style:family="paragraph" style:parent-style-name="Standard" style:master-page-name="">
      <style:paragraph-properties fo:margin-left="7.5mm" fo:margin-right="0mm" fo:orphans="2" fo:widows="2" fo:text-indent="-7.5mm" style:auto-text-indent="false" style:page-number="auto" fo:background-color="transparent" style:writing-mode="lr-tb">
        <style:tab-stops/>
        <style:background-image/>
      </style:paragraph-properties>
      <style:text-properties officeooo:paragraph-rsid="0063fb3d"/>
    </style:style>
    <style:style style:name="P61" style:family="paragraph" style:parent-style-name="Standard" style:master-page-name="">
      <style:paragraph-properties fo:margin-left="7.5mm" fo:margin-right="0mm" fo:orphans="2" fo:widows="2" fo:text-indent="-7.5mm" style:auto-text-indent="false" style:page-number="auto" fo:background-color="transparent" style:writing-mode="lr-tb">
        <style:tab-stops/>
        <style:background-image/>
      </style:paragraph-properties>
      <style:text-properties officeooo:paragraph-rsid="0075eecd"/>
    </style:style>
    <style:style style:name="P62" style:family="paragraph" style:parent-style-name="Standard" style:master-page-name="Standard">
      <style:paragraph-properties fo:margin-left="0mm" fo:margin-right="0mm" fo:text-indent="0mm" style:auto-text-indent="false" style:page-number="auto"/>
      <style:text-properties fo:font-size="4pt" style:text-underline-style="none" style:font-size-asian="3.5pt" style:font-size-complex="4pt"/>
    </style:style>
    <style:style style:name="P63" style:family="paragraph" style:parent-style-name="Standard" style:master-page-name="">
      <style:paragraph-properties fo:margin-left="7.5mm" fo:margin-right="0mm" fo:orphans="2" fo:widows="2" fo:text-indent="-7.5mm" style:auto-text-indent="false" style:page-number="auto" fo:background-color="transparent" style:writing-mode="lr-tb">
        <style:tab-stops/>
        <style:background-image/>
      </style:paragraph-properties>
      <style:text-properties officeooo:rsid="0014bbe7" officeooo:paragraph-rsid="0063fb3d"/>
    </style:style>
    <style:style style:name="P64" style:family="paragraph" style:parent-style-name="Standard">
      <style:paragraph-properties fo:margin-left="7.5mm" fo:margin-right="0mm" fo:orphans="2" fo:widows="2" fo:text-indent="-7.5mm" style:auto-text-indent="false" fo:background-color="transparent" style:writing-mode="lr-tb">
        <style:background-image/>
      </style:paragraph-properties>
      <style:text-properties fo:font-size="6pt" fo:font-weight="normal" officeooo:rsid="0021c6e2" officeooo:paragraph-rsid="00804937" style:font-size-asian="5.25pt" style:font-weight-asian="normal" style:font-size-complex="6pt" style:font-weight-complex="normal"/>
    </style:style>
    <style:style style:name="P65" style:family="paragraph" style:parent-style-name="Standard">
      <style:paragraph-properties fo:margin-left="7.5mm" fo:margin-right="0mm" fo:orphans="2" fo:widows="2" fo:text-indent="-7.5mm" style:auto-text-indent="false" fo:background-color="transparent" style:writing-mode="lr-tb">
        <style:background-image/>
      </style:paragraph-properties>
      <style:text-properties fo:font-size="6pt" fo:font-weight="normal" officeooo:rsid="0021c6e2" officeooo:paragraph-rsid="00780098" style:font-size-asian="5.25pt" style:font-weight-asian="normal" style:font-size-complex="6pt" style:font-weight-complex="normal"/>
    </style:style>
    <style:style style:name="P66" style:family="paragraph" style:parent-style-name="Standard">
      <style:paragraph-properties fo:margin-left="7.5mm" fo:margin-right="0mm" fo:orphans="2" fo:widows="2" fo:text-indent="-7.5mm" style:auto-text-indent="false" fo:background-color="transparent" style:shadow="none" style:writing-mode="lr-tb">
        <style:tab-stops/>
        <style:background-image/>
      </style:paragraph-properties>
      <style:text-properties fo:font-style="normal" fo:font-weight="normal" officeooo:rsid="007fd9d1" officeooo:paragraph-rsid="007fd9d1" style:font-style-asian="normal" style:font-weight-asian="normal" style:font-style-complex="normal" style:font-weight-complex="normal"/>
    </style:style>
    <style:style style:name="T1" style:family="text">
      <style:text-properties fo:font-size="6pt" style:font-size-asian="6pt" style:font-size-complex="6pt"/>
    </style:style>
    <style:style style:name="T2" style:family="text">
      <style:text-properties fo:font-size="6pt" officeooo:rsid="001b12c8" style:font-size-asian="6pt" style:font-size-complex="6pt"/>
    </style:style>
    <style:style style:name="T3" style:family="text">
      <style:text-properties fo:font-size="6pt" officeooo:rsid="0009da20" style:font-size-asian="6pt" style:font-size-complex="6pt"/>
    </style:style>
    <style:style style:name="T4" style:family="text">
      <style:text-properties officeooo:rsid="001b12c8"/>
    </style:style>
    <style:style style:name="T5" style:family="text">
      <style:text-properties officeooo:rsid="0061e070"/>
    </style:style>
    <style:style style:name="T6" style:family="text">
      <style:text-properties fo:font-size="10pt" fo:font-style="normal" fo:font-weight="normal" officeooo:rsid="00658313" style:font-size-asian="10pt" style:font-style-asian="normal" style:font-weight-asian="normal" style:font-size-complex="10pt" style:font-style-complex="normal" style:font-weight-complex="normal"/>
    </style:style>
    <style:style style:name="T7" style:family="text">
      <style:text-properties fo:font-size="10pt" fo:font-style="normal" fo:font-weight="normal" officeooo:rsid="006793df" style:font-size-asian="10pt" style:font-style-asian="normal" style:font-weight-asian="normal" style:font-size-complex="10pt" style:font-style-complex="normal" style:font-weight-complex="normal"/>
    </style:style>
    <style:style style:name="T8" style:family="text">
      <style:text-properties fo:font-size="10pt" fo:font-weight="normal" officeooo:rsid="0076a0ed" style:font-size-asian="8.75pt" style:font-weight-asian="normal" style:font-size-complex="10pt"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59e922" style:font-weight-asian="bold" style:font-weight-complex="bold"/>
    </style:style>
    <style:style style:name="T12" style:family="text">
      <style:text-properties fo:font-weight="bold" officeooo:rsid="0033902e" style:font-weight-asian="bold" style:font-weight-complex="bold"/>
    </style:style>
    <style:style style:name="T13" style:family="text">
      <style:text-properties fo:font-weight="bold" officeooo:rsid="0014bbe7" style:font-weight-asian="bold" style:font-weight-complex="bold"/>
    </style:style>
    <style:style style:name="T14" style:family="text">
      <style:text-properties fo:font-weight="bold" officeooo:rsid="0063fb3d" style:font-weight-asian="bold" style:font-weight-complex="bold"/>
    </style:style>
    <style:style style:name="T15" style:family="text">
      <style:text-properties fo:font-weight="bold" officeooo:rsid="006c5b93" style:font-weight-asian="bold" style:font-weight-complex="bold"/>
    </style:style>
    <style:style style:name="T16" style:family="text">
      <style:text-properties fo:font-weight="bold" officeooo:rsid="0075eecd" style:font-weight-asian="bold" style:font-weight-complex="bold"/>
    </style:style>
    <style:style style:name="T17" style:family="text">
      <style:text-properties fo:font-weight="bold" officeooo:rsid="00780098" style:font-weight-asian="bold" style:font-weight-complex="bold"/>
    </style:style>
    <style:style style:name="T18" style:family="text">
      <style:text-properties fo:font-weight="bold" officeooo:rsid="0063fb3d" style:font-weight-asian="bold"/>
    </style:style>
    <style:style style:name="T19" style:family="text">
      <style:text-properties fo:font-weight="bold" officeooo:rsid="006c5b93" style:font-weight-asian="bold"/>
    </style:style>
    <style:style style:name="T20" style:family="text">
      <style:text-properties fo:font-weight="bold" officeooo:rsid="0075eecd" style:font-weight-asian="bold"/>
    </style:style>
    <style:style style:name="T21" style:family="text">
      <style:text-properties fo:font-weight="bold" officeooo:rsid="00780098" style:font-weight-asian="bold"/>
    </style:style>
    <style:style style:name="T22" style:family="text">
      <style:text-properties fo:font-weight="normal" style:font-weight-asian="normal" style:font-weight-complex="normal"/>
    </style:style>
    <style:style style:name="T23" style:family="text">
      <style:text-properties fo:font-weight="normal" officeooo:rsid="0068ec67" style:font-weight-asian="normal" style:font-weight-complex="normal"/>
    </style:style>
    <style:style style:name="T24" style:family="text">
      <style:text-properties fo:font-weight="normal" officeooo:rsid="00132fee" style:font-weight-asian="normal" style:font-weight-complex="normal"/>
    </style:style>
    <style:style style:name="T25" style:family="text">
      <style:text-properties fo:font-weight="normal" officeooo:rsid="005df727" style:font-weight-asian="normal" style:font-weight-complex="normal"/>
    </style:style>
    <style:style style:name="T26" style:family="text">
      <style:text-properties fo:font-weight="normal" officeooo:rsid="0033902e" style:font-weight-asian="normal" style:font-weight-complex="normal"/>
    </style:style>
    <style:style style:name="T27" style:family="text">
      <style:text-properties fo:font-weight="normal" officeooo:rsid="003ce636" style:font-weight-asian="normal" style:font-weight-complex="normal"/>
    </style:style>
    <style:style style:name="T28" style:family="text">
      <style:text-properties fo:font-weight="normal" officeooo:rsid="001f612b" style:font-weight-asian="normal" style:font-weight-complex="normal"/>
    </style:style>
    <style:style style:name="T29" style:family="text">
      <style:text-properties fo:font-weight="normal" officeooo:rsid="004d4fc0" style:font-weight-asian="normal" style:font-weight-complex="normal"/>
    </style:style>
    <style:style style:name="T30" style:family="text">
      <style:text-properties fo:font-weight="normal" officeooo:rsid="0055235b" style:font-weight-asian="normal" style:font-weight-complex="normal"/>
    </style:style>
    <style:style style:name="T31" style:family="text">
      <style:text-properties fo:font-weight="normal" officeooo:rsid="0021c6e2" style:font-weight-asian="normal" style:font-weight-complex="normal"/>
    </style:style>
    <style:style style:name="T32" style:family="text">
      <style:text-properties fo:font-weight="normal" officeooo:rsid="00691b58" style:font-weight-asian="normal" style:font-weight-complex="normal"/>
    </style:style>
    <style:style style:name="T33" style:family="text">
      <style:text-properties fo:font-weight="normal" officeooo:rsid="006d6b51" style:font-weight-asian="normal" style:font-weight-complex="normal"/>
    </style:style>
    <style:style style:name="T34" style:family="text">
      <style:text-properties fo:font-weight="normal" officeooo:rsid="006deb65" style:font-weight-asian="normal" style:font-weight-complex="normal"/>
    </style:style>
    <style:style style:name="T35" style:family="text">
      <style:text-properties fo:font-weight="normal" officeooo:rsid="006eaf06" style:font-weight-asian="normal" style:font-weight-complex="normal"/>
    </style:style>
    <style:style style:name="T36" style:family="text">
      <style:text-properties fo:font-weight="normal" officeooo:rsid="00702017" style:font-weight-asian="normal" style:font-weight-complex="normal"/>
    </style:style>
    <style:style style:name="T37" style:family="text">
      <style:text-properties fo:font-weight="normal" officeooo:rsid="00717f88" style:font-weight-asian="normal" style:font-weight-complex="normal"/>
    </style:style>
    <style:style style:name="T38" style:family="text">
      <style:text-properties fo:font-weight="normal" officeooo:rsid="0014bbe7" style:font-weight-asian="normal" style:font-weight-complex="normal"/>
    </style:style>
    <style:style style:name="T39" style:family="text">
      <style:text-properties fo:font-weight="normal" officeooo:rsid="0075eecd" style:font-weight-asian="normal" style:font-weight-complex="normal"/>
    </style:style>
    <style:style style:name="T40" style:family="text">
      <style:text-properties fo:font-weight="normal" officeooo:rsid="0076a0ed" style:font-weight-asian="normal" style:font-weight-complex="normal"/>
    </style:style>
    <style:style style:name="T41" style:family="text">
      <style:text-properties fo:font-weight="normal" officeooo:rsid="0079374d" style:font-weight-asian="normal" style:font-weight-complex="normal"/>
    </style:style>
    <style:style style:name="T42" style:family="text">
      <style:text-properties fo:font-weight="normal" officeooo:rsid="007aed59" style:font-weight-asian="normal" style:font-weight-complex="normal"/>
    </style:style>
    <style:style style:name="T43" style:family="text">
      <style:text-properties fo:font-weight="normal" officeooo:rsid="007cdbc8" style:font-weight-asian="normal" style:font-weight-complex="normal"/>
    </style:style>
    <style:style style:name="T44" style:family="text">
      <style:text-properties fo:font-weight="normal" officeooo:rsid="007df826" style:font-weight-asian="normal" style:font-weight-complex="normal"/>
    </style:style>
    <style:style style:name="T45" style:family="text">
      <style:text-properties fo:font-weight="normal" officeooo:rsid="00804937" style:font-weight-asian="normal" style:font-weight-complex="normal"/>
    </style:style>
    <style:style style:name="T46" style:family="text">
      <style:text-properties officeooo:rsid="0010f181"/>
    </style:style>
    <style:style style:name="T47" style:family="text">
      <style:text-properties officeooo:rsid="0063d3a2"/>
    </style:style>
    <style:style style:name="T48" style:family="text">
      <style:text-properties officeooo:rsid="0014bbe7"/>
    </style:style>
    <style:style style:name="T49" style:family="text">
      <style:text-properties officeooo:rsid="00191e66"/>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font-weight="normal" officeooo:rsid="002d3079" style:font-style-asian="normal" style:font-weight-asian="normal" style:font-style-complex="normal" style:font-weight-complex="normal"/>
    </style:style>
    <style:style style:name="T52" style:family="text">
      <style:text-properties fo:font-style="normal" fo:font-weight="normal" officeooo:rsid="004d4fc0" style:font-style-asian="normal" style:font-weight-asian="normal" style:font-style-complex="normal" style:font-weight-complex="normal"/>
    </style:style>
    <style:style style:name="T53" style:family="text">
      <style:text-properties fo:font-style="normal" fo:font-weight="normal" officeooo:rsid="00658313" style:font-style-asian="normal" style:font-weight-asian="normal" style:font-style-complex="normal" style:font-weight-complex="normal"/>
    </style:style>
    <style:style style:name="T54" style:family="text">
      <style:text-properties fo:font-style="normal" fo:font-weight="normal" officeooo:rsid="0065e2f0" style:font-style-asian="normal" style:font-weight-asian="normal" style:font-style-complex="normal" style:font-weight-complex="normal"/>
    </style:style>
    <style:style style:name="T55" style:family="text">
      <style:text-properties fo:font-style="normal" fo:font-weight="normal" officeooo:rsid="006793df" style:font-style-asian="normal" style:font-weight-asian="normal" style:font-style-complex="normal" style:font-weight-complex="normal"/>
    </style:style>
    <style:style style:name="T56" style:family="text">
      <style:text-properties fo:font-style="normal" fo:font-weight="normal" officeooo:rsid="00691b58" style:font-style-asian="normal" style:font-weight-asian="normal" style:font-style-complex="normal" style:font-weight-complex="normal"/>
    </style:style>
    <style:style style:name="T57" style:family="text">
      <style:text-properties fo:font-style="normal" fo:font-weight="normal" officeooo:rsid="0068ec67" style:font-style-asian="normal" style:font-weight-asian="normal" style:font-style-complex="normal" style:font-weight-complex="normal"/>
    </style:style>
    <style:style style:name="T58" style:family="text">
      <style:text-properties fo:font-style="normal" fo:font-weight="normal" officeooo:rsid="006a5698" style:font-style-asian="normal" style:font-weight-asian="normal" style:font-style-complex="normal" style:font-weight-complex="normal"/>
    </style:style>
    <style:style style:name="T59" style:family="text">
      <style:text-properties fo:font-style="normal" fo:font-weight="normal" officeooo:rsid="006c5b93" style:font-style-asian="normal" style:font-weight-asian="normal" style:font-style-complex="normal" style:font-weight-complex="normal"/>
    </style:style>
    <style:style style:name="T60" style:family="text">
      <style:text-properties fo:font-style="normal" fo:font-weight="normal" officeooo:rsid="006d6b51" style:font-style-asian="normal" style:font-weight-asian="normal" style:font-style-complex="normal" style:font-weight-complex="normal"/>
    </style:style>
    <style:style style:name="T61" style:family="text">
      <style:text-properties fo:font-style="normal" fo:font-weight="normal" officeooo:rsid="00702017" style:font-style-asian="normal" style:font-weight-asian="normal" style:font-style-complex="normal" style:font-weight-complex="normal"/>
    </style:style>
    <style:style style:name="T62" style:family="text">
      <style:text-properties fo:font-style="normal" fo:font-weight="normal" officeooo:rsid="0079374d" style:font-style-asian="normal" style:font-weight-asian="normal" style:font-style-complex="normal" style:font-weight-complex="normal"/>
    </style:style>
    <style:style style:name="T63" style:family="text">
      <style:text-properties fo:font-style="normal" fo:font-weight="normal" officeooo:rsid="007cdbc8" style:font-style-asian="normal" style:font-weight-asian="normal" style:font-style-complex="normal" style:font-weight-complex="normal"/>
    </style:style>
    <style:style style:name="T64" style:family="text">
      <style:text-properties fo:font-style="normal" fo:font-weight="bold" style:font-style-asian="normal" style:font-weight-asian="bold" style:font-style-complex="normal" style:font-weight-complex="bold"/>
    </style:style>
    <style:style style:name="T65" style:family="text">
      <style:text-properties fo:font-style="italic" fo:font-weight="normal" officeooo:rsid="004d4fc0" style:font-style-asian="italic" style:font-weight-asian="normal" style:font-style-complex="italic" style:font-weight-complex="normal"/>
    </style:style>
    <style:style style:name="T66" style:family="text">
      <style:text-properties fo:font-style="italic" fo:font-weight="normal" officeooo:rsid="006d6b51" style:font-style-asian="italic" style:font-weight-asian="normal" style:font-style-complex="italic" style:font-weight-complex="normal"/>
    </style:style>
    <style:style style:name="T67" style:family="text">
      <style:text-properties fo:font-style="italic" fo:font-weight="normal" officeooo:rsid="00658313" style:font-style-asian="italic" style:font-weight-asian="normal" style:font-style-complex="italic" style:font-weight-complex="normal"/>
    </style:style>
    <style:style style:name="T68" style:family="text">
      <style:text-properties fo:font-style="italic" fo:font-weight="bold" officeooo:rsid="004d4fc0" style:font-style-asian="italic" style:font-weight-asian="bold" style:font-style-complex="italic" style:font-weight-complex="bold"/>
    </style:style>
    <style:style style:name="T69" style:family="text">
      <style:text-properties officeooo:rsid="00691b58"/>
    </style:style>
    <style:style style:name="T70" style:family="text">
      <style:text-properties officeooo:rsid="006a5698"/>
    </style:style>
    <style:style style:name="T71" style:family="text">
      <style:text-properties officeooo:rsid="006c5b93"/>
    </style:style>
    <style:style style:name="T72" style:family="text">
      <style:text-properties officeooo:rsid="00717f88"/>
    </style:style>
    <style:style style:name="T73" style:family="text">
      <style:text-properties officeooo:rsid="0076a0ed"/>
    </style:style>
    <style:style style:name="T74" style:family="text">
      <style:text-properties officeooo:rsid="00780098"/>
    </style:style>
    <style:style style:name="T75" style:family="text">
      <style:text-properties officeooo:rsid="0079374d"/>
    </style:style>
    <style:style style:name="T76" style:family="text">
      <style:text-properties officeooo:rsid="007cdbc8"/>
    </style:style>
    <style:style style:name="T77" style:family="text">
      <style:text-properties officeooo:rsid="007fd9d1"/>
    </style:style>
    <style:style style:name="T78" style:family="text">
      <style:text-properties officeooo:rsid="00806321"/>
    </style:style>
    <style:style style:name="T79" style:family="text">
      <style:text-properties officeooo:rsid="008168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18"><text:span text:style-name="T10">GeoGebra</text:span> est un logiciel permettant de faire de la géométrie de manière interactive.</text:p>
      <text:p text:style-name="P3">Le terme "géométrie" doit être pris dans un sens large, car il contient tous les tracés de fonctions. Donc la partie de l'analyse (traitement des fonctions) qui peut se visualiser graphiquement est inclue dans ce logiciel.</text:p>
      <text:p text:style-name="P3">De plus, la prise en main de GeoGebra est presque immédiate, l'apprentissage des bases se fait en quelques minutes. Vu que c'est un logiciel très complet, l'apprentissage des manipulations avancées prend beaucoup plus longtemps.</text:p>
      <text:p text:style-name="P3"/>
      <text:p text:style-name="P3"><text:span text:style-name="T47">De la documentation e</text:span>s<text:span text:style-name="T47">t</text:span> disponible sous :<text:span text:style-name="T46"> <text:s/></text:span><text:a xlink:type="simple" xlink:href="http://static.geogebra.org/book/intro-fr.pdf" text:style-name="Internet_20_link" text:visited-style-name="Internet_20_link"><text:span text:style-name="T46">http://static.geogebra.org/book/intro-fr.pdf</text:span></text:a></text:p>
      <text:p text:style-name="P4">La <text:span text:style-name="T10">liste des outils avec leurs noms</text:span> : <text:a xlink:type="simple" xlink:href="http://www.geogebra.org/wiki/fr/Outils_Graphique2D" text:style-name="Internet_20_link" text:visited-style-name="Internet_20_link">http://www.geogebra.org/wiki/fr/Outils_Graphique2D</text:a> </text:p>
      <text:p text:style-name="P5">Explorez les liens sous "<text:span text:style-name="T10">Catégories Outil</text:span>".</text:p>
      <text:p text:style-name="P3">Quelques informations sont disponibles sous :<text:span text:style-name="T46"> <text:s/></text:span><text:a xlink:type="simple" xlink:href="http://www.juggling.ch/gisin/coursam3os/index.html" text:style-name="Internet_20_link" text:visited-style-name="Internet_20_link">http://www.juggling.ch/gisin/coursam</text:a><text:a xlink:type="simple" xlink:href="http://www.juggling.ch/gisin/coursam3os/index.html" text:style-name="Internet_20_link" text:visited-style-name="Internet_20_link"><text:span text:style-name="T78">3</text:span></text:a><text:a xlink:type="simple" xlink:href="http://www.juggling.ch/gisin/coursam3os/index.html" text:style-name="Internet_20_link" text:visited-style-name="Internet_20_link">os/index.html</text:a></text:p>
      <text:p text:style-name="P6"/>
      <text:p text:style-name="P7">En particulier, le document mentionné ci-dessus est disponible ici, en cas de problème avec le lien précédent.</text:p>
      <text:p text:style-name="P19"><text:a xlink:type="simple" xlink:href="http://www.juggling.ch/gisin/coursam3os/intro-fr_4_4.pdf" text:style-name="Internet_20_link" text:visited-style-name="Internet_20_link">www.juggling.ch/gisin/coursam</text:a><text:a xlink:type="simple" xlink:href="http://www.juggling.ch/gisin/coursam3os/intro-fr_4_4.pdf" text:style-name="Internet_20_link" text:visited-style-name="Internet_20_link"><text:span text:style-name="T78">3</text:span></text:a><text:a xlink:type="simple" xlink:href="http://www.juggling.ch/gisin/coursam3os/intro-fr_4_4.pdf" text:style-name="Internet_20_link" text:visited-style-name="Internet_20_link">os/intro-fr_4_4.pdf</text:a></text:p>
      <text:p text:style-name="P14"/>
      <text:p text:style-name="P11"/>
      <text:p text:style-name="P20"><text:span text:style-name="T18">1</text:span><text:span text:style-name="T9">.</text:span><text:tab/><text:span text:style-name="T14">Équation d'onde</text:span></text:p>
      <text:p text:style-name="P63">a.<text:tab/>Lancez GeoGebra, débutez à partir d'une page blanche.</text:p>
      <text:p text:style-name="P26">b.<text:span text:style-name="T51"><text:tab/></text:span><text:span text:style-name="T53">Dans la </text:span><text:span text:style-name="T67">ligne de Saisie</text:span><text:span text:style-name="T53">, tapez : f(x) = 0.7*sin(0.45*pi*x) <text:s text:c="4"/></text:span><text:span text:style-name="T6">terminez en pressant la touche Enter</text:span><text:span text:style-name="T53">.</text:span></text:p>
      <text:p text:style-name="P27">c.<text:span text:style-name="T51"><text:tab/></text:span><text:span text:style-name="T54">Options &gt; Configuration... &gt; Graphique<text:line-break/>xMin = -0.5 <text:s/>; <text:s/>xMax = 8 <text:s/>; <text:s/>yMin = -0.8 <text:s/>; <text:s/>yMax = 0.8</text:span><text:span text:style-name="T53"> <text:s text:c="4"/></text:span><text:span text:style-name="T6">terminez en </text:span><text:span text:style-name="T7">cliquant sur</text:span><text:span text:style-name="T6"> l</text:span><text:span text:style-name="T7">e bouton</text:span><text:span text:style-name="T6"> </text:span><text:span text:style-name="T7">Fermer</text:span><text:span text:style-name="T53">.</text:span></text:p>
      <text:p text:style-name="P26">d.<text:span text:style-name="T51"><text:tab/></text:span><text:span text:style-name="T55">Clique droit sur la courbe &gt; propriétés &gt; Style &gt; Épaisseur du trait <text:s/>= 5.</text:span></text:p>
      <text:p text:style-name="P33"><text:span text:style-name="T32">e</text:span><text:span text:style-name="T24">.<text:tab/></text:span><text:span text:style-name="T10">Sauvegardez </text:span><text:span text:style-name="T22">sous </text:span><text:span text:style-name="T24">g</text:span><text:span text:style-name="T32">0201</text:span><text:span text:style-name="T22">_</text:span><text:span text:style-name="T32">equation_onde</text:span><text:span text:style-name="T22">.ggb</text:span><text:span text:style-name="T26"> <text:s/></text:span><text:span text:style-name="T27"><text:s text:c="2"/></text:span><text:span text:style-name="T26">Faites des </text:span><text:span text:style-name="T12">sauvegardes régulièrement</text:span><text:span text:style-name="T26">.</text:span></text:p>
      <text:p text:style-name="P28"><text:span text:style-name="T69">f</text:span>.<text:span text:style-name="T51"><text:tab/></text:span><text:span text:style-name="T53">Dans la </text:span><text:span text:style-name="T67">ligne de Saisie</text:span><text:span text:style-name="T53">, tapez : </text:span><text:span text:style-name="T56">g</text:span><text:span text:style-name="T53">(x) = 0.7*sin(0.45*pi*x – </text:span><text:span text:style-name="T56">0.13*pi</text:span><text:span text:style-name="T53">) <text:s text:c="4"/></text:span><text:span text:style-name="T56">+</text:span><text:span text:style-name="T6"> touche Enter</text:span><text:span text:style-name="T53">.</text:span></text:p>
      <text:p text:style-name="P28"><text:span text:style-name="T69">g</text:span>.<text:span text:style-name="T51"><text:tab/></text:span><text:span text:style-name="T55">Clique droit sur la courbe &gt; propriétés &gt; Style &gt; Épaisseur du trait <text:s/>= </text:span><text:span text:style-name="T56">3 ; Style du trait : - - - - - - - </text:span></text:p>
      <text:p text:style-name="P28"><text:span text:style-name="T69">h</text:span>.<text:span text:style-name="T51"><text:tab/></text:span><text:span text:style-name="T53">Dans la </text:span><text:span text:style-name="T67">ligne de Saisie</text:span><text:span text:style-name="T53">, tapez : </text:span><text:span text:style-name="T56">h</text:span><text:span text:style-name="T53">(x) = 0.7*sin(0.45*pi*x – </text:span><text:span text:style-name="T56">0.26*pi</text:span><text:span text:style-name="T53">) <text:s text:c="4"/></text:span><text:span text:style-name="T56">+</text:span><text:span text:style-name="T6"> touche Enter</text:span><text:span text:style-name="T53">.</text:span></text:p>
      <text:p text:style-name="P28"><text:span text:style-name="T69">i</text:span>.<text:span text:style-name="T51"><text:tab/></text:span><text:span text:style-name="T55">Clique droit sur la courbe &gt; propriétés &gt; Style &gt; Épaisseur du trait <text:s/>= </text:span><text:span text:style-name="T56">3 ; Style du trait : . . . . . .</text:span></text:p>
      <text:p text:style-name="P46"/>
      <text:p text:style-name="P42"><text:span text:style-name="T70">j</text:span>.<text:tab/><text:span text:style-name="T52">Créez un <text:s/></text:span><text:span text:style-name="T68">curseur</text:span><text:span text:style-name="T52"> <text:s/>allant de -</text:span><text:span text:style-name="T58">5</text:span><text:span text:style-name="T52"> à </text:span><text:span text:style-name="T58">5</text:span><text:span text:style-name="T57">, </text:span><text:span text:style-name="T58">par pas de 0.01</text:span><text:span text:style-name="T52">. Nommez-le <text:s/></text:span><text:span text:style-name="T58">t</text:span><text:span text:style-name="T52">. <text:s/></text:span><text:span text:style-name="T58">Largeur = 500.</text:span></text:p>
      <text:p text:style-name="P50"><text:span text:style-name="T58">k.<text:tab/></text:span><text:span text:style-name="T50">Clique droit &gt; Objet fixe décoché, permet de le déplacer. Il est bon de le cocher ensuite.</text:span></text:p>
      <text:p text:style-name="P29"><text:span text:style-name="T71">l</text:span>.<text:span text:style-name="T51"><text:tab/></text:span><text:span text:style-name="T53">Dans la </text:span><text:span text:style-name="T67">ligne de Saisie</text:span><text:span text:style-name="T53">, tapez : </text:span><text:span text:style-name="T58">S</text:span><text:span text:style-name="T53">(x) = 0.7*sin(0.45*pi*x – </text:span><text:span text:style-name="T56">1.3*pi</text:span><text:span text:style-name="T58">*t</text:span><text:span text:style-name="T53">) <text:s text:c="4"/></text:span><text:span text:style-name="T56">+</text:span><text:span text:style-name="T6"> touche Enter</text:span><text:span text:style-name="T53">.</text:span></text:p>
      <text:p text:style-name="P29"><text:span text:style-name="T71">m</text:span>.<text:span text:style-name="T51"><text:tab/></text:span><text:span text:style-name="T55">Clique droit sur la courbe &gt; propriétés &gt; Style &gt; Épaisseur du trait <text:s/>= </text:span><text:span text:style-name="T58">5</text:span><text:span text:style-name="T56"> ; </text:span><text:span text:style-name="T58">Couleur = rouge.</text:span></text:p>
      <text:p text:style-name="P49"><text:span text:style-name="T59">n</text:span><text:span text:style-name="T58">.<text:tab/></text:span><text:span text:style-name="T50">Déplacez le curseur, votre « onde » se déplace.</text:span></text:p>
      <text:p text:style-name="P49"><text:span text:style-name="T59">o</text:span><text:span text:style-name="T50">.<text:tab/></text:span><text:span text:style-name="T64">Sauvegardez !</text:span></text:p>
      <text:p text:style-name="P14"/>
      <text:p text:style-name="P11"/>
      <text:p text:style-name="P21"><text:span text:style-name="T19">2</text:span><text:span text:style-name="T9">.</text:span><text:tab/><text:span text:style-name="T15">Équation d'onde, i</text:span><text:span text:style-name="T11">nterférences</text:span></text:p>
      <text:p text:style-name="P60"><text:span text:style-name="T48">a.<text:tab/>Fichier &gt; Nouveau pour c</text:span>ommence<text:span text:style-name="T48">r</text:span> à partir d'une <text:span text:style-name="T49">page blanche</text:span>, sans construction.</text:p>
      <text:p text:style-name="P43"><text:span text:style-name="T71">b</text:span>.<text:tab/><text:span text:style-name="T52">Créez un <text:s/></text:span><text:span text:style-name="T68">curseur</text:span><text:span text:style-name="T52"> <text:s/>allant de -</text:span><text:span text:style-name="T58">5</text:span><text:span text:style-name="T52"> à </text:span><text:span text:style-name="T58">5</text:span><text:span text:style-name="T57">, </text:span><text:span text:style-name="T58">par pas de 0.01</text:span><text:span text:style-name="T52">. Nommez-le <text:s/></text:span><text:span text:style-name="T58">t</text:span><text:span text:style-name="T52">. <text:s/></text:span><text:span text:style-name="T58">Largeur = 500.</text:span></text:p>
      <text:p text:style-name="P43"><text:span text:style-name="T71">c</text:span>.<text:tab/><text:span text:style-name="T52">Créez un <text:s/></text:span><text:span text:style-name="T68">curseur</text:span><text:span text:style-name="T52"> <text:s/>allant de -</text:span><text:span text:style-name="T58">5</text:span><text:span text:style-name="T52"> à </text:span><text:span text:style-name="T58">5</text:span><text:span text:style-name="T57">, </text:span><text:span text:style-name="T58">par pas de 0.01</text:span><text:span text:style-name="T52">. Nommez-le <text:s/></text:span><text:span text:style-name="T60">dx</text:span><text:span text:style-name="T52">. <text:s/></text:span><text:span text:style-name="T58">Largeur = 500.</text:span></text:p>
      <text:p text:style-name="P32"><text:span text:style-name="T33">d</text:span><text:span text:style-name="T24">.<text:tab/></text:span><text:span text:style-name="T10">Sauvegardez </text:span><text:span text:style-name="T22">sous </text:span><text:span text:style-name="T24">g</text:span><text:span text:style-name="T22">0</text:span><text:span text:style-name="T33">202</text:span><text:span text:style-name="T22">_</text:span><text:span text:style-name="T25">interferences</text:span><text:span text:style-name="T22">.ggb</text:span><text:span text:style-name="T26"> <text:s/></text:span><text:span text:style-name="T27"><text:s text:c="2"/></text:span><text:span text:style-name="T26">Faites des </text:span><text:span text:style-name="T12">sauvegardes régulièrement</text:span><text:span text:style-name="T26">.</text:span></text:p>
      <text:p text:style-name="P35"><text:span text:style-name="T34">e</text:span><text:span text:style-name="T23">.</text:span><text:span text:style-name="T28"><text:tab/></text:span><text:span text:style-name="T29">Dans l</text:span><text:span text:style-name="T33">a </text:span><text:span text:style-name="T66">ligne de</text:span><text:span text:style-name="T65"> saisie</text:span><text:span text:style-name="T29">, tapez : </text:span><text:span text:style-name="T30"><text:s/></text:span><text:span text:style-name="T34">S1(x)=0.7*sin(0.45*pi*x-1.3*pi*t)</text:span></text:p>
      <text:p text:style-name="P35"><text:span text:style-name="T34">f</text:span><text:span text:style-name="T23">.</text:span><text:span text:style-name="T28"><text:tab/></text:span><text:span text:style-name="T29">Dans l</text:span><text:span text:style-name="T33">a </text:span><text:span text:style-name="T66">ligne de</text:span><text:span text:style-name="T65"> saisie</text:span><text:span text:style-name="T29">, tapez : </text:span><text:span text:style-name="T30"><text:s/></text:span><text:span text:style-name="T34">S2(x)=0.7*sin(0.45*pi*(x+dx)-1.3*pi*t)</text:span></text:p>
      <text:p text:style-name="P36"><text:span text:style-name="T37">g</text:span><text:span text:style-name="T23">.</text:span><text:span text:style-name="T28"><text:tab/></text:span><text:span text:style-name="T29">Dans l</text:span><text:span text:style-name="T33">a </text:span><text:span text:style-name="T66">ligne de</text:span><text:span text:style-name="T65"> saisie</text:span><text:span text:style-name="T29">, tapez : </text:span><text:span text:style-name="T30"><text:s/></text:span><text:span text:style-name="T34">S(x)=</text:span><text:span text:style-name="T35">S1(x)+S2(x)</text:span></text:p>
      <text:p text:style-name="P30"><text:span text:style-name="T72">h</text:span>.<text:span text:style-name="T51"><text:tab/></text:span><text:span text:style-name="T54">Options &gt; Configuration... &gt; Graphique<text:line-break/>xMin = -0.5 <text:s/>; <text:s/>xMax = 8 <text:s/>; <text:s/>yMin = -</text:span><text:span text:style-name="T61">1.5</text:span><text:span text:style-name="T54"> <text:s/>; <text:s/>yMax = </text:span><text:span text:style-name="T61">1.5</text:span></text:p>
      <text:p text:style-name="P51"><text:span text:style-name="T37">i</text:span><text:span text:style-name="T22">.<text:tab/>Testez l'influence des curseurs.</text:span></text:p>
      <text:p text:style-name="P54"><text:span text:style-name="T36">j.<text:tab/></text:span><text:span text:style-name="T22">Changez la couleur et le style de la courbe <text:s/>S.</text:span></text:p>
      <text:p text:style-name="P54"><text:span text:style-name="T40">k</text:span><text:span text:style-name="T36">.<text:tab/></text:span><text:span text:style-name="T22">Changez la couleur de la courbe <text:s/>S</text:span><text:span text:style-name="T40">2</text:span><text:span text:style-name="T22">. <text:s/></text:span><text:span text:style-name="T40">( </text:span><text:span text:style-name="T8">Cela sera utile dans l'exercice suivant.</text:span><text:span text:style-name="T40"> )</text:span></text:p>
      <text:p text:style-name="P40"><text:span text:style-name="T40">l</text:span><text:span text:style-name="T31">.</text:span><text:span text:style-name="T24"><text:tab/></text:span><text:span text:style-name="T13">Sauvegardez </text:span><text:span text:style-name="T31">votre construction.</text:span></text:p>
      <text:p text:style-name="P47"/>
      <text:p text:style-name="P24"><text:span text:style-name="T73">m</text:span>.<text:tab/>Observez l'influence du déphasage qui vaut 0.45*pi*dx.<text:line-break/>Sur une courbe, l'influence ne fait qu'une translation, mais sur la somme l'influence est importante. </text:p>
      <text:p text:style-name="P14"/>
      <text:p text:style-name="P11"/>
      <text:p text:style-name="P9"/>
      <text:p text:style-name="P17"/>
      <text:p text:style-name="P22"><text:span text:style-name="T20">3</text:span><text:span text:style-name="T9">.</text:span><text:span text:style-name="T10"><text:tab/></text:span><text:span text:style-name="T15">Équation d'onde, </text:span><text:span text:style-name="T16">onde stationnaire</text:span></text:p>
      <text:p text:style-name="P61"><text:span text:style-name="T48">a.<text:tab/>Après avoir sauvegardé votre construction de l'exercice 2, </text:span><text:span text:style-name="T16">s</text:span><text:span text:style-name="T13">auvegardez-</text:span><text:span text:style-name="T16">la</text:span><text:span text:style-name="T13"> </text:span><text:span text:style-name="T38">sous </text:span><text:span text:style-name="T24">g</text:span><text:span text:style-name="T38">0</text:span><text:span text:style-name="T33">20</text:span><text:span text:style-name="T39">3</text:span><text:span text:style-name="T38">_</text:span><text:span text:style-name="T39">onde_stationnaire</text:span><text:span text:style-name="T38">.ggb</text:span><text:span text:style-name="T26"> <text:s/></text:span><text:span text:style-name="T27"><text:s/></text:span></text:p>
      <text:p text:style-name="P57">b.<text:tab/>Clique droit sur S2(x) &gt; propriétés &gt; Basique. <text:s/>Changez le « - 1.3*pi*t » en « + 1.3*pi*t ».</text:p>
      <text:p text:style-name="P52"><text:span text:style-name="T39">c</text:span><text:span text:style-name="T22">.<text:tab/>Testez l'influence des curseurs.</text:span></text:p>
      <text:p text:style-name="P52"><text:span text:style-name="T22"><text:tab/></text:span><text:span text:style-name="T39">Qu'observez-vous ?</text:span></text:p>
      <text:p text:style-name="P58"><text:span text:style-name="T39">d.<text:tab/></text:span><text:span text:style-name="T22">Quelle est l'influence du changement de signe effectué en <text:s/>b <text:s/>?</text:span></text:p>
      <text:p text:style-name="P39"><text:span text:style-name="T40">e</text:span><text:span text:style-name="T31">.</text:span><text:span text:style-name="T24"><text:tab/></text:span><text:span text:style-name="T13">Sauvegardez </text:span><text:span text:style-name="T31">votre construction.</text:span></text:p>
      <text:p text:style-name="P15"/>
      <text:p text:style-name="P12"/>
      <text:p text:style-name="P23"><text:span text:style-name="T21">4</text:span><text:span text:style-name="T9">.</text:span><text:tab/><text:span text:style-name="T17">Battements</text:span></text:p>
      <text:p text:style-name="P59"><text:tab/><text:span text:style-name="T74">Cette fois, on se place en un endroit fixe de l'espace et on étudie la superposition de deux ondes de fréquences légèrement différentes en cet endroit.</text:span></text:p>
      <text:p text:style-name="P37"><text:tab/><text:span text:style-name="T75">La variable <text:s/>x <text:s/>représentera le temps.</text:span></text:p>
      <text:p text:style-name="P48"/>
      <text:p text:style-name="P37"><text:span text:style-name="T48">a.<text:tab/>Fichier &gt; Nouveau pour c</text:span>ommence<text:span text:style-name="T48">r</text:span> à partir d'une <text:span text:style-name="T49">page blanche</text:span>, sans construction.</text:p>
      <text:p text:style-name="P44"><text:span text:style-name="T71">b</text:span>.<text:tab/><text:span text:style-name="T52">Créez un <text:s/></text:span><text:span text:style-name="T68">curseur</text:span><text:span text:style-name="T52"> <text:s/>allant de </text:span><text:span text:style-name="T62">0</text:span><text:span text:style-name="T52"> à </text:span><text:span text:style-name="T58">5</text:span><text:span text:style-name="T57">, </text:span><text:span text:style-name="T58">par pas de 0.1</text:span><text:span text:style-name="T52">. Nommez-le <text:s/></text:span><text:span text:style-name="T62">A</text:span><text:span text:style-name="T52">.</text:span></text:p>
      <text:p text:style-name="P45"><text:span text:style-name="T71">c</text:span>.<text:tab/><text:span text:style-name="T52">Créez un <text:s/></text:span><text:span text:style-name="T68">curseur</text:span><text:span text:style-name="T52"> <text:s/>allant de </text:span><text:span text:style-name="T62">1</text:span><text:span text:style-name="T52"> à </text:span><text:span text:style-name="T62">10</text:span><text:span text:style-name="T57">, </text:span><text:span text:style-name="T58">par pas de 0.1</text:span><text:span text:style-name="T52">. Nommez-le <text:s/></text:span><text:span text:style-name="T62">w</text:span><text:span text:style-name="T52">.</text:span></text:p>
      <text:p text:style-name="P45"><text:span text:style-name="T75">d</text:span>.<text:tab/><text:span text:style-name="T52">Créez un <text:s/></text:span><text:span text:style-name="T68">curseur</text:span><text:span text:style-name="T52"> <text:s/>allant de </text:span><text:span text:style-name="T62">0</text:span><text:span text:style-name="T52"> à </text:span><text:span text:style-name="T62">1</text:span><text:span text:style-name="T57">, </text:span><text:span text:style-name="T58">par pas de 0.</text:span><text:span text:style-name="T62">0</text:span><text:span text:style-name="T58">1</text:span><text:span text:style-name="T52">. Nommez-le <text:s/></text:span><text:span text:style-name="T62">dw</text:span><text:span text:style-name="T52">.</text:span></text:p>
      <text:p text:style-name="P45"><text:span text:style-name="T75">e</text:span>.<text:tab/><text:span text:style-name="T52">Créez un <text:s/></text:span><text:span text:style-name="T68">curseur</text:span><text:span text:style-name="T52"> <text:s/>allant de </text:span><text:span text:style-name="T62">0</text:span><text:span text:style-name="T52"> à </text:span><text:span text:style-name="T62">2*pi</text:span><text:span text:style-name="T57">, </text:span><text:span text:style-name="T58">par pas de 0.1</text:span><text:span text:style-name="T52">. Nommez-le <text:s/></text:span><text:span text:style-name="T62">phase</text:span><text:span text:style-name="T52">.</text:span></text:p>
      <text:p text:style-name="P34"><text:span text:style-name="T41">f</text:span><text:span text:style-name="T24">.<text:tab/></text:span><text:span text:style-name="T10">Sauvegardez </text:span><text:span text:style-name="T22">sous </text:span><text:span text:style-name="T24">g</text:span><text:span text:style-name="T22">0</text:span><text:span text:style-name="T33">20</text:span><text:span text:style-name="T41">4</text:span><text:span text:style-name="T22">_</text:span><text:span text:style-name="T41">battements</text:span><text:span text:style-name="T22">.ggb</text:span><text:span text:style-name="T26"> <text:s/></text:span><text:span text:style-name="T27"><text:s text:c="2"/></text:span><text:span text:style-name="T26">Faites des </text:span><text:span text:style-name="T12">sauvegardes régulièrement</text:span><text:span text:style-name="T26">.</text:span></text:p>
      <text:p text:style-name="P37"><text:span text:style-name="T41">g</text:span><text:span text:style-name="T23">.</text:span><text:span text:style-name="T28"><text:tab/></text:span><text:span text:style-name="T29">Dans l</text:span><text:span text:style-name="T33">a </text:span><text:span text:style-name="T66">ligne de</text:span><text:span text:style-name="T65"> saisie</text:span><text:span text:style-name="T29">, tapez : </text:span><text:span text:style-name="T30"><text:s/></text:span><text:span text:style-name="T34">S1(x)=</text:span><text:span text:style-name="T41">A</text:span><text:span text:style-name="T34">*sin(</text:span><text:span text:style-name="T41">w</text:span><text:span text:style-name="T34">*x)</text:span></text:p>
      <text:p text:style-name="P37"><text:span text:style-name="T42">h</text:span><text:span text:style-name="T23">.</text:span><text:span text:style-name="T28"><text:tab/></text:span><text:span text:style-name="T29">Dans l</text:span><text:span text:style-name="T33">a </text:span><text:span text:style-name="T66">ligne de</text:span><text:span text:style-name="T65"> saisie</text:span><text:span text:style-name="T29">, tapez : </text:span><text:span text:style-name="T30"><text:s/></text:span><text:bookmark-start text:name="__DdeLink__2882_202901500"/><text:span text:style-name="T34">S2(x)=</text:span><text:span text:style-name="T41">A</text:span><text:span text:style-name="T34">*sin(</text:span><text:span text:style-name="T41">(w+dw)</text:span><text:span text:style-name="T34">*x+</text:span><text:span text:style-name="T41">phase</text:span><text:span text:style-name="T34">)</text:span><text:bookmark-end text:name="__DdeLink__2882_202901500"/></text:p>
      <text:p text:style-name="P55"><text:span text:style-name="T42">i</text:span><text:span text:style-name="T36">.<text:tab/></text:span><text:span text:style-name="T22">Changez la couleur de la courbe <text:s/>S</text:span><text:span text:style-name="T40">2 <text:s/></text:span><text:span text:style-name="T42">en </text:span><text:span text:style-name="T44">vert</text:span><text:span text:style-name="T40">.</text:span></text:p>
      <text:p text:style-name="P38"><text:span text:style-name="T42">j</text:span><text:span text:style-name="T23">.</text:span><text:span text:style-name="T28"><text:tab/></text:span><text:span text:style-name="T29">Dans l</text:span><text:span text:style-name="T33">a </text:span><text:span text:style-name="T66">ligne de</text:span><text:span text:style-name="T65"> saisie</text:span><text:span text:style-name="T29">, tapez : </text:span><text:span text:style-name="T30"><text:s/></text:span><text:span text:style-name="T34">S(x)=</text:span><text:span text:style-name="T35">S1(x)+S2(x)</text:span></text:p>
      <text:p text:style-name="P56"><text:span text:style-name="T43">k</text:span><text:span text:style-name="T36">.<text:tab/></text:span><text:span text:style-name="T22">Changez la couleur </text:span><text:span text:style-name="T43">(rouge) </text:span><text:span text:style-name="T22">et le style de la courbe <text:s/>S.</text:span></text:p>
      <text:p text:style-name="P31"><text:span text:style-name="T76">l</text:span>.<text:span text:style-name="T51"><text:tab/></text:span><text:span text:style-name="T54">Options &gt; Configuration... &gt; Graphique<text:line-break/>xMin = -5 <text:s/>; <text:s/>xMax = </text:span><text:span text:style-name="T63">10</text:span><text:span text:style-name="T54"> <text:s/>; <text:s/>yMin = -</text:span><text:span text:style-name="T63">10</text:span><text:span text:style-name="T54"> <text:s/>; <text:s/>yMax = </text:span><text:span text:style-name="T61">1</text:span><text:span text:style-name="T63">0</text:span></text:p>
      <text:p text:style-name="P41"><text:span text:style-name="T45">m</text:span><text:span text:style-name="T31">.</text:span><text:span text:style-name="T24"><text:tab/></text:span><text:span text:style-name="T13">Sauvegardez </text:span><text:span text:style-name="T31">votre construction.</text:span></text:p>
      <text:p text:style-name="P64"/>
      <text:p text:style-name="P53"><text:span text:style-name="T45">n</text:span><text:span text:style-name="T22">.<text:tab/>Testez l'influence des curseurs.</text:span></text:p>
      <text:p text:style-name="P65"/>
      <text:p text:style-name="P25"><text:span text:style-name="T77">o</text:span>.<text:tab/><text:span text:style-name="T77">Clique droit sur le curseur « phase » &gt; propriétés &gt; Curseur &gt; Répéter = Croissant.</text:span></text:p>
      <text:p text:style-name="P66">p.<text:tab/>Clique droit sur le <text:span text:style-name="T79">c</text:span>urseur « phase » &gt; animer.</text:p>
      <text:p text:style-name="P25"><text:tab/><text:span text:style-name="T77">Pourquoi l'animation est-elle continue lorsque le curseur saute de la fin au début ?</text:span></text:p>
      <text:p text:style-name="P16"/>
      <text:p text:style-name="P13"/>
      <text:p text:style-name="P10"/>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Extrémités_20_de_20_flèche_20_1" draw:display-name="Extrémités de flèche 1" svg:viewBox="0 0 210 210" svg:d="M105 0l105 210h-210z"/>
    <draw:marker draw:name="Extrémités_20_de_20_flèche_20_2" draw:display-name="Extrémités de flèche 2" svg:viewBox="0 0 210 210" svg:d="M105 0l105 210h-210z"/>
    <draw:marker draw:name="Extrémités_20_de_20_flèche_20_3" draw:display-name="Extrémités de flèche 3" svg:viewBox="0 0 210 210" svg:d="M105 0l105 210h-210z"/>
    <draw:marker draw:name="msArrowEnd_20_5" draw:display-name="msArrowEnd 5" svg:viewBox="0 0 120 120" svg:d="M60 0l60 120h-120z"/>
    <draw:marker draw:name="msArrowStealthEnd_20_1" draw:display-name="msArrowStealthEnd 1" svg:viewBox="0 0 140 140" svg:d="M70 0l70 140-70-56-70 56z"/>
    <draw:marker draw:name="msArrowStealthEnd_20_5" draw:display-name="msArrowStealthEnd 5" svg:viewBox="0 0 210 210" svg:d="M105 0l105 210-105-84-105 84z"/>
    <draw:stroke-dash draw:name="Dashed_20__28_var_29__20_1" draw:display-name="Dashed (var) 1" draw:style="rect" draw:dots1="1" draw:dots1-length="0.26mm" draw:distance="0.26mm"/>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style: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style: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style: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style: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style: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style: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style: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style: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85.11mm" style:type="center"/>
          <style:tab-stop style:position="175.03mm" style:type="right"/>
        </style:tab-stops>
      </style:paragraph-properties>
      <style:text-properties fo:font-size="10pt" officeooo:paragraph-rsid="005fdc8e" style:font-size-asian="10pt"/>
    </style:style>
    <style:style style:name="MP2" style:family="paragraph" style:parent-style-name="Standard">
      <style:paragraph-properties fo:padding="0.49mm" fo:border-left="none" fo:border-right="none" fo:border-top="none" fo:border-bottom="0.06pt solid #000000" style:shadow="none">
        <style:tab-stops>
          <style:tab-stop style:position="85.11mm" style:type="center"/>
          <style:tab-stop style:position="175.03mm" style:type="right"/>
        </style:tab-stops>
      </style:paragraph-properties>
      <style:text-properties fo:font-size="10pt" style:font-size-asian="10pt"/>
    </style:style>
    <style:style style:name="MT1" style:family="text">
      <style:text-properties fo:font-size="6pt" style:font-size-asian="6pt" style:font-size-complex="6pt"/>
    </style:style>
    <style:style style:name="MT2" style:family="text">
      <style:text-properties fo:font-size="6pt" officeooo:rsid="001b12c8" style:font-size-asian="6pt" style:font-size-complex="6pt"/>
    </style:style>
    <style:style style:name="MT3" style:family="text">
      <style:text-properties fo:font-size="6pt" officeooo:rsid="0009da20" style:font-size-asian="6pt" style:font-size-complex="6pt"/>
    </style:style>
    <style:style style:name="MT4" style:family="text">
      <style:text-properties officeooo:rsid="001b12c8"/>
    </style:style>
    <style:style style:name="MT5" style:family="text">
      <style:text-properties officeooo:rsid="0061e070"/>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2">
      <style:page-layout-properties fo:page-width="210.01mm" fo:page-height="297mm" style:num-format="1" style:print-orientation="portrait" fo:margin-top="11.99mm" fo:margin-bottom="11.99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1.01mm" fo:margin-left="0mm" fo:margin-right="0mm" fo:margin-bottom="0mm" style:dynamic-spacing="false"/>
      </style:header-style>
      <style:footer-style>
        <style:header-footer-properties fo:min-height="1.01mm" fo:margin-left="0mm" fo:margin-right="0mm" fo:margin-top="0mm" style:dynamic-spacing="false"/>
      </style:footer-style>
    </style:page-layout>
  </office:automatic-styles>
  <office:master-styles>
    <style:master-page style:name="Standard" style:page-layout-name="Mpm1">
      <style:header>
        <text:p text:style-name="MP1"><text:span text:style-name="MT1">Septembre 201</text:span><text:span text:style-name="MT2">6</text:span><text:span text:style-name="MT3">, OS A</text:span><text:span text:style-name="MT2">M</text:span> <text:tab/>Série <text:span text:style-name="MT4">02</text:span> : <text:span text:style-name="MT5">GeoGebra, équation d'onde et interférences</text:span><text:tab/>page <text:page-number text:select-page="current">2</text:page-number> / <text:page-count>2</text:page-count></text:p>
      </style:header>
    </style:master-page>
    <style:master-page style:name="First_20_Page" style:display-name="First Page" style:page-layout-name="Mpm2" style:next-style-name="Standard">
      <style:header>
        <text:p text:style-name="MP2"><text:span text:style-name="MT1">Septembre 201</text:span><text:span text:style-name="MT2">6</text:span><text:span text:style-name="MT3">, OS A</text:span><text:span text:style-name="MT2">M</text:span> <text:tab/>Série <text:span text:style-name="MT4">01</text:span> : <text:span text:style-name="MT4">Stellarium, introduction</text:span><text:tab/>page <text:page-number text:select-page="current">0</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188</meta:editing-cycles>
    <meta:editing-duration>PT11H15M34S</meta:editing-duration>
    <meta:generator>LibreOffice/4.2.8.2$Linux_X86_64 LibreOffice_project/420m0$Build-2</meta:generator>
    <dc:date>2016-09-10T11:48:35.542713472</dc:date>
    <meta:print-date>2016-09-10T11:46:25.099245810</meta:print-date>
    <meta:document-statistic meta:table-count="0" meta:image-count="0" meta:object-count="0" meta:page-count="2" meta:paragraph-count="68" meta:word-count="872" meta:character-count="5214" meta:non-whitespace-character-count="4301"/>
    <meta:user-defined meta:name="Info 2"/>
    <meta:user-defined meta:name="Info 3"/>
    <meta:user-defined meta:name="Info 4"/>
    <meta:user-defined meta:name="MTWinEqns" meta:value-type="boolean">true</meta:user-defined>
  </office:meta>
</office:document-meta>
</file>