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4404cd" style:font-name-complex="Times New Roman"/>
    </style:style>
    <style:style style:name="P2" style:family="paragraph" style:parent-style-name="Standard">
      <style:text-properties style:font-name="Times New Roman" officeooo:rsid="0041ac0a" officeooo:paragraph-rsid="005f5552" style:font-name-complex="Times New Roman"/>
    </style:style>
    <style:style style:name="P3" style:family="paragraph" style:parent-style-name="Standard">
      <style:text-properties style:font-name="Times New Roman" officeooo:paragraph-rsid="005f5552"/>
    </style:style>
    <style:style style:name="P4" style:family="paragraph" style:parent-style-name="Standard">
      <style:text-properties style:font-name="Times New Roman" fo:font-size="18pt" fo:font-weight="bold" officeooo:paragraph-rsid="0063e2e0" style:font-size-asian="18pt" style:font-weight-asian="bold" style:font-name-complex="Times New Roman"/>
    </style:style>
    <style:style style:name="P5" style:family="paragraph" style:parent-style-name="Standard">
      <style:text-properties style:font-name="Times New Roman" officeooo:rsid="00696fa3" officeooo:paragraph-rsid="00696fa3"/>
    </style:style>
    <style:style style:name="P6" style:family="paragraph" style:parent-style-name="Standard">
      <style:text-properties style:font-name="Times New Roman" fo:font-size="8pt" style:font-size-asian="7pt" style:font-name-complex="Times New Roman" style:font-size-complex="8pt"/>
    </style:style>
    <style:style style:name="P7" style:family="paragraph" style:parent-style-name="Standard">
      <style:text-properties style:font-name="Times New Roman" fo:font-size="8pt" officeooo:paragraph-rsid="0018c078" style:font-size-asian="7pt" style:font-name-complex="Times New Roman" style:font-size-complex="8pt"/>
    </style:style>
    <style:style style:name="P8" style:family="paragraph" style:parent-style-name="Standard">
      <style:text-properties officeooo:paragraph-rsid="0018c078"/>
    </style:style>
    <style:style style:name="P9" style:family="paragraph" style:parent-style-name="Standard">
      <style:text-properties officeooo:paragraph-rsid="0063e2e0"/>
    </style:style>
    <style:style style:name="P10" style:family="paragraph" style:parent-style-name="Standard">
      <style:text-properties officeooo:rsid="0065ba7e" officeooo:paragraph-rsid="0065ba7e"/>
    </style:style>
    <style:style style:name="P11" style:family="paragraph" style:parent-style-name="Standard">
      <style:text-properties officeooo:rsid="0065ba7e" officeooo:paragraph-rsid="0067ade7"/>
    </style:style>
    <style:style style:name="P12" style:family="paragraph" style:parent-style-name="Standard">
      <style:text-properties fo:font-weight="bold" officeooo:paragraph-rsid="0065ba7e" style:font-weight-asian="bold" style:font-weight-complex="bold"/>
    </style:style>
    <style:style style:name="P13" style:family="paragraph" style:parent-style-name="Standard">
      <style:text-properties officeooo:rsid="0067ade7" officeooo:paragraph-rsid="0067ade7"/>
    </style:style>
    <style:style style:name="P14" style:family="paragraph" style:parent-style-name="Standard">
      <style:text-properties officeooo:paragraph-rsid="0067ade7"/>
    </style:style>
    <style:style style:name="P15" style:family="paragraph" style:parent-style-name="Standard">
      <style:paragraph-properties fo:margin-left="0mm" fo:margin-right="0mm" fo:margin-top="0mm" fo:margin-bottom="0mm" style:contextual-spacing="false" fo:line-height="100%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6c8c8b" style:font-size-asian="12pt" style:font-size-complex="12pt"/>
    </style:style>
    <style:style style:name="P16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325b" officeooo:paragraph-rsid="006f325b" style:font-size-asian="12pt" style:font-size-complex="12pt"/>
    </style:style>
    <style:style style:name="P17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a285" officeooo:paragraph-rsid="006fa285" style:font-size-asian="12pt" style:font-size-complex="12pt"/>
    </style:style>
    <style:style style:name="P18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6fc469" officeooo:paragraph-rsid="006fc469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71213d" officeooo:paragraph-rsid="0071213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6fa285" officeooo:paragraph-rsid="006fa285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7cdec8" officeooo:paragraph-rsid="007cdec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style="normal" officeooo:rsid="006fc469" officeooo:paragraph-rsid="006fa285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6f325b" style:font-size-asian="12pt" style:font-size-complex="12pt"/>
    </style:style>
    <style:style style:name="P24" style:family="paragraph" style:parent-style-name="Text_20_body" style:master-page-name="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25" style:family="paragraph" style:parent-style-name="Text_20_body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26" style:family="paragraph" style:parent-style-name="Text_20_body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30853" officeooo:paragraph-rsid="00730853" style:font-name-asian="Times New Roman" style:font-size-asian="12pt" style:font-name-complex="Courier New" style:font-size-complex="12pt" style:language-complex="ar" style:country-complex="SA"/>
    </style:style>
    <style:style style:name="P27" style:family="paragraph" style:parent-style-name="Text_20_body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4d57b" officeooo:paragraph-rsid="007ac7e3" style:font-name-asian="Times New Roman" style:font-size-asian="12pt" style:font-name-complex="Courier New" style:font-size-complex="12pt" style:language-complex="ar" style:country-complex="SA"/>
    </style:style>
    <style:style style:name="P28" style:family="paragraph" style:parent-style-name="Text_20_body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fo:font-weight="bold" officeooo:rsid="00730853" officeooo:paragraph-rsid="00730853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29" style:family="paragraph" style:parent-style-name="Text_20_body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fo:font-weight="bold" officeooo:rsid="0074d57b" officeooo:paragraph-rsid="0074d57b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30" style:family="paragraph" style:parent-style-name="Text_20_body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fo:font-weight="bold" officeooo:rsid="0074d57b" officeooo:paragraph-rsid="0074d57b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32" style:family="paragraph" style:parent-style-name="Text_20_body" style:list-style-name="WW8Num4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c8c8b" officeooo:paragraph-rsid="006c8c8b" style:font-size-asian="12pt" style:font-size-complex="12pt"/>
    </style:style>
    <style:style style:name="P33" style:family="paragraph" style:parent-style-name="Text_20_body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325b" officeooo:paragraph-rsid="007eba76" style:font-size-asian="12pt" style:font-size-complex="12pt"/>
    </style:style>
    <style:style style:name="P34" style:family="paragraph" style:parent-style-name="Text_20_body" style:list-style-name="WW8Num4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fo:font-weight="bold" officeooo:rsid="00730853" officeooo:paragraph-rsid="00730853" style:font-weight-asian="bold" style:font-weight-complex="bold"/>
    </style:style>
    <style:style style:name="P35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49929c" style:font-size-asian="8pt"/>
    </style:style>
    <style:style style:name="T3" style:family="text">
      <style:text-properties officeooo:rsid="0063e2e0"/>
    </style:style>
    <style:style style:name="T4" style:family="text">
      <style:text-properties officeooo:rsid="0018c078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8c078" style:font-name-complex="Times New Roman"/>
    </style:style>
    <style:style style:name="T8" style:family="text">
      <style:text-properties style:font-name="Times New Roman" fo:language="fr" fo:country="FR" fo:font-style="normal" officeooo:rsid="005222e1" style:font-style-asian="normal" style:font-style-complex="normal"/>
    </style:style>
    <style:style style:name="T9" style:family="text">
      <style:text-properties style:font-name="Times New Roman" fo:language="fr" fo:country="FR" fo:font-style="normal" officeooo:rsid="0067ade7" style:font-style-asian="normal" style:font-style-complex="normal"/>
    </style:style>
    <style:style style:name="T10" style:family="text">
      <style:text-properties style:font-name="Times New Roman" fo:language="fr" fo:country="FR" fo:font-style="normal" officeooo:rsid="006b358a" style:font-style-asian="normal" style:font-style-complex="normal"/>
    </style:style>
    <style:style style:name="T11" style:family="text">
      <style:text-properties style:font-name="Times New Roman" officeooo:rsid="0063e2e0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italic" officeooo:rsid="0063e2e0" style:font-style-asian="italic" style:font-style-complex="italic"/>
    </style:style>
    <style:style style:name="T14" style:family="text">
      <style:text-properties style:font-name="Times New Roman" officeooo:rsid="0065ba7e"/>
    </style:style>
    <style:style style:name="T15" style:family="text">
      <style:text-properties style:font-name="Times New Roman" officeooo:rsid="006b358a"/>
    </style:style>
    <style:style style:name="T16" style:family="text">
      <style:text-properties style:font-name="Times New Roman" fo:font-weight="bold" officeooo:rsid="006b358a" style:font-weight-asian="bold" style:font-weight-complex="bold"/>
    </style:style>
    <style:style style:name="T17" style:family="text">
      <style:text-properties style:font-name="Times New Roman" fo:font-weight="bold" officeooo:rsid="006c7b88" style:font-weight-asian="bold" style:font-weight-complex="bold"/>
    </style:style>
    <style:style style:name="T18" style:family="text">
      <style:text-properties style:font-name="Times New Roman" fo:font-weight="bold" officeooo:rsid="0065ba7e" style:font-weight-asian="bold" style:font-weight-complex="bold"/>
    </style:style>
    <style:style style:name="T19" style:family="text">
      <style:text-properties style:font-name="Times New Roman" officeooo:rsid="0079bb6c"/>
    </style:style>
    <style:style style:name="T20" style:family="text">
      <style:text-properties fo:font-size="18pt" fo:font-weight="bold" style:font-size-asian="18pt" style:font-weight-asian="bold"/>
    </style:style>
    <style:style style:name="T21" style:family="text">
      <style:text-properties fo:font-size="18pt" fo:font-weight="bold" officeooo:rsid="0018c078" style:font-size-asian="18pt" style:font-weight-asian="bold"/>
    </style:style>
    <style:style style:name="T22" style:family="text">
      <style:text-properties fo:font-size="18pt" fo:font-weight="bold" officeooo:rsid="004404cd" style:font-size-asian="18pt" style:font-weight-asian="bold"/>
    </style:style>
    <style:style style:name="T23" style:family="text">
      <style:text-properties fo:font-size="18pt" fo:font-weight="bold" style:font-size-asian="18pt" style:font-weight-asian="bold" style:font-name-complex="Times New Roman"/>
    </style:style>
    <style:style style:name="T24" style:family="text">
      <style:text-properties fo:font-size="18pt" fo:font-weight="bold" officeooo:rsid="0046634b" style:font-size-asian="18pt" style:font-weight-asian="bold" style:font-name-complex="Times New Roman"/>
    </style:style>
    <style:style style:name="T25" style:family="text">
      <style:text-properties fo:font-size="18pt" fo:font-weight="bold" officeooo:rsid="0018c078" style:font-size-asian="18pt" style:font-weight-asian="bold" style:font-name-complex="Times New Roman"/>
    </style:style>
    <style:style style:name="T26" style:family="text">
      <style:text-properties fo:font-size="18pt" fo:font-weight="bold" officeooo:rsid="0067ade7" style:font-size-asian="18pt" style:font-weight-asian="bold" style:font-name-complex="Times New Roman"/>
    </style:style>
    <style:style style:name="T27" style:family="text">
      <style:text-properties fo:font-size="18pt" fo:font-weight="bold" officeooo:rsid="0067ade7" style:font-size-asian="18pt" style:font-weight-asian="bold"/>
    </style:style>
    <style:style style:name="T28" style:family="text">
      <style:text-properties fo:font-size="18pt" fo:font-weight="bold" officeooo:rsid="006c8c8b" style:font-size-asian="18pt" style:font-weight-asian="bold"/>
    </style:style>
    <style:style style:name="T29" style:family="text">
      <style:text-properties fo:font-size="18pt" fo:font-weight="bold" officeooo:rsid="006dba13" style:font-size-asian="18pt" style:font-weight-asian="bold"/>
    </style:style>
    <style:style style:name="T30" style:family="text">
      <style:text-properties fo:font-size="18pt" fo:font-weight="bold" officeooo:rsid="006f325b" style:font-size-asian="18pt" style:font-weight-asian="bold"/>
    </style:style>
    <style:style style:name="T31" style:family="text">
      <style:text-properties fo:language="fr" fo:country="FR" officeooo:rsid="004b49fc"/>
    </style:style>
    <style:style style:name="T32" style:family="text">
      <style:text-properties fo:language="fr" fo:country="FR" officeooo:rsid="005222e1"/>
    </style:style>
    <style:style style:name="T33" style:family="text">
      <style:text-properties fo:language="fr" fo:country="FR" fo:font-style="italic" officeooo:rsid="005222e1" style:font-style-asian="italic" style:font-style-complex="italic"/>
    </style:style>
    <style:style style:name="T34" style:family="text">
      <style:text-properties fo:language="fr" fo:country="FR" fo:font-style="normal" officeooo:rsid="005222e1" style:font-style-asian="normal" style:font-style-complex="normal"/>
    </style:style>
    <style:style style:name="T35" style:family="text">
      <style:text-properties fo:language="fr" fo:country="FR" fo:font-style="normal" officeooo:rsid="0063e2e0" style:font-style-asian="normal" style:font-style-complex="normal"/>
    </style:style>
    <style:style style:name="T36" style:family="text">
      <style:text-properties style:text-position="sub 58%"/>
    </style:style>
    <style:style style:name="T37" style:family="text">
      <style:text-properties style:text-position="sub 58%" officeooo:rsid="0076b388"/>
    </style:style>
    <style:style style:name="T38" style:family="text">
      <style:text-properties style:text-position="sub 58%" officeooo:rsid="007ac7e3"/>
    </style:style>
    <style:style style:name="T39" style:family="text">
      <style:text-properties style:font-name="Symbol" fo:language="fr" fo:country="FR" fo:font-style="normal" officeooo:rsid="005222e1" style:font-style-asian="normal" style:font-style-complex="normal"/>
    </style:style>
    <style:style style:name="T40" style:family="text">
      <style:text-properties style:font-name="Symbol" officeooo:rsid="0065ba7e" style:font-name-asian="Symbol" style:font-name-complex="Symbol"/>
    </style:style>
    <style:style style:name="T41" style:family="text">
      <style:text-properties style:font-name="Symbol" fo:font-weight="bold" officeooo:rsid="0065ba7e" style:font-name-asian="Symbol" style:font-weight-asian="bold" style:font-name-complex="Symbol" style:font-weight-complex="bold"/>
    </style:style>
    <style:style style:name="T4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3" style:family="text">
      <style:text-properties style:font-name="Symbol" fo:font-style="italic" officeooo:rsid="006f325b" style:font-name-asian="Symbol" style:font-style-asian="italic" style:font-name-complex="Symbol" style:font-style-complex="italic"/>
    </style:style>
    <style:style style:name="T44" style:family="text">
      <style:text-properties officeooo:rsid="004c4ee8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730853" style:font-style-asian="italic" style:font-style-complex="italic"/>
    </style:style>
    <style:style style:name="T47" style:family="text">
      <style:text-properties fo:font-style="italic" officeooo:rsid="007207a4" style:font-style-asian="italic" style:font-style-complex="italic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6fc469" style:font-style-asian="normal" style:font-style-complex="normal"/>
    </style:style>
    <style:style style:name="T50" style:family="text">
      <style:text-properties fo:font-style="normal" officeooo:rsid="007eba76" style:font-style-asian="normal" style:font-style-complex="normal"/>
    </style:style>
    <style:style style:name="T51" style:family="text">
      <style:text-properties officeooo:rsid="00696fa3" style:font-size-complex="12pt"/>
    </style:style>
    <style:style style:name="T52" style:family="text">
      <style:text-properties officeooo:rsid="0065ba7e"/>
    </style:style>
    <style:style style:name="T53" style:family="text">
      <style:text-properties officeooo:rsid="0067ade7"/>
    </style:style>
    <style:style style:name="T54" style:family="text">
      <style:text-properties officeooo:rsid="00696fa3"/>
    </style:style>
    <style:style style:name="T55" style:family="text">
      <style:text-properties officeooo:rsid="006b358a"/>
    </style:style>
    <style:style style:name="T56" style:family="text">
      <style:text-properties officeooo:rsid="006c7b88"/>
    </style:style>
    <style:style style:name="T57" style:family="text">
      <style:text-properties officeooo:rsid="006fc469"/>
    </style:style>
    <style:style style:name="T58" style:family="text">
      <style:text-properties officeooo:rsid="007207a4"/>
    </style:style>
    <style:style style:name="T59" style:family="text">
      <style:text-properties officeooo:rsid="00730853"/>
    </style:style>
    <style:style style:name="T60" style:family="text">
      <style:text-properties officeooo:rsid="0074d57b"/>
    </style:style>
    <style:style style:name="T61" style:family="text">
      <style:text-properties fo:language="fr" fo:country="CH" officeooo:rsid="00097b58" style:font-name-complex="Times New Roman"/>
    </style:style>
    <style:style style:name="T62" style:family="text">
      <style:text-properties fo:language="fr" fo:country="CH" officeooo:rsid="007ac7e3" style:font-name-complex="Times New Roman"/>
    </style:style>
    <style:style style:name="T63" style:family="text">
      <style:text-properties officeooo:rsid="007ac7e3"/>
    </style:style>
    <style:style style:name="T64" style:family="text">
      <style:text-properties officeooo:rsid="007bdb3a"/>
    </style:style>
    <style:style style:name="T65" style:family="text">
      <style:text-properties fo:font-weight="bold" officeooo:rsid="007bdb3a" style:font-weight-asian="bold" style:font-weight-complex="bold"/>
    </style:style>
    <style:style style:name="T66" style:family="text"/>
    <style:style style:name="fr1" style:family="graphic" style:parent-style-name="Formula">
      <style:graphic-properties style:vertical-pos="middle" style:vertical-rel="text" style:horizontal-pos="from-left" style:horizontal-rel="paragraph-content" fo:padding="0mm" fo:border="none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imulations <text:span text:style-name="T44">de pendules</text:span></text:p>
      <text:p text:style-name="P6"/>
      <text:p text:style-name="P8"><text:span text:style-name="T7">À l'aide de </text:span><text:span text:style-name="T6">"Insight Maker" </text:span><text:span text:style-name="T7">(</text:span><text:span text:style-name="T6"> </text:span><text:a xlink:type="simple" xlink:href="https://insightmaker.com/" text:style-name="Internet_20_link"><text:span text:style-name="Internet_20_link"><text:span text:style-name="T6">https://insightmaker.com/</text:span></text:span></text:a><text:span text:style-name="T6"> </text:span><text:span text:style-name="T7">) réalisez les simulations suivantes.</text:span></text:p>
      <text:p text:style-name="P7"/>
      <text:p text:style-name="P4">1. <text:span text:style-name="T54">L'oscillateur </text:span><text:span text:style-name="T51">entretenu</text:span><text:span text:style-name="T54">.</text:span></text:p>
      <text:p text:style-name="P5">Reprenez l'oscillateur avec frottement laminaire<text:span text:style-name="T55"> de la série précédente</text:span>.</text:p>
      <text:p text:style-name="P3"><text:span text:style-name="T3">En plus de la force de rappel du ressort </text:span><text:span text:style-name="T31"><draw:frame draw:style-name="fr1" draw:name="Objet1" text:anchor-type="as-char" svg:width="30.67mm" svg:height="7.51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2"> <text:s text:c="2"/>où <text:s/></text:span><text:span text:style-name="T33">k</text:span><text:span text:style-name="T34"> <text:s/>est une constante</text:span><text:span text:style-name="T35"> et de la force de frottement laminaire </text:span><text:span text:style-name="T35"><draw:frame draw:style-name="fr2" draw:name="Objet6" text:anchor-type="as-char" svg:width="49.78mm" svg:height="7.51mm" draw:z-index="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5">, ajouter une force d'entretien :</text:span></text:p>
      <text:p text:style-name="P3"><draw:frame draw:style-name="fr2" draw:name="Objet7" text:anchor-type="as-char" svg:width="50.22mm" svg:height="7.48m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3">.</text:span></text:p>
      <text:p text:style-name="P9"><text:span text:style-name="T13">A</text:span><text:span text:style-name="T11"> <text:s/>est </text:span><text:span text:style-name="T14">l'amplitude de cette force d'entretien, <text:s/></text:span><text:span text:style-name="T40"></text:span><text:span text:style-name="T14"> <text:s/>sa pulsation et <text:s/></text:span><text:span text:style-name="T40"></text:span><text:span text:style-name="T14"> <text:s/></text:span><text:span text:style-name="T15">sa</text:span><text:span text:style-name="T14"> phase.</text:span></text:p>
      <text:p text:style-name="P10"><text:span text:style-name="T5">Il est intéressant de tester différent</text:span><text:span text:style-name="T19">s</text:span><text:span text:style-name="T5"> déphasages qui sont des multiples de <text:s/></text:span><text:span text:style-name="T5"><draw:frame draw:style-name="fr2" draw:name="Objet8" text:anchor-type="as-char" svg:width="5.84mm" svg:height="9.86mm" draw:z-index="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5">.</text:span></text:p>
      <text:p text:style-name="P10">L'amplitude <text:s/><text:span text:style-name="T45">A</text:span> = <text:s/>0,10 <text:s/>[N] est raisonnable.<text:span text:style-name="T53"> <text:s text:c="2"/>( Unités MKSA )</text:span></text:p>
      <text:p text:style-name="P12"><text:span text:style-name="T52">Chercher pour quelle pulsation <text:s/></text:span><text:span text:style-name="T40"></text:span><text:span text:style-name="T14"> </text:span><text:span text:style-name="T52"><text:s/>l'oscillation est maximale.</text:span></text:p>
      <text:p text:style-name="P10"><text:span text:style-name="T55">i) <text:s/></text:span>Dans un premier temps, lorsqu'il n'y a pas de force de frottement laminaire.</text:p>
      <text:p text:style-name="P11"><text:span text:style-name="T55">ii) </text:span>Dans un second temps, <text:span text:style-name="T53">lorsqu'il y a une force de frottement laminaire, <text:s/></text:span><text:span text:style-name="T39">h</text:span><text:span text:style-name="T8"> </text:span><text:span text:style-name="T9">= 0,</text:span><text:span text:style-name="T10">1</text:span><text:span text:style-name="T9">0 ; <text:s/>R = 0,10 [m]</text:span><text:span text:style-name="T8"> </text:span></text:p>
      <text:p text:style-name="P13"><text:span text:style-name="T5">Prenez <text:s/></text:span><text:span text:style-name="T12">m</text:span><text:span text:style-name="T5"> = 0,</text:span><text:span text:style-name="T15">5</text:span><text:span text:style-name="T5">0 [kg] <text:s/>et <text:s/></text:span><text:span text:style-name="T12">k</text:span><text:span text:style-name="T5"> = 10 [n/m].</text:span></text:p>
      <text:p text:style-name="P14"><text:span text:style-name="T16">Quelle est l'influence de la phase</text:span><text:span text:style-name="T17"> </text:span><text:span text:style-name="T41"></text:span><text:span text:style-name="T18"> </text:span><text:span text:style-name="T56">?</text:span></text:p>
      <text:p text:style-name="P2"/>
      <text:p text:style-name="P1"><text:span text:style-name="T22">2</text:span><text:span text:style-name="T20">. </text:span><text:span text:style-name="T28">Le p</text:span><text:span text:style-name="T27">endule</text:span><text:span text:style-name="T28"> </text:span><text:span text:style-name="T30">simple </text:span><text:span text:style-name="T29">dans un plan</text:span><text:span text:style-name="T21">.</text:span></text:p>
      <text:list xml:id="list7133595537321113534" text:style-name="WW8Num4">
        <text:list-header>
          <text:p text:style-name="P32">Le but est de simuler une boule qui oscille dans un plan<text:span text:style-name="T63"> vertical</text:span> au bout d'une ficelle de masse négligeable.<text:span text:style-name="T63"> Cette boule subie la force de pesanteur et la force de tension dans le fil.</text:span></text:p>
        </text:list-header>
      </text:list>
      <text:p text:style-name="P16">Tout se passe comme si la boule oscillait le long d'une ligne en subissant une force résultante égale à <draw:frame draw:style-name="fr2" draw:name="Objet3" text:anchor-type="as-char" svg:width="44.01mm" svg:height="6.01mm" draw:z-index="4"><draw:object xlink:href="./Object 3" xlink:type="simple" xlink:show="embed" xlink:actuate="onLoad"/><draw:image xlink:href="./ObjectReplacements/Object 3" xlink:type="simple" xlink:show="embed" xlink:actuate="onLoad"/><svg:desc>formule</svg:desc></draw:frame>, <text:s/>où <text:s/><text:span text:style-name="T42"></text:span><text:span text:style-name="T48"> <text:s/>est l'angle que forme la ficelle avec la verticale.</text:span></text:p>
      <text:p text:style-name="P33"><text:span text:style-name="T48">La position de la boule étant : </text:span><text:span text:style-name="T48"><draw:frame draw:style-name="fr2" draw:name="Objet4" text:anchor-type="as-char" svg:width="18.1mm" svg:height="5.96m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0">, <text:s/>sa vitesse </text:span><text:span text:style-name="T50"><draw:frame draw:style-name="fr2" draw:name="Objet2" text:anchor-type="as-char" svg:width="19.03mm" svg:height="5.96m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0"> <text:s/>où <text:s/></text:span><text:span text:style-name="T50"><draw:frame draw:style-name="fr2" draw:name="Objet5" text:anchor-type="as-char" svg:width="13.16mm" svg:height="5.61m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0"> <text:s/>et<text:line-break/>son accélération </text:span><text:span text:style-name="T50"><draw:frame draw:style-name="fr2" draw:name="Objet9" text:anchor-type="as-char" svg:width="18.1mm" svg:height="5.96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50"> <text:s/>où <text:s/></text:span><text:span text:style-name="T50"><draw:frame draw:style-name="fr2" draw:name="Objet10" text:anchor-type="as-char" svg:width="13.32mm" svg:height="5.5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0">. <text:s text:c="2"/>Écrivez l'équation fondamentale de la dynamique.</text:span></text:p>
      <text:p text:style-name="P17"><text:span text:style-name="T48">Prenons le cas où <text:s/></text:span><text:span text:style-name="T45">L</text:span><text:span text:style-name="T48"> = 2,0 [m], <text:s/></text:span><text:span text:style-name="T45">g</text:span><text:span text:style-name="T48"> = 9,81 [m/s²]</text:span><text:span text:style-name="T49">.</text:span></text:p>
      <text:p text:style-name="P22"/>
      <text:p text:style-name="P19">Quelle est l'augmentation de longueur nécessaire pour que la période d'oscillation double, dans le cas où l'angle initial est petit, par exemple de 5°. <text:s/>La vitesse initiale est nulle.</text:p>
      <text:p text:style-name="P20">Comparez <text:span text:style-name="T57">le pendule simple à l'oscillateur harmonique de constante de rappel : k = g/L.</text:span></text:p>
      <text:p text:style-name="P21">Vérifiez la conservation de l'énergie mécanique !</text:p>
      <text:p text:style-name="P18">Quelle est l'influence de l'angle initiale <text:s/><text:span text:style-name="T43"></text:span><text:span text:style-name="T36">0</text:span> ?</text:p>
      <text:p text:style-name="P23"/>
      <text:p text:style-name="P15"><text:span text:style-name="T24">3</text:span><text:span text:style-name="T23">. </text:span><text:span text:style-name="T26">Pendules couplés</text:span><text:span text:style-name="T25">.</text:span></text:p>
      <text:p text:style-name="P24"><text:span text:style-name="T58">On veut simuler deux oscillateurs harmoniques de masses <text:s/></text:span><text:span text:style-name="T47">m</text:span><text:span text:style-name="T58"> = 0,50 [kg] <text:s/>et de constantes de rappel <text:s/></text:span><text:span text:style-name="T47">k</text:span><text:span text:style-name="T58"> = 10 [N/m], qui sont reliés entre eux par un ressort de constante de rappel <text:s/></text:span><text:span text:style-name="T47">k</text:span><text:span text:style-name="T37">couple</text:span><text:span text:style-name="T58"> = 1,0 (ou 2,0) [N/m].</text:span></text:p>
      <text:p text:style-name="P25">Notons <text:s/><text:span text:style-name="T45">X</text:span><text:span text:style-name="T36">1</text:span> <text:s/>et <text:s/><text:span text:style-name="T45">X</text:span><text:span text:style-name="T36">2</text:span> <text:s/>les positions des masses relativement à leur position d'équilibre.<text:span text:style-name="T64"> <text:s/></text:span><text:span text:style-name="T65">Faites un dessin !</text:span></text:p>
      <text:p text:style-name="P26">Leurs vitesses initiales sont nulles.</text:p>
      <text:p text:style-name="P28">Déterminez la période d'oscillation dans les deux cas suivants :</text:p>
      <text:p text:style-name="P26">1) La position initiale de <text:s/><text:span text:style-name="T45">X</text:span><text:span text:style-name="T38">1</text:span> <text:s/>vaut <text:span text:style-name="T60"><text:s/></text:span>0,20 [m], celle de <text:s/><text:span text:style-name="T45">X</text:span><text:span text:style-name="T38">2</text:span> vaut <text:span text:style-name="T63"><text:s text:c="3"/></text:span>0,20 [m].</text:p>
      <text:p text:style-name="P27">2)<text:span text:style-name="T59"> La position initiale de <text:s/></text:span><text:span text:style-name="T46">X</text:span><text:span text:style-name="T38">1</text:span><text:span text:style-name="T59"> <text:s/>vaut </text:span><text:span text:style-name="T62"><text:s/></text:span><text:span text:style-name="T59">0,20 [m], celle de <text:s/></text:span><text:span text:style-name="T46">X</text:span><text:span text:style-name="T38">2</text:span><text:span text:style-name="T59"> vaut <text:s/></text:span><text:span text:style-name="T61">–</text:span><text:span text:style-name="T59">0,20 [m].</text:span></text:p>
      <text:p text:style-name="P29">Étudiez le cas où l<text:span text:style-name="T59">a position initiale de <text:s/></text:span><text:span text:style-name="T46">X</text:span><text:span text:style-name="T38">1</text:span><text:span text:style-name="T59"> <text:s/>vaut 0,20 [m], celle de <text:s/></text:span><text:span text:style-name="T46">X</text:span><text:span text:style-name="T38">2</text:span><text:span text:style-name="T59"> vaut 0 [m].</text:span></text:p>
      <text:list xml:id="list142201480607108" text:continue-numbering="true" text:style-name="WW8Num4">
        <text:list-header>
          <text:p text:style-name="P34">Observez le transfert d'oscillation<text:span text:style-name="T60">.</text:span></text:p>
        </text:list-header>
      </text:list>
      <text:p text:style-name="P30">Quelle est la période de transfert d'oscillation ? </text:p>
      <text:p text:style-name="P30">Quels est le lien entre les trois périodes déterminées ci-dessus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MT1" style:family="text">
      <style:text-properties fo:font-size="8pt" officeooo:rsid="0049929c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officeooo:rsid="0063e2e0"/>
    </style:style>
    <style:style style:name="MT4" style:family="text">
      <style:text-properties officeooo:rsid="0018c078"/>
    </style:style>
    <style:style style:name="MT5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02mm" fo:margin-left="0mm" fo:margin-right="0mm" fo:margin-bottom="6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5,</text:span> 3ème OS AM<text:tab/>Série <text:span text:style-name="MT3">10</text:span> : Insight<text:span text:style-name="MT4"> </text:span>Maker, <text:span text:style-name="MT3">pendules simple et couplés</text:span><text:tab/>page <text:span text:style-name="Page_20_Number"><text:page-number text:select-page="current">1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5-06-03T14:21:59.918168115</dc:date>
    <meta:print-date>2015-01-05T22:12:54.116448130</meta:print-date>
    <meta:editing-cycles>93</meta:editing-cycles>
    <meta:editing-duration>PT7H55M23S</meta:editing-duration>
    <meta:generator>LibreOffice/4.2.8.2$Linux_x86 LibreOffice_project/420m0$Build-2</meta:generator>
    <meta:printed-by>bg </meta:printed-by>
    <dc:creator>bg </dc:creator>
    <meta:document-statistic meta:table-count="0" meta:image-count="0" meta:object-count="10" meta:page-count="1" meta:paragraph-count="35" meta:word-count="484" meta:character-count="2743" meta:non-whitespace-character-count="2228"/>
  </office:meta>
</office:document-meta>
</file>

<file path=Object 1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rappel</mi>
        <mrow/>
      </msubsup>
      <mrow>
        <mspace width="0.5em"/>
        <mo stretchy="false">=</mo>
        <mrow>
          <mspace width="0.5em"/>
          <mo stretchy="false">−</mo>
          <mrow>
            <mi>k</mi>
            <mo stretchy="false">⋅</mo>
            <mover accent="true">
              <mi>x</mi>
              <mo stretchy="false">⃗</mo>
            </mover>
          </mrow>
        </mrow>
      </mrow>
    </mrow>
    <annotation encoding="StarMath 5.0">{vec F}_rappel^{ } `=`
-k cdot vec x </annotation>
  </semantics>
</math>
</file>

<file path=Object 10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over accent="true">
        <mi mathvariant="normal">ω</mi>
        <mo stretchy="false">˙</mo>
      </mover>
    </mrow>
    <annotation encoding="StarMath 5.0">%alpha `=` dot %omega</annotation>
  </semantics>
</math>
</file>

<file path=Object 2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i>L</mi>
        <mo stretchy="false">⋅</mo>
        <mi mathvariant="normal">ω</mi>
      </mrow>
    </mrow>
    <annotation encoding="StarMath 5.0">V `=` L cdot %omega</annotation>
  </semantics>
</math>
</file>

<file path=Object 3/content.xml><?xml version="1.0" encoding="utf-8"?>
<math xmlns="http://www.w3.org/1998/Math/MathML" display="block">
  <semantics>
    <mrow>
      <msub>
        <mi>F</mi>
        <mi mathvariant="italic">résultante</mi>
      </msub>
      <mrow>
        <mspace width="0.5em"/>
        <mo stretchy="false">=</mo>
        <mrow>
          <mspace width="0.5em"/>
          <mo stretchy="false">−</mo>
          <mrow>
            <mi>m</mi>
            <mo stretchy="false">⋅</mo>
            <mi>g</mi>
            <mo stretchy="false">⋅</mo>
            <mi>sin</mi>
          </mrow>
        </mrow>
      </mrow>
      <mrow>
        <mo fence="true" stretchy="false">(</mo>
        <mrow>
          <mi mathvariant="normal">θ</mi>
        </mrow>
        <mo fence="true" stretchy="false">)</mo>
      </mrow>
    </mrow>
    <annotation encoding="StarMath 5.0">F_résultante `=`
-m cdot g cdot sin( %theta )</annotation>
  </semantics>
</math>
</file>

<file path=Object 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i>L</mi>
        <mo stretchy="false">⋅</mo>
        <mi mathvariant="normal">θ</mi>
      </mrow>
    </mrow>
    <annotation encoding="StarMath 5.0">x `=`
L cdot %theta</annotation>
  </semantics>
</math>
</file>

<file path=Object 5/content.xml><?xml version="1.0" encoding="utf-8"?>
<math xmlns="http://www.w3.org/1998/Math/MathML" display="block">
  <semantics>
    <mrow>
      <mi mathvariant="normal">ω</mi>
      <mrow>
        <mspace width="0.5em"/>
        <mo stretchy="false">=</mo>
        <mspace width="0.5em"/>
      </mrow>
      <mover accent="true">
        <mi mathvariant="normal">θ</mi>
        <mo stretchy="false">˙</mo>
      </mover>
    </mrow>
    <annotation encoding="StarMath 5.0">%omega `=` dot %theta</annotation>
  </semantics>
</math>
</file>

<file path=Object 6/content.xml><?xml version="1.0" encoding="utf-8"?>
<math xmlns="http://www.w3.org/1998/Math/MathML" display="block">
  <semantics>
    <mrow>
      <msubsup>
        <mover accent="true">
          <mi>F</mi>
          <mo stretchy="false">⃗</mo>
        </mover>
        <mi mathvariant="italic">frottement</mi>
        <mrow/>
      </msubsup>
      <mrow>
        <mspace width="0.5em"/>
        <mo stretchy="false">=</mo>
        <mrow>
          <mspace width="0.5em"/>
          <mo stretchy="false">−</mo>
          <mrow>
            <mn>6</mn>
            <mo stretchy="false">⋅</mo>
            <mi mathvariant="normal">π</mi>
            <mo stretchy="false">⋅</mo>
            <mi>R</mi>
            <mo stretchy="false">⋅</mo>
            <mi mathvariant="normal">η</mi>
            <mo stretchy="false">⋅</mo>
            <mover accent="true">
              <mi>V</mi>
              <mo stretchy="false">⃗</mo>
            </mover>
          </mrow>
        </mrow>
      </mrow>
    </mrow>
    <annotation encoding="StarMath 5.0">{vec F}_frottement^{ } `=`
-6 cdot %pi cdot R cdot %eta cdot vec V </annotation>
  </semantics>
</math>
</file>

<file path=Object 7/content.xml><?xml version="1.0" encoding="utf-8"?>
<math xmlns="http://www.w3.org/1998/Math/MathML" display="block">
  <semantics>
    <mrow>
      <msubsup>
        <mi>F</mi>
        <mi mathvariant="italic">entretien</mi>
        <mrow/>
      </msubsup>
      <mrow>
        <mspace width="0.5em"/>
        <mo stretchy="false">=</mo>
        <mspace width="0.5em"/>
      </mrow>
      <mrow>
        <mi>A</mi>
        <mo stretchy="false">⋅</mo>
        <mi>sin</mi>
      </mrow>
      <mrow>
        <mo fence="true" stretchy="false">(</mo>
        <mrow>
          <mrow>
            <mrow>
              <mi mathvariant="normal">ω</mi>
              <mo stretchy="false">⋅</mo>
              <mi>t</mi>
            </mrow>
            <mo stretchy="false">+</mo>
            <mi mathvariant="normal">ϕ</mi>
          </mrow>
        </mrow>
        <mo fence="true" stretchy="false">)</mo>
      </mrow>
    </mrow>
    <annotation encoding="StarMath 5.0">F_entretien^{ } `=`
A cdot sin(%omega cdot t + %phi) </annotation>
  </semantics>
</math>
</file>

<file path=Object 8/content.xml><?xml version="1.0" encoding="utf-8"?>
<math xmlns="http://www.w3.org/1998/Math/MathML" display="block">
  <semantics>
    <mfrac>
      <mi mathvariant="normal">π</mi>
      <mn>2</mn>
    </mfrac>
    <annotation encoding="StarMath 5.0">%pi over 2</annotation>
  </semantics>
</math>
</file>

<file path=Object 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i>L</mi>
        <mo stretchy="false">⋅</mo>
        <mi mathvariant="normal">α</mi>
      </mrow>
    </mrow>
    <annotation encoding="StarMath 5.0">a `=` L cdot %alpha</annotation>
  </semantics>
</math>
</file>