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80.02mm" style:type="right"/>
        </style:tab-stops>
      </style:paragraph-properties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officeooo:paragraph-rsid="0018c078" style:font-name-complex="Times New Roman"/>
    </style:style>
    <style:style style:name="P4" style:family="paragraph" style:parent-style-name="Standard">
      <style:text-properties style:font-name="Times New Roman" officeooo:paragraph-rsid="004404cd" style:font-name-complex="Times New Roman"/>
    </style:style>
    <style:style style:name="P5" style:family="paragraph" style:parent-style-name="Standard">
      <style:text-properties style:font-name="Times New Roman" officeooo:rsid="0018c078" officeooo:paragraph-rsid="004404cd" style:font-name-complex="Times New Roman"/>
    </style:style>
    <style:style style:name="P6" style:family="paragraph" style:parent-style-name="Standard">
      <style:text-properties style:font-name="Times New Roman" fo:font-size="18pt" fo:font-weight="bold" style:font-size-asian="18pt" style:font-weight-asian="bold" style:font-name-complex="Times New Roman"/>
    </style:style>
    <style:style style:name="P7" style:family="paragraph" style:parent-style-name="Standard">
      <style:text-properties style:font-name="Times New Roman" fo:language="fr" fo:country="FR" officeooo:rsid="0041ac0a" style:font-name-complex="Times New Roman"/>
    </style:style>
    <style:style style:name="P8" style:family="paragraph" style:parent-style-name="Standard">
      <style:text-properties officeooo:paragraph-rsid="0018c078"/>
    </style:style>
    <style:style style:name="P9" style:family="paragraph" style:parent-style-name="Standard">
      <style:paragraph-properties fo:margin-top="0mm" fo:margin-bottom="0mm" style:contextual-spacing="false" fo:line-height="100%"/>
      <style:text-properties style:font-name="Times New Roman" officeooo:rsid="0041ac0a" officeooo:paragraph-rsid="0033a12e" style:font-name-complex="Times New Roman"/>
    </style:style>
    <style:style style:name="P10" style:family="paragraph" style:parent-style-name="Text_20_body">
      <style:paragraph-properties fo:margin-top="0mm" fo:margin-bottom="0mm" style:contextual-spacing="false" fo:line-height="100%"/>
      <style:text-properties style:font-name="Times New Roman" fo:language="fr" fo:country="FR" officeooo:paragraph-rsid="005222e1"/>
    </style:style>
    <style:style style:name="P11" style:family="paragraph" style:parent-style-name="Text_20_body">
      <style:paragraph-properties fo:margin-top="0mm" fo:margin-bottom="0mm" style:contextual-spacing="false" fo:line-height="150%"/>
      <style:text-properties style:font-name="Times New Roman" fo:language="fr" fo:country="FR" officeooo:rsid="004d980a" officeooo:paragraph-rsid="004d980a"/>
    </style:style>
    <style:style style:name="P12" style:family="paragraph" style:parent-style-name="Text_20_body">
      <style:paragraph-properties fo:margin-top="0mm" fo:margin-bottom="0mm" style:contextual-spacing="false" fo:line-height="150%"/>
      <style:text-properties style:font-name="Times New Roman" fo:language="fr" fo:country="FR" officeooo:paragraph-rsid="005222e1"/>
    </style:style>
    <style:style style:name="P13" style:family="paragraph" style:parent-style-name="Text_20_body">
      <style:paragraph-properties fo:margin-top="0mm" fo:margin-bottom="0mm" style:contextual-spacing="false" fo:line-height="100%"/>
      <style:text-properties style:font-name="Times New Roman" officeooo:rsid="0043a534" officeooo:paragraph-rsid="004404cd" style:font-name-complex="Times New Roman"/>
    </style:style>
    <style:style style:name="P14" style:family="paragraph" style:parent-style-name="Text_20_body">
      <style:paragraph-properties fo:margin-top="0mm" fo:margin-bottom="0mm" style:contextual-spacing="false" fo:line-height="100%"/>
    </style:style>
    <style:style style:name="P15" style:family="paragraph" style:parent-style-name="Standard" style:master-page-name="">
      <style:paragraph-properties fo:margin-left="0mm" fo:margin-right="0mm" fo:margin-top="0mm" fo:margin-bottom="0mm" style:contextual-spacing="false" fo:line-height="100%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18c078" officeooo:paragraph-rsid="0049929c" style:font-name-asian="Times New Roman" style:font-size-asian="12pt" style:font-name-complex="Courier New" style:font-size-complex="12pt" style:language-complex="ar" style:country-complex="SA"/>
    </style:style>
    <style:style style:name="P16" style:family="paragraph" style:parent-style-name="Standard">
      <style:paragraph-properties fo:margin-left="0mm" fo:margin-right="0mm" fo:margin-top="0mm" fo:margin-bottom="0mm" style:contextual-spacing="false" fo:line-height="100%" fo:text-indent="0mm" style:auto-text-indent="false"/>
      <style:text-properties style:use-window-font-color="true" style:font-name="Times New Roman" fo:font-size="12pt" fo:language="fr" fo:country="FR" officeooo:paragraph-rsid="004404cd" style:font-name-asian="Times New Roman" style:font-size-asian="12pt" style:font-name-complex="Courier New" style:font-size-complex="12pt" style:language-complex="ar" style:country-complex="SA"/>
    </style:style>
    <style:style style:name="P17" style:family="paragraph" style:parent-style-name="Standard">
      <style:paragraph-properties fo:margin-left="0mm" fo:margin-right="0mm" fo:margin-top="0mm" fo:margin-bottom="0mm" style:contextual-spacing="false" fo:line-height="100%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18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orphans="0" fo:widows="0" fo:text-indent="0mm" style:auto-text-indent="false">
        <style:tab-stops>
          <style:tab-stop style:position="60.01mm"/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19" style:family="paragraph" style:parent-style-name="Text_20_body">
      <style:paragraph-properties fo:margin-left="0mm" fo:margin-right="0mm" fo:margin-top="0mm" fo:margin-bottom="0mm" style:contextual-spacing="false" fo:line-height="100%" fo:text-indent="0mm" style:auto-text-indent="false"/>
    </style:style>
    <style:style style:name="P20" style:family="paragraph" style:parent-style-name="Text_20_body">
      <style:paragraph-properties fo:margin-left="0mm" fo:margin-right="0mm" fo:margin-top="0mm" fo:margin-bottom="0mm" style:contextual-spacing="false" fo:line-height="100%" fo:text-indent="0mm" style:auto-text-indent="false"/>
      <style:text-properties style:font-name="Times New Roman" fo:language="fr" fo:country="FR"/>
    </style:style>
    <style:style style:name="P21" style:family="paragraph" style:parent-style-name="Text_20_body">
      <style:paragraph-properties fo:margin-left="0mm" fo:margin-right="0mm" fo:margin-top="0mm" fo:margin-bottom="0mm" style:contextual-spacing="false" fo:line-height="100%" fo:text-indent="0mm" style:auto-text-indent="false"/>
      <style:text-properties style:font-name="Times New Roman" officeooo:paragraph-rsid="004c4ee8"/>
    </style:style>
    <style:style style:name="P22" style:family="paragraph" style:parent-style-name="Text_20_body" style:master-page-name="">
      <style:paragraph-properties fo:margin-left="0mm" fo:margin-right="-4.5mm" fo:margin-top="0mm" fo:margin-bottom="0mm" style:contextual-spacing="false" fo:line-height="100%" fo:orphans="2" fo:widows="2" fo:text-indent="0mm" style:auto-text-indent="false" style:page-number="auto" style:writing-mode="lr-tb"/>
      <style:text-properties officeooo:paragraph-rsid="005c6111"/>
    </style:style>
    <style:style style:name="P23" style:family="paragraph" style:parent-style-name="Text_20_body">
      <style:paragraph-properties fo:margin-left="0mm" fo:margin-right="-4.5mm" fo:margin-top="0mm" fo:margin-bottom="0mm" style:contextual-spacing="false" fo:line-height="100%" fo:orphans="2" fo:widows="2" fo:text-indent="0mm" style:auto-text-indent="false" style:writing-mode="lr-tb"/>
      <style:text-properties officeooo:paragraph-rsid="005c6111"/>
    </style:style>
    <style:style style:name="P24" style:family="paragraph" style:parent-style-name="Text_20_body" style:master-page-name="">
      <style:paragraph-properties fo:margin-left="0mm" fo:margin-right="-2.75mm" fo:margin-top="0mm" fo:margin-bottom="0mm" style:contextual-spacing="false" fo:line-height="100%" fo:orphans="2" fo:widows="2" fo:text-indent="0mm" style:auto-text-indent="false" style:page-number="auto" style:writing-mode="lr-tb"/>
      <style:text-properties officeooo:paragraph-rsid="005df6a2"/>
    </style:style>
    <style:style style:name="P25" style:family="paragraph" style:parent-style-name="Text_20_body">
      <style:paragraph-properties fo:margin-left="0mm" fo:margin-right="-2.75mm" fo:margin-top="0mm" fo:margin-bottom="0mm" style:contextual-spacing="false" fo:line-height="100%" fo:orphans="2" fo:widows="2" fo:text-indent="0mm" style:auto-text-indent="false" style:writing-mode="lr-tb"/>
      <style:text-properties officeooo:paragraph-rsid="005df6a2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18c078" style:font-size-asian="24pt" style:font-weight-asian="bold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style:font-name="Times New Roman" officeooo:paragraph-rsid="005f5552"/>
    </style:style>
    <style:style style:name="P28" style:family="paragraph" style:parent-style-name="Standard">
      <style:text-properties style:font-name="Times New Roman" officeooo:paragraph-rsid="005f5552"/>
    </style:style>
    <style:style style:name="P29" style:family="paragraph" style:parent-style-name="Standard">
      <style:paragraph-properties fo:text-align="start" style:justify-single-word="false"/>
      <style:text-properties style:font-name="Times New Roman" officeooo:paragraph-rsid="0060a2fe"/>
    </style:style>
    <style:style style:name="P30" style:family="paragraph" style:parent-style-name="Text_20_body" style:list-style-name="WW8Num4">
      <style:paragraph-properties fo:margin-left="0mm" fo:margin-right="0mm" fo:margin-top="0mm" fo:margin-bottom="0mm" style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paragraph-rsid="0046634b" style:font-size-asian="12pt" style:font-size-complex="12pt"/>
    </style:style>
    <style:style style:name="P31" style:family="paragraph" style:parent-style-name="Text_20_body" style:list-style-name="WW8Num4" style:master-page-name="">
      <style:paragraph-properties fo:margin-left="0mm" fo:margin-right="0mm" fo:margin-top="0mm" fo:margin-bottom="0mm" style:contextual-spacing="false" fo:line-height="100%" fo:text-align="justify" style:justify-single-word="false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d980a" style:font-name-asian="Times New Roman" style:font-size-asian="12pt" style:font-name-complex="Courier New" style:font-size-complex="12pt" style:language-complex="ar" style:country-complex="SA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49929c" style:font-size-asian="8pt"/>
    </style:style>
    <style:style style:name="T3" style:family="text">
      <style:text-properties officeooo:rsid="004b49fc"/>
    </style:style>
    <style:style style:name="T4" style:family="text">
      <style:text-properties officeooo:rsid="0018c078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8c078" style:font-name-complex="Times New Roman"/>
    </style:style>
    <style:style style:name="T8" style:family="text">
      <style:text-properties style:font-name="Times New Roman" fo:language="fr" fo:country="FR"/>
    </style:style>
    <style:style style:name="T9" style:family="text">
      <style:text-properties style:font-name="Times New Roman" fo:language="fr" fo:country="FR" officeooo:rsid="004c4ee8"/>
    </style:style>
    <style:style style:name="T10" style:family="text">
      <style:text-properties style:font-name="Times New Roman" fo:language="fr" fo:country="FR" officeooo:rsid="0051240f"/>
    </style:style>
    <style:style style:name="T11" style:family="text">
      <style:text-properties style:font-name="Times New Roman" fo:language="fr" fo:country="FR" officeooo:rsid="00560f21"/>
    </style:style>
    <style:style style:name="T12" style:family="text">
      <style:text-properties style:font-name="Times New Roman" fo:language="fr" fo:country="FR" officeooo:rsid="00592d45"/>
    </style:style>
    <style:style style:name="T13" style:family="text">
      <style:text-properties style:font-name="Times New Roman" fo:language="fr" fo:country="FR" officeooo:rsid="005df6a2"/>
    </style:style>
    <style:style style:name="T14" style:family="text">
      <style:text-properties style:font-name="Times New Roman" officeooo:rsid="004d980a"/>
    </style:style>
    <style:style style:name="T15" style:family="text">
      <style:text-properties style:font-name="Times New Roman" officeooo:rsid="00592d45"/>
    </style:style>
    <style:style style:name="T16" style:family="text">
      <style:text-properties style:font-name="Times New Roman" officeooo:rsid="005df6a2"/>
    </style:style>
    <style:style style:name="T17" style:family="text">
      <style:text-properties fo:font-size="18pt" fo:font-weight="bold" style:font-size-asian="18pt" style:font-weight-asian="bold"/>
    </style:style>
    <style:style style:name="T18" style:family="text">
      <style:text-properties fo:font-size="18pt" fo:font-weight="bold" officeooo:rsid="0018c078" style:font-size-asian="18pt" style:font-weight-asian="bold"/>
    </style:style>
    <style:style style:name="T19" style:family="text">
      <style:text-properties fo:font-size="18pt" fo:font-weight="bold" officeooo:rsid="004404cd" style:font-size-asian="18pt" style:font-weight-asian="bold"/>
    </style:style>
    <style:style style:name="T20" style:family="text">
      <style:text-properties fo:font-size="18pt" fo:font-weight="bold" style:font-size-asian="18pt" style:font-weight-asian="bold" style:font-name-complex="Times New Roman"/>
    </style:style>
    <style:style style:name="T21" style:family="text">
      <style:text-properties fo:font-size="18pt" fo:font-weight="bold" officeooo:rsid="0046634b" style:font-size-asian="18pt" style:font-weight-asian="bold" style:font-name-complex="Times New Roman"/>
    </style:style>
    <style:style style:name="T22" style:family="text">
      <style:text-properties fo:font-size="18pt" fo:font-weight="bold" officeooo:rsid="0018c078" style:font-size-asian="18pt" style:font-weight-asian="bold" style:font-name-complex="Times New Roman"/>
    </style:style>
    <style:style style:name="T23" style:family="text">
      <style:text-properties fo:font-size="18pt" fo:font-weight="bold" officeooo:rsid="0049929c" style:font-size-asian="18pt" style:font-weight-asian="bold" style:font-name-complex="Times New Roman"/>
    </style:style>
    <style:style style:name="T24" style:family="text">
      <style:text-properties fo:font-size="18pt" fo:font-weight="bold" officeooo:rsid="004c4ee8" style:font-size-asian="18pt" style:font-weight-asian="bold" style:font-name-complex="Times New Roman"/>
    </style:style>
    <style:style style:name="T25" style:family="text">
      <style:text-properties fo:font-size="18pt" fo:font-weight="bold" officeooo:rsid="004c4ee8" style:font-size-asian="18pt" style:font-weight-asian="bold"/>
    </style:style>
    <style:style style:name="T26" style:family="text">
      <style:text-properties fo:language="fr" fo:country="FR"/>
    </style:style>
    <style:style style:name="T27" style:family="text">
      <style:text-properties fo:language="fr" fo:country="FR" officeooo:rsid="004c4ee8"/>
    </style:style>
    <style:style style:name="T28" style:family="text">
      <style:text-properties fo:language="fr" fo:country="FR" officeooo:rsid="0051240f"/>
    </style:style>
    <style:style style:name="T29" style:family="text">
      <style:text-properties fo:language="fr" fo:country="FR" officeooo:rsid="004b49fc"/>
    </style:style>
    <style:style style:name="T30" style:family="text">
      <style:text-properties fo:language="fr" fo:country="FR" officeooo:rsid="005222e1"/>
    </style:style>
    <style:style style:name="T31" style:family="text">
      <style:text-properties fo:language="fr" fo:country="FR" fo:font-style="italic" style:font-style-asian="italic" style:font-style-complex="italic"/>
    </style:style>
    <style:style style:name="T32" style:family="text">
      <style:text-properties fo:language="fr" fo:country="FR" fo:font-style="italic" officeooo:rsid="005222e1" style:font-style-asian="italic" style:font-style-complex="italic"/>
    </style:style>
    <style:style style:name="T33" style:family="text">
      <style:text-properties fo:language="fr" fo:country="FR" fo:font-style="normal" officeooo:rsid="005222e1" style:font-style-asian="normal" style:font-style-complex="normal"/>
    </style:style>
    <style:style style:name="T34" style:family="text">
      <style:text-properties fo:language="fr" fo:country="FR" officeooo:rsid="0054cf98"/>
    </style:style>
    <style:style style:name="T35" style:family="text">
      <style:text-properties fo:language="fr" fo:country="FR" officeooo:rsid="00592d45"/>
    </style:style>
    <style:style style:name="T36" style:family="text">
      <style:text-properties fo:language="fr" fo:country="FR" officeooo:rsid="005c6111"/>
    </style:style>
    <style:style style:name="T37" style:family="text">
      <style:text-properties fo:language="fr" fo:country="FR" officeooo:rsid="005f5552"/>
    </style:style>
    <style:style style:name="T38" style:family="text">
      <style:text-properties fo:language="fr" fo:country="FR" officeooo:rsid="0060a2fe"/>
    </style:style>
    <style:style style:name="T39" style:family="text">
      <style:text-properties style:text-position="sub 58%" officeooo:rsid="004d980a"/>
    </style:style>
    <style:style style:name="T40" style:family="text">
      <style:text-properties style:font-name="Symbol" fo:language="fr" fo:country="FR"/>
    </style:style>
    <style:style style:name="T41" style:family="text">
      <style:text-properties style:font-name="Symbol" fo:language="fr" fo:country="FR" officeooo:rsid="004d980a"/>
    </style:style>
    <style:style style:name="T42" style:family="text">
      <style:text-properties style:font-name="Symbol" fo:language="fr" fo:country="FR" officeooo:rsid="005c6111"/>
    </style:style>
    <style:style style:name="T43" style:family="text">
      <style:text-properties officeooo:rsid="004c4ee8"/>
    </style:style>
    <style:style style:name="T44" style:family="text">
      <style:text-properties style:use-window-font-color="true" fo:font-size="12pt" fo:language="fr" fo:country="FR" officeooo:rsid="004c4ee8" style:font-name-asian="Times New Roman" style:font-size-asian="12pt" style:font-name-complex="Courier New" style:font-size-complex="10pt" style:language-complex="ar" style:country-complex="SA"/>
    </style:style>
    <style:style style:name="T45" style:family="text">
      <style:text-properties officeooo:rsid="004d980a"/>
    </style:style>
    <style:style style:name="T46" style:family="text">
      <style:text-properties officeooo:rsid="005222e1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538759" style:font-style-asian="italic" style:font-style-complex="italic"/>
    </style:style>
    <style:style style:name="T49" style:family="text">
      <style:text-properties fo:font-style="italic" officeooo:rsid="005222e1" style:font-style-asian="italic" style:font-style-complex="italic"/>
    </style:style>
    <style:style style:name="T50" style:family="text">
      <style:text-properties fo:font-style="italic" officeooo:rsid="004d980a" style:font-style-asian="italic" style:font-size-complex="10pt" style:font-style-complex="italic"/>
    </style:style>
    <style:style style:name="T51" style:family="text">
      <style:text-properties fo:font-style="normal" officeooo:rsid="005222e1" style:font-style-asian="normal" style:font-style-complex="normal"/>
    </style:style>
    <style:style style:name="T52" style:family="text">
      <style:text-properties officeooo:rsid="0052acf4"/>
    </style:style>
    <style:style style:name="T53" style:family="text">
      <style:text-properties officeooo:rsid="00538759"/>
    </style:style>
    <style:style style:name="T54" style:family="text">
      <style:text-properties officeooo:rsid="0054cf98"/>
    </style:style>
    <style:style style:name="T55" style:family="text">
      <style:text-properties officeooo:rsid="00560f21"/>
    </style:style>
    <style:style style:name="T56" style:family="text">
      <style:text-properties style:font-size-complex="10pt"/>
    </style:style>
    <style:style style:name="T57" style:family="text">
      <style:text-properties officeooo:rsid="00560f21" style:font-size-complex="10pt"/>
    </style:style>
    <style:style style:name="T58" style:family="text">
      <style:text-properties officeooo:rsid="004d980a" style:font-size-complex="10pt"/>
    </style:style>
    <style:style style:name="T59" style:family="text">
      <style:text-properties officeooo:rsid="005df6a2" style:font-size-complex="10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5222e1" style:font-weight-asian="bold" style:font-weight-complex="bold"/>
    </style:style>
    <style:style style:name="T62" style:family="text">
      <style:text-properties officeooo:rsid="00592d45"/>
    </style:style>
    <style:style style:name="T63" style:family="text">
      <style:text-properties officeooo:rsid="005f5552"/>
    </style:style>
    <style:style style:name="T64" style:family="text"/>
    <style:style style:name="fr1" style:family="graphic" style:parent-style-name="Formula">
      <style:graphic-properties style:vertical-pos="middle" style:vertical-rel="text" style:horizontal-pos="from-left" style:horizontal-rel="paragraph-content" fo:padding="0.49mm" fo:border="0.26pt solid #000000" style:shadow="none" draw:shadow-opacity="100%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49mm" fo:border="0.51pt solid #000000" style:shadow="none" draw:shadow-opacity="100%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imulations <text:span text:style-name="T43">de MHS (+ frottement)</text:span></text:p>
      <text:p text:style-name="P2"/>
      <text:p text:style-name="P8"><text:span text:style-name="T7">À l'aide de </text:span><text:span text:style-name="T6">"Insight Maker" </text:span><text:span text:style-name="T7">(</text:span><text:span text:style-name="T6"> </text:span><text:a xlink:type="simple" xlink:href="https://insightmaker.com/" text:style-name="Internet_20_link"><text:span text:style-name="Internet_20_link"><text:span text:style-name="T6">https://insightmaker.com/</text:span></text:span></text:a><text:span text:style-name="T6"> </text:span><text:span text:style-name="T7">) réalisez les simulations suivantes.</text:span></text:p>
      <text:p text:style-name="P3"/>
      <text:p text:style-name="P6">1. <text:span text:style-name="T3">La masse qui oscille horizontalement.</text:span></text:p>
      <text:p text:style-name="P7"/>
      <text:p text:style-name="P28">L<text:span text:style-name="T63">a force exercée par un ressort sur une masse vaut : </text:span></text:p>
      <text:p text:style-name="P27"><text:span text:style-name="T29"><draw:frame draw:style-name="fr2" draw:name="Objet1" text:anchor-type="as-char" svg:width="30.67mm" svg:height="7.51m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0"> <text:s text:c="2"/>où <text:s/></text:span><text:span text:style-name="T32">k</text:span><text:span text:style-name="T33"> <text:s/>est une constante.</text:span></text:p>
      <text:p text:style-name="P29"><text:span text:style-name="T33">C'est une force de rappel proportionnelle et de sens opposé au déplacement.</text:span></text:p>
      <text:p text:style-name="P29"><text:span text:style-name="T33"/></text:p>
      <text:p text:style-name="P28"><text:span text:style-name="T37">Dans le cas où aucune autre force agit sur la masse, on a : </text:span><text:span text:style-name="T37"><draw:frame draw:style-name="fr3" draw:name="Objet4" text:anchor-type="as-char" svg:width="35.93mm" svg:height="7.51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7">, qui est caractéristique du</text:span> <text:span text:style-name="T60">mouvement harmonique simple</text:span><text:span text:style-name="T63">. Dans ce cas, on a donc </text:span><text:s/>:</text:p>
      <text:p text:style-name="P27"><text:span text:style-name="T29"><draw:frame draw:style-name="fr3" draw:name="Objet3" text:anchor-type="as-char" svg:width="35.01mm" svg:height="7.51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0"> </text:span><text:span text:style-name="T38"><text:s/>  <text:s text:c="29"/></text:span></text:p>
      <text:p text:style-name="P28"/>
      <text:p text:style-name="P10"><text:span text:style-name="T47">Cas particulier</text:span> : <text:span text:style-name="T3">é</text:span>tudier le mouvement d'une masse <text:span text:style-name="T46"><text:s/></text:span><text:span text:style-name="T47">m</text:span><text:span text:style-name="T46"> </text:span><text:s/>attachée à un ressort de constante<text:span text:style-name="T46"> </text:span><text:s/><text:span text:style-name="T47">k</text:span> <text:span text:style-name="T46"><text:s/></text:span>et qui oscille sans frottement sur une table horizontale. Réaliser une étude de <text:span text:style-name="T46">sensitivité</text:span> sur les coefficients <text:span text:style-name="T46"><text:s/></text:span><text:span text:style-name="T47">m</text:span><text:span text:style-name="T48">  </text:span>et<text:span text:style-name="T53">  </text:span><text:span text:style-name="T47">k</text:span> <text:span text:style-name="T46"><text:s/></text:span>(avec graphiques comparatifs). <text:span text:style-name="T45">On peut démarrer avec <text:s/>X</text:span><text:span text:style-name="T39">initial</text:span><text:span text:style-name="T45"> = 0,30 <text:s/>et <text:s/>V</text:span><text:span text:style-name="T39">initiale</text:span><text:span text:style-name="T45">= 0. </text:span></text:p>
      <text:p text:style-name="P10"><text:span text:style-name="T46">Nous utiliserons les </text:span><text:span text:style-name="T61">unités MKSA</text:span><text:span text:style-name="T46">.</text:span></text:p>
      <text:p text:style-name="P12"><text:span text:style-name="T46">Dans ce système d'unités, quel est l'unité de la constante de rappel <text:s/></text:span><text:span text:style-name="T49">k</text:span><text:span text:style-name="T51"> <text:s/>?</text:span></text:p>
      <text:p text:style-name="P11">Quelle est la période de l'oscillation pour<text:span text:style-name="T46"> </text:span><text:s/><text:span text:style-name="T47">m</text:span><text:span text:style-name="T46"> </text:span>=<text:span text:style-name="T52"> <text:s text:c="2"/>0,50</text:span> <text:s/>et<text:span text:style-name="T46"> </text:span><text:s/><text:span text:style-name="T47">k</text:span><text:span text:style-name="T46"> </text:span>=<text:span text:style-name="T52"> 10,0 <text:s/></text:span>? <text:s/>T = ………… [s]</text:p>
      <text:p text:style-name="P11">Quelle est la période de l'oscillation pour <text:span text:style-name="T52"><text:s/></text:span><text:span text:style-name="T47">m</text:span><text:span text:style-name="T52"> </text:span>=<text:span text:style-name="T52"> <text:s text:c="2"/>1,00</text:span> <text:s/>et<text:span text:style-name="T52"> </text:span><text:s/><text:span text:style-name="T47">k</text:span><text:span text:style-name="T52"> </text:span>=<text:span text:style-name="T52"> 10,0</text:span> <text:span text:style-name="T52"><text:s/></text:span>? <text:s/>T = ………… [s]</text:p>
      <text:p text:style-name="P11">Quelle est la période de l'oscillation pour <text:span text:style-name="T52"><text:s/></text:span><text:span text:style-name="T47">m</text:span><text:span text:style-name="T52"> </text:span>=<text:span text:style-name="T52"> <text:s text:c="2"/>0,50</text:span> <text:s/>et <text:span text:style-name="T52"><text:s/></text:span>k<text:span text:style-name="T52"> </text:span>=<text:span text:style-name="T52"> <text:s text:c="2"/>5,0</text:span> <text:span text:style-name="T52"><text:s/></text:span>? <text:s/>T = ………… [s]</text:p>
      <text:p text:style-name="P9"/>
      <text:p text:style-name="P4"><text:span text:style-name="T19">2</text:span><text:span text:style-name="T17">. </text:span><text:span text:style-name="T25">Oscillations avec frottement plan</text:span><text:span text:style-name="T18">.</text:span></text:p>
      <text:p text:style-name="P4"/>
      <text:list xml:id="list7266973708763326949" text:style-name="WW8Num4">
        <text:list-header>
          <text:p text:style-name="P30">On reprend le mouvement de l'exercice 1<text:span text:style-name="T54">,</text:span> mais cette fois <text:span text:style-name="T43">l</text:span>a masse<text:span text:style-name="T54"> </text:span><text:s/><text:span text:style-name="T47">m</text:span> <text:span text:style-name="T54"><text:s/></text:span>frotte sur la table (frottement plan).<text:span text:style-name="T55"> </text:span><text:s/><text:span text:style-name="T54"><text:s/></text:span><text:span text:style-name="T54"><draw:frame draw:style-name="fr1" draw:name="Objet2" text:anchor-type="as-char" svg:width="57.98mm" svg:height="14.09m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4"> <text:s text:c="7"/></text:span><text:span text:style-name="T54"><draw:frame draw:style-name="fr3" draw:name="Objet5" text:anchor-type="as-char" svg:width="30.48mm" svg:height="8.68m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</text:list-header>
      </text:list>
      <text:p text:style-name="P22"><text:span text:style-name="T27">Étudier</text:span><text:span text:style-name="T26"> </text:span><text:span text:style-name="T28">l'amortissement de </text:span><text:span text:style-name="T26">l</text:span><text:span text:style-name="T28">'oscillation</text:span><text:span text:style-name="T26"> en fonction du coefficient de frottement</text:span><text:span text:style-name="T36"> :</text:span></text:p>
      <text:p text:style-name="P23"><text:span text:style-name="T26"><text:s/></text:span><text:span text:style-name="T40">m </text:span><text:span text:style-name="T41">(0,</text:span><text:span text:style-name="T42">010</text:span><text:span text:style-name="T41"> ; 0,</text:span><text:span text:style-name="T42">020</text:span><text:span text:style-name="T41"> ; 0,</text:span><text:span text:style-name="T42">030</text:span><text:span text:style-name="T41"> ; 0,</text:span><text:span text:style-name="T42">050</text:span><text:span text:style-name="T41"> ; </text:span><text:span text:style-name="T42">0,</text:span><text:span text:style-name="T41">1</text:span><text:span text:style-name="T42">0</text:span><text:span text:style-name="T41">)</text:span></text:p>
      <text:p text:style-name="P21"><text:span text:style-name="T44">R</text:span><text:span text:style-name="T26">éaliser une étude de </text:span><text:span text:style-name="T34">sensitivité</text:span><text:span text:style-name="T26"> sur le coefficient</text:span><text:span text:style-name="T35"> </text:span><text:span text:style-name="T26"><text:s/></text:span><text:span text:style-name="T31">m</text:span> <text:span text:style-name="T62"><text:s/></text:span><text:span text:style-name="T26">(avec graphiques comparatifs).</text:span></text:p>
      <text:p text:style-name="P18"/>
      <text:p text:style-name="P17"><text:span text:style-name="T21">3</text:span><text:span text:style-name="T20">. </text:span><text:span text:style-name="T24">Oscillations avec frottement laminaire</text:span><text:span text:style-name="T22">.</text:span></text:p>
      <text:list xml:id="list90031357701072" text:continue-numbering="true" text:style-name="WW8Num4">
        <text:list-header>
          <text:p text:style-name="P31">On reprend le <text:span text:style-name="T45">système</text:span> de l'exercice <text:span text:style-name="T55">1,</text:span> mais on introduit maintenant un frottement <text:span text:style-name="T43">fluide </text:span>en plongeant la masse dans un <text:span text:style-name="T43">liquide</text:span> visqueux. On admet que le frotte<text:span text:style-name="T56">ment est laminaire. </text:span><text:span text:style-name="T50">m</text:span><text:span text:style-name="T57"> </text:span><text:span text:style-name="T58">=</text:span><text:span text:style-name="T57"> </text:span><text:span text:style-name="T58">0,2</text:span><text:span text:style-name="T59">0</text:span><text:span text:style-name="T57"> <text:s/></text:span><text:span text:style-name="T58">; </text:span><text:span text:style-name="T50">k</text:span><text:span text:style-name="T57"> </text:span><text:span text:style-name="T58">=</text:span><text:span text:style-name="T57"> </text:span><text:span text:style-name="T58">10; </text:span><text:span text:style-name="T57"><text:s/>R </text:span><text:span text:style-name="T58">=</text:span><text:span text:style-name="T57"> </text:span><text:span text:style-name="T58">0,</text:span><text:span text:style-name="T59">10</text:span><text:span text:style-name="T58">.</text:span></text:p>
        </text:list-header>
      </text:list>
      <text:p text:style-name="P24"><text:span text:style-name="T9">Étudier</text:span><text:span text:style-name="T8"> </text:span><text:span text:style-name="T10">l'amortissement de </text:span><text:span text:style-name="T8">l</text:span><text:span text:style-name="T10">'oscillation</text:span><text:span text:style-name="T8"> en fonction du coefficient de viscosité</text:span><text:span text:style-name="T13"> :</text:span></text:p>
      <text:p text:style-name="P25"><text:span text:style-name="T40">h</text:span><text:span text:style-name="T5"> <text:s/></text:span><text:span text:style-name="T14">(0,2</text:span><text:span text:style-name="T16">0</text:span><text:span text:style-name="T14"> : 0,</text:span><text:span text:style-name="T16">50</text:span><text:span text:style-name="T14"> ; 0,</text:span><text:span text:style-name="T16">80</text:span><text:span text:style-name="T14"> ; </text:span><text:span text:style-name="T16">1,0</text:span><text:span text:style-name="T14"> ; 1</text:span><text:span text:style-name="T16">,5</text:span><text:span text:style-name="T14">)</text:span><text:span text:style-name="T8">. </text:span></text:p>
      <text:p text:style-name="P19"><text:span text:style-name="T8">Réaliser une étude de </text:span><text:span text:style-name="T9">sensitivité</text:span><text:span text:style-name="T8"> sur le coefficient</text:span><text:span text:style-name="T12"> </text:span><text:span text:style-name="T8"><text:s/></text:span><text:span text:style-name="T40">h</text:span><text:span text:style-name="T5"> </text:span><text:span text:style-name="T15"><text:s/></text:span><text:span text:style-name="T8">(avec graphiques comparatifs).</text:span></text:p>
      <text:p text:style-name="P20">Comparer les amortissements des exercices 2 et 3.</text:p>
      <text:p text:style-name="P16"/>
      <text:p text:style-name="P15"><text:span text:style-name="T23">4</text:span><text:span text:style-name="T20">. </text:span><text:span text:style-name="T24">Oscillations avec frottement, force de pesanteur et Archimède</text:span><text:span text:style-name="T20">.</text:span></text:p>
      <text:p text:style-name="P5"/>
      <text:p text:style-name="P13"><text:span text:style-name="T8">On reprend le système masse-ressort, mais cette fois le dispositif est vertical, la masse est suspendue au ressort et se situe dans un fluide de coefficient de viscosité</text:span><text:span text:style-name="T11"> </text:span><text:span text:style-name="T8"><text:s/></text:span><text:span text:style-name="T40">h</text:span><text:span text:style-name="T5"> </text:span><text:span text:style-name="T8">.</text:span></text:p>
      <text:p text:style-name="P14"><text:span text:style-name="T9">Étudier</text:span><text:span text:style-name="T8"> le mouvement en fonction de la masse et du coefficient</text:span><text:span text:style-name="T12"> </text:span><text:span text:style-name="T8"><text:s/></text:span><text:span text:style-name="T40">h</text:span><text:span text:style-name="T8"> </text:span><text:span text:style-name="T12"><text:s/></text:span><text:span text:style-name="T8">(avec graphiques comparatifs)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80.02mm" style:type="right"/>
        </style:tab-stops>
      </style:paragraph-properties>
    </style:style>
    <style:style style:name="MT1" style:family="text">
      <style:text-properties fo:font-size="8pt" officeooo:rsid="0049929c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officeooo:rsid="004b49fc"/>
    </style:style>
    <style:style style:name="MT4" style:family="text">
      <style:text-properties officeooo:rsid="0018c078"/>
    </style:style>
    <style:style style:name="MT5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02mm" fo:margin-left="0mm" fo:margin-right="0mm" fo:margin-bottom="6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15,</text:span> 3ème OS AM<text:tab/>Série <text:span text:style-name="MT3">9</text:span> : Insight<text:span text:style-name="MT4"> </text:span>Maker, <text:span text:style-name="MT3">mouvement harmonique simple : MHS</text:span><text:tab/>page <text:span text:style-name="Page_20_Number"><text:page-number text:select-page="current">1</text:page-number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5-04-30T09:00:30.758291591</dc:date>
    <meta:print-date>2015-01-05T22:12:54.116448130</meta:print-date>
    <meta:editing-cycles>71</meta:editing-cycles>
    <meta:editing-duration>PT6H10M56S</meta:editing-duration>
    <meta:generator>LibreOffice/4.2.8.2$Linux_x86 LibreOffice_project/420m0$Build-2</meta:generator>
    <meta:printed-by>bg </meta:printed-by>
    <dc:creator>bg </dc:creator>
    <meta:document-statistic meta:table-count="0" meta:image-count="0" meta:object-count="5" meta:page-count="1" meta:paragraph-count="29" meta:word-count="418" meta:character-count="2469" meta:non-whitespace-character-count="1976"/>
  </office:meta>
</office:document-meta>
</file>

<file path=Object 1/content.xml><?xml version="1.0" encoding="utf-8"?>
<math xmlns="http://www.w3.org/1998/Math/MathML" display="block">
  <semantics>
    <mrow>
      <msubsup>
        <mover accent="true">
          <mi>F</mi>
          <mo stretchy="false">⃗</mo>
        </mover>
        <mi mathvariant="italic">rappel</mi>
        <mrow/>
      </msubsup>
      <mrow>
        <mspace width="0.5em"/>
        <mo stretchy="false">=</mo>
        <mrow>
          <mspace width="0.5em"/>
          <mo stretchy="false">−</mo>
          <mrow>
            <mi>k</mi>
            <mo stretchy="false">⋅</mo>
            <mover accent="true">
              <mi>x</mi>
              <mo stretchy="false">⃗</mo>
            </mover>
          </mrow>
        </mrow>
      </mrow>
    </mrow>
    <annotation encoding="StarMath 5.0">{vec F}_rappel^{ } `=`
-k cdot vec x </annotation>
  </semantics>
</math>
</file>

<file path=Object 2/content.xml><?xml version="1.0" encoding="utf-8"?>
<math xmlns="http://www.w3.org/1998/Math/MathML" display="block">
  <semantics>
    <mrow>
      <msub>
        <mover accent="true">
          <mi>F</mi>
          <mo stretchy="false">⃗</mo>
        </mover>
        <mi mathvariant="italic">frottement</mi>
      </msub>
      <mrow>
        <mspace width="0.5em"/>
        <mo stretchy="false">=</mo>
        <mrow>
          <mspace width="0.5em"/>
          <mo stretchy="false">−</mo>
          <mrow>
            <mi mathvariant="normal">μ</mi>
            <mo stretchy="false">⋅</mo>
            <msubsup>
              <mi>F</mi>
              <mi mathvariant="italic">pesanteur</mi>
              <mrow/>
            </msubsup>
            <mo stretchy="false">⋅</mo>
            <msup>
              <mfrac>
                <mover accent="true">
                  <mi>V</mi>
                  <mo stretchy="false">⃗</mo>
                </mover>
                <mrow>
                  <mo fence="true" stretchy="false">‖</mo>
                  <mrow>
                    <msup>
                      <mover accent="true">
                        <mi>V</mi>
                        <mo stretchy="false">⃗</mo>
                      </mover>
                      <mrow/>
                    </msup>
                  </mrow>
                  <mo fence="true" stretchy="false">‖</mo>
                </mrow>
              </mfrac>
              <mrow/>
            </msup>
          </mrow>
        </mrow>
      </mrow>
    </mrow>
    <annotation encoding="StarMath 5.0">{vec F}_frottement `=` 
- %mu cdot F_pesanteur^{ } cdot {{ vec V } over ldline {vec V}^{} rdline }^{}</annotation>
  </semantics>
</math>
</file>

<file path=Object 3/content.xml><?xml version="1.0" encoding="utf-8"?>
<math xmlns="http://www.w3.org/1998/Math/MathML" display="block">
  <semantics>
    <mrow>
      <msubsup>
        <mover accent="true">
          <mi>F</mi>
          <mo stretchy="false">⃗</mo>
        </mover>
        <mi mathvariant="italic">résultante</mi>
        <mrow/>
      </msubsup>
      <mrow>
        <mspace width="0.5em"/>
        <mo stretchy="false">=</mo>
        <mrow>
          <mspace width="0.5em"/>
          <mo stretchy="false">−</mo>
          <mrow>
            <mi>k</mi>
            <mo stretchy="false">⋅</mo>
            <mover accent="true">
              <mi>x</mi>
              <mo stretchy="false">⃗</mo>
            </mover>
          </mrow>
        </mrow>
      </mrow>
    </mrow>
    <annotation encoding="StarMath 5.0">{vec F}_résultante^{ } `=`
-k cdot vec x </annotation>
  </semantics>
</math>
</file>

<file path=Object 4/content.xml><?xml version="1.0" encoding="utf-8"?>
<math xmlns="http://www.w3.org/1998/Math/MathML" display="block">
  <semantics>
    <mrow>
      <msubsup>
        <mover accent="true">
          <mi>F</mi>
          <mo stretchy="false">⃗</mo>
        </mover>
        <mi mathvariant="italic">résultante</mi>
        <mrow/>
      </msubsup>
      <mrow>
        <mspace width="0.5em"/>
        <mo stretchy="false">=</mo>
        <mspace width="0.5em"/>
      </mrow>
      <msubsup>
        <mover accent="true">
          <mi>F</mi>
          <mo stretchy="false">⃗</mo>
        </mover>
        <mi mathvariant="italic">rappel</mi>
        <mrow/>
      </msubsup>
    </mrow>
    <annotation encoding="StarMath 5.0">{vec F}_résultante^{ } `=` {vec F}_rappel^{ }</annotation>
  </semantics>
</math>
</file>

<file path=Object 5/content.xml><?xml version="1.0" encoding="utf-8"?>
<math xmlns="http://www.w3.org/1998/Math/MathML" display="block">
  <semantics>
    <mstyle mathsize="60%">
      <mrow>
        <mrow>
          <msup>
            <mfrac>
              <mover accent="true">
                <mi>V</mi>
                <mo stretchy="false">⃗</mo>
              </mover>
              <mrow>
                <mo fence="true" stretchy="false">‖</mo>
                <mrow>
                  <msup>
                    <mover accent="true">
                      <mi>V</mi>
                      <mo stretchy="false">⃗</mo>
                    </mover>
                    <mrow/>
                  </msup>
                </mrow>
                <mo fence="true" stretchy="false">‖</mo>
              </mrow>
            </mfrac>
            <mrow/>
          </msup>
          <mo stretchy="false">=</mo>
          <mn>0</mn>
        </mrow>
        <mtext>   lorsque  </mtext>
        <mrow>
          <mi>V</mi>
          <mo stretchy="false">=</mo>
          <mn>0</mn>
        </mrow>
      </mrow>
    </mstyle>
    <annotation encoding="StarMath 5.0">size*0.6 {{{ vec V } over ldline {vec V}^{} rdline }^{}  = 0  "   lorsque  "  V = 0}
</annotation>
  </semantics>
</math>
</file>