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1" style:font-name-complex="Times New Roman1"/>
    </style:style>
    <style:style style:name="P3" style:family="paragraph" style:parent-style-name="Standard">
      <style:text-properties style:font-name="Times New Roman1" officeooo:paragraph-rsid="00360310" style:font-name-complex="Times New Roman1"/>
    </style:style>
    <style:style style:name="P4" style:family="paragraph" style:parent-style-name="Standard">
      <style:text-properties style:font-name="Times New Roman1" officeooo:rsid="003ad7b4" officeooo:paragraph-rsid="003ad7b4" style:font-name-complex="Times New Roman1"/>
    </style:style>
    <style:style style:name="P5" style:family="paragraph" style:parent-style-name="Standard">
      <style:text-properties style:font-name="Times New Roman1" officeooo:rsid="003af5e0" officeooo:paragraph-rsid="004ff9b6" style:font-name-complex="Times New Roman1"/>
    </style:style>
    <style:style style:name="P6" style:family="paragraph" style:parent-style-name="Standard">
      <style:text-properties style:font-name="Times New Roman1" officeooo:rsid="003d359f" officeooo:paragraph-rsid="003d359f" style:font-name-complex="Times New Roman1"/>
    </style:style>
    <style:style style:name="P7" style:family="paragraph" style:parent-style-name="Standard">
      <style:text-properties style:font-name="Times New Roman1" officeooo:rsid="0044343e" officeooo:paragraph-rsid="0044343e" style:font-name-complex="Times New Roman1"/>
    </style:style>
    <style:style style:name="P8" style:family="paragraph" style:parent-style-name="Standard">
      <style:text-properties style:font-name="Times New Roman1" officeooo:paragraph-rsid="0048bdbb" style:font-name-complex="Times New Roman1"/>
    </style:style>
    <style:style style:name="P9" style:family="paragraph" style:parent-style-name="Standard">
      <style:text-properties style:font-name="Times New Roman1" officeooo:paragraph-rsid="0044343e" style:font-name-complex="Times New Roman1"/>
    </style:style>
    <style:style style:name="P10" style:family="paragraph" style:parent-style-name="Standard">
      <style:text-properties style:font-name="Times New Roman1" officeooo:rsid="003f804d" officeooo:paragraph-rsid="0044343e" style:font-name-complex="Times New Roman1"/>
    </style:style>
    <style:style style:name="P11" style:family="paragraph" style:parent-style-name="Standard">
      <style:text-properties style:font-name="Times New Roman1" officeooo:rsid="003f804d" officeooo:paragraph-rsid="004bf5d5" style:font-name-complex="Times New Roman1"/>
    </style:style>
    <style:style style:name="P12" style:family="paragraph" style:parent-style-name="Standard">
      <style:text-properties style:font-name="Times New Roman1" officeooo:paragraph-rsid="003f827f" style:font-name-complex="Times New Roman1"/>
    </style:style>
    <style:style style:name="P13" style:family="paragraph" style:parent-style-name="Standard">
      <style:text-properties style:font-name="Times New Roman1" officeooo:paragraph-rsid="0050dcb7" style:font-name-complex="Times New Roman1"/>
    </style:style>
    <style:style style:name="P14" style:family="paragraph" style:parent-style-name="Standard">
      <style:text-properties style:font-name="Times New Roman1" officeooo:paragraph-rsid="004bf5d5" style:font-name-complex="Times New Roman1"/>
    </style:style>
    <style:style style:name="P15" style:family="paragraph" style:parent-style-name="Standard">
      <style:text-properties style:font-name="Times New Roman1" officeooo:rsid="003c546d" officeooo:paragraph-rsid="004bf5d5" style:font-name-complex="Times New Roman1"/>
    </style:style>
    <style:style style:name="P16" style:family="paragraph" style:parent-style-name="Standard">
      <style:text-properties style:font-name="Times New Roman1" officeooo:rsid="00360310" officeooo:paragraph-rsid="006077ab" style:font-name-complex="Times New Roman1"/>
    </style:style>
    <style:style style:name="P17" style:family="paragraph" style:parent-style-name="Standard">
      <style:text-properties style:font-name="Times New Roman1" fo:font-size="18pt" fo:font-weight="bold" officeooo:paragraph-rsid="00360310" style:font-size-asian="18pt" style:font-weight-asian="bold" style:font-name-complex="Times New Roman1"/>
    </style:style>
    <style:style style:name="P18" style:family="paragraph" style:parent-style-name="Standard">
      <style:text-properties style:font-name="Times New Roman1" fo:font-size="18pt" fo:font-weight="bold" officeooo:paragraph-rsid="004bf5d5" style:font-size-asian="18pt" style:font-weight-asian="bold" style:font-name-complex="Times New Roman1"/>
    </style:style>
    <style:style style:name="P19" style:family="paragraph" style:parent-style-name="Standard">
      <style:text-properties style:font-name="Times New Roman1" fo:font-size="18pt" fo:font-weight="bold" officeooo:paragraph-rsid="0048bdbb" style:font-size-asian="18pt" style:font-weight-asian="bold" style:font-name-complex="Times New Roman1"/>
    </style:style>
    <style:style style:name="P20" style:family="paragraph" style:parent-style-name="Standard">
      <style:text-properties style:font-name="Times New Roman1" fo:font-size="18pt" fo:font-weight="bold" officeooo:paragraph-rsid="004a6419" style:font-size-asian="18pt" style:font-weight-asian="bold" style:font-name-complex="Times New Roman1"/>
    </style:style>
    <style:style style:name="P21" style:family="paragraph" style:parent-style-name="Standard">
      <style:text-properties style:font-name="Times New Roman1" fo:font-size="18pt" fo:font-weight="bold" officeooo:paragraph-rsid="0043daee" style:font-size-asian="18pt" style:font-weight-asian="bold" style:font-name-complex="Times New Roman1"/>
    </style:style>
    <style:style style:name="P22" style:family="paragraph" style:parent-style-name="Standard">
      <style:text-properties style:font-name="Times New Roman1" officeooo:rsid="003d359f" officeooo:paragraph-rsid="004bf5d5"/>
    </style:style>
    <style:style style:name="P23" style:family="paragraph" style:parent-style-name="Standard">
      <style:text-properties style:font-name="Times New Roman1" officeooo:rsid="003f8c28" officeooo:paragraph-rsid="004bf5d5"/>
    </style:style>
    <style:style style:name="P24" style:family="paragraph" style:parent-style-name="Standard">
      <style:text-properties style:font-name="Times New Roman1" officeooo:rsid="003f8c28" officeooo:paragraph-rsid="00450abb"/>
    </style:style>
    <style:style style:name="P25" style:family="paragraph" style:parent-style-name="Standard">
      <style:text-properties style:font-name="Times New Roman1" officeooo:paragraph-rsid="004bf5d5"/>
    </style:style>
    <style:style style:name="P26" style:family="paragraph" style:parent-style-name="Standard">
      <style:text-properties style:font-name="Times New Roman1" officeooo:rsid="004d23bd" officeooo:paragraph-rsid="004d23bd"/>
    </style:style>
    <style:style style:name="P27" style:family="paragraph" style:parent-style-name="Standard">
      <style:text-properties style:font-name="Times New Roman1" officeooo:rsid="004d23bd" officeooo:paragraph-rsid="0059a99b"/>
    </style:style>
    <style:style style:name="P28" style:family="paragraph" style:parent-style-name="Standard">
      <style:text-properties style:font-name="Times New Roman1" officeooo:rsid="0044b4b8" officeooo:paragraph-rsid="004bf5d5"/>
    </style:style>
    <style:style style:name="P29" style:family="paragraph" style:parent-style-name="Standard">
      <style:paragraph-properties>
        <style:tab-stops>
          <style:tab-stop style:position="119.73mm"/>
        </style:tab-stops>
      </style:paragraph-properties>
      <style:text-properties style:font-name="Times New Roman1" officeooo:rsid="0044343e" officeooo:paragraph-rsid="0044343e"/>
    </style:style>
    <style:style style:name="P30" style:family="paragraph" style:parent-style-name="Standard">
      <style:text-properties style:font-name="Times New Roman1" officeooo:rsid="003d46ac" officeooo:paragraph-rsid="00450abb"/>
    </style:style>
    <style:style style:name="P31" style:family="paragraph" style:parent-style-name="Standard">
      <style:text-properties style:font-name="Times New Roman1" fo:font-style="italic" officeooo:rsid="004bf5d5" officeooo:paragraph-rsid="004bf5d5" style:font-style-asian="italic" style:font-name-complex="Times New Roman1" style:font-style-complex="italic"/>
    </style:style>
    <style:style style:name="P32" style:family="paragraph" style:parent-style-name="Standard">
      <style:text-properties style:font-name="Times New Roman1" fo:font-style="italic" officeooo:rsid="0061880f" officeooo:paragraph-rsid="0061880f" style:font-style-asian="italic" style:font-style-complex="italic"/>
    </style:style>
    <style:style style:name="P33" style:family="paragraph" style:parent-style-name="Standard">
      <style:text-properties style:font-name="Times New Roman1" fo:font-size="6pt" officeooo:rsid="004bf5d5" officeooo:paragraph-rsid="004bf5d5" style:font-size-asian="5.25pt" style:font-name-complex="Times New Roman1" style:font-size-complex="6pt"/>
    </style:style>
    <style:style style:name="P34" style:family="paragraph" style:parent-style-name="Standard">
      <style:text-properties style:font-name="Times New Roman1" officeooo:paragraph-rsid="003f827f"/>
    </style:style>
    <style:style style:name="P35" style:family="paragraph" style:parent-style-name="Standard">
      <style:text-properties style:font-name="Times New Roman1" officeooo:rsid="0066a581" officeooo:paragraph-rsid="0066a581"/>
    </style:style>
    <style:style style:name="P36" style:family="paragraph" style:parent-style-name="Standard">
      <style:text-properties officeooo:paragraph-rsid="0018c078"/>
    </style:style>
    <style:style style:name="P37" style:family="paragraph" style:parent-style-name="Standard">
      <style:text-properties officeooo:rsid="0033a7da" officeooo:paragraph-rsid="0033a7da"/>
    </style:style>
    <style:style style:name="P38" style:family="paragraph" style:parent-style-name="Standard">
      <style:text-properties officeooo:rsid="0033a7da" officeooo:paragraph-rsid="0059a99b"/>
    </style:style>
    <style:style style:name="P39" style:family="paragraph" style:parent-style-name="Standard">
      <style:text-properties style:text-underline-style="solid" style:text-underline-width="auto" style:text-underline-color="font-color" officeooo:rsid="0033a7da" officeooo:paragraph-rsid="0033a7da"/>
    </style:style>
    <style:style style:name="P40" style:family="paragraph" style:parent-style-name="Standard">
      <style:text-properties officeooo:rsid="00360310" officeooo:paragraph-rsid="00360310"/>
    </style:style>
    <style:style style:name="P41" style:family="paragraph" style:parent-style-name="Standard">
      <style:text-properties officeooo:rsid="0037ba32" officeooo:paragraph-rsid="0037ba32"/>
    </style:style>
    <style:style style:name="P42" style:family="paragraph" style:parent-style-name="Standard">
      <style:text-properties fo:font-style="normal" officeooo:rsid="0033a7da" officeooo:paragraph-rsid="0033a7da" style:font-style-asian="normal" style:font-style-complex="normal"/>
    </style:style>
    <style:style style:name="P43" style:family="paragraph" style:parent-style-name="Standard">
      <style:text-properties style:text-position="0% 100%" style:font-name="Times New Roman1" fo:font-style="normal" officeooo:paragraph-rsid="0037ba32" style:font-style-asian="normal" style:font-name-complex="Times New Roman1" style:font-style-complex="normal"/>
    </style:style>
    <style:style style:name="P44" style:family="paragraph" style:parent-style-name="Standard">
      <style:text-properties officeooo:paragraph-rsid="0044343e"/>
    </style:style>
    <style:style style:name="P45" style:family="paragraph" style:parent-style-name="Standard">
      <style:text-properties officeooo:rsid="00359096" officeooo:paragraph-rsid="0059a99b"/>
    </style:style>
    <style:style style:name="P46" style:family="paragraph" style:parent-style-name="Standard">
      <style:text-properties officeooo:paragraph-rsid="0038d754"/>
    </style:style>
    <style:style style:name="P47" style:family="paragraph" style:parent-style-name="Standard">
      <style:paragraph-properties fo:break-before="page"/>
      <style:text-properties style:font-name="Times New Roman1" officeooo:paragraph-rsid="004bf5d5" style:font-name-complex="Times New Roman1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f8c28" officeooo:paragraph-rsid="00427241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f8c28" officeooo:paragraph-rsid="003f8c28"/>
    </style:style>
    <style:style style:name="P5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f8c28" officeooo:paragraph-rsid="005e09f7"/>
    </style:style>
    <style:style style:name="P5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f8c28" officeooo:paragraph-rsid="00633925"/>
    </style:style>
    <style:style style:name="P5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f8c28" officeooo:paragraph-rsid="0066a581"/>
    </style:style>
    <style:style style:name="P5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paragraph-rsid="004a6419"/>
    </style:style>
    <style:style style:name="P5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f8c28" officeooo:paragraph-rsid="00457a11" style:font-name-complex="Times New Roman1"/>
    </style:style>
    <style:style style:name="P5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60310" officeooo:paragraph-rsid="006077ab" style:font-name-complex="Times New Roman1"/>
    </style:style>
    <style:style style:name="P5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3a9ca6" officeooo:paragraph-rsid="003a9ca6" style:font-name-complex="Times New Roman1"/>
    </style:style>
    <style:style style:name="P5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6077ab" officeooo:paragraph-rsid="006077ab" style:font-name-complex="Times New Roman1"/>
    </style:style>
    <style:style style:name="P5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paragraph-rsid="00427241" style:font-name-complex="Times New Roman1"/>
    </style:style>
    <style:style style:name="P5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457a11" officeooo:paragraph-rsid="00457a11"/>
    </style:style>
    <style:style style:name="P6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427241" officeooo:paragraph-rsid="00427241"/>
    </style:style>
    <style:style style:name="P6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427241" officeooo:paragraph-rsid="00578275"/>
    </style:style>
    <style:style style:name="P6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47601a" officeooo:paragraph-rsid="005e09f7"/>
    </style:style>
    <style:style style:name="P6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size="6pt" officeooo:rsid="00427241" officeooo:paragraph-rsid="00427241" style:font-size-asian="5.25pt" style:font-size-complex="6pt"/>
    </style:style>
    <style:style style:name="P6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officeooo:rsid="00407ad7" officeooo:paragraph-rsid="005e09f7"/>
    </style:style>
    <style:style style:name="P6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rsid="006077ab" officeooo:paragraph-rsid="006077ab" style:font-name-complex="Times New Roman1"/>
    </style:style>
    <style:style style:name="P6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paragraph-rsid="00457a11" style:font-name-complex="Times New Roman1"/>
    </style:style>
    <style:style style:name="P6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rsid="00672290" officeooo:paragraph-rsid="00672290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24pt" fo:font-weight="bold" officeooo:rsid="0033a7da" officeooo:paragraph-rsid="0033a7da" style:font-size-asian="24pt" style:font-weight-asian="bold" style:font-name-complex="Times New Roman1"/>
    </style:style>
    <style:style style:name="P6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rsid="00672290" officeooo:paragraph-rsid="006ba3a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3a7da" style:font-size-asian="8pt"/>
    </style:style>
    <style:style style:name="T3" style:family="text">
      <style:text-properties officeooo:rsid="0033a7da"/>
    </style:style>
    <style:style style:name="T4" style:family="text">
      <style:text-properties style:font-name="Times New Roman1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" style:family="text">
      <style:text-properties style:font-name="Times New Roman1" fo:font-style="italic" style:font-style-asian="italic" style:font-style-complex="italic"/>
    </style:style>
    <style:style style:name="T6" style:family="text">
      <style:text-properties style:font-name="Times New Roman1" fo:font-style="normal" style:font-style-asian="normal" style:font-style-complex="normal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officeooo:rsid="0018c078" style:font-size-asian="18pt" style:font-weight-asian="bold"/>
    </style:style>
    <style:style style:name="T9" style:family="text">
      <style:text-properties fo:font-size="18pt" fo:font-weight="bold" officeooo:rsid="003ad7b4" style:font-size-asian="18pt" style:font-weight-asian="bold"/>
    </style:style>
    <style:style style:name="T10" style:family="text">
      <style:text-properties fo:font-size="18pt" fo:font-weight="bold" officeooo:rsid="003d46ac" style:font-size-asian="18pt" style:font-weight-asian="bold"/>
    </style:style>
    <style:style style:name="T11" style:family="text">
      <style:text-properties fo:font-size="18pt" fo:font-weight="bold" officeooo:rsid="00457a11" style:font-size-asian="18pt" style:font-weight-asian="bold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sub 58%" fo:font-style="italic" officeooo:rsid="003c546d" style:font-style-asian="italic" style:font-style-complex="italic"/>
    </style:style>
    <style:style style:name="T14" style:family="text">
      <style:text-properties style:text-position="sub 58%" fo:font-style="italic" officeooo:rsid="003d359f" style:font-style-asian="italic" style:font-style-complex="italic"/>
    </style:style>
    <style:style style:name="T15" style:family="text">
      <style:text-properties style:text-position="sub 58%" fo:font-style="italic" officeooo:rsid="00359096" style:font-style-asian="italic" style:font-style-complex="italic"/>
    </style:style>
    <style:style style:name="T16" style:family="text">
      <style:text-properties style:text-position="sub 58%" fo:font-style="italic" officeooo:rsid="003d46ac" style:font-style-asian="italic" style:font-style-complex="italic"/>
    </style:style>
    <style:style style:name="T17" style:family="text">
      <style:text-properties style:text-position="sub 58%" fo:font-style="italic" officeooo:rsid="00427241" style:font-style-asian="italic" style:font-style-complex="italic"/>
    </style:style>
    <style:style style:name="T18" style:family="text">
      <style:text-properties style:text-position="sub 58%" fo:font-size="12pt" fo:font-style="italic" fo:font-weight="normal" officeooo:rsid="003a9ca6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style:font-name="Times New Roman1" fo:font-size="12pt" fo:language="fr" fo:country="CH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fo:language="fr" fo:country="CH" officeooo:rsid="00097b58" style:font-name-asian="Times New Roman1" style:font-size-asian="12pt" style:font-name-complex="Times New Roman1" style:font-size-complex="1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3b15b4" style:font-style-asian="italic" style:font-style-complex="italic"/>
    </style:style>
    <style:style style:name="T23" style:family="text">
      <style:text-properties fo:font-style="italic" officeooo:rsid="003c546d" style:font-style-asian="italic" style:font-style-complex="italic"/>
    </style:style>
    <style:style style:name="T24" style:family="text">
      <style:text-properties fo:font-style="italic" officeooo:rsid="003d359f" style:font-style-asian="italic" style:font-style-complex="italic"/>
    </style:style>
    <style:style style:name="T25" style:family="text">
      <style:text-properties fo:font-style="italic" officeooo:rsid="003d46ac" style:font-style-asian="italic" style:font-style-complex="italic"/>
    </style:style>
    <style:style style:name="T26" style:family="text">
      <style:text-properties fo:font-style="italic" officeooo:rsid="0056c92b" style:font-style-asian="italic" style:font-style-complex="italic"/>
    </style:style>
    <style:style style:name="T27" style:family="text">
      <style:text-properties fo:font-style="italic" officeooo:rsid="0061018f" style:font-style-asian="italic" style:font-style-complex="italic"/>
    </style:style>
    <style:style style:name="T28" style:family="text">
      <style:text-properties fo:font-style="italic" officeooo:rsid="004e48e4" style:font-style-asian="italic" style:font-style-complex="italic"/>
    </style:style>
    <style:style style:name="T29" style:family="text">
      <style:text-properties fo:font-style="italic" officeooo:rsid="0061880f" style:font-style-asian="italic" style:font-style-complex="italic"/>
    </style:style>
    <style:style style:name="T30" style:family="text">
      <style:text-properties fo:font-style="italic" officeooo:rsid="0067e369" style:font-style-asian="italic" style:font-style-complex="italic"/>
    </style:style>
    <style:style style:name="T31" style:family="text">
      <style:text-properties fo:font-style="italic" officeooo:rsid="003c546d" style:font-style-asian="italic" style:font-name-complex="Times New Roman1" style:font-style-complex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3b15b4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ize="12pt" fo:font-weight="normal" officeooo:rsid="003ad7b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48bdbb" style:font-size-asian="10.5pt" style:font-weight-asian="normal" style:font-size-complex="12pt" style:font-weight-complex="normal"/>
    </style:style>
    <style:style style:name="T3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font-style="italic" fo:font-weight="normal" officeooo:rsid="003a9ca6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size="12pt" fo:language="fr" fo:country="CH" officeooo:rsid="002f83c9" style:font-size-asian="12pt" style:font-size-complex="12pt"/>
    </style:style>
    <style:style style:name="T40" style:family="text">
      <style:text-properties style:font-name="Symbol" fo:font-style="italic" officeooo:rsid="00578275" style:font-name-asian="Symbol" style:font-style-asian="italic" style:font-name-complex="Symbol" style:font-style-complex="italic"/>
    </style:style>
    <style:style style:name="T41" style:family="text">
      <style:text-properties style:font-name="Symbol" officeooo:rsid="0059a99b" style:font-name-asian="Symbol" style:font-name-complex="Symbol"/>
    </style:style>
    <style:style style:name="T42" style:family="text">
      <style:text-properties style:font-name="Symbol" fo:font-style="normal" officeooo:rsid="0059a99b" style:font-name-asian="Symbol" style:font-style-asian="normal" style:font-name-complex="Symbol" style:font-style-complex="normal"/>
    </style:style>
    <style:style style:name="T43" style:family="text">
      <style:text-properties style:font-name="Symbol" fo:font-size="12pt" fo:language="fr" fo:country="CH" fo:font-style="italic" officeooo:rsid="0059a99b" style:font-name-asian="Symbol" style:font-size-asian="12pt" style:font-style-asian="italic" style:font-name-complex="Symbol" style:font-size-complex="12pt" style:font-style-complex="italic"/>
    </style:style>
    <style:style style:name="T44" style:family="text">
      <style:text-properties style:text-position="super 58%" fo:font-style="italic" officeooo:rsid="0056c92b" style:font-style-asian="italic" style:font-style-complex="italic"/>
    </style:style>
    <style:style style:name="T45" style:family="text">
      <style:text-properties fo:font-size="10pt" fo:font-weight="normal" officeooo:rsid="0048bdbb" style:font-size-asian="8.75pt" style:font-weight-asian="normal" style:font-size-complex="10pt" style:font-weight-complex="normal"/>
    </style:style>
    <style:style style:name="T46" style:family="text">
      <style:text-properties fo:font-size="10pt" fo:font-weight="normal" officeooo:rsid="004a6419" style:font-size-asian="8.75pt" style:font-weight-asian="normal" style:font-size-complex="10pt" style:font-weight-complex="normal"/>
    </style:style>
    <style:style style:name="T47" style:family="text">
      <style:text-properties fo:font-size="10pt" fo:font-weight="normal" officeooo:rsid="0050dcb7" style:font-size-asian="8.75pt" style:font-weight-asian="normal" style:font-size-complex="10pt" style:font-weight-complex="normal"/>
    </style:style>
    <style:style style:name="T48" style:family="text">
      <style:text-properties fo:font-size="10pt" officeooo:rsid="0067969f" style:font-size-asian="10pt" style:font-size-complex="10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text-position="0% 100%" fo:font-style="italic" style:font-style-asian="italic" style:font-style-complex="italic"/>
    </style:style>
    <style:style style:name="T51" style:family="text">
      <style:text-properties style:text-position="0% 100%" fo:font-style="italic" officeooo:rsid="003d359f" style:font-style-asian="italic" style:font-style-complex="italic"/>
    </style:style>
    <style:style style:name="T52" style:family="text">
      <style:text-properties style:text-position="0% 100%" fo:font-style="italic" officeooo:rsid="00359096" style:font-style-asian="italic" style:font-style-complex="italic"/>
    </style:style>
    <style:style style:name="T53" style:family="text">
      <style:text-properties style:text-position="0% 100%" fo:font-style="italic" officeooo:rsid="003f827f" style:font-style-asian="italic" style:font-style-complex="italic"/>
    </style:style>
    <style:style style:name="T54" style:family="text">
      <style:text-properties style:text-position="0% 100%" fo:font-style="italic" officeooo:rsid="003f8c28" style:font-style-asian="italic" style:font-style-complex="italic"/>
    </style:style>
    <style:style style:name="T55" style:family="text">
      <style:text-properties style:text-position="0% 100%" fo:font-style="italic" officeooo:rsid="0038d754" style:font-style-asian="italic" style:font-style-complex="italic"/>
    </style:style>
    <style:style style:name="T56" style:family="text">
      <style:text-properties style:text-position="0% 100%" style:font-name="Times New Roman1" fo:font-size="12pt" fo:language="fr" fo:country="CH" fo:font-style="italic" officeooo:rsid="00097b58" style:font-name-asian="Comic Sans MS" style:font-size-asian="12pt" style:font-style-asian="italic" style:font-name-complex="Comic Sans MS" style:font-size-complex="12pt" style:font-style-complex="italic"/>
    </style:style>
    <style:style style:name="T57" style:family="text">
      <style:text-properties style:text-position="0% 100%" style:font-name="Times New Roman1" fo:font-style="normal" officeooo:rsid="003e85aa" style:font-style-asian="normal" style:font-style-complex="normal"/>
    </style:style>
    <style:style style:name="T58" style:family="text">
      <style:text-properties style:text-position="0% 100%" style:font-name="Times New Roman1" fo:font-style="normal" officeooo:rsid="003f804d" style:font-style-asian="normal" style:font-style-complex="normal"/>
    </style:style>
    <style:style style:name="T59" style:family="text">
      <style:text-properties style:text-position="0% 100%" style:font-name="Times New Roman1" fo:font-style="normal" officeooo:rsid="003f827f" style:font-style-asian="normal" style:font-style-complex="normal"/>
    </style:style>
    <style:style style:name="T60" style:family="text">
      <style:text-properties style:text-position="0% 100%" style:font-name="Times New Roman1" fo:font-style="normal" officeooo:rsid="004a6419" style:font-name-asian="Symbol" style:font-style-asian="normal" style:font-name-complex="Symbol" style:font-style-complex="normal"/>
    </style:style>
    <style:style style:name="T61" style:family="text">
      <style:text-properties style:text-position="0% 100%" fo:font-style="normal" style:font-style-asian="normal" style:font-style-complex="normal"/>
    </style:style>
    <style:style style:name="T62" style:family="text">
      <style:text-properties style:text-position="0% 100%" fo:font-style="normal" officeooo:rsid="0037ba32" style:font-style-asian="normal" style:font-style-complex="normal"/>
    </style:style>
    <style:style style:name="T63" style:family="text">
      <style:text-properties style:text-position="0% 100%" fo:font-style="normal" officeooo:rsid="003c546d" style:font-style-asian="normal" style:font-style-complex="normal"/>
    </style:style>
    <style:style style:name="T64" style:family="text">
      <style:text-properties style:text-position="0% 100%" fo:font-style="normal" officeooo:rsid="003d359f" style:font-style-asian="normal" style:font-style-complex="normal"/>
    </style:style>
    <style:style style:name="T65" style:family="text">
      <style:text-properties style:text-position="0% 100%" fo:font-style="normal" officeooo:rsid="00359096" style:font-style-asian="normal" style:font-style-complex="normal"/>
    </style:style>
    <style:style style:name="T66" style:family="text">
      <style:text-properties style:text-position="0% 100%" fo:font-style="normal" officeooo:rsid="003d46ac" style:font-style-asian="normal" style:font-style-complex="normal"/>
    </style:style>
    <style:style style:name="T67" style:family="text">
      <style:text-properties style:text-position="0% 100%" fo:font-style="normal" officeooo:rsid="003f827f" style:font-style-asian="normal" style:font-style-complex="normal"/>
    </style:style>
    <style:style style:name="T68" style:family="text">
      <style:text-properties style:text-position="0% 100%" fo:font-style="normal" officeooo:rsid="003f8c28" style:font-style-asian="normal" style:font-style-complex="normal"/>
    </style:style>
    <style:style style:name="T69" style:family="text">
      <style:text-properties style:text-position="0% 100%" fo:font-style="normal" officeooo:rsid="00407ad7" style:font-style-asian="normal" style:font-style-complex="normal"/>
    </style:style>
    <style:style style:name="T70" style:family="text">
      <style:text-properties style:text-position="0% 100%" fo:font-style="normal" officeooo:rsid="00427241" style:font-style-asian="normal" style:font-style-complex="normal"/>
    </style:style>
    <style:style style:name="T71" style:family="text">
      <style:text-properties style:text-position="0% 100%" fo:font-style="normal" officeooo:rsid="00450abb" style:font-style-asian="normal" style:font-style-complex="normal"/>
    </style:style>
    <style:style style:name="T72" style:family="text">
      <style:text-properties style:text-position="0% 100%" fo:font-style="normal" officeooo:rsid="004a6419" style:font-style-asian="normal" style:font-style-complex="normal"/>
    </style:style>
    <style:style style:name="T73" style:family="text">
      <style:text-properties style:text-position="0% 100%" fo:font-style="normal" officeooo:rsid="004bf5d5" style:font-style-asian="normal" style:font-style-complex="normal"/>
    </style:style>
    <style:style style:name="T74" style:family="text">
      <style:text-properties style:text-position="0% 100%" fo:font-style="normal" officeooo:rsid="00544f18" style:font-style-asian="normal" style:font-style-complex="normal"/>
    </style:style>
    <style:style style:name="T75" style:family="text">
      <style:text-properties style:text-position="0% 100%" fo:font-style="normal" officeooo:rsid="00564ef6" style:font-style-asian="normal" style:font-style-complex="normal"/>
    </style:style>
    <style:style style:name="T76" style:family="text">
      <style:text-properties style:text-position="0% 100%" fo:font-style="normal" officeooo:rsid="00578275" style:font-style-asian="normal" style:font-style-complex="normal"/>
    </style:style>
    <style:style style:name="T77" style:family="text">
      <style:text-properties style:text-position="0% 100%" fo:font-style="normal" officeooo:rsid="0058430c" style:font-style-asian="normal" style:font-style-complex="normal"/>
    </style:style>
    <style:style style:name="T78" style:family="text">
      <style:text-properties style:text-position="0% 100%" fo:font-style="normal" officeooo:rsid="005ad13e" style:font-style-asian="normal" style:font-style-complex="normal"/>
    </style:style>
    <style:style style:name="T79" style:family="text">
      <style:text-properties style:text-position="0% 100%" fo:font-style="normal" officeooo:rsid="0038d754" style:font-style-asian="normal" style:font-style-complex="normal"/>
    </style:style>
    <style:style style:name="T80" style:family="text">
      <style:text-properties style:text-position="0% 100%" fo:font-style="normal" officeooo:rsid="0064a478" style:font-style-asian="normal" style:font-style-complex="normal"/>
    </style:style>
    <style:style style:name="T81" style:family="text">
      <style:text-properties style:text-position="0% 100%" fo:font-style="normal" officeooo:rsid="00633925" style:font-style-asian="normal" style:font-style-complex="normal"/>
    </style:style>
    <style:style style:name="T82" style:family="text">
      <style:text-properties style:text-position="0% 100%" style:font-name="Symbol" fo:font-style="normal" officeooo:rsid="0059a99b" style:font-name-asian="Symbol" style:font-style-asian="normal" style:font-name-complex="Symbol" style:font-style-complex="normal"/>
    </style:style>
    <style:style style:name="T83" style:family="text">
      <style:text-properties style:text-position="0% 100%" style:font-name="Symbol" fo:font-style="normal" style:text-underline-style="none" officeooo:rsid="002f70e5" style:font-name-asian="Symbol" style:font-style-asian="normal" style:font-name-complex="Symbol" style:font-style-complex="normal"/>
    </style:style>
    <style:style style:name="T84" style:family="text">
      <style:text-properties style:text-position="0% 100%" style:font-name="Symbol" fo:font-style="italic" officeooo:rsid="0059a99b" style:font-name-asian="Symbol" style:font-style-asian="italic" style:font-name-complex="Symbol" style:font-style-complex="italic"/>
    </style:style>
    <style:style style:name="T85" style:family="text">
      <style:text-properties style:text-position="0% 100%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86" style:family="text">
      <style:text-properties officeooo:rsid="00360310"/>
    </style:style>
    <style:style style:name="T87" style:family="text">
      <style:text-properties officeooo:rsid="0038d754"/>
    </style:style>
    <style:style style:name="T88" style:family="text">
      <style:text-properties officeooo:rsid="003a9ca6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3af5e0"/>
    </style:style>
    <style:style style:name="T91" style:family="text">
      <style:text-properties officeooo:rsid="003b15b4"/>
    </style:style>
    <style:style style:name="T92" style:family="text">
      <style:text-properties officeooo:rsid="003c546d"/>
    </style:style>
    <style:style style:name="T93" style:family="text">
      <style:text-properties officeooo:rsid="003d359f"/>
    </style:style>
    <style:style style:name="T94" style:family="text">
      <style:text-properties officeooo:rsid="003d46ac"/>
    </style:style>
    <style:style style:name="T95" style:family="text">
      <style:text-properties officeooo:rsid="003f827f"/>
    </style:style>
    <style:style style:name="T96" style:family="text">
      <style:text-properties officeooo:rsid="00427241"/>
    </style:style>
    <style:style style:name="T97" style:family="text">
      <style:text-properties officeooo:rsid="00429bde"/>
    </style:style>
    <style:style style:name="T98" style:family="text">
      <style:text-properties officeooo:rsid="004a6419"/>
    </style:style>
    <style:style style:name="T99" style:family="text">
      <style:text-properties officeooo:rsid="004bf5d5"/>
    </style:style>
    <style:style style:name="T100" style:family="text">
      <style:text-properties officeooo:rsid="004ff9b6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officeooo:rsid="003f827f" style:font-size-asian="14pt" style:font-size-complex="14pt"/>
    </style:style>
    <style:style style:name="T103" style:family="text">
      <style:text-properties fo:font-size="14pt" officeooo:rsid="0064a478" style:font-size-asian="14pt" style:font-size-complex="14pt"/>
    </style:style>
    <style:style style:name="T104" style:family="text">
      <style:text-properties officeooo:rsid="0059a99b"/>
    </style:style>
    <style:style style:name="T105" style:family="text">
      <style:text-properties officeooo:rsid="006077ab"/>
    </style:style>
    <style:style style:name="T106" style:family="text">
      <style:text-properties officeooo:rsid="0061018f"/>
    </style:style>
    <style:style style:name="T107" style:family="text">
      <style:text-properties officeooo:rsid="0062127a"/>
    </style:style>
    <style:style style:name="T108" style:family="text">
      <style:text-properties officeooo:rsid="00633925"/>
    </style:style>
    <style:style style:name="T109" style:family="text">
      <style:text-properties officeooo:rsid="0064a478"/>
    </style:style>
    <style:style style:name="T110" style:family="text">
      <style:text-properties officeooo:rsid="0066123a"/>
    </style:style>
    <style:style style:name="T111" style:family="text">
      <style:text-properties officeooo:rsid="0066a581"/>
    </style:style>
    <style:style style:name="T112" style:family="text">
      <style:text-properties officeooo:rsid="006781e0"/>
    </style:style>
    <style:style style:name="T113" style:family="text">
      <style:text-properties officeooo:rsid="006ba3aa"/>
    </style:style>
    <style:style style:name="T1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Étude de mouvements en 2D avec frottement</text:p>
      <text:p text:style-name="P2"/>
      <text:p text:style-name="P7">Un <text:span text:style-name="T49">rapport écrit</text:span> par groupe est attendu. <text:s/>Il sera noté.</text:p>
      <text:p text:style-name="P7">Écrivez vos <text:span text:style-name="T49">nom</text:span><text:span text:style-name="T89"> et</text:span><text:span text:style-name="T49"> prénom</text:span>, <text:s/>le <text:span text:style-name="T49">numéro de votre modèle Insight Maker</text:span>.</text:p>
      <text:p text:style-name="P7">Le rapport devra contenir un <text:span text:style-name="T49">titre</text:span>, un <text:span text:style-name="T49">but</text:span>, des <text:span text:style-name="T49">réponses</text:span> et une <text:span text:style-name="T49">conclusion</text:span>.</text:p>
      <text:p text:style-name="P2"/>
      <text:p text:style-name="P39">Contexte :</text:p>
      <text:p text:style-name="P38">On lance<text:span text:style-name="T87"> vers le haut</text:span> une balle de tennis de masse <text:s/><text:span text:style-name="T21">m</text:span><text:span text:style-name="T32"> <text:s/>donnée, à une certaine vitesse <text:s/></text:span><text:span text:style-name="T21">V</text:span><text:span text:style-name="T12">0</text:span><text:span text:style-name="T32">, <text:s/>avec un certain angle <text:s/></text:span><text:span text:style-name="T42"></text:span><text:span text:style-name="T32"> <text:s/>relativement à l'horizontal. Elle est lancée d'une certaine hauteur <text:s/></text:span><text:span text:style-name="T21">h</text:span><text:span text:style-name="T12">0</text:span><text:span text:style-name="T32"> <text:s/>relativement au sol et subit un frottement turbulent égale à <text:s/></text:span><text:span text:style-name="T21">F</text:span><text:span text:style-name="T12">ftottement</text:span><text:span text:style-name="T21"> </text:span><text:span text:style-name="T32">= </text:span><text:span text:style-name="T21">Coef</text:span><text:span text:style-name="T12">frottement</text:span><text:span text:style-name="T32"> </text:span><text:span text:style-name="T4">∙</text:span><text:span text:style-name="T32"> </text:span><text:span text:style-name="T21">V</text:span><text:span text:style-name="T26"> </text:span><text:span text:style-name="T44">2</text:span><text:span text:style-name="T32">, <text:s/>où <text:s/></text:span><text:span text:style-name="T21">V</text:span><text:span text:style-name="T32"> <text:s/>est la norme de la vitesse.</text:span></text:p>
      <text:p text:style-name="P42">Le but est d'étudier ce mouvement en le modélisant et de déterminer certaines de ses caractéristiques.</text:p>
      <text:p text:style-name="P37"/>
      <text:p text:style-name="P45"><text:span text:style-name="T32">Ce modèle contient donc </text:span><text:span text:style-name="T34">6 paramètres</text:span><text:span text:style-name="T32"> qui sont : <text:s/></text:span><text:span text:style-name="T21">m <text:s/>; <text:s/>V</text:span><text:span text:style-name="T12">0</text:span><text:span text:style-name="T50"> <text:s/>; <text:s/></text:span><text:span text:style-name="T84"></text:span><text:span text:style-name="T50"> <text:s/>; <text:s/>h</text:span><text:span text:style-name="T12">0</text:span><text:span text:style-name="T50"> <text:s text:c="2"/>; <text:s/>Coef</text:span><text:span text:style-name="T12">frottement</text:span><text:span text:style-name="T50"> <text:s text:c="2"/>et <text:s/>g</text:span><text:span text:style-name="T12">Terre</text:span><text:span text:style-name="T50"> . </text:span></text:p>
      <text:p text:style-name="P36"/>
      <text:p text:style-name="P40">Il faudra décomposer le mouvement selon un axe horizontal <text:s/><text:span text:style-name="T21">X</text:span> <text:s/>et selon un axe vertical <text:s/><text:span text:style-name="T21">Y</text:span>.</text:p>
      <text:p text:style-name="P40">On sait que :</text:p>
      <text:p text:style-name="P40">la force de frottement horizontale vaut : <text:s/><text:span text:style-name="T21">F</text:span><text:span text:style-name="T12">frot_X</text:span> = <text:span text:style-name="T20">–</text:span><text:span text:style-name="T19"> </text:span><text:span text:style-name="T21">Coef</text:span><text:span text:style-name="T12">frottement</text:span><text:span text:style-name="T50"> </text:span><text:span text:style-name="T56">∙</text:span><text:span text:style-name="T50"> V </text:span><text:span text:style-name="T56">∙</text:span><text:span text:style-name="T50"> V</text:span><text:span text:style-name="T12">X</text:span></text:p>
      <text:p text:style-name="P40">la force de frottement verticale vaut : <text:s/><text:span text:style-name="T21">F</text:span><text:span text:style-name="T12">frot_Y</text:span> = <text:span text:style-name="T20">–</text:span><text:span text:style-name="T19"> </text:span><text:span text:style-name="T21">Coef</text:span><text:span text:style-name="T12">frottement</text:span><text:span text:style-name="T50"> </text:span><text:span text:style-name="T56">∙</text:span><text:span text:style-name="T50"> V </text:span><text:span text:style-name="T56">∙</text:span><text:span text:style-name="T50"> V</text:span><text:span text:style-name="T12">Y</text:span><text:span text:style-name="T62"> <text:s/></text:span></text:p>
      <text:p text:style-name="P41"><text:span text:style-name="T50">V</text:span><text:span text:style-name="T12">X</text:span><text:span text:style-name="T61"> <text:s/>est la composante horizontale de la vitesse.</text:span></text:p>
      <text:p text:style-name="P41"><text:span text:style-name="T50">V</text:span><text:span text:style-name="T12">Y</text:span><text:span text:style-name="T61"> <text:s/>est la composante verticale de la vitesse.</text:span></text:p>
      <text:p text:style-name="P46"><text:span text:style-name="T55">V</text:span><text:span text:style-name="T79"> <text:s/>est la norme de la vitesse.</text:span><text:span text:style-name="T78"> <text:s/></text:span></text:p>
      <text:p text:style-name="P43"/>
      <text:p text:style-name="P17">1. <text:span text:style-name="T86">Théorie, équations du mouvement.</text:span><text:span text:style-name="T45"> <text:s text:c="3"/>25 minutes</text:span></text:p>
      <text:p text:style-name="P3"/>
      <text:p text:style-name="P16">À partir des informations données ci-dessus et en <text:span text:style-name="T37">fonction des paramètres</text:span><text:span text:style-name="T38"> du modèle, de <text:s/>V</text:span><text:span text:style-name="T18">X</text:span><text:span text:style-name="T38"> <text:s/>et de <text:s/>V</text:span><text:span text:style-name="T18">Y</text:span><text:span text:style-name="T37">,</text:span> <text:span text:style-name="T91"><text:s/></text:span>détermin<text:span text:style-name="T88">ez :</text:span></text:p>
      <text:p text:style-name="P55"><text:span text:style-name="T105">a)<text:tab/></text:span>la composante horizontale <text:s/><text:span text:style-name="T21">F</text:span><text:span text:style-name="T12">résX</text:span> <text:s/>et la composante verticale <text:s/><text:span text:style-name="T21">F</text:span><text:span text:style-name="T12">résY</text:span> <text:s/>de la force résultante subie par la balle de tennis<text:span text:style-name="T105"> ;</text:span></text:p>
      <text:p text:style-name="P56"><text:span text:style-name="T105">b)<text:tab/></text:span>la composante horizontale <text:s/><text:span text:style-name="T21">V</text:span><text:span text:style-name="T12">X0</text:span> <text:s/>et la composante verticale <text:s/><text:span text:style-name="T21">V</text:span><text:span text:style-name="T12">Y0</text:span> <text:s/>de la vitesse initiale<text:span text:style-name="T105"> ;</text:span></text:p>
      <text:p text:style-name="P57">c)<text:tab/>la norme de la vitesse <text:s/><text:span text:style-name="T21">V</text:span>. <text:s/></text:p>
      <text:p text:style-name="P65"><text:span text:style-name="T106">Écrivez comment c</text:span>onverti<text:span text:style-name="T106">r</text:span> l'angle <text:s/><text:span text:style-name="T43"></text:span><text:span text:style-name="T39"> </text:span><text:s/>de degrés en radians<text:span text:style-name="T106">. </text:span><text:span text:style-name="T27">Les fonctions trigonométriques de Insight Maker utili</text:span><text:span text:style-name="T30">s</text:span><text:span text:style-name="T27">ent les angles en radians, mais il est plus agréable de les lire en degrés.</text:span></text:p>
      <text:p text:style-name="P3"/>
      <text:p text:style-name="P8"><text:span text:style-name="T7">2. </text:span><text:span text:style-name="T9">Modélisation avec Insight Maker</text:span><text:span text:style-name="T8">.</text:span><text:span text:style-name="T9"> <text:s/></text:span><text:span text:style-name="T35">https://insightmaker.com</text:span><text:span text:style-name="T36"> <text:s/></text:span><text:span text:style-name="T45"><text:s text:c="3"/>25 minutes</text:span></text:p>
      <text:p text:style-name="P2"/>
      <text:p text:style-name="P4"><text:span text:style-name="T90">Modélisez ce problème avec</text:span> Insight Maker<text:span text:style-name="T90">. <text:s/>Les 6 paramètres doivent apparaître clairement.</text:span></text:p>
      <text:p text:style-name="P5">4 grandeurs nous intéresseront : <text:s/><text:span text:style-name="T21">V</text:span><text:span text:style-name="T12">X</text:span> <text:s/>; <text:s/><text:span text:style-name="T21">V</text:span><text:span text:style-name="T12">Y</text:span> <text:s/>; <text:s/><text:span text:style-name="T21">X</text:span> <text:s/>et <text:s/><text:span text:style-name="T21">Y</text:span>. <text:span text:style-name="T91"><text:s text:c="2"/></text:span></text:p>
      <text:p text:style-name="P5"><text:span text:style-name="T22">X</text:span><text:span text:style-name="T33"> <text:s/>et <text:s/></text:span><text:span text:style-name="T22">Y</text:span><text:span text:style-name="T33"> <text:s/>sont les positions en fonction du temps.</text:span></text:p>
      <text:p text:style-name="P6"><text:span text:style-name="T33">L</text:span><text:span text:style-name="T32">a positi</text:span><text:span text:style-name="T6">on <text:s/></text:span><text:span text:style-name="T5">Y</text:span><text:span text:style-name="T6"> <text:s/>ne peut pas être négative, car <text:s/></text:span><text:span text:style-name="T5">Y</text:span><text:span text:style-name="T6"> = 0 [m] correspond au sol.</text:span></text:p>
      <text:p text:style-name="P6"><text:span text:style-name="T33">L</text:span><text:span text:style-name="T32">a trajectoire <text:s/></text:span><text:span text:style-name="T21">Y</text:span><text:span text:style-name="T32"> <text:s/>en fonction de <text:s/></text:span><text:span text:style-name="T21">X</text:span><text:span text:style-name="T32"> <text:s/>sera intéressante.</text:span></text:p>
      <text:p text:style-name="P14"/>
      <text:p text:style-name="P15">Selon des mesures effectuées et des estimations :</text:p>
      <text:p text:style-name="P25"><text:span text:style-name="T31">m</text:span><text:span text:style-name="T92"> = 58,0 grammes <text:s text:c="2"/>; <text:s text:c="2"/></text:span><text:span text:style-name="T23">g</text:span><text:span text:style-name="T13">Terre</text:span><text:span text:style-name="T63"> = 9,81 [m/s²]</text:span><text:span text:style-name="T64"> <text:s/>; <text:s/></text:span><text:span text:style-name="T51">V</text:span><text:span text:style-name="T14">0</text:span><text:span text:style-name="T64"> = 20</text:span><text:span text:style-name="T75">,0</text:span><text:span text:style-name="T64"> [m/s].</text:span></text:p>
      <text:p text:style-name="P33"/>
      <text:p text:style-name="P31">Ces valeurs resteront inchangées pour la suite des simulations.</text:p>
      <text:p text:style-name="P26"/>
      <text:p text:style-name="P26">Pour les simulations, prenez <text:s/>:</text:p>
      <text:p text:style-name="P26">Simulation Length : <text:span text:style-name="T21">3,</text:span><text:span text:style-name="T28">5</text:span><text:span text:style-name="T21"> Secondes</text:span><text:span text:style-name="T29">.</text:span></text:p>
      <text:p text:style-name="P26">Analysis Algorithm <text:span text:style-name="T100">:</text:span> <text:span text:style-name="T21">Accurate RK4 <text:s/>est préférable.</text:span></text:p>
      <text:p text:style-name="P26">Simulation Time Step : <text:span text:style-name="T21">0,01 <text:s/>Secondes</text:span></text:p>
      <text:p text:style-name="P32">Écrivez des résultats avec trois<text:span text:style-name="T107"> ou quatre</text:span> chiffres significatifs.</text:p>
      <text:p text:style-name="P29"><text:tab/>Tournez la feuille...</text:p>
      <text:p text:style-name="P47"/>
      <text:p text:style-name="P18">3. <text:span text:style-name="T92">Première vérification. <text:s/></text:span><text:span text:style-name="T45"><text:s text:c="3"/>5 minutes</text:span></text:p>
      <text:p text:style-name="P22"/>
      <text:p text:style-name="P23"><text:span text:style-name="T71">Notons</text:span><text:span text:style-name="T61"> <text:s/></text:span><text:span text:style-name="T50">X</text:span><text:span text:style-name="T17">Sol</text:span><text:span text:style-name="T61"> <text:s/></text:span><text:span text:style-name="T67">la distance <text:s/></text:span><text:span text:style-name="T53">X</text:span><text:span text:style-name="T67"> <text:s/>atteinte lorsque la balle touche le sol.</text:span></text:p>
      <text:p text:style-name="P25"><text:span text:style-name="T99">Lorsque <text:s/></text:span><text:span text:style-name="T24">h</text:span><text:span text:style-name="T14">0</text:span><text:span text:style-name="T64"> = 0 [m] <text:s/></text:span><text:span text:style-name="T66">et</text:span><text:span text:style-name="T64"> <text:s/></text:span><text:span text:style-name="T52">Coef</text:span><text:span text:style-name="T15">frottement</text:span><text:span text:style-name="T65"> </text:span><text:span text:style-name="T64">= 0 [kg/m], </text:span><text:span text:style-name="T73">vérifiez à l'aide du modèle que</text:span><text:span text:style-name="T77"> </text:span><text:span text:style-name="T64">la distance <text:s/></text:span><text:span text:style-name="T54">X</text:span><text:span text:style-name="T17">Sol</text:span><text:span text:style-name="T64"> <text:s/>est maximale pour un angle <text:s/></text:span><text:span text:style-name="T82"></text:span><text:span text:style-name="T64"> <text:s/>de 45°. </text:span></text:p>
      <text:p text:style-name="P27"><text:span text:style-name="T64">I</text:span><text:span text:style-name="T61">l suffit de vérifier qu'elle est plus petite pour un angle </text:span><text:span text:style-name="T64"><text:s/></text:span><text:span text:style-name="T82"></text:span><text:span text:style-name="T64"> <text:s/></text:span><text:span text:style-name="T61">=</text:span><text:span text:style-name="T64"> 4</text:span><text:span text:style-name="T61">3</text:span><text:span text:style-name="T64">°</text:span><text:span text:style-name="T61"> <text:s/>et pour un angle </text:span><text:span text:style-name="T64"><text:s/></text:span><text:span text:style-name="T82"></text:span><text:span text:style-name="T64"> <text:s/></text:span><text:span text:style-name="T61">=</text:span><text:span text:style-name="T64"> 4</text:span><text:span text:style-name="T61">7</text:span><text:span text:style-name="T64">°</text:span><text:span text:style-name="T61">. </text:span></text:p>
      <text:p text:style-name="P28">Quelle est cette distance maximale ?</text:p>
      <text:p text:style-name="P11"/>
      <text:p text:style-name="P19"><text:span text:style-name="T93">4</text:span>. <text:span text:style-name="T94">Angle optimum en fonction de la hauteur initiale. <text:s/></text:span><text:span text:style-name="T45"><text:s text:c="3"/>1</text:span><text:span text:style-name="T46">0</text:span><text:span text:style-name="T45"> minutes</text:span></text:p>
      <text:p text:style-name="P9"/>
      <text:p text:style-name="P23"><text:span text:style-name="T61">Toujours en notant <text:s/></text:span><text:span text:style-name="T50">X</text:span><text:span text:style-name="T17">Sol</text:span><text:span text:style-name="T61"> <text:s/></text:span><text:span text:style-name="T67">la distance <text:s/></text:span><text:span text:style-name="T53">X</text:span><text:span text:style-name="T67"> <text:s/>atteinte lorsque la balle touche le sol.</text:span></text:p>
      <text:p text:style-name="P25"><text:span text:style-name="T94">En utilisant les mêmes valeurs que précédemment, sauf pour <text:s/></text:span><text:span text:style-name="T25">h</text:span><text:span text:style-name="T16">0</text:span><text:span text:style-name="T94">, = 2,0 [m]</text:span><text:span text:style-name="T68">.</text:span></text:p>
      <text:p text:style-name="P35"><text:span text:style-name="T68">Q</text:span><text:span text:style-name="T61">uelles sont les valeurs de</text:span><text:span text:style-name="T68"> <text:s/></text:span><text:span text:style-name="T54">X</text:span><text:span text:style-name="T17">Sol</text:span><text:span text:style-name="T68"> </text:span><text:span text:style-name="T81"><text:s/>et du temps correspondant</text:span><text:span text:style-name="T61"> pour :</text:span></text:p>
      <text:p text:style-name="P52">a)<text:tab/><text:span text:style-name="T41"></text:span><text:span text:style-name="T104"> <text:s/></text:span>= <text:span text:style-name="T98">47</text:span>° <text:span text:style-name="T111"><text:s/>;</text:span></text:p>
      <text:p text:style-name="P51">b)<text:tab/><text:span text:style-name="T41"></text:span><text:span text:style-name="T94"> <text:s/></text:span>= 4<text:span text:style-name="T108">4</text:span>° <text:span text:style-name="T111"><text:s/>;</text:span></text:p>
      <text:p text:style-name="P51"><text:span text:style-name="T98">c</text:span>)<text:tab/><text:span text:style-name="T41"></text:span><text:span text:style-name="T94"> <text:s/></text:span>= 4<text:span text:style-name="T108">1</text:span>°<text:span text:style-name="T111"> <text:s/></text:span>?</text:p>
      <text:p text:style-name="P53"><text:span text:style-name="T98">Déduisez-en l'angle <text:s/>α <text:s/>optimal pour que</text:span><text:span text:style-name="T64"> la distance <text:s/></text:span><text:span text:style-name="T54">X</text:span><text:span text:style-name="T17">Sol</text:span><text:span text:style-name="T64"> </text:span><text:span text:style-name="T71"><text:s/></text:span><text:span text:style-name="T66">soit</text:span><text:span text:style-name="T64"> maximale</text:span><text:span text:style-name="T72">.</text:span></text:p>
      <text:p text:style-name="P44"><text:span text:style-name="T57">U</text:span><text:span text:style-name="T58">ne réponse à <text:s/></text:span><text:span text:style-name="T83"></text:span><text:span text:style-name="T60">1</text:span><text:span text:style-name="T58"> degré près est acceptable.</text:span><text:span text:style-name="T59"> <text:s/></text:span></text:p>
      <text:p text:style-name="P10"/>
      <text:p text:style-name="P20"><text:span text:style-name="T95">5</text:span>. <text:span text:style-name="T94">Angle optimum, avec frottement. <text:s/></text:span><text:span text:style-name="T45"><text:s text:c="3"/>2</text:span><text:span text:style-name="T47">0</text:span><text:span text:style-name="T45"> minutes</text:span></text:p>
      <text:p text:style-name="P12"/>
      <text:p text:style-name="P24"><text:span text:style-name="T61">Toujours en notant <text:s/></text:span><text:span text:style-name="T50">X</text:span><text:span text:style-name="T17">Sol</text:span><text:span text:style-name="T61"> <text:s/></text:span><text:span text:style-name="T67">la distance <text:s/></text:span><text:span text:style-name="T53">X</text:span><text:span text:style-name="T67"> <text:s/>atteinte lorsque la balle touche le sol.</text:span></text:p>
      <text:p text:style-name="P30">En utilisant les mêmes valeurs que précédemment, sauf pour :</text:p>
      <text:p text:style-name="P34"><text:span text:style-name="T25">h</text:span><text:span text:style-name="T16">0</text:span><text:span text:style-name="T94">, = 2,0 [m] <text:s/>et <text:s/></text:span><text:span text:style-name="T52">Coef</text:span><text:span text:style-name="T15">frottement</text:span><text:span text:style-name="T65"> </text:span><text:span text:style-name="T64">= 0</text:span><text:span text:style-name="T68">,00</text:span><text:span text:style-name="T70">098</text:span><text:span text:style-name="T64"> [kg/m]</text:span><text:span text:style-name="T68">.</text:span></text:p>
      <text:p text:style-name="P35"><text:span text:style-name="T68">Q</text:span><text:span text:style-name="T61">uelles sont les valeurs de</text:span><text:span text:style-name="T68"> <text:s/></text:span><text:span text:style-name="T54">X</text:span><text:span text:style-name="T17">Sol</text:span><text:span text:style-name="T68"> </text:span><text:span text:style-name="T81"><text:s/>et du temps correspondant</text:span><text:span text:style-name="T61"> pour :</text:span></text:p>
      <text:p text:style-name="P48">a)<text:tab/><text:span text:style-name="T42"></text:span><text:span text:style-name="T94"> <text:s/></text:span>= 50°<text:span text:style-name="T111"> <text:s/>;</text:span></text:p>
      <text:p text:style-name="P50">b)<text:tab/><text:span text:style-name="T42"></text:span><text:span text:style-name="T94"> <text:s/></text:span>= 45°<text:span text:style-name="T111"> <text:s/>;</text:span></text:p>
      <text:p text:style-name="P50">c)<text:tab/><text:span text:style-name="T42"></text:span><text:span text:style-name="T94"> <text:s/></text:span>= 40° <text:span text:style-name="T111"><text:s/>;</text:span></text:p>
      <text:p text:style-name="P50">d)<text:tab/><text:span text:style-name="T42"></text:span><text:span text:style-name="T94"> <text:s/></text:span>= 35°<text:span text:style-name="T111"> <text:s/></text:span>?</text:p>
      <text:p text:style-name="P64">D<text:span text:style-name="T94">éterminez l'angle <text:s/></text:span><text:span text:style-name="T42"></text:span><text:span text:style-name="T94"> <text:s/>optimal pour</text:span> <text:span text:style-name="T96">que <text:s/></text:span><text:span text:style-name="T54">X</text:span><text:span text:style-name="T17">Sol</text:span><text:span text:style-name="T96"> <text:s/>soit le plus grand possible.</text:span></text:p>
      <text:p text:style-name="P67">Pour cet angle<text:span text:style-name="T112"> optimal</text:span> :</text:p>
      <text:p text:style-name="P67">° quelle est le temps durant lequel la balle est en l'air <text:s/>;</text:p>
      <text:p text:style-name="P67">° quelle est l'altitude maximale atteinte <text:s/>;</text:p>
      <text:p text:style-name="P67">° quelles sont les vitesses <text:s/><text:span text:style-name="T21">V</text:span><text:span text:style-name="T12">X</text:span>, <text:s/><text:span text:style-name="T21">V</text:span><text:span text:style-name="T12">Y</text:span> <text:s/>et <text:s/><text:span text:style-name="T21">V</text:span> <text:span text:style-name="T113">,</text:span> <text:span text:style-name="T113">lorsque la balle touche le sol </text:span>;</text:p>
      <text:p text:style-name="P69">° quel est l'angle que forme la vitesse avec l'horizontal<text:span text:style-name="T113">, lorsque la balle touche le sol </text:span><text:s/>?</text:p>
      <text:p text:style-name="P49"/>
      <text:p text:style-name="P13"><text:span text:style-name="T11">6</text:span><text:span text:style-name="T7">. </text:span><text:span text:style-name="T11">Conclusion</text:span><text:span text:style-name="T10"> </text:span><text:span text:style-name="T45"><text:s text:c="3"/></text:span><text:span text:style-name="T47">10</text:span><text:span text:style-name="T45"> minutes</text:span></text:p>
      <text:p text:style-name="P54"/>
      <text:p text:style-name="P59">Écrivez une conclusion. <text:span text:style-name="T48">Elle peut reprendre les réponses des questions du point précédent !</text:span> </text:p>
      <text:p text:style-name="P59">Le frottement de l'air, a-t-il une grande importance dans cette simulation ?</text:p>
      <text:p text:style-name="P62">L'angle <text:s/><text:span text:style-name="T42"></text:span> <text:s/>de départ, a-t-il une grande importance ?</text:p>
      <text:p text:style-name="P66"/>
      <text:p text:style-name="P21"><text:span text:style-name="T102">7</text:span><text:span text:style-name="T101">. </text:span><text:span text:style-name="T103">Information :</text:span></text:p>
      <text:p text:style-name="P63"/>
      <text:p text:style-name="P60"><text:span text:style-name="T109">Le</text:span> coefficient de frottement<text:span text:style-name="T97"> </text:span><text:s/><text:span text:style-name="T52">Coef</text:span><text:span text:style-name="T15">frottement</text:span><text:span text:style-name="T65"> </text:span><text:span text:style-name="T64">= 0</text:span><text:span text:style-name="T68">,00</text:span><text:span text:style-name="T69">0</text:span><text:span text:style-name="T61">98</text:span><text:span text:style-name="T64"> [kg/m]</text:span><text:span text:style-name="T61"> <text:s/></text:span><text:span text:style-name="T80">vient de</text:span></text:p>
      <text:p text:style-name="P60"><text:span text:style-name="T52">Coef</text:span><text:span text:style-name="T15">frottement</text:span><text:span text:style-name="T65"> </text:span><text:span text:style-name="T64">= 0</text:span><text:span text:style-name="T68">,</text:span><text:span text:style-name="T61">5 </text:span><text:span text:style-name="T85">∙</text:span><text:span text:style-name="T61"> 0,47 </text:span><text:span text:style-name="T85">∙</text:span><text:span text:style-name="T76"> </text:span><text:span text:style-name="T50">S</text:span><text:span text:style-name="T61"> </text:span><text:span text:style-name="T85">∙</text:span> <text:span text:style-name="T40"></text:span><text:span text:style-name="T61"> <text:s text:c="2"/>où</text:span></text:p>
      <text:p text:style-name="P60"><text:span text:style-name="T50">S</text:span><text:span text:style-name="T61"> = la surface apparente,</text:span></text:p>
      <text:p text:style-name="P60"><text:span text:style-name="T61">le diamètre de la balle de tennis est de 6,4 [cm]</text:span><text:span text:style-name="T74">,</text:span></text:p>
      <text:p text:style-name="P61"><text:span text:style-name="T40"></text:span> <text:s/><text:span text:style-name="T109">= 1,29 [kg/m³] <text:s/></text:span>est la masse volumique de l'air<text:span text:style-name="T110"> (à T = 0°C et à une atmosphère)</text:span>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style-name="Norma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2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2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2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33a7da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33a7da"/>
    </style:style>
    <style:style style:name="MT4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5,</text:span> 3ème OS AM<text:tab/><text:span text:style-name="MT3">Activité, mouvement en 2D avec frottement.</text:span><text:tab/>page <text:span text:style-name="Page_20_Number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5-03-27T10:36:06.424395764</dc:date>
    <meta:print-date>2015-01-05T22:12:54.116448130</meta:print-date>
    <meta:editing-cycles>90</meta:editing-cycles>
    <meta:editing-duration>PT5H3M35S</meta:editing-duration>
    <meta:generator>LibreOffice/4.2.8.2$Linux_x86 LibreOffice_project/420m0$Build-2</meta:generator>
    <meta:printed-by>bg </meta:printed-by>
    <dc:creator>bg </dc:creator>
    <meta:document-statistic meta:table-count="0" meta:image-count="0" meta:object-count="0" meta:page-count="2" meta:paragraph-count="76" meta:word-count="854" meta:character-count="4772" meta:non-whitespace-character-count="3812"/>
  </office:meta>
</office:document-meta>
</file>