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ext-properties style:font-name="Liberation Sans" fo:font-size="6pt" style:font-name-asian="Droid Sans Fallback" style:font-size-asian="6pt" style:font-name-complex="FreeSans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shapes>
          <draw:frame draw:z-index="0" draw:style-name="gr1" draw:text-style-name="P1" svg:width="15.999cm" svg:height="8.999cm" svg:x="14.175cm" svg:y="0.703cm">
            <draw:object draw:notify-on-update-of-ranges="Feuille1.A11:Feuille1.A25 Feuille1.C9:Feuille1.C10 Feuille1.C11:Feuille1.C25 Feuille1.E11:Feuille1.E91 Feuille1.F11:Feuille1.F9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6"/>
        <table:table-column table:style-name="co2" table:default-cell-style-name="Default"/>
        <table:table-row table:style-name="ro1">
          <table:table-cell table:style-name="ce1" office:value-type="string" calcext:value-type="string">
            <text:p>Modèle des positions Y d'un objet en fonction du temps, qui oscille.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Modèle :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Amplitude [m]</text:p>
          </table:table-cell>
          <table:table-cell table:style-name="ce6" office:value-type="float" office:value="1.15707712146307" calcext:value-type="float">
            <text:p>1.16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Pulsation [rad/s]</text:p>
          </table:table-cell>
          <table:table-cell table:style-name="ce6" office:value-type="float" office:value="2.30988230189441" calcext:value-type="float">
            <text:p>2.31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Phase [rad]</text:p>
          </table:table-cell>
          <table:table-cell office:value-type="float" office:value="0.341352881776783" calcext:value-type="float">
            <text:p>0.3413528818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8" office:value-type="string" calcext:value-type="string">
            <text:p>Modèle</text:p>
          </table:table-cell>
          <table:table-cell table:style-name="Default" office:value-type="string" calcext:value-type="string">
            <text:p>Pour le graphique :</text:p>
          </table:table-cell>
          <table:table-cell table:style-name="ce3"/>
          <table:table-cell/>
        </table:table-row>
        <table:table-row table:style-name="ro1">
          <table:table-cell table:style-name="ce3" office:value-type="string" calcext:value-type="string">
            <text:p>Temps</text:p>
          </table:table-cell>
          <table:table-cell table:style-name="ce3"/>
          <table:table-cell table:number-columns-repeated="2" table:style-name="ce3" office:value-type="string" calcext:value-type="string">
            <text:p>Position Y</text:p>
          </table:table-cell>
          <table:table-cell table:style-name="ce3"/>
          <table:table-cell table:style-name="ce8" office:value-type="string" calcext:value-type="string">
            <text:p>Modèle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[s]</text:p>
          </table:table-cell>
          <table:table-cell table:style-name="ce3"/>
          <table:table-cell table:number-columns-repeated="2" table:style-name="ce3" office:value-type="string" calcext:value-type="string">
            <text:p>[m]</text:p>
          </table:table-cell>
          <table:table-cell table:style-name="ce3" office:value-type="string" calcext:value-type="string">
            <text:p>Temps [s]</text:p>
          </table:table-cell>
          <table:table-cell table:style-name="ce3" office:value-type="string" calcext:value-type="string">
            <text:p>Pos Y [m]</text:p>
          </table:table-cell>
          <table:table-cell table:style-name="ce3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7" table:formula="of:=1.2*SIN(2.3*[.A11] + 0.4) + 0.4*(RAND() - 0.5)" office:value-type="float" office:value="0.662469264309347" calcext:value-type="float">
            <text:p>0.66</text:p>
          </table:table-cell>
          <table:table-cell office:value-type="float" office:value="0.43" calcext:value-type="float">
            <text:p>0.43</text:p>
          </table:table-cell>
          <table:table-cell table:style-name="ce6" table:formula="of:=[.$B$3]*SIN([.$B$4]*[.A11] +[.$B$5])" office:value-type="float" office:value="0.387345708402891" calcext:value-type="float">
            <text:p>0.39</text:p>
          </table:table-cell>
          <table:table-cell office:value-type="float" office:value="0" calcext:value-type="float">
            <text:p>0.00</text:p>
          </table:table-cell>
          <table:table-cell table:formula="of:=[.$B$3]*SIN([.$B$4]*[.E11] +[.$B$5])" office:value-type="float" office:value="0.387345708402891" calcext:value-type="float">
            <text:p>0.39</text:p>
          </table:table-cell>
          <table:table-cell table:style-name="ce6"/>
        </table:table-row>
        <table:table-row table:style-name="ro1">
          <table:table-cell table:style-name="ce4" office:value-type="float" office:value="0.5" calcext:value-type="float">
            <text:p>0.5</text:p>
          </table:table-cell>
          <table:table-cell table:style-name="ce7" table:formula="of:=1.2*SIN(2.3*[.A12] + 0.4) + 0.4*(RAND() - 0.5)" office:value-type="float" office:value="1.19687741043001" calcext:value-type="float">
            <text:p>1.20</text:p>
          </table:table-cell>
          <table:table-cell office:value-type="float" office:value="1.31" calcext:value-type="float">
            <text:p>1.31</text:p>
          </table:table-cell>
          <table:table-cell table:style-name="ce6" table:formula="of:=[.$B$3]*SIN([.$B$4]*[.A12] +[.$B$5])" office:value-type="float" office:value="1.15386737513737" calcext:value-type="float">
            <text:p>1.15</text:p>
          </table:table-cell>
          <table:table-cell office:value-type="float" office:value="0.1" calcext:value-type="float">
            <text:p>0.10</text:p>
          </table:table-cell>
          <table:table-cell table:formula="of:=[.$B$3]*SIN([.$B$4]*[.E12] +[.$B$5])" office:value-type="float" office:value="0.626674765430477" calcext:value-type="float">
            <text:p>0.63</text:p>
          </table:table-cell>
          <table:table-cell table:style-name="ce6"/>
        </table:table-row>
        <table:table-row table:style-name="ro1">
          <table:table-cell table:style-name="ce4" office:value-type="float" office:value="1" calcext:value-type="float">
            <text:p>1.0</text:p>
          </table:table-cell>
          <table:table-cell table:style-name="ce7" table:formula="of:=1.2*SIN(2.3*[.A13] + 0.4) + 0.4*(RAND() - 0.5)" office:value-type="float" office:value="0.554953759323628" calcext:value-type="float">
            <text:p>0.55</text:p>
          </table:table-cell>
          <table:table-cell office:value-type="float" office:value="0.59" calcext:value-type="float">
            <text:p>0.59</text:p>
          </table:table-cell>
          <table:table-cell table:style-name="ce6" table:formula="of:=[.$B$3]*SIN([.$B$4]*[.A13] +[.$B$5])" office:value-type="float" office:value="0.544915363920984" calcext:value-type="float">
            <text:p>0.54</text:p>
          </table:table-cell>
          <table:table-cell office:value-type="float" office:value="0.2" calcext:value-type="float">
            <text:p>0.20</text:p>
          </table:table-cell>
          <table:table-cell table:formula="of:=[.$B$3]*SIN([.$B$4]*[.E13] +[.$B$5])" office:value-type="float" office:value="0.832715642675512" calcext:value-type="float">
            <text:p>0.83</text:p>
          </table:table-cell>
          <table:table-cell table:style-name="ce6"/>
        </table:table-row>
        <table:table-row table:style-name="ro1">
          <table:table-cell table:style-name="ce4" office:value-type="float" office:value="1.5" calcext:value-type="float">
            <text:p>1.5</text:p>
          </table:table-cell>
          <table:table-cell table:style-name="ce7" table:formula="of:=1.2*SIN(2.3*[.A14] + 0.4) + 0.4*(RAND() - 0.5)" office:value-type="float" office:value="-0.861526873982626" calcext:value-type="float">
            <text:p>-0.86</text:p>
          </table:table-cell>
          <table:table-cell office:value-type="float" office:value="-0.69" calcext:value-type="float">
            <text:p>-0.69</text:p>
          </table:table-cell>
          <table:table-cell table:style-name="ce6" table:formula="of:=[.$B$3]*SIN([.$B$4]*[.A14] +[.$B$5])" office:value-type="float" office:value="-0.713605875037106" calcext:value-type="float">
            <text:p>-0.71</text:p>
          </table:table-cell>
          <table:table-cell office:value-type="float" office:value="0.3" calcext:value-type="float">
            <text:p>0.30</text:p>
          </table:table-cell>
          <table:table-cell table:formula="of:=[.$B$3]*SIN([.$B$4]*[.E14] +[.$B$5])" office:value-type="float" office:value="0.994523706425843" calcext:value-type="float">
            <text:p>0.99</text:p>
          </table:table-cell>
          <table:table-cell table:style-name="ce6"/>
        </table:table-row>
        <table:table-row table:style-name="ro1">
          <table:table-cell table:style-name="ce4" office:value-type="float" office:value="2" calcext:value-type="float">
            <text:p>2.0</text:p>
          </table:table-cell>
          <table:table-cell table:style-name="ce7" table:formula="of:=1.2*SIN(2.3*[.A15] + 0.4) + 0.4*(RAND() - 0.5)" office:value-type="float" office:value="-0.959081807179013" calcext:value-type="float">
            <text:p>-0.96</text:p>
          </table:table-cell>
          <table:table-cell office:value-type="float" office:value="-1.28" calcext:value-type="float">
            <text:p>-1.28</text:p>
          </table:table-cell>
          <table:table-cell table:style-name="ce6" table:formula="of:=[.$B$3]*SIN([.$B$4]*[.A15] +[.$B$5])" office:value-type="float" office:value="-1.12146947456954" calcext:value-type="float">
            <text:p>-1.12</text:p>
          </table:table-cell>
          <table:table-cell office:value-type="float" office:value="0.4" calcext:value-type="float">
            <text:p>0.40</text:p>
          </table:table-cell>
          <table:table-cell table:formula="of:=[.$B$3]*SIN([.$B$4]*[.E15] +[.$B$5])" office:value-type="float" office:value="1.10350391470194" calcext:value-type="float">
            <text:p>1.10</text:p>
          </table:table-cell>
          <table:table-cell table:style-name="ce6"/>
        </table:table-row>
        <table:table-row table:style-name="ro1">
          <table:table-cell table:style-name="ce4" office:value-type="float" office:value="2.5" calcext:value-type="float">
            <text:p>2.5</text:p>
          </table:table-cell>
          <table:table-cell table:style-name="ce7" table:formula="of:=1.2*SIN(2.3*[.A16] + 0.4) + 0.4*(RAND() - 0.5)" office:value-type="float" office:value="-0.0125243739304055" calcext:value-type="float">
            <text:p>-0.01</text:p>
          </table:table-cell>
          <table:table-cell office:value-type="float" office:value="-0.15" calcext:value-type="float">
            <text:p>-0.15</text:p>
          </table:table-cell>
          <table:table-cell table:style-name="ce6" table:formula="of:=[.$B$3]*SIN([.$B$4]*[.A16] +[.$B$5])" office:value-type="float" office:value="-0.192479484050394" calcext:value-type="float">
            <text:p>-0.19</text:p>
          </table:table-cell>
          <table:table-cell office:value-type="float" office:value="0.5" calcext:value-type="float">
            <text:p>0.50</text:p>
          </table:table-cell>
          <table:table-cell table:formula="of:=[.$B$3]*SIN([.$B$4]*[.E16] +[.$B$5])" office:value-type="float" office:value="1.15386737513737" calcext:value-type="float">
            <text:p>1.15</text:p>
          </table:table-cell>
          <table:table-cell table:style-name="ce6"/>
        </table:table-row>
        <table:table-row table:style-name="ro1">
          <table:table-cell table:style-name="ce4" office:value-type="float" office:value="3" calcext:value-type="float">
            <text:p>3.0</text:p>
          </table:table-cell>
          <table:table-cell table:style-name="ce7" table:formula="of:=1.2*SIN(2.3*[.A17] + 0.4) + 0.4*(RAND() - 0.5)" office:value-type="float" office:value="0.885293178610628" calcext:value-type="float">
            <text:p>0.89</text:p>
          </table:table-cell>
          <table:table-cell office:value-type="float" office:value="0.85" calcext:value-type="float">
            <text:p>0.85</text:p>
          </table:table-cell>
          <table:table-cell table:style-name="ce6" table:formula="of:=[.$B$3]*SIN([.$B$4]*[.A17] +[.$B$5])" office:value-type="float" office:value="0.965956688553033" calcext:value-type="float">
            <text:p>0.97</text:p>
          </table:table-cell>
          <table:table-cell office:value-type="float" office:value="0.6" calcext:value-type="float">
            <text:p>0.60</text:p>
          </table:table-cell>
          <table:table-cell table:formula="of:=[.$B$3]*SIN([.$B$4]*[.E17] +[.$B$5])" office:value-type="float" office:value="1.14293884370138" calcext:value-type="float">
            <text:p>1.14</text:p>
          </table:table-cell>
          <table:table-cell table:style-name="ce6"/>
        </table:table-row>
        <table:table-row table:style-name="ro1">
          <table:table-cell table:style-name="ce4" office:value-type="float" office:value="3.5" calcext:value-type="float">
            <text:p>3.5</text:p>
          </table:table-cell>
          <table:table-cell table:style-name="ce7" table:formula="of:=1.2*SIN(2.3*[.A18] + 0.4) + 0.4*(RAND() - 0.5)" office:value-type="float" office:value="0.985226600695792" calcext:value-type="float">
            <text:p>0.99</text:p>
          </table:table-cell>
          <table:table-cell office:value-type="float" office:value="1.02" calcext:value-type="float">
            <text:p>1.02</text:p>
          </table:table-cell>
          <table:table-cell table:style-name="ce6" table:formula="of:=[.$B$3]*SIN([.$B$4]*[.A18] +[.$B$5])" office:value-type="float" office:value="0.97291910622245" calcext:value-type="float">
            <text:p>0.97</text:p>
          </table:table-cell>
          <table:table-cell office:value-type="float" office:value="0.7" calcext:value-type="float">
            <text:p>0.70</text:p>
          </table:table-cell>
          <table:table-cell table:formula="of:=[.$B$3]*SIN([.$B$4]*[.E18] +[.$B$5])" office:value-type="float" office:value="1.07129883031596" calcext:value-type="float">
            <text:p>1.07</text:p>
          </table:table-cell>
          <table:table-cell table:style-name="ce6"/>
        </table:table-row>
        <table:table-row table:style-name="ro1">
          <table:table-cell table:style-name="ce4" office:value-type="float" office:value="4" calcext:value-type="float">
            <text:p>4.0</text:p>
          </table:table-cell>
          <table:table-cell table:style-name="ce7" table:formula="of:=1.2*SIN(2.3*[.A19] + 0.4) + 0.4*(RAND() - 0.5)" office:value-type="float" office:value="-0.285167129292053" calcext:value-type="float">
            <text:p>-0.29</text:p>
          </table:table-cell>
          <table:table-cell office:value-type="float" office:value="-0.29" calcext:value-type="float">
            <text:p>-0.29</text:p>
          </table:table-cell>
          <table:table-cell table:style-name="ce6" table:formula="of:=[.$B$3]*SIN([.$B$4]*[.A19] +[.$B$5])" office:value-type="float" office:value="-0.179891817671884" calcext:value-type="float">
            <text:p>-0.18</text:p>
          </table:table-cell>
          <table:table-cell office:value-type="float" office:value="0.8" calcext:value-type="float">
            <text:p>0.80</text:p>
          </table:table-cell>
          <table:table-cell table:formula="of:=[.$B$3]*SIN([.$B$4]*[.E19] +[.$B$5])" office:value-type="float" office:value="0.942752762894848" calcext:value-type="float">
            <text:p>0.94</text:p>
          </table:table-cell>
          <table:table-cell table:style-name="ce6"/>
        </table:table-row>
        <table:table-row table:style-name="ro1">
          <table:table-cell table:style-name="ce4" office:value-type="float" office:value="4.5" calcext:value-type="float">
            <text:p>4.5</text:p>
          </table:table-cell>
          <table:table-cell table:style-name="ce7" table:formula="of:=1.2*SIN(2.3*[.A20] + 0.4) + 0.4*(RAND() - 0.5)" office:value-type="float" office:value="-1.07114158354021" calcext:value-type="float">
            <text:p>-1.07</text:p>
          </table:table-cell>
          <table:table-cell office:value-type="float" office:value="-1.02" calcext:value-type="float">
            <text:p>-1.02</text:p>
          </table:table-cell>
          <table:table-cell table:style-name="ce6" table:formula="of:=[.$B$3]*SIN([.$B$4]*[.A20] +[.$B$5])" office:value-type="float" office:value="-1.11826175344403" calcext:value-type="float">
            <text:p>-1.12</text:p>
          </table:table-cell>
          <table:table-cell office:value-type="float" office:value="0.9" calcext:value-type="float">
            <text:p>0.90</text:p>
          </table:table-cell>
          <table:table-cell table:formula="of:=[.$B$3]*SIN([.$B$4]*[.E20] +[.$B$5])" office:value-type="float" office:value="0.764128847772015" calcext:value-type="float">
            <text:p>0.76</text:p>
          </table:table-cell>
          <table:table-cell table:style-name="ce6"/>
        </table:table-row>
        <table:table-row table:style-name="ro1">
          <table:table-cell table:style-name="ce4" office:value-type="float" office:value="5" calcext:value-type="float">
            <text:p>5.0</text:p>
          </table:table-cell>
          <table:table-cell table:style-name="ce7" table:formula="of:=1.2*SIN(2.3*[.A21] + 0.4) + 0.4*(RAND() - 0.5)" office:value-type="float" office:value="-0.855815339694341" calcext:value-type="float">
            <text:p>-0.86</text:p>
          </table:table-cell>
          <table:table-cell office:value-type="float" office:value="-0.65" calcext:value-type="float">
            <text:p>-0.65</text:p>
          </table:table-cell>
          <table:table-cell table:style-name="ce6" table:formula="of:=[.$B$3]*SIN([.$B$4]*[.A21] +[.$B$5])" office:value-type="float" office:value="-0.723601880016203" calcext:value-type="float">
            <text:p>-0.72</text:p>
          </table:table-cell>
          <table:table-cell office:value-type="float" office:value="1" calcext:value-type="float">
            <text:p>1.00</text:p>
          </table:table-cell>
          <table:table-cell table:formula="of:=[.$B$3]*SIN([.$B$4]*[.E21] +[.$B$5])" office:value-type="float" office:value="0.544915363920984" calcext:value-type="float">
            <text:p>0.54</text:p>
          </table:table-cell>
          <table:table-cell table:style-name="ce6"/>
        </table:table-row>
        <table:table-row table:style-name="ro1">
          <table:table-cell table:style-name="ce4" office:value-type="float" office:value="5.5" calcext:value-type="float">
            <text:p>5.5</text:p>
          </table:table-cell>
          <table:table-cell table:style-name="ce7" table:formula="of:=1.2*SIN(2.3*[.A22] + 0.4) + 0.4*(RAND() - 0.5)" office:value-type="float" office:value="0.717483717570017" calcext:value-type="float">
            <text:p>0.72</text:p>
          </table:table-cell>
          <table:table-cell office:value-type="float" office:value="0.5" calcext:value-type="float">
            <text:p>0.5</text:p>
          </table:table-cell>
          <table:table-cell table:style-name="ce6" table:formula="of:=[.$B$3]*SIN([.$B$4]*[.A22] +[.$B$5])" office:value-type="float" office:value="0.533631423186909" calcext:value-type="float">
            <text:p>0.53</text:p>
          </table:table-cell>
          <table:table-cell office:value-type="float" office:value="1.1" calcext:value-type="float">
            <text:p>1.10</text:p>
          </table:table-cell>
          <table:table-cell table:formula="of:=[.$B$3]*SIN([.$B$4]*[.E22] +[.$B$5])" office:value-type="float" office:value="0.296756657442367" calcext:value-type="float">
            <text:p>0.30</text:p>
          </table:table-cell>
          <table:table-cell table:style-name="ce6"/>
        </table:table-row>
        <table:table-row table:style-name="ro1">
          <table:table-cell table:style-name="ce4" office:value-type="float" office:value="6" calcext:value-type="float">
            <text:p>6.0</text:p>
          </table:table-cell>
          <table:table-cell table:style-name="ce7" table:formula="of:=1.2*SIN(2.3*[.A23] + 0.4) + 0.4*(RAND() - 0.5)" office:value-type="float" office:value="1.25594305115374" calcext:value-type="float">
            <text:p>1.26</text:p>
          </table:table-cell>
          <table:table-cell office:value-type="float" office:value="1.04" calcext:value-type="float">
            <text:p>1.04</text:p>
          </table:table-cell>
          <table:table-cell table:style-name="ce6" table:formula="of:=[.$B$3]*SIN([.$B$4]*[.A23] +[.$B$5])" office:value-type="float" office:value="1.15474657959376" calcext:value-type="float">
            <text:p>1.15</text:p>
          </table:table-cell>
          <table:table-cell office:value-type="float" office:value="1.2" calcext:value-type="float">
            <text:p>1.20</text:p>
          </table:table-cell>
          <table:table-cell table:formula="of:=[.$B$3]*SIN([.$B$4]*[.E23] +[.$B$5])" office:value-type="float" office:value="0.0328346084621194" calcext:value-type="float">
            <text:p>0.03</text:p>
          </table:table-cell>
          <table:table-cell table:style-name="ce6"/>
        </table:table-row>
        <table:table-row table:style-name="ro1">
          <table:table-cell table:style-name="ce4" office:value-type="float" office:value="6.5" calcext:value-type="float">
            <text:p>6.5</text:p>
          </table:table-cell>
          <table:table-cell table:style-name="ce7" table:formula="of:=1.2*SIN(2.3*[.A24] + 0.4) + 0.4*(RAND() - 0.5)" office:value-type="float" office:value="0.489059376697501" calcext:value-type="float">
            <text:p>0.49</text:p>
          </table:table-cell>
          <table:table-cell office:value-type="float" office:value="0.41" calcext:value-type="float">
            <text:p>0.41</text:p>
          </table:table-cell>
          <table:table-cell table:style-name="ce6" table:formula="of:=[.$B$3]*SIN([.$B$4]*[.A24] +[.$B$5])" office:value-type="float" office:value="0.399339997749786" calcext:value-type="float">
            <text:p>0.40</text:p>
          </table:table-cell>
          <table:table-cell office:value-type="float" office:value="1.3" calcext:value-type="float">
            <text:p>1.30</text:p>
          </table:table-cell>
          <table:table-cell table:formula="of:=[.$B$3]*SIN([.$B$4]*[.E24] +[.$B$5])" office:value-type="float" office:value="-0.232831573854702" calcext:value-type="float">
            <text:p>-0.23</text:p>
          </table:table-cell>
          <table:table-cell table:style-name="ce6"/>
        </table:table-row>
        <table:table-row table:style-name="ro1">
          <table:table-cell table:style-name="ce4" office:value-type="float" office:value="7" calcext:value-type="float">
            <text:p>7.0</text:p>
          </table:table-cell>
          <table:table-cell table:style-name="ce7" table:formula="of:=1.2*SIN(2.3*[.A25] + 0.4) + 0.4*(RAND() - 0.5)" office:value-type="float" office:value="-0.845578304840495" calcext:value-type="float">
            <text:p>-0.85</text:p>
          </table:table-cell>
          <table:table-cell office:value-type="float" office:value="-0.81" calcext:value-type="float">
            <text:p>-0.81</text:p>
          </table:table-cell>
          <table:table-cell table:style-name="ce6" table:formula="of:=[.$B$3]*SIN([.$B$4]*[.A25] +[.$B$5])" office:value-type="float" office:value="-0.83210193035085" calcext:value-type="float">
            <text:p>-0.83</text:p>
          </table:table-cell>
          <table:table-cell office:value-type="float" office:value="1.4" calcext:value-type="float">
            <text:p>1.40</text:p>
          </table:table-cell>
          <table:table-cell table:formula="of:=[.$B$3]*SIN([.$B$4]*[.E25] +[.$B$5])" office:value-type="float" office:value="-0.486130034161518" calcext:value-type="float">
            <text:p>-0.49</text:p>
          </table:table-cell>
          <table:table-cell table:style-name="ce6"/>
        </table:table-row>
        <table:table-row table:style-name="ro1">
          <table:table-cell office:value-type="string" calcext:value-type="string">
            <text:p>Somme des carrés des différence C - D =</text:p>
          </table:table-cell>
          <table:table-cell table:number-columns-repeated="2"/>
          <table:table-cell table:style-name="ce9" table:formula="of:=SUMXMY2([.C11:.C25];[.D11:.D25])" office:value-type="float" office:value="0.113482046996983" calcext:value-type="float">
            <text:p>0.11</text:p>
          </table:table-cell>
          <table:table-cell office:value-type="float" office:value="1.5" calcext:value-type="float">
            <text:p>1.50</text:p>
          </table:table-cell>
          <table:table-cell table:formula="of:=[.$B$3]*SIN([.$B$4]*[.E26] +[.$B$5])" office:value-type="float" office:value="-0.713605875037106" calcext:value-type="float">
            <text:p>-0.71</text:p>
          </table:table-cell>
          <table:table-cell/>
        </table:table-row>
        <table:table-row table:style-name="ro1">
          <table:table-cell table:number-columns-repeated="4"/>
          <table:table-cell office:value-type="float" office:value="1.6" calcext:value-type="float">
            <text:p>1.60</text:p>
          </table:table-cell>
          <table:table-cell table:formula="of:=[.$B$3]*SIN([.$B$4]*[.E27] +[.$B$5])" office:value-type="float" office:value="-0.903175864309108" calcext:value-type="float">
            <text:p>-0.90</text:p>
          </table:table-cell>
          <table:table-cell/>
        </table:table-row>
        <table:table-row table:style-name="ro1">
          <table:table-cell office:value-type="string" calcext:value-type="string">
            <text:p>Le modèle indique que :</text:p>
          </table:table-cell>
          <table:table-cell table:number-columns-repeated="3"/>
          <table:table-cell office:value-type="float" office:value="1.7" calcext:value-type="float">
            <text:p>1.70</text:p>
          </table:table-cell>
          <table:table-cell table:formula="of:=[.$B$3]*SIN([.$B$4]*[.E28] +[.$B$5])" office:value-type="float" office:value="-1.04477028123502" calcext:value-type="float">
            <text:p>-1.04</text:p>
          </table:table-cell>
          <table:table-cell/>
        </table:table-row>
        <table:table-row table:style-name="ro1">
          <table:table-cell table:style-name="ce1" office:value-type="string" calcext:value-type="string">
            <text:p>Position Y(t) = Amplitude * sin(Pulsation * t + Phase)</text:p>
          </table:table-cell>
          <table:table-cell table:number-columns-repeated="3"/>
          <table:table-cell office:value-type="float" office:value="1.8" calcext:value-type="float">
            <text:p>1.80</text:p>
          </table:table-cell>
          <table:table-cell table:formula="of:=[.$B$3]*SIN([.$B$4]*[.E29] +[.$B$5])" office:value-type="float" office:value="-1.13086780747421" calcext:value-type="float">
            <text:p>-1.13</text:p>
          </table:table-cell>
          <table:table-cell/>
        </table:table-row>
        <table:table-row table:style-name="ro1">
          <table:table-cell office:value-type="string" calcext:value-type="string">
            <text:p>Les trois paramètres sont : <text:s/>Amplitude, <text:s/>Pulsation <text:s/>et <text:s/>Phase.</text:p>
          </table:table-cell>
          <table:table-cell table:number-columns-repeated="3"/>
          <table:table-cell office:value-type="float" office:value="1.9" calcext:value-type="float">
            <text:p>1.90</text:p>
          </table:table-cell>
          <table:table-cell table:formula="of:=[.$B$3]*SIN([.$B$4]*[.E30] +[.$B$5])" office:value-type="float" office:value="-1.15689505011161" calcext:value-type="float">
            <text:p>-1.16</text:p>
          </table:table-cell>
          <table:table-cell/>
        </table:table-row>
        <table:table-row table:style-name="ro1">
          <table:table-cell table:style-name="ce1" office:value-type="string" calcext:value-type="string">
            <text:p>Aucune courbe de tendance ne satisfait ce modèle !</text:p>
          </table:table-cell>
          <table:table-cell table:number-columns-repeated="3"/>
          <table:table-cell office:value-type="float" office:value="2" calcext:value-type="float">
            <text:p>2.00</text:p>
          </table:table-cell>
          <table:table-cell table:formula="of:=[.$B$3]*SIN([.$B$4]*[.E31] +[.$B$5])" office:value-type="float" office:value="-1.12146947456954" calcext:value-type="float">
            <text:p>-1.12</text:p>
          </table:table-cell>
          <table:table-cell/>
        </table:table-row>
        <table:table-row table:style-name="ro1">
          <table:table-cell office:value-type="string" calcext:value-type="string">
            <text:p>Donc, les paramètres du modèle sont obtenus différemment.</text:p>
          </table:table-cell>
          <table:table-cell table:number-columns-repeated="3"/>
          <table:table-cell office:value-type="float" office:value="2.1" calcext:value-type="float">
            <text:p>2.10</text:p>
          </table:table-cell>
          <table:table-cell table:formula="of:=[.$B$3]*SIN([.$B$4]*[.E32] +[.$B$5])" office:value-type="float" office:value="-1.02647284311545" calcext:value-type="float">
            <text:p>-1.03</text:p>
          </table:table-cell>
          <table:table-cell/>
        </table:table-row>
        <table:table-row table:style-name="ro1">
          <table:table-cell table:number-columns-repeated="4"/>
          <table:table-cell office:value-type="float" office:value="2.2" calcext:value-type="float">
            <text:p>2.20</text:p>
          </table:table-cell>
          <table:table-cell table:formula="of:=[.$B$3]*SIN([.$B$4]*[.E33] +[.$B$5])" office:value-type="float" office:value="-0.876951258003682" calcext:value-type="float">
            <text:p>-0.88</text:p>
          </table:table-cell>
          <table:table-cell/>
        </table:table-row>
        <table:table-row table:style-name="ro1">
          <table:table-cell office:value-type="string" calcext:value-type="string">
            <text:p>Le but est de déterminer ces paramètres pour</text:p>
          </table:table-cell>
          <table:table-cell table:number-columns-repeated="3"/>
          <table:table-cell office:value-type="float" office:value="2.3" calcext:value-type="float">
            <text:p>2.30</text:p>
          </table:table-cell>
          <table:table-cell table:formula="of:=[.$B$3]*SIN([.$B$4]*[.E34] +[.$B$5])" office:value-type="float" office:value="-0.680847118834697" calcext:value-type="float">
            <text:p>-0.68</text:p>
          </table:table-cell>
          <table:table-cell/>
        </table:table-row>
        <table:table-row table:style-name="ro1">
          <table:table-cell office:value-type="string" calcext:value-type="string">
            <text:p>minimiser la somme des carrés des différences</text:p>
          </table:table-cell>
          <table:table-cell table:number-columns-repeated="3"/>
          <table:table-cell office:value-type="float" office:value="2.4" calcext:value-type="float">
            <text:p>2.40</text:p>
          </table:table-cell>
          <table:table-cell table:formula="of:=[.$B$3]*SIN([.$B$4]*[.E35] +[.$B$5])" office:value-type="float" office:value="-0.448577232221529" calcext:value-type="float">
            <text:p>-0.45</text:p>
          </table:table-cell>
          <table:table-cell/>
        </table:table-row>
        <table:table-row table:style-name="ro1">
          <table:table-cell office:value-type="string" calcext:value-type="string">
            <text:p>entre les valeurs mesurées et les valeurs du modèle.</text:p>
          </table:table-cell>
          <table:table-cell table:number-columns-repeated="3"/>
          <table:table-cell office:value-type="float" office:value="2.5" calcext:value-type="float">
            <text:p>2.50</text:p>
          </table:table-cell>
          <table:table-cell table:formula="of:=[.$B$3]*SIN([.$B$4]*[.E36] +[.$B$5])" office:value-type="float" office:value="-0.192479484050394" calcext:value-type="float">
            <text:p>-0.19</text:p>
          </table:table-cell>
          <table:table-cell/>
        </table:table-row>
        <table:table-row table:style-name="ro1">
          <table:table-cell office:value-type="string" calcext:value-type="string">
            <text:p>Cette somme se trouve en $D$26.</text:p>
          </table:table-cell>
          <table:table-cell table:number-columns-repeated="3"/>
          <table:table-cell office:value-type="float" office:value="2.6" calcext:value-type="float">
            <text:p>2.60</text:p>
          </table:table-cell>
          <table:table-cell table:formula="of:=[.$B$3]*SIN([.$B$4]*[.E37] +[.$B$5])" office:value-type="float" office:value="0.0738425335870901" calcext:value-type="float">
            <text:p>0.07</text:p>
          </table:table-cell>
          <table:table-cell/>
        </table:table-row>
        <table:table-row table:style-name="ro1">
          <table:table-cell table:number-columns-repeated="4"/>
          <table:table-cell office:value-type="float" office:value="2.7" calcext:value-type="float">
            <text:p>2.70</text:p>
          </table:table-cell>
          <table:table-cell table:formula="of:=[.$B$3]*SIN([.$B$4]*[.E38] +[.$B$5])" office:value-type="float" office:value="0.336242128192337" calcext:value-type="float">
            <text:p>0.34</text:p>
          </table:table-cell>
          <table:table-cell/>
        </table:table-row>
        <table:table-row table:style-name="ro1">
          <table:table-cell office:value-type="string" calcext:value-type="string">
            <text:p>Pour la minimisation, faire :</text:p>
          </table:table-cell>
          <table:table-cell table:number-columns-repeated="3"/>
          <table:table-cell office:value-type="float" office:value="2.8" calcext:value-type="float">
            <text:p>2.80</text:p>
          </table:table-cell>
          <table:table-cell table:formula="of:=[.$B$3]*SIN([.$B$4]*[.E39] +[.$B$5])" office:value-type="float" office:value="0.580780961472615" calcext:value-type="float">
            <text:p>0.58</text:p>
          </table:table-cell>
          <table:table-cell/>
        </table:table-row>
        <table:table-row table:style-name="ro1">
          <table:table-cell office:value-type="string" calcext:value-type="string">
            <text:p>1) Outils &gt; Solveur</text:p>
          </table:table-cell>
          <table:table-cell table:number-columns-repeated="3"/>
          <table:table-cell office:value-type="float" office:value="2.9" calcext:value-type="float">
            <text:p>2.90</text:p>
          </table:table-cell>
          <table:table-cell table:formula="of:=[.$B$3]*SIN([.$B$4]*[.E40] +[.$B$5])" office:value-type="float" office:value="0.794469436439038" calcext:value-type="float">
            <text:p>0.79</text:p>
          </table:table-cell>
          <table:table-cell/>
        </table:table-row>
        <table:table-row table:style-name="ro1">
          <table:table-cell office:value-type="string" calcext:value-type="string">
            <text:p>2) Cellule cible : $D$26</text:p>
          </table:table-cell>
          <table:table-cell table:number-columns-repeated="3"/>
          <table:table-cell office:value-type="float" office:value="3" calcext:value-type="float">
            <text:p>3.00</text:p>
          </table:table-cell>
          <table:table-cell table:formula="of:=[.$B$3]*SIN([.$B$4]*[.E41] +[.$B$5])" office:value-type="float" office:value="0.965956688553033" calcext:value-type="float">
            <text:p>0.97</text:p>
          </table:table-cell>
          <table:table-cell/>
        </table:table-row>
        <table:table-row table:style-name="ro1">
          <table:table-cell office:value-type="string" calcext:value-type="string">
            <text:p>3) Optimiser le résultat à Minimum</text:p>
          </table:table-cell>
          <table:table-cell table:number-columns-repeated="3"/>
          <table:table-cell office:value-type="float" office:value="3.1" calcext:value-type="float">
            <text:p>3.10</text:p>
          </table:table-cell>
          <table:table-cell table:formula="of:=[.$B$3]*SIN([.$B$4]*[.E42] +[.$B$5])" office:value-type="float" office:value="1.08613352945457" calcext:value-type="float">
            <text:p>1.09</text:p>
          </table:table-cell>
          <table:table-cell/>
        </table:table-row>
        <table:table-row table:style-name="ro1">
          <table:table-cell table:style-name="ce5" office:value-type="string" calcext:value-type="string">
            <text:p>4) Par modification des cellules $B$3:$B$5</text:p>
          </table:table-cell>
          <table:table-cell table:number-columns-repeated="3"/>
          <table:table-cell office:value-type="float" office:value="3.2" calcext:value-type="float">
            <text:p>3.20</text:p>
          </table:table-cell>
          <table:table-cell table:formula="of:=[.$B$3]*SIN([.$B$4]*[.E43] +[.$B$5])" office:value-type="float" office:value="1.14861631565533" calcext:value-type="float">
            <text:p>1.15</text:p>
          </table:table-cell>
          <table:table-cell/>
        </table:table-row>
        <table:table-row table:style-name="ro1">
          <table:table-cell table:style-name="ce5" office:value-type="string" calcext:value-type="string">
            <text:p>5) Résoudre.</text:p>
          </table:table-cell>
          <table:table-cell table:number-columns-repeated="3"/>
          <table:table-cell office:value-type="float" office:value="3.3" calcext:value-type="float">
            <text:p>3.30</text:p>
          </table:table-cell>
          <table:table-cell table:formula="of:=[.$B$3]*SIN([.$B$4]*[.E44] +[.$B$5])" office:value-type="float" office:value="1.15008603969707" calcext:value-type="float">
            <text:p>1.15</text:p>
          </table:table-cell>
          <table:table-cell/>
        </table:table-row>
        <table:table-row table:style-name="ro1">
          <table:table-cell table:style-name="ce5" office:value-type="string" calcext:value-type="string">
            <text:p>6) Vérifier que le modèle est satisfaisant.</text:p>
          </table:table-cell>
          <table:table-cell table:number-columns-repeated="3"/>
          <table:table-cell office:value-type="float" office:value="3.4" calcext:value-type="float">
            <text:p>3.40</text:p>
          </table:table-cell>
          <table:table-cell table:formula="of:=[.$B$3]*SIN([.$B$4]*[.E45] +[.$B$5])" office:value-type="float" office:value="1.0904646316768" calcext:value-type="float">
            <text:p>1.09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3.5" calcext:value-type="float">
            <text:p>3.50</text:p>
          </table:table-cell>
          <table:table-cell table:formula="of:=[.$B$3]*SIN([.$B$4]*[.E46] +[.$B$5])" office:value-type="float" office:value="0.97291910622245" calcext:value-type="float">
            <text:p>0.97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3.6" calcext:value-type="float">
            <text:p>3.60</text:p>
          </table:table-cell>
          <table:table-cell table:formula="of:=[.$B$3]*SIN([.$B$4]*[.E47] +[.$B$5])" office:value-type="float" office:value="0.80369333463666" calcext:value-type="float">
            <text:p>0.80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3.7" calcext:value-type="float">
            <text:p>3.70</text:p>
          </table:table-cell>
          <table:table-cell table:formula="of:=[.$B$3]*SIN([.$B$4]*[.E48] +[.$B$5])" office:value-type="float" office:value="0.591776378262148" calcext:value-type="float">
            <text:p>0.59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3.8" calcext:value-type="float">
            <text:p>3.80</text:p>
          </table:table-cell>
          <table:table-cell table:formula="of:=[.$B$3]*SIN([.$B$4]*[.E49] +[.$B$5])" office:value-type="float" office:value="0.348425000785447" calcext:value-type="float">
            <text:p>0.35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3.9" calcext:value-type="float">
            <text:p>3.90</text:p>
          </table:table-cell>
          <table:table-cell table:formula="of:=[.$B$3]*SIN([.$B$4]*[.E50] +[.$B$5])" office:value-type="float" office:value="0.0865657230282647" calcext:value-type="float">
            <text:p>0.09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" calcext:value-type="float">
            <text:p>4.00</text:p>
          </table:table-cell>
          <table:table-cell table:formula="of:=[.$B$3]*SIN([.$B$4]*[.E51] +[.$B$5])" office:value-type="float" office:value="-0.179891817671884" calcext:value-type="float">
            <text:p>-0.18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1" calcext:value-type="float">
            <text:p>4.10</text:p>
          </table:table-cell>
          <table:table-cell table:formula="of:=[.$B$3]*SIN([.$B$4]*[.E52] +[.$B$5])" office:value-type="float" office:value="-0.436793730000818" calcext:value-type="float">
            <text:p>-0.44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2" calcext:value-type="float">
            <text:p>4.20</text:p>
          </table:table-cell>
          <table:table-cell table:formula="of:=[.$B$3]*SIN([.$B$4]*[.E53] +[.$B$5])" office:value-type="float" office:value="-0.670493705672594" calcext:value-type="float">
            <text:p>-0.67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3" calcext:value-type="float">
            <text:p>4.30</text:p>
          </table:table-cell>
          <table:table-cell table:formula="of:=[.$B$3]*SIN([.$B$4]*[.E54] +[.$B$5])" office:value-type="float" office:value="-0.868577894258758" calcext:value-type="float">
            <text:p>-0.87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4" calcext:value-type="float">
            <text:p>4.40</text:p>
          </table:table-cell>
          <table:table-cell table:formula="of:=[.$B$3]*SIN([.$B$4]*[.E55] +[.$B$5])" office:value-type="float" office:value="-1.0205243113976" calcext:value-type="float">
            <text:p>-1.02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5" calcext:value-type="float">
            <text:p>4.50</text:p>
          </table:table-cell>
          <table:table-cell table:formula="of:=[.$B$3]*SIN([.$B$4]*[.E56] +[.$B$5])" office:value-type="float" office:value="-1.11826175344403" calcext:value-type="float">
            <text:p>-1.12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6" calcext:value-type="float">
            <text:p>4.60</text:p>
          </table:table-cell>
          <table:table-cell table:formula="of:=[.$B$3]*SIN([.$B$4]*[.E57] +[.$B$5])" office:value-type="float" office:value="-1.15659852971285" calcext:value-type="float">
            <text:p>-1.16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7" calcext:value-type="float">
            <text:p>4.70</text:p>
          </table:table-cell>
          <table:table-cell table:formula="of:=[.$B$3]*SIN([.$B$4]*[.E58] +[.$B$5])" office:value-type="float" office:value="-1.13349823859495" calcext:value-type="float">
            <text:p>-1.13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office:value-type="float" office:value="4.8" calcext:value-type="float">
            <text:p>4.80</text:p>
          </table:table-cell>
          <table:table-cell table:formula="of:=[.$B$3]*SIN([.$B$4]*[.E59] +[.$B$5])" office:value-type="float" office:value="-1.05018793866389" calcext:value-type="float">
            <text:p>-1.05</text:p>
          </table:table-cell>
          <table:table-cell/>
        </table:table-row>
        <table:table-row table:style-name="ro1">
          <table:table-cell table:number-columns-repeated="4"/>
          <table:table-cell office:value-type="float" office:value="4.9" calcext:value-type="float">
            <text:p>4.90</text:p>
          </table:table-cell>
          <table:table-cell table:formula="of:=[.$B$3]*SIN([.$B$4]*[.E60] +[.$B$5])" office:value-type="float" office:value="-0.911092968859137" calcext:value-type="float">
            <text:p>-0.91</text:p>
          </table:table-cell>
          <table:table-cell/>
        </table:table-row>
        <table:table-row table:style-name="ro1">
          <table:table-cell table:number-columns-repeated="4"/>
          <table:table-cell office:value-type="float" office:value="5" calcext:value-type="float">
            <text:p>5.00</text:p>
          </table:table-cell>
          <table:table-cell table:formula="of:=[.$B$3]*SIN([.$B$4]*[.E61] +[.$B$5])" office:value-type="float" office:value="-0.723601880016203" calcext:value-type="float">
            <text:p>-0.72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1" calcext:value-type="float">
            <text:p>5.10</text:p>
          </table:table-cell>
          <table:table-cell table:formula="of:=[.$B$3]*SIN([.$B$4]*[.E62] +[.$B$5])" office:value-type="float" office:value="-0.4976739642868" calcext:value-type="float">
            <text:p>-0.50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2" calcext:value-type="float">
            <text:p>5.20</text:p>
          </table:table-cell>
          <table:table-cell table:formula="of:=[.$B$3]*SIN([.$B$4]*[.E63] +[.$B$5])" office:value-type="float" office:value="-0.245310229995443" calcext:value-type="float">
            <text:p>-0.25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3" calcext:value-type="float">
            <text:p>5.30</text:p>
          </table:table-cell>
          <table:table-cell table:formula="of:=[.$B$3]*SIN([.$B$4]*[.E64] +[.$B$5])" office:value-type="float" office:value="0.0200840769135543" calcext:value-type="float">
            <text:p>0.02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4" calcext:value-type="float">
            <text:p>5.40</text:p>
          </table:table-cell>
          <table:table-cell table:formula="of:=[.$B$3]*SIN([.$B$4]*[.E65] +[.$B$5])" office:value-type="float" office:value="0.284411542775261" calcext:value-type="float">
            <text:p>0.28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5" calcext:value-type="float">
            <text:p>5.50</text:p>
          </table:table-cell>
          <table:table-cell table:formula="of:=[.$B$3]*SIN([.$B$4]*[.E66] +[.$B$5])" office:value-type="float" office:value="0.533631423186909" calcext:value-type="float">
            <text:p>0.53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6" calcext:value-type="float">
            <text:p>5.60</text:p>
          </table:table-cell>
          <table:table-cell table:formula="of:=[.$B$3]*SIN([.$B$4]*[.E67] +[.$B$5])" office:value-type="float" office:value="0.754505469790389" calcext:value-type="float">
            <text:p>0.75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7" calcext:value-type="float">
            <text:p>5.70</text:p>
          </table:table-cell>
          <table:table-cell table:formula="of:=[.$B$3]*SIN([.$B$4]*[.E68] +[.$B$5])" office:value-type="float" office:value="0.935301129468484" calcext:value-type="float">
            <text:p>0.94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8" calcext:value-type="float">
            <text:p>5.80</text:p>
          </table:table-cell>
          <table:table-cell table:formula="of:=[.$B$3]*SIN([.$B$4]*[.E69] +[.$B$5])" office:value-type="float" office:value="1.066414762893" calcext:value-type="float">
            <text:p>1.07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9" calcext:value-type="float">
            <text:p>5.90</text:p>
          </table:table-cell>
          <table:table-cell table:formula="of:=[.$B$3]*SIN([.$B$4]*[.E70] +[.$B$5])" office:value-type="float" office:value="1.14088177783503" calcext:value-type="float">
            <text:p>1.14</text:p>
          </table:table-cell>
          <table:table-cell/>
        </table:table-row>
        <table:table-row table:style-name="ro1">
          <table:table-cell table:number-columns-repeated="4"/>
          <table:table-cell office:value-type="float" office:value="6" calcext:value-type="float">
            <text:p>6.00</text:p>
          </table:table-cell>
          <table:table-cell table:formula="of:=[.$B$3]*SIN([.$B$4]*[.E71] +[.$B$5])" office:value-type="float" office:value="1.15474657959376" calcext:value-type="float">
            <text:p>1.15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1" calcext:value-type="float">
            <text:p>6.10</text:p>
          </table:table-cell>
          <table:table-cell table:formula="of:=[.$B$3]*SIN([.$B$4]*[.E72] +[.$B$5])" office:value-type="float" office:value="1.10727268723993" calcext:value-type="float">
            <text:p>1.11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2" calcext:value-type="float">
            <text:p>6.20</text:p>
          </table:table-cell>
          <table:table-cell table:formula="of:=[.$B$3]*SIN([.$B$4]*[.E73] +[.$B$5])" office:value-type="float" office:value="1.00098185456167" calcext:value-type="float">
            <text:p>1.00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3" calcext:value-type="float">
            <text:p>6.30</text:p>
          </table:table-cell>
          <table:table-cell table:formula="of:=[.$B$3]*SIN([.$B$4]*[.E74] +[.$B$5])" office:value-type="float" office:value="0.841520117657147" calcext:value-type="float">
            <text:p>0.84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4" calcext:value-type="float">
            <text:p>6.40</text:p>
          </table:table-cell>
          <table:table-cell table:formula="of:=[.$B$3]*SIN([.$B$4]*[.E75] +[.$B$5])" office:value-type="float" office:value="0.6373578845583" calcext:value-type="float">
            <text:p>0.64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5" calcext:value-type="float">
            <text:p>6.50</text:p>
          </table:table-cell>
          <table:table-cell table:formula="of:=[.$B$3]*SIN([.$B$4]*[.E76] +[.$B$5])" office:value-type="float" office:value="0.399339997749786" calcext:value-type="float">
            <text:p>0.40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6" calcext:value-type="float">
            <text:p>6.60</text:p>
          </table:table-cell>
          <table:table-cell table:formula="of:=[.$B$3]*SIN([.$B$4]*[.E77] +[.$B$5])" office:value-type="float" office:value="0.1401096696994" calcext:value-type="float">
            <text:p>0.14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7" calcext:value-type="float">
            <text:p>6.70</text:p>
          </table:table-cell>
          <table:table-cell table:formula="of:=[.$B$3]*SIN([.$B$4]*[.E78] +[.$B$5])" office:value-type="float" office:value="-0.12656310877585" calcext:value-type="float">
            <text:p>-0.13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8" calcext:value-type="float">
            <text:p>6.80</text:p>
          </table:table-cell>
          <table:table-cell table:formula="of:=[.$B$3]*SIN([.$B$4]*[.E79] +[.$B$5])" office:value-type="float" office:value="-0.386513013200348" calcext:value-type="float">
            <text:p>-0.39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9" calcext:value-type="float">
            <text:p>6.90</text:p>
          </table:table-cell>
          <table:table-cell table:formula="of:=[.$B$3]*SIN([.$B$4]*[.E80] +[.$B$5])" office:value-type="float" office:value="-0.62593182976005" calcext:value-type="float">
            <text:p>-0.63</text:p>
          </table:table-cell>
          <table:table-cell/>
        </table:table-row>
        <table:table-row table:style-name="ro1">
          <table:table-cell table:number-columns-repeated="4"/>
          <table:table-cell office:value-type="float" office:value="7" calcext:value-type="float">
            <text:p>7.00</text:p>
          </table:table-cell>
          <table:table-cell table:formula="of:=[.$B$3]*SIN([.$B$4]*[.E81] +[.$B$5])" office:value-type="float" office:value="-0.83210193035085" calcext:value-type="float">
            <text:p>-0.83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1" calcext:value-type="float">
            <text:p>7.10</text:p>
          </table:table-cell>
          <table:table-cell table:formula="of:=[.$B$3]*SIN([.$B$4]*[.E82] +[.$B$5])" office:value-type="float" office:value="-0.994071817078088" calcext:value-type="float">
            <text:p>-0.99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2" calcext:value-type="float">
            <text:p>7.20</text:p>
          </table:table-cell>
          <table:table-cell table:formula="of:=[.$B$3]*SIN([.$B$4]*[.E83] +[.$B$5])" office:value-type="float" office:value="-1.10323785212808" calcext:value-type="float">
            <text:p>-1.10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3" calcext:value-type="float">
            <text:p>7.30</text:p>
          </table:table-cell>
          <table:table-cell table:formula="of:=[.$B$3]*SIN([.$B$4]*[.E84] +[.$B$5])" office:value-type="float" office:value="-1.15380127224859" calcext:value-type="float">
            <text:p>-1.15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4" calcext:value-type="float">
            <text:p>7.40</text:p>
          </table:table-cell>
          <table:table-cell table:formula="of:=[.$B$3]*SIN([.$B$4]*[.E85] +[.$B$5])" office:value-type="float" office:value="-1.14307621180044" calcext:value-type="float">
            <text:p>-1.14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5" calcext:value-type="float">
            <text:p>7.50</text:p>
          </table:table-cell>
          <table:table-cell table:formula="of:=[.$B$3]*SIN([.$B$4]*[.E86] +[.$B$5])" office:value-type="float" office:value="-1.07163237258125" calcext:value-type="float">
            <text:p>-1.07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6" calcext:value-type="float">
            <text:p>7.60</text:p>
          </table:table-cell>
          <table:table-cell table:formula="of:=[.$B$3]*SIN([.$B$4]*[.E87] +[.$B$5])" office:value-type="float" office:value="-0.943264761978385" calcext:value-type="float">
            <text:p>-0.94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7" calcext:value-type="float">
            <text:p>7.70</text:p>
          </table:table-cell>
          <table:table-cell table:formula="of:=[.$B$3]*SIN([.$B$4]*[.E88] +[.$B$5])" office:value-type="float" office:value="-0.764792106922814" calcext:value-type="float">
            <text:p>-0.76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8" calcext:value-type="float">
            <text:p>7.80</text:p>
          </table:table-cell>
          <table:table-cell table:formula="of:=[.$B$3]*SIN([.$B$4]*[.E89] +[.$B$5])" office:value-type="float" office:value="-0.545694651642469" calcext:value-type="float">
            <text:p>-0.55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9" calcext:value-type="float">
            <text:p>7.90</text:p>
          </table:table-cell>
          <table:table-cell table:formula="of:=[.$B$3]*SIN([.$B$4]*[.E90] +[.$B$5])" office:value-type="float" office:value="-0.297610578945393" calcext:value-type="float">
            <text:p>-0.30</text:p>
          </table:table-cell>
          <table:table-cell/>
        </table:table-row>
        <table:table-row table:style-name="ro1">
          <table:table-cell table:number-columns-repeated="4"/>
          <table:table-cell office:value-type="float" office:value="8" calcext:value-type="float">
            <text:p>8.00</text:p>
          </table:table-cell>
          <table:table-cell table:formula="of:=[.$B$3]*SIN([.$B$4]*[.E91] +[.$B$5])" office:value-type="float" office:value="-0.0337178045044145" calcext:value-type="float">
            <text:p>-0.0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.00.0000</text:date>, <text:time style:data-style-name="N2" text:time-value="13:39:13.4386057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1-06T09:06:47.499592988</meta:creation-date>
    <dc:date>2015-01-21T13:42:03.540166652</dc:date>
    <dc:creator>bg </dc:creator>
    <meta:editing-duration>PT2H1M58S</meta:editing-duration>
    <meta:editing-cycles>65</meta:editing-cycles>
    <meta:generator>LibreOffice/4.2.7.2$Linux_x86 LibreOffice_project/420m0$Build-2</meta:generator>
    <meta:document-statistic meta:table-count="1" meta:cell-count="2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445cm" svg:y="0.316cm" chart:style-name="ch2">
          <text:p>Position en fonction du temps d'un oscillateur</text:p>
        </chart:title>
        <chart:plot-area chart:style-name="ch3" table:cell-range-address="Feuille1.A11:Feuille1.A25 Feuille1.C9:Feuille1.C25 Feuille1.F11:Feuille1.F91" chart:data-source-has-labels="row" svg:x="1.331cm" svg:y="1.301cm" svg:width="14.349cm" svg:height="6.538cm">
          <chartooo:coordinate-region svg:x="2.164cm" svg:y="1.5cm" svg:width="13.184cm" svg:height="6.14cm"/>
          <chart:axis chart:dimension="x" chart:name="primary-x" chart:style-name="ch4">
            <chart:title svg:x="7.813cm" svg:y="8.019cm" chart:style-name="ch5">
              <text:p>temps [s]</text:p>
            </chart:title>
          </chart:axis>
          <chart:axis chart:dimension="y" chart:name="primary-y" chart:style-name="ch6">
            <chart:title svg:x="0.451cm" svg:y="5.461cm" chart:style-name="ch7">
              <text:p>Position [m]</text:p>
            </chart:title>
            <chart:grid chart:style-name="ch8" chart:class="major"/>
          </chart:axis>
          <chart:series chart:style-name="ch9" chart:values-cell-range-address="Feuille1.C11:Feuille1.C25" chart:label-cell-address="Feuille1.C9:Feuille1.C10" chart:class="chart:scatter">
            <chart:domain table:cell-range-address="Feuille1.A11:Feuille1.A25"/>
            <chart:data-point chart:repeated="15"/>
          </chart:series>
          <chart:series chart:style-name="ch10" chart:values-cell-range-address="Feuille1.F11:Feuille1.F91" chart:class="chart:scatter">
            <chart:domain table:cell-range-address="Feuille1.E11:Feuille1.E91"/>
            <chart:data-point chart:repeated="8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1.C9:Feuille1.C10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1:Feuille1.A25</svg:desc>
                </draw:g>
              </table:table-cell>
              <table:table-cell office:value-type="float" office:value="0.43">
                <text:p>0.43</text:p>
                <draw:g>
                  <svg:desc>Feuille1.C11:Feuille1.C25</svg:desc>
                </draw:g>
              </table:table-cell>
              <table:table-cell office:value-type="float" office:value="0">
                <text:p>0</text:p>
                <draw:g>
                  <svg:desc>Feuille1.E11:Feuille1.E91</svg:desc>
                </draw:g>
              </table:table-cell>
              <table:table-cell office:value-type="float" office:value="0.387345708402891">
                <text:p>0.387345708402891</text:p>
                <draw:g>
                  <svg:desc>Feuille1.F11:Feuille1.F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31">
                <text:p>1.31</text:p>
              </table:table-cell>
              <table:table-cell office:value-type="float" office:value="0.1">
                <text:p>0.1</text:p>
              </table:table-cell>
              <table:table-cell office:value-type="float" office:value="0.626674765430477">
                <text:p>0.6266747654304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59">
                <text:p>0.59</text:p>
              </table:table-cell>
              <table:table-cell office:value-type="float" office:value="0.2">
                <text:p>0.2</text:p>
              </table:table-cell>
              <table:table-cell office:value-type="float" office:value="0.832715642675512">
                <text:p>0.832715642675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0.69">
                <text:p>-0.69</text:p>
              </table:table-cell>
              <table:table-cell office:value-type="float" office:value="0.3">
                <text:p>0.3</text:p>
              </table:table-cell>
              <table:table-cell office:value-type="float" office:value="0.994523706425843">
                <text:p>0.9945237064258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.28">
                <text:p>-1.28</text:p>
              </table:table-cell>
              <table:table-cell office:value-type="float" office:value="0.4">
                <text:p>0.4</text:p>
              </table:table-cell>
              <table:table-cell office:value-type="float" office:value="1.10350391470194">
                <text:p>1.10350391470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0.15">
                <text:p>-0.15</text:p>
              </table:table-cell>
              <table:table-cell office:value-type="float" office:value="0.5">
                <text:p>0.5</text:p>
              </table:table-cell>
              <table:table-cell office:value-type="float" office:value="1.15386737513737">
                <text:p>1.153867375137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85">
                <text:p>0.85</text:p>
              </table:table-cell>
              <table:table-cell office:value-type="float" office:value="0.6">
                <text:p>0.6</text:p>
              </table:table-cell>
              <table:table-cell office:value-type="float" office:value="1.14293884370138">
                <text:p>1.142938843701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.02">
                <text:p>1.02</text:p>
              </table:table-cell>
              <table:table-cell office:value-type="float" office:value="0.7">
                <text:p>0.7</text:p>
              </table:table-cell>
              <table:table-cell office:value-type="float" office:value="1.07129883031596">
                <text:p>1.071298830315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0.29">
                <text:p>-0.29</text:p>
              </table:table-cell>
              <table:table-cell office:value-type="float" office:value="0.8">
                <text:p>0.8</text:p>
              </table:table-cell>
              <table:table-cell office:value-type="float" office:value="0.942752762894848">
                <text:p>0.942752762894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1.02">
                <text:p>-1.02</text:p>
              </table:table-cell>
              <table:table-cell office:value-type="float" office:value="0.9">
                <text:p>0.9</text:p>
              </table:table-cell>
              <table:table-cell office:value-type="float" office:value="0.764128847772015">
                <text:p>0.764128847772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0.65">
                <text:p>-0.65</text:p>
              </table:table-cell>
              <table:table-cell office:value-type="float" office:value="1">
                <text:p>1</text:p>
              </table:table-cell>
              <table:table-cell office:value-type="float" office:value="0.544915363920984">
                <text:p>0.5449153639209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5">
                <text:p>0.5</text:p>
              </table:table-cell>
              <table:table-cell office:value-type="float" office:value="1.1">
                <text:p>1.1</text:p>
              </table:table-cell>
              <table:table-cell office:value-type="float" office:value="0.296756657442367">
                <text:p>0.296756657442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  <table:table-cell office:value-type="float" office:value="1.2">
                <text:p>1.2</text:p>
              </table:table-cell>
              <table:table-cell office:value-type="float" office:value="0.0328346084621194">
                <text:p>0.0328346084621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41">
                <text:p>0.41</text:p>
              </table:table-cell>
              <table:table-cell office:value-type="float" office:value="1.3">
                <text:p>1.3</text:p>
              </table:table-cell>
              <table:table-cell office:value-type="float" office:value="-0.232831573854702">
                <text:p>-0.2328315738547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0.81">
                <text:p>-0.81</text:p>
              </table:table-cell>
              <table:table-cell office:value-type="float" office:value="1.4">
                <text:p>1.4</text:p>
              </table:table-cell>
              <table:table-cell office:value-type="float" office:value="-0.486130034161518">
                <text:p>-0.4861300341615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-0.713605875037106">
                <text:p>-0.7136058750371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-0.903175864309108">
                <text:p>-0.9031758643091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-1.04477028123502">
                <text:p>-1.04477028123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-1.13086780747421">
                <text:p>-1.130867807474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-1.15689505011161">
                <text:p>-1.156895050111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1.12146947456954">
                <text:p>-1.12146947456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-1.02647284311545">
                <text:p>-1.026472843115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-0.876951258003682">
                <text:p>-0.876951258003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-0.680847118834697">
                <text:p>-0.680847118834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-0.448577232221529">
                <text:p>-0.4485772322215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-0.192479484050394">
                <text:p>-0.192479484050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0738425335870901">
                <text:p>0.07384253358709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0.336242128192337">
                <text:p>0.3362421281923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580780961472615">
                <text:p>0.5807809614726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0.794469436439038">
                <text:p>0.7944694364390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965956688553033">
                <text:p>0.9659566885530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1.08613352945457">
                <text:p>1.08613352945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1.14861631565533">
                <text:p>1.14861631565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1.15008603969707">
                <text:p>1.150086039697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1.0904646316768">
                <text:p>1.0904646316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97291910622245">
                <text:p>0.97291910622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0.80369333463666">
                <text:p>0.80369333463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0.591776378262148">
                <text:p>0.5917763782621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0.348425000785447">
                <text:p>0.3484250007854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0.0865657230282647">
                <text:p>0.08656572302826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0.179891817671884">
                <text:p>-0.179891817671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-0.436793730000818">
                <text:p>-0.4367937300008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-0.670493705672594">
                <text:p>-0.6704937056725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">
                <text:p>4.3</text:p>
              </table:table-cell>
              <table:table-cell office:value-type="float" office:value="-0.868577894258758">
                <text:p>-0.868577894258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-1.0205243113976">
                <text:p>-1.02052431139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-1.11826175344403">
                <text:p>-1.118261753444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-1.15659852971285">
                <text:p>-1.15659852971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-1.13349823859495">
                <text:p>-1.133498238594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-1.05018793866389">
                <text:p>-1.050187938663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  <table:table-cell office:value-type="float" office:value="-0.911092968859137">
                <text:p>-0.9110929688591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-0.723601880016203">
                <text:p>-0.7236018800162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-0.4976739642868">
                <text:p>-0.49767396428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-0.245310229995443">
                <text:p>-0.2453102299954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  <table:table-cell office:value-type="float" office:value="0.0200840769135543">
                <text:p>0.0200840769135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0.284411542775261">
                <text:p>0.284411542775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0.533631423186909">
                <text:p>0.533631423186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0.754505469790389">
                <text:p>0.7545054697903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">
                <text:p>5.7</text:p>
              </table:table-cell>
              <table:table-cell office:value-type="float" office:value="0.935301129468484">
                <text:p>0.935301129468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1.066414762893">
                <text:p>1.066414762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  <table:table-cell office:value-type="float" office:value="1.14088177783503">
                <text:p>1.140881777835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.15474657959376">
                <text:p>1.15474657959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">
                <text:p>6.1</text:p>
              </table:table-cell>
              <table:table-cell office:value-type="float" office:value="1.10727268723993">
                <text:p>1.107272687239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1.00098185456167">
                <text:p>1.000981854561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0.841520117657147">
                <text:p>0.8415201176571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0.6373578845583">
                <text:p>0.63735788455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0.399339997749786">
                <text:p>0.399339997749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1401096696994">
                <text:p>0.14010966969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-0.12656310877585">
                <text:p>-0.126563108775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-0.386513013200348">
                <text:p>-0.386513013200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">
                <text:p>6.9</text:p>
              </table:table-cell>
              <table:table-cell office:value-type="float" office:value="-0.62593182976005">
                <text:p>-0.625931829760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-0.83210193035085">
                <text:p>-0.832101930350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">
                <text:p>7.1</text:p>
              </table:table-cell>
              <table:table-cell office:value-type="float" office:value="-0.994071817078088">
                <text:p>-0.994071817078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-1.10323785212808">
                <text:p>-1.10323785212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">
                <text:p>7.3</text:p>
              </table:table-cell>
              <table:table-cell office:value-type="float" office:value="-1.15380127224859">
                <text:p>-1.15380127224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-1.14307621180044">
                <text:p>-1.143076211800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-1.07163237258125">
                <text:p>-1.07163237258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-0.943264761978385">
                <text:p>-0.9432647619783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  <table:table-cell office:value-type="float" office:value="-0.764792106922814">
                <text:p>-0.764792106922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-0.545694651642469">
                <text:p>-0.545694651642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  <table:table-cell office:value-type="float" office:value="-0.297610578945393">
                <text:p>-0.297610578945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-0.0337178045044145">
                <text:p>-0.0337178045044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