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Pictures/2000000A000000DD000000DDF1F7E11A.svm" manifest:media-type="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Pictures/2000000A000000DD000000DDF1F7E11A.svm" manifest:media-type="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/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style:font-name="Liberation Sans" fo:font-size="6pt" style:font-name-asian="Droid Sans Fallback" style:font-size-asian="6pt" style:font-name-complex="FreeSans" style:font-size-complex="6pt"/>
    </style:style>
    <style:style style:name="ce9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2">
      <style:text-properties fo:font-size="6pt" style:font-size-asian="6pt" style:font-size-complex="6pt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2cm" svg:height="8cm" svg:x="0.219cm" svg:y="32.851cm">
            <draw:object draw:notify-on-update-of-ranges="Feuille1.A11:Feuille1.A25 Feuille1.C11:Feuille1.C25 Feuille1.A11:Feuille1.A25 Feuille1.D11:Feuille1.D2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cm" svg:height="8cm" svg:x="16.406cm" svg:y="24.364cm">
            <draw:object draw:notify-on-update-of-ranges="Feuille1.A11:Feuille1.A24 Feuille1.E11:Feuille1.E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2cm" svg:height="8cm" svg:x="0.266cm" svg:y="24.212cm">
            <draw:object draw:notify-on-update-of-ranges="Feuille1.A11:Feuille1.A25 Feuille1.B9:Feuille1.B10 Feuille1.B11:Feuille1.B2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12cm" svg:height="8cm" svg:x="16.433cm" svg:y="35.471cm">
            <draw:object draw:notify-on-update-of-ranges="Feuille1.B11:Feuille1.B25 Feuille1.C9:Feuille1.C10 Feuille1.C11:Feuille1.C2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odèle de la position X et Y et de la vitesse Y d'un objet en fonction du temps.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Modèle 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ition Y0 [m]</text:p>
          </table:table-cell>
          <table:table-cell table:style-name="ce7" office:value-type="float" office:value="1.12571600268383" calcext:value-type="float">
            <text:p>1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cél. [m/s²]</text:p>
          </table:table-cell>
          <table:table-cell table:style-name="ce7" office:value-type="float" office:value="9.8957555731819" calcext:value-type="float">
            <text:p>9.90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3" office:value-type="float" office:value="-0.5" calcext:value-type="float">
            <text:p>-0.5</text:p>
          </table:table-cell>
          <table:table-cell table:style-name="ce8" table:formula="of:=15*[.A8] * (1 + (RAND() - 0.5)*0.2) + 2" office:value-type="float" office:value="-5.28743212798145" calcext:value-type="float">
            <text:p>-5.29</text:p>
          </table:table-cell>
          <table:table-cell table:style-name="ce10" table:formula="of:=0.5*9.8*[.A8]^2 * (1 + (RAND() - 0.5)*0.2) + 2" office:value-type="float" office:value="3.11218970330665" calcext:value-type="float">
            <text:p>3.11</text:p>
          </table:table-cell>
          <table:table-cell table:style-name="ce4" office:value-type="string" calcext:value-type="string">
            <text:p>Modèle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 office:value-type="string" calcext:value-type="string">
            <text:p>Temps</text:p>
          </table:table-cell>
          <table:table-cell table:style-name="ce4" office:value-type="string" calcext:value-type="string">
            <text:p>Position X</text:p>
          </table:table-cell>
          <table:table-cell table:number-columns-repeated="2" table:style-name="ce4" office:value-type="string" calcext:value-type="string">
            <text:p>Position Y</text:p>
          </table:table-cell>
          <table:table-cell table:style-name="ce4" office:value-type="string" calcext:value-type="string">
            <text:p>Vitesse Y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[s]</text:p>
          </table:table-cell>
          <table:table-cell table:number-columns-repeated="3" table:style-name="ce4" office:value-type="string" calcext:value-type="string">
            <text:p>[m]</text:p>
          </table:table-cell>
          <table:table-cell table:style-name="ce4" office:value-type="string" calcext:value-type="string">
            <text:p>[m/s]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5" office:value-type="float" office:value="0" calcext:value-type="float">
            <text:p>0.0</text:p>
          </table:table-cell>
          <table:table-cell table:style-name="ce9" office:value-type="float" office:value="2" calcext:value-type="float">
            <text:p>2.00</text:p>
          </table:table-cell>
          <table:table-cell table:style-name="ce7" office:value-type="float" office:value="2" calcext:value-type="float">
            <text:p>2.00</text:p>
          </table:table-cell>
          <table:table-cell table:style-name="ce7" table:formula="of:=0.5*[.$B$4]*[.A11]^2  + [.$B$3]" office:value-type="float" office:value="1.12571600268383" calcext:value-type="float">
            <text:p>1.13</text:p>
          </table:table-cell>
          <table:table-cell table:style-name="ce7" office:value-type="float" office:value="0" calcext:value-type="float">
            <text:p>0.00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0.5" calcext:value-type="float">
            <text:p>0.5</text:p>
          </table:table-cell>
          <table:table-cell table:style-name="ce9" office:value-type="float" office:value="9.83" calcext:value-type="float">
            <text:p>9.83</text:p>
          </table:table-cell>
          <table:table-cell table:style-name="ce7" office:value-type="float" office:value="3.32" calcext:value-type="float">
            <text:p>3.32</text:p>
          </table:table-cell>
          <table:table-cell table:style-name="ce7" table:formula="of:=0.5*[.$B$4]*[.A12]^2  + [.$B$3]" office:value-type="float" office:value="2.36268544933157" calcext:value-type="float">
            <text:p>2.36</text:p>
          </table:table-cell>
          <table:table-cell table:style-name="ce7" table:formula="of:=([.C13]-[.C11])/1" office:value-type="float" office:value="5.03" calcext:value-type="float">
            <text:p>5.03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1" calcext:value-type="float">
            <text:p>1.0</text:p>
          </table:table-cell>
          <table:table-cell table:style-name="ce9" office:value-type="float" office:value="18.25" calcext:value-type="float">
            <text:p>18.25</text:p>
          </table:table-cell>
          <table:table-cell table:style-name="ce7" office:value-type="float" office:value="7.03" calcext:value-type="float">
            <text:p>7.03</text:p>
          </table:table-cell>
          <table:table-cell table:style-name="ce7" table:formula="of:=0.5*[.$B$4]*[.A13]^2  + [.$B$3]" office:value-type="float" office:value="6.07359378927478" calcext:value-type="float">
            <text:p>6.07</text:p>
          </table:table-cell>
          <table:table-cell table:style-name="ce7" table:formula="of:=([.C14]-[.C12])/1" office:value-type="float" office:value="9.34" calcext:value-type="float">
            <text:p>9.34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1.5" calcext:value-type="float">
            <text:p>1.5</text:p>
          </table:table-cell>
          <table:table-cell table:style-name="ce9" office:value-type="float" office:value="25.46" calcext:value-type="float">
            <text:p>25.46</text:p>
          </table:table-cell>
          <table:table-cell table:style-name="ce7" office:value-type="float" office:value="12.66" calcext:value-type="float">
            <text:p>12.66</text:p>
          </table:table-cell>
          <table:table-cell table:style-name="ce7" table:formula="of:=0.5*[.$B$4]*[.A14]^2  + [.$B$3]" office:value-type="float" office:value="12.2584410225135" calcext:value-type="float">
            <text:p>12.26</text:p>
          </table:table-cell>
          <table:table-cell table:style-name="ce7" table:formula="of:=([.C15]-[.C13])/1" office:value-type="float" office:value="13.67" calcext:value-type="float">
            <text:p>13.67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2" calcext:value-type="float">
            <text:p>2.0</text:p>
          </table:table-cell>
          <table:table-cell table:style-name="ce9" office:value-type="float" office:value="32.94" calcext:value-type="float">
            <text:p>32.94</text:p>
          </table:table-cell>
          <table:table-cell table:style-name="ce7" office:value-type="float" office:value="20.7" calcext:value-type="float">
            <text:p>20.70</text:p>
          </table:table-cell>
          <table:table-cell table:style-name="ce7" table:formula="of:=0.5*[.$B$4]*[.A15]^2  + [.$B$3]" office:value-type="float" office:value="20.9172271490476" calcext:value-type="float">
            <text:p>20.92</text:p>
          </table:table-cell>
          <table:table-cell table:style-name="ce7" table:formula="of:=([.C16]-[.C14])/1" office:value-type="float" office:value="21.13" calcext:value-type="float">
            <text:p>21.13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2.5" calcext:value-type="float">
            <text:p>2.5</text:p>
          </table:table-cell>
          <table:table-cell table:style-name="ce9" office:value-type="float" office:value="39.66" calcext:value-type="float">
            <text:p>39.66</text:p>
          </table:table-cell>
          <table:table-cell table:style-name="ce7" office:value-type="float" office:value="33.79" calcext:value-type="float">
            <text:p>33.79</text:p>
          </table:table-cell>
          <table:table-cell table:style-name="ce7" table:formula="of:=0.5*[.$B$4]*[.A16]^2  + [.$B$3]" office:value-type="float" office:value="32.0499521688773" calcext:value-type="float">
            <text:p>32.05</text:p>
          </table:table-cell>
          <table:table-cell table:style-name="ce7" table:formula="of:=([.C17]-[.C15])/1" office:value-type="float" office:value="24.2" calcext:value-type="float">
            <text:p>24.20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3" calcext:value-type="float">
            <text:p>3.0</text:p>
          </table:table-cell>
          <table:table-cell table:style-name="ce9" office:value-type="float" office:value="42.7" calcext:value-type="float">
            <text:p>42.70</text:p>
          </table:table-cell>
          <table:table-cell table:style-name="ce7" office:value-type="float" office:value="44.9" calcext:value-type="float">
            <text:p>44.90</text:p>
          </table:table-cell>
          <table:table-cell table:style-name="ce7" table:formula="of:=0.5*[.$B$4]*[.A17]^2  + [.$B$3]" office:value-type="float" office:value="45.6566160820024" calcext:value-type="float">
            <text:p>45.66</text:p>
          </table:table-cell>
          <table:table-cell table:style-name="ce7" table:formula="of:=([.C18]-[.C16])/1" office:value-type="float" office:value="32.18" calcext:value-type="float">
            <text:p>32.18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3.5" calcext:value-type="float">
            <text:p>3.5</text:p>
          </table:table-cell>
          <table:table-cell table:style-name="ce9" office:value-type="float" office:value="58.44" calcext:value-type="float">
            <text:p>58.44</text:p>
          </table:table-cell>
          <table:table-cell table:style-name="ce7" office:value-type="float" office:value="65.97" calcext:value-type="float">
            <text:p>65.97</text:p>
          </table:table-cell>
          <table:table-cell table:style-name="ce7" table:formula="of:=0.5*[.$B$4]*[.A18]^2  + [.$B$3]" office:value-type="float" office:value="61.737218888423" calcext:value-type="float">
            <text:p>61.74</text:p>
          </table:table-cell>
          <table:table-cell table:style-name="ce7" table:formula="of:=([.C19]-[.C17])/1" office:value-type="float" office:value="28.76" calcext:value-type="float">
            <text:p>28.76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4" calcext:value-type="float">
            <text:p>4.0</text:p>
          </table:table-cell>
          <table:table-cell table:style-name="ce9" office:value-type="float" office:value="62.32" calcext:value-type="float">
            <text:p>62.32</text:p>
          </table:table-cell>
          <table:table-cell table:style-name="ce7" office:value-type="float" office:value="73.66" calcext:value-type="float">
            <text:p>73.66</text:p>
          </table:table-cell>
          <table:table-cell table:style-name="ce7" table:formula="of:=0.5*[.$B$4]*[.A19]^2  + [.$B$3]" office:value-type="float" office:value="80.291760588139" calcext:value-type="float">
            <text:p>80.29</text:p>
          </table:table-cell>
          <table:table-cell table:style-name="ce7" table:formula="of:=([.C20]-[.C18])/1" office:value-type="float" office:value="26.03" calcext:value-type="float">
            <text:p>26.03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4.5" calcext:value-type="float">
            <text:p>4.5</text:p>
          </table:table-cell>
          <table:table-cell table:style-name="ce9" office:value-type="float" office:value="70.55" calcext:value-type="float">
            <text:p>70.55</text:p>
          </table:table-cell>
          <table:table-cell table:style-name="ce7" office:value-type="float" office:value="92" calcext:value-type="float">
            <text:p>92.00</text:p>
          </table:table-cell>
          <table:table-cell table:style-name="ce7" table:formula="of:=0.5*[.$B$4]*[.A20]^2  + [.$B$3]" office:value-type="float" office:value="101.320241181151" calcext:value-type="float">
            <text:p>101.32</text:p>
          </table:table-cell>
          <table:table-cell table:style-name="ce7" table:formula="of:=([.C21]-[.C19])/1" office:value-type="float" office:value="62.74" calcext:value-type="float">
            <text:p>62.74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5" calcext:value-type="float">
            <text:p>5.0</text:p>
          </table:table-cell>
          <table:table-cell table:style-name="ce9" office:value-type="float" office:value="82.12" calcext:value-type="float">
            <text:p>82.12</text:p>
          </table:table-cell>
          <table:table-cell table:style-name="ce7" office:value-type="float" office:value="136.4" calcext:value-type="float">
            <text:p>136.40</text:p>
          </table:table-cell>
          <table:table-cell table:style-name="ce7" table:formula="of:=0.5*[.$B$4]*[.A21]^2  + [.$B$3]" office:value-type="float" office:value="124.822660667458" calcext:value-type="float">
            <text:p>124.82</text:p>
          </table:table-cell>
          <table:table-cell table:style-name="ce7" table:formula="of:=([.C22]-[.C20])/1" office:value-type="float" office:value="61.63" calcext:value-type="float">
            <text:p>61.63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5.5" calcext:value-type="float">
            <text:p>5.5</text:p>
          </table:table-cell>
          <table:table-cell table:style-name="ce9" office:value-type="float" office:value="91.51" calcext:value-type="float">
            <text:p>91.51</text:p>
          </table:table-cell>
          <table:table-cell table:style-name="ce7" office:value-type="float" office:value="153.63" calcext:value-type="float">
            <text:p>153.63</text:p>
          </table:table-cell>
          <table:table-cell table:style-name="ce7" table:formula="of:=0.5*[.$B$4]*[.A22]^2  + [.$B$3]" office:value-type="float" office:value="150.79901904706" calcext:value-type="float">
            <text:p>150.80</text:p>
          </table:table-cell>
          <table:table-cell table:style-name="ce7" table:formula="of:=([.C23]-[.C21])/1" office:value-type="float" office:value="29.65" calcext:value-type="float">
            <text:p>29.65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6" calcext:value-type="float">
            <text:p>6.0</text:p>
          </table:table-cell>
          <table:table-cell table:style-name="ce9" office:value-type="float" office:value="89.32" calcext:value-type="float">
            <text:p>89.32</text:p>
          </table:table-cell>
          <table:table-cell table:style-name="ce7" office:value-type="float" office:value="166.05" calcext:value-type="float">
            <text:p>166.05</text:p>
          </table:table-cell>
          <table:table-cell table:style-name="ce7" table:formula="of:=0.5*[.$B$4]*[.A23]^2  + [.$B$3]" office:value-type="float" office:value="179.249316319958" calcext:value-type="float">
            <text:p>179.25</text:p>
          </table:table-cell>
          <table:table-cell table:style-name="ce7" table:formula="of:=([.C24]-[.C22])/1" office:value-type="float" office:value="54.08" calcext:value-type="float">
            <text:p>54.08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6.5" calcext:value-type="float">
            <text:p>6.5</text:p>
          </table:table-cell>
          <table:table-cell table:style-name="ce9" office:value-type="float" office:value="102.39" calcext:value-type="float">
            <text:p>102.39</text:p>
          </table:table-cell>
          <table:table-cell table:style-name="ce7" office:value-type="float" office:value="207.71" calcext:value-type="float">
            <text:p>207.71</text:p>
          </table:table-cell>
          <table:table-cell table:style-name="ce7" table:formula="of:=0.5*[.$B$4]*[.A24]^2  + [.$B$3]" office:value-type="float" office:value="210.173552486151" calcext:value-type="float">
            <text:p>210.17</text:p>
          </table:table-cell>
          <table:table-cell table:style-name="ce7" table:formula="of:=([.C25]-[.C23])/1" office:value-type="float" office:value="86.54" calcext:value-type="float">
            <text:p>86.54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5" office:value-type="float" office:value="7" calcext:value-type="float">
            <text:p>7.0</text:p>
          </table:table-cell>
          <table:table-cell table:style-name="ce9" office:value-type="float" office:value="113.25" calcext:value-type="float">
            <text:p>113.25</text:p>
          </table:table-cell>
          <table:table-cell table:style-name="ce7" office:value-type="float" office:value="252.59" calcext:value-type="float">
            <text:p>252.59</text:p>
          </table:table-cell>
          <table:table-cell table:style-name="ce7" table:formula="of:=0.5*[.$B$4]*[.A25]^2  + [.$B$3]" office:value-type="float" office:value="243.57172754564" calcext:value-type="float">
            <text:p>243.57</text:p>
          </table:table-cell>
          <table:table-cell table:style-name="ce7" table:number-columns-repeated="3"/>
          <table:table-cell/>
        </table:table-row>
        <table:table-row table:style-name="ro1">
          <table:table-cell office:value-type="string" calcext:value-type="string">
            <text:p>Somme des carrés des différence C - D =</text:p>
          </table:table-cell>
          <table:table-cell table:number-columns-repeated="2"/>
          <table:table-cell table:style-name="ce11" table:formula="of:=SUMXMY2([.C11:.C25];[.D11:.D25])" office:value-type="float" office:value="558.837307609491" calcext:value-type="float">
            <text:p>558.8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 modèle indique que :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Position Y(t) = Y0 + (a/2) * t²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s deux paramètres sont : <text:s/>Y0 <text:s/>et <text:s/>a.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ucune courbe de tendance ne satisfait ce modèle 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nc, les paramètres du modèle sont obtenus différemment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 but est de déterminer ces paramètres po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nimiser la somme des carrés des différenc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tre les valeur mesurées et les valeur du modèle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tte somme se trouve en $D$26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our la minimisation, faire 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) Outils &gt; Solve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) Cellule cible : $D$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) Optimiser le résultat à Minimum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4) Par modification des cellules $B$3:$B$4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5) Résoudre.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6) Vérifier que le modèle est satisfaisant.</text:p>
          </table:table-cell>
          <table:table-cell table:number-columns-repeated="7"/>
        </table:table-row>
        <table:table-row table:style-name="ro1" table:number-rows-repeated="14">
          <table:table-cell table:style-name="ce6"/>
          <table:table-cell table:number-columns-repeated="7"/>
        </table:table-row>
        <table:table-row table:style-name="ro1" table:number-rows-repeated="15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On remarque que les erreurs sont amplifiées et que l'accélérati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est moins précises que celle obtenu avec le modèle de l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osition Y en fonction du temps.</text:p>
          </table:table-cell>
        </table:table-row>
        <table:table-row table:style-name="ro1" table:number-rows-repeated="15">
          <table:table-cell table:number-columns-repeated="8"/>
        </table:table-row>
        <table:table-row table:style-name="ro1">
          <table:table-cell office:value-type="string" calcext:value-type="string">
            <text:p>Par optimisation des paramètres du modèle, on obtient 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0 = 1,13 [m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= 9.90 [m/s²]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.00.0000</text:date>, <text:time style:data-style-name="N2" text:time-value="13:51:54.7821754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4-12-15T13:52:36.827126158</dc:date>
    <dc:creator>bg </dc:creator>
    <meta:editing-duration>PT1H41M29S</meta:editing-duration>
    <meta:editing-cycles>50</meta:editing-cycles>
    <meta:generator>LibreOffice/4.2.7.2$Linux_x86 LibreOffice_project/420m0$Build-2</meta:generator>
    <meta:document-statistic meta:table-count="1" meta:cell-count="11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 chart:error-category="percentage" chart:error-percentage="1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percentage" chart:error-percentage="10" chart:std-weight="1"/>
      <style:graphic-properties draw:stroke="solid" svg:stroke-width="0cm" svg:stroke-color="#000000" svg:stroke-opacity="100%" draw:stroke-linejoin="round"/>
    </style:style>
    <style:style style:name="ch11" style:family="chart" style:data-style-name="N2">
      <style:chart-properties chart:symbol-type="named-symbol" chart:symbol-name="diamond" chart:symbol-width="0.05cm" chart:symbol-height="0.05cm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title svg:x="2.808cm" svg:y="0.296cm" chart:style-name="ch2">
          <text:p>Position Y en fonction du temps</text:p>
        </chart:title>
        <chart:plot-area chart:style-name="ch3" table:cell-range-address="Feuille1.A11:Feuille1.A25 Feuille1.C11:Feuille1.D25" svg:x="1.251cm" svg:y="1.261cm" svg:width="10.51cm" svg:height="5.599cm">
          <chartooo:coordinate-region svg:x="2.534cm" svg:y="1.461cm" svg:width="8.987cm" svg:height="4.752cm"/>
          <chart:axis chart:dimension="x" chart:name="primary-x" chart:style-name="ch4">
            <chart:title svg:x="5.787cm" svg:y="7.02cm" chart:style-name="ch5">
              <text:p>Temps [s]</text:p>
            </chart:title>
          </chart:axis>
          <chart:axis chart:dimension="y" chart:name="primary-y" chart:style-name="ch6">
            <chart:title svg:x="0.451cm" svg:y="5.07cm" chart:style-name="ch7">
              <text:p>Position Y [m]</text:p>
            </chart:title>
            <chart:grid chart:style-name="ch8" chart:class="major"/>
          </chart:axis>
          <chart:series chart:style-name="ch9" chart:values-cell-range-address="Feuille1.C11:Feuille1.C25" chart:class="chart:scatter">
            <chart:domain table:cell-range-address="Feuille1.A11:Feuille1.A25"/>
            <chart:error-indicator chart:style-name="ch10" chart:dimension="y"/>
            <chart:data-point chart:repeated="15"/>
          </chart:series>
          <chart:series chart:style-name="ch11" chart:values-cell-range-address="Feuille1.D11:Feuille1.D25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1:Feuille1.A25</svg:desc>
                </draw:g>
              </table:table-cell>
              <table:table-cell office:value-type="float" office:value="2">
                <text:p>2</text:p>
                <draw:g>
                  <svg:desc>Feuille1.C11:Feuille1.C25</svg:desc>
                </draw:g>
              </table:table-cell>
              <table:table-cell office:value-type="float" office:value="1.12571600268383">
                <text:p>1.12571600268383</text:p>
                <draw:g>
                  <svg:desc>Feuille1.D11:Feuille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.32">
                <text:p>3.32</text:p>
              </table:table-cell>
              <table:table-cell office:value-type="float" office:value="2.36268544933157">
                <text:p>2.36268544933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.03">
                <text:p>7.03</text:p>
              </table:table-cell>
              <table:table-cell office:value-type="float" office:value="6.07359378927478">
                <text:p>6.073593789274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2.66">
                <text:p>12.66</text:p>
              </table:table-cell>
              <table:table-cell office:value-type="float" office:value="12.2584410225135">
                <text:p>12.25844102251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0.7">
                <text:p>20.7</text:p>
              </table:table-cell>
              <table:table-cell office:value-type="float" office:value="20.9172271490476">
                <text:p>20.91722714904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3.79">
                <text:p>33.79</text:p>
              </table:table-cell>
              <table:table-cell office:value-type="float" office:value="32.0499521688773">
                <text:p>32.04995216887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45.6566160820024">
                <text:p>45.6566160820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65.97">
                <text:p>65.97</text:p>
              </table:table-cell>
              <table:table-cell office:value-type="float" office:value="61.737218888423">
                <text:p>61.7372188884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3.66">
                <text:p>73.66</text:p>
              </table:table-cell>
              <table:table-cell office:value-type="float" office:value="80.291760588139">
                <text:p>80.2917605881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92">
                <text:p>92</text:p>
              </table:table-cell>
              <table:table-cell office:value-type="float" office:value="101.320241181151">
                <text:p>101.320241181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36.4">
                <text:p>136.4</text:p>
              </table:table-cell>
              <table:table-cell office:value-type="float" office:value="124.822660667458">
                <text:p>124.8226606674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53.63">
                <text:p>153.63</text:p>
              </table:table-cell>
              <table:table-cell office:value-type="float" office:value="150.79901904706">
                <text:p>150.79901904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66.05">
                <text:p>166.05</text:p>
              </table:table-cell>
              <table:table-cell office:value-type="float" office:value="179.249316319958">
                <text:p>179.2493163199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207.71">
                <text:p>207.71</text:p>
              </table:table-cell>
              <table:table-cell office:value-type="float" office:value="210.173552486151">
                <text:p>210.1735524861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52.59">
                <text:p>252.59</text:p>
              </table:table-cell>
              <table:table-cell office:value-type="float" office:value="243.57172754564">
                <text:p>243.57172754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20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cm" chart:symbol-height="0.1cm" chart:link-data-style-to-source="true" chart:error-category="percentage" chart:error-percentage="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8"/>
    <style:style style:name="ch12" style:family="chart">
      <style:chart-properties chart:error-upper-indicator="true" chart:error-lower-indicator="true" chart:error-category="percentage" chart:error-percentage="20" char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title svg:x="2.874cm" svg:y="0.296cm" chart:style-name="ch2">
          <text:p>Vitesse Y en fonction du temps</text:p>
        </chart:title>
        <chart:plot-area chart:style-name="ch3" table:cell-range-address="Feuille1.A11:Feuille1.A24 Feuille1.E11:Feuille1.E24" svg:x="1.251cm" svg:y="1.261cm" svg:width="10.51cm" svg:height="5.599cm">
          <chartooo:coordinate-region svg:x="2.534cm" svg:y="1.46cm" svg:width="8.987cm" svg:height="4.753cm"/>
          <chart:axis chart:dimension="x" chart:name="primary-x" chart:style-name="ch4">
            <chart:title svg:x="5.787cm" svg:y="7.02cm" chart:style-name="ch5">
              <text:p>Temps [s]</text:p>
            </chart:title>
          </chart:axis>
          <chart:axis chart:dimension="y" chart:name="primary-y" chart:style-name="ch6">
            <chart:title svg:x="0.451cm" svg:y="5.123cm" chart:style-name="ch7">
              <text:p>Vitesse Y [m/s]</text:p>
            </chart:title>
            <chart:grid chart:style-name="ch8" chart:class="major"/>
          </chart:axis>
          <chart:series chart:style-name="ch9" chart:values-cell-range-address="Feuille1.E11:Feuille1.E24" chart:class="chart:scatter">
            <chart:domain table:cell-range-address="Feuille1.A11:Feuille1.A24"/>
            <chart:regression-curve chart:style-name="ch10">
              <chart:equation chart:display-equation="true" chart:display-r-square="false" svg:x="2.396cm" svg:y="0.972cm" chart:style-name="ch11"/>
            </chart:regression-curve>
            <chart:error-indicator chart:style-name="ch12" chart:dimension="y"/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1:Feuille1.A24</svg:desc>
                </draw:g>
              </table:table-cell>
              <table:table-cell office:value-type="float" office:value="0">
                <text:p>0</text:p>
                <draw:g>
                  <svg:desc>Feuille1.E11:Feuille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2.18">
                <text:p>32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8.76">
                <text:p>28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6.03">
                <text:p>26.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2.74">
                <text:p>62.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1.63">
                <text:p>61.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4.08">
                <text:p>54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86.54">
                <text:p>86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10">
        <chart:symbol-image xlink:href="Pictures/2000000A000000DD000000DDF1F7E11A.svm" xlink:type="simple" xlink:actuate="onLoad"/>
      </style:chart-properties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cm" chart:symbol-height="0.1cm" chart:link-data-style-to-source="true" chart:error-category="percentage" chart:error-percentage="10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8"/>
    <style:style style:name="ch12" style:family="chart">
      <style:chart-properties chart:error-upper-indicator="true" chart:error-lower-indicator="true" chart:error-category="percentage" chart:error-percentage="10" char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title svg:x="2.781cm" svg:y="0.296cm" chart:style-name="ch2">
          <text:p>Position X en fonction du temps</text:p>
        </chart:title>
        <chart:plot-area chart:style-name="ch3" table:cell-range-address="Feuille1.A11:Feuille1.B25 Feuille1.B9:Feuille1.B10" chart:data-source-has-labels="row" svg:x="1.251cm" svg:y="1.261cm" svg:width="10.51cm" svg:height="5.599cm">
          <chartooo:coordinate-region svg:x="2.534cm" svg:y="1.46cm" svg:width="8.987cm" svg:height="4.753cm"/>
          <chart:axis chart:dimension="x" chart:name="primary-x" chart:style-name="ch4">
            <chart:title svg:x="5.787cm" svg:y="7.02cm" chart:style-name="ch5">
              <text:p>Temps [s]</text:p>
            </chart:title>
          </chart:axis>
          <chart:axis chart:dimension="y" chart:name="primary-y" chart:style-name="ch6">
            <chart:title svg:x="0.451cm" svg:y="5.096cm" chart:style-name="ch7">
              <text:p>Position X [m]</text:p>
            </chart:title>
            <chart:grid chart:style-name="ch8" chart:class="major"/>
          </chart:axis>
          <chart:series chart:style-name="ch9" chart:values-cell-range-address="Feuille1.B11:Feuille1.B25" chart:label-cell-address="Feuille1.B9:Feuille1.B10" chart:class="chart:scatter">
            <chart:domain table:cell-range-address="Feuille1.A11:Feuille1.A25"/>
            <chart:regression-curve chart:style-name="ch10">
              <chart:equation chart:display-equation="true" chart:display-r-square="false" svg:x="2.05cm" svg:y="0.826cm" chart:style-name="ch11"/>
            </chart:regression-curve>
            <chart:error-indicator chart:style-name="ch12" chart:dimension="y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1.B9:Feuille1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1:Feuille1.A25</svg:desc>
                </draw:g>
              </table:table-cell>
              <table:table-cell office:value-type="float" office:value="2">
                <text:p>2</text:p>
                <draw:g>
                  <svg:desc>Feuille1.B11:Feuille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2.94">
                <text:p>32.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9.66">
                <text:p>39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8.44">
                <text:p>58.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2.32">
                <text:p>62.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70.55">
                <text:p>70.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82.12">
                <text:p>82.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89.32">
                <text:p>89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02.39">
                <text:p>102.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13.25">
                <text:p>113.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10">
        <chart:symbol-image xlink:href="Pictures/2000000A000000DD000000DDF1F7E11A.svm" xlink:type="simple" xlink:actuate="onLoad"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cm" chart:symbol-height="0.1cm" chart:link-data-style-to-source="true" chart:error-category="percentage" chart:error-percentage="10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percentage" chart:error-percentage="10" char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scatter" chart:style-name="ch1">
        <chart:title svg:x="2.411cm" svg:y="0.296cm" chart:style-name="ch2">
          <text:p>Position Y en fonction de Position X</text:p>
        </chart:title>
        <chart:subtitle svg:x="3.575cm" svg:y="1.261cm" chart:style-name="ch3">
          <text:p>C'est la trajectoire de l'objet</text:p>
        </chart:subtitle>
        <chart:plot-area chart:style-name="ch4" table:cell-range-address="Feuille1.B11:Feuille1.C25 Feuille1.C9:Feuille1.C10" chart:data-source-has-labels="row" svg:x="1.251cm" svg:y="2.13cm" svg:width="10.51cm" svg:height="4.73cm">
          <chartooo:coordinate-region svg:x="2.534cm" svg:y="2.33cm" svg:width="8.709cm" svg:height="3.883cm"/>
          <chart:axis chart:dimension="x" chart:name="primary-x" chart:style-name="ch5">
            <chart:title svg:x="5.47cm" svg:y="7.02cm" chart:style-name="ch6">
              <text:p>Position X [m]</text:p>
            </chart:title>
          </chart:axis>
          <chart:axis chart:dimension="y" chart:name="primary-y" chart:style-name="ch5">
            <chart:title svg:x="0.451cm" svg:y="5.505cm" chart:style-name="ch7">
              <text:p>Position Y [m]</text:p>
            </chart:title>
            <chart:grid chart:style-name="ch8" chart:class="major"/>
          </chart:axis>
          <chart:series chart:style-name="ch9" chart:values-cell-range-address="Feuille1.C11:Feuille1.C25" chart:label-cell-address="Feuille1.C9:Feuille1.C10" chart:class="chart:scatter">
            <chart:domain table:cell-range-address="Feuille1.B11:Feuille1.B25"/>
            <chart:error-indicator chart:style-name="ch10" chart:dimension="x"/>
            <chart:error-indicator chart:style-name="ch10" chart:dimension="y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1.C9:Feuille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1.B11:Feuille1.B25</svg:desc>
                </draw:g>
              </table:table-cell>
              <table:table-cell office:value-type="float" office:value="2">
                <text:p>2</text:p>
                <draw:g>
                  <svg:desc>Feuille1.C11:Feui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83">
                <text:p>9.83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25">
                <text:p>18.25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46">
                <text:p>25.46</text:p>
              </table:table-cell>
              <table:table-cell office:value-type="float" office:value="12.66">
                <text:p>12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94">
                <text:p>32.9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66">
                <text:p>39.66</text:p>
              </table:table-cell>
              <table:table-cell office:value-type="float" office:value="33.79">
                <text:p>33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7">
                <text:p>42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.44">
                <text:p>58.44</text:p>
              </table:table-cell>
              <table:table-cell office:value-type="float" office:value="65.97">
                <text:p>65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.32">
                <text:p>62.32</text:p>
              </table:table-cell>
              <table:table-cell office:value-type="float" office:value="73.66">
                <text:p>73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.55">
                <text:p>70.5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.12">
                <text:p>82.12</text:p>
              </table:table-cell>
              <table:table-cell office:value-type="float" office:value="136.4">
                <text:p>136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.51">
                <text:p>91.51</text:p>
              </table:table-cell>
              <table:table-cell office:value-type="float" office:value="153.63">
                <text:p>153.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.32">
                <text:p>89.32</text:p>
              </table:table-cell>
              <table:table-cell office:value-type="float" office:value="166.05">
                <text:p>166.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.39">
                <text:p>102.39</text:p>
              </table:table-cell>
              <table:table-cell office:value-type="float" office:value="207.71">
                <text:p>207.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3.25">
                <text:p>113.25</text:p>
              </table:table-cell>
              <table:table-cell office:value-type="float" office:value="252.59">
                <text:p>252.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