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736ec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82e9e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1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rsid="002c88a4" officeooo:paragraph-rsid="002c88a4"/>
    </style:style>
    <style:style style:name="P24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25" style:family="paragraph" style:parent-style-name="Standard">
      <style:paragraph-properties fo:margin-left="0mm" fo:margin-right="0mm" fo:text-align="center" style:justify-single-word="false" fo:text-indent="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26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27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28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108b9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1df3a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34371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f2203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108b9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108b9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none" officeooo:rsid="003108b9" officeooo:paragraph-rsid="003108b9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text-underline-style="none" officeooo:rsid="0031df3a" officeooo:paragraph-rsid="0031df3a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1df3a" officeooo:paragraph-rsid="0031df3a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dc1f3"/>
    </style:style>
    <style:style style:name="P3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4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5a52" officeooo:paragraph-rsid="00325a52"/>
    </style:style>
    <style:style style:name="P41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34371"/>
    </style:style>
    <style:style style:name="P4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08b9" officeooo:paragraph-rsid="003108b9"/>
    </style:style>
    <style:style style:name="P4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1df3a"/>
    </style:style>
    <style:style style:name="P4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3437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a32a2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officeooo:rsid="002a32a2"/>
    </style:style>
    <style:style style:name="T5" style:family="text">
      <style:text-properties style:text-position="super 58%" officeooo:rsid="002a32a2"/>
    </style:style>
    <style:style style:name="T6" style:family="text">
      <style:text-properties officeooo:rsid="000d7d69"/>
    </style:style>
    <style:style style:name="T7" style:family="text">
      <style:text-properties officeooo:rsid="002b412d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24dc18"/>
    </style:style>
    <style:style style:name="T10" style:family="text">
      <style:text-properties style:text-position="sub 58%" officeooo:rsid="00260c6c"/>
    </style:style>
    <style:style style:name="T11" style:family="text">
      <style:text-properties officeooo:rsid="00107ea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7ea9" style:font-weight-asian="bold" style:font-weight-complex="bold"/>
    </style:style>
    <style:style style:name="T14" style:family="text">
      <style:text-properties fo:font-weight="bold" officeooo:rsid="001d1b3f" style:font-weight-asian="bold" style:font-weight-complex="bold"/>
    </style:style>
    <style:style style:name="T15" style:family="text">
      <style:text-properties fo:font-weight="bold" officeooo:rsid="0024a713" style:font-weight-asian="bold" style:font-weight-complex="bold"/>
    </style:style>
    <style:style style:name="T16" style:family="text">
      <style:text-properties fo:font-weight="bold" officeooo:rsid="00260c6c" style:font-weight-asian="bold" style:font-weight-complex="bold"/>
    </style:style>
    <style:style style:name="T17" style:family="text">
      <style:text-properties fo:font-weight="bold" officeooo:rsid="003108b9" style:font-weight-asian="bold" style:font-weight-complex="bold"/>
    </style:style>
    <style:style style:name="T18" style:family="text">
      <style:text-properties fo:font-weight="bold" officeooo:rsid="00325a52" style:font-weight-asian="bold" style:font-weight-complex="bold"/>
    </style:style>
    <style:style style:name="T19" style:family="text">
      <style:text-properties fo:font-weight="bold" officeooo:rsid="00334371" style:font-weight-asian="bold" style:font-weight-complex="bold"/>
    </style:style>
    <style:style style:name="T20" style:family="text">
      <style:text-properties fo:font-weight="bold" officeooo:rsid="002e41a9" style:font-weight-asian="bold" style:font-weight-complex="bold"/>
    </style:style>
    <style:style style:name="T21" style:family="text">
      <style:text-properties officeooo:rsid="00125e73"/>
    </style:style>
    <style:style style:name="T22" style:family="text">
      <style:text-properties style:font-name="Symbol1" style:text-underline-style="none" officeooo:rsid="002f70e5" style:font-name-asian="Symbol1" style:font-name-complex="Symbol1"/>
    </style:style>
    <style:style style:name="T23" style:family="text">
      <style:text-properties style:font-name="Symbol1" style:text-underline-style="none" officeooo:rsid="002fea1e" style:font-name-asian="Symbol1" style:font-name-complex="Symbol1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14849d" style:font-size-asian="8pt" style:font-size-complex="8pt"/>
    </style:style>
    <style:style style:name="T26" style:family="text">
      <style:text-properties fo:font-size="8pt" officeooo:rsid="001d1b3f" style:font-size-asian="8pt" style:font-size-complex="8pt"/>
    </style:style>
    <style:style style:name="T27" style:family="text">
      <style:text-properties fo:font-size="8pt" officeooo:rsid="0024dc18" style:font-size-asian="8pt" style:font-size-complex="8pt"/>
    </style:style>
    <style:style style:name="T28" style:family="text">
      <style:text-properties fo:font-size="8pt" officeooo:rsid="002736ec" style:font-size-asian="8pt" style:font-size-complex="8pt"/>
    </style:style>
    <style:style style:name="T29" style:family="text">
      <style:text-properties fo:font-size="8pt" officeooo:rsid="00282e9e" style:font-size-asian="8pt" style:font-size-complex="8pt"/>
    </style:style>
    <style:style style:name="T30" style:family="text">
      <style:text-properties officeooo:rsid="001cbfef"/>
    </style:style>
    <style:style style:name="T31" style:family="text">
      <style:text-properties officeooo:rsid="001d1b3f"/>
    </style:style>
    <style:style style:name="T32" style:family="text">
      <style:text-properties officeooo:rsid="0024dc18"/>
    </style:style>
    <style:style style:name="T33" style:family="text">
      <style:text-properties officeooo:rsid="00260c6c"/>
    </style:style>
    <style:style style:name="T34" style:family="text">
      <style:text-properties officeooo:rsid="002e41a9"/>
    </style:style>
    <style:style style:name="T35" style:family="text">
      <style:text-properties style:text-underline-style="none" officeooo:rsid="002e41a9"/>
    </style:style>
    <style:style style:name="T36" style:family="text">
      <style:text-properties style:text-underline-style="none" officeooo:rsid="002fea1e"/>
    </style:style>
    <style:style style:name="T37" style:family="text">
      <style:text-properties style:text-underline-style="none" officeooo:rsid="00125e73"/>
    </style:style>
    <style:style style:name="T38" style:family="text">
      <style:text-properties style:text-underline-style="none" officeooo:rsid="003108b9"/>
    </style:style>
    <style:style style:name="T39" style:family="text">
      <style:text-properties style:text-underline-style="none" officeooo:rsid="0034bf36"/>
    </style:style>
    <style:style style:name="T40" style:family="text">
      <style:text-properties officeooo:rsid="003108b9"/>
    </style:style>
    <style:style style:name="T41" style:family="text">
      <style:text-properties officeooo:rsid="003867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5">Le but de ces exercices est d'utiliser Libreoffice Calc, pour <text:span text:style-name="T4">insérer des barres d'erreurs dans des graphiques et d'utiliser le Solveur</text:span>.</text:p>
      <text:p text:style-name="P26"/>
      <text:p text:style-name="P23">Commencez par télécharger le fichier : <text:span text:style-name="T12">s04a_calc_barres_erreurs_solveur.ods</text:span></text:p>
      <text:p text:style-name="P23">sous : <text:a xlink:type="simple" xlink:href="http://www.juggling.ch/gisin/coursam3os/index.html">http://www.juggling.ch/gisin/coursam3os/index.html</text:a></text:p>
      <text:p text:style-name="P34"/>
      <text:p text:style-name="P33"><text:span text:style-name="T12">Exercice 1 :</text:span> <text:span text:style-name="T34">Graphique avec des </text:span><text:span text:style-name="T20">barres d'erreurs</text:span><text:span text:style-name="T34"> verticales (i.e. selon Y)</text:span>.</text:p>
      <text:p text:style-name="P29"><text:span text:style-name="T35">Tracez le graphique de la position X en fonction du temps, en insérant des barres d'erreurs</text:span><text:span text:style-name="T36"> verticales</text:span><text:span text:style-name="T35"> </text:span><text:span text:style-name="T36">(i.e. </text:span><text:span text:style-name="T35">selon Y</text:span><text:span text:style-name="T36">)</text:span><text:span text:style-name="T35">.</text:span><text:span text:style-name="T36"> </text:span><text:span text:style-name="T35">L'erreur</text:span><text:span text:style-name="T36"> sur la position X</text:span><text:span text:style-name="T35"> est de </text:span><text:span text:style-name="T22"></text:span><text:span text:style-name="T23">10%.</text:span></text:p>
      <text:p text:style-name="P42">Insérer une courbe de tendance pour déterminer la vitesse de l'objet selon <text:s/>X.</text:p>
      <text:p text:style-name="P43">Dimensions du graphique : 12 x 8 cm².</text:p>
      <text:p text:style-name="P29"><text:span text:style-name="T37"><text:s/></text:span></text:p>
      <text:p text:style-name="P29"><text:span text:style-name="T37"/></text:p>
      <text:p text:style-name="P34"><text:span text:style-name="T13">Exercice </text:span><text:span text:style-name="T17">2</text:span><text:span text:style-name="T13"> :</text:span><text:span text:style-name="T11"> Graphique avec des </text:span><text:span text:style-name="T13">barres d'erreurs</text:span><text:span text:style-name="T11"> verticales (i.e. selon Y).</text:span></text:p>
      <text:p text:style-name="P29"><text:span text:style-name="T35">Tracez le graphique de la position </text:span><text:span text:style-name="T38">Y</text:span><text:span text:style-name="T35"> en fonction du temps, en insérant des barres d'erreurs</text:span><text:span text:style-name="T36"> verticales</text:span><text:span text:style-name="T35"> </text:span><text:span text:style-name="T36">(i.e. </text:span><text:span text:style-name="T35">selon Y</text:span><text:span text:style-name="T36">)</text:span><text:span text:style-name="T35">.</text:span><text:span text:style-name="T36"> </text:span><text:span text:style-name="T35">L'erreur</text:span><text:span text:style-name="T36"> sur la position </text:span><text:span text:style-name="T38">Y</text:span><text:span text:style-name="T35"> est de </text:span><text:span text:style-name="T22"></text:span><text:span text:style-name="T23">10%.</text:span></text:p>
      <text:p text:style-name="P43">Dimensions du graphique : 12 x 8 cm².</text:p>
      <text:p text:style-name="P30"><text:span text:style-name="T37"><text:s/></text:span></text:p>
      <text:p text:style-name="P30"><text:span text:style-name="T37"/></text:p>
      <text:p text:style-name="P34"><text:span text:style-name="T13">Exercice </text:span><text:span text:style-name="T17">3</text:span><text:span text:style-name="T13"> :</text:span><text:span text:style-name="T11"> Le </text:span><text:span text:style-name="T13">Solveur</text:span><text:span text:style-name="T11">, pour ajuster des paramètres d'un modèle.</text:span></text:p>
      <text:p text:style-name="P34"><text:span text:style-name="T40">Ajoutez au graphique de la position Y en fonction du temps, la courbe du modèle de la position Y en fonction du temps, en reliant les points.</text:span></text:p>
      <text:p text:style-name="P35">Le modèle est du type : Y(t) = Y0 + (a/2) * t². <text:s/>La vitesse initiale est nulle.</text:p>
      <text:p text:style-name="P35">Aucune courbe de tendance permet de fixer à 0 la vitesse initiale, donc on peut utiliser le solveur.</text:p>
      <text:p text:style-name="P36">Le but est de trouver les "meilleurs" paramètres <text:s/>Y0 <text:s/>et <text:s/>a <text:s/>du modèle. Pour cela :</text:p>
      <text:p text:style-name="P36">1) Outils &gt; Solveur...</text:p>
      <text:p text:style-name="P36">2) Cellule cible $D$26</text:p>
      <text:p text:style-name="P36">3) Optimiser le résultat à Minimum</text:p>
      <text:p text:style-name="P36">4) Par modification des cellules $B$3:$B$4</text:p>
      <text:p text:style-name="P36">5) Résoudre</text:p>
      <text:p text:style-name="P36">6) Vérifier que le modèle est satisfaisant.</text:p>
      <text:p text:style-name="P37">Indiquez sous le graphique les valeurs obtenues des paramètres <text:s/>Y0 <text:s/>et <text:s/>a.</text:p>
      <text:p text:style-name="P38"><text:span text:style-name="T21"><text:s/></text:span></text:p>
      <text:p text:style-name="P38"/>
      <text:p text:style-name="P13"><text:span text:style-name="T13">Exercice </text:span><text:span text:style-name="T18">4</text:span><text:span text:style-name="T13"> :</text:span><text:span text:style-name="T11"> </text:span><text:span text:style-name="T13">Calcul numérique</text:span><text:span text:style-name="T11"> de la vitesse selon Y.</text:span></text:p>
      <text:p text:style-name="P40">Calculez numériquement la vitesse selon Y.</text:p>
      <text:p text:style-name="P40">Tracez le graphique de la vitesse selon Y en fonction du temps.</text:p>
      <text:p text:style-name="P40">Insérez une courbe de tendance.</text:p>
      <text:p text:style-name="P40">Que pouvez-vous dire des incertitudes relatives sur ces vitesses ?</text:p>
      <text:p text:style-name="P31"><text:span text:style-name="T37"><text:s/></text:span></text:p>
      <text:p text:style-name="P31"><text:span text:style-name="T37"/></text:p>
      <text:p text:style-name="P41"><text:span text:style-name="T13">Exercice </text:span><text:span text:style-name="T19">5</text:span><text:span text:style-name="T13"> :</text:span><text:span text:style-name="T11"> Graphique de Y en fonction de X, avec </text:span><text:span text:style-name="T13">barres d'erreurs</text:span><text:span text:style-name="T11"> verticales et horizontales.</text:span></text:p>
      <text:p text:style-name="P31"><text:span text:style-name="T35">Tracez le graphique de la position </text:span><text:span text:style-name="T38">Y</text:span><text:span text:style-name="T35"> en fonction d</text:span><text:span text:style-name="T39">e la position X</text:span><text:span text:style-name="T35">, en insérant des barres d'erreurs</text:span><text:span text:style-name="T36"> verticales</text:span><text:span text:style-name="T35"> </text:span><text:span text:style-name="T39">et horizontales</text:span><text:span text:style-name="T35">.</text:span><text:span text:style-name="T36"> </text:span><text:span text:style-name="T35">L</text:span><text:span text:style-name="T39">es </text:span><text:span text:style-name="T35">erreur</text:span><text:span text:style-name="T39">s</text:span><text:span text:style-name="T36"> sur l</text:span><text:span text:style-name="T39">es</text:span><text:span text:style-name="T36"> position</text:span><text:span text:style-name="T39">s sont</text:span><text:span text:style-name="T35"> de </text:span><text:span text:style-name="T22"></text:span><text:span text:style-name="T23">10%.</text:span></text:p>
      <text:p text:style-name="P44">Dimensions du graphique : 12 x 8 cm².</text:p>
      <text:p text:style-name="P31"><text:span text:style-name="T37"><text:s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2a32a2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2a32a2"/>
    </style:style>
    <style:style style:name="MT5" style:family="text">
      <style:text-properties style:text-position="super 58%" officeooo:rsid="002a32a2"/>
    </style:style>
    <style:style style:name="MT6" style:family="text">
      <style:text-properties officeooo:rsid="000d7d69"/>
    </style:style>
    <style:style style:name="MT7" style:family="text">
      <style:text-properties officeooo:rsid="002b412d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</text:span><text:span text:style-name="MT3"><text:s/>201</text:span><text:span text:style-name="MT1">5</text:span>, <text:s/><text:span text:style-name="MT4">3</text:span><text:span text:style-name="MT5">ème</text:span><text:span text:style-name="MT4"> </text:span>O<text:span text:style-name="MT6">S</text:span> <text:span text:style-name="MT6">AM</text:span><text:tab/>Série <text:span text:style-name="MT7">4</text:span> : Libre<text:span text:style-name="MT6">o</text:span>ffice Calc<text:span text:style-name="MT4">, Barre d'erreur et Solveur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2</meta:editing-cycles>
    <meta:editing-duration>PT9H25M43S</meta:editing-duration>
    <meta:generator>LibreOffice/4.2.7.2$Linux_x86 LibreOffice_project/420m0$Build-2</meta:generator>
    <dc:date>2014-12-11T12:17:58.904346322</dc:date>
    <dc:creator>bg </dc:creator>
    <meta:document-statistic meta:table-count="0" meta:image-count="0" meta:object-count="0" meta:page-count="1" meta:paragraph-count="37" meta:word-count="406" meta:character-count="2318" meta:non-whitespace-character-count="193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