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9/Pictures/2000000A000000DD000000DDF1F7E11A.svm" manifest:media-type="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 2/Pictures/2000000A000000DD000000DDF1F7E11A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Pictures/2000000A000000DD000000DDF1F7E11A.svm" manifest:media-type="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6/Pictures/2000000A000000DD000000DDF6D88856.svm" manifest:media-type="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11/Pictures/2000000A000000DD000000DDF1F7E11A.svm" manifest:media-type="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923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8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91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0.5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8"/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09"/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0" style:family="table-cell" style:parent-style-name="Default" style:data-style-name="N109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10"/>
    <style:style style:name="ce12" style:family="table-cell" style:parent-style-name="Default" style:data-style-name="N111"/>
    <style:style style:name="ce13" style:family="table-cell" style:parent-style-name="Default">
      <style:text-properties fo:color="#80808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15" style:family="table-cell" style:parent-style-name="Default" style:data-style-name="N2">
      <style:text-properties fo:color="#80808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2.008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5.506cm" svg:height="8.85cm" svg:x="0cm" svg:y="32.056cm">
            <draw:object draw:notify-on-update-of-ranges="Feuille1.A10:Feuille1.A70 Feuille1.B10:Feuille1.B7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188cm" svg:height="8.808cm" svg:x="0.001cm" svg:y="41.987cm">
            <draw:object draw:notify-on-update-of-ranges="Feuille1.A10:Feuille1.A70 Feuille1.C10:Feuille1.C7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ercice 1 : MRUA sans vitesse initiale, de "Exercices_simulations_cinematique.odt"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En gras, des paramètres modifiables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g_Lune =</text:p>
          </table:table-cell>
          <table:table-cell table:style-name="ce5" office:value-type="float" office:value="1.67" calcext:value-type="float">
            <text:p>1.67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25" office:value-type="float" office:value="25" calcext:value-type="float">
            <text:p>25.00</text:p>
          </table:table-cell>
          <table:table-cell table:formula="of:=-[.$B$6]*[.A10]" office:value-type="float" office:value="-0" calcext:value-type="float">
            <text:p>0.000</text:p>
          </table:table-cell>
          <table:table-cell table:number-columns-repeated="4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- 0.5*[.$B$6]*[.A11]^2" office:value-type="float" office:value="24.99165" calcext:value-type="float">
            <text:p>24.99</text:p>
          </table:table-cell>
          <table:table-cell table:formula="of:=-[.$B$6]*[.A11]" office:value-type="float" office:value="-0.167" calcext:value-type="float">
            <text:p>-0.167</text:p>
          </table:table-cell>
          <table:table-cell table:formula="of:=([.B12] - [.B10])/0.2" office:value-type="float" office:value="-0.167000000000002" calcext:value-type="float">
            <text:p>-0.167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- 0.5*[.$B$6]*[.A12]^2" office:value-type="float" office:value="24.9666" calcext:value-type="float">
            <text:p>24.97</text:p>
          </table:table-cell>
          <table:table-cell table:formula="of:=-[.$B$6]*[.A12]" office:value-type="float" office:value="-0.334" calcext:value-type="float">
            <text:p>-0.334</text:p>
          </table:table-cell>
          <table:table-cell table:formula="of:=([.B13] - [.B11])/0.2" office:value-type="float" office:value="-0.334000000000003" calcext:value-type="float">
            <text:p>-0.334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- 0.5*[.$B$6]*[.A13]^2" office:value-type="float" office:value="24.92485" calcext:value-type="float">
            <text:p>24.92</text:p>
          </table:table-cell>
          <table:table-cell table:formula="of:=-[.$B$6]*[.A13]" office:value-type="float" office:value="-0.501" calcext:value-type="float">
            <text:p>-0.501</text:p>
          </table:table-cell>
          <table:table-cell table:formula="of:=([.B14] - [.B12])/0.2" office:value-type="float" office:value="-0.501000000000005" calcext:value-type="float">
            <text:p>-0.50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- 0.5*[.$B$6]*[.A14]^2" office:value-type="float" office:value="24.8664" calcext:value-type="float">
            <text:p>24.87</text:p>
          </table:table-cell>
          <table:table-cell table:formula="of:=-[.$B$6]*[.A14]" office:value-type="float" office:value="-0.668" calcext:value-type="float">
            <text:p>-0.668</text:p>
          </table:table-cell>
          <table:table-cell table:formula="of:=([.B15] - [.B13])/0.2" office:value-type="float" office:value="-0.667999999999989" calcext:value-type="float">
            <text:p>-0.66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- 0.5*[.$B$6]*[.A15]^2" office:value-type="float" office:value="24.79125" calcext:value-type="float">
            <text:p>24.79</text:p>
          </table:table-cell>
          <table:table-cell table:formula="of:=-[.$B$6]*[.A15]" office:value-type="float" office:value="-0.835" calcext:value-type="float">
            <text:p>-0.835</text:p>
          </table:table-cell>
          <table:table-cell table:formula="of:=([.B16] - [.B14])/0.2" office:value-type="float" office:value="-0.83499999999999" calcext:value-type="float">
            <text:p>-0.835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- 0.5*[.$B$6]*[.A16]^2" office:value-type="float" office:value="24.6994" calcext:value-type="float">
            <text:p>24.70</text:p>
          </table:table-cell>
          <table:table-cell table:formula="of:=-[.$B$6]*[.A16]" office:value-type="float" office:value="-1.002" calcext:value-type="float">
            <text:p>-1.002</text:p>
          </table:table-cell>
          <table:table-cell table:formula="of:=([.B17] - [.B15])/0.2" office:value-type="float" office:value="-1.00200000000001" calcext:value-type="float">
            <text:p>-1.002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- 0.5*[.$B$6]*[.A17]^2" office:value-type="float" office:value="24.59085" calcext:value-type="float">
            <text:p>24.59</text:p>
          </table:table-cell>
          <table:table-cell table:formula="of:=-[.$B$6]*[.A17]" office:value-type="float" office:value="-1.169" calcext:value-type="float">
            <text:p>-1.169</text:p>
          </table:table-cell>
          <table:table-cell table:formula="of:=([.B18] - [.B16])/0.2" office:value-type="float" office:value="-1.16900000000001" calcext:value-type="float">
            <text:p>-1.169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- 0.5*[.$B$6]*[.A18]^2" office:value-type="float" office:value="24.4656" calcext:value-type="float">
            <text:p>24.47</text:p>
          </table:table-cell>
          <table:table-cell table:formula="of:=-[.$B$6]*[.A18]" office:value-type="float" office:value="-1.336" calcext:value-type="float">
            <text:p>-1.336</text:p>
          </table:table-cell>
          <table:table-cell table:formula="of:=([.B19] - [.B17])/0.2" office:value-type="float" office:value="-1.336" calcext:value-type="float">
            <text:p>-1.336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- 0.5*[.$B$6]*[.A19]^2" office:value-type="float" office:value="24.32365" calcext:value-type="float">
            <text:p>24.32</text:p>
          </table:table-cell>
          <table:table-cell table:formula="of:=-[.$B$6]*[.A19]" office:value-type="float" office:value="-1.503" calcext:value-type="float">
            <text:p>-1.503</text:p>
          </table:table-cell>
          <table:table-cell table:formula="of:=([.B20] - [.B18])/0.2" office:value-type="float" office:value="-1.503" calcext:value-type="float">
            <text:p>-1.503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- 0.5*[.$B$6]*[.A20]^2" office:value-type="float" office:value="24.165" calcext:value-type="float">
            <text:p>24.17</text:p>
          </table:table-cell>
          <table:table-cell table:formula="of:=-[.$B$6]*[.A20]" office:value-type="float" office:value="-1.67" calcext:value-type="float">
            <text:p>-1.670</text:p>
          </table:table-cell>
          <table:table-cell table:formula="of:=([.B21] - [.B19])/0.2" office:value-type="float" office:value="-1.67" calcext:value-type="float">
            <text:p>-1.670</text:p>
          </table:table-cell>
          <table:table-cell table:number-columns-repeated="3"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- 0.5*[.$B$6]*[.A21]^2" office:value-type="float" office:value="23.98965" calcext:value-type="float">
            <text:p>23.99</text:p>
          </table:table-cell>
          <table:table-cell table:formula="of:=-[.$B$6]*[.A21]" office:value-type="float" office:value="-1.837" calcext:value-type="float">
            <text:p>-1.837</text:p>
          </table:table-cell>
          <table:table-cell table:formula="of:=([.B22] - [.B20])/0.2" office:value-type="float" office:value="-1.837" calcext:value-type="float">
            <text:p>-1.837</text:p>
          </table:table-cell>
          <table:table-cell table:number-columns-repeated="3"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- 0.5*[.$B$6]*[.A22]^2" office:value-type="float" office:value="23.7976" calcext:value-type="float">
            <text:p>23.80</text:p>
          </table:table-cell>
          <table:table-cell table:formula="of:=-[.$B$6]*[.A22]" office:value-type="float" office:value="-2.004" calcext:value-type="float">
            <text:p>-2.004</text:p>
          </table:table-cell>
          <table:table-cell table:formula="of:=([.B23] - [.B21])/0.2" office:value-type="float" office:value="-2.004" calcext:value-type="float">
            <text:p>-2.004</text:p>
          </table:table-cell>
          <table:table-cell table:number-columns-repeated="3"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- 0.5*[.$B$6]*[.A23]^2" office:value-type="float" office:value="23.58885" calcext:value-type="float">
            <text:p>23.59</text:p>
          </table:table-cell>
          <table:table-cell table:formula="of:=-[.$B$6]*[.A23]" office:value-type="float" office:value="-2.171" calcext:value-type="float">
            <text:p>-2.171</text:p>
          </table:table-cell>
          <table:table-cell table:formula="of:=([.B24] - [.B22])/0.2" office:value-type="float" office:value="-2.171" calcext:value-type="float">
            <text:p>-2.171</text:p>
          </table:table-cell>
          <table:table-cell table:number-columns-repeated="3"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- 0.5*[.$B$6]*[.A24]^2" office:value-type="float" office:value="23.3634" calcext:value-type="float">
            <text:p>23.36</text:p>
          </table:table-cell>
          <table:table-cell table:formula="of:=-[.$B$6]*[.A24]" office:value-type="float" office:value="-2.338" calcext:value-type="float">
            <text:p>-2.338</text:p>
          </table:table-cell>
          <table:table-cell table:formula="of:=([.B25] - [.B23])/0.2" office:value-type="float" office:value="-2.338" calcext:value-type="float">
            <text:p>-2.338</text:p>
          </table:table-cell>
          <table:table-cell table:number-columns-repeated="3"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- 0.5*[.$B$6]*[.A25]^2" office:value-type="float" office:value="23.12125" calcext:value-type="float">
            <text:p>23.12</text:p>
          </table:table-cell>
          <table:table-cell table:formula="of:=-[.$B$6]*[.A25]" office:value-type="float" office:value="-2.505" calcext:value-type="float">
            <text:p>-2.505</text:p>
          </table:table-cell>
          <table:table-cell table:formula="of:=([.B26] - [.B24])/0.2" office:value-type="float" office:value="-2.50499999999999" calcext:value-type="float">
            <text:p>-2.505</text:p>
          </table:table-cell>
          <table:table-cell table:number-columns-repeated="3"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- 0.5*[.$B$6]*[.A26]^2" office:value-type="float" office:value="22.8624" calcext:value-type="float">
            <text:p>22.86</text:p>
          </table:table-cell>
          <table:table-cell table:formula="of:=-[.$B$6]*[.A26]" office:value-type="float" office:value="-2.672" calcext:value-type="float">
            <text:p>-2.672</text:p>
          </table:table-cell>
          <table:table-cell table:formula="of:=([.B27] - [.B25])/0.2" office:value-type="float" office:value="-2.67199999999999" calcext:value-type="float">
            <text:p>-2.672</text:p>
          </table:table-cell>
          <table:table-cell table:number-columns-repeated="3"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- 0.5*[.$B$6]*[.A27]^2" office:value-type="float" office:value="22.58685" calcext:value-type="float">
            <text:p>22.59</text:p>
          </table:table-cell>
          <table:table-cell table:formula="of:=-[.$B$6]*[.A27]" office:value-type="float" office:value="-2.839" calcext:value-type="float">
            <text:p>-2.839</text:p>
          </table:table-cell>
          <table:table-cell table:formula="of:=([.B28] - [.B26])/0.2" office:value-type="float" office:value="-2.83900000000001" calcext:value-type="float">
            <text:p>-2.839</text:p>
          </table:table-cell>
          <table:table-cell table:number-columns-repeated="3"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- 0.5*[.$B$6]*[.A28]^2" office:value-type="float" office:value="22.2946" calcext:value-type="float">
            <text:p>22.29</text:p>
          </table:table-cell>
          <table:table-cell table:formula="of:=-[.$B$6]*[.A28]" office:value-type="float" office:value="-3.006" calcext:value-type="float">
            <text:p>-3.006</text:p>
          </table:table-cell>
          <table:table-cell table:formula="of:=([.B29] - [.B27])/0.2" office:value-type="float" office:value="-3.00600000000001" calcext:value-type="float">
            <text:p>-3.006</text:p>
          </table:table-cell>
          <table:table-cell table:number-columns-repeated="3"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- 0.5*[.$B$6]*[.A29]^2" office:value-type="float" office:value="21.98565" calcext:value-type="float">
            <text:p>21.99</text:p>
          </table:table-cell>
          <table:table-cell table:formula="of:=-[.$B$6]*[.A29]" office:value-type="float" office:value="-3.173" calcext:value-type="float">
            <text:p>-3.173</text:p>
          </table:table-cell>
          <table:table-cell table:formula="of:=([.B30] - [.B28])/0.2" office:value-type="float" office:value="-3.17299999999999" calcext:value-type="float">
            <text:p>-3.173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- 0.5*[.$B$6]*[.A30]^2" office:value-type="float" office:value="21.66" calcext:value-type="float">
            <text:p>21.66</text:p>
          </table:table-cell>
          <table:table-cell table:formula="of:=-[.$B$6]*[.A30]" office:value-type="float" office:value="-3.34" calcext:value-type="float">
            <text:p>-3.340</text:p>
          </table:table-cell>
          <table:table-cell table:formula="of:=([.B31] - [.B29])/0.2" office:value-type="float" office:value="-3.34" calcext:value-type="float">
            <text:p>-3.340</text:p>
          </table:table-cell>
          <table:table-cell table:number-columns-repeated="3"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- 0.5*[.$B$6]*[.A31]^2" office:value-type="float" office:value="21.31765" calcext:value-type="float">
            <text:p>21.32</text:p>
          </table:table-cell>
          <table:table-cell table:formula="of:=-[.$B$6]*[.A31]" office:value-type="float" office:value="-3.507" calcext:value-type="float">
            <text:p>-3.507</text:p>
          </table:table-cell>
          <table:table-cell table:formula="of:=([.B32] - [.B30])/0.2" office:value-type="float" office:value="-3.507" calcext:value-type="float">
            <text:p>-3.507</text:p>
          </table:table-cell>
          <table:table-cell table:number-columns-repeated="3"/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- 0.5*[.$B$6]*[.A32]^2" office:value-type="float" office:value="20.9586" calcext:value-type="float">
            <text:p>20.96</text:p>
          </table:table-cell>
          <table:table-cell table:formula="of:=-[.$B$6]*[.A32]" office:value-type="float" office:value="-3.674" calcext:value-type="float">
            <text:p>-3.674</text:p>
          </table:table-cell>
          <table:table-cell table:formula="of:=([.B33] - [.B31])/0.2" office:value-type="float" office:value="-3.674" calcext:value-type="float">
            <text:p>-3.674</text:p>
          </table:table-cell>
          <table:table-cell table:number-columns-repeated="3"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- 0.5*[.$B$6]*[.A33]^2" office:value-type="float" office:value="20.58285" calcext:value-type="float">
            <text:p>20.58</text:p>
          </table:table-cell>
          <table:table-cell table:formula="of:=-[.$B$6]*[.A33]" office:value-type="float" office:value="-3.841" calcext:value-type="float">
            <text:p>-3.841</text:p>
          </table:table-cell>
          <table:table-cell table:formula="of:=([.B34] - [.B32])/0.2" office:value-type="float" office:value="-3.841" calcext:value-type="float">
            <text:p>-3.841</text:p>
          </table:table-cell>
          <table:table-cell table:number-columns-repeated="3"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- 0.5*[.$B$6]*[.A34]^2" office:value-type="float" office:value="20.1904" calcext:value-type="float">
            <text:p>20.19</text:p>
          </table:table-cell>
          <table:table-cell table:formula="of:=-[.$B$6]*[.A34]" office:value-type="float" office:value="-4.008" calcext:value-type="float">
            <text:p>-4.008</text:p>
          </table:table-cell>
          <table:table-cell table:formula="of:=([.B35] - [.B33])/0.2" office:value-type="float" office:value="-4.008" calcext:value-type="float">
            <text:p>-4.008</text:p>
          </table:table-cell>
          <table:table-cell table:number-columns-repeated="3"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- 0.5*[.$B$6]*[.A35]^2" office:value-type="float" office:value="19.78125" calcext:value-type="float">
            <text:p>19.78</text:p>
          </table:table-cell>
          <table:table-cell table:formula="of:=-[.$B$6]*[.A35]" office:value-type="float" office:value="-4.175" calcext:value-type="float">
            <text:p>-4.175</text:p>
          </table:table-cell>
          <table:table-cell table:formula="of:=([.B36] - [.B34])/0.2" office:value-type="float" office:value="-4.175" calcext:value-type="float">
            <text:p>-4.175</text:p>
          </table:table-cell>
          <table:table-cell table:number-columns-repeated="3"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- 0.5*[.$B$6]*[.A36]^2" office:value-type="float" office:value="19.3554" calcext:value-type="float">
            <text:p>19.36</text:p>
          </table:table-cell>
          <table:table-cell table:formula="of:=-[.$B$6]*[.A36]" office:value-type="float" office:value="-4.342" calcext:value-type="float">
            <text:p>-4.342</text:p>
          </table:table-cell>
          <table:table-cell table:formula="of:=([.B37] - [.B35])/0.2" office:value-type="float" office:value="-4.34200000000001" calcext:value-type="float">
            <text:p>-4.342</text:p>
          </table:table-cell>
          <table:table-cell table:number-columns-repeated="3"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- 0.5*[.$B$6]*[.A37]^2" office:value-type="float" office:value="18.91285" calcext:value-type="float">
            <text:p>18.91</text:p>
          </table:table-cell>
          <table:table-cell table:formula="of:=-[.$B$6]*[.A37]" office:value-type="float" office:value="-4.509" calcext:value-type="float">
            <text:p>-4.509</text:p>
          </table:table-cell>
          <table:table-cell table:formula="of:=([.B38] - [.B36])/0.2" office:value-type="float" office:value="-4.50899999999999" calcext:value-type="float">
            <text:p>-4.509</text:p>
          </table:table-cell>
          <table:table-cell table:number-columns-repeated="3"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- 0.5*[.$B$6]*[.A38]^2" office:value-type="float" office:value="18.4536" calcext:value-type="float">
            <text:p>18.45</text:p>
          </table:table-cell>
          <table:table-cell table:formula="of:=-[.$B$6]*[.A38]" office:value-type="float" office:value="-4.676" calcext:value-type="float">
            <text:p>-4.676</text:p>
          </table:table-cell>
          <table:table-cell table:formula="of:=([.B39] - [.B37])/0.2" office:value-type="float" office:value="-4.67599999999999" calcext:value-type="float">
            <text:p>-4.676</text:p>
          </table:table-cell>
          <table:table-cell table:number-columns-repeated="3"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- 0.5*[.$B$6]*[.A39]^2" office:value-type="float" office:value="17.97765" calcext:value-type="float">
            <text:p>17.98</text:p>
          </table:table-cell>
          <table:table-cell table:formula="of:=-[.$B$6]*[.A39]" office:value-type="float" office:value="-4.843" calcext:value-type="float">
            <text:p>-4.843</text:p>
          </table:table-cell>
          <table:table-cell table:formula="of:=([.B40] - [.B38])/0.2" office:value-type="float" office:value="-4.84300000000001" calcext:value-type="float">
            <text:p>-4.843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- 0.5*[.$B$6]*[.A40]^2" office:value-type="float" office:value="17.485" calcext:value-type="float">
            <text:p>17.49</text:p>
          </table:table-cell>
          <table:table-cell table:formula="of:=-[.$B$6]*[.A40]" office:value-type="float" office:value="-5.01" calcext:value-type="float">
            <text:p>-5.010</text:p>
          </table:table-cell>
          <table:table-cell table:formula="of:=([.B41] - [.B39])/0.2" office:value-type="float" office:value="-5.00999999999999" calcext:value-type="float">
            <text:p>-5.010</text:p>
          </table:table-cell>
          <table:table-cell table:number-columns-repeated="3"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- 0.5*[.$B$6]*[.A41]^2" office:value-type="float" office:value="16.97565" calcext:value-type="float">
            <text:p>16.98</text:p>
          </table:table-cell>
          <table:table-cell table:formula="of:=-[.$B$6]*[.A41]" office:value-type="float" office:value="-5.177" calcext:value-type="float">
            <text:p>-5.177</text:p>
          </table:table-cell>
          <table:table-cell table:formula="of:=([.B42] - [.B40])/0.2" office:value-type="float" office:value="-5.17700000000001" calcext:value-type="float">
            <text:p>-5.177</text:p>
          </table:table-cell>
          <table:table-cell table:number-columns-repeated="3"/>
        </table:table-row>
        <table:table-row table:style-name="ro3">
          <table:table-cell office:value-type="float" office:value="3.2" calcext:value-type="float">
            <text:p>3.2</text:p>
          </table:table-cell>
          <table:table-cell table:formula="of:=[.$B$10] - 0.5*[.$B$6]*[.A42]^2" office:value-type="float" office:value="16.4496" calcext:value-type="float">
            <text:p>16.45</text:p>
          </table:table-cell>
          <table:table-cell table:formula="of:=-[.$B$6]*[.A42]" office:value-type="float" office:value="-5.344" calcext:value-type="float">
            <text:p>-5.344</text:p>
          </table:table-cell>
          <table:table-cell table:formula="of:=([.B43] - [.B41])/0.2" office:value-type="float" office:value="-5.344" calcext:value-type="float">
            <text:p>-5.344</text:p>
          </table:table-cell>
          <table:table-cell table:number-columns-repeated="3"/>
        </table:table-row>
        <table:table-row table:style-name="ro3">
          <table:table-cell office:value-type="float" office:value="3.3" calcext:value-type="float">
            <text:p>3.3</text:p>
          </table:table-cell>
          <table:table-cell table:formula="of:=[.$B$10] - 0.5*[.$B$6]*[.A43]^2" office:value-type="float" office:value="15.90685" calcext:value-type="float">
            <text:p>15.91</text:p>
          </table:table-cell>
          <table:table-cell table:formula="of:=-[.$B$6]*[.A43]" office:value-type="float" office:value="-5.511" calcext:value-type="float">
            <text:p>-5.511</text:p>
          </table:table-cell>
          <table:table-cell table:formula="of:=([.B44] - [.B42])/0.2" office:value-type="float" office:value="-5.51099999999997" calcext:value-type="float">
            <text:p>-5.511</text:p>
          </table:table-cell>
          <table:table-cell table:number-columns-repeated="3"/>
        </table:table-row>
        <table:table-row table:style-name="ro3">
          <table:table-cell office:value-type="float" office:value="3.4" calcext:value-type="float">
            <text:p>3.4</text:p>
          </table:table-cell>
          <table:table-cell table:formula="of:=[.$B$10] - 0.5*[.$B$6]*[.A44]^2" office:value-type="float" office:value="15.3474" calcext:value-type="float">
            <text:p>15.35</text:p>
          </table:table-cell>
          <table:table-cell table:formula="of:=-[.$B$6]*[.A44]" office:value-type="float" office:value="-5.678" calcext:value-type="float">
            <text:p>-5.678</text:p>
          </table:table-cell>
          <table:table-cell table:formula="of:=([.B45] - [.B43])/0.2" office:value-type="float" office:value="-5.67800000000001" calcext:value-type="float">
            <text:p>-5.678</text:p>
          </table:table-cell>
          <table:table-cell table:number-columns-repeated="3"/>
        </table:table-row>
        <table:table-row table:style-name="ro3">
          <table:table-cell office:value-type="float" office:value="3.5" calcext:value-type="float">
            <text:p>3.5</text:p>
          </table:table-cell>
          <table:table-cell table:formula="of:=[.$B$10] - 0.5*[.$B$6]*[.A45]^2" office:value-type="float" office:value="14.77125" calcext:value-type="float">
            <text:p>14.77</text:p>
          </table:table-cell>
          <table:table-cell table:formula="of:=-[.$B$6]*[.A45]" office:value-type="float" office:value="-5.845" calcext:value-type="float">
            <text:p>-5.845</text:p>
          </table:table-cell>
          <table:table-cell table:formula="of:=([.B46] - [.B44])/0.2" office:value-type="float" office:value="-5.84500000000001" calcext:value-type="float">
            <text:p>-5.845</text:p>
          </table:table-cell>
          <table:table-cell table:number-columns-repeated="3"/>
        </table:table-row>
        <table:table-row table:style-name="ro3">
          <table:table-cell office:value-type="float" office:value="3.6" calcext:value-type="float">
            <text:p>3.6</text:p>
          </table:table-cell>
          <table:table-cell table:formula="of:=[.$B$10] - 0.5*[.$B$6]*[.A46]^2" office:value-type="float" office:value="14.1784" calcext:value-type="float">
            <text:p>14.18</text:p>
          </table:table-cell>
          <table:table-cell table:formula="of:=-[.$B$6]*[.A46]" office:value-type="float" office:value="-6.012" calcext:value-type="float">
            <text:p>-6.012</text:p>
          </table:table-cell>
          <table:table-cell table:formula="of:=([.B47] - [.B45])/0.2" office:value-type="float" office:value="-6.012" calcext:value-type="float">
            <text:p>-6.012</text:p>
          </table:table-cell>
          <table:table-cell table:number-columns-repeated="3"/>
        </table:table-row>
        <table:table-row table:style-name="ro3">
          <table:table-cell office:value-type="float" office:value="3.7" calcext:value-type="float">
            <text:p>3.7</text:p>
          </table:table-cell>
          <table:table-cell table:formula="of:=[.$B$10] - 0.5*[.$B$6]*[.A47]^2" office:value-type="float" office:value="13.56885" calcext:value-type="float">
            <text:p>13.57</text:p>
          </table:table-cell>
          <table:table-cell table:formula="of:=-[.$B$6]*[.A47]" office:value-type="float" office:value="-6.179" calcext:value-type="float">
            <text:p>-6.179</text:p>
          </table:table-cell>
          <table:table-cell table:formula="of:=([.B48] - [.B46])/0.2" office:value-type="float" office:value="-6.179" calcext:value-type="float">
            <text:p>-6.179</text:p>
          </table:table-cell>
          <table:table-cell table:number-columns-repeated="3"/>
        </table:table-row>
        <table:table-row table:style-name="ro3">
          <table:table-cell office:value-type="float" office:value="3.8" calcext:value-type="float">
            <text:p>3.8</text:p>
          </table:table-cell>
          <table:table-cell table:formula="of:=[.$B$10] - 0.5*[.$B$6]*[.A48]^2" office:value-type="float" office:value="12.9426" calcext:value-type="float">
            <text:p>12.94</text:p>
          </table:table-cell>
          <table:table-cell table:formula="of:=-[.$B$6]*[.A48]" office:value-type="float" office:value="-6.346" calcext:value-type="float">
            <text:p>-6.346</text:p>
          </table:table-cell>
          <table:table-cell table:formula="of:=([.B49] - [.B47])/0.2" office:value-type="float" office:value="-6.34599999999999" calcext:value-type="float">
            <text:p>-6.346</text:p>
          </table:table-cell>
          <table:table-cell table:number-columns-repeated="3"/>
        </table:table-row>
        <table:table-row table:style-name="ro3">
          <table:table-cell office:value-type="float" office:value="3.9" calcext:value-type="float">
            <text:p>3.9</text:p>
          </table:table-cell>
          <table:table-cell table:formula="of:=[.$B$10] - 0.5*[.$B$6]*[.A49]^2" office:value-type="float" office:value="12.29965" calcext:value-type="float">
            <text:p>12.30</text:p>
          </table:table-cell>
          <table:table-cell table:formula="of:=-[.$B$6]*[.A49]" office:value-type="float" office:value="-6.513" calcext:value-type="float">
            <text:p>-6.513</text:p>
          </table:table-cell>
          <table:table-cell table:formula="of:=([.B50] - [.B48])/0.2" office:value-type="float" office:value="-6.513" calcext:value-type="float">
            <text:p>-6.513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.0</text:p>
          </table:table-cell>
          <table:table-cell table:formula="of:=[.$B$10] - 0.5*[.$B$6]*[.A50]^2" office:value-type="float" office:value="11.64" calcext:value-type="float">
            <text:p>11.64</text:p>
          </table:table-cell>
          <table:table-cell table:formula="of:=-[.$B$6]*[.A50]" office:value-type="float" office:value="-6.68" calcext:value-type="float">
            <text:p>-6.680</text:p>
          </table:table-cell>
          <table:table-cell table:formula="of:=([.B51] - [.B49])/0.2" office:value-type="float" office:value="-6.68" calcext:value-type="float">
            <text:p>-6.680</text:p>
          </table:table-cell>
          <table:table-cell table:number-columns-repeated="3"/>
        </table:table-row>
        <table:table-row table:style-name="ro3">
          <table:table-cell office:value-type="float" office:value="4.1" calcext:value-type="float">
            <text:p>4.1</text:p>
          </table:table-cell>
          <table:table-cell table:formula="of:=[.$B$10] - 0.5*[.$B$6]*[.A51]^2" office:value-type="float" office:value="10.96365" calcext:value-type="float">
            <text:p>10.96</text:p>
          </table:table-cell>
          <table:table-cell table:formula="of:=-[.$B$6]*[.A51]" office:value-type="float" office:value="-6.847" calcext:value-type="float">
            <text:p>-6.847</text:p>
          </table:table-cell>
          <table:table-cell table:formula="of:=([.B52] - [.B50])/0.2" office:value-type="float" office:value="-6.847" calcext:value-type="float">
            <text:p>-6.847</text:p>
          </table:table-cell>
          <table:table-cell table:number-columns-repeated="3"/>
        </table:table-row>
        <table:table-row table:style-name="ro3">
          <table:table-cell office:value-type="float" office:value="4.2" calcext:value-type="float">
            <text:p>4.2</text:p>
          </table:table-cell>
          <table:table-cell table:formula="of:=[.$B$10] - 0.5*[.$B$6]*[.A52]^2" office:value-type="float" office:value="10.2706" calcext:value-type="float">
            <text:p>10.27</text:p>
          </table:table-cell>
          <table:table-cell table:formula="of:=-[.$B$6]*[.A52]" office:value-type="float" office:value="-7.014" calcext:value-type="float">
            <text:p>-7.014</text:p>
          </table:table-cell>
          <table:table-cell table:formula="of:=([.B53] - [.B51])/0.2" office:value-type="float" office:value="-7.014" calcext:value-type="float">
            <text:p>-7.014</text:p>
          </table:table-cell>
          <table:table-cell table:number-columns-repeated="3"/>
        </table:table-row>
        <table:table-row table:style-name="ro3">
          <table:table-cell office:value-type="float" office:value="4.3" calcext:value-type="float">
            <text:p>4.3</text:p>
          </table:table-cell>
          <table:table-cell table:formula="of:=[.$B$10] - 0.5*[.$B$6]*[.A53]^2" office:value-type="float" office:value="9.56085" calcext:value-type="float">
            <text:p>9.56</text:p>
          </table:table-cell>
          <table:table-cell table:formula="of:=-[.$B$6]*[.A53]" office:value-type="float" office:value="-7.181" calcext:value-type="float">
            <text:p>-7.181</text:p>
          </table:table-cell>
          <table:table-cell table:formula="of:=([.B54] - [.B52])/0.2" office:value-type="float" office:value="-7.18100000000001" calcext:value-type="float">
            <text:p>-7.181</text:p>
          </table:table-cell>
          <table:table-cell table:number-columns-repeated="3"/>
        </table:table-row>
        <table:table-row table:style-name="ro3">
          <table:table-cell office:value-type="float" office:value="4.4" calcext:value-type="float">
            <text:p>4.4</text:p>
          </table:table-cell>
          <table:table-cell table:formula="of:=[.$B$10] - 0.5*[.$B$6]*[.A54]^2" office:value-type="float" office:value="8.8344" calcext:value-type="float">
            <text:p>8.83</text:p>
          </table:table-cell>
          <table:table-cell table:formula="of:=-[.$B$6]*[.A54]" office:value-type="float" office:value="-7.348" calcext:value-type="float">
            <text:p>-7.348</text:p>
          </table:table-cell>
          <table:table-cell table:formula="of:=([.B55] - [.B53])/0.2" office:value-type="float" office:value="-7.348" calcext:value-type="float">
            <text:p>-7.348</text:p>
          </table:table-cell>
          <table:table-cell table:number-columns-repeated="3"/>
        </table:table-row>
        <table:table-row table:style-name="ro3">
          <table:table-cell office:value-type="float" office:value="4.5" calcext:value-type="float">
            <text:p>4.5</text:p>
          </table:table-cell>
          <table:table-cell table:formula="of:=[.$B$10] - 0.5*[.$B$6]*[.A55]^2" office:value-type="float" office:value="8.09125" calcext:value-type="float">
            <text:p>8.09</text:p>
          </table:table-cell>
          <table:table-cell table:formula="of:=-[.$B$6]*[.A55]" office:value-type="float" office:value="-7.515" calcext:value-type="float">
            <text:p>-7.515</text:p>
          </table:table-cell>
          <table:table-cell table:formula="of:=([.B56] - [.B54])/0.2" office:value-type="float" office:value="-7.51499999999998" calcext:value-type="float">
            <text:p>-7.515</text:p>
          </table:table-cell>
          <table:table-cell table:number-columns-repeated="3"/>
        </table:table-row>
        <table:table-row table:style-name="ro3">
          <table:table-cell office:value-type="float" office:value="4.6" calcext:value-type="float">
            <text:p>4.6</text:p>
          </table:table-cell>
          <table:table-cell table:formula="of:=[.$B$10] - 0.5*[.$B$6]*[.A56]^2" office:value-type="float" office:value="7.3314" calcext:value-type="float">
            <text:p>7.33</text:p>
          </table:table-cell>
          <table:table-cell table:formula="of:=-[.$B$6]*[.A56]" office:value-type="float" office:value="-7.682" calcext:value-type="float">
            <text:p>-7.682</text:p>
          </table:table-cell>
          <table:table-cell table:formula="of:=([.B57] - [.B55])/0.2" office:value-type="float" office:value="-7.68200000000002" calcext:value-type="float">
            <text:p>-7.682</text:p>
          </table:table-cell>
          <table:table-cell table:number-columns-repeated="3"/>
        </table:table-row>
        <table:table-row table:style-name="ro3">
          <table:table-cell office:value-type="float" office:value="4.7" calcext:value-type="float">
            <text:p>4.7</text:p>
          </table:table-cell>
          <table:table-cell table:formula="of:=[.$B$10] - 0.5*[.$B$6]*[.A57]^2" office:value-type="float" office:value="6.55485" calcext:value-type="float">
            <text:p>6.55</text:p>
          </table:table-cell>
          <table:table-cell table:formula="of:=-[.$B$6]*[.A57]" office:value-type="float" office:value="-7.849" calcext:value-type="float">
            <text:p>-7.849</text:p>
          </table:table-cell>
          <table:table-cell table:formula="of:=([.B58] - [.B56])/0.2" office:value-type="float" office:value="-7.849" calcext:value-type="float">
            <text:p>-7.849</text:p>
          </table:table-cell>
          <table:table-cell table:number-columns-repeated="3"/>
        </table:table-row>
        <table:table-row table:style-name="ro3">
          <table:table-cell office:value-type="float" office:value="4.8" calcext:value-type="float">
            <text:p>4.8</text:p>
          </table:table-cell>
          <table:table-cell table:formula="of:=[.$B$10] - 0.5*[.$B$6]*[.A58]^2" office:value-type="float" office:value="5.7616" calcext:value-type="float">
            <text:p>5.76</text:p>
          </table:table-cell>
          <table:table-cell table:formula="of:=-[.$B$6]*[.A58]" office:value-type="float" office:value="-8.016" calcext:value-type="float">
            <text:p>-8.016</text:p>
          </table:table-cell>
          <table:table-cell table:formula="of:=([.B59] - [.B57])/0.2" office:value-type="float" office:value="-8.01600000000001" calcext:value-type="float">
            <text:p>-8.016</text:p>
          </table:table-cell>
          <table:table-cell table:number-columns-repeated="3"/>
        </table:table-row>
        <table:table-row table:style-name="ro3">
          <table:table-cell office:value-type="float" office:value="4.9" calcext:value-type="float">
            <text:p>4.9</text:p>
          </table:table-cell>
          <table:table-cell table:formula="of:=[.$B$10] - 0.5*[.$B$6]*[.A59]^2" office:value-type="float" office:value="4.95165" calcext:value-type="float">
            <text:p>4.95</text:p>
          </table:table-cell>
          <table:table-cell table:formula="of:=-[.$B$6]*[.A59]" office:value-type="float" office:value="-8.183" calcext:value-type="float">
            <text:p>-8.183</text:p>
          </table:table-cell>
          <table:table-cell table:formula="of:=([.B60] - [.B58])/0.2" office:value-type="float" office:value="-8.18300000000001" calcext:value-type="float">
            <text:p>-8.183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.0</text:p>
          </table:table-cell>
          <table:table-cell table:formula="of:=[.$B$10] - 0.5*[.$B$6]*[.A60]^2" office:value-type="float" office:value="4.125" calcext:value-type="float">
            <text:p>4.13</text:p>
          </table:table-cell>
          <table:table-cell table:formula="of:=-[.$B$6]*[.A60]" office:value-type="float" office:value="-8.35" calcext:value-type="float">
            <text:p>-8.350</text:p>
          </table:table-cell>
          <table:table-cell table:formula="of:=([.B61] - [.B59])/0.2" office:value-type="float" office:value="-8.34999999999997" calcext:value-type="float">
            <text:p>-8.350</text:p>
          </table:table-cell>
          <table:table-cell table:number-columns-repeated="3"/>
        </table:table-row>
        <table:table-row table:style-name="ro3">
          <table:table-cell office:value-type="float" office:value="5.1" calcext:value-type="float">
            <text:p>5.1</text:p>
          </table:table-cell>
          <table:table-cell table:formula="of:=[.$B$10] - 0.5*[.$B$6]*[.A61]^2" office:value-type="float" office:value="3.28165" calcext:value-type="float">
            <text:p>3.28</text:p>
          </table:table-cell>
          <table:table-cell table:formula="of:=-[.$B$6]*[.A61]" office:value-type="float" office:value="-8.517" calcext:value-type="float">
            <text:p>-8.517</text:p>
          </table:table-cell>
          <table:table-cell table:formula="of:=([.B62] - [.B60])/0.2" office:value-type="float" office:value="-8.51700000000001" calcext:value-type="float">
            <text:p>-8.517</text:p>
          </table:table-cell>
          <table:table-cell table:number-columns-repeated="3"/>
        </table:table-row>
        <table:table-row table:style-name="ro3">
          <table:table-cell office:value-type="float" office:value="5.2" calcext:value-type="float">
            <text:p>5.2</text:p>
          </table:table-cell>
          <table:table-cell table:formula="of:=[.$B$10] - 0.5*[.$B$6]*[.A62]^2" office:value-type="float" office:value="2.4216" calcext:value-type="float">
            <text:p>2.42</text:p>
          </table:table-cell>
          <table:table-cell table:formula="of:=-[.$B$6]*[.A62]" office:value-type="float" office:value="-8.684" calcext:value-type="float">
            <text:p>-8.684</text:p>
          </table:table-cell>
          <table:table-cell table:formula="of:=([.B63] - [.B61])/0.2" office:value-type="float" office:value="-8.68400000000001" calcext:value-type="float">
            <text:p>-8.684</text:p>
          </table:table-cell>
          <table:table-cell table:number-columns-repeated="3"/>
        </table:table-row>
        <table:table-row table:style-name="ro3">
          <table:table-cell office:value-type="float" office:value="5.3" calcext:value-type="float">
            <text:p>5.3</text:p>
          </table:table-cell>
          <table:table-cell table:formula="of:=[.$B$10] - 0.5*[.$B$6]*[.A63]^2" office:value-type="float" office:value="1.54485" calcext:value-type="float">
            <text:p>1.54</text:p>
          </table:table-cell>
          <table:table-cell table:formula="of:=-[.$B$6]*[.A63]" office:value-type="float" office:value="-8.851" calcext:value-type="float">
            <text:p>-8.851</text:p>
          </table:table-cell>
          <table:table-cell table:formula="of:=([.B64] - [.B62])/0.2" office:value-type="float" office:value="-8.851" calcext:value-type="float">
            <text:p>-8.851</text:p>
          </table:table-cell>
          <table:table-cell table:number-columns-repeated="3"/>
        </table:table-row>
        <table:table-row table:style-name="ro3">
          <table:table-cell office:value-type="float" office:value="5.4" calcext:value-type="float">
            <text:p>5.4</text:p>
          </table:table-cell>
          <table:table-cell table:formula="of:=[.$B$10] - 0.5*[.$B$6]*[.A64]^2" office:value-type="float" office:value="0.651399999999999" calcext:value-type="float">
            <text:p>0.65</text:p>
          </table:table-cell>
          <table:table-cell table:formula="of:=-[.$B$6]*[.A64]" office:value-type="float" office:value="-9.018" calcext:value-type="float">
            <text:p>-9.018</text:p>
          </table:table-cell>
          <table:table-cell table:formula="of:=([.B65] - [.B63])/0.2" office:value-type="float" office:value="-9.018" calcext:value-type="float">
            <text:p>-9.018</text:p>
          </table:table-cell>
          <table:table-cell table:number-columns-repeated="3"/>
        </table:table-row>
        <table:table-row table:style-name="ro3">
          <table:table-cell office:value-type="float" office:value="5.5" calcext:value-type="float">
            <text:p>5.5</text:p>
          </table:table-cell>
          <table:table-cell table:formula="of:=[.$B$10] - 0.5*[.$B$6]*[.A65]^2" office:value-type="float" office:value="-0.258749999999999" calcext:value-type="float">
            <text:p>-0.26</text:p>
          </table:table-cell>
          <table:table-cell table:formula="of:=-[.$B$6]*[.A65]" office:value-type="float" office:value="-9.185" calcext:value-type="float">
            <text:p>-9.185</text:p>
          </table:table-cell>
          <table:table-cell table:formula="of:=([.B66] - [.B64])/0.2" office:value-type="float" office:value="-9.18499999999996" calcext:value-type="float">
            <text:p>-9.185</text:p>
          </table:table-cell>
          <table:table-cell table:number-columns-repeated="3"/>
        </table:table-row>
        <table:table-row table:style-name="ro3">
          <table:table-cell office:value-type="float" office:value="5.6" calcext:value-type="float">
            <text:p>5.6</text:p>
          </table:table-cell>
          <table:table-cell table:formula="of:=[.$B$10] - 0.5*[.$B$6]*[.A66]^2" office:value-type="float" office:value="-1.18559999999999" calcext:value-type="float">
            <text:p>-1.19</text:p>
          </table:table-cell>
          <table:table-cell table:formula="of:=-[.$B$6]*[.A66]" office:value-type="float" office:value="-9.352" calcext:value-type="float">
            <text:p>-9.352</text:p>
          </table:table-cell>
          <table:table-cell table:formula="of:=([.B67] - [.B65])/0.2" office:value-type="float" office:value="-9.352" calcext:value-type="float">
            <text:p>-9.352</text:p>
          </table:table-cell>
          <table:table-cell table:number-columns-repeated="3"/>
        </table:table-row>
        <table:table-row table:style-name="ro3">
          <table:table-cell office:value-type="float" office:value="5.7" calcext:value-type="float">
            <text:p>5.7</text:p>
          </table:table-cell>
          <table:table-cell table:formula="of:=[.$B$10] - 0.5*[.$B$6]*[.A67]^2" office:value-type="float" office:value="-2.12915" calcext:value-type="float">
            <text:p>-2.13</text:p>
          </table:table-cell>
          <table:table-cell table:formula="of:=-[.$B$6]*[.A67]" office:value-type="float" office:value="-9.519" calcext:value-type="float">
            <text:p>-9.519</text:p>
          </table:table-cell>
          <table:table-cell table:formula="of:=([.B68] - [.B66])/0.2" office:value-type="float" office:value="-9.51900000000002" calcext:value-type="float">
            <text:p>-9.519</text:p>
          </table:table-cell>
          <table:table-cell table:number-columns-repeated="3"/>
        </table:table-row>
        <table:table-row table:style-name="ro3">
          <table:table-cell office:value-type="float" office:value="5.8" calcext:value-type="float">
            <text:p>5.8</text:p>
          </table:table-cell>
          <table:table-cell table:formula="of:=[.$B$10] - 0.5*[.$B$6]*[.A68]^2" office:value-type="float" office:value="-3.0894" calcext:value-type="float">
            <text:p>-3.09</text:p>
          </table:table-cell>
          <table:table-cell table:formula="of:=-[.$B$6]*[.A68]" office:value-type="float" office:value="-9.686" calcext:value-type="float">
            <text:p>-9.686</text:p>
          </table:table-cell>
          <table:table-cell table:formula="of:=([.B69] - [.B67])/0.2" office:value-type="float" office:value="-9.686" calcext:value-type="float">
            <text:p>-9.686</text:p>
          </table:table-cell>
          <table:table-cell table:number-columns-repeated="3"/>
        </table:table-row>
        <table:table-row table:style-name="ro3">
          <table:table-cell office:value-type="float" office:value="5.9" calcext:value-type="float">
            <text:p>5.9</text:p>
          </table:table-cell>
          <table:table-cell table:formula="of:=[.$B$10] - 0.5*[.$B$6]*[.A69]^2" office:value-type="float" office:value="-4.06635" calcext:value-type="float">
            <text:p>-4.07</text:p>
          </table:table-cell>
          <table:table-cell table:formula="of:=-[.$B$6]*[.A69]" office:value-type="float" office:value="-9.853" calcext:value-type="float">
            <text:p>-9.853</text:p>
          </table:table-cell>
          <table:table-cell table:formula="of:=([.B70] - [.B68])/0.2" office:value-type="float" office:value="-9.85300000000001" calcext:value-type="float">
            <text:p>-9.853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.0</text:p>
          </table:table-cell>
          <table:table-cell table:formula="of:=[.$B$10] - 0.5*[.$B$6]*[.A70]^2" office:value-type="float" office:value="-5.06" calcext:value-type="float">
            <text:p>-5.06</text:p>
          </table:table-cell>
          <table:table-cell table:formula="of:=-[.$B$6]*[.A70]" office:value-type="float" office:value="-10.02" calcext:value-type="float">
            <text:p>-10.020</text:p>
          </table:table-cell>
          <table:table-cell table:number-columns-repeated="4"/>
        </table:table-row>
        <table:table-row table:style-name="ro3" table:number-rows-repeated="43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a pente de la vitesse, qui est de -1.67 [m/s²] selon la modélisation, représente l'accélération de la pesanteur de la Lune.</text:p>
          </table:table-cell>
          <table:covered-table-cell table:number-columns-repeated="3" table:style-name="Default"/>
          <table:covered-table-cell table:number-columns-repeated="3"/>
        </table:table-row>
      </table:table>
      <table:table table:name="Feuille2" table:style-name="ta1">
        <table:shapes>
          <draw:frame draw:z-index="0" draw:style-name="gr1" draw:text-style-name="P1" svg:width="13.989cm" svg:height="7.237cm" svg:x="0.214cm" svg:y="18.506cm">
            <draw:object draw:notify-on-update-of-ranges="Feuille2.A10:Feuille2.A70 Feuille2.B10:Feuille2.B7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ce3"/>
        <table:table-column table:style-name="co4" table:default-cell-style-name="ce7"/>
        <table:table-column table:style-name="co4" table:default-cell-style-name="ce8"/>
        <table:table-column table:style-name="co2" table:default-cell-style-name="ce8"/>
        <table:table-column table:style-name="co1" table:default-cell-style-name="Default"/>
        <table:table-row table:style-name="ro7">
          <table:table-cell table:style-name="Default" office:value-type="string" calcext:value-type="string">
            <text:p>Exercice 2 : MRUA avec vitesse initiale</text:p>
          </table:table-cell>
          <table:table-cell table:style-name="Default" table:number-columns-repeated="3"/>
          <table:table-cell/>
        </table:table-row>
        <table:table-row table:style-name="ro8" table:number-rows-repeated="4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formula="of:=10 - [.$B$6]*[.A10]" office:value-type="float" office:value="10" calcext:value-type="float">
            <text:p>10.000</text:p>
          </table:table-cell>
          <table:table-cell table:number-columns-repeated="2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+ 10*[.A11] - 0.5*[.$B$6]*[.A11]^2" office:value-type="float" office:value="15.95095" calcext:value-type="float">
            <text:p>15.95</text:p>
          </table:table-cell>
          <table:table-cell table:formula="of:=10 - [.$B$6]*[.A11]" office:value-type="float" office:value="9.019" calcext:value-type="float">
            <text:p>9.019</text:p>
          </table:table-cell>
          <table:table-cell table:formula="of:=([.B12] - [.B10])/0.2" office:value-type="float" office:value="9.019" calcext:value-type="float">
            <text:p>9.019</text:p>
          </table:table-cell>
          <table:table-cell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+ 10*[.A12] - 0.5*[.$B$6]*[.A12]^2" office:value-type="float" office:value="16.8038" calcext:value-type="float">
            <text:p>16.80</text:p>
          </table:table-cell>
          <table:table-cell table:formula="of:=10 - [.$B$6]*[.A12]" office:value-type="float" office:value="8.038" calcext:value-type="float">
            <text:p>8.038</text:p>
          </table:table-cell>
          <table:table-cell table:formula="of:=([.B13] - [.B11])/0.2" office:value-type="float" office:value="8.038" calcext:value-type="float">
            <text:p>8.038</text:p>
          </table:table-cell>
          <table:table-cell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+ 10*[.A13] - 0.5*[.$B$6]*[.A13]^2" office:value-type="float" office:value="17.55855" calcext:value-type="float">
            <text:p>17.56</text:p>
          </table:table-cell>
          <table:table-cell table:formula="of:=10 - [.$B$6]*[.A13]" office:value-type="float" office:value="7.057" calcext:value-type="float">
            <text:p>7.057</text:p>
          </table:table-cell>
          <table:table-cell table:formula="of:=([.B14] - [.B12])/0.2" office:value-type="float" office:value="7.057" calcext:value-type="float">
            <text:p>7.057</text:p>
          </table:table-cell>
          <table:table-cell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+ 10*[.A14] - 0.5*[.$B$6]*[.A14]^2" office:value-type="float" office:value="18.2152" calcext:value-type="float">
            <text:p>18.22</text:p>
          </table:table-cell>
          <table:table-cell table:formula="of:=10 - [.$B$6]*[.A14]" office:value-type="float" office:value="6.076" calcext:value-type="float">
            <text:p>6.076</text:p>
          </table:table-cell>
          <table:table-cell table:formula="of:=([.B15] - [.B13])/0.2" office:value-type="float" office:value="6.076" calcext:value-type="float">
            <text:p>6.076</text:p>
          </table:table-cell>
          <table:table-cell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+ 10*[.A15] - 0.5*[.$B$6]*[.A15]^2" office:value-type="float" office:value="18.77375" calcext:value-type="float">
            <text:p>18.77</text:p>
          </table:table-cell>
          <table:table-cell table:formula="of:=10 - [.$B$6]*[.A15]" office:value-type="float" office:value="5.095" calcext:value-type="float">
            <text:p>5.095</text:p>
          </table:table-cell>
          <table:table-cell table:formula="of:=([.B16] - [.B14])/0.2" office:value-type="float" office:value="5.09500000000001" calcext:value-type="float">
            <text:p>5.095</text:p>
          </table:table-cell>
          <table:table-cell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+ 10*[.A16] - 0.5*[.$B$6]*[.A16]^2" office:value-type="float" office:value="19.2342" calcext:value-type="float">
            <text:p>19.23</text:p>
          </table:table-cell>
          <table:table-cell table:formula="of:=10 - [.$B$6]*[.A16]" office:value-type="float" office:value="4.114" calcext:value-type="float">
            <text:p>4.114</text:p>
          </table:table-cell>
          <table:table-cell table:formula="of:=([.B17] - [.B15])/0.2" office:value-type="float" office:value="4.114" calcext:value-type="float">
            <text:p>4.114</text:p>
          </table:table-cell>
          <table:table-cell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+ 10*[.A17] - 0.5*[.$B$6]*[.A17]^2" office:value-type="float" office:value="19.59655" calcext:value-type="float">
            <text:p>19.60</text:p>
          </table:table-cell>
          <table:table-cell table:formula="of:=10 - [.$B$6]*[.A17]" office:value-type="float" office:value="3.133" calcext:value-type="float">
            <text:p>3.133</text:p>
          </table:table-cell>
          <table:table-cell table:formula="of:=([.B18] - [.B16])/0.2" office:value-type="float" office:value="3.13299999999998" calcext:value-type="float">
            <text:p>3.133</text:p>
          </table:table-cell>
          <table:table-cell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+ 10*[.A18] - 0.5*[.$B$6]*[.A18]^2" office:value-type="float" office:value="19.8608" calcext:value-type="float">
            <text:p>19.86</text:p>
          </table:table-cell>
          <table:table-cell table:formula="of:=10 - [.$B$6]*[.A18]" office:value-type="float" office:value="2.152" calcext:value-type="float">
            <text:p>2.152</text:p>
          </table:table-cell>
          <table:table-cell table:formula="of:=([.B19] - [.B17])/0.2" office:value-type="float" office:value="2.15199999999999" calcext:value-type="float">
            <text:p>2.152</text:p>
          </table:table-cell>
          <table:table-cell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+ 10*[.A19] - 0.5*[.$B$6]*[.A19]^2" office:value-type="float" office:value="20.02695" calcext:value-type="float">
            <text:p>20.03</text:p>
          </table:table-cell>
          <table:table-cell table:formula="of:=10 - [.$B$6]*[.A19]" office:value-type="float" office:value="1.171" calcext:value-type="float">
            <text:p>1.171</text:p>
          </table:table-cell>
          <table:table-cell table:formula="of:=([.B20] - [.B18])/0.2" office:value-type="float" office:value="1.17100000000001" calcext:value-type="float">
            <text:p>1.171</text:p>
          </table:table-cell>
          <table:table-cell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+ 10*[.A20] - 0.5*[.$B$6]*[.A20]^2" office:value-type="float" office:value="20.095" calcext:value-type="float">
            <text:p>20.10</text:p>
          </table:table-cell>
          <table:table-cell table:formula="of:=10 - [.$B$6]*[.A20]" office:value-type="float" office:value="0.19" calcext:value-type="float">
            <text:p>0.190</text:p>
          </table:table-cell>
          <table:table-cell table:formula="of:=([.B21] - [.B19])/0.2" office:value-type="float" office:value="0.190000000000001" calcext:value-type="float">
            <text:p>0.190</text:p>
          </table:table-cell>
          <table:table-cell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+ 10*[.A21] - 0.5*[.$B$6]*[.A21]^2" office:value-type="float" office:value="20.06495" calcext:value-type="float">
            <text:p>20.06</text:p>
          </table:table-cell>
          <table:table-cell table:formula="of:=10 - [.$B$6]*[.A21]" office:value-type="float" office:value="-0.791000000000002" calcext:value-type="float">
            <text:p>-0.791</text:p>
          </table:table-cell>
          <table:table-cell table:formula="of:=([.B22] - [.B20])/0.2" office:value-type="float" office:value="-0.791000000000004" calcext:value-type="float">
            <text:p>-0.791</text:p>
          </table:table-cell>
          <table:table-cell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+ 10*[.A22] - 0.5*[.$B$6]*[.A22]^2" office:value-type="float" office:value="19.9368" calcext:value-type="float">
            <text:p>19.94</text:p>
          </table:table-cell>
          <table:table-cell table:formula="of:=10 - [.$B$6]*[.A22]" office:value-type="float" office:value="-1.772" calcext:value-type="float">
            <text:p>-1.772</text:p>
          </table:table-cell>
          <table:table-cell table:formula="of:=([.B23] - [.B21])/0.2" office:value-type="float" office:value="-1.77200000000001" calcext:value-type="float">
            <text:p>-1.772</text:p>
          </table:table-cell>
          <table:table-cell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+ 10*[.A23] - 0.5*[.$B$6]*[.A23]^2" office:value-type="float" office:value="19.71055" calcext:value-type="float">
            <text:p>19.71</text:p>
          </table:table-cell>
          <table:table-cell table:formula="of:=10 - [.$B$6]*[.A23]" office:value-type="float" office:value="-2.753" calcext:value-type="float">
            <text:p>-2.753</text:p>
          </table:table-cell>
          <table:table-cell table:formula="of:=([.B24] - [.B22])/0.2" office:value-type="float" office:value="-2.75299999999998" calcext:value-type="float">
            <text:p>-2.753</text:p>
          </table:table-cell>
          <table:table-cell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+ 10*[.A24] - 0.5*[.$B$6]*[.A24]^2" office:value-type="float" office:value="19.3862" calcext:value-type="float">
            <text:p>19.39</text:p>
          </table:table-cell>
          <table:table-cell table:formula="of:=10 - [.$B$6]*[.A24]" office:value-type="float" office:value="-3.734" calcext:value-type="float">
            <text:p>-3.734</text:p>
          </table:table-cell>
          <table:table-cell table:formula="of:=([.B25] - [.B23])/0.2" office:value-type="float" office:value="-3.734" calcext:value-type="float">
            <text:p>-3.734</text:p>
          </table:table-cell>
          <table:table-cell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+ 10*[.A25] - 0.5*[.$B$6]*[.A25]^2" office:value-type="float" office:value="18.96375" calcext:value-type="float">
            <text:p>18.96</text:p>
          </table:table-cell>
          <table:table-cell table:formula="of:=10 - [.$B$6]*[.A25]" office:value-type="float" office:value="-4.715" calcext:value-type="float">
            <text:p>-4.715</text:p>
          </table:table-cell>
          <table:table-cell table:formula="of:=([.B26] - [.B24])/0.2" office:value-type="float" office:value="-4.71500000000003" calcext:value-type="float">
            <text:p>-4.715</text:p>
          </table:table-cell>
          <table:table-cell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+ 10*[.A26] - 0.5*[.$B$6]*[.A26]^2" office:value-type="float" office:value="18.4432" calcext:value-type="float">
            <text:p>18.44</text:p>
          </table:table-cell>
          <table:table-cell table:formula="of:=10 - [.$B$6]*[.A26]" office:value-type="float" office:value="-5.696" calcext:value-type="float">
            <text:p>-5.696</text:p>
          </table:table-cell>
          <table:table-cell table:formula="of:=([.B27] - [.B25])/0.2" office:value-type="float" office:value="-5.69599999999998" calcext:value-type="float">
            <text:p>-5.696</text:p>
          </table:table-cell>
          <table:table-cell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+ 10*[.A27] - 0.5*[.$B$6]*[.A27]^2" office:value-type="float" office:value="17.82455" calcext:value-type="float">
            <text:p>17.82</text:p>
          </table:table-cell>
          <table:table-cell table:formula="of:=10 - [.$B$6]*[.A27]" office:value-type="float" office:value="-6.677" calcext:value-type="float">
            <text:p>-6.677</text:p>
          </table:table-cell>
          <table:table-cell table:formula="of:=([.B28] - [.B26])/0.2" office:value-type="float" office:value="-6.677" calcext:value-type="float">
            <text:p>-6.677</text:p>
          </table:table-cell>
          <table:table-cell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+ 10*[.A28] - 0.5*[.$B$6]*[.A28]^2" office:value-type="float" office:value="17.1078" calcext:value-type="float">
            <text:p>17.11</text:p>
          </table:table-cell>
          <table:table-cell table:formula="of:=10 - [.$B$6]*[.A28]" office:value-type="float" office:value="-7.658" calcext:value-type="float">
            <text:p>-7.658</text:p>
          </table:table-cell>
          <table:table-cell table:formula="of:=([.B29] - [.B27])/0.2" office:value-type="float" office:value="-7.65800000000002" calcext:value-type="float">
            <text:p>-7.658</text:p>
          </table:table-cell>
          <table:table-cell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+ 10*[.A29] - 0.5*[.$B$6]*[.A29]^2" office:value-type="float" office:value="16.29295" calcext:value-type="float">
            <text:p>16.29</text:p>
          </table:table-cell>
          <table:table-cell table:formula="of:=10 - [.$B$6]*[.A29]" office:value-type="float" office:value="-8.639" calcext:value-type="float">
            <text:p>-8.639</text:p>
          </table:table-cell>
          <table:table-cell table:formula="of:=([.B30] - [.B28])/0.2" office:value-type="float" office:value="-8.63899999999999" calcext:value-type="float">
            <text:p>-8.639</text:p>
          </table:table-cell>
          <table:table-cell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+ 10*[.A30] - 0.5*[.$B$6]*[.A30]^2" office:value-type="float" office:value="15.38" calcext:value-type="float">
            <text:p>15.38</text:p>
          </table:table-cell>
          <table:table-cell table:formula="of:=10 - [.$B$6]*[.A30]" office:value-type="float" office:value="-9.62" calcext:value-type="float">
            <text:p>-9.620</text:p>
          </table:table-cell>
          <table:table-cell table:formula="of:=([.B31] - [.B29])/0.2" office:value-type="float" office:value="-9.62" calcext:value-type="float">
            <text:p>-9.620</text:p>
          </table:table-cell>
          <table:table-cell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+ 10*[.A31] - 0.5*[.$B$6]*[.A31]^2" office:value-type="float" office:value="14.36895" calcext:value-type="float">
            <text:p>14.37</text:p>
          </table:table-cell>
          <table:table-cell table:formula="of:=10 - [.$B$6]*[.A31]" office:value-type="float" office:value="-10.601" calcext:value-type="float">
            <text:p>-10.601</text:p>
          </table:table-cell>
          <table:table-cell table:formula="of:=([.B32] - [.B30])/0.2" office:value-type="float" office:value="-10.601" calcext:value-type="float">
            <text:p>-10.601</text:p>
          </table:table-cell>
          <table:table-cell office:value-type="string" calcext:value-type="string">
            <text:p>Maximum = -b / (2 a) = 10 / (2 * 4.905) = 1.019 [s]</text:p>
          </table:table-cell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+ 10*[.A32] - 0.5*[.$B$6]*[.A32]^2" office:value-type="float" office:value="13.2598" calcext:value-type="float">
            <text:p>13.26</text:p>
          </table:table-cell>
          <table:table-cell table:formula="of:=10 - [.$B$6]*[.A32]" office:value-type="float" office:value="-11.582" calcext:value-type="float">
            <text:p>-11.582</text:p>
          </table:table-cell>
          <table:table-cell table:formula="of:=([.B33] - [.B31])/0.2" office:value-type="float" office:value="-11.582" calcext:value-type="float">
            <text:p>-11.582</text:p>
          </table:table-cell>
          <table:table-cell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+ 10*[.A33] - 0.5*[.$B$6]*[.A33]^2" office:value-type="float" office:value="12.05255" calcext:value-type="float">
            <text:p>12.05</text:p>
          </table:table-cell>
          <table:table-cell table:formula="of:=10 - [.$B$6]*[.A33]" office:value-type="float" office:value="-12.563" calcext:value-type="float">
            <text:p>-12.563</text:p>
          </table:table-cell>
          <table:table-cell table:formula="of:=([.B34] - [.B32])/0.2" office:value-type="float" office:value="-12.563" calcext:value-type="float">
            <text:p>-12.563</text:p>
          </table:table-cell>
          <table:table-cell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+ 10*[.A34] - 0.5*[.$B$6]*[.A34]^2" office:value-type="float" office:value="10.7472" calcext:value-type="float">
            <text:p>10.75</text:p>
          </table:table-cell>
          <table:table-cell table:formula="of:=10 - [.$B$6]*[.A34]" office:value-type="float" office:value="-13.544" calcext:value-type="float">
            <text:p>-13.544</text:p>
          </table:table-cell>
          <table:table-cell table:formula="of:=([.B35] - [.B33])/0.2" office:value-type="float" office:value="-13.544" calcext:value-type="float">
            <text:p>-13.544</text:p>
          </table:table-cell>
          <table:table-cell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+ 10*[.A35] - 0.5*[.$B$6]*[.A35]^2" office:value-type="float" office:value="9.34375" calcext:value-type="float">
            <text:p>9.34</text:p>
          </table:table-cell>
          <table:table-cell table:formula="of:=10 - [.$B$6]*[.A35]" office:value-type="float" office:value="-14.525" calcext:value-type="float">
            <text:p>-14.525</text:p>
          </table:table-cell>
          <table:table-cell table:formula="of:=([.B36] - [.B34])/0.2" office:value-type="float" office:value="-14.525" calcext:value-type="float">
            <text:p>-14.525</text:p>
          </table:table-cell>
          <table:table-cell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+ 10*[.A36] - 0.5*[.$B$6]*[.A36]^2" office:value-type="float" office:value="7.8422" calcext:value-type="float">
            <text:p>7.84</text:p>
          </table:table-cell>
          <table:table-cell table:formula="of:=10 - [.$B$6]*[.A36]" office:value-type="float" office:value="-15.506" calcext:value-type="float">
            <text:p>-15.506</text:p>
          </table:table-cell>
          <table:table-cell table:formula="of:=([.B37] - [.B35])/0.2" office:value-type="float" office:value="-15.506" calcext:value-type="float">
            <text:p>-15.506</text:p>
          </table:table-cell>
          <table:table-cell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+ 10*[.A37] - 0.5*[.$B$6]*[.A37]^2" office:value-type="float" office:value="6.24254999999999" calcext:value-type="float">
            <text:p>6.24</text:p>
          </table:table-cell>
          <table:table-cell table:formula="of:=10 - [.$B$6]*[.A37]" office:value-type="float" office:value="-16.487" calcext:value-type="float">
            <text:p>-16.487</text:p>
          </table:table-cell>
          <table:table-cell table:formula="of:=([.B38] - [.B36])/0.2" office:value-type="float" office:value="-16.487" calcext:value-type="float">
            <text:p>-16.487</text:p>
          </table:table-cell>
          <table:table-cell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+ 10*[.A38] - 0.5*[.$B$6]*[.A38]^2" office:value-type="float" office:value="4.5448" calcext:value-type="float">
            <text:p>4.54</text:p>
          </table:table-cell>
          <table:table-cell table:formula="of:=10 - [.$B$6]*[.A38]" office:value-type="float" office:value="-17.468" calcext:value-type="float">
            <text:p>-17.468</text:p>
          </table:table-cell>
          <table:table-cell table:formula="of:=([.B39] - [.B37])/0.2" office:value-type="float" office:value="-17.468" calcext:value-type="float">
            <text:p>-17.468</text:p>
          </table:table-cell>
          <table:table-cell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+ 10*[.A39] - 0.5*[.$B$6]*[.A39]^2" office:value-type="float" office:value="2.74895" calcext:value-type="float">
            <text:p>2.75</text:p>
          </table:table-cell>
          <table:table-cell table:formula="of:=10 - [.$B$6]*[.A39]" office:value-type="float" office:value="-18.449" calcext:value-type="float">
            <text:p>-18.449</text:p>
          </table:table-cell>
          <table:table-cell table:formula="of:=([.B40] - [.B38])/0.2" office:value-type="float" office:value="-18.449" calcext:value-type="float">
            <text:p>-18.449</text:p>
          </table:table-cell>
          <table:table-cell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+ 10*[.A40] - 0.5*[.$B$6]*[.A40]^2" office:value-type="float" office:value="0.854999999999997" calcext:value-type="float">
            <text:p>0.85</text:p>
          </table:table-cell>
          <table:table-cell table:formula="of:=10 - [.$B$6]*[.A40]" office:value-type="float" office:value="-19.43" calcext:value-type="float">
            <text:p>-19.430</text:p>
          </table:table-cell>
          <table:table-cell table:formula="of:=([.B41] - [.B39])/0.2" office:value-type="float" office:value="-19.4300000000001" calcext:value-type="float">
            <text:p>-19.430</text:p>
          </table:table-cell>
          <table:table-cell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+ 10*[.A41] - 0.5*[.$B$6]*[.A41]^2" office:value-type="float" office:value="-1.13705000000001" calcext:value-type="float">
            <text:p>-1.14</text:p>
          </table:table-cell>
          <table:table-cell table:formula="of:=10 - [.$B$6]*[.A41]" office:value-type="float" office:value="-20.411" calcext:value-type="float">
            <text:p>-20.411</text:p>
          </table:table-cell>
          <table:table-cell table:number-columns-repeated="2"/>
        </table:table-row>
        <table:table-row table:style-name="ro3">
          <table:table-cell table:style-name="ce8" office:value-type="float" office:value="3.044" calcext:value-type="float">
            <text:p>3.044</text:p>
          </table:table-cell>
          <table:table-cell table:formula="of:=[.$B$10] + 10*[.A42] - 0.5*[.$B$6]*[.A42]^2" office:value-type="float" office:value="-0.00941608000000116" calcext:value-type="float">
            <text:p>-0.01</text:p>
          </table:table-cell>
          <table:table-cell table:formula="of:=10 - [.$B$6]*[.A42]" office:value-type="float" office:value="-19.86164" calcext:value-type="float">
            <text:p>-19.862</text:p>
          </table:table-cell>
          <table:table-cell/>
          <table:table-cell office:value-type="string" calcext:value-type="string">
            <text:p>Touche le sol entre 3.043 et 3.044 secondes !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Vitesse = 19,86 m/s vers le bas.</text:p>
          </table:table-cell>
        </table:table-row>
        <table:table-row table:style-name="ro3" table:number-rows-repeated="2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3" table:style-name="ta1">
        <table:shapes>
          <draw:frame draw:z-index="0" draw:style-name="gr1" draw:text-style-name="P1" svg:width="15.971cm" svg:height="7.006cm" svg:x="0.067cm" svg:y="45.102cm">
            <draw:object draw:notify-on-update-of-ranges="Feuille3.B10:Feuille3.B75 Feuille3.C10:Feuille3.C75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704cm" svg:height="8.004cm" svg:x="0.058cm" svg:y="36.651cm">
            <draw:object draw:notify-on-update-of-ranges="Feuille3.B8:Feuille3.B9 Feuille3.B10:Feuille3.B75 Feuille3.C8:Feuille3.C9 Feuille3.C10:Feuille3.C75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15.999cm" svg:height="8.999cm" svg:x="0.149cm" svg:y="52.815cm">
            <draw:object draw:notify-on-update-of-ranges="Feuille3.A10:Feuille3.A75 Feuille3.D8:Feuille3.D9 Feuille3.D10:Feuille3.D75 Feuille3.A10:Feuille3.A75 Feuille3.E8:Feuille3.E9 Feuille3.E10:Feuille3.E75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 office:value-type="string" calcext:value-type="string">
            <text:p>Exercice 3 : MUA, en 2 dimensions</text:p>
          </table:table-cell>
          <table:table-cell table:number-columns-repeated="8"/>
        </table:table-row>
        <table:table-row table:style-name="ro8" table:number-rows-repeated="4">
          <table:table-cell table:number-columns-repeated="9"/>
        </table:table-row>
        <table:table-row table:style-name="ro3">
          <table:table-cell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office:value-type="string" calcext:value-type="string">
            <text:p>[m/s²]</text:p>
          </table:table-cell>
          <table:table-cell office:value-type="string" calcext:value-type="string">
            <text:p>En <text:span text:style-name="T2">gras</text:span>, paramètres modifiables.</text:p>
          </table:table-cell>
          <table:table-cell table:number-columns-repeated="5"/>
        </table:table-row>
        <table:table-row table:style-name="ro9">
          <table:table-cell table:number-columns-repeated="9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ce9" office:value-type="string" calcext:value-type="string">
            <text:p>Vitesse Y calculée numériquement</text:p>
          </table:table-cell>
          <table:table-cell table:style-name="ce9" office:value-type="string" calcext:value-type="string">
            <text:p>Norme de la vitesse</text:p>
          </table:table-cell>
          <table:table-cell table:style-name="ce9" table:number-columns-repeated="2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4" table:style-name="ce2" office:value-type="string" calcext:value-type="string">
            <text:p>[m/s]</text:p>
          </table:table-cell>
          <table:table-cell table:style-name="ce2" table:number-columns-repeated="2"/>
        </table:table-row>
        <table:table-row table:style-name="ro3">
          <table:table-cell table:style-name="ce7" office:value-type="float" office:value="0" calcext:value-type="float">
            <text:p>0.00</text:p>
          </table:table-cell>
          <table:table-cell table:style-name="ce7" table:formula="of:=10*COS(PI()*2/9)*[.A10]" office:value-type="float" office:value="0" calcext:value-type="float">
            <text:p>0.0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0]" office:value-type="float" office:value="6.42787609686539" calcext:value-type="float">
            <text:p>6.428</text:p>
          </table:table-cell>
          <table:table-cell table:style-name="ce8"/>
          <table:table-cell table:style-name="ce7" table:formula="of:=SQRT([.D10]^2 + [.E10]^2)" office:value-type="float" office:value="10" calcext:value-type="float">
            <text:p>10.00</text:p>
          </table:table-cell>
          <table:table-cell table:number-columns-repeated="2"/>
        </table:table-row>
        <table:table-row table:style-name="ro3">
          <table:table-cell table:style-name="ce7" office:value-type="float" office:value="0.04" calcext:value-type="float">
            <text:p>0.04</text:p>
          </table:table-cell>
          <table:table-cell table:style-name="ce7" table:formula="of:=10*COS(PI()*2/9)*[.A11]" office:value-type="float" office:value="0.306417777247591" calcext:value-type="float">
            <text:p>0.31</text:p>
          </table:table-cell>
          <table:table-cell table:style-name="ce7" table:formula="of:=[.$C$10] + 10*SIN(PI()*2/9)*[.A11] - 0.5*[.$B$6]*[.A11]^2" office:value-type="float" office:value="15.2492670438746" calcext:value-type="float">
            <text:p>15.2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1]" office:value-type="float" office:value="6.03547609686539" calcext:value-type="float">
            <text:p>6.035</text:p>
          </table:table-cell>
          <table:table-cell table:style-name="ce8" table:formula="of:=([.C12] - [.C10])/0.08" office:value-type="float" office:value="6.03547609686539" calcext:value-type="float">
            <text:p>6.035</text:p>
          </table:table-cell>
          <table:table-cell table:style-name="ce7" table:formula="of:=SQRT([.D11]^2 + [.E11]^2)" office:value-type="float" office:value="9.75240383696143" calcext:value-type="float">
            <text:p>9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08" calcext:value-type="float">
            <text:p>0.08</text:p>
          </table:table-cell>
          <table:table-cell table:style-name="ce7" table:formula="of:=10*COS(PI()*2/9)*[.A12]" office:value-type="float" office:value="0.612835554495182" calcext:value-type="float">
            <text:p>0.61</text:p>
          </table:table-cell>
          <table:table-cell table:style-name="ce7" table:formula="of:=[.$C$10] + 10*SIN(PI()*2/9)*[.A12] - 0.5*[.$B$6]*[.A12]^2" office:value-type="float" office:value="15.4828380877492" calcext:value-type="float">
            <text:p>15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2]" office:value-type="float" office:value="5.64307609686539" calcext:value-type="float">
            <text:p>5.643</text:p>
          </table:table-cell>
          <table:table-cell table:style-name="ce8" table:formula="of:=([.C13] - [.C11])/0.08" office:value-type="float" office:value="5.64307609686536" calcext:value-type="float">
            <text:p>5.643</text:p>
          </table:table-cell>
          <table:table-cell table:style-name="ce7" table:formula="of:=SQRT([.D12]^2 + [.E12]^2)" office:value-type="float" office:value="9.51455289114313" calcext:value-type="float">
            <text:p>9.5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2" calcext:value-type="float">
            <text:p>0.12</text:p>
          </table:table-cell>
          <table:table-cell table:style-name="ce7" table:formula="of:=10*COS(PI()*2/9)*[.A13]" office:value-type="float" office:value="0.919253331742774" calcext:value-type="float">
            <text:p>0.92</text:p>
          </table:table-cell>
          <table:table-cell table:style-name="ce7" table:formula="of:=[.$C$10] + 10*SIN(PI()*2/9)*[.A13] - 0.5*[.$B$6]*[.A13]^2" office:value-type="float" office:value="15.7007131316238" calcext:value-type="float">
            <text:p>15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3]" office:value-type="float" office:value="5.25067609686539" calcext:value-type="float">
            <text:p>5.251</text:p>
          </table:table-cell>
          <table:table-cell table:style-name="ce8" table:formula="of:=([.C14] - [.C12])/0.08" office:value-type="float" office:value="5.2506760968654" calcext:value-type="float">
            <text:p>5.251</text:p>
          </table:table-cell>
          <table:table-cell table:style-name="ce7" table:formula="of:=SQRT([.D13]^2 + [.E13]^2)" office:value-type="float" office:value="9.28719593620917" calcext:value-type="float">
            <text:p>9.2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6" calcext:value-type="float">
            <text:p>0.16</text:p>
          </table:table-cell>
          <table:table-cell table:style-name="ce7" table:formula="of:=10*COS(PI()*2/9)*[.A14]" office:value-type="float" office:value="1.22567110899037" calcext:value-type="float">
            <text:p>1.23</text:p>
          </table:table-cell>
          <table:table-cell table:style-name="ce7" table:formula="of:=[.$C$10] + 10*SIN(PI()*2/9)*[.A14] - 0.5*[.$B$6]*[.A14]^2" office:value-type="float" office:value="15.9028921754985" calcext:value-type="float">
            <text:p>15.9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4]" office:value-type="float" office:value="4.85827609686539" calcext:value-type="float">
            <text:p>4.858</text:p>
          </table:table-cell>
          <table:table-cell table:style-name="ce8" table:formula="of:=([.C15] - [.C13])/0.08" office:value-type="float" office:value="4.8582760968654" calcext:value-type="float">
            <text:p>4.858</text:p>
          </table:table-cell>
          <table:table-cell table:style-name="ce7" table:formula="of:=SQRT([.D14]^2 + [.E14]^2)" office:value-type="float" office:value="9.0711220649223" calcext:value-type="float">
            <text:p>9.0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" calcext:value-type="float">
            <text:p>0.20</text:p>
          </table:table-cell>
          <table:table-cell table:style-name="ce7" table:formula="of:=10*COS(PI()*2/9)*[.A15]" office:value-type="float" office:value="1.53208888623796" calcext:value-type="float">
            <text:p>1.53</text:p>
          </table:table-cell>
          <table:table-cell table:style-name="ce7" table:formula="of:=[.$C$10] + 10*SIN(PI()*2/9)*[.A15] - 0.5*[.$B$6]*[.A15]^2" office:value-type="float" office:value="16.0893752193731" calcext:value-type="float">
            <text:p>16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5]" office:value-type="float" office:value="4.46587609686539" calcext:value-type="float">
            <text:p>4.466</text:p>
          </table:table-cell>
          <table:table-cell table:style-name="ce8" table:formula="of:=([.C16] - [.C14])/0.08" office:value-type="float" office:value="4.46587609686537" calcext:value-type="float">
            <text:p>4.466</text:p>
          </table:table-cell>
          <table:table-cell table:style-name="ce7" table:formula="of:=SQRT([.D15]^2 + [.E15]^2)" office:value-type="float" office:value="8.86715615041825" calcext:value-type="float">
            <text:p>8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4" calcext:value-type="float">
            <text:p>0.24</text:p>
          </table:table-cell>
          <table:table-cell table:style-name="ce7" table:formula="of:=10*COS(PI()*2/9)*[.A16]" office:value-type="float" office:value="1.83850666348555" calcext:value-type="float">
            <text:p>1.84</text:p>
          </table:table-cell>
          <table:table-cell table:style-name="ce7" table:formula="of:=[.$C$10] + 10*SIN(PI()*2/9)*[.A16] - 0.5*[.$B$6]*[.A16]^2" office:value-type="float" office:value="16.2601622632477" calcext:value-type="float">
            <text:p>16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6]" office:value-type="float" office:value="4.07347609686539" calcext:value-type="float">
            <text:p>4.073</text:p>
          </table:table-cell>
          <table:table-cell table:style-name="ce8" table:formula="of:=([.C17] - [.C15])/0.08" office:value-type="float" office:value="4.07347609686539" calcext:value-type="float">
            <text:p>4.073</text:p>
          </table:table-cell>
          <table:table-cell table:style-name="ce7" table:formula="of:=SQRT([.D16]^2 + [.E16]^2)" office:value-type="float" office:value="8.67615216527927" calcext:value-type="float">
            <text:p>8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8" calcext:value-type="float">
            <text:p>0.28</text:p>
          </table:table-cell>
          <table:table-cell table:style-name="ce7" table:formula="of:=10*COS(PI()*2/9)*[.A17]" office:value-type="float" office:value="2.14492444073314" calcext:value-type="float">
            <text:p>2.14</text:p>
          </table:table-cell>
          <table:table-cell table:style-name="ce7" table:formula="of:=[.$C$10] + 10*SIN(PI()*2/9)*[.A17] - 0.5*[.$B$6]*[.A17]^2" office:value-type="float" office:value="16.4152533071223" calcext:value-type="float">
            <text:p>16.4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7]" office:value-type="float" office:value="3.68107609686539" calcext:value-type="float">
            <text:p>3.681</text:p>
          </table:table-cell>
          <table:table-cell table:style-name="ce8" table:formula="of:=([.C18] - [.C16])/0.08" office:value-type="float" office:value="3.68107609686539" calcext:value-type="float">
            <text:p>3.681</text:p>
          </table:table-cell>
          <table:table-cell table:style-name="ce7" table:formula="of:=SQRT([.D17]^2 + [.E17]^2)" office:value-type="float" office:value="8.49898406365492" calcext:value-type="float">
            <text:p>8.5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2" calcext:value-type="float">
            <text:p>0.32</text:p>
          </table:table-cell>
          <table:table-cell table:style-name="ce7" table:formula="of:=10*COS(PI()*2/9)*[.A18]" office:value-type="float" office:value="2.45134221798073" calcext:value-type="float">
            <text:p>2.45</text:p>
          </table:table-cell>
          <table:table-cell table:style-name="ce7" table:formula="of:=[.$C$10] + 10*SIN(PI()*2/9)*[.A18] - 0.5*[.$B$6]*[.A18]^2" office:value-type="float" office:value="16.5546483509969" calcext:value-type="float">
            <text:p>16.5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8]" office:value-type="float" office:value="3.28867609686539" calcext:value-type="float">
            <text:p>3.289</text:p>
          </table:table-cell>
          <table:table-cell table:style-name="ce8" table:formula="of:=([.C19] - [.C17])/0.08" office:value-type="float" office:value="3.28867609686543" calcext:value-type="float">
            <text:p>3.289</text:p>
          </table:table-cell>
          <table:table-cell table:style-name="ce7" table:formula="of:=SQRT([.D18]^2 + [.E18]^2)" office:value-type="float" office:value="8.33653401321198" calcext:value-type="float">
            <text:p>8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6" calcext:value-type="float">
            <text:p>0.36</text:p>
          </table:table-cell>
          <table:table-cell table:style-name="ce7" table:formula="of:=10*COS(PI()*2/9)*[.A19]" office:value-type="float" office:value="2.75775999522832" calcext:value-type="float">
            <text:p>2.76</text:p>
          </table:table-cell>
          <table:table-cell table:style-name="ce7" table:formula="of:=[.$C$10] + 10*SIN(PI()*2/9)*[.A19] - 0.5*[.$B$6]*[.A19]^2" office:value-type="float" office:value="16.6783473948715" calcext:value-type="float">
            <text:p>16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9]" office:value-type="float" office:value="2.89627609686539" calcext:value-type="float">
            <text:p>2.896</text:p>
          </table:table-cell>
          <table:table-cell table:style-name="ce8" table:formula="of:=([.C20] - [.C18])/0.08" office:value-type="float" office:value="2.89627609686542" calcext:value-type="float">
            <text:p>2.896</text:p>
          </table:table-cell>
          <table:table-cell table:style-name="ce7" table:formula="of:=SQRT([.D19]^2 + [.E19]^2)" office:value-type="float" office:value="8.18967790041955" calcext:value-type="float">
            <text:p>8.1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" calcext:value-type="float">
            <text:p>0.40</text:p>
          </table:table-cell>
          <table:table-cell table:style-name="ce7" table:formula="of:=10*COS(PI()*2/9)*[.A20]" office:value-type="float" office:value="3.06417777247591" calcext:value-type="float">
            <text:p>3.06</text:p>
          </table:table-cell>
          <table:table-cell table:style-name="ce7" table:formula="of:=[.$C$10] + 10*SIN(PI()*2/9)*[.A20] - 0.5*[.$B$6]*[.A20]^2" office:value-type="float" office:value="16.7863504387462" calcext:value-type="float">
            <text:p>16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0]" office:value-type="float" office:value="2.50387609686539" calcext:value-type="float">
            <text:p>2.504</text:p>
          </table:table-cell>
          <table:table-cell table:style-name="ce8" table:formula="of:=([.C21] - [.C19])/0.08" office:value-type="float" office:value="2.50387609686533" calcext:value-type="float">
            <text:p>2.504</text:p>
          </table:table-cell>
          <table:table-cell table:style-name="ce7" table:formula="of:=SQRT([.D20]^2 + [.E20]^2)" office:value-type="float" office:value="8.05926822929975" calcext:value-type="float">
            <text:p>8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4" calcext:value-type="float">
            <text:p>0.44</text:p>
          </table:table-cell>
          <table:table-cell table:style-name="ce7" table:formula="of:=10*COS(PI()*2/9)*[.A21]" office:value-type="float" office:value="3.3705955497235" calcext:value-type="float">
            <text:p>3.37</text:p>
          </table:table-cell>
          <table:table-cell table:style-name="ce7" table:formula="of:=[.$C$10] + 10*SIN(PI()*2/9)*[.A21] - 0.5*[.$B$6]*[.A21]^2" office:value-type="float" office:value="16.8786574826208" calcext:value-type="float">
            <text:p>16.8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1]" office:value-type="float" office:value="2.11147609686539" calcext:value-type="float">
            <text:p>2.111</text:p>
          </table:table-cell>
          <table:table-cell table:style-name="ce8" table:formula="of:=([.C22] - [.C20])/0.08" office:value-type="float" office:value="2.11147609686537" calcext:value-type="float">
            <text:p>2.111</text:p>
          </table:table-cell>
          <table:table-cell table:style-name="ce7" table:formula="of:=SQRT([.D21]^2 + [.E21]^2)" office:value-type="float" office:value="7.94611478591773" calcext:value-type="float">
            <text:p>7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8" calcext:value-type="float">
            <text:p>0.48</text:p>
          </table:table-cell>
          <table:table-cell table:style-name="ce7" table:formula="of:=10*COS(PI()*2/9)*[.A22]" office:value-type="float" office:value="3.67701332697109" calcext:value-type="float">
            <text:p>3.68</text:p>
          </table:table-cell>
          <table:table-cell table:style-name="ce7" table:formula="of:=[.$C$10] + 10*SIN(PI()*2/9)*[.A22] - 0.5*[.$B$6]*[.A22]^2" office:value-type="float" office:value="16.9552685264954" calcext:value-type="float">
            <text:p>16.9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2]" office:value-type="float" office:value="1.71907609686539" calcext:value-type="float">
            <text:p>1.719</text:p>
          </table:table-cell>
          <table:table-cell table:style-name="ce8" table:formula="of:=([.C23] - [.C21])/0.08" office:value-type="float" office:value="1.71907609686541" calcext:value-type="float">
            <text:p>1.719</text:p>
          </table:table-cell>
          <table:table-cell table:style-name="ce7" table:formula="of:=SQRT([.D22]^2 + [.E22]^2)" office:value-type="float" office:value="7.85096373129825" calcext:value-type="float">
            <text:p>7.8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2" calcext:value-type="float">
            <text:p>0.52</text:p>
          </table:table-cell>
          <table:table-cell table:style-name="ce7" table:formula="of:=10*COS(PI()*2/9)*[.A23]" office:value-type="float" office:value="3.98343110421869" calcext:value-type="float">
            <text:p>3.98</text:p>
          </table:table-cell>
          <table:table-cell table:style-name="ce7" table:formula="of:=[.$C$10] + 10*SIN(PI()*2/9)*[.A23] - 0.5*[.$B$6]*[.A23]^2" office:value-type="float" office:value="17.01618357037" calcext:value-type="float">
            <text:p>17.0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3]" office:value-type="float" office:value="1.32667609686539" calcext:value-type="float">
            <text:p>1.327</text:p>
          </table:table-cell>
          <table:table-cell table:style-name="ce8" table:formula="of:=([.C24] - [.C22])/0.08" office:value-type="float" office:value="1.32667609686541" calcext:value-type="float">
            <text:p>1.327</text:p>
          </table:table-cell>
          <table:table-cell table:style-name="ce7" table:formula="of:=SQRT([.D23]^2 + [.E23]^2)" office:value-type="float" office:value="7.77447608198395" calcext:value-type="float">
            <text:p>7.7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6" calcext:value-type="float">
            <text:p>0.56</text:p>
          </table:table-cell>
          <table:table-cell table:style-name="ce7" table:formula="of:=10*COS(PI()*2/9)*[.A24]" office:value-type="float" office:value="4.28984888146628" calcext:value-type="float">
            <text:p>4.29</text:p>
          </table:table-cell>
          <table:table-cell table:style-name="ce7" table:formula="of:=[.$C$10] + 10*SIN(PI()*2/9)*[.A24] - 0.5*[.$B$6]*[.A24]^2" office:value-type="float" office:value="17.0614026142446" calcext:value-type="float">
            <text:p>17.0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4]" office:value-type="float" office:value="0.934276096865392" calcext:value-type="float">
            <text:p>0.934</text:p>
          </table:table-cell>
          <table:table-cell table:style-name="ce8" table:formula="of:=([.C25] - [.C23])/0.08" office:value-type="float" office:value="0.934276096865361" calcext:value-type="float">
            <text:p>0.934</text:p>
          </table:table-cell>
          <table:table-cell table:style-name="ce7" table:formula="of:=SQRT([.D24]^2 + [.E24]^2)" office:value-type="float" office:value="7.71720679446395" calcext:value-type="float">
            <text:p>7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" calcext:value-type="float">
            <text:p>0.60</text:p>
          </table:table-cell>
          <table:table-cell table:style-name="ce7" table:formula="of:=10*COS(PI()*2/9)*[.A25]" office:value-type="float" office:value="4.59626665871387" calcext:value-type="float">
            <text:p>4.60</text:p>
          </table:table-cell>
          <table:table-cell table:style-name="ce7" table:formula="of:=[.$C$10] + 10*SIN(PI()*2/9)*[.A25] - 0.5*[.$B$6]*[.A25]^2" office:value-type="float" office:value="17.0909256581192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5]" office:value-type="float" office:value="0.541876096865392" calcext:value-type="float">
            <text:p>0.542</text:p>
          </table:table-cell>
          <table:table-cell table:style-name="ce8" table:formula="of:=([.C26] - [.C24])/0.08" office:value-type="float" office:value="0.541876096865401" calcext:value-type="float">
            <text:p>0.542</text:p>
          </table:table-cell>
          <table:table-cell table:style-name="ce7" table:formula="of:=SQRT([.D25]^2 + [.E25]^2)" office:value-type="float" office:value="7.6795858343859" calcext:value-type="float">
            <text:p>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4" calcext:value-type="float">
            <text:p>0.64</text:p>
          </table:table-cell>
          <table:table-cell table:style-name="ce7" table:formula="of:=10*COS(PI()*2/9)*[.A26]" office:value-type="float" office:value="4.90268443596146" calcext:value-type="float">
            <text:p>4.90</text:p>
          </table:table-cell>
          <table:table-cell table:style-name="ce7" table:formula="of:=[.$C$10] + 10*SIN(PI()*2/9)*[.A26] - 0.5*[.$B$6]*[.A26]^2" office:value-type="float" office:value="17.1047527019939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6]" office:value-type="float" office:value="0.149476096865392" calcext:value-type="float">
            <text:p>0.149</text:p>
          </table:table-cell>
          <table:table-cell table:style-name="ce8" table:formula="of:=([.C27] - [.C25])/0.08" office:value-type="float" office:value="0.149476096865442" calcext:value-type="float">
            <text:p>0.149</text:p>
          </table:table-cell>
          <table:table-cell table:style-name="ce7" table:formula="of:=SQRT([.D26]^2 + [.E26]^2)" office:value-type="float" office:value="7.661902634912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8" calcext:value-type="float">
            <text:p>0.68</text:p>
          </table:table-cell>
          <table:table-cell table:style-name="ce7" table:formula="of:=10*COS(PI()*2/9)*[.A27]" office:value-type="float" office:value="5.20910221320905" calcext:value-type="float">
            <text:p>5.21</text:p>
          </table:table-cell>
          <table:table-cell table:style-name="ce7" table:formula="of:=[.$C$10] + 10*SIN(PI()*2/9)*[.A27] - 0.5*[.$B$6]*[.A27]^2" office:value-type="float" office:value="17.1028837458685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7]" office:value-type="float" office:value="-0.242923903134608" calcext:value-type="float">
            <text:p>-0.243</text:p>
          </table:table-cell>
          <table:table-cell table:style-name="ce8" table:formula="of:=([.C28] - [.C26])/0.08" office:value-type="float" office:value="-0.242923903134606" calcext:value-type="float">
            <text:p>-0.243</text:p>
          </table:table-cell>
          <table:table-cell table:style-name="ce7" table:formula="of:=SQRT([.D27]^2 + [.E27]^2)" office:value-type="float" office:value="7.6642951995640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2" calcext:value-type="float">
            <text:p>0.72</text:p>
          </table:table-cell>
          <table:table-cell table:style-name="ce7" table:formula="of:=10*COS(PI()*2/9)*[.A28]" office:value-type="float" office:value="5.51551999045664" calcext:value-type="float">
            <text:p>5.52</text:p>
          </table:table-cell>
          <table:table-cell table:style-name="ce7" table:formula="of:=[.$C$10] + 10*SIN(PI()*2/9)*[.A28] - 0.5*[.$B$6]*[.A28]^2" office:value-type="float" office:value="17.0853187897431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8]" office:value-type="float" office:value="-0.635323903134608" calcext:value-type="float">
            <text:p>-0.635</text:p>
          </table:table-cell>
          <table:table-cell table:style-name="ce8" table:formula="of:=([.C29] - [.C27])/0.08" office:value-type="float" office:value="-0.635323903134655" calcext:value-type="float">
            <text:p>-0.635</text:p>
          </table:table-cell>
          <table:table-cell table:style-name="ce7" table:formula="of:=SQRT([.D28]^2 + [.E28]^2)" office:value-type="float" office:value="7.68674478210645" calcext:value-type="float">
            <text:p>7.6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6" calcext:value-type="float">
            <text:p>0.76</text:p>
          </table:table-cell>
          <table:table-cell table:style-name="ce7" table:formula="of:=10*COS(PI()*2/9)*[.A29]" office:value-type="float" office:value="5.82193776770423" calcext:value-type="float">
            <text:p>5.82</text:p>
          </table:table-cell>
          <table:table-cell table:style-name="ce7" table:formula="of:=[.$C$10] + 10*SIN(PI()*2/9)*[.A29] - 0.5*[.$B$6]*[.A29]^2" office:value-type="float" office:value="17.0520578336177" calcext:value-type="float">
            <text:p>17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9]" office:value-type="float" office:value="-1.02772390313461" calcext:value-type="float">
            <text:p>-1.028</text:p>
          </table:table-cell>
          <table:table-cell table:style-name="ce8" table:formula="of:=([.C30] - [.C28])/0.08" office:value-type="float" office:value="-1.02772390313461" calcext:value-type="float">
            <text:p>-1.028</text:p>
          </table:table-cell>
          <table:table-cell table:style-name="ce7" table:formula="of:=SQRT([.D29]^2 + [.E29]^2)" office:value-type="float" office:value="7.72907661395724" calcext:value-type="float">
            <text:p>7.7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" calcext:value-type="float">
            <text:p>0.80</text:p>
          </table:table-cell>
          <table:table-cell table:style-name="ce7" table:formula="of:=10*COS(PI()*2/9)*[.A30]" office:value-type="float" office:value="6.12835554495182" calcext:value-type="float">
            <text:p>6.13</text:p>
          </table:table-cell>
          <table:table-cell table:style-name="ce7" table:formula="of:=[.$C$10] + 10*SIN(PI()*2/9)*[.A30] - 0.5*[.$B$6]*[.A30]^2" office:value-type="float" office:value="17.0031008774923" calcext:value-type="float">
            <text:p>17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0]" office:value-type="float" office:value="-1.42012390313461" calcext:value-type="float">
            <text:p>-1.420</text:p>
          </table:table-cell>
          <table:table-cell table:style-name="ce8" table:formula="of:=([.C31] - [.C29])/0.08" office:value-type="float" office:value="-1.42012390313457" calcext:value-type="float">
            <text:p>-1.420</text:p>
          </table:table-cell>
          <table:table-cell table:style-name="ce7" table:formula="of:=SQRT([.D30]^2 + [.E30]^2)" office:value-type="float" office:value="7.7909666142014" calcext:value-type="float">
            <text:p>7.7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4" calcext:value-type="float">
            <text:p>0.84</text:p>
          </table:table-cell>
          <table:table-cell table:style-name="ce7" table:formula="of:=10*COS(PI()*2/9)*[.A31]" office:value-type="float" office:value="6.43477332219941" calcext:value-type="float">
            <text:p>6.43</text:p>
          </table:table-cell>
          <table:table-cell table:style-name="ce7" table:formula="of:=[.$C$10] + 10*SIN(PI()*2/9)*[.A31] - 0.5*[.$B$6]*[.A31]^2" office:value-type="float" office:value="16.9384479213669" calcext:value-type="float">
            <text:p>16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1]" office:value-type="float" office:value="-1.81252390313461" calcext:value-type="float">
            <text:p>-1.813</text:p>
          </table:table-cell>
          <table:table-cell table:style-name="ce8" table:formula="of:=([.C32] - [.C30])/0.08" office:value-type="float" office:value="-1.81252390313462" calcext:value-type="float">
            <text:p>-1.813</text:p>
          </table:table-cell>
          <table:table-cell table:style-name="ce7" table:formula="of:=SQRT([.D31]^2 + [.E31]^2)" office:value-type="float" office:value="7.87195349216323" calcext:value-type="float">
            <text:p>7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8" calcext:value-type="float">
            <text:p>0.88</text:p>
          </table:table-cell>
          <table:table-cell table:style-name="ce7" table:formula="of:=10*COS(PI()*2/9)*[.A32]" office:value-type="float" office:value="6.74119109944701" calcext:value-type="float">
            <text:p>6.74</text:p>
          </table:table-cell>
          <table:table-cell table:style-name="ce7" table:formula="of:=[.$C$10] + 10*SIN(PI()*2/9)*[.A32] - 0.5*[.$B$6]*[.A32]^2" office:value-type="float" office:value="16.8580989652415" calcext:value-type="float">
            <text:p>16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2]" office:value-type="float" office:value="-2.20492390313461" calcext:value-type="float">
            <text:p>-2.205</text:p>
          </table:table-cell>
          <table:table-cell table:style-name="ce8" table:formula="of:=([.C33] - [.C31])/0.08" office:value-type="float" office:value="-2.20492390313463" calcext:value-type="float">
            <text:p>-2.205</text:p>
          </table:table-cell>
          <table:table-cell table:style-name="ce7" table:formula="of:=SQRT([.D32]^2 + [.E32]^2)" office:value-type="float" office:value="7.97145521858844" calcext:value-type="float">
            <text:p>7.9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2" calcext:value-type="float">
            <text:p>0.92</text:p>
          </table:table-cell>
          <table:table-cell table:style-name="ce7" table:formula="of:=10*COS(PI()*2/9)*[.A33]" office:value-type="float" office:value="7.0476088766946" calcext:value-type="float">
            <text:p>7.05</text:p>
          </table:table-cell>
          <table:table-cell table:style-name="ce7" table:formula="of:=[.$C$10] + 10*SIN(PI()*2/9)*[.A33] - 0.5*[.$B$6]*[.A33]^2" office:value-type="float" office:value="16.7620540091162" calcext:value-type="float">
            <text:p>16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3]" office:value-type="float" office:value="-2.59732390313461" calcext:value-type="float">
            <text:p>-2.597</text:p>
          </table:table-cell>
          <table:table-cell table:style-name="ce8" table:formula="of:=([.C34] - [.C32])/0.08" office:value-type="float" office:value="-2.59732390313463" calcext:value-type="float">
            <text:p>-2.597</text:p>
          </table:table-cell>
          <table:table-cell table:style-name="ce7" table:formula="of:=SQRT([.D33]^2 + [.E33]^2)" office:value-type="float" office:value="8.08878855831582" calcext:value-type="float">
            <text:p>8.0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6" calcext:value-type="float">
            <text:p>0.96</text:p>
          </table:table-cell>
          <table:table-cell table:style-name="ce7" table:formula="of:=10*COS(PI()*2/9)*[.A34]" office:value-type="float" office:value="7.35402665394219" calcext:value-type="float">
            <text:p>7.35</text:p>
          </table:table-cell>
          <table:table-cell table:style-name="ce7" table:formula="of:=[.$C$10] + 10*SIN(PI()*2/9)*[.A34] - 0.5*[.$B$6]*[.A34]^2" office:value-type="float" office:value="16.6503130529908" calcext:value-type="float">
            <text:p>16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4]" office:value-type="float" office:value="-2.98972390313461" calcext:value-type="float">
            <text:p>-2.990</text:p>
          </table:table-cell>
          <table:table-cell table:style-name="ce8" table:formula="of:=([.C35] - [.C33])/0.08" office:value-type="float" office:value="-2.98972390313459" calcext:value-type="float">
            <text:p>-2.990</text:p>
          </table:table-cell>
          <table:table-cell table:style-name="ce7" table:formula="of:=SQRT([.D34]^2 + [.E34]^2)" office:value-type="float" office:value="8.2231902507677" calcext:value-type="float">
            <text:p>8.2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" calcext:value-type="float">
            <text:p>1.00</text:p>
          </table:table-cell>
          <table:table-cell table:style-name="ce7" table:formula="of:=10*COS(PI()*2/9)*[.A35]" office:value-type="float" office:value="7.66044443118978" calcext:value-type="float">
            <text:p>7.66</text:p>
          </table:table-cell>
          <table:table-cell table:style-name="ce7" table:formula="of:=[.$C$10] + 10*SIN(PI()*2/9)*[.A35] - 0.5*[.$B$6]*[.A35]^2" office:value-type="float" office:value="16.5228760968654" calcext:value-type="float">
            <text:p>16.5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5]" office:value-type="float" office:value="-3.38212390313461" calcext:value-type="float">
            <text:p>-3.382</text:p>
          </table:table-cell>
          <table:table-cell table:style-name="ce8" table:formula="of:=([.C36] - [.C34])/0.08" office:value-type="float" office:value="-3.38212390313455" calcext:value-type="float">
            <text:p>-3.382</text:p>
          </table:table-cell>
          <table:table-cell table:style-name="ce7" table:formula="of:=SQRT([.D35]^2 + [.E35]^2)" office:value-type="float" office:value="8.37383848539611" calcext:value-type="float">
            <text:p>8.3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4" calcext:value-type="float">
            <text:p>1.04</text:p>
          </table:table-cell>
          <table:table-cell table:style-name="ce7" table:formula="of:=10*COS(PI()*2/9)*[.A36]" office:value-type="float" office:value="7.96686220843737" calcext:value-type="float">
            <text:p>7.97</text:p>
          </table:table-cell>
          <table:table-cell table:style-name="ce7" table:formula="of:=[.$C$10] + 10*SIN(PI()*2/9)*[.A36] - 0.5*[.$B$6]*[.A36]^2" office:value-type="float" office:value="16.37974314074" calcext:value-type="float">
            <text:p>16.3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6]" office:value-type="float" office:value="-3.77452390313461" calcext:value-type="float">
            <text:p>-3.775</text:p>
          </table:table-cell>
          <table:table-cell table:style-name="ce8" table:formula="of:=([.C37] - [.C35])/0.08" office:value-type="float" office:value="-3.77452390313464" calcext:value-type="float">
            <text:p>-3.775</text:p>
          </table:table-cell>
          <table:table-cell table:style-name="ce7" table:formula="of:=SQRT([.D36]^2 + [.E36]^2)" office:value-type="float" office:value="8.53987351069564" calcext:value-type="float">
            <text:p>8.5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8" calcext:value-type="float">
            <text:p>1.08</text:p>
          </table:table-cell>
          <table:table-cell table:style-name="ce7" table:formula="of:=10*COS(PI()*2/9)*[.A37]" office:value-type="float" office:value="8.27327998568496" calcext:value-type="float">
            <text:p>8.27</text:p>
          </table:table-cell>
          <table:table-cell table:style-name="ce7" table:formula="of:=[.$C$10] + 10*SIN(PI()*2/9)*[.A37] - 0.5*[.$B$6]*[.A37]^2" office:value-type="float" office:value="16.2209141846146" calcext:value-type="float">
            <text:p>16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7]" office:value-type="float" office:value="-4.16692390313461" calcext:value-type="float">
            <text:p>-4.167</text:p>
          </table:table-cell>
          <table:table-cell table:style-name="ce8" table:formula="of:=([.C38] - [.C36])/0.08" office:value-type="float" office:value="-4.16692390313465" calcext:value-type="float">
            <text:p>-4.167</text:p>
          </table:table-cell>
          <table:table-cell table:style-name="ce7" table:formula="of:=SQRT([.D37]^2 + [.E37]^2)" office:value-type="float" office:value="8.72041648649083" calcext:value-type="float">
            <text:p>8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2" calcext:value-type="float">
            <text:p>1.12</text:p>
          </table:table-cell>
          <table:table-cell table:style-name="ce7" table:formula="of:=10*COS(PI()*2/9)*[.A38]" office:value-type="float" office:value="8.57969776293255" calcext:value-type="float">
            <text:p>8.58</text:p>
          </table:table-cell>
          <table:table-cell table:style-name="ce7" table:formula="of:=[.$C$10] + 10*SIN(PI()*2/9)*[.A38] - 0.5*[.$B$6]*[.A38]^2" office:value-type="float" office:value="16.0463892284892" calcext:value-type="float">
            <text:p>16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8]" office:value-type="float" office:value="-4.55932390313461" calcext:value-type="float">
            <text:p>-4.559</text:p>
          </table:table-cell>
          <table:table-cell table:style-name="ce8" table:formula="of:=([.C39] - [.C37])/0.08" office:value-type="float" office:value="-4.55932390313456" calcext:value-type="float">
            <text:p>-4.559</text:p>
          </table:table-cell>
          <table:table-cell table:style-name="ce7" table:formula="of:=SQRT([.D38]^2 + [.E38]^2)" office:value-type="float" office:value="8.91458598797729" calcext:value-type="float">
            <text:p>8.9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6" calcext:value-type="float">
            <text:p>1.16</text:p>
          </table:table-cell>
          <table:table-cell table:style-name="ce7" table:formula="of:=10*COS(PI()*2/9)*[.A39]" office:value-type="float" office:value="8.88611554018014" calcext:value-type="float">
            <text:p>8.89</text:p>
          </table:table-cell>
          <table:table-cell table:style-name="ce7" table:formula="of:=[.$C$10] + 10*SIN(PI()*2/9)*[.A39] - 0.5*[.$B$6]*[.A39]^2" office:value-type="float" office:value="15.8561682723639" calcext:value-type="float">
            <text:p>15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9]" office:value-type="float" office:value="-4.95172390313461" calcext:value-type="float">
            <text:p>-4.952</text:p>
          </table:table-cell>
          <table:table-cell table:style-name="ce8" table:formula="of:=([.C40] - [.C38])/0.08" office:value-type="float" office:value="-4.95172390313463" calcext:value-type="float">
            <text:p>-4.952</text:p>
          </table:table-cell>
          <table:table-cell table:style-name="ce7" table:formula="of:=SQRT([.D39]^2 + [.E39]^2)" office:value-type="float" office:value="9.12151185364691" calcext:value-type="float">
            <text:p>9.1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" calcext:value-type="float">
            <text:p>1.20</text:p>
          </table:table-cell>
          <table:table-cell table:style-name="ce7" table:formula="of:=10*COS(PI()*2/9)*[.A40]" office:value-type="float" office:value="9.19253331742774" calcext:value-type="float">
            <text:p>9.19</text:p>
          </table:table-cell>
          <table:table-cell table:style-name="ce7" table:formula="of:=[.$C$10] + 10*SIN(PI()*2/9)*[.A40] - 0.5*[.$B$6]*[.A40]^2" office:value-type="float" office:value="15.6502513162385" calcext:value-type="float">
            <text:p>15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0]" office:value-type="float" office:value="-5.34412390313461" calcext:value-type="float">
            <text:p>-5.344</text:p>
          </table:table-cell>
          <table:table-cell table:style-name="ce8" table:formula="of:=([.C41] - [.C39])/0.08" office:value-type="float" office:value="-5.34412390313463" calcext:value-type="float">
            <text:p>-5.344</text:p>
          </table:table-cell>
          <table:table-cell table:style-name="ce7" table:formula="of:=SQRT([.D40]^2 + [.E40]^2)" office:value-type="float" office:value="9.3403463091794" calcext:value-type="float">
            <text:p>9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4" calcext:value-type="float">
            <text:p>1.24</text:p>
          </table:table-cell>
          <table:table-cell table:style-name="ce7" table:formula="of:=10*COS(PI()*2/9)*[.A41]" office:value-type="float" office:value="9.49895109467533" calcext:value-type="float">
            <text:p>9.50</text:p>
          </table:table-cell>
          <table:table-cell table:style-name="ce7" table:formula="of:=[.$C$10] + 10*SIN(PI()*2/9)*[.A41] - 0.5*[.$B$6]*[.A41]^2" office:value-type="float" office:value="15.4286383601131" calcext:value-type="float">
            <text:p>15.4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1]" office:value-type="float" office:value="-5.73652390313461" calcext:value-type="float">
            <text:p>-5.737</text:p>
          </table:table-cell>
          <table:table-cell table:style-name="ce8" table:formula="of:=([.C42] - [.C40])/0.08" office:value-type="float" office:value="-5.73652390313459" calcext:value-type="float">
            <text:p>-5.737</text:p>
          </table:table-cell>
          <table:table-cell table:style-name="ce7" table:formula="of:=SQRT([.D41]^2 + [.E41]^2)" office:value-type="float" office:value="9.57027248173119" calcext:value-type="float">
            <text:p>9.5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8" calcext:value-type="float">
            <text:p>1.28</text:p>
          </table:table-cell>
          <table:table-cell table:style-name="ce7" table:formula="of:=10*COS(PI()*2/9)*[.A42]" office:value-type="float" office:value="9.80536887192292" calcext:value-type="float">
            <text:p>9.81</text:p>
          </table:table-cell>
          <table:table-cell table:style-name="ce7" table:formula="of:=[.$C$10] + 10*SIN(PI()*2/9)*[.A42] - 0.5*[.$B$6]*[.A42]^2" office:value-type="float" office:value="15.1913294039877" calcext:value-type="float">
            <text:p>15.1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2]" office:value-type="float" office:value="-6.12892390313461" calcext:value-type="float">
            <text:p>-6.129</text:p>
          </table:table-cell>
          <table:table-cell table:style-name="ce8" table:formula="of:=([.C43] - [.C41])/0.08" office:value-type="float" office:value="-6.1289239031346" calcext:value-type="float">
            <text:p>-6.129</text:p>
          </table:table-cell>
          <table:table-cell table:style-name="ce7" table:formula="of:=SQRT([.D42]^2 + [.E42]^2)" office:value-type="float" office:value="9.81051054195251" calcext:value-type="float">
            <text:p>9.8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2" calcext:value-type="float">
            <text:p>1.32</text:p>
          </table:table-cell>
          <table:table-cell table:style-name="ce7" table:formula="of:=10*COS(PI()*2/9)*[.A43]" office:value-type="float" office:value="10.1117866491705" calcext:value-type="float">
            <text:p>10.11</text:p>
          </table:table-cell>
          <table:table-cell table:style-name="ce7" table:formula="of:=[.$C$10] + 10*SIN(PI()*2/9)*[.A43] - 0.5*[.$B$6]*[.A43]^2" office:value-type="float" office:value="14.9383244478623" calcext:value-type="float">
            <text:p>14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3]" office:value-type="float" office:value="-6.52132390313461" calcext:value-type="float">
            <text:p>-6.521</text:p>
          </table:table-cell>
          <table:table-cell table:style-name="ce8" table:formula="of:=([.C44] - [.C42])/0.08" office:value-type="float" office:value="-6.5213239031346" calcext:value-type="float">
            <text:p>-6.521</text:p>
          </table:table-cell>
          <table:table-cell table:style-name="ce7" table:formula="of:=SQRT([.D43]^2 + [.E43]^2)" office:value-type="float" office:value="10.0603217807852" calcext:value-type="float">
            <text:p>10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6" calcext:value-type="float">
            <text:p>1.36</text:p>
          </table:table-cell>
          <table:table-cell table:style-name="ce7" table:formula="of:=10*COS(PI()*2/9)*[.A44]" office:value-type="float" office:value="10.4182044264181" calcext:value-type="float">
            <text:p>10.42</text:p>
          </table:table-cell>
          <table:table-cell table:style-name="ce7" table:formula="of:=[.$C$10] + 10*SIN(PI()*2/9)*[.A44] - 0.5*[.$B$6]*[.A44]^2" office:value-type="float" office:value="14.6696234917369" calcext:value-type="float">
            <text:p>14.6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4]" office:value-type="float" office:value="-6.91372390313461" calcext:value-type="float">
            <text:p>-6.914</text:p>
          </table:table-cell>
          <table:table-cell table:style-name="ce8" table:formula="of:=([.C45] - [.C43])/0.08" office:value-type="float" office:value="-6.91372390313461" calcext:value-type="float">
            <text:p>-6.914</text:p>
          </table:table-cell>
          <table:table-cell table:style-name="ce7" table:formula="of:=SQRT([.D44]^2 + [.E44]^2)" office:value-type="float" office:value="10.3190109551314" calcext:value-type="float">
            <text:p>10.3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" calcext:value-type="float">
            <text:p>1.40</text:p>
          </table:table-cell>
          <table:table-cell table:style-name="ce7" table:formula="of:=10*COS(PI()*2/9)*[.A45]" office:value-type="float" office:value="10.7246222036657" calcext:value-type="float">
            <text:p>10.72</text:p>
          </table:table-cell>
          <table:table-cell table:style-name="ce7" table:formula="of:=[.$C$10] + 10*SIN(PI()*2/9)*[.A45] - 0.5*[.$B$6]*[.A45]^2" office:value-type="float" office:value="14.3852265356115" calcext:value-type="float">
            <text:p>14.3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5]" office:value-type="float" office:value="-7.30612390313461" calcext:value-type="float">
            <text:p>-7.306</text:p>
          </table:table-cell>
          <table:table-cell table:style-name="ce8" table:formula="of:=([.C46] - [.C44])/0.08" office:value-type="float" office:value="-7.30612390313461" calcext:value-type="float">
            <text:p>-7.306</text:p>
          </table:table-cell>
          <table:table-cell table:style-name="ce7" table:formula="of:=SQRT([.D45]^2 + [.E45]^2)" office:value-type="float" office:value="10.5859272324772" calcext:value-type="float">
            <text:p>10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4" calcext:value-type="float">
            <text:p>1.44</text:p>
          </table:table-cell>
          <table:table-cell table:style-name="ce7" table:formula="of:=10*COS(PI()*2/9)*[.A46]" office:value-type="float" office:value="11.0310399809133" calcext:value-type="float">
            <text:p>11.03</text:p>
          </table:table-cell>
          <table:table-cell table:style-name="ce7" table:formula="of:=[.$C$10] + 10*SIN(PI()*2/9)*[.A46] - 0.5*[.$B$6]*[.A46]^2" office:value-type="float" office:value="14.0851335794862" calcext:value-type="float">
            <text:p>14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6]" office:value-type="float" office:value="-7.69852390313461" calcext:value-type="float">
            <text:p>-7.699</text:p>
          </table:table-cell>
          <table:table-cell table:style-name="ce8" table:formula="of:=([.C47] - [.C45])/0.08" office:value-type="float" office:value="-7.69852390313459" calcext:value-type="float">
            <text:p>-7.699</text:p>
          </table:table-cell>
          <table:table-cell table:style-name="ce7" table:formula="of:=SQRT([.D46]^2 + [.E46]^2)" office:value-type="float" office:value="10.8604640402923" calcext:value-type="float">
            <text:p>10.8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8" calcext:value-type="float">
            <text:p>1.48</text:p>
          </table:table-cell>
          <table:table-cell table:style-name="ce7" table:formula="of:=10*COS(PI()*2/9)*[.A47]" office:value-type="float" office:value="11.3374577581609" calcext:value-type="float">
            <text:p>11.34</text:p>
          </table:table-cell>
          <table:table-cell table:style-name="ce7" table:formula="of:=[.$C$10] + 10*SIN(PI()*2/9)*[.A47] - 0.5*[.$B$6]*[.A47]^2" office:value-type="float" office:value="13.7693446233608" calcext:value-type="float">
            <text:p>13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7]" office:value-type="float" office:value="-8.09092390313461" calcext:value-type="float">
            <text:p>-8.091</text:p>
          </table:table-cell>
          <table:table-cell table:style-name="ce8" table:formula="of:=([.C48] - [.C46])/0.08" office:value-type="float" office:value="-8.09092390313464" calcext:value-type="float">
            <text:p>-8.091</text:p>
          </table:table-cell>
          <table:table-cell table:style-name="ce7" table:formula="of:=SQRT([.D47]^2 + [.E47]^2)" office:value-type="float" office:value="11.1420580903916" calcext:value-type="float">
            <text:p>11.1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2" calcext:value-type="float">
            <text:p>1.52</text:p>
          </table:table-cell>
          <table:table-cell table:style-name="ce7" table:formula="of:=10*COS(PI()*2/9)*[.A48]" office:value-type="float" office:value="11.6438755354085" calcext:value-type="float">
            <text:p>11.64</text:p>
          </table:table-cell>
          <table:table-cell table:style-name="ce7" table:formula="of:=[.$C$10] + 10*SIN(PI()*2/9)*[.A48] - 0.5*[.$B$6]*[.A48]^2" office:value-type="float" office:value="13.4378596672354" calcext:value-type="float">
            <text:p>13.4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8]" office:value-type="float" office:value="-8.48332390313461" calcext:value-type="float">
            <text:p>-8.483</text:p>
          </table:table-cell>
          <table:table-cell table:style-name="ce8" table:formula="of:=([.C49] - [.C47])/0.08" office:value-type="float" office:value="-8.4833239031346" calcext:value-type="float">
            <text:p>-8.483</text:p>
          </table:table-cell>
          <table:table-cell table:style-name="ce7" table:formula="of:=SQRT([.D48]^2 + [.E48]^2)" office:value-type="float" office:value="11.4301878081177" calcext:value-type="float">
            <text:p>11.4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6" calcext:value-type="float">
            <text:p>1.56</text:p>
          </table:table-cell>
          <table:table-cell table:style-name="ce7" table:formula="of:=10*COS(PI()*2/9)*[.A49]" office:value-type="float" office:value="11.9502933126561" calcext:value-type="float">
            <text:p>11.95</text:p>
          </table:table-cell>
          <table:table-cell table:style-name="ce7" table:formula="of:=[.$C$10] + 10*SIN(PI()*2/9)*[.A49] - 0.5*[.$B$6]*[.A49]^2" office:value-type="float" office:value="13.09067871111" calcext:value-type="float">
            <text:p>13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9]" office:value-type="float" office:value="-8.87572390313461" calcext:value-type="float">
            <text:p>-8.876</text:p>
          </table:table-cell>
          <table:table-cell table:style-name="ce8" table:formula="of:=([.C50] - [.C48])/0.08" office:value-type="float" office:value="-8.8757239031346" calcext:value-type="float">
            <text:p>-8.876</text:p>
          </table:table-cell>
          <table:table-cell table:style-name="ce7" table:formula="of:=SQRT([.D49]^2 + [.E49]^2)" office:value-type="float" office:value="11.7243713557709" calcext:value-type="float">
            <text:p>11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" calcext:value-type="float">
            <text:p>1.60</text:p>
          </table:table-cell>
          <table:table-cell table:style-name="ce7" table:formula="of:=10*COS(PI()*2/9)*[.A50]" office:value-type="float" office:value="12.2567110899037" calcext:value-type="float">
            <text:p>12.26</text:p>
          </table:table-cell>
          <table:table-cell table:style-name="ce7" table:formula="of:=[.$C$10] + 10*SIN(PI()*2/9)*[.A50] - 0.5*[.$B$6]*[.A50]^2" office:value-type="float" office:value="12.7278017549846" calcext:value-type="float">
            <text:p>12.7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0]" office:value-type="float" office:value="-9.26812390313461" calcext:value-type="float">
            <text:p>-9.268</text:p>
          </table:table-cell>
          <table:table-cell table:style-name="ce8" table:formula="of:=([.C51] - [.C49])/0.08" office:value-type="float" office:value="-9.26812390313465" calcext:value-type="float">
            <text:p>-9.268</text:p>
          </table:table-cell>
          <table:table-cell table:style-name="ce7" table:formula="of:=SQRT([.D50]^2 + [.E50]^2)" office:value-type="float" office:value="12.0241644020365" calcext:value-type="float">
            <text:p>12.0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4" calcext:value-type="float">
            <text:p>1.64</text:p>
          </table:table-cell>
          <table:table-cell table:style-name="ce7" table:formula="of:=10*COS(PI()*2/9)*[.A51]" office:value-type="float" office:value="12.5631288671512" calcext:value-type="float">
            <text:p>12.56</text:p>
          </table:table-cell>
          <table:table-cell table:style-name="ce7" table:formula="of:=[.$C$10] + 10*SIN(PI()*2/9)*[.A51] - 0.5*[.$B$6]*[.A51]^2" office:value-type="float" office:value="12.3492287988592" calcext:value-type="float">
            <text:p>12.3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1]" office:value-type="float" office:value="-9.66052390313461" calcext:value-type="float">
            <text:p>-9.661</text:p>
          </table:table-cell>
          <table:table-cell table:style-name="ce8" table:formula="of:=([.C52] - [.C50])/0.08" office:value-type="float" office:value="-9.66052390313454" calcext:value-type="float">
            <text:p>-9.661</text:p>
          </table:table-cell>
          <table:table-cell table:style-name="ce7" table:formula="of:=SQRT([.D51]^2 + [.E51]^2)" office:value-type="float" office:value="12.3291577557586" calcext:value-type="float">
            <text:p>12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8" calcext:value-type="float">
            <text:p>1.68</text:p>
          </table:table-cell>
          <table:table-cell table:style-name="ce7" table:formula="of:=10*COS(PI()*2/9)*[.A52]" office:value-type="float" office:value="12.8695466443988" calcext:value-type="float">
            <text:p>12.87</text:p>
          </table:table-cell>
          <table:table-cell table:style-name="ce7" table:formula="of:=[.$C$10] + 10*SIN(PI()*2/9)*[.A52] - 0.5*[.$B$6]*[.A52]^2" office:value-type="float" office:value="11.9549598427339" calcext:value-type="float">
            <text:p>11.9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2]" office:value-type="float" office:value="-10.0529239031346" calcext:value-type="float">
            <text:p>-10.053</text:p>
          </table:table-cell>
          <table:table-cell table:style-name="ce8" table:formula="of:=([.C53] - [.C51])/0.08" office:value-type="float" office:value="-10.0529239031346" calcext:value-type="float">
            <text:p>-10.053</text:p>
          </table:table-cell>
          <table:table-cell table:style-name="ce7" table:formula="of:=SQRT([.D52]^2 + [.E52]^2)" office:value-type="float" office:value="12.6389749539099" calcext:value-type="float">
            <text:p>12.6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2" calcext:value-type="float">
            <text:p>1.72</text:p>
          </table:table-cell>
          <table:table-cell table:style-name="ce7" table:formula="of:=10*COS(PI()*2/9)*[.A53]" office:value-type="float" office:value="13.1759644216464" calcext:value-type="float">
            <text:p>13.18</text:p>
          </table:table-cell>
          <table:table-cell table:style-name="ce7" table:formula="of:=[.$C$10] + 10*SIN(PI()*2/9)*[.A53] - 0.5*[.$B$6]*[.A53]^2" office:value-type="float" office:value="11.5449948866085" calcext:value-type="float">
            <text:p>11.5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3]" office:value-type="float" office:value="-10.4453239031346" calcext:value-type="float">
            <text:p>-10.445</text:p>
          </table:table-cell>
          <table:table-cell table:style-name="ce8" table:formula="of:=([.C54] - [.C52])/0.08" office:value-type="float" office:value="-10.4453239031346" calcext:value-type="float">
            <text:p>-10.445</text:p>
          </table:table-cell>
          <table:table-cell table:style-name="ce7" table:formula="of:=SQRT([.D53]^2 + [.E53]^2)" office:value-type="float" office:value="12.9532698699881" calcext:value-type="float">
            <text:p>12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6" calcext:value-type="float">
            <text:p>1.76</text:p>
          </table:table-cell>
          <table:table-cell table:style-name="ce7" table:formula="of:=10*COS(PI()*2/9)*[.A54]" office:value-type="float" office:value="13.482382198894" calcext:value-type="float">
            <text:p>13.48</text:p>
          </table:table-cell>
          <table:table-cell table:style-name="ce7" table:formula="of:=[.$C$10] + 10*SIN(PI()*2/9)*[.A54] - 0.5*[.$B$6]*[.A54]^2" office:value-type="float" office:value="11.1193339304831" calcext:value-type="float">
            <text:p>11.1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4]" office:value-type="float" office:value="-10.8377239031346" calcext:value-type="float">
            <text:p>-10.838</text:p>
          </table:table-cell>
          <table:table-cell table:style-name="ce8" table:formula="of:=([.C55] - [.C53])/0.08" office:value-type="float" office:value="-10.8377239031346" calcext:value-type="float">
            <text:p>-10.838</text:p>
          </table:table-cell>
          <table:table-cell table:style-name="ce7" table:formula="of:=SQRT([.D54]^2 + [.E54]^2)" office:value-type="float" office:value="13.2717243899925" calcext:value-type="float">
            <text:p>13.2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" calcext:value-type="float">
            <text:p>1.80</text:p>
          </table:table-cell>
          <table:table-cell table:style-name="ce7" table:formula="of:=10*COS(PI()*2/9)*[.A55]" office:value-type="float" office:value="13.7887999761416" calcext:value-type="float">
            <text:p>13.79</text:p>
          </table:table-cell>
          <table:table-cell table:style-name="ce7" table:formula="of:=[.$C$10] + 10*SIN(PI()*2/9)*[.A55] - 0.5*[.$B$6]*[.A55]^2" office:value-type="float" office:value="10.6779769743577" calcext:value-type="float">
            <text:p>10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5]" office:value-type="float" office:value="-11.2301239031346" calcext:value-type="float">
            <text:p>-11.230</text:p>
          </table:table-cell>
          <table:table-cell table:style-name="ce8" table:formula="of:=([.C56] - [.C54])/0.08" office:value-type="float" office:value="-11.2301239031347" calcext:value-type="float">
            <text:p>-11.230</text:p>
          </table:table-cell>
          <table:table-cell table:style-name="ce7" table:formula="of:=SQRT([.D55]^2 + [.E55]^2)" office:value-type="float" office:value="13.5940461880598" calcext:value-type="float">
            <text:p>13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4" calcext:value-type="float">
            <text:p>1.84</text:p>
          </table:table-cell>
          <table:table-cell table:style-name="ce7" table:formula="of:=10*COS(PI()*2/9)*[.A56]" office:value-type="float" office:value="14.0952177533892" calcext:value-type="float">
            <text:p>14.10</text:p>
          </table:table-cell>
          <table:table-cell table:style-name="ce7" table:formula="of:=[.$C$10] + 10*SIN(PI()*2/9)*[.A56] - 0.5*[.$B$6]*[.A56]^2" office:value-type="float" office:value="10.2209240182323" calcext:value-type="float">
            <text:p>10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6]" office:value-type="float" office:value="-11.6225239031346" calcext:value-type="float">
            <text:p>-11.623</text:p>
          </table:table-cell>
          <table:table-cell table:style-name="ce8" table:formula="of:=([.C57] - [.C55])/0.08" office:value-type="float" office:value="-11.6225239031346" calcext:value-type="float">
            <text:p>-11.623</text:p>
          </table:table-cell>
          <table:table-cell table:style-name="ce7" table:formula="of:=SQRT([.D56]^2 + [.E56]^2)" office:value-type="float" office:value="13.9199666221684" calcext:value-type="float">
            <text:p>13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8" calcext:value-type="float">
            <text:p>1.88</text:p>
          </table:table-cell>
          <table:table-cell table:style-name="ce7" table:formula="of:=10*COS(PI()*2/9)*[.A57]" office:value-type="float" office:value="14.4016355306368" calcext:value-type="float">
            <text:p>14.40</text:p>
          </table:table-cell>
          <table:table-cell table:style-name="ce7" table:formula="of:=[.$C$10] + 10*SIN(PI()*2/9)*[.A57] - 0.5*[.$B$6]*[.A57]^2" office:value-type="float" office:value="9.74817506210694" calcext:value-type="float">
            <text:p>9.7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7]" office:value-type="float" office:value="-12.0149239031346" calcext:value-type="float">
            <text:p>-12.015</text:p>
          </table:table-cell>
          <table:table-cell table:style-name="ce8" table:formula="of:=([.C58] - [.C56])/0.08" office:value-type="float" office:value="-12.0149239031345" calcext:value-type="float">
            <text:p>-12.015</text:p>
          </table:table-cell>
          <table:table-cell table:style-name="ce7" table:formula="of:=SQRT([.D57]^2 + [.E57]^2)" office:value-type="float" office:value="14.2492387614729" calcext:value-type="float">
            <text:p>14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2" calcext:value-type="float">
            <text:p>1.92</text:p>
          </table:table-cell>
          <table:table-cell table:style-name="ce7" table:formula="of:=10*COS(PI()*2/9)*[.A58]" office:value-type="float" office:value="14.7080533078844" calcext:value-type="float">
            <text:p>14.71</text:p>
          </table:table-cell>
          <table:table-cell table:style-name="ce7" table:formula="of:=[.$C$10] + 10*SIN(PI()*2/9)*[.A58] - 0.5*[.$B$6]*[.A58]^2" office:value-type="float" office:value="9.25973010598155" calcext:value-type="float">
            <text:p>9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8]" office:value-type="float" office:value="-12.4073239031346" calcext:value-type="float">
            <text:p>-12.407</text:p>
          </table:table-cell>
          <table:table-cell table:style-name="ce8" table:formula="of:=([.C59] - [.C57])/0.08" office:value-type="float" office:value="-12.4073239031346" calcext:value-type="float">
            <text:p>-12.407</text:p>
          </table:table-cell>
          <table:table-cell table:style-name="ce7" table:formula="of:=SQRT([.D58]^2 + [.E58]^2)" office:value-type="float" office:value="14.5816355502612" calcext:value-type="float">
            <text:p>14.5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6" calcext:value-type="float">
            <text:p>1.96</text:p>
          </table:table-cell>
          <table:table-cell table:style-name="ce7" table:formula="of:=10*COS(PI()*2/9)*[.A59]" office:value-type="float" office:value="15.014471085132" calcext:value-type="float">
            <text:p>15.01</text:p>
          </table:table-cell>
          <table:table-cell table:style-name="ce7" table:formula="of:=[.$C$10] + 10*SIN(PI()*2/9)*[.A59] - 0.5*[.$B$6]*[.A59]^2" office:value-type="float" office:value="8.75558914985617" calcext:value-type="float">
            <text:p>8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9]" office:value-type="float" office:value="-12.7997239031346" calcext:value-type="float">
            <text:p>-12.800</text:p>
          </table:table-cell>
          <table:table-cell table:style-name="ce8" table:formula="of:=([.C60] - [.C58])/0.08" office:value-type="float" office:value="-12.7997239031346" calcext:value-type="float">
            <text:p>-12.800</text:p>
          </table:table-cell>
          <table:table-cell table:style-name="ce7" table:formula="of:=SQRT([.D59]^2 + [.E59]^2)" office:value-type="float" office:value="14.9169481087728" calcext:value-type="float">
            <text:p>14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" calcext:value-type="float">
            <text:p>2.00</text:p>
          </table:table-cell>
          <table:table-cell table:style-name="ce7" table:formula="of:=10*COS(PI()*2/9)*[.A60]" office:value-type="float" office:value="15.3208888623796" calcext:value-type="float">
            <text:p>15.32</text:p>
          </table:table-cell>
          <table:table-cell table:style-name="ce7" table:formula="of:=[.$C$10] + 10*SIN(PI()*2/9)*[.A60] - 0.5*[.$B$6]*[.A60]^2" office:value-type="float" office:value="8.23575219373079" calcext:value-type="float">
            <text:p>8.2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0]" office:value-type="float" office:value="-13.1921239031346" calcext:value-type="float">
            <text:p>-13.192</text:p>
          </table:table-cell>
          <table:table-cell table:style-name="ce8" table:formula="of:=([.C61] - [.C59])/0.08" office:value-type="float" office:value="-13.1921239031346" calcext:value-type="float">
            <text:p>-13.192</text:p>
          </table:table-cell>
          <table:table-cell table:style-name="ce7" table:formula="of:=SQRT([.D60]^2 + [.E60]^2)" office:value-type="float" office:value="15.2549841677729" calcext:value-type="float">
            <text:p>15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4" calcext:value-type="float">
            <text:p>2.04</text:p>
          </table:table-cell>
          <table:table-cell table:style-name="ce7" table:formula="of:=10*COS(PI()*2/9)*[.A61]" office:value-type="float" office:value="15.6273066396272" calcext:value-type="float">
            <text:p>15.63</text:p>
          </table:table-cell>
          <table:table-cell table:style-name="ce7" table:formula="of:=[.$C$10] + 10*SIN(PI()*2/9)*[.A61] - 0.5*[.$B$6]*[.A61]^2" office:value-type="float" office:value="7.7002192376054" calcext:value-type="float">
            <text:p>7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1]" office:value-type="float" office:value="-13.5845239031346" calcext:value-type="float">
            <text:p>-13.585</text:p>
          </table:table-cell>
          <table:table-cell table:style-name="ce8" table:formula="of:=([.C62] - [.C60])/0.08" office:value-type="float" office:value="-13.5845239031346" calcext:value-type="float">
            <text:p>-13.585</text:p>
          </table:table-cell>
          <table:table-cell table:style-name="ce7" table:formula="of:=SQRT([.D61]^2 + [.E61]^2)" office:value-type="float" office:value="15.5955666315201" calcext:value-type="float">
            <text:p>15.6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8" calcext:value-type="float">
            <text:p>2.08</text:p>
          </table:table-cell>
          <table:table-cell table:style-name="ce7" table:formula="of:=10*COS(PI()*2/9)*[.A62]" office:value-type="float" office:value="15.9337244168747" calcext:value-type="float">
            <text:p>15.93</text:p>
          </table:table-cell>
          <table:table-cell table:style-name="ce7" table:formula="of:=[.$C$10] + 10*SIN(PI()*2/9)*[.A62] - 0.5*[.$B$6]*[.A62]^2" office:value-type="float" office:value="7.14899028148001" calcext:value-type="float">
            <text:p>7.1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2]" office:value-type="float" office:value="-13.9769239031346" calcext:value-type="float">
            <text:p>-13.977</text:p>
          </table:table-cell>
          <table:table-cell table:style-name="ce8" table:formula="of:=([.C63] - [.C61])/0.08" office:value-type="float" office:value="-13.9769239031346" calcext:value-type="float">
            <text:p>-13.977</text:p>
          </table:table-cell>
          <table:table-cell table:style-name="ce7" table:formula="of:=SQRT([.D62]^2 + [.E62]^2)" office:value-type="float" office:value="15.9385322623309" calcext:value-type="float">
            <text:p>15.9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2" calcext:value-type="float">
            <text:p>2.12</text:p>
          </table:table-cell>
          <table:table-cell table:style-name="ce7" table:formula="of:=10*COS(PI()*2/9)*[.A63]" office:value-type="float" office:value="16.2401421941223" calcext:value-type="float">
            <text:p>16.24</text:p>
          </table:table-cell>
          <table:table-cell table:style-name="ce7" table:formula="of:=[.$C$10] + 10*SIN(PI()*2/9)*[.A63] - 0.5*[.$B$6]*[.A63]^2" office:value-type="float" office:value="6.58206532535463" calcext:value-type="float">
            <text:p>6.5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3]" office:value-type="float" office:value="-14.3693239031346" calcext:value-type="float">
            <text:p>-14.369</text:p>
          </table:table-cell>
          <table:table-cell table:style-name="ce8" table:formula="of:=([.C64] - [.C62])/0.08" office:value-type="float" office:value="-14.3693239031346" calcext:value-type="float">
            <text:p>-14.369</text:p>
          </table:table-cell>
          <table:table-cell table:style-name="ce7" table:formula="of:=SQRT([.D63]^2 + [.E63]^2)" office:value-type="float" office:value="16.2837304791176" calcext:value-type="float">
            <text:p>16.2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6" calcext:value-type="float">
            <text:p>2.16</text:p>
          </table:table-cell>
          <table:table-cell table:style-name="ce7" table:formula="of:=10*COS(PI()*2/9)*[.A64]" office:value-type="float" office:value="16.5465599713699" calcext:value-type="float">
            <text:p>16.55</text:p>
          </table:table-cell>
          <table:table-cell table:style-name="ce7" table:formula="of:=[.$C$10] + 10*SIN(PI()*2/9)*[.A64] - 0.5*[.$B$6]*[.A64]^2" office:value-type="float" office:value="5.99944436922925" calcext:value-type="float">
            <text:p>6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4]" office:value-type="float" office:value="-14.7617239031346" calcext:value-type="float">
            <text:p>-14.762</text:p>
          </table:table-cell>
          <table:table-cell table:style-name="ce8" table:formula="of:=([.C65] - [.C63])/0.08" office:value-type="float" office:value="-14.7617239031346" calcext:value-type="float">
            <text:p>-14.762</text:p>
          </table:table-cell>
          <table:table-cell table:style-name="ce7" table:formula="of:=SQRT([.D64]^2 + [.E64]^2)" office:value-type="float" office:value="16.6310222618973" calcext:value-type="float">
            <text:p>16.6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" calcext:value-type="float">
            <text:p>2.20</text:p>
          </table:table-cell>
          <table:table-cell table:style-name="ce7" table:formula="of:=10*COS(PI()*2/9)*[.A65]" office:value-type="float" office:value="16.8529777486175" calcext:value-type="float">
            <text:p>16.85</text:p>
          </table:table-cell>
          <table:table-cell table:style-name="ce7" table:formula="of:=[.$C$10] + 10*SIN(PI()*2/9)*[.A65] - 0.5*[.$B$6]*[.A65]^2" office:value-type="float" office:value="5.40112741310386" calcext:value-type="float">
            <text:p>5.4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5]" office:value-type="float" office:value="-15.1541239031346" calcext:value-type="float">
            <text:p>-15.154</text:p>
          </table:table-cell>
          <table:table-cell table:style-name="ce8" table:formula="of:=([.C66] - [.C64])/0.08" office:value-type="float" office:value="-15.1541239031346" calcext:value-type="float">
            <text:p>-15.154</text:p>
          </table:table-cell>
          <table:table-cell table:style-name="ce7" table:formula="of:=SQRT([.D65]^2 + [.E65]^2)" office:value-type="float" office:value="16.9802791542101" calcext:value-type="float">
            <text:p>16.9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4" calcext:value-type="float">
            <text:p>2.24</text:p>
          </table:table-cell>
          <table:table-cell table:style-name="ce7" table:formula="of:=10*COS(PI()*2/9)*[.A66]" office:value-type="float" office:value="17.1593955258651" calcext:value-type="float">
            <text:p>17.16</text:p>
          </table:table-cell>
          <table:table-cell table:style-name="ce7" table:formula="of:=[.$C$10] + 10*SIN(PI()*2/9)*[.A66] - 0.5*[.$B$6]*[.A66]^2" office:value-type="float" office:value="4.78711445697848" calcext:value-type="float">
            <text:p>4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6]" office:value-type="float" office:value="-15.5465239031346" calcext:value-type="float">
            <text:p>-15.547</text:p>
          </table:table-cell>
          <table:table-cell table:style-name="ce8" table:formula="of:=([.C67] - [.C65])/0.08" office:value-type="float" office:value="-15.5465239031346" calcext:value-type="float">
            <text:p>-15.547</text:p>
          </table:table-cell>
          <table:table-cell table:style-name="ce7" table:formula="of:=SQRT([.D66]^2 + [.E66]^2)" office:value-type="float" office:value="17.3313823555446" calcext:value-type="float">
            <text:p>17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8" calcext:value-type="float">
            <text:p>2.28</text:p>
          </table:table-cell>
          <table:table-cell table:style-name="ce7" table:formula="of:=10*COS(PI()*2/9)*[.A67]" office:value-type="float" office:value="17.4658133031127" calcext:value-type="float">
            <text:p>17.47</text:p>
          </table:table-cell>
          <table:table-cell table:style-name="ce7" table:formula="of:=[.$C$10] + 10*SIN(PI()*2/9)*[.A67] - 0.5*[.$B$6]*[.A67]^2" office:value-type="float" office:value="4.1574055008531" calcext:value-type="float">
            <text:p>4.1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7]" office:value-type="float" office:value="-15.9389239031346" calcext:value-type="float">
            <text:p>-15.939</text:p>
          </table:table-cell>
          <table:table-cell table:style-name="ce8" table:formula="of:=([.C68] - [.C66])/0.08" office:value-type="float" office:value="-15.9389239031346" calcext:value-type="float">
            <text:p>-15.939</text:p>
          </table:table-cell>
          <table:table-cell table:style-name="ce7" table:formula="of:=SQRT([.D67]^2 + [.E67]^2)" office:value-type="float" office:value="17.684221896178" calcext:value-type="float">
            <text:p>1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2" calcext:value-type="float">
            <text:p>2.32</text:p>
          </table:table-cell>
          <table:table-cell table:style-name="ce7" table:formula="of:=10*COS(PI()*2/9)*[.A68]" office:value-type="float" office:value="17.7722310803603" calcext:value-type="float">
            <text:p>17.77</text:p>
          </table:table-cell>
          <table:table-cell table:style-name="ce7" table:formula="of:=[.$C$10] + 10*SIN(PI()*2/9)*[.A68] - 0.5*[.$B$6]*[.A68]^2" office:value-type="float" office:value="3.51200054472771" calcext:value-type="float">
            <text:p>3.51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8]" office:value-type="float" office:value="-16.3313239031346" calcext:value-type="float">
            <text:p>-16.331</text:p>
          </table:table-cell>
          <table:table-cell table:style-name="ce8" table:formula="of:=([.C69] - [.C67])/0.08" office:value-type="float" office:value="-16.3313239031346" calcext:value-type="float">
            <text:p>-16.331</text:p>
          </table:table-cell>
          <table:table-cell table:style-name="ce7" table:formula="of:=SQRT([.D68]^2 + [.E68]^2)" office:value-type="float" office:value="18.0386958872431" calcext:value-type="float">
            <text:p>18.0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6" calcext:value-type="float">
            <text:p>2.36</text:p>
          </table:table-cell>
          <table:table-cell table:style-name="ce7" table:formula="of:=10*COS(PI()*2/9)*[.A69]" office:value-type="float" office:value="18.0786488576079" calcext:value-type="float">
            <text:p>18.08</text:p>
          </table:table-cell>
          <table:table-cell table:style-name="ce7" table:formula="of:=[.$C$10] + 10*SIN(PI()*2/9)*[.A69] - 0.5*[.$B$6]*[.A69]^2" office:value-type="float" office:value="2.85089958860233" calcext:value-type="float">
            <text:p>2.8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9]" office:value-type="float" office:value="-16.7237239031346" calcext:value-type="float">
            <text:p>-16.724</text:p>
          </table:table-cell>
          <table:table-cell table:style-name="ce8" table:formula="of:=([.C70] - [.C68])/0.08" office:value-type="float" office:value="-16.7237239031346" calcext:value-type="float">
            <text:p>-16.724</text:p>
          </table:table-cell>
          <table:table-cell table:style-name="ce7" table:formula="of:=SQRT([.D69]^2 + [.E69]^2)" office:value-type="float" office:value="18.3947098392886" calcext:value-type="float">
            <text:p>18.3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" calcext:value-type="float">
            <text:p>2.40</text:p>
          </table:table-cell>
          <table:table-cell table:style-name="ce7" table:formula="of:=10*COS(PI()*2/9)*[.A70]" office:value-type="float" office:value="18.3850666348555" calcext:value-type="float">
            <text:p>18.39</text:p>
          </table:table-cell>
          <table:table-cell table:style-name="ce7" table:formula="of:=[.$C$10] + 10*SIN(PI()*2/9)*[.A70] - 0.5*[.$B$6]*[.A70]^2" office:value-type="float" office:value="2.17410263247694" calcext:value-type="float">
            <text:p>2.1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0]" office:value-type="float" office:value="-17.1161239031346" calcext:value-type="float">
            <text:p>-17.116</text:p>
          </table:table-cell>
          <table:table-cell table:style-name="ce8" table:formula="of:=([.C71] - [.C69])/0.08" office:value-type="float" office:value="-17.1161239031346" calcext:value-type="float">
            <text:p>-17.116</text:p>
          </table:table-cell>
          <table:table-cell table:style-name="ce7" table:formula="of:=SQRT([.D70]^2 + [.E70]^2)" office:value-type="float" office:value="18.7521760430837" calcext:value-type="float">
            <text:p>18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4" calcext:value-type="float">
            <text:p>2.44</text:p>
          </table:table-cell>
          <table:table-cell table:style-name="ce7" table:formula="of:=10*COS(PI()*2/9)*[.A71]" office:value-type="float" office:value="18.6914844121031" calcext:value-type="float">
            <text:p>18.69</text:p>
          </table:table-cell>
          <table:table-cell table:style-name="ce7" table:formula="of:=[.$C$10] + 10*SIN(PI()*2/9)*[.A71] - 0.5*[.$B$6]*[.A71]^2" office:value-type="float" office:value="1.48160967635156" calcext:value-type="float">
            <text:p>1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1]" office:value-type="float" office:value="-17.5085239031346" calcext:value-type="float">
            <text:p>-17.509</text:p>
          </table:table-cell>
          <table:table-cell table:style-name="ce8" table:formula="of:=([.C72] - [.C70])/0.08" office:value-type="float" office:value="-17.5085239031346" calcext:value-type="float">
            <text:p>-17.509</text:p>
          </table:table-cell>
          <table:table-cell table:style-name="ce7" table:formula="of:=SQRT([.D71]^2 + [.E71]^2)" office:value-type="float" office:value="19.1110130069021" calcext:value-type="float">
            <text:p>19.1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8" calcext:value-type="float">
            <text:p>2.48</text:p>
          </table:table-cell>
          <table:table-cell table:style-name="ce7" table:formula="of:=10*COS(PI()*2/9)*[.A72]" office:value-type="float" office:value="18.9979021893507" calcext:value-type="float">
            <text:p>19.00</text:p>
          </table:table-cell>
          <table:table-cell table:style-name="ce7" table:formula="of:=[.$C$10] + 10*SIN(PI()*2/9)*[.A72] - 0.5*[.$B$6]*[.A72]^2" office:value-type="float" office:value="0.77342072022617" calcext:value-type="float">
            <text:p>0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2]" office:value-type="float" office:value="-17.9009239031346" calcext:value-type="float">
            <text:p>-17.901</text:p>
          </table:table-cell>
          <table:table-cell table:style-name="ce8" table:formula="of:=([.C73] - [.C71])/0.08" office:value-type="float" office:value="-17.9009239031346" calcext:value-type="float">
            <text:p>-17.901</text:p>
          </table:table-cell>
          <table:table-cell table:style-name="ce7" table:formula="of:=SQRT([.D72]^2 + [.E72]^2)" office:value-type="float" office:value="19.4711449449991" calcext:value-type="float">
            <text:p>19.4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2" calcext:value-type="float">
            <text:p>2.52</text:p>
          </table:table-cell>
          <table:table-cell table:style-name="ce7" table:formula="of:=10*COS(PI()*2/9)*[.A73]" office:value-type="float" office:value="19.3043199665982" calcext:value-type="float">
            <text:p>19.30</text:p>
          </table:table-cell>
          <table:table-cell table:style-name="ce7" table:formula="of:=[.$C$10] + 10*SIN(PI()*2/9)*[.A73] - 0.5*[.$B$6]*[.A73]^2" office:value-type="float" office:value="0.049535764100785" calcext:value-type="float">
            <text:p>0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3]" office:value-type="float" office:value="-18.2933239031346" calcext:value-type="float">
            <text:p>-18.293</text:p>
          </table:table-cell>
          <table:table-cell table:style-name="ce8" table:formula="of:=([.C74] - [.C72])/0.08" office:value-type="float" office:value="-18.2933239031346" calcext:value-type="float">
            <text:p>-18.293</text:p>
          </table:table-cell>
          <table:table-cell table:style-name="ce7" table:formula="of:=SQRT([.D73]^2 + [.E73]^2)" office:value-type="float" office:value="19.8325013124503" calcext:value-type="float">
            <text:p>19.8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6" calcext:value-type="float">
            <text:p>2.56</text:p>
          </table:table-cell>
          <table:table-cell table:style-name="ce7" table:formula="of:=10*COS(PI()*2/9)*[.A74]" office:value-type="float" office:value="19.6107377438458" calcext:value-type="float">
            <text:p>19.61</text:p>
          </table:table-cell>
          <table:table-cell table:style-name="ce7" table:formula="of:=[.$C$10] + 10*SIN(PI()*2/9)*[.A74] - 0.5*[.$B$6]*[.A74]^2" office:value-type="float" office:value="-0.690045192024598" calcext:value-type="float">
            <text:p>-0.6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4]" office:value-type="float" office:value="-18.6857239031346" calcext:value-type="float">
            <text:p>-18.686</text:p>
          </table:table-cell>
          <table:table-cell table:style-name="ce8" table:formula="of:=([.C75] - [.C73])/0.08" office:value-type="float" office:value="-18.6857239031346" calcext:value-type="float">
            <text:p>-18.686</text:p>
          </table:table-cell>
          <table:table-cell table:style-name="ce7" table:formula="of:=SQRT([.D74]^2 + [.E74]^2)" office:value-type="float" office:value="20.1950163819573" calcext:value-type="float">
            <text:p>20.20</text:p>
          </table:table-cell>
          <table:table-cell table:number-columns-repeated="2"/>
        </table:table-row>
        <table:table-row table:style-name="ro3">
          <table:table-cell table:style-name="ce7" office:value-type="float" office:value="2.6" calcext:value-type="float">
            <text:p>2.60</text:p>
          </table:table-cell>
          <table:table-cell table:style-name="ce7" table:formula="of:=10*COS(PI()*2/9)*[.A75]" office:value-type="float" office:value="19.9171555210934" calcext:value-type="float">
            <text:p>19.92</text:p>
          </table:table-cell>
          <table:table-cell table:style-name="ce7" table:formula="of:=[.$C$10] + 10*SIN(PI()*2/9)*[.A75] - 0.5*[.$B$6]*[.A75]^2" office:value-type="float" office:value="-1.44532214814998" calcext:value-type="float">
            <text:p>-1.4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5]" office:value-type="float" office:value="-19.0781239031346" calcext:value-type="float">
            <text:p>-19.078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'accélération du caillou est de : <text:s/>a = (0 ; -9.81) <text:s/>[m/s²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l n'a pas d'accélération horizontal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on accélération verticale est celle de la pesanteur sur Terre, vers le bas.</text:p>
          </table:table-cell>
          <table:table-cell table:number-columns-repeated="8"/>
        </table:table-row>
        <table:table-row table:style-name="ro3" table:number-rows-repeated="61">
          <table:table-cell table:number-columns-repeated="9"/>
        </table:table-row>
        <table:table-row table:style-name="ro3">
          <table:table-cell office:value-type="string" calcext:value-type="string">
            <text:p>Vx est constant et vaut : 7.66 [m/s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y change, selon l'accélération de 9,81 [m/s²], qui est sa pente en valeur absolue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e sommet de la trajectoire est lorsque Vy = 0 [m/s], entre 0,64 et 0,68 secondes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la se confirme par lecture du premie graphiqu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a position du sommet est : (5,0 ; 17,1) [m]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Selon la formule : y(t) = -4,905 * t^2 + 10 * sin(40°) * t + 15 [m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e sommet se trouve en t = -b / (2 a) = 10 * sin(40°) / (9,81) = 0,655 [s],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 qui confirme que le sommet est atteint entre 0,64 et 0,68 secondes.</text:p>
          </table:table-cell>
          <table:table-cell table:number-columns-repeated="8"/>
        </table:table-row>
      </table:table>
      <table:table table:name="Feuille4" table:style-name="ta1">
        <table:table-column table:style-name="co1" table:default-cell-style-name="ce7"/>
        <table:table-column table:style-name="co1" table:number-columns-repeated="4" table:default-cell-style-name="ce8"/>
        <table:table-column table:style-name="co10" table:default-cell-style-name="Default"/>
        <table:table-column table:style-name="co1" table:number-columns-repeated="2" table:default-cell-style-name="Default"/>
        <table:table-row table:style-name="ro3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2"/>
          <table:table-cell table:style-name="Default"/>
          <table:table-cell table:number-columns-repeated="3"/>
        </table:table-row>
        <table:table-row table:style-name="ro3" table:number-rows-repeated="3">
          <table:table-cell table:style-name="Default" table:number-columns-repeated="3"/>
          <table:table-cell table:style-name="ce2"/>
          <table:table-cell table:number-columns-repeated="3"/>
          <table:table-cell table:style-name="ce8"/>
        </table:table-row>
        <table:table-row table:style-name="ro3" table:number-rows-repeated="2">
          <table:table-cell table:style-name="Default" table:number-columns-repeated="5"/>
          <table:table-cell table:number-columns-repeated="3"/>
        </table:table-row>
        <table:table-row table:style-name="ro3" table:number-rows-repeated="2">
          <table:table-cell table:style-name="ce2" table:number-columns-repeated="5"/>
          <table:table-cell table:number-columns-repeated="3"/>
        </table:table-row>
        <table:table-row table:style-name="ro3" table:number-rows-repeated="101">
          <table:table-cell table:number-columns-repeated="8"/>
        </table:table-row>
        <table:table-row table:style-name="ro3">
          <table:table-cell table:style-name="Default" table:number-columns-repeated="4"/>
          <table:table-cell table:style-name="ce11"/>
          <table:table-cell table:number-columns-repeated="3"/>
        </table:table-row>
      </table:table>
      <table:table table:name="Feuille5" table:style-name="ta1">
        <table:shapes>
          <draw:frame draw:z-index="0" draw:style-name="gr1" draw:text-style-name="P1" svg:width="15.999cm" svg:height="8.999cm" svg:x="0.111cm" svg:y="27.003cm">
            <draw:object draw:notify-on-update-of-ranges="Feuille5.A10:Feuille5.A150 Feuille5.B8:Feuille5.B9 Feuille5.B10:Feuille5.B150 Feuille5.A10:Feuille5.A150 Feuille5.C8:Feuille5.C9 Feuille5.C10:Feuille5.C15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3.194cm" svg:height="13.842cm" svg:x="0.164cm" svg:y="34.496cm">
            <draw:object draw:notify-on-update-of-ranges="Feuille5.B10:Feuille5.B150 Feuille5.C10:Feuille5.C15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1" table:default-cell-style-name="ce7"/>
        <table:table-column table:style-name="co12" table:default-cell-style-name="ce8"/>
        <table:table-column table:style-name="co1" table:number-columns-repeated="5" table:default-cell-style-name="ce8"/>
        <table:table-column table:style-name="co1" table:default-cell-style-name="Default"/>
        <table:table-row table:style-name="ro3">
          <table:table-cell table:style-name="Default" table:number-columns-repeated="7"/>
          <table:table-cell/>
        </table:table-row>
        <table:table-row table:style-name="ro3">
          <table:table-cell table:style-name="Default" table:number-columns-repeated="5"/>
          <table:table-cell table:style-name="ce2"/>
          <table:table-cell table:style-name="Default"/>
          <table:table-cell/>
        </table:table-row>
        <table:table-row table:style-name="ro3">
          <table:table-cell table:style-name="Default"/>
          <table:table-cell table:style-name="ce7"/>
          <table:table-cell table:style-name="Default" table:number-columns-repeated="3"/>
          <table:table-cell table:style-name="ce2"/>
          <table:table-cell table:number-columns-repeated="2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style-name="ce2"/>
          <table:table-cell table:number-columns-repeated="2"/>
        </table:table-row>
        <table:table-row table:style-name="ro3">
          <table:table-cell table:style-name="Default" table:number-columns-repeated="3"/>
          <table:table-cell table:style-name="ce2"/>
          <table:table-cell/>
          <table:table-cell table:style-name="Default" table:number-columns-repeated="2"/>
          <table:table-cell table:style-name="ce8"/>
        </table:table-row>
        <table:table-row table:style-name="ro3" table:number-rows-repeated="2">
          <table:table-cell table:style-name="Default" table:number-columns-repeated="7"/>
          <table:table-cell/>
        </table:table-row>
        <table:table-row table:style-name="ro3">
          <table:table-cell table:style-name="ce2"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2" table:number-columns-repeated="8"/>
        </table:table-row>
        <table:table-row table:style-name="ro3" table:number-rows-repeated="6">
          <table:table-cell table:number-columns-repeated="8"/>
        </table:table-row>
        <table:table-row table:style-name="ro8" table:number-rows-repeated="132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euille6" table:style-name="ta1">
        <table:shapes>
          <draw:frame draw:z-index="0" draw:style-name="gr1" draw:text-style-name="P1" svg:width="15.069cm" svg:height="7.791cm" svg:x="0.123cm" svg:y="6.447cm">
            <draw:object draw:notify-on-update-of-ranges="Feuille6.A10:Feuille6.A190 Feuille6.B8:Feuille6.B9 Feuille6.B10:Feuille6.B190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" draw:style-name="gr2" draw:text-style-name="P3" svg:width="15.944cm" svg:height="2.371cm" svg:x="0.106cm" svg:y="14.153cm">
            <draw:text-box>
              <text:p text:style-name="P2"><text:span text:style-name="T1"/></text:p>
              <text:p text:style-name="P2"><text:span text:style-name="T1">Après une vingtaine de secondes, la vitesse se stabilise à 66,78 [m/s] = 240 [km/h].</text:span></text:p>
              <text:p text:style-name="P2"><text:span text:style-name="T1">Il se trouve à ce moment à environ 1640 mètres au-dessus du sol.</text:span></text:p>
              <text:p text:style-name="P2"><text:span text:style-name="T1">Il touchera le sol après environ 90 secondes.</text:span></text:p>
              <text:p text:style-name="P2"><text:span text:style-name="T1"/></text:p>
              <text:p text:style-name="P2"><text:span text:style-name="T1"/></text:p>
            </draw:text-box>
          </draw:frame>
          <draw:frame draw:z-index="2" draw:style-name="gr1" draw:text-style-name="P1" svg:width="15.999cm" svg:height="8.999cm" svg:x="0.062cm" svg:y="16.341cm">
            <draw:object draw:notify-on-update-of-ranges="Feuille6.A10:Feuille6.A190 Feuille6.C8:Feuille6.C9 Feuille6.C10:Feuille6.C190"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13" table:default-cell-style-name="ce3"/>
        <table:table-column table:style-name="co1" table:default-cell-style-name="ce7"/>
        <table:table-column table:style-name="co1" table:default-cell-style-name="ce3"/>
        <table:table-column table:style-name="co1" table:default-cell-style-name="ce15"/>
        <table:table-row table:style-name="ro3">
          <table:table-cell table:style-name="Default" office:value-type="string" calcext:value-type="string">
            <text:p>Exercice 6* : Chute avec frottement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 office:value-type="string" calcext:value-type="string">
            <text:p>g <text:s/>[m/s²] =</text:p>
          </table:table-cell>
          <table:table-cell table:style-name="ce8" office:value-type="float" office:value="9.81" calcext:value-type="float">
            <text:p>9.810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k [N * s² / m² ] =</text:p>
          </table:table-cell>
          <table:table-cell table:style-name="ce12" office:value-type="float" office:value="0.176" calcext:value-type="float">
            <text:p>0.1760</text:p>
          </table:table-cell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dt [s] = </text:p>
          </table:table-cell>
          <table:table-cell table:style-name="ce8" office:value-type="float" office:value="0.5" calcext:value-type="float">
            <text:p>0.500</text:p>
          </table:table-cell>
          <table:table-cell table:style-name="Default" table:number-columns-repeated="2"/>
        </table:table-row>
        <table:table-row table:style-name="ro3">
          <table:table-cell table:style-name="Default"/>
          <table:table-cell table:number-columns-repeated="2" table:style-name="Default" office:value-type="string" calcext:value-type="string">
            <text:p>Euler</text:p>
          </table:table-cell>
          <table:table-cell table:style-name="ce13" office:value-type="string" calcext:value-type="string">
            <text:p>Runge</text:p>
          </table:table-cell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4" office:value-type="string" calcext:value-type="string">
            <text:p>Vitesse</text:p>
          </table:table-cell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4" office:value-type="string" calcext:value-type="string">
            <text:p>[m/s]</text:p>
          </table:table-cell>
        </table:table-row>
        <table:table-row table:style-name="ro3"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000.0</text:p>
          </table:table-cell>
          <table:table-cell table:formula="of:=[.B10]" office:value-type="float" office:value="0" calcext:value-type="float">
            <text:p>0.00</text:p>
          </table:table-cell>
        </table:table-row>
        <table:table-row table:style-name="ro3">
          <table:table-cell table:formula="of:=[.A10] + [.$B$6]" office:value-type="float" office:value="0.5" calcext:value-type="float">
            <text:p>0.5</text:p>
          </table:table-cell>
          <table:table-cell table:formula="of:=[.B10] + ([.$B$5] / [.$B$4] * [.B10]^2 - [.$B$3]) * [.$B$6]" office:value-type="float" office:value="-4.905" calcext:value-type="float">
            <text:p>-4.91</text:p>
          </table:table-cell>
          <table:table-cell table:formula="of:=[.C10] + ([.B10]+[.B11])*[.$B$5]*0.5" office:value-type="float" office:value="1999.56836" calcext:value-type="float">
            <text:p>1999.6</text:p>
          </table:table-cell>
          <table:table-cell table:formula="of:=[.B11]" office:value-type="float" office:value="-4.905" calcext:value-type="float">
            <text:p>-4.91</text:p>
          </table:table-cell>
        </table:table-row>
        <table:table-row table:style-name="ro3">
          <table:table-cell table:formula="of:=[.A11] + [.$B$6]" office:value-type="float" office:value="1" calcext:value-type="float">
            <text:p>1.0</text:p>
          </table:table-cell>
          <table:table-cell table:formula="of:=[.B11] + ([.$B$5] / [.$B$4] * [.B11]^2 - [.$B$3]) * [.$B$6]" office:value-type="float" office:value="-9.7835350725" calcext:value-type="float">
            <text:p>-9.78</text:p>
          </table:table-cell>
          <table:table-cell table:formula="of:=[.C11] + ([.B11]+[.B12])*[.$B$5]*0.5" office:value-type="float" office:value="1998.27576891362" calcext:value-type="float">
            <text:p>1998.3</text:p>
          </table:table-cell>
          <table:table-cell table:formula="of:=[.B10] + ([.$B$5] / [.$B$4] * [.D11]^2 - [.$B$3]) * [.$B$6] * 2" office:value-type="float" office:value="-9.757070145" calcext:value-type="float">
            <text:p>-9.76</text:p>
          </table:table-cell>
        </table:table-row>
        <table:table-row table:style-name="ro3">
          <table:table-cell table:formula="of:=[.A12] + [.$B$6]" office:value-type="float" office:value="1.5" calcext:value-type="float">
            <text:p>1.5</text:p>
          </table:table-cell>
          <table:table-cell table:formula="of:=[.B12] + ([.$B$5] / [.$B$4] * [.B12]^2 - [.$B$3]) * [.$B$6]" office:value-type="float" office:value="-14.5832457581337" calcext:value-type="float">
            <text:p>-14.58</text:p>
          </table:table-cell>
          <table:table-cell table:formula="of:=[.C12] + ([.B12]+[.B13])*[.$B$5]*0.5" office:value-type="float" office:value="1996.13149220052" calcext:value-type="float">
            <text:p>1996.1</text:p>
          </table:table-cell>
          <table:table-cell table:formula="of:=[.B11] + ([.$B$5] / [.$B$4] * [.D12]^2 - [.$B$3]) * [.$B$6] * 2" office:value-type="float" office:value="-14.5055590808082" calcext:value-type="float">
            <text:p>-14.51</text:p>
          </table:table-cell>
        </table:table-row>
        <table:table-row table:style-name="ro3">
          <table:table-cell table:formula="of:=[.A13] + [.$B$6]" office:value-type="float" office:value="2" calcext:value-type="float">
            <text:p>2.0</text:p>
          </table:table-cell>
          <table:table-cell table:formula="of:=[.B13] + ([.$B$5] / [.$B$4] * [.B13]^2 - [.$B$3]) * [.$B$6]" office:value-type="float" office:value="-19.2543075956073" calcext:value-type="float">
            <text:p>-19.25</text:p>
          </table:table-cell>
          <table:table-cell table:formula="of:=[.C13] + ([.B13]+[.B14])*[.$B$5]*0.5" office:value-type="float" office:value="1993.1537875054" calcext:value-type="float">
            <text:p>1993.2</text:p>
          </table:table-cell>
          <table:table-cell table:formula="of:=[.B12] + ([.$B$5] / [.$B$4] * [.D13]^2 - [.$B$3]) * [.$B$6] * 2" office:value-type="float" office:value="-19.130630335157" calcext:value-type="float">
            <text:p>-19.13</text:p>
          </table:table-cell>
        </table:table-row>
        <table:table-row table:style-name="ro3">
          <table:table-cell table:formula="of:=[.A14] + [.$B$6]" office:value-type="float" office:value="2.5" calcext:value-type="float">
            <text:p>2.5</text:p>
          </table:table-cell>
          <table:table-cell table:formula="of:=[.B14] + ([.$B$5] / [.$B$4] * [.B14]^2 - [.$B$3]) * [.$B$6]" office:value-type="float" office:value="-23.7515063985225" calcext:value-type="float">
            <text:p>-23.75</text:p>
          </table:table-cell>
          <table:table-cell table:formula="of:=[.C14] + ([.B14]+[.B15])*[.$B$5]*0.5" office:value-type="float" office:value="1989.36927587391" calcext:value-type="float">
            <text:p>1989.4</text:p>
          </table:table-cell>
          <table:table-cell table:formula="of:=[.B13] + ([.$B$5] / [.$B$4] * [.D14]^2 - [.$B$3]) * [.$B$6] * 2" office:value-type="float" office:value="-23.5880875206887" calcext:value-type="float">
            <text:p>-23.59</text:p>
          </table:table-cell>
        </table:table-row>
        <table:table-row table:style-name="ro3">
          <table:table-cell table:formula="of:=[.A15] + [.$B$6]" office:value-type="float" office:value="3" calcext:value-type="float">
            <text:p>3.0</text:p>
          </table:table-cell>
          <table:table-cell table:formula="of:=[.B15] + ([.$B$5] / [.$B$4] * [.B15]^2 - [.$B$3]) * [.$B$6]" office:value-type="float" office:value="-28.0359589367035" calcext:value-type="float">
            <text:p>-28.04</text:p>
          </table:table-cell>
          <table:table-cell table:formula="of:=[.C15] + ([.B15]+[.B16])*[.$B$5]*0.5" office:value-type="float" office:value="1984.81197892441" calcext:value-type="float">
            <text:p>1984.8</text:p>
          </table:table-cell>
          <table:table-cell table:formula="of:=[.B14] + ([.$B$5] / [.$B$4] * [.D15]^2 - [.$B$3]) * [.$B$6] * 2" office:value-type="float" office:value="-27.8402322752633" calcext:value-type="float">
            <text:p>-27.84</text:p>
          </table:table-cell>
        </table:table-row>
        <table:table-row table:style-name="ro3">
          <table:table-cell table:formula="of:=[.A16] + [.$B$6]" office:value-type="float" office:value="3.5" calcext:value-type="float">
            <text:p>3.5</text:p>
          </table:table-cell>
          <table:table-cell table:formula="of:=[.B16] + ([.$B$5] / [.$B$4] * [.B16]^2 - [.$B$3]) * [.$B$6]" office:value-type="float" office:value="-32.0763424438529" calcext:value-type="float">
            <text:p>-32.08</text:p>
          </table:table-cell>
          <table:table-cell table:formula="of:=[.C16] + ([.B16]+[.B17])*[.$B$5]*0.5" office:value-type="float" office:value="1979.52209640292" calcext:value-type="float">
            <text:p>1979.5</text:p>
          </table:table-cell>
          <table:table-cell table:formula="of:=[.B15] + ([.$B$5] / [.$B$4] * [.D16]^2 - [.$B$3]) * [.$B$6] * 2" office:value-type="float" office:value="-31.8563336256131" calcext:value-type="float">
            <text:p>-31.86</text:p>
          </table:table-cell>
        </table:table-row>
        <table:table-row table:style-name="ro3">
          <table:table-cell table:formula="of:=[.A17] + [.$B$6]" office:value-type="float" office:value="4" calcext:value-type="float">
            <text:p>4.0</text:p>
          </table:table-cell>
          <table:table-cell table:formula="of:=[.B17] + ([.$B$5] / [.$B$4] * [.B17]^2 - [.$B$3]) * [.$B$6]" office:value-type="float" office:value="-35.8495615248201" calcext:value-type="float">
            <text:p>-35.85</text:p>
          </table:table-cell>
          <table:table-cell table:formula="of:=[.C17] + ([.B17]+[.B18])*[.$B$5]*0.5" office:value-type="float" office:value="1973.54461685368" calcext:value-type="float">
            <text:p>1973.5</text:p>
          </table:table-cell>
          <table:table-cell table:formula="of:=[.B16] + ([.$B$5] / [.$B$4] * [.D17]^2 - [.$B$3]) * [.$B$6] * 2" office:value-type="float" office:value="-35.6133417541575" calcext:value-type="float">
            <text:p>-35.61</text:p>
          </table:table-cell>
        </table:table-row>
        <table:table-row table:style-name="ro7">
          <table:table-cell table:formula="of:=[.A18] + [.$B$6]" office:value-type="float" office:value="4.5" calcext:value-type="float">
            <text:p>4.5</text:p>
          </table:table-cell>
          <table:table-cell table:formula="of:=[.B18] + ([.$B$5] / [.$B$4] * [.B18]^2 - [.$B$3]) * [.$B$6]" office:value-type="float" office:value="-39.340851357146" calcext:value-type="float">
            <text:p>-39.34</text:p>
          </table:table-cell>
          <table:table-cell table:formula="of:=[.C18] + ([.B18]+[.B19])*[.$B$5]*0.5" office:value-type="float" office:value="1966.92786052007" calcext:value-type="float">
            <text:p>1966.9</text:p>
          </table:table-cell>
          <table:table-cell table:formula="of:=[.B17] + ([.$B$5] / [.$B$4] * [.D18]^2 - [.$B$3]) * [.$B$6] * 2" office:value-type="float" office:value="-39.0960601998764" calcext:value-type="float">
            <text:p>-39.10</text:p>
          </table:table-cell>
        </table:table-row>
        <table:table-row table:style-name="ro7">
          <table:table-cell table:formula="of:=[.A19] + [.$B$6]" office:value-type="float" office:value="5" calcext:value-type="float">
            <text:p>5.0</text:p>
          </table:table-cell>
          <table:table-cell table:formula="of:=[.B19] + ([.$B$5] / [.$B$4] * [.B19]^2 - [.$B$3]) * [.$B$6]" office:value-type="float" office:value="-42.5433785130905" calcext:value-type="float">
            <text:p>-42.54</text:p>
          </table:table-cell>
          <table:table-cell table:formula="of:=[.C19] + ([.B19]+[.B20])*[.$B$5]*0.5" office:value-type="float" office:value="1959.72204829149" calcext:value-type="float">
            <text:p>1959.7</text:p>
          </table:table-cell>
          <table:table-cell table:formula="of:=[.B18] + ([.$B$5] / [.$B$4] * [.D19]^2 - [.$B$3]) * [.$B$6] * 2" office:value-type="float" office:value="-42.2968572938849" calcext:value-type="float">
            <text:p>-42.30</text:p>
          </table:table-cell>
        </table:table-row>
        <table:table-row table:style-name="ro7">
          <table:table-cell table:formula="of:=[.A20] + [.$B$6]" office:value-type="float" office:value="5.5" calcext:value-type="float">
            <text:p>5.5</text:p>
          </table:table-cell>
          <table:table-cell table:formula="of:=[.B20] + ([.$B$5] / [.$B$4] * [.B20]^2 - [.$B$3]) * [.$B$6]" office:value-type="float" office:value="-45.4574455522516" calcext:value-type="float">
            <text:p>-45.46</text:p>
          </table:table-cell>
          <table:table-cell table:formula="of:=[.C20] + ([.B20]+[.B21])*[.$B$5]*0.5" office:value-type="float" office:value="1951.97797577374" calcext:value-type="float">
            <text:p>1952.0</text:p>
          </table:table-cell>
          <table:table-cell table:formula="of:=[.B19] + ([.$B$5] / [.$B$4] * [.D20]^2 - [.$B$3]) * [.$B$6] * 2" office:value-type="float" office:value="-45.2149982558796" calcext:value-type="float">
            <text:p>-45.21</text:p>
          </table:table-cell>
        </table:table-row>
        <table:table-row table:style-name="ro7">
          <table:table-cell table:formula="of:=[.A21] + [.$B$6]" office:value-type="float" office:value="6" calcext:value-type="float">
            <text:p>6.0</text:p>
          </table:table-cell>
          <table:table-cell table:formula="of:=[.B21] + ([.$B$5] / [.$B$4] * [.B21]^2 - [.$B$3]) * [.$B$6]" office:value-type="float" office:value="-48.0894282605021" calcext:value-type="float">
            <text:p>-48.09</text:p>
          </table:table-cell>
          <table:table-cell table:formula="of:=[.C21] + ([.B21]+[.B22])*[.$B$5]*0.5" office:value-type="float" office:value="1943.74585087821" calcext:value-type="float">
            <text:p>1943.7</text:p>
          </table:table-cell>
          <table:table-cell table:formula="of:=[.B20] + ([.$B$5] / [.$B$4] * [.D21]^2 - [.$B$3]) * [.$B$6] * 2" office:value-type="float" office:value="-47.8557071650762" calcext:value-type="float">
            <text:p>-47.86</text:p>
          </table:table-cell>
        </table:table-row>
        <table:table-row table:style-name="ro7">
          <table:table-cell table:formula="of:=[.A22] + [.$B$6]" office:value-type="float" office:value="6.5" calcext:value-type="float">
            <text:p>6.5</text:p>
          </table:table-cell>
          <table:table-cell table:formula="of:=[.B22] + ([.$B$5] / [.$B$4] * [.B22]^2 - [.$B$3]) * [.$B$6]" office:value-type="float" office:value="-50.4505758390379" calcext:value-type="float">
            <text:p>-50.45</text:p>
          </table:table-cell>
          <table:table-cell table:formula="of:=[.C22] + ([.B22]+[.B23])*[.$B$5]*0.5" office:value-type="float" office:value="1935.07433051745" calcext:value-type="float">
            <text:p>1935.1</text:p>
          </table:table-cell>
          <table:table-cell table:formula="of:=[.B21] + ([.$B$5] / [.$B$4] * [.D22]^2 - [.$B$3]) * [.$B$6] * 2" office:value-type="float" office:value="-50.2290743940586" calcext:value-type="float">
            <text:p>-50.23</text:p>
          </table:table-cell>
        </table:table-row>
        <table:table-row table:style-name="ro7">
          <table:table-cell table:formula="of:=[.A23] + [.$B$6]" office:value-type="float" office:value="7" calcext:value-type="float">
            <text:p>7.0</text:p>
          </table:table-cell>
          <table:table-cell table:formula="of:=[.B23] + ([.$B$5] / [.$B$4] * [.B23]^2 - [.$B$3]) * [.$B$6]" office:value-type="float" office:value="-52.5557891762983" calcext:value-type="float">
            <text:p>-52.56</text:p>
          </table:table-cell>
          <table:table-cell table:formula="of:=[.C23] + ([.B23]+[.B24])*[.$B$5]*0.5" office:value-type="float" office:value="1926.0097703961" calcext:value-type="float">
            <text:p>1926.0</text:p>
          </table:table-cell>
          <table:table-cell table:formula="of:=[.B22] + ([.$B$5] / [.$B$4] * [.D23]^2 - [.$B$3]) * [.$B$6] * 2" office:value-type="float" office:value="-52.3489164486375" calcext:value-type="float">
            <text:p>-52.35</text:p>
          </table:table-cell>
        </table:table-row>
        <table:table-row table:style-name="ro7">
          <table:table-cell table:formula="of:=[.A24] + [.$B$6]" office:value-type="float" office:value="7.5" calcext:value-type="float">
            <text:p>7.5</text:p>
          </table:table-cell>
          <table:table-cell table:formula="of:=[.B24] + ([.$B$5] / [.$B$4] * [.B24]^2 - [.$B$3]) * [.$B$6]" office:value-type="float" office:value="-54.4224671027605" calcext:value-type="float">
            <text:p>-54.42</text:p>
          </table:table-cell>
          <table:table-cell table:formula="of:=[.C24] + ([.B24]+[.B25])*[.$B$5]*0.5" office:value-type="float" office:value="1916.59568384355" calcext:value-type="float">
            <text:p>1916.6</text:p>
          </table:table-cell>
          <table:table-cell table:formula="of:=[.B23] + ([.$B$5] / [.$B$4] * [.D24]^2 - [.$B$3]) * [.$B$6] * 2" office:value-type="float" office:value="-54.2316759216757" calcext:value-type="float">
            <text:p>-54.23</text:p>
          </table:table-cell>
        </table:table-row>
        <table:table-row table:style-name="ro7">
          <table:table-cell table:formula="of:=[.A25] + [.$B$6]" office:value-type="float" office:value="8" calcext:value-type="float">
            <text:p>8.0</text:p>
          </table:table-cell>
          <table:table-cell table:formula="of:=[.B25] + ([.$B$5] / [.$B$4] * [.B25]^2 - [.$B$3]) * [.$B$6]" office:value-type="float" office:value="-56.0694816846543" calcext:value-type="float">
            <text:p>-56.07</text:p>
          </table:table-cell>
          <table:table-cell table:formula="of:=[.C25] + ([.B25]+[.B26])*[.$B$5]*0.5" office:value-type="float" office:value="1906.87239235025" calcext:value-type="float">
            <text:p>1906.9</text:p>
          </table:table-cell>
          <table:table-cell table:formula="of:=[.B24] + ([.$B$5] / [.$B$4] * [.D25]^2 - [.$B$3]) * [.$B$6] * 2" office:value-type="float" office:value="-55.8954248950963" calcext:value-type="float">
            <text:p>-55.90</text:p>
          </table:table-cell>
        </table:table-row>
        <table:table-row table:style-name="ro7">
          <table:table-cell table:formula="of:=[.A26] + [.$B$6]" office:value-type="float" office:value="8.5" calcext:value-type="float">
            <text:p>8.5</text:p>
          </table:table-cell>
          <table:table-cell table:formula="of:=[.B26] + ([.$B$5] / [.$B$4] * [.B26]^2 - [.$B$3]) * [.$B$6]" office:value-type="float" office:value="-57.51631623063" calcext:value-type="float">
            <text:p>-57.52</text:p>
          </table:table-cell>
          <table:table-cell table:formula="of:=[.C26] + ([.B26]+[.B27])*[.$B$5]*0.5" office:value-type="float" office:value="1896.87684213371" calcext:value-type="float">
            <text:p>1896.9</text:p>
          </table:table-cell>
          <table:table-cell table:formula="of:=[.B25] + ([.$B$5] / [.$B$4] * [.D26]^2 - [.$B$3]) * [.$B$6] * 2" office:value-type="float" office:value="-57.3590103495131" calcext:value-type="float">
            <text:p>-57.36</text:p>
          </table:table-cell>
        </table:table-row>
        <table:table-row table:style-name="ro7">
          <table:table-cell table:formula="of:=[.A27] + [.$B$6]" office:value-type="float" office:value="9" calcext:value-type="float">
            <text:p>9.0</text:p>
          </table:table-cell>
          <table:table-cell table:formula="of:=[.B27] + ([.$B$5] / [.$B$4] * [.B27]^2 - [.$B$3]) * [.$B$6]" office:value-type="float" office:value="-58.7823769346139" calcext:value-type="float">
            <text:p>-58.78</text:p>
          </table:table-cell>
          <table:table-cell table:formula="of:=[.C27] + ([.B27]+[.B28])*[.$B$5]*0.5" office:value-type="float" office:value="1886.64255713517" calcext:value-type="float">
            <text:p>1886.6</text:p>
          </table:table-cell>
          <table:table-cell table:formula="of:=[.B26] + ([.$B$5] / [.$B$4] * [.D27]^2 - [.$B$3]) * [.$B$6] * 2" office:value-type="float" office:value="-58.6413583344481" calcext:value-type="float">
            <text:p>-58.64</text:p>
          </table:table-cell>
        </table:table-row>
        <table:table-row table:style-name="ro7">
          <table:table-cell table:formula="of:=[.A28] + [.$B$6]" office:value-type="float" office:value="9.5" calcext:value-type="float">
            <text:p>9.5</text:p>
          </table:table-cell>
          <table:table-cell table:formula="of:=[.B28] + ([.$B$5] / [.$B$4] * [.B28]^2 - [.$B$3]) * [.$B$6]" office:value-type="float" office:value="-59.8864723127226" calcext:value-type="float">
            <text:p>-59.89</text:p>
          </table:table-cell>
          <table:table-cell table:formula="of:=[.C28] + ([.B28]+[.B29])*[.$B$5]*0.5" office:value-type="float" office:value="1876.1996984014" calcext:value-type="float">
            <text:p>1876.2</text:p>
          </table:table-cell>
          <table:table-cell table:formula="of:=[.B27] + ([.$B$5] / [.$B$4] * [.D28]^2 - [.$B$3]) * [.$B$6] * 2" office:value-type="float" office:value="-59.7609366345498" calcext:value-type="float">
            <text:p>-59.76</text:p>
          </table:table-cell>
        </table:table-row>
        <table:table-row table:style-name="ro7">
          <table:table-cell table:formula="of:=[.A29] + [.$B$6]" office:value-type="float" office:value="10" calcext:value-type="float">
            <text:p>10.0</text:p>
          </table:table-cell>
          <table:table-cell table:formula="of:=[.B29] + ([.$B$5] / [.$B$4] * [.B29]^2 - [.$B$3]) * [.$B$6]" office:value-type="float" office:value="-60.8464437900539" calcext:value-type="float">
            <text:p>-60.85</text:p>
          </table:table-cell>
          <table:table-cell table:formula="of:=[.C29] + ([.B29]+[.B30])*[.$B$5]*0.5" office:value-type="float" office:value="1865.57520178436" calcext:value-type="float">
            <text:p>1865.6</text:p>
          </table:table-cell>
          <table:table-cell table:formula="of:=[.B28] + ([.$B$5] / [.$B$4] * [.D29]^2 - [.$B$3]) * [.$B$6] * 2" office:value-type="float" office:value="-60.7353639302488" calcext:value-type="float">
            <text:p>-60.74</text:p>
          </table:table-cell>
        </table:table-row>
        <table:table-row table:style-name="ro7">
          <table:table-cell table:formula="of:=[.A30] + [.$B$6]" office:value-type="float" office:value="10.5" calcext:value-type="float">
            <text:p>10.5</text:p>
          </table:table-cell>
          <table:table-cell table:formula="of:=[.B30] + ([.$B$5] / [.$B$4] * [.B30]^2 - [.$B$3]) * [.$B$6]" office:value-type="float" office:value="-61.6789250959681" calcext:value-type="float">
            <text:p>-61.68</text:p>
          </table:table-cell>
          <table:table-cell table:formula="of:=[.C30] + ([.B30]+[.B31])*[.$B$5]*0.5" office:value-type="float" office:value="1854.79296932239" calcext:value-type="float">
            <text:p>1854.8</text:p>
          </table:table-cell>
          <table:table-cell table:formula="of:=[.B29] + ([.$B$5] / [.$B$4] * [.D30]^2 - [.$B$3]) * [.$B$6] * 2" office:value-type="float" office:value="-61.5811465628951" calcext:value-type="float">
            <text:p>-61.58</text:p>
          </table:table-cell>
        </table:table-row>
        <table:table-row table:style-name="ro7">
          <table:table-cell table:formula="of:=[.A31] + [.$B$6]" office:value-type="float" office:value="11" calcext:value-type="float">
            <text:p>11.0</text:p>
          </table:table-cell>
          <table:table-cell table:formula="of:=[.B31] + ([.$B$5] / [.$B$4] * [.B31]^2 - [.$B$3]) * [.$B$6]" office:value-type="float" office:value="-62.3992063148746" calcext:value-type="float">
            <text:p>-62.40</text:p>
          </table:table-cell>
          <table:table-cell table:formula="of:=[.C31] + ([.B31]+[.B32])*[.$B$5]*0.5" office:value-type="float" office:value="1843.87409375823" calcext:value-type="float">
            <text:p>1843.9</text:p>
          </table:table-cell>
          <table:table-cell table:formula="of:=[.B30] + ([.$B$5] / [.$B$4] * [.D31]^2 - [.$B$3]) * [.$B$6] * 2" office:value-type="float" office:value="-62.3135210436522" calcext:value-type="float">
            <text:p>-62.31</text:p>
          </table:table-cell>
        </table:table-row>
        <table:table-row table:style-name="ro7">
          <table:table-cell table:formula="of:=[.A32] + [.$B$6]" office:value-type="float" office:value="11.5" calcext:value-type="float">
            <text:p>11.5</text:p>
          </table:table-cell>
          <table:table-cell table:formula="of:=[.B32] + ([.$B$5] / [.$B$4] * [.B32]^2 - [.$B$3]) * [.$B$6]" office:value-type="float" office:value="-63.0211792712757" calcext:value-type="float">
            <text:p>-63.02</text:p>
          </table:table-cell>
          <table:table-cell table:formula="of:=[.C32] + ([.B32]+[.B33])*[.$B$5]*0.5" office:value-type="float" office:value="1832.83709982665" calcext:value-type="float">
            <text:p>1832.8</text:p>
          </table:table-cell>
          <table:table-cell table:formula="of:=[.B31] + ([.$B$5] / [.$B$4] * [.D32]^2 - [.$B$3]) * [.$B$6] * 2" office:value-type="float" office:value="-62.9463803052812" calcext:value-type="float">
            <text:p>-62.95</text:p>
          </table:table-cell>
        </table:table-row>
        <table:table-row table:style-name="ro7">
          <table:table-cell table:formula="of:=[.A33] + [.$B$6]" office:value-type="float" office:value="12" calcext:value-type="float">
            <text:p>12.0</text:p>
          </table:table-cell>
          <table:table-cell table:formula="of:=[.B33] + ([.$B$5] / [.$B$4] * [.B33]^2 - [.$B$3]) * [.$B$6]" office:value-type="float" office:value="-63.5573433308592" calcext:value-type="float">
            <text:p>-63.56</text:p>
          </table:table-cell>
          <table:table-cell table:formula="of:=[.C33] + ([.B33]+[.B34])*[.$B$5]*0.5" office:value-type="float" office:value="1821.69818983766" calcext:value-type="float">
            <text:p>1821.7</text:p>
          </table:table-cell>
          <table:table-cell table:formula="of:=[.B32] + ([.$B$5] / [.$B$4] * [.D33]^2 - [.$B$3]) * [.$B$6] * 2" office:value-type="float" office:value="-63.492263369093" calcext:value-type="float">
            <text:p>-63.49</text:p>
          </table:table-cell>
        </table:table-row>
        <table:table-row table:style-name="ro7">
          <table:table-cell table:formula="of:=[.A34] + [.$B$6]" office:value-type="float" office:value="12.5" calcext:value-type="float">
            <text:p>12.5</text:p>
          </table:table-cell>
          <table:table-cell table:formula="of:=[.B34] + ([.$B$5] / [.$B$4] * [.B34]^2 - [.$B$3]) * [.$B$6]" office:value-type="float" office:value="-64.0188538504548" calcext:value-type="float">
            <text:p>-64.02</text:p>
          </table:table-cell>
          <table:table-cell table:formula="of:=[.C34] + ([.B34]+[.B35])*[.$B$5]*0.5" office:value-type="float" office:value="1810.47148448571" calcext:value-type="float">
            <text:p>1810.5</text:p>
          </table:table-cell>
          <table:table-cell table:formula="of:=[.B33] + ([.$B$5] / [.$B$4] * [.D34]^2 - [.$B$3]) * [.$B$6] * 2" office:value-type="float" office:value="-63.9623907542691" calcext:value-type="float">
            <text:p>-63.96</text:p>
          </table:table-cell>
        </table:table-row>
        <table:table-row table:style-name="ro7">
          <table:table-cell table:formula="of:=[.A35] + [.$B$6]" office:value-type="float" office:value="13" calcext:value-type="float">
            <text:p>13.0</text:p>
          </table:table-cell>
          <table:table-cell table:formula="of:=[.B35] + ([.$B$5] / [.$B$4] * [.B35]^2 - [.$B$3]) * [.$B$6]" office:value-type="float" office:value="-64.4155988372963" calcext:value-type="float">
            <text:p>-64.42</text:p>
          </table:table-cell>
          <table:table-cell table:formula="of:=[.C35] + ([.B35]+[.B36])*[.$B$5]*0.5" office:value-type="float" office:value="1799.16925264919" calcext:value-type="float">
            <text:p>1799.2</text:p>
          </table:table-cell>
          <table:table-cell table:formula="of:=[.B34] + ([.$B$5] / [.$B$4] * [.D35]^2 - [.$B$3]) * [.$B$6] * 2" office:value-type="float" office:value="-64.3667309826552" calcext:value-type="float">
            <text:p>-64.37</text:p>
          </table:table-cell>
        </table:table-row>
        <table:table-row table:style-name="ro7">
          <table:table-cell table:formula="of:=[.A36] + [.$B$6]" office:value-type="float" office:value="13.5" calcext:value-type="float">
            <text:p>13.5</text:p>
          </table:table-cell>
          <table:table-cell table:formula="of:=[.B36] + ([.$B$5] / [.$B$4] * [.B36]^2 - [.$B$3]) * [.$B$6]" office:value-type="float" office:value="-64.7562925263721" calcext:value-type="float">
            <text:p>-64.76</text:p>
          </table:table-cell>
          <table:table-cell table:formula="of:=[.C36] + ([.B36]+[.B37])*[.$B$5]*0.5" office:value-type="float" office:value="1787.80212620918" calcext:value-type="float">
            <text:p>1787.8</text:p>
          </table:table-cell>
          <table:table-cell table:formula="of:=[.B35] + ([.$B$5] / [.$B$4] * [.D36]^2 - [.$B$3]) * [.$B$6] * 2" office:value-type="float" office:value="-64.7140865241891" calcext:value-type="float">
            <text:p>-64.71</text:p>
          </table:table-cell>
        </table:table-row>
        <table:table-row table:style-name="ro7">
          <table:table-cell table:formula="of:=[.A37] + [.$B$6]" office:value-type="float" office:value="14" calcext:value-type="float">
            <text:p>14.0</text:p>
          </table:table-cell>
          <table:table-cell table:formula="of:=[.B37] + ([.$B$5] / [.$B$4] * [.B37]^2 - [.$B$3]) * [.$B$6]" office:value-type="float" office:value="-65.0485773624349" calcext:value-type="float">
            <text:p>-65.05</text:p>
          </table:table-cell>
          <table:table-cell table:formula="of:=[.C37] + ([.B37]+[.B38])*[.$B$5]*0.5" office:value-type="float" office:value="1776.37929765897" calcext:value-type="float">
            <text:p>1776.4</text:p>
          </table:table-cell>
          <table:table-cell table:formula="of:=[.B36] + ([.$B$5] / [.$B$4] * [.D37]^2 - [.$B$3]) * [.$B$6] * 2" office:value-type="float" office:value="-65.0121902490438" calcext:value-type="float">
            <text:p>-65.01</text:p>
          </table:table-cell>
        </table:table-row>
        <table:table-row table:style-name="ro7">
          <table:table-cell table:formula="of:=[.A38] + [.$B$6]" office:value-type="float" office:value="14.5" calcext:value-type="float">
            <text:p>14.5</text:p>
          </table:table-cell>
          <table:table-cell table:formula="of:=[.B38] + ([.$B$5] / [.$B$4] * [.B38]^2 - [.$B$3]) * [.$B$6]" office:value-type="float" office:value="-65.2991282038706" calcext:value-type="float">
            <text:p>-65.30</text:p>
          </table:table-cell>
          <table:table-cell table:formula="of:=[.C38] + ([.B38]+[.B39])*[.$B$5]*0.5" office:value-type="float" office:value="1764.90869956913" calcext:value-type="float">
            <text:p>1764.9</text:p>
          </table:table-cell>
          <table:table-cell table:formula="of:=[.B37] + ([.$B$5] / [.$B$4] * [.D38]^2 - [.$B$3]) * [.$B$6] * 2" office:value-type="float" office:value="-65.2678057882208" calcext:value-type="float">
            <text:p>-65.27</text:p>
          </table:table-cell>
        </table:table-row>
        <table:table-row table:style-name="ro7">
          <table:table-cell table:formula="of:=[.A39] + [.$B$6]" office:value-type="float" office:value="15" calcext:value-type="float">
            <text:p>15.0</text:p>
          </table:table-cell>
          <table:table-cell table:formula="of:=[.B39] + ([.$B$5] / [.$B$4] * [.B39]^2 - [.$B$3]) * [.$B$6]" office:value-type="float" office:value="-65.5137544452665" calcext:value-type="float">
            <text:p>-65.51</text:p>
          </table:table-cell>
          <table:table-cell table:formula="of:=[.C39] + ([.B39]+[.B40])*[.$B$5]*0.5" office:value-type="float" office:value="1753.39716589601" calcext:value-type="float">
            <text:p>1753.4</text:p>
          </table:table-cell>
          <table:table-cell table:formula="of:=[.B38] + ([.$B$5] / [.$B$4] * [.D39]^2 - [.$B$3]) * [.$B$6] * 2" office:value-type="float" office:value="-65.4868271231353" calcext:value-type="float">
            <text:p>-65.49</text:p>
          </table:table-cell>
        </table:table-row>
        <table:table-row table:style-name="ro7">
          <table:table-cell table:formula="of:=[.A40] + [.$B$6]" office:value-type="float" office:value="15.5" calcext:value-type="float">
            <text:p>15.5</text:p>
          </table:table-cell>
          <table:table-cell table:formula="of:=[.B40] + ([.$B$5] / [.$B$4] * [.B40]^2 - [.$B$3]) * [.$B$6]" office:value-type="float" office:value="-65.6974972216004" calcext:value-type="float">
            <text:p>-65.70</text:p>
          </table:table-cell>
          <table:table-cell table:formula="of:=[.C40] + ([.B40]+[.B41])*[.$B$5]*0.5" office:value-type="float" office:value="1741.85057574933" calcext:value-type="float">
            <text:p>1741.9</text:p>
          </table:table-cell>
          <table:table-cell table:formula="of:=[.B39] + ([.$B$5] / [.$B$4] * [.D40]^2 - [.$B$3]) * [.$B$6] * 2" office:value-type="float" office:value="-65.6743742452287" calcext:value-type="float">
            <text:p>-65.67</text:p>
          </table:table-cell>
        </table:table-row>
        <table:table-row table:style-name="ro7">
          <table:table-cell table:formula="of:=[.A41] + [.$B$6]" office:value-type="float" office:value="16" calcext:value-type="float">
            <text:p>16.0</text:p>
          </table:table-cell>
          <table:table-cell table:formula="of:=[.B41] + ([.$B$5] / [.$B$4] * [.B41]^2 - [.$B$3]) * [.$B$6]" office:value-type="float" office:value="-65.8547199662999" calcext:value-type="float">
            <text:p>-65.85</text:p>
          </table:table-cell>
          <table:table-cell table:formula="of:=[.C41] + ([.B41]+[.B42])*[.$B$5]*0.5" office:value-type="float" office:value="1730.27398063679" calcext:value-type="float">
            <text:p>1730.3</text:p>
          </table:table-cell>
          <table:table-cell table:formula="of:=[.B40] + ([.$B$5] / [.$B$4] * [.D41]^2 - [.$B$3]) * [.$B$6] * 2" office:value-type="float" office:value="-65.8348828937613" calcext:value-type="float">
            <text:p>-65.83</text:p>
          </table:table-cell>
        </table:table-row>
        <table:table-row table:style-name="ro7">
          <table:table-cell table:formula="of:=[.A42] + [.$B$6]" office:value-type="float" office:value="16.5" calcext:value-type="float">
            <text:p>16.5</text:p>
          </table:table-cell>
          <table:table-cell table:formula="of:=[.B42] + ([.$B$5] / [.$B$4] * [.B42]^2 - [.$B$3]) * [.$B$6]" office:value-type="float" office:value="-65.9891914102762" calcext:value-type="float">
            <text:p>-65.99</text:p>
          </table:table-cell>
          <table:table-cell table:formula="of:=[.C42] + ([.B42]+[.B43])*[.$B$5]*0.5" office:value-type="float" office:value="1718.67171643565" calcext:value-type="float">
            <text:p>1718.7</text:p>
          </table:table-cell>
          <table:table-cell table:formula="of:=[.B41] + ([.$B$5] / [.$B$4] * [.D42]^2 - [.$B$3]) * [.$B$6] * 2" office:value-type="float" office:value="-65.9721872492028" calcext:value-type="float">
            <text:p>-65.97</text:p>
          </table:table-cell>
        </table:table-row>
        <table:table-row table:style-name="ro7">
          <table:table-cell table:formula="of:=[.A43] + [.$B$6]" office:value-type="float" office:value="17" calcext:value-type="float">
            <text:p>17.0</text:p>
          </table:table-cell>
          <table:table-cell table:formula="of:=[.B43] + ([.$B$5] / [.$B$4] * [.B43]^2 - [.$B$3]) * [.$B$6]" office:value-type="float" office:value="-66.1041606889959" calcext:value-type="float">
            <text:p>-66.10</text:p>
          </table:table-cell>
          <table:table-cell table:formula="of:=[.C43] + ([.B43]+[.B44])*[.$B$5]*0.5" office:value-type="float" office:value="1707.04750145092" calcext:value-type="float">
            <text:p>1707.0</text:p>
          </table:table-cell>
          <table:table-cell table:formula="of:=[.B42] + ([.$B$5] / [.$B$4] * [.D43]^2 - [.$B$3]) * [.$B$6] * 2" office:value-type="float" office:value="-66.0895950873234" calcext:value-type="float">
            <text:p>-66.09</text:p>
          </table:table-cell>
        </table:table-row>
        <table:table-row table:style-name="ro7">
          <table:table-cell table:formula="of:=[.A44] + [.$B$6]" office:value-type="float" office:value="17.5" calcext:value-type="float">
            <text:p>17.5</text:p>
          </table:table-cell>
          <table:table-cell table:formula="of:=[.B44] + ([.$B$5] / [.$B$4] * [.B44]^2 - [.$B$3]) * [.$B$6]" office:value-type="float" office:value="-66.2024246225597" calcext:value-type="float">
            <text:p>-66.20</text:p>
          </table:table-cell>
          <table:table-cell table:formula="of:=[.C44] + ([.B44]+[.B45])*[.$B$5]*0.5" office:value-type="float" office:value="1695.4045219435" calcext:value-type="float">
            <text:p>1695.4</text:p>
          </table:table-cell>
          <table:table-cell table:formula="of:=[.B43] + ([.$B$5] / [.$B$4] * [.D44]^2 - [.$B$3]) * [.$B$6] * 2" office:value-type="float" office:value="-66.1899553369022" calcext:value-type="float">
            <text:p>-66.19</text:p>
          </table:table-cell>
        </table:table-row>
        <table:table-row table:style-name="ro7">
          <table:table-cell table:formula="of:=[.A45] + [.$B$6]" office:value-type="float" office:value="18" calcext:value-type="float">
            <text:p>18.0</text:p>
          </table:table-cell>
          <table:table-cell table:formula="of:=[.B45] + ([.$B$5] / [.$B$4] * [.B45]^2 - [.$B$3]) * [.$B$6]" office:value-type="float" office:value="-66.2863874940634" calcext:value-type="float">
            <text:p>-66.29</text:p>
          </table:table-cell>
          <table:table-cell table:formula="of:=[.C45] + ([.B45]+[.B46])*[.$B$5]*0.5" office:value-type="float" office:value="1683.74550647724" calcext:value-type="float">
            <text:p>1683.7</text:p>
          </table:table-cell>
          <table:table-cell table:formula="of:=[.B44] + ([.$B$5] / [.$B$4] * [.D45]^2 - [.$B$3]) * [.$B$6] * 2" office:value-type="float" office:value="-66.2757182764935" calcext:value-type="float">
            <text:p>-66.28</text:p>
          </table:table-cell>
        </table:table-row>
        <table:table-row table:style-name="ro7">
          <table:table-cell table:formula="of:=[.A46] + [.$B$6]" office:value-type="float" office:value="18.5" calcext:value-type="float">
            <text:p>18.5</text:p>
          </table:table-cell>
          <table:table-cell table:formula="of:=[.B46] + ([.$B$5] / [.$B$4] * [.B46]^2 - [.$B$3]) * [.$B$6]" office:value-type="float" office:value="-66.358113810349" calcext:value-type="float">
            <text:p>-66.36</text:p>
          </table:table-cell>
          <table:table-cell table:formula="of:=[.C46] + ([.B46]+[.B47])*[.$B$5]*0.5" office:value-type="float" office:value="1672.07279036245" calcext:value-type="float">
            <text:p>1672.1</text:p>
          </table:table-cell>
          <table:table-cell table:formula="of:=[.B45] + ([.$B$5] / [.$B$4] * [.D46]^2 - [.$B$3]) * [.$B$6] * 2" office:value-type="float" office:value="-66.3489887898164" calcext:value-type="float">
            <text:p>-66.35</text:p>
          </table:table-cell>
        </table:table-row>
        <table:table-row table:style-name="ro7">
          <table:table-cell table:formula="of:=[.A47] + [.$B$6]" office:value-type="float" office:value="19" calcext:value-type="float">
            <text:p>19.0</text:p>
          </table:table-cell>
          <table:table-cell table:formula="of:=[.B47] + ([.$B$5] / [.$B$4] * [.B47]^2 - [.$B$3]) * [.$B$6]" office:value-type="float" office:value="-66.419374615035" calcext:value-type="float">
            <text:p>-66.42</text:p>
          </table:table-cell>
          <table:table-cell table:formula="of:=[.C47] + ([.B47]+[.B48])*[.$B$5]*0.5" office:value-type="float" office:value="1660.38837138101" calcext:value-type="float">
            <text:p>1660.4</text:p>
          </table:table-cell>
          <table:table-cell table:formula="of:=[.B46] + ([.$B$5] / [.$B$4] * [.D47]^2 - [.$B$3]) * [.$B$6] * 2" office:value-type="float" office:value="-66.4115732045148" calcext:value-type="float">
            <text:p>-66.41</text:p>
          </table:table-cell>
        </table:table-row>
        <table:table-row table:style-name="ro7">
          <table:table-cell table:formula="of:=[.A48] + [.$B$6]" office:value-type="float" office:value="19.5" calcext:value-type="float">
            <text:p>19.5</text:p>
          </table:table-cell>
          <table:table-cell table:formula="of:=[.B48] + ([.$B$5] / [.$B$4] * [.B48]^2 - [.$B$3]) * [.$B$6]" office:value-type="float" office:value="-66.4716879583574" calcext:value-type="float">
            <text:p>-66.47</text:p>
          </table:table-cell>
          <table:table-cell table:formula="of:=[.C48] + ([.B48]+[.B49])*[.$B$5]*0.5" office:value-type="float" office:value="1648.69395787456" calcext:value-type="float">
            <text:p>1648.7</text:p>
          </table:table-cell>
          <table:table-cell table:formula="of:=[.B47] + ([.$B$5] / [.$B$4] * [.D48]^2 - [.$B$3]) * [.$B$6] * 2" office:value-type="float" office:value="-66.465020288252" calcext:value-type="float">
            <text:p>-66.47</text:p>
          </table:table-cell>
        </table:table-row>
        <table:table-row table:style-name="ro7">
          <table:table-cell table:formula="of:=[.A49] + [.$B$6]" office:value-type="float" office:value="20" calcext:value-type="float">
            <text:p>20.0</text:p>
          </table:table-cell>
          <table:table-cell table:formula="of:=[.B49] + ([.$B$5] / [.$B$4] * [.B49]^2 - [.$B$3]) * [.$B$6]" office:value-type="float" office:value="-66.5163541283209" calcext:value-type="float">
            <text:p>-66.52</text:p>
          </table:table-cell>
          <table:table-cell table:formula="of:=[.C49] + ([.B49]+[.B50])*[.$B$5]*0.5" office:value-type="float" office:value="1636.99101017093" calcext:value-type="float">
            <text:p>1637.0</text:p>
          </table:table-cell>
          <table:table-cell table:formula="of:=[.B48] + ([.$B$5] / [.$B$4] * [.D49]^2 - [.$B$3]) * [.$B$6] * 2" office:value-type="float" office:value="-66.510656986816" calcext:value-type="float">
            <text:p>-66.51</text:p>
          </table:table-cell>
        </table:table-row>
        <table:table-row table:style-name="ro7">
          <table:table-cell table:formula="of:=[.A50] + [.$B$6]" office:value-type="float" office:value="20.5" calcext:value-type="float">
            <text:p>20.5</text:p>
          </table:table-cell>
          <table:table-cell table:formula="of:=[.B50] + ([.$B$5] / [.$B$4] * [.B50]^2 - [.$B$3]) * [.$B$6]" office:value-type="float" office:value="-66.5544862251443" calcext:value-type="float">
            <text:p>-66.55</text:p>
          </table:table-cell>
          <table:table-cell table:formula="of:=[.C50] + ([.B50]+[.B51])*[.$B$5]*0.5" office:value-type="float" office:value="1625.28077621982" calcext:value-type="float">
            <text:p>1625.3</text:p>
          </table:table-cell>
          <table:table-cell table:formula="of:=[.B49] + ([.$B$5] / [.$B$4] * [.D50]^2 - [.$B$3]) * [.$B$6] * 2" office:value-type="float" office:value="-66.5496194741581" calcext:value-type="float">
            <text:p>-66.55</text:p>
          </table:table-cell>
        </table:table-row>
        <table:table-row table:style-name="ro7">
          <table:table-cell table:formula="of:=[.A51] + [.$B$6]" office:value-type="float" office:value="21" calcext:value-type="float">
            <text:p>21.0</text:p>
          </table:table-cell>
          <table:table-cell table:formula="of:=[.B51] + ([.$B$5] / [.$B$4] * [.B51]^2 - [.$B$3]) * [.$B$6]" office:value-type="float" office:value="-66.5870366247821" calcext:value-type="float">
            <text:p>-66.59</text:p>
          </table:table-cell>
          <table:table-cell table:formula="of:=[.C51] + ([.B51]+[.B52])*[.$B$5]*0.5" office:value-type="float" office:value="1613.56432220903" calcext:value-type="float">
            <text:p>1613.6</text:p>
          </table:table-cell>
          <table:table-cell table:formula="of:=[.B50] + ([.$B$5] / [.$B$4] * [.D51]^2 - [.$B$3]) * [.$B$6] * 2" office:value-type="float" office:value="-66.5828800535793" calcext:value-type="float">
            <text:p>-66.58</text:p>
          </table:table-cell>
        </table:table-row>
        <table:table-row table:style-name="ro7">
          <table:table-cell table:formula="of:=[.A52] + [.$B$6]" office:value-type="float" office:value="21.5" calcext:value-type="float">
            <text:p>21.5</text:p>
          </table:table-cell>
          <table:table-cell table:formula="of:=[.B52] + ([.$B$5] / [.$B$4] * [.B52]^2 - [.$B$3]) * [.$B$6]" office:value-type="float" office:value="-66.614819833665" calcext:value-type="float">
            <text:p>-66.61</text:p>
          </table:table-cell>
          <table:table-cell table:formula="of:=[.C52] + ([.B52]+[.B53])*[.$B$5]*0.5" office:value-type="float" office:value="1601.84255884069" calcext:value-type="float">
            <text:p>1601.8</text:p>
          </table:table-cell>
          <table:table-cell table:formula="of:=[.B51] + ([.$B$5] / [.$B$4] * [.D52]^2 - [.$B$3]) * [.$B$6] * 2" office:value-type="float" office:value="-66.6112704094397" calcext:value-type="float">
            <text:p>-66.61</text:p>
          </table:table-cell>
        </table:table-row>
        <table:table-row table:style-name="ro7">
          <table:table-cell table:formula="of:=[.A53] + [.$B$6]" office:value-type="float" office:value="22" calcext:value-type="float">
            <text:p>22.0</text:p>
          </table:table-cell>
          <table:table-cell table:formula="of:=[.B53] + ([.$B$5] / [.$B$4] * [.B53]^2 - [.$B$3]) * [.$B$6]" office:value-type="float" office:value="-66.6385321900462" calcext:value-type="float">
            <text:p>-66.64</text:p>
          </table:table-cell>
          <table:table-cell table:formula="of:=[.C53] + ([.B53]+[.B54])*[.$B$5]*0.5" office:value-type="float" office:value="1590.1162638626" calcext:value-type="float">
            <text:p>1590.1</text:p>
          </table:table-cell>
          <table:table-cell table:formula="of:=[.B52] + ([.$B$5] / [.$B$4] * [.D53]^2 - [.$B$3]) * [.$B$6] * 2" office:value-type="float" office:value="-66.6355016645512" calcext:value-type="float">
            <text:p>-66.64</text:p>
          </table:table-cell>
        </table:table-row>
        <table:table-row table:style-name="ro7">
          <table:table-cell table:formula="of:=[.A54] + [.$B$6]" office:value-type="float" office:value="22.5" calcext:value-type="float">
            <text:p>22.5</text:p>
          </table:table-cell>
          <table:table-cell table:formula="of:=[.B54] + ([.$B$5] / [.$B$4] * [.B54]^2 - [.$B$3]) * [.$B$6]" office:value-type="float" office:value="-66.658768820358" calcext:value-type="float">
            <text:p>-66.66</text:p>
          </table:table-cell>
          <table:table-cell table:formula="of:=[.C54] + ([.B54]+[.B55])*[.$B$5]*0.5" office:value-type="float" office:value="1578.38610137368" calcext:value-type="float">
            <text:p>1578.4</text:p>
          </table:table-cell>
          <table:table-cell table:formula="of:=[.B53] + ([.$B$5] / [.$B$4] * [.D54]^2 - [.$B$3]) * [.$B$6] * 2" office:value-type="float" office:value="-66.6561816530749" calcext:value-type="float">
            <text:p>-66.66</text:p>
          </table:table-cell>
        </table:table-row>
        <table:table-row table:style-name="ro7">
          <table:table-cell table:formula="of:=[.A55] + [.$B$6]" office:value-type="float" office:value="23" calcext:value-type="float">
            <text:p>23.0</text:p>
          </table:table-cell>
          <table:table-cell table:formula="of:=[.B55] + ([.$B$5] / [.$B$4] * [.B55]^2 - [.$B$3]) * [.$B$6]" office:value-type="float" office:value="-66.6760382136475" calcext:value-type="float">
            <text:p>-66.68</text:p>
          </table:table-cell>
          <table:table-cell table:formula="of:=[.C55] + ([.B55]+[.B56])*[.$B$5]*0.5" office:value-type="float" office:value="1566.65263835469" calcext:value-type="float">
            <text:p>1566.7</text:p>
          </table:table-cell>
          <table:table-cell table:formula="of:=[.B54] + ([.$B$5] / [.$B$4] * [.D55]^2 - [.$B$3]) * [.$B$6] * 2" office:value-type="float" office:value="-66.6738297743972" calcext:value-type="float">
            <text:p>-66.67</text:p>
          </table:table-cell>
        </table:table-row>
        <table:table-row table:style-name="ro7">
          <table:table-cell table:formula="of:=[.A56] + [.$B$6]" office:value-type="float" office:value="23.5" calcext:value-type="float">
            <text:p>23.5</text:p>
          </table:table-cell>
          <table:table-cell table:formula="of:=[.B56] + ([.$B$5] / [.$B$4] * [.B56]^2 - [.$B$3]) * [.$B$6]" office:value-type="float" office:value="-66.6907747345929" calcext:value-type="float">
            <text:p>-66.69</text:p>
          </table:table-cell>
          <table:table-cell table:formula="of:=[.C56] + ([.B56]+[.B57])*[.$B$5]*0.5" office:value-type="float" office:value="1554.91635881525" calcext:value-type="float">
            <text:p>1554.9</text:p>
          </table:table-cell>
          <table:table-cell table:formula="of:=[.B55] + ([.$B$5] / [.$B$4] * [.D56]^2 - [.$B$3]) * [.$B$6] * 2" office:value-type="float" office:value="-66.6888897514303" calcext:value-type="float">
            <text:p>-66.69</text:p>
          </table:table-cell>
        </table:table-row>
        <table:table-row table:style-name="ro7">
          <table:table-cell table:formula="of:=[.A57] + [.$B$6]" office:value-type="float" office:value="24" calcext:value-type="float">
            <text:p>24.0</text:p>
          </table:table-cell>
          <table:table-cell table:formula="of:=[.B57] + ([.$B$5] / [.$B$4] * [.B57]^2 - [.$B$3]) * [.$B$6]" office:value-type="float" office:value="-66.7033493564227" calcext:value-type="float">
            <text:p>-66.70</text:p>
          </table:table-cell>
          <table:table-cell table:formula="of:=[.C57] + ([.B57]+[.B58])*[.$B$5]*0.5" office:value-type="float" office:value="1543.17767589524" calcext:value-type="float">
            <text:p>1543.2</text:p>
          </table:table-cell>
          <table:table-cell table:formula="of:=[.B56] + ([.$B$5] / [.$B$4] * [.D57]^2 - [.$B$3]) * [.$B$6] * 2" office:value-type="float" office:value="-66.7017405778349" calcext:value-type="float">
            <text:p>-66.70</text:p>
          </table:table-cell>
        </table:table-row>
        <table:table-row table:style-name="ro7">
          <table:table-cell table:formula="of:=[.A58] + [.$B$6]" office:value-type="float" office:value="24.5" calcext:value-type="float">
            <text:p>24.5</text:p>
          </table:table-cell>
          <table:table-cell table:formula="of:=[.B58] + ([.$B$5] / [.$B$4] * [.B58]^2 - [.$B$3]) * [.$B$6]" office:value-type="float" office:value="-66.7140788595212" calcext:value-type="float">
            <text:p>-66.71</text:p>
          </table:table-cell>
          <table:table-cell table:formula="of:=[.C58] + ([.B58]+[.B59])*[.$B$5]*0.5" office:value-type="float" office:value="1531.43694221223" calcext:value-type="float">
            <text:p>1531.4</text:p>
          </table:table-cell>
          <table:table-cell table:formula="of:=[.B57] + ([.$B$5] / [.$B$4] * [.D58]^2 - [.$B$3]) * [.$B$6] * 2" office:value-type="float" office:value="-66.7127059031448" calcext:value-type="float">
            <text:p>-66.71</text:p>
          </table:table-cell>
        </table:table-row>
        <table:table-row table:style-name="ro7">
          <table:table-cell table:formula="of:=[.A59] + [.$B$6]" office:value-type="float" office:value="25" calcext:value-type="float">
            <text:p>25.0</text:p>
          </table:table-cell>
          <table:table-cell table:formula="of:=[.B59] + ([.$B$5] / [.$B$4] * [.B59]^2 - [.$B$3]) * [.$B$6]" office:value-type="float" office:value="-66.7232337096394" calcext:value-type="float">
            <text:p>-66.72</text:p>
          </table:table-cell>
          <table:table-cell table:formula="of:=[.C59] + ([.B59]+[.B60])*[.$B$5]*0.5" office:value-type="float" office:value="1519.69445870615" calcext:value-type="float">
            <text:p>1519.7</text:p>
          </table:table-cell>
          <table:table-cell table:formula="of:=[.B58] + ([.$B$5] / [.$B$4] * [.D59]^2 - [.$B$3]) * [.$B$6] * 2" office:value-type="float" office:value="-66.7220620727998" calcext:value-type="float">
            <text:p>-66.72</text:p>
          </table:table-cell>
        </table:table-row>
        <table:table-row table:style-name="ro7">
          <table:table-cell table:formula="of:=[.A60] + [.$B$6]" office:value-type="float" office:value="25.5" calcext:value-type="float">
            <text:p>25.5</text:p>
          </table:table-cell>
          <table:table-cell table:formula="of:=[.B60] + ([.$B$5] / [.$B$4] * [.B60]^2 - [.$B$3]) * [.$B$6]" office:value-type="float" office:value="-66.7310448013011" calcext:value-type="float">
            <text:p>-66.73</text:p>
          </table:table-cell>
          <table:table-cell table:formula="of:=[.C60] + ([.B60]+[.B61])*[.$B$5]*0.5" office:value-type="float" office:value="1507.95048219719" calcext:value-type="float">
            <text:p>1508.0</text:p>
          </table:table-cell>
          <table:table-cell table:formula="of:=[.B59] + ([.$B$5] / [.$B$4] * [.D60]^2 - [.$B$3]) * [.$B$6] * 2" office:value-type="float" office:value="-66.7300450115788" calcext:value-type="float">
            <text:p>-66.73</text:p>
          </table:table-cell>
        </table:table-row>
        <table:table-row table:style-name="ro7">
          <table:table-cell table:formula="of:=[.A61] + [.$B$6]" office:value-type="float" office:value="26" calcext:value-type="float">
            <text:p>26.0</text:p>
          </table:table-cell>
          <table:table-cell table:formula="of:=[.B61] + ([.$B$5] / [.$B$4] * [.B61]^2 - [.$B$3]) * [.$B$6]" office:value-type="float" office:value="-66.7377092270005" calcext:value-type="float">
            <text:p>-66.74</text:p>
          </table:table-cell>
          <table:table-cell table:formula="of:=[.C61] + ([.B61]+[.B62])*[.$B$5]*0.5" office:value-type="float" office:value="1496.2052318427" calcext:value-type="float">
            <text:p>1496.2</text:p>
          </table:table-cell>
          <table:table-cell table:formula="of:=[.B60] + ([.$B$5] / [.$B$4] * [.D61]^2 - [.$B$3]) * [.$B$6] * 2" office:value-type="float" office:value="-66.7368561136952" calcext:value-type="float">
            <text:p>-66.74</text:p>
          </table:table-cell>
        </table:table-row>
        <table:table-row table:style-name="ro7">
          <table:table-cell table:formula="of:=[.A62] + [.$B$6]" office:value-type="float" office:value="26.5" calcext:value-type="float">
            <text:p>26.5</text:p>
          </table:table-cell>
          <table:table-cell table:formula="of:=[.B62] + ([.$B$5] / [.$B$4] * [.B62]^2 - [.$B$3]) * [.$B$6]" office:value-type="float" office:value="-66.7433952108461" calcext:value-type="float">
            <text:p>-66.74</text:p>
          </table:table-cell>
          <table:table-cell table:formula="of:=[.C62] + ([.B62]+[.B63])*[.$B$5]*0.5" office:value-type="float" office:value="1484.45889465216" calcext:value-type="float">
            <text:p>1484.5</text:p>
          </table:table-cell>
          <table:table-cell table:formula="of:=[.B61] + ([.$B$5] / [.$B$4] * [.D62]^2 - [.$B$3]) * [.$B$6] * 2" office:value-type="float" office:value="-66.742667280633" calcext:value-type="float">
            <text:p>-66.74</text:p>
          </table:table-cell>
        </table:table-row>
        <table:table-row table:style-name="ro7">
          <table:table-cell table:formula="of:=[.A63] + [.$B$6]" office:value-type="float" office:value="27" calcext:value-type="float">
            <text:p>27.0</text:p>
          </table:table-cell>
          <table:table-cell table:formula="of:=[.B63] + ([.$B$5] / [.$B$4] * [.B63]^2 - [.$B$3]) * [.$B$6]" office:value-type="float" office:value="-66.7482463261478" calcext:value-type="float">
            <text:p>-66.75</text:p>
          </table:table-cell>
          <table:table-cell table:formula="of:=[.C63] + ([.B63]+[.B64])*[.$B$5]*0.5" office:value-type="float" office:value="1472.71163019691" calcext:value-type="float">
            <text:p>1472.7</text:p>
          </table:table-cell>
          <table:table-cell table:formula="of:=[.B62] + ([.$B$5] / [.$B$4] * [.D63]^2 - [.$B$3]) * [.$B$6] * 2" office:value-type="float" office:value="-66.7476252283873" calcext:value-type="float">
            <text:p>-66.75</text:p>
          </table:table-cell>
        </table:table-row>
        <table:table-row table:style-name="ro7">
          <table:table-cell table:formula="of:=[.A64] + [.$B$6]" office:value-type="float" office:value="27.5" calcext:value-type="float">
            <text:p>27.5</text:p>
          </table:table-cell>
          <table:table-cell table:formula="of:=[.B64] + ([.$B$5] / [.$B$4] * [.B64]^2 - [.$B$3]) * [.$B$6]" office:value-type="float" office:value="-66.7523850997701" calcext:value-type="float">
            <text:p>-66.75</text:p>
          </table:table-cell>
          <table:table-cell table:formula="of:=[.C64] + ([.B64]+[.B65])*[.$B$5]*0.5" office:value-type="float" office:value="1460.96357463143" calcext:value-type="float">
            <text:p>1461.0</text:p>
          </table:table-cell>
          <table:table-cell table:formula="of:=[.B63] + ([.$B$5] / [.$B$4] * [.D64]^2 - [.$B$3]) * [.$B$6] * 2" office:value-type="float" office:value="-66.7518551688618" calcext:value-type="float">
            <text:p>-66.75</text:p>
          </table:table-cell>
        </table:table-row>
        <table:table-row table:style-name="ro7" table:visibility="collapse">
          <table:table-cell table:formula="of:=[.A65] + [.$B$6]" office:value-type="float" office:value="28" calcext:value-type="float">
            <text:p>28.0</text:p>
          </table:table-cell>
          <table:table-cell table:formula="of:=[.B65] + ([.$B$5] / [.$B$4] * [.B65]^2 - [.$B$3]) * [.$B$6]" office:value-type="float" office:value="-66.7559160916113" calcext:value-type="float">
            <text:p>-66.76</text:p>
          </table:table-cell>
          <table:table-cell table:formula="of:=[.C65] + ([.B65]+[.B66])*[.$B$5]*0.5" office:value-type="float" office:value="1449.21484412659" calcext:value-type="float">
            <text:p>1449.2</text:p>
          </table:table-cell>
          <table:table-cell table:formula="of:=[.B64] + ([.$B$5] / [.$B$4] * [.D65]^2 - [.$B$3]) * [.$B$6] * 2" office:value-type="float" office:value="-66.7554639554814" calcext:value-type="float">
            <text:p>-66.76</text:p>
          </table:table-cell>
        </table:table-row>
        <table:table-row table:style-name="ro7" table:visibility="collapse">
          <table:table-cell table:formula="of:=[.A66] + [.$B$6]" office:value-type="float" office:value="28.5" calcext:value-type="float">
            <text:p>28.5</text:p>
          </table:table-cell>
          <table:table-cell table:formula="of:=[.B66] + ([.$B$5] / [.$B$4] * [.B66]^2 - [.$B$3]) * [.$B$6]" office:value-type="float" office:value="-66.758928525058" calcext:value-type="float">
            <text:p>-66.76</text:p>
          </table:table-cell>
          <table:table-cell table:formula="of:=[.C66] + ([.B66]+[.B67])*[.$B$5]*0.5" office:value-type="float" office:value="1437.46553780032" calcext:value-type="float">
            <text:p>1437.5</text:p>
          </table:table-cell>
          <table:table-cell table:formula="of:=[.B65] + ([.$B$5] / [.$B$4] * [.D66]^2 - [.$B$3]) * [.$B$6] * 2" office:value-type="float" office:value="-66.7585427703646" calcext:value-type="float">
            <text:p>-66.76</text:p>
          </table:table-cell>
        </table:table-row>
        <table:table-row table:style-name="ro7" table:visibility="collapse">
          <table:table-cell table:formula="of:=[.A67] + [.$B$6]" office:value-type="float" office:value="29" calcext:value-type="float">
            <text:p>29.0</text:p>
          </table:table-cell>
          <table:table-cell table:formula="of:=[.B67] + ([.$B$5] / [.$B$4] * [.B67]^2 - [.$B$3]) * [.$B$6]" office:value-type="float" office:value="-66.7614985334628" calcext:value-type="float">
            <text:p>-66.76</text:p>
          </table:table-cell>
          <table:table-cell table:formula="of:=[.C67] + ([.B67]+[.B68])*[.$B$5]*0.5" office:value-type="float" office:value="1425.71574021917" calcext:value-type="float">
            <text:p>1425.7</text:p>
          </table:table-cell>
          <table:table-cell table:formula="of:=[.B66] + ([.$B$5] / [.$B$4] * [.D67]^2 - [.$B$3]) * [.$B$6] * 2" office:value-type="float" office:value="-66.7611694194015" calcext:value-type="float">
            <text:p>-66.76</text:p>
          </table:table-cell>
        </table:table-row>
        <table:table-row table:style-name="ro7" table:visibility="collapse">
          <table:table-cell table:formula="of:=[.A68] + [.$B$6]" office:value-type="float" office:value="29.5" calcext:value-type="float">
            <text:p>29.5</text:p>
          </table:table-cell>
          <table:table-cell table:formula="of:=[.B68] + ([.$B$5] / [.$B$4] * [.B68]^2 - [.$B$3]) * [.$B$6]" office:value-type="float" office:value="-66.7636910783859" calcext:value-type="float">
            <text:p>-66.76</text:p>
          </table:table-cell>
          <table:table-cell table:formula="of:=[.C68] + ([.B68]+[.B69])*[.$B$5]*0.5" office:value-type="float" office:value="1413.96552353333" calcext:value-type="float">
            <text:p>1414.0</text:p>
          </table:table-cell>
          <table:table-cell table:formula="of:=[.B67] + ([.$B$5] / [.$B$4] * [.D68]^2 - [.$B$3]) * [.$B$6] * 2" office:value-type="float" office:value="-66.7634102921167" calcext:value-type="float">
            <text:p>-66.76</text:p>
          </table:table-cell>
        </table:table-row>
        <table:table-row table:style-name="ro7" table:visibility="collapse">
          <table:table-cell table:formula="of:=[.A69] + [.$B$6]" office:value-type="float" office:value="30" calcext:value-type="float">
            <text:p>30.0</text:p>
          </table:table-cell>
          <table:table-cell table:formula="of:=[.B69] + ([.$B$5] / [.$B$4] * [.B69]^2 - [.$B$3]) * [.$B$6]" office:value-type="float" office:value="-66.7655615873347" calcext:value-type="float">
            <text:p>-66.77</text:p>
          </table:table-cell>
          <table:table-cell table:formula="of:=[.C69] + ([.B69]+[.B70])*[.$B$5]*0.5" office:value-type="float" office:value="1402.21494929874" calcext:value-type="float">
            <text:p>1402.2</text:p>
          </table:table-cell>
          <table:table-cell table:formula="of:=[.B68] + ([.$B$5] / [.$B$4] * [.D69]^2 - [.$B$3]) * [.$B$6] * 2" office:value-type="float" office:value="-66.7653220350291" calcext:value-type="float">
            <text:p>-66.77</text:p>
          </table:table-cell>
        </table:table-row>
        <table:table-row table:style-name="ro7" table:visibility="collapse">
          <table:table-cell table:formula="of:=[.A70] + [.$B$6]" office:value-type="float" office:value="30.5" calcext:value-type="float">
            <text:p>30.5</text:p>
          </table:table-cell>
          <table:table-cell table:formula="of:=[.B70] + ([.$B$5] / [.$B$4] * [.B70]^2 - [.$B$3]) * [.$B$6]" office:value-type="float" office:value="-66.7671573518553" calcext:value-type="float">
            <text:p>-66.77</text:p>
          </table:table-cell>
          <table:table-cell table:formula="of:=[.C70] + ([.B70]+[.B71])*[.$B$5]*0.5" office:value-type="float" office:value="1390.4640700321" calcext:value-type="float">
            <text:p>1390.5</text:p>
          </table:table-cell>
          <table:table-cell table:formula="of:=[.B69] + ([.$B$5] / [.$B$4] * [.D70]^2 - [.$B$3]) * [.$B$6] * 2" office:value-type="float" office:value="-66.7669529802154" calcext:value-type="float">
            <text:p>-66.77</text:p>
          </table:table-cell>
        </table:table-row>
        <table:table-row table:style-name="ro7" table:visibility="collapse">
          <table:table-cell table:formula="of:=[.A71] + [.$B$6]" office:value-type="float" office:value="31" calcext:value-type="float">
            <text:p>31.0</text:p>
          </table:table-cell>
          <table:table-cell table:formula="of:=[.B71] + ([.$B$5] / [.$B$4] * [.B71]^2 - [.$B$3]) * [.$B$6]" office:value-type="float" office:value="-66.7685187209232" calcext:value-type="float">
            <text:p>-66.77</text:p>
          </table:table-cell>
          <table:table-cell table:formula="of:=[.C71] + ([.B71]+[.B72])*[.$B$5]*0.5" office:value-type="float" office:value="1378.71293053769" calcext:value-type="float">
            <text:p>1378.7</text:p>
          </table:table-cell>
          <table:table-cell table:formula="of:=[.B70] + ([.$B$5] / [.$B$4] * [.D71]^2 - [.$B$3]) * [.$B$6] * 2" office:value-type="float" office:value="-66.7683443647577" calcext:value-type="float">
            <text:p>-66.77</text:p>
          </table:table-cell>
        </table:table-row>
        <table:table-row table:style-name="ro7" table:visibility="collapse">
          <table:table-cell table:formula="of:=[.A72] + [.$B$6]" office:value-type="float" office:value="31.5" calcext:value-type="float">
            <text:p>31.5</text:p>
          </table:table-cell>
          <table:table-cell table:formula="of:=[.B72] + ([.$B$5] / [.$B$4] * [.B72]^2 - [.$B$3]) * [.$B$6]" office:value-type="float" office:value="-66.7696801195183" calcext:value-type="float">
            <text:p>-66.77</text:p>
          </table:table-cell>
          <table:table-cell table:formula="of:=[.C72] + ([.B72]+[.B73])*[.$B$5]*0.5" office:value-type="float" office:value="1366.96156903973" calcext:value-type="float">
            <text:p>1367.0</text:p>
          </table:table-cell>
          <table:table-cell table:formula="of:=[.B71] + ([.$B$5] / [.$B$4] * [.D72]^2 - [.$B$3]) * [.$B$6] * 2" office:value-type="float" office:value="-66.7695313715914" calcext:value-type="float">
            <text:p>-66.77</text:p>
          </table:table-cell>
        </table:table-row>
        <table:table-row table:style-name="ro7" table:visibility="collapse">
          <table:table-cell table:formula="of:=[.A73] + [.$B$6]" office:value-type="float" office:value="32" calcext:value-type="float">
            <text:p>32.0</text:p>
          </table:table-cell>
          <table:table-cell table:formula="of:=[.B73] + ([.$B$5] / [.$B$4] * [.B73]^2 - [.$B$3]) * [.$B$6]" office:value-type="float" office:value="-66.7706709179292" calcext:value-type="float">
            <text:p>-66.77</text:p>
          </table:table-cell>
          <table:table-cell table:formula="of:=[.C73] + ([.B73]+[.B74])*[.$B$5]*0.5" office:value-type="float" office:value="1355.21001814844" calcext:value-type="float">
            <text:p>1355.2</text:p>
          </table:table-cell>
          <table:table-cell table:formula="of:=[.B72] + ([.$B$5] / [.$B$4] * [.D73]^2 - [.$B$3]) * [.$B$6] * 2" office:value-type="float" office:value="-66.7705440178429" calcext:value-type="float">
            <text:p>-66.77</text:p>
          </table:table-cell>
        </table:table-row>
        <table:table-row table:style-name="ro7" table:visibility="collapse">
          <table:table-cell table:formula="of:=[.A74] + [.$B$6]" office:value-type="float" office:value="32.5" calcext:value-type="float">
            <text:p>32.5</text:p>
          </table:table-cell>
          <table:table-cell table:formula="of:=[.B74] + ([.$B$5] / [.$B$4] * [.B74]^2 - [.$B$3]) * [.$B$6]" office:value-type="float" office:value="-66.7715161736158" calcext:value-type="float">
            <text:p>-66.77</text:p>
          </table:table-cell>
          <table:table-cell table:formula="of:=[.C74] + ([.B74]+[.B75])*[.$B$5]*0.5" office:value-type="float" office:value="1343.45830568438" calcext:value-type="float">
            <text:p>1343.5</text:p>
          </table:table-cell>
          <table:table-cell table:formula="of:=[.B73] + ([.$B$5] / [.$B$4] * [.D74]^2 - [.$B$3]) * [.$B$6] * 2" office:value-type="float" office:value="-66.7714079129531" calcext:value-type="float">
            <text:p>-66.77</text:p>
          </table:table-cell>
        </table:table-row>
        <table:table-row table:style-name="ro7" table:visibility="collapse">
          <table:table-cell table:formula="of:=[.A75] + [.$B$6]" office:value-type="float" office:value="33" calcext:value-type="float">
            <text:p>33.0</text:p>
          </table:table-cell>
          <table:table-cell table:formula="of:=[.B75] + ([.$B$5] / [.$B$4] * [.B75]^2 - [.$B$3]) * [.$B$6]" office:value-type="float" office:value="-66.77223726428" calcext:value-type="float">
            <text:p>-66.77</text:p>
          </table:table-cell>
          <table:table-cell table:formula="of:=[.C75] + ([.B75]+[.B76])*[.$B$5]*0.5" office:value-type="float" office:value="1331.70645538185" calcext:value-type="float">
            <text:p>1331.7</text:p>
          </table:table-cell>
          <table:table-cell table:formula="of:=[.B74] + ([.$B$5] / [.$B$4] * [.D75]^2 - [.$B$3]) * [.$B$6] * 2" office:value-type="float" office:value="-66.7721449056377" calcext:value-type="float">
            <text:p>-66.77</text:p>
          </table:table-cell>
        </table:table-row>
        <table:table-row table:style-name="ro7" table:visibility="collapse">
          <table:table-cell table:formula="of:=[.A76] + [.$B$6]" office:value-type="float" office:value="33.5" calcext:value-type="float">
            <text:p>33.5</text:p>
          </table:table-cell>
          <table:table-cell table:formula="of:=[.B76] + ([.$B$5] / [.$B$4] * [.B76]^2 - [.$B$3]) * [.$B$6]" office:value-type="float" office:value="-66.772852428075" calcext:value-type="float">
            <text:p>-66.77</text:p>
          </table:table-cell>
          <table:table-cell table:formula="of:=[.C76] + ([.B76]+[.B77])*[.$B$5]*0.5" office:value-type="float" office:value="1319.95448748892" calcext:value-type="float">
            <text:p>1320.0</text:p>
          </table:table-cell>
          <table:table-cell table:formula="of:=[.B75] + ([.$B$5] / [.$B$4] * [.D76]^2 - [.$B$3]) * [.$B$6] * 2" office:value-type="float" office:value="-66.7727736359569" calcext:value-type="float">
            <text:p>-66.77</text:p>
          </table:table-cell>
        </table:table-row>
        <table:table-row table:style-name="ro7" table:visibility="collapse">
          <table:table-cell table:formula="of:=[.A77] + [.$B$6]" office:value-type="float" office:value="34" calcext:value-type="float">
            <text:p>34.0</text:p>
          </table:table-cell>
          <table:table-cell table:formula="of:=[.B77] + ([.$B$5] / [.$B$4] * [.B77]^2 - [.$B$3]) * [.$B$6]" office:value-type="float" office:value="-66.7733772245554" calcext:value-type="float">
            <text:p>-66.77</text:p>
          </table:table-cell>
          <table:table-cell table:formula="of:=[.C77] + ([.B77]+[.B78])*[.$B$5]*0.5" office:value-type="float" office:value="1308.20241927949" calcext:value-type="float">
            <text:p>1308.2</text:p>
          </table:table-cell>
          <table:table-cell table:formula="of:=[.B76] + ([.$B$5] / [.$B$4] * [.D77]^2 - [.$B$3]) * [.$B$6] * 2" office:value-type="float" office:value="-66.7733100063948" calcext:value-type="float">
            <text:p>-66.77</text:p>
          </table:table-cell>
        </table:table-row>
        <table:table-row table:style-name="ro7" table:visibility="collapse">
          <table:table-cell table:formula="of:=[.A78] + [.$B$6]" office:value-type="float" office:value="34.5" calcext:value-type="float">
            <text:p>34.5</text:p>
          </table:table-cell>
          <table:table-cell table:formula="of:=[.B78] + ([.$B$5] / [.$B$4] * [.B78]^2 - [.$B$3]) * [.$B$6]" office:value-type="float" office:value="-66.7738249279853" calcext:value-type="float">
            <text:p>-66.77</text:p>
          </table:table-cell>
          <table:table-cell table:formula="of:=[.C78] + ([.B78]+[.B79])*[.$B$5]*0.5" office:value-type="float" office:value="1296.45026549006" calcext:value-type="float">
            <text:p>1296.5</text:p>
          </table:table-cell>
          <table:table-cell table:formula="of:=[.B77] + ([.$B$5] / [.$B$4] * [.D78]^2 - [.$B$3]) * [.$B$6] * 2" office:value-type="float" office:value="-66.7737675838128" calcext:value-type="float">
            <text:p>-66.77</text:p>
          </table:table-cell>
        </table:table-row>
        <table:table-row table:style-name="ro7" table:visibility="collapse">
          <table:table-cell table:formula="of:=[.A79] + [.$B$6]" office:value-type="float" office:value="35" calcext:value-type="float">
            <text:p>35.0</text:p>
          </table:table-cell>
          <table:table-cell table:formula="of:=[.B79] + ([.$B$5] / [.$B$4] * [.B79]^2 - [.$B$3]) * [.$B$6]" office:value-type="float" office:value="-66.7742068629208" calcext:value-type="float">
            <text:p>-66.77</text:p>
          </table:table-cell>
          <table:table-cell table:formula="of:=[.C79] + ([.B79]+[.B80])*[.$B$5]*0.5" office:value-type="float" office:value="1284.69803869246" calcext:value-type="float">
            <text:p>1284.7</text:p>
          </table:table-cell>
          <table:table-cell table:formula="of:=[.B78] + ([.$B$5] / [.$B$4] * [.D79]^2 - [.$B$3]) * [.$B$6] * 2" office:value-type="float" office:value="-66.7741579424139" calcext:value-type="float">
            <text:p>-66.77</text:p>
          </table:table-cell>
        </table:table-row>
        <table:table-row table:style-name="ro7" table:visibility="collapse">
          <table:table-cell table:formula="of:=[.A80] + [.$B$6]" office:value-type="float" office:value="35.5" calcext:value-type="float">
            <text:p>35.5</text:p>
          </table:table-cell>
          <table:table-cell table:formula="of:=[.B80] + ([.$B$5] / [.$B$4] * [.B80]^2 - [.$B$3]) * [.$B$6]" office:value-type="float" office:value="-66.7745326905314" calcext:value-type="float">
            <text:p>-66.77</text:p>
          </table:table-cell>
          <table:table-cell table:formula="of:=[.C80] + ([.B80]+[.B81])*[.$B$5]*0.5" office:value-type="float" office:value="1272.94574961176" calcext:value-type="float">
            <text:p>1272.9</text:p>
          </table:table-cell>
          <table:table-cell table:formula="of:=[.B79] + ([.$B$5] / [.$B$4] * [.D80]^2 - [.$B$3]) * [.$B$6] * 2" office:value-type="float" office:value="-66.7744909563648" calcext:value-type="float">
            <text:p>-66.77</text:p>
          </table:table-cell>
        </table:table-row>
        <table:table-row table:style-name="ro7" table:visibility="collapse">
          <table:table-cell table:formula="of:=[.A81] + [.$B$6]" office:value-type="float" office:value="36" calcext:value-type="float">
            <text:p>36.0</text:p>
          </table:table-cell>
          <table:table-cell table:formula="of:=[.B81] + ([.$B$5] / [.$B$4] * [.B81]^2 - [.$B$3]) * [.$B$6]" office:value-type="float" office:value="-66.7748106528887" calcext:value-type="float">
            <text:p>-66.77</text:p>
          </table:table-cell>
          <table:table-cell table:formula="of:=[.C81] + ([.B81]+[.B82])*[.$B$5]*0.5" office:value-type="float" office:value="1261.19340739754" calcext:value-type="float">
            <text:p>1261.2</text:p>
          </table:table-cell>
          <table:table-cell table:formula="of:=[.B80] + ([.$B$5] / [.$B$4] * [.D81]^2 - [.$B$3]) * [.$B$6] * 2" office:value-type="float" office:value="-66.7747750494611" calcext:value-type="float">
            <text:p>-66.77</text:p>
          </table:table-cell>
        </table:table-row>
        <table:table-row table:style-name="ro7" table:visibility="collapse">
          <table:table-cell table:formula="of:=[.A82] + [.$B$6]" office:value-type="float" office:value="36.5" calcext:value-type="float">
            <text:p>36.5</text:p>
          </table:table-cell>
          <table:table-cell table:formula="of:=[.B82] + ([.$B$5] / [.$B$4] * [.B82]^2 - [.$B$3]) * [.$B$6]" office:value-type="float" office:value="-66.7750477813866" calcext:value-type="float">
            <text:p>-66.78</text:p>
          </table:table-cell>
          <table:table-cell table:formula="of:=[.C82] + ([.B82]+[.B83])*[.$B$5]*0.5" office:value-type="float" office:value="1249.44101985532" calcext:value-type="float">
            <text:p>1249.4</text:p>
          </table:table-cell>
          <table:table-cell table:formula="of:=[.B81] + ([.$B$5] / [.$B$4] * [.D82]^2 - [.$B$3]) * [.$B$6] * 2" office:value-type="float" office:value="-66.7750174081379" calcext:value-type="float">
            <text:p>-66.78</text:p>
          </table:table-cell>
        </table:table-row>
        <table:table-row table:style-name="ro7" table:visibility="collapse">
          <table:table-cell table:formula="of:=[.A83] + [.$B$6]" office:value-type="float" office:value="37" calcext:value-type="float">
            <text:p>37.0</text:p>
          </table:table-cell>
          <table:table-cell table:formula="of:=[.B83] + ([.$B$5] / [.$B$4] * [.B83]^2 - [.$B$3]) * [.$B$6]" office:value-type="float" office:value="-66.7752500745595" calcext:value-type="float">
            <text:p>-66.78</text:p>
          </table:table-cell>
          <table:table-cell table:formula="of:=[.C83] + ([.B83]+[.B84])*[.$B$5]*0.5" office:value-type="float" office:value="1237.688593644" calcext:value-type="float">
            <text:p>1237.7</text:p>
          </table:table-cell>
          <table:table-cell table:formula="of:=[.B82] + ([.$B$5] / [.$B$4] * [.D83]^2 - [.$B$3]) * [.$B$6] * 2" office:value-type="float" office:value="-66.775224163203" calcext:value-type="float">
            <text:p>-66.78</text:p>
          </table:table-cell>
        </table:table-row>
        <table:table-row table:style-name="ro7" table:visibility="collapse">
          <table:table-cell table:formula="of:=[.A84] + [.$B$6]" office:value-type="float" office:value="37.5" calcext:value-type="float">
            <text:p>37.5</text:p>
          </table:table-cell>
          <table:table-cell table:formula="of:=[.B84] + ([.$B$5] / [.$B$4] * [.B84]^2 - [.$B$3]) * [.$B$6]" office:value-type="float" office:value="-66.7754226497876" calcext:value-type="float">
            <text:p>-66.78</text:p>
          </table:table-cell>
          <table:table-cell table:formula="of:=[.C84] + ([.B84]+[.B85])*[.$B$5]*0.5" office:value-type="float" office:value="1225.93613444426" calcext:value-type="float">
            <text:p>1225.9</text:p>
          </table:table-cell>
          <table:table-cell table:formula="of:=[.B83] + ([.$B$5] / [.$B$4] * [.D84]^2 - [.$B$3]) * [.$B$6] * 2" office:value-type="float" office:value="-66.7754005448854" calcext:value-type="float">
            <text:p>-66.78</text:p>
          </table:table-cell>
        </table:table-row>
        <table:table-row table:style-name="ro7" table:visibility="collapse">
          <table:table-cell table:formula="of:=[.A85] + [.$B$6]" office:value-type="float" office:value="38" calcext:value-type="float">
            <text:p>38.0</text:p>
          </table:table-cell>
          <table:table-cell table:formula="of:=[.B85] + ([.$B$5] / [.$B$4] * [.B85]^2 - [.$B$3]) * [.$B$6]" office:value-type="float" office:value="-66.775569872724" calcext:value-type="float">
            <text:p>-66.78</text:p>
          </table:table-cell>
          <table:table-cell table:formula="of:=[.C85] + ([.B85]+[.B86])*[.$B$5]*0.5" office:value-type="float" office:value="1214.18364710228" calcext:value-type="float">
            <text:p>1214.2</text:p>
          </table:table-cell>
          <table:table-cell table:formula="of:=[.B84] + ([.$B$5] / [.$B$4] * [.D85]^2 - [.$B$3]) * [.$B$6] * 2" office:value-type="float" office:value="-66.7755510151138" calcext:value-type="float">
            <text:p>-66.78</text:p>
          </table:table-cell>
        </table:table-row>
        <table:table-row table:style-name="ro7" table:visibility="collapse">
          <table:table-cell table:formula="of:=[.A86] + [.$B$6]" office:value-type="float" office:value="38.5" calcext:value-type="float">
            <text:p>38.5</text:p>
          </table:table-cell>
          <table:table-cell table:formula="of:=[.B86] + ([.$B$5] / [.$B$4] * [.B86]^2 - [.$B$3]) * [.$B$6]" office:value-type="float" office:value="-66.7756954677143" calcext:value-type="float">
            <text:p>-66.78</text:p>
          </table:table-cell>
          <table:table-cell table:formula="of:=[.C86] + ([.B86]+[.B87])*[.$B$5]*0.5" office:value-type="float" office:value="1202.43113575232" calcext:value-type="float">
            <text:p>1202.4</text:p>
          </table:table-cell>
          <table:table-cell table:formula="of:=[.B85] + ([.$B$5] / [.$B$4] * [.D86]^2 - [.$B$3]) * [.$B$6] * 2" office:value-type="float" office:value="-66.775679380369" calcext:value-type="float">
            <text:p>-66.78</text:p>
          </table:table-cell>
        </table:table-row>
        <table:table-row table:style-name="ro7" table:visibility="collapse">
          <table:table-cell table:formula="of:=[.A87] + [.$B$6]" office:value-type="float" office:value="39" calcext:value-type="float">
            <text:p>39.0</text:p>
          </table:table-cell>
          <table:table-cell table:formula="of:=[.B87] + ([.$B$5] / [.$B$4] * [.B87]^2 - [.$B$3]) * [.$B$6]" office:value-type="float" office:value="-66.7758026119977" calcext:value-type="float">
            <text:p>-66.78</text:p>
          </table:table-cell>
          <table:table-cell table:formula="of:=[.C87] + ([.B87]+[.B88])*[.$B$5]*0.5" office:value-type="float" office:value="1190.6786039213" calcext:value-type="float">
            <text:p>1190.7</text:p>
          </table:table-cell>
          <table:table-cell table:formula="of:=[.B86] + ([.$B$5] / [.$B$4] * [.D87]^2 - [.$B$3]) * [.$B$6] * 2" office:value-type="float" office:value="-66.7757888879624" calcext:value-type="float">
            <text:p>-66.78</text:p>
          </table:table-cell>
        </table:table-row>
        <table:table-row table:style-name="ro7" table:visibility="collapse">
          <table:table-cell table:formula="of:=[.A88] + [.$B$6]" office:value-type="float" office:value="39.5" calcext:value-type="float">
            <text:p>39.5</text:p>
          </table:table-cell>
          <table:table-cell table:formula="of:=[.B88] + ([.$B$5] / [.$B$4] * [.B88]^2 - [.$B$3]) * [.$B$6]" office:value-type="float" office:value="-66.7758940160736" calcext:value-type="float">
            <text:p>-66.78</text:p>
          </table:table-cell>
          <table:table-cell table:formula="of:=[.C88] + ([.B88]+[.B89])*[.$B$5]*0.5" office:value-type="float" office:value="1178.92605461803" calcext:value-type="float">
            <text:p>1178.9</text:p>
          </table:table-cell>
          <table:table-cell table:formula="of:=[.B87] + ([.$B$5] / [.$B$4] * [.D88]^2 - [.$B$3]) * [.$B$6] * 2" office:value-type="float" office:value="-66.7758823081729" calcext:value-type="float">
            <text:p>-66.78</text:p>
          </table:table-cell>
        </table:table-row>
        <table:table-row table:style-name="ro7" table:visibility="collapse">
          <table:table-cell table:formula="of:=[.A89] + [.$B$6]" office:value-type="float" office:value="40" calcext:value-type="float">
            <text:p>40.0</text:p>
          </table:table-cell>
          <table:table-cell table:formula="of:=[.B89] + ([.$B$5] / [.$B$4] * [.B89]^2 - [.$B$3]) * [.$B$6]" office:value-type="float" office:value="-66.7759719922631" calcext:value-type="float">
            <text:p>-66.78</text:p>
          </table:table-cell>
          <table:table-cell table:formula="of:=[.C89] + ([.B89]+[.B90])*[.$B$5]*0.5" office:value-type="float" office:value="1167.1734904093" calcext:value-type="float">
            <text:p>1167.2</text:p>
          </table:table-cell>
          <table:table-cell table:formula="of:=[.B88] + ([.$B$5] / [.$B$4] * [.D89]^2 - [.$B$3]) * [.$B$6] * 2" office:value-type="float" office:value="-66.7759620043208" calcext:value-type="float">
            <text:p>-66.78</text:p>
          </table:table-cell>
        </table:table-row>
        <table:table-row table:style-name="ro7" table:visibility="collapse">
          <table:table-cell table:formula="of:=[.A90] + [.$B$6]" office:value-type="float" office:value="40.5" calcext:value-type="float">
            <text:p>40.5</text:p>
          </table:table-cell>
          <table:table-cell table:formula="of:=[.B90] + ([.$B$5] / [.$B$4] * [.B90]^2 - [.$B$3]) * [.$B$6]" office:value-type="float" office:value="-66.7760385132004" calcext:value-type="float">
            <text:p>-66.78</text:p>
          </table:table-cell>
          <table:table-cell table:formula="of:=[.C90] + ([.B90]+[.B91])*[.$B$5]*0.5" office:value-type="float" office:value="1155.42091348482" calcext:value-type="float">
            <text:p>1155.4</text:p>
          </table:table-cell>
          <table:table-cell table:formula="of:=[.B89] + ([.$B$5] / [.$B$4] * [.D90]^2 - [.$B$3]) * [.$B$6] * 2" office:value-type="float" office:value="-66.7760299925481" calcext:value-type="float">
            <text:p>-66.78</text:p>
          </table:table-cell>
        </table:table-row>
        <table:table-row table:style-name="ro7" table:visibility="collapse">
          <table:table-cell table:formula="of:=[.A91] + [.$B$6]" office:value-type="float" office:value="41" calcext:value-type="float">
            <text:p>41.0</text:p>
          </table:table-cell>
          <table:table-cell table:formula="of:=[.B91] + ([.$B$5] / [.$B$4] * [.B91]^2 - [.$B$3]) * [.$B$6]" office:value-type="float" office:value="-66.7760952617324" calcext:value-type="float">
            <text:p>-66.78</text:p>
          </table:table-cell>
          <table:table-cell table:formula="of:=[.C91] + ([.B91]+[.B92])*[.$B$5]*0.5" office:value-type="float" office:value="1143.66832571262" calcext:value-type="float">
            <text:p>1143.7</text:p>
          </table:table-cell>
          <table:table-cell table:formula="of:=[.B90] + ([.$B$5] / [.$B$4] * [.D91]^2 - [.$B$3]) * [.$B$6] * 2" office:value-type="float" office:value="-66.7760879928186" calcext:value-type="float">
            <text:p>-66.78</text:p>
          </table:table-cell>
        </table:table-row>
        <table:table-row table:style-name="ro7" table:visibility="collapse">
          <table:table-cell table:formula="of:=[.A92] + [.$B$6]" office:value-type="float" office:value="41.5" calcext:value-type="float">
            <text:p>41.5</text:p>
          </table:table-cell>
          <table:table-cell table:formula="of:=[.B92] + ([.$B$5] / [.$B$4] * [.B92]^2 - [.$B$3]) * [.$B$6]" office:value-type="float" office:value="-66.776143673488" calcext:value-type="float">
            <text:p>-66.78</text:p>
          </table:table-cell>
          <table:table-cell table:formula="of:=[.C92] + ([.B92]+[.B93])*[.$B$5]*0.5" office:value-type="float" office:value="1131.91572868632" calcext:value-type="float">
            <text:p>1131.9</text:p>
          </table:table-cell>
          <table:table-cell table:formula="of:=[.B91] + ([.$B$5] / [.$B$4] * [.D92]^2 - [.$B$3]) * [.$B$6] * 2" office:value-type="float" office:value="-66.7761374724262" calcext:value-type="float">
            <text:p>-66.78</text:p>
          </table:table-cell>
        </table:table-row>
        <table:table-row table:style-name="ro7" table:visibility="collapse">
          <table:table-cell table:formula="of:=[.A93] + [.$B$6]" office:value-type="float" office:value="42" calcext:value-type="float">
            <text:p>42.0</text:p>
          </table:table-cell>
          <table:table-cell table:formula="of:=[.B93] + ([.$B$5] / [.$B$4] * [.B93]^2 - [.$B$3]) * [.$B$6]" office:value-type="float" office:value="-66.7761849731955" calcext:value-type="float">
            <text:p>-66.78</text:p>
          </table:table-cell>
          <table:table-cell table:formula="of:=[.C93] + ([.B93]+[.B94])*[.$B$5]*0.5" office:value-type="float" office:value="1120.16312376542" calcext:value-type="float">
            <text:p>1120.2</text:p>
          </table:table-cell>
          <table:table-cell table:formula="of:=[.B92] + ([.$B$5] / [.$B$4] * [.D93]^2 - [.$B$3]) * [.$B$6] * 2" office:value-type="float" office:value="-66.7761796831124" calcext:value-type="float">
            <text:p>-66.78</text:p>
          </table:table-cell>
        </table:table-row>
        <table:table-row table:style-name="ro7" table:visibility="collapse">
          <table:table-cell table:formula="of:=[.A94] + [.$B$6]" office:value-type="float" office:value="42.5" calcext:value-type="float">
            <text:p>42.5</text:p>
          </table:table-cell>
          <table:table-cell table:formula="of:=[.B94] + ([.$B$5] / [.$B$4] * [.B94]^2 - [.$B$3]) * [.$B$6]" office:value-type="float" office:value="-66.7762202056636" calcext:value-type="float">
            <text:p>-66.78</text:p>
          </table:table-cell>
          <table:table-cell table:formula="of:=[.C94] + ([.B94]+[.B95])*[.$B$5]*0.5" office:value-type="float" office:value="1108.41051210968" calcext:value-type="float">
            <text:p>1108.4</text:p>
          </table:table-cell>
          <table:table-cell table:formula="of:=[.B93] + ([.$B$5] / [.$B$4] * [.D94]^2 - [.$B$3]) * [.$B$6] * 2" office:value-type="float" office:value="-66.7762156927311" calcext:value-type="float">
            <text:p>-66.78</text:p>
          </table:table-cell>
        </table:table-row>
        <table:table-row table:style-name="ro7" table:visibility="collapse">
          <table:table-cell table:formula="of:=[.A95] + [.$B$6]" office:value-type="float" office:value="43" calcext:value-type="float">
            <text:p>43.0</text:p>
          </table:table-cell>
          <table:table-cell table:formula="of:=[.B95] + ([.$B$5] / [.$B$4] * [.B95]^2 - [.$B$3]) * [.$B$6]" office:value-type="float" office:value="-66.7762502622128" calcext:value-type="float">
            <text:p>-66.78</text:p>
          </table:table-cell>
          <table:table-cell table:formula="of:=[.C95] + ([.B95]+[.B96])*[.$B$5]*0.5" office:value-type="float" office:value="1096.6578947085" calcext:value-type="float">
            <text:p>1096.7</text:p>
          </table:table-cell>
          <table:table-cell table:formula="of:=[.B94] + ([.$B$5] / [.$B$4] * [.D95]^2 - [.$B$3]) * [.$B$6] * 2" office:value-type="float" office:value="-66.7762464122628" calcext:value-type="float">
            <text:p>-66.78</text:p>
          </table:table-cell>
        </table:table-row>
        <table:table-row table:style-name="ro7" table:visibility="collapse">
          <table:table-cell table:formula="of:=[.A96] + [.$B$6]" office:value-type="float" office:value="43.5" calcext:value-type="float">
            <text:p>43.5</text:p>
          </table:table-cell>
          <table:table-cell table:formula="of:=[.B96] + ([.$B$5] / [.$B$4] * [.B96]^2 - [.$B$3]) * [.$B$6]" office:value-type="float" office:value="-66.776275903223" calcext:value-type="float">
            <text:p>-66.78</text:p>
          </table:table-cell>
          <table:table-cell table:formula="of:=[.C96] + ([.B96]+[.B97])*[.$B$5]*0.5" office:value-type="float" office:value="1084.90527240594" calcext:value-type="float">
            <text:p>1084.9</text:p>
          </table:table-cell>
          <table:table-cell table:formula="of:=[.B95] + ([.$B$5] / [.$B$4] * [.D96]^2 - [.$B$3]) * [.$B$6] * 2" office:value-type="float" office:value="-66.7762726188589" calcext:value-type="float">
            <text:p>-66.78</text:p>
          </table:table-cell>
        </table:table-row>
        <table:table-row table:style-name="ro7" table:visibility="collapse">
          <table:table-cell table:formula="of:=[.A97] + [.$B$6]" office:value-type="float" office:value="44" calcext:value-type="float">
            <text:p>44.0</text:p>
          </table:table-cell>
          <table:table-cell table:formula="of:=[.B97] + ([.$B$5] / [.$B$4] * [.B97]^2 - [.$B$3]) * [.$B$6]" office:value-type="float" office:value="-66.7762977773693" calcext:value-type="float">
            <text:p>-66.78</text:p>
          </table:table-cell>
          <table:table-cell table:formula="of:=[.C97] + ([.B97]+[.B98])*[.$B$5]*0.5" office:value-type="float" office:value="1073.15264592205" calcext:value-type="float">
            <text:p>1073.2</text:p>
          </table:table-cell>
          <table:table-cell table:formula="of:=[.B96] + ([.$B$5] / [.$B$4] * [.D97]^2 - [.$B$3]) * [.$B$6] * 2" office:value-type="float" office:value="-66.7762949755029" calcext:value-type="float">
            <text:p>-66.78</text:p>
          </table:table-cell>
        </table:table-row>
        <table:table-row table:style-name="ro7" table:visibility="collapse">
          <table:table-cell table:formula="of:=[.A98] + [.$B$6]" office:value-type="float" office:value="44.5" calcext:value-type="float">
            <text:p>44.5</text:p>
          </table:table-cell>
          <table:table-cell table:formula="of:=[.B98] + ([.$B$5] / [.$B$4] * [.B98]^2 - [.$B$3]) * [.$B$6]" office:value-type="float" office:value="-66.7763164380322" calcext:value-type="float">
            <text:p>-66.78</text:p>
          </table:table-cell>
          <table:table-cell table:formula="of:=[.C98] + ([.B98]+[.B99])*[.$B$5]*0.5" office:value-type="float" office:value="1061.4000158711" calcext:value-type="float">
            <text:p>1061.4</text:p>
          </table:table-cell>
          <table:table-cell table:formula="of:=[.B97] + ([.$B$5] / [.$B$4] * [.D98]^2 - [.$B$3]) * [.$B$6] * 2" office:value-type="float" office:value="-66.7763140477812" calcext:value-type="float">
            <text:p>-66.78</text:p>
          </table:table-cell>
        </table:table-row>
        <table:table-row table:style-name="ro7" table:visibility="collapse">
          <table:table-cell table:formula="of:=[.A99] + [.$B$6]" office:value-type="float" office:value="45" calcext:value-type="float">
            <text:p>45.0</text:p>
          </table:table-cell>
          <table:table-cell table:formula="of:=[.B99] + ([.$B$5] / [.$B$4] * [.B99]^2 - [.$B$3]) * [.$B$6]" office:value-type="float" office:value="-66.7763323572968" calcext:value-type="float">
            <text:p>-66.78</text:p>
          </table:table-cell>
          <table:table-cell table:formula="of:=[.C99] + ([.B99]+[.B100])*[.$B$5]*0.5" office:value-type="float" office:value="1049.64738277711" calcext:value-type="float">
            <text:p>1049.6</text:p>
          </table:table-cell>
          <table:table-cell table:formula="of:=[.B98] + ([.$B$5] / [.$B$4] * [.D99]^2 - [.$B$3]) * [.$B$6] * 2" office:value-type="float" office:value="-66.7763303181919" calcext:value-type="float">
            <text:p>-66.78</text:p>
          </table:table-cell>
        </table:table-row>
        <table:table-row table:style-name="ro7" table:visibility="collapse">
          <table:table-cell table:formula="of:=[.A100] + [.$B$6]" office:value-type="float" office:value="45.5" calcext:value-type="float">
            <text:p>45.5</text:p>
          </table:table-cell>
          <table:table-cell table:formula="of:=[.B100] + ([.$B$5] / [.$B$4] * [.B100]^2 - [.$B$3]) * [.$B$6]" office:value-type="float" office:value="-66.7763459378954" calcext:value-type="float">
            <text:p>-66.78</text:p>
          </table:table-cell>
          <table:table-cell table:formula="of:=[.C100] + ([.B100]+[.B101])*[.$B$5]*0.5" office:value-type="float" office:value="1037.89474708713" calcext:value-type="float">
            <text:p>1037.9</text:p>
          </table:table-cell>
          <table:table-cell table:formula="of:=[.B99] + ([.$B$5] / [.$B$4] * [.D100]^2 - [.$B$3]) * [.$B$6] * 2" office:value-type="float" office:value="-66.7763441983508" calcext:value-type="float">
            <text:p>-66.78</text:p>
          </table:table-cell>
        </table:table-row>
        <table:table-row table:style-name="ro7" table:visibility="collapse">
          <table:table-cell table:formula="of:=[.A101] + [.$B$6]" office:value-type="float" office:value="46" calcext:value-type="float">
            <text:p>46.0</text:p>
          </table:table-cell>
          <table:table-cell table:formula="of:=[.B101] + ([.$B$5] / [.$B$4] * [.B101]^2 - [.$B$3]) * [.$B$6]" office:value-type="float" office:value="-66.7763575233962" calcext:value-type="float">
            <text:p>-66.78</text:p>
          </table:table-cell>
          <table:table-cell table:formula="of:=[.C101] + ([.B101]+[.B102])*[.$B$5]*0.5" office:value-type="float" office:value="1026.14210918254" calcext:value-type="float">
            <text:p>1026.1</text:p>
          </table:table-cell>
          <table:table-cell table:formula="of:=[.B100] + ([.$B$5] / [.$B$4] * [.D101]^2 - [.$B$3]) * [.$B$6] * 2" office:value-type="float" office:value="-66.7763560394042" calcext:value-type="float">
            <text:p>-66.78</text:p>
          </table:table-cell>
        </table:table-row>
        <table:table-row table:style-name="ro7" table:visibility="collapse">
          <table:table-cell table:formula="of:=[.A102] + [.$B$6]" office:value-type="float" office:value="46.5" calcext:value-type="float">
            <text:p>46.5</text:p>
          </table:table-cell>
          <table:table-cell table:formula="of:=[.B102] + ([.$B$5] / [.$B$4] * [.B102]^2 - [.$B$3]) * [.$B$6]" office:value-type="float" office:value="-66.7763674068945" calcext:value-type="float">
            <text:p>-66.78</text:p>
          </table:table-cell>
          <table:table-cell table:formula="of:=[.C102] + ([.B102]+[.B103])*[.$B$5]*0.5" office:value-type="float" office:value="1014.38946938867" calcext:value-type="float">
            <text:p>1014.4</text:p>
          </table:table-cell>
          <table:table-cell table:formula="of:=[.B101] + ([.$B$5] / [.$B$4] * [.D102]^2 - [.$B$3]) * [.$B$6] * 2" office:value-type="float" office:value="-66.7763661409126" calcext:value-type="float">
            <text:p>-66.78</text:p>
          </table:table-cell>
        </table:table-row>
        <table:table-row table:style-name="ro7" table:visibility="collapse">
          <table:table-cell table:formula="of:=[.A103] + [.$B$6]" office:value-type="float" office:value="47" calcext:value-type="float">
            <text:p>47.0</text:p>
          </table:table-cell>
          <table:table-cell table:formula="of:=[.B103] + ([.$B$5] / [.$B$4] * [.B103]^2 - [.$B$3]) * [.$B$6]" office:value-type="float" office:value="-66.7763758384279" calcext:value-type="float">
            <text:p>-66.78</text:p>
          </table:table-cell>
          <table:table-cell table:formula="of:=[.C103] + ([.B103]+[.B104])*[.$B$5]*0.5" office:value-type="float" office:value="1002.63682798308" calcext:value-type="float">
            <text:p>1002.6</text:p>
          </table:table-cell>
          <table:table-cell table:formula="of:=[.B102] + ([.$B$5] / [.$B$4] * [.D103]^2 - [.$B$3]) * [.$B$6] * 2" office:value-type="float" office:value="-66.7763747584287" calcext:value-type="float">
            <text:p>-66.78</text:p>
          </table:table-cell>
        </table:table-row>
        <table:table-row table:style-name="ro7" table:visibility="collapse">
          <table:table-cell table:formula="of:=[.A104] + [.$B$6]" office:value-type="float" office:value="47.5" calcext:value-type="float">
            <text:p>47.5</text:p>
          </table:table-cell>
          <table:table-cell table:formula="of:=[.B104] + ([.$B$5] / [.$B$4] * [.B104]^2 - [.$B$3]) * [.$B$6]" office:value-type="float" office:value="-66.7763830313014" calcext:value-type="float">
            <text:p>-66.78</text:p>
          </table:table-cell>
          <table:table-cell table:formula="of:=[.C104] + ([.B104]+[.B105])*[.$B$5]*0.5" office:value-type="float" office:value="990.884185202548" calcext:value-type="float">
            <text:p>990.9</text:p>
          </table:table-cell>
          <table:table-cell table:formula="of:=[.B103] + ([.$B$5] / [.$B$4] * [.D104]^2 - [.$B$3]) * [.$B$6] * 2" office:value-type="float" office:value="-66.7763821099627" calcext:value-type="float">
            <text:p>-66.78</text:p>
          </table:table-cell>
        </table:table-row>
        <table:table-row table:style-name="ro7" table:visibility="collapse">
          <table:table-cell table:formula="of:=[.A105] + [.$B$6]" office:value-type="float" office:value="48" calcext:value-type="float">
            <text:p>48.0</text:p>
          </table:table-cell>
          <table:table-cell table:formula="of:=[.B105] + ([.$B$5] / [.$B$4] * [.B105]^2 - [.$B$3]) * [.$B$6]" office:value-type="float" office:value="-66.776389167484" calcext:value-type="float">
            <text:p>-66.78</text:p>
          </table:table-cell>
          <table:table-cell table:formula="of:=[.C105] + ([.B105]+[.B106])*[.$B$5]*0.5" office:value-type="float" office:value="979.131541249054" calcext:value-type="float">
            <text:p>979.1</text:p>
          </table:table-cell>
          <table:table-cell table:formula="of:=[.B104] + ([.$B$5] / [.$B$4] * [.D105]^2 - [.$B$3]) * [.$B$6] * 2" office:value-type="float" office:value="-66.7763883814973" calcext:value-type="float">
            <text:p>-66.78</text:p>
          </table:table-cell>
        </table:table-row>
        <table:table-row table:style-name="ro7" table:visibility="collapse">
          <table:table-cell table:formula="of:=[.A106] + [.$B$6]" office:value-type="float" office:value="48.5" calcext:value-type="float">
            <text:p>48.5</text:p>
          </table:table-cell>
          <table:table-cell table:formula="of:=[.B106] + ([.$B$5] / [.$B$4] * [.B106]^2 - [.$B$3]) * [.$B$6]" office:value-type="float" office:value="-66.776394402212" calcext:value-type="float">
            <text:p>-66.78</text:p>
          </table:table-cell>
          <table:table-cell table:formula="of:=[.C106] + ([.B106]+[.B107])*[.$B$5]*0.5" office:value-type="float" office:value="967.378896294921" calcext:value-type="float">
            <text:p>967.4</text:p>
          </table:table-cell>
          <table:table-cell table:formula="of:=[.B105] + ([.$B$5] / [.$B$4] * [.D106]^2 - [.$B$3]) * [.$B$6] * 2" office:value-type="float" office:value="-66.776393731693" calcext:value-type="float">
            <text:p>-66.78</text:p>
          </table:table-cell>
        </table:table-row>
        <table:table-row table:style-name="ro7" table:visibility="collapse">
          <table:table-cell table:formula="of:=[.A107] + [.$B$6]" office:value-type="float" office:value="49" calcext:value-type="float">
            <text:p>49.0</text:p>
          </table:table-cell>
          <table:table-cell table:formula="of:=[.B107] + ([.$B$5] / [.$B$4] * [.B107]^2 - [.$B$3]) * [.$B$6]" office:value-type="float" office:value="-66.7763988679163" calcext:value-type="float">
            <text:p>-66.78</text:p>
          </table:table-cell>
          <table:table-cell table:formula="of:=[.C107] + ([.B107]+[.B108])*[.$B$5]*0.5" office:value-type="float" office:value="955.62625048715" calcext:value-type="float">
            <text:p>955.6</text:p>
          </table:table-cell>
          <table:table-cell table:formula="of:=[.B106] + ([.$B$5] / [.$B$4] * [.D107]^2 - [.$B$3]) * [.$B$6] * 2" office:value-type="float" office:value="-66.7763982959018" calcext:value-type="float">
            <text:p>-66.78</text:p>
          </table:table-cell>
        </table:table-row>
        <table:table-row table:style-name="ro7" table:visibility="collapse">
          <table:table-cell table:formula="of:=[.A108] + [.$B$6]" office:value-type="float" office:value="49.5" calcext:value-type="float">
            <text:p>49.5</text:p>
          </table:table-cell>
          <table:table-cell table:formula="of:=[.B108] + ([.$B$5] / [.$B$4] * [.B108]^2 - [.$B$3]) * [.$B$6]" office:value-type="float" office:value="-66.7764026775725" calcext:value-type="float">
            <text:p>-66.78</text:p>
          </table:table-cell>
          <table:table-cell table:formula="of:=[.C108] + ([.B108]+[.B109])*[.$B$5]*0.5" office:value-type="float" office:value="943.873603951147" calcext:value-type="float">
            <text:p>943.9</text:p>
          </table:table-cell>
          <table:table-cell table:formula="of:=[.B107] + ([.$B$5] / [.$B$4] * [.D108]^2 - [.$B$3]) * [.$B$6] * 2" office:value-type="float" office:value="-66.7764021895916" calcext:value-type="float">
            <text:p>-66.78</text:p>
          </table:table-cell>
        </table:table-row>
        <table:table-row table:style-name="ro7" table:visibility="collapse">
          <table:table-cell table:formula="of:=[.A109] + [.$B$6]" office:value-type="float" office:value="50" calcext:value-type="float">
            <text:p>50.0</text:p>
          </table:table-cell>
          <table:table-cell table:formula="of:=[.B109] + ([.$B$5] / [.$B$4] * [.B109]^2 - [.$B$3]) * [.$B$6]" office:value-type="float" office:value="-66.7764059275595" calcext:value-type="float">
            <text:p>-66.78</text:p>
          </table:table-cell>
          <table:table-cell table:formula="of:=[.C109] + ([.B109]+[.B110])*[.$B$5]*0.5" office:value-type="float" office:value="932.120956793895" calcext:value-type="float">
            <text:p>932.1</text:p>
          </table:table-cell>
          <table:table-cell table:formula="of:=[.B108] + ([.$B$5] / [.$B$4] * [.D109]^2 - [.$B$3]) * [.$B$6] * 2" office:value-type="float" office:value="-66.7764055112669" calcext:value-type="float">
            <text:p>-66.78</text:p>
          </table:table-cell>
        </table:table-row>
        <table:table-row table:style-name="ro7" table:visibility="collapse">
          <table:table-cell table:formula="of:=[.A110] + [.$B$6]" office:value-type="float" office:value="50.5" calcext:value-type="float">
            <text:p>50.5</text:p>
          </table:table-cell>
          <table:table-cell table:formula="of:=[.B110] + ([.$B$5] / [.$B$4] * [.B110]^2 - [.$B$3]) * [.$B$6]" office:value-type="float" office:value="-66.7764087000971" calcext:value-type="float">
            <text:p>-66.78</text:p>
          </table:table-cell>
          <table:table-cell table:formula="of:=[.C110] + ([.B110]+[.B111])*[.$B$5]*0.5" office:value-type="float" office:value="920.368309106661" calcext:value-type="float">
            <text:p>920.4</text:p>
          </table:table-cell>
          <table:table-cell table:formula="of:=[.B109] + ([.$B$5] / [.$B$4] * [.D110]^2 - [.$B$3]) * [.$B$6] * 2" office:value-type="float" office:value="-66.7764083449612" calcext:value-type="float">
            <text:p>-66.78</text:p>
          </table:table-cell>
        </table:table-row>
        <table:table-row table:style-name="ro7" table:visibility="collapse">
          <table:table-cell table:formula="of:=[.A111] + [.$B$6]" office:value-type="float" office:value="51" calcext:value-type="float">
            <text:p>51.0</text:p>
          </table:table-cell>
          <table:table-cell table:formula="of:=[.B111] + ([.$B$5] / [.$B$4] * [.B111]^2 - [.$B$3]) * [.$B$6]" office:value-type="float" office:value="-66.7764110653264" calcext:value-type="float">
            <text:p>-66.78</text:p>
          </table:table-cell>
          <table:table-cell table:formula="of:=[.C111] + ([.B111]+[.B112])*[.$B$5]*0.5" office:value-type="float" office:value="908.615660967304" calcext:value-type="float">
            <text:p>908.6</text:p>
          </table:table-cell>
          <table:table-cell table:formula="of:=[.B110] + ([.$B$5] / [.$B$4] * [.D111]^2 - [.$B$3]) * [.$B$6] * 2" office:value-type="float" office:value="-66.7764107623629" calcext:value-type="float">
            <text:p>-66.78</text:p>
          </table:table-cell>
        </table:table-row>
        <table:table-row table:style-name="ro7" table:visibility="collapse">
          <table:table-cell table:formula="of:=[.A112] + [.$B$6]" office:value-type="float" office:value="51.5" calcext:value-type="float">
            <text:p>51.5</text:p>
          </table:table-cell>
          <table:table-cell table:formula="of:=[.B112] + ([.$B$5] / [.$B$4] * [.B112]^2 - [.$B$3]) * [.$B$6]" office:value-type="float" office:value="-66.7764130830844" calcext:value-type="float">
            <text:p>-66.78</text:p>
          </table:table-cell>
          <table:table-cell table:formula="of:=[.C112] + ([.B112]+[.B113])*[.$B$5]*0.5" office:value-type="float" office:value="896.863012442244" calcext:value-type="float">
            <text:p>896.9</text:p>
          </table:table-cell>
          <table:table-cell table:formula="of:=[.B111] + ([.$B$5] / [.$B$4] * [.D112]^2 - [.$B$3]) * [.$B$6] * 2" office:value-type="float" office:value="-66.7764128246287" calcext:value-type="float">
            <text:p>-66.78</text:p>
          </table:table-cell>
        </table:table-row>
        <table:table-row table:style-name="ro7" table:visibility="collapse">
          <table:table-cell table:formula="of:=[.A113] + [.$B$6]" office:value-type="float" office:value="52" calcext:value-type="float">
            <text:p>52.0</text:p>
          </table:table-cell>
          <table:table-cell table:formula="of:=[.B113] + ([.$B$5] / [.$B$4] * [.B113]^2 - [.$B$3]) * [.$B$6]" office:value-type="float" office:value="-66.7764148044174" calcext:value-type="float">
            <text:p>-66.78</text:p>
          </table:table-cell>
          <table:table-cell table:formula="of:=[.C113] + ([.B113]+[.B114])*[.$B$5]*0.5" office:value-type="float" office:value="885.110363588144" calcext:value-type="float">
            <text:p>885.1</text:p>
          </table:table-cell>
          <table:table-cell table:formula="of:=[.B112] + ([.$B$5] / [.$B$4] * [.D113]^2 - [.$B$3]) * [.$B$6] * 2" office:value-type="float" office:value="-66.7764145839309" calcext:value-type="float">
            <text:p>-66.78</text:p>
          </table:table-cell>
        </table:table-row>
        <table:table-row table:style-name="ro7" table:visibility="collapse">
          <table:table-cell table:formula="of:=[.A114] + [.$B$6]" office:value-type="float" office:value="52.5" calcext:value-type="float">
            <text:p>52.5</text:p>
          </table:table-cell>
          <table:table-cell table:formula="of:=[.B114] + ([.$B$5] / [.$B$4] * [.B114]^2 - [.$B$3]) * [.$B$6]" office:value-type="float" office:value="-66.7764162728727" calcext:value-type="float">
            <text:p>-66.78</text:p>
          </table:table-cell>
          <table:table-cell table:formula="of:=[.C114] + ([.B114]+[.B115])*[.$B$5]*0.5" office:value-type="float" office:value="873.357714453342" calcext:value-type="float">
            <text:p>873.4</text:p>
          </table:table-cell>
          <table:table-cell table:formula="of:=[.B113] + ([.$B$5] / [.$B$4] * [.D114]^2 - [.$B$3]) * [.$B$6] * 2" office:value-type="float" office:value="-66.7764160847774" calcext:value-type="float">
            <text:p>-66.78</text:p>
          </table:table-cell>
        </table:table-row>
        <table:table-row table:style-name="ro7" table:visibility="collapse">
          <table:table-cell table:formula="of:=[.A115] + [.$B$6]" office:value-type="float" office:value="53" calcext:value-type="float">
            <text:p>53.0</text:p>
          </table:table-cell>
          <table:table-cell table:formula="of:=[.B115] + ([.$B$5] / [.$B$4] * [.B115]^2 - [.$B$3]) * [.$B$6]" office:value-type="float" office:value="-66.7764175255999" calcext:value-type="float">
            <text:p>-66.78</text:p>
          </table:table-cell>
          <table:table-cell table:formula="of:=[.C115] + ([.B115]+[.B116])*[.$B$5]*0.5" office:value-type="float" office:value="861.605065079077" calcext:value-type="float">
            <text:p>861.6</text:p>
          </table:table-cell>
          <table:table-cell table:formula="of:=[.B114] + ([.$B$5] / [.$B$4] * [.D115]^2 - [.$B$3]) * [.$B$6] * 2" office:value-type="float" office:value="-66.7764173651373" calcext:value-type="float">
            <text:p>-66.78</text:p>
          </table:table-cell>
        </table:table-row>
        <table:table-row table:style-name="ro7" table:visibility="collapse">
          <table:table-cell table:formula="of:=[.A116] + [.$B$6]" office:value-type="float" office:value="53.5" calcext:value-type="float">
            <text:p>53.5</text:p>
          </table:table-cell>
          <table:table-cell table:formula="of:=[.B116] + ([.$B$5] / [.$B$4] * [.B116]^2 - [.$B$3]) * [.$B$6]" office:value-type="float" office:value="-66.7764185942913" calcext:value-type="float">
            <text:p>-66.78</text:p>
          </table:table-cell>
          <table:table-cell table:formula="of:=[.C116] + ([.B116]+[.B117])*[.$B$5]*0.5" office:value-type="float" office:value="849.852415500526" calcext:value-type="float">
            <text:p>849.9</text:p>
          </table:table-cell>
          <table:table-cell table:formula="of:=[.B115] + ([.$B$5] / [.$B$4] * [.D116]^2 - [.$B$3]) * [.$B$6] * 2" office:value-type="float" office:value="-66.776418457402" calcext:value-type="float">
            <text:p>-66.78</text:p>
          </table:table-cell>
        </table:table-row>
        <table:table-row table:style-name="ro7" table:visibility="collapse">
          <table:table-cell table:formula="of:=[.A117] + [.$B$6]" office:value-type="float" office:value="54" calcext:value-type="float">
            <text:p>54.0</text:p>
          </table:table-cell>
          <table:table-cell table:formula="of:=[.B117] + ([.$B$5] / [.$B$4] * [.B117]^2 - [.$B$3]) * [.$B$6]" office:value-type="float" office:value="-66.7764195059833" calcext:value-type="float">
            <text:p>-66.78</text:p>
          </table:table-cell>
          <table:table-cell table:formula="of:=[.C117] + ([.B117]+[.B118])*[.$B$5]*0.5" office:value-type="float" office:value="838.099765747702" calcext:value-type="float">
            <text:p>838.1</text:p>
          </table:table-cell>
          <table:table-cell table:formula="of:=[.B116] + ([.$B$5] / [.$B$4] * [.D117]^2 - [.$B$3]) * [.$B$6] * 2" office:value-type="float" office:value="-66.7764193892042" calcext:value-type="float">
            <text:p>-66.78</text:p>
          </table:table-cell>
        </table:table-row>
        <table:table-row table:style-name="ro7" table:visibility="collapse">
          <table:table-cell table:formula="of:=[.A118] + [.$B$6]" office:value-type="float" office:value="54.5" calcext:value-type="float">
            <text:p>54.5</text:p>
          </table:table-cell>
          <table:table-cell table:formula="of:=[.B118] + ([.$B$5] / [.$B$4] * [.B118]^2 - [.$B$3]) * [.$B$6]" office:value-type="float" office:value="-66.7764202837403" calcext:value-type="float">
            <text:p>-66.78</text:p>
          </table:table-cell>
          <table:table-cell table:formula="of:=[.C118] + ([.B118]+[.B119])*[.$B$5]*0.5" office:value-type="float" office:value="826.347115846206" calcext:value-type="float">
            <text:p>826.3</text:p>
          </table:table-cell>
          <table:table-cell table:formula="of:=[.B117] + ([.$B$5] / [.$B$4] * [.D118]^2 - [.$B$3]) * [.$B$6] * 2" office:value-type="float" office:value="-66.776420184117" calcext:value-type="float">
            <text:p>-66.78</text:p>
          </table:table-cell>
        </table:table-row>
        <table:table-row table:style-name="ro7" table:visibility="collapse">
          <table:table-cell table:formula="of:=[.A119] + [.$B$6]" office:value-type="float" office:value="55" calcext:value-type="float">
            <text:p>55.0</text:p>
          </table:table-cell>
          <table:table-cell table:formula="of:=[.B119] + ([.$B$5] / [.$B$4] * [.B119]^2 - [.$B$3]) * [.$B$6]" office:value-type="float" office:value="-66.7764209472385" calcext:value-type="float">
            <text:p>-66.78</text:p>
          </table:table-cell>
          <table:table-cell table:formula="of:=[.C119] + ([.B119]+[.B120])*[.$B$5]*0.5" office:value-type="float" office:value="814.59446581788" calcext:value-type="float">
            <text:p>814.6</text:p>
          </table:table-cell>
          <table:table-cell table:formula="of:=[.B118] + ([.$B$5] / [.$B$4] * [.D119]^2 - [.$B$3]) * [.$B$6] * 2" office:value-type="float" office:value="-66.7764208622507" calcext:value-type="float">
            <text:p>-66.78</text:p>
          </table:table-cell>
        </table:table-row>
        <table:table-row table:style-name="ro7" table:visibility="collapse">
          <table:table-cell table:formula="of:=[.A120] + [.$B$6]" office:value-type="float" office:value="55.5" calcext:value-type="float">
            <text:p>55.5</text:p>
          </table:table-cell>
          <table:table-cell table:formula="of:=[.B120] + ([.$B$5] / [.$B$4] * [.B120]^2 - [.$B$3]) * [.$B$6]" office:value-type="float" office:value="-66.7764215132634" calcext:value-type="float">
            <text:p>-66.78</text:p>
          </table:table-cell>
          <table:table-cell table:formula="of:=[.C120] + ([.B120]+[.B121])*[.$B$5]*0.5" office:value-type="float" office:value="802.841815681356" calcext:value-type="float">
            <text:p>802.8</text:p>
          </table:table-cell>
          <table:table-cell table:formula="of:=[.B119] + ([.$B$5] / [.$B$4] * [.D120]^2 - [.$B$3]) * [.$B$6] * 2" office:value-type="float" office:value="-66.776421440761" calcext:value-type="float">
            <text:p>-66.78</text:p>
          </table:table-cell>
        </table:table-row>
        <table:table-row table:style-name="ro7" table:visibility="collapse">
          <table:table-cell table:formula="of:=[.A121] + [.$B$6]" office:value-type="float" office:value="56" calcext:value-type="float">
            <text:p>56.0</text:p>
          </table:table-cell>
          <table:table-cell table:formula="of:=[.B121] + ([.$B$5] / [.$B$4] * [.B121]^2 - [.$B$3]) * [.$B$6]" office:value-type="float" office:value="-66.7764219961347" calcext:value-type="float">
            <text:p>-66.78</text:p>
          </table:table-cell>
          <table:table-cell table:formula="of:=[.C121] + ([.B121]+[.B122])*[.$B$5]*0.5" office:value-type="float" office:value="791.089165452529" calcext:value-type="float">
            <text:p>791.1</text:p>
          </table:table-cell>
          <table:table-cell table:formula="of:=[.B120] + ([.$B$5] / [.$B$4] * [.D121]^2 - [.$B$3]) * [.$B$6] * 2" office:value-type="float" office:value="-66.7764219342835" calcext:value-type="float">
            <text:p>-66.78</text:p>
          </table:table-cell>
        </table:table-row>
        <table:table-row table:style-name="ro7" table:visibility="collapse">
          <table:table-cell table:formula="of:=[.A122] + [.$B$6]" office:value-type="float" office:value="56.5" calcext:value-type="float">
            <text:p>56.5</text:p>
          </table:table-cell>
          <table:table-cell table:formula="of:=[.B122] + ([.$B$5] / [.$B$4] * [.B122]^2 - [.$B$3]) * [.$B$6]" office:value-type="float" office:value="-66.7764224080683" calcext:value-type="float">
            <text:p>-66.78</text:p>
          </table:table-cell>
          <table:table-cell table:formula="of:=[.C122] + ([.B122]+[.B123])*[.$B$5]*0.5" office:value-type="float" office:value="779.336515144959" calcext:value-type="float">
            <text:p>779.3</text:p>
          </table:table-cell>
          <table:table-cell table:formula="of:=[.B121] + ([.$B$5] / [.$B$4] * [.D122]^2 - [.$B$3]) * [.$B$6] * 2" office:value-type="float" office:value="-66.7764223553035" calcext:value-type="float">
            <text:p>-66.78</text:p>
          </table:table-cell>
        </table:table-row>
        <table:table-row table:style-name="ro7" table:visibility="collapse">
          <table:table-cell table:formula="of:=[.A123] + [.$B$6]" office:value-type="float" office:value="57" calcext:value-type="float">
            <text:p>57.0</text:p>
          </table:table-cell>
          <table:table-cell table:formula="of:=[.B123] + ([.$B$5] / [.$B$4] * [.B123]^2 - [.$B$3]) * [.$B$6]" office:value-type="float" office:value="-66.7764227594854" calcext:value-type="float">
            <text:p>-66.78</text:p>
          </table:table-cell>
          <table:table-cell table:formula="of:=[.C123] + ([.B123]+[.B124])*[.$B$5]*0.5" office:value-type="float" office:value="767.583864770215" calcext:value-type="float">
            <text:p>767.6</text:p>
          </table:table-cell>
          <table:table-cell table:formula="of:=[.B122] + ([.$B$5] / [.$B$4] * [.D123]^2 - [.$B$3]) * [.$B$6] * 2" office:value-type="float" office:value="-66.7764227144722" calcext:value-type="float">
            <text:p>-66.78</text:p>
          </table:table-cell>
        </table:table-row>
        <table:table-row table:style-name="ro7" table:visibility="collapse">
          <table:table-cell table:formula="of:=[.A124] + [.$B$6]" office:value-type="float" office:value="57.5" calcext:value-type="float">
            <text:p>57.5</text:p>
          </table:table-cell>
          <table:table-cell table:formula="of:=[.B124] + ([.$B$5] / [.$B$4] * [.B124]^2 - [.$B$3]) * [.$B$6]" office:value-type="float" office:value="-66.7764230592766" calcext:value-type="float">
            <text:p>-66.78</text:p>
          </table:table-cell>
          <table:table-cell table:formula="of:=[.C124] + ([.B124]+[.B125])*[.$B$5]*0.5" office:value-type="float" office:value="755.831214338163" calcext:value-type="float">
            <text:p>755.8</text:p>
          </table:table-cell>
          <table:table-cell table:formula="of:=[.B123] + ([.$B$5] / [.$B$4] * [.D124]^2 - [.$B$3]) * [.$B$6] * 2" office:value-type="float" office:value="-66.7764230208761" calcext:value-type="float">
            <text:p>-66.78</text:p>
          </table:table-cell>
        </table:table-row>
        <table:table-row table:style-name="ro7" table:visibility="collapse">
          <table:table-cell table:formula="of:=[.A125] + [.$B$6]" office:value-type="float" office:value="58" calcext:value-type="float">
            <text:p>58.0</text:p>
          </table:table-cell>
          <table:table-cell table:formula="of:=[.B125] + ([.$B$5] / [.$B$4] * [.B125]^2 - [.$B$3]) * [.$B$6]" office:value-type="float" office:value="-66.7764233150259" calcext:value-type="float">
            <text:p>-66.78</text:p>
          </table:table-cell>
          <table:table-cell table:formula="of:=[.C125] + ([.B125]+[.B126])*[.$B$5]*0.5" office:value-type="float" office:value="744.078563857225" calcext:value-type="float">
            <text:p>744.1</text:p>
          </table:table-cell>
          <table:table-cell table:formula="of:=[.B124] + ([.$B$5] / [.$B$4] * [.D125]^2 - [.$B$3]) * [.$B$6] * 2" office:value-type="float" office:value="-66.7764232822668" calcext:value-type="float">
            <text:p>-66.78</text:p>
          </table:table-cell>
        </table:table-row>
        <table:table-row table:style-name="ro7" table:visibility="collapse">
          <table:table-cell table:formula="of:=[.A126] + [.$B$6]" office:value-type="float" office:value="58.5" calcext:value-type="float">
            <text:p>58.5</text:p>
          </table:table-cell>
          <table:table-cell table:formula="of:=[.B126] + ([.$B$5] / [.$B$4] * [.B126]^2 - [.$B$3]) * [.$B$6]" office:value-type="float" office:value="-66.7764235332036" calcext:value-type="float">
            <text:p>-66.78</text:p>
          </table:table-cell>
          <table:table-cell table:formula="of:=[.C126] + ([.B126]+[.B127])*[.$B$5]*0.5" office:value-type="float" office:value="732.325913334581" calcext:value-type="float">
            <text:p>732.3</text:p>
          </table:table-cell>
          <table:table-cell table:formula="of:=[.B125] + ([.$B$5] / [.$B$4] * [.D126]^2 - [.$B$3]) * [.$B$6] * 2" office:value-type="float" office:value="-66.7764235052571" calcext:value-type="float">
            <text:p>-66.78</text:p>
          </table:table-cell>
        </table:table-row>
        <table:table-row table:style-name="ro7" table:visibility="collapse">
          <table:table-cell table:formula="of:=[.A127] + [.$B$6]" office:value-type="float" office:value="59" calcext:value-type="float">
            <text:p>59.0</text:p>
          </table:table-cell>
          <table:table-cell table:formula="of:=[.B127] + ([.$B$5] / [.$B$4] * [.B127]^2 - [.$B$3]) * [.$B$6]" office:value-type="float" office:value="-66.7764237193293" calcext:value-type="float">
            <text:p>-66.78</text:p>
          </table:table-cell>
          <table:table-cell table:formula="of:=[.C127] + ([.B127]+[.B128])*[.$B$5]*0.5" office:value-type="float" office:value="720.573262776358" calcext:value-type="float">
            <text:p>720.6</text:p>
          </table:table-cell>
          <table:table-cell table:formula="of:=[.B126] + ([.$B$5] / [.$B$4] * [.D127]^2 - [.$B$3]) * [.$B$6] * 2" office:value-type="float" office:value="-66.7764236954883" calcext:value-type="float">
            <text:p>-66.78</text:p>
          </table:table-cell>
        </table:table-row>
        <table:table-row table:style-name="ro7" table:visibility="collapse">
          <table:table-cell table:formula="of:=[.A128] + [.$B$6]" office:value-type="float" office:value="59.5" calcext:value-type="float">
            <text:p>59.5</text:p>
          </table:table-cell>
          <table:table-cell table:formula="of:=[.B128] + ([.$B$5] / [.$B$4] * [.B128]^2 - [.$B$3]) * [.$B$6]" office:value-type="float" office:value="-66.7764238781115" calcext:value-type="float">
            <text:p>-66.78</text:p>
          </table:table-cell>
          <table:table-cell table:formula="of:=[.C128] + ([.B128]+[.B129])*[.$B$5]*0.5" office:value-type="float" office:value="708.820612187783" calcext:value-type="float">
            <text:p>708.8</text:p>
          </table:table-cell>
          <table:table-cell table:formula="of:=[.B127] + ([.$B$5] / [.$B$4] * [.D128]^2 - [.$B$3]) * [.$B$6] * 2" office:value-type="float" office:value="-66.776423857773" calcext:value-type="float">
            <text:p>-66.78</text:p>
          </table:table-cell>
        </table:table-row>
        <table:table-row table:style-name="ro7" table:visibility="collapse">
          <table:table-cell table:formula="of:=[.A129] + [.$B$6]" office:value-type="float" office:value="60" calcext:value-type="float">
            <text:p>60.0</text:p>
          </table:table-cell>
          <table:table-cell table:formula="of:=[.B129] + ([.$B$5] / [.$B$4] * [.B129]^2 - [.$B$3]) * [.$B$6]" office:value-type="float" office:value="-66.7764240135674" calcext:value-type="float">
            <text:p>-66.78</text:p>
          </table:table-cell>
          <table:table-cell table:formula="of:=[.C129] + ([.B129]+[.B130])*[.$B$5]*0.5" office:value-type="float" office:value="697.067961573315" calcext:value-type="float">
            <text:p>697.1</text:p>
          </table:table-cell>
          <table:table-cell table:formula="of:=[.B128] + ([.$B$5] / [.$B$4] * [.D129]^2 - [.$B$3]) * [.$B$6] * 2" office:value-type="float" office:value="-66.7764239962168" calcext:value-type="float">
            <text:p>-66.78</text:p>
          </table:table-cell>
        </table:table-row>
        <table:table-row table:style-name="ro7" table:visibility="collapse">
          <table:table-cell table:formula="of:=[.A130] + [.$B$6]" office:value-type="float" office:value="60.5" calcext:value-type="float">
            <text:p>60.5</text:p>
          </table:table-cell>
          <table:table-cell table:formula="of:=[.B130] + ([.$B$5] / [.$B$4] * [.B130]^2 - [.$B$3]) * [.$B$6]" office:value-type="float" office:value="-66.7764241291237" calcext:value-type="float">
            <text:p>-66.78</text:p>
          </table:table-cell>
          <table:table-cell table:formula="of:=[.C130] + ([.B130]+[.B131])*[.$B$5]*0.5" office:value-type="float" office:value="685.315310936759" calcext:value-type="float">
            <text:p>685.3</text:p>
          </table:table-cell>
          <table:table-cell table:formula="of:=[.B129] + ([.$B$5] / [.$B$4] * [.D130]^2 - [.$B$3]) * [.$B$6] * 2" office:value-type="float" office:value="-66.776424114322" calcext:value-type="float">
            <text:p>-66.78</text:p>
          </table:table-cell>
        </table:table-row>
        <table:table-row table:style-name="ro7" table:visibility="collapse">
          <table:table-cell table:formula="of:=[.A131] + [.$B$6]" office:value-type="float" office:value="61" calcext:value-type="float">
            <text:p>61.0</text:p>
          </table:table-cell>
          <table:table-cell table:formula="of:=[.B131] + ([.$B$5] / [.$B$4] * [.B131]^2 - [.$B$3]) * [.$B$6]" office:value-type="float" office:value="-66.7764242277038" calcext:value-type="float">
            <text:p>-66.78</text:p>
          </table:table-cell>
          <table:table-cell table:formula="of:=[.C131] + ([.B131]+[.B132])*[.$B$5]*0.5" office:value-type="float" office:value="673.562660281358" calcext:value-type="float">
            <text:p>673.6</text:p>
          </table:table-cell>
          <table:table-cell table:formula="of:=[.B130] + ([.$B$5] / [.$B$4] * [.D131]^2 - [.$B$3]) * [.$B$6] * 2" office:value-type="float" office:value="-66.7764242150766" calcext:value-type="float">
            <text:p>-66.78</text:p>
          </table:table-cell>
        </table:table-row>
        <table:table-row table:style-name="ro7" table:visibility="collapse">
          <table:table-cell table:formula="of:=[.A132] + [.$B$6]" office:value-type="float" office:value="61.5" calcext:value-type="float">
            <text:p>61.5</text:p>
          </table:table-cell>
          <table:table-cell table:formula="of:=[.B132] + ([.$B$5] / [.$B$4] * [.B132]^2 - [.$B$3]) * [.$B$6]" office:value-type="float" office:value="-66.7764243118017" calcext:value-type="float">
            <text:p>-66.78</text:p>
          </table:table-cell>
          <table:table-cell table:formula="of:=[.C132] + ([.B132]+[.B133])*[.$B$5]*0.5" office:value-type="float" office:value="661.810009609881" calcext:value-type="float">
            <text:p>661.8</text:p>
          </table:table-cell>
          <table:table-cell table:formula="of:=[.B131] + ([.$B$5] / [.$B$4] * [.D132]^2 - [.$B$3]) * [.$B$6] * 2" office:value-type="float" office:value="-66.7764243010295" calcext:value-type="float">
            <text:p>-66.78</text:p>
          </table:table-cell>
        </table:table-row>
        <table:table-row table:style-name="ro7" table:visibility="collapse">
          <table:table-cell table:formula="of:=[.A133] + [.$B$6]" office:value-type="float" office:value="62" calcext:value-type="float">
            <text:p>62.0</text:p>
          </table:table-cell>
          <table:table-cell table:formula="of:=[.B133] + ([.$B$5] / [.$B$4] * [.B133]^2 - [.$B$3]) * [.$B$6]" office:value-type="float" office:value="-66.7764243835449" calcext:value-type="float">
            <text:p>-66.78</text:p>
          </table:table-cell>
          <table:table-cell table:formula="of:=[.C133] + ([.B133]+[.B134])*[.$B$5]*0.5" office:value-type="float" office:value="650.057358924691" calcext:value-type="float">
            <text:p>650.1</text:p>
          </table:table-cell>
          <table:table-cell table:formula="of:=[.B132] + ([.$B$5] / [.$B$4] * [.D133]^2 - [.$B$3]) * [.$B$6] * 2" office:value-type="float" office:value="-66.7764243743553" calcext:value-type="float">
            <text:p>-66.78</text:p>
          </table:table-cell>
        </table:table-row>
        <table:table-row table:style-name="ro7" table:visibility="collapse">
          <table:table-cell table:formula="of:=[.A134] + [.$B$6]" office:value-type="float" office:value="62.5" calcext:value-type="float">
            <text:p>62.5</text:p>
          </table:table-cell>
          <table:table-cell table:formula="of:=[.B134] + ([.$B$5] / [.$B$4] * [.B134]^2 - [.$B$3]) * [.$B$6]" office:value-type="float" office:value="-66.7764244447485" calcext:value-type="float">
            <text:p>-66.78</text:p>
          </table:table-cell>
          <table:table-cell table:formula="of:=[.C134] + ([.B134]+[.B135])*[.$B$5]*0.5" office:value-type="float" office:value="638.304708227801" calcext:value-type="float">
            <text:p>638.3</text:p>
          </table:table-cell>
          <table:table-cell table:formula="of:=[.B133] + ([.$B$5] / [.$B$4] * [.D134]^2 - [.$B$3]) * [.$B$6] * 2" office:value-type="float" office:value="-66.7764244369089" calcext:value-type="float">
            <text:p>-66.78</text:p>
          </table:table-cell>
        </table:table-row>
        <table:table-row table:style-name="ro7" table:visibility="collapse">
          <table:table-cell table:formula="of:=[.A135] + [.$B$6]" office:value-type="float" office:value="63" calcext:value-type="float">
            <text:p>63.0</text:p>
          </table:table-cell>
          <table:table-cell table:formula="of:=[.B135] + ([.$B$5] / [.$B$4] * [.B135]^2 - [.$B$3]) * [.$B$6]" office:value-type="float" office:value="-66.7764244969608" calcext:value-type="float">
            <text:p>-66.78</text:p>
          </table:table-cell>
          <table:table-cell table:formula="of:=[.C135] + ([.B135]+[.B136])*[.$B$5]*0.5" office:value-type="float" office:value="626.55205752093" calcext:value-type="float">
            <text:p>626.6</text:p>
          </table:table-cell>
          <table:table-cell table:formula="of:=[.B134] + ([.$B$5] / [.$B$4] * [.D135]^2 - [.$B$3]) * [.$B$6] * 2" office:value-type="float" office:value="-66.7764244902729" calcext:value-type="float">
            <text:p>-66.78</text:p>
          </table:table-cell>
        </table:table-row>
        <table:table-row table:style-name="ro7" table:visibility="collapse">
          <table:table-cell table:formula="of:=[.A136] + [.$B$6]" office:value-type="float" office:value="63.5" calcext:value-type="float">
            <text:p>63.5</text:p>
          </table:table-cell>
          <table:table-cell table:formula="of:=[.B136] + ([.$B$5] / [.$B$4] * [.B136]^2 - [.$B$3]) * [.$B$6]" office:value-type="float" office:value="-66.7764245415027" calcext:value-type="float">
            <text:p>-66.78</text:p>
          </table:table-cell>
          <table:table-cell table:formula="of:=[.C136] + ([.B136]+[.B137])*[.$B$5]*0.5" office:value-type="float" office:value="614.799406805546" calcext:value-type="float">
            <text:p>614.8</text:p>
          </table:table-cell>
          <table:table-cell table:formula="of:=[.B135] + ([.$B$5] / [.$B$4] * [.D136]^2 - [.$B$3]) * [.$B$6] * 2" office:value-type="float" office:value="-66.7764245357973" calcext:value-type="float">
            <text:p>-66.78</text:p>
          </table:table-cell>
        </table:table-row>
        <table:table-row table:style-name="ro7" table:visibility="collapse">
          <table:table-cell table:formula="of:=[.A137] + [.$B$6]" office:value-type="float" office:value="64" calcext:value-type="float">
            <text:p>64.0</text:p>
          </table:table-cell>
          <table:table-cell table:formula="of:=[.B137] + ([.$B$5] / [.$B$4] * [.B137]^2 - [.$B$3]) * [.$B$6]" office:value-type="float" office:value="-66.776424579501" calcext:value-type="float">
            <text:p>-66.78</text:p>
          </table:table-cell>
          <table:table-cell table:formula="of:=[.C137] + ([.B137]+[.B138])*[.$B$5]*0.5" office:value-type="float" office:value="603.046756082897" calcext:value-type="float">
            <text:p>603.0</text:p>
          </table:table-cell>
          <table:table-cell table:formula="of:=[.B136] + ([.$B$5] / [.$B$4] * [.D137]^2 - [.$B$3]) * [.$B$6] * 2" office:value-type="float" office:value="-66.7764245746337" calcext:value-type="float">
            <text:p>-66.78</text:p>
          </table:table-cell>
        </table:table-row>
        <table:table-row table:style-name="ro7" table:visibility="collapse">
          <table:table-cell table:formula="of:=[.A138] + [.$B$6]" office:value-type="float" office:value="64.5" calcext:value-type="float">
            <text:p>64.5</text:p>
          </table:table-cell>
          <table:table-cell table:formula="of:=[.B138] + ([.$B$5] / [.$B$4] * [.B138]^2 - [.$B$3]) * [.$B$6]" office:value-type="float" office:value="-66.776424611917" calcext:value-type="float">
            <text:p>-66.78</text:p>
          </table:table-cell>
          <table:table-cell table:formula="of:=[.C138] + ([.B138]+[.B139])*[.$B$5]*0.5" office:value-type="float" office:value="591.294105354053" calcext:value-type="float">
            <text:p>591.3</text:p>
          </table:table-cell>
          <table:table-cell table:formula="of:=[.B137] + ([.$B$5] / [.$B$4] * [.D138]^2 - [.$B$3]) * [.$B$6] * 2" office:value-type="float" office:value="-66.7764246077648" calcext:value-type="float">
            <text:p>-66.78</text:p>
          </table:table-cell>
        </table:table-row>
        <table:table-row table:style-name="ro7" table:visibility="collapse">
          <table:table-cell table:formula="of:=[.A139] + [.$B$6]" office:value-type="float" office:value="65" calcext:value-type="float">
            <text:p>65.0</text:p>
          </table:table-cell>
          <table:table-cell table:formula="of:=[.B139] + ([.$B$5] / [.$B$4] * [.B139]^2 - [.$B$3]) * [.$B$6]" office:value-type="float" office:value="-66.7764246395709" calcext:value-type="float">
            <text:p>-66.78</text:p>
          </table:table-cell>
          <table:table-cell table:formula="of:=[.C139] + ([.B139]+[.B140])*[.$B$5]*0.5" office:value-type="float" office:value="579.541454619922" calcext:value-type="float">
            <text:p>579.5</text:p>
          </table:table-cell>
          <table:table-cell table:formula="of:=[.B138] + ([.$B$5] / [.$B$4] * [.D139]^2 - [.$B$3]) * [.$B$6] * 2" office:value-type="float" office:value="-66.7764246360287" calcext:value-type="float">
            <text:p>-66.78</text:p>
          </table:table-cell>
        </table:table-row>
        <table:table-row table:style-name="ro7" table:visibility="collapse">
          <table:table-cell table:formula="of:=[.A140] + [.$B$6]" office:value-type="float" office:value="65.5" calcext:value-type="float">
            <text:p>65.5</text:p>
          </table:table-cell>
          <table:table-cell table:formula="of:=[.B140] + ([.$B$5] / [.$B$4] * [.B140]^2 - [.$B$3]) * [.$B$6]" office:value-type="float" office:value="-66.7764246631622" calcext:value-type="float">
            <text:p>-66.78</text:p>
          </table:table-cell>
          <table:table-cell table:formula="of:=[.C140] + ([.B140]+[.B141])*[.$B$5]*0.5" office:value-type="float" office:value="567.788803881281" calcext:value-type="float">
            <text:p>567.8</text:p>
          </table:table-cell>
          <table:table-cell table:formula="of:=[.B139] + ([.$B$5] / [.$B$4] * [.D140]^2 - [.$B$3]) * [.$B$6] * 2" office:value-type="float" office:value="-66.7764246601403" calcext:value-type="float">
            <text:p>-66.78</text:p>
          </table:table-cell>
        </table:table-row>
        <table:table-row table:style-name="ro7" table:visibility="collapse">
          <table:table-cell table:formula="of:=[.A141] + [.$B$6]" office:value-type="float" office:value="66" calcext:value-type="float">
            <text:p>66.0</text:p>
          </table:table-cell>
          <table:table-cell table:formula="of:=[.B141] + ([.$B$5] / [.$B$4] * [.B141]^2 - [.$B$3]) * [.$B$6]" office:value-type="float" office:value="-66.7764246832877" calcext:value-type="float">
            <text:p>-66.78</text:p>
          </table:table-cell>
          <table:table-cell table:formula="of:=[.C141] + ([.B141]+[.B142])*[.$B$5]*0.5" office:value-type="float" office:value="556.036153138794" calcext:value-type="float">
            <text:p>556.0</text:p>
          </table:table-cell>
          <table:table-cell table:formula="of:=[.B140] + ([.$B$5] / [.$B$4] * [.D141]^2 - [.$B$3]) * [.$B$6] * 2" office:value-type="float" office:value="-66.7764246807098" calcext:value-type="float">
            <text:p>-66.78</text:p>
          </table:table-cell>
        </table:table-row>
        <table:table-row table:style-name="ro7" table:visibility="collapse">
          <table:table-cell table:formula="of:=[.A142] + [.$B$6]" office:value-type="float" office:value="66.5" calcext:value-type="float">
            <text:p>66.5</text:p>
          </table:table-cell>
          <table:table-cell table:formula="of:=[.B142] + ([.$B$5] / [.$B$4] * [.B142]^2 - [.$B$3]) * [.$B$6]" office:value-type="float" office:value="-66.7764247004566" calcext:value-type="float">
            <text:p>-66.78</text:p>
          </table:table-cell>
          <table:table-cell table:formula="of:=[.C142] + ([.B142]+[.B143])*[.$B$5]*0.5" office:value-type="float" office:value="544.283502393024" calcext:value-type="float">
            <text:p>544.3</text:p>
          </table:table-cell>
          <table:table-cell table:formula="of:=[.B141] + ([.$B$5] / [.$B$4] * [.D142]^2 - [.$B$3]) * [.$B$6] * 2" office:value-type="float" office:value="-66.7764246982574" calcext:value-type="float">
            <text:p>-66.78</text:p>
          </table:table-cell>
        </table:table-row>
        <table:table-row table:style-name="ro7" table:visibility="collapse">
          <table:table-cell table:formula="of:=[.A143] + [.$B$6]" office:value-type="float" office:value="67" calcext:value-type="float">
            <text:p>67.0</text:p>
          </table:table-cell>
          <table:table-cell table:formula="of:=[.B143] + ([.$B$5] / [.$B$4] * [.B143]^2 - [.$B$3]) * [.$B$6]" office:value-type="float" office:value="-66.7764247151033" calcext:value-type="float">
            <text:p>-66.78</text:p>
          </table:table-cell>
          <table:table-cell table:formula="of:=[.C143] + ([.B143]+[.B144])*[.$B$5]*0.5" office:value-type="float" office:value="532.530851644455" calcext:value-type="float">
            <text:p>532.5</text:p>
          </table:table-cell>
          <table:table-cell table:formula="of:=[.B142] + ([.$B$5] / [.$B$4] * [.D143]^2 - [.$B$3]) * [.$B$6] * 2" office:value-type="float" office:value="-66.7764247132272" calcext:value-type="float">
            <text:p>-66.78</text:p>
          </table:table-cell>
        </table:table-row>
        <table:table-row table:style-name="ro7" table:visibility="collapse">
          <table:table-cell table:formula="of:=[.A144] + [.$B$6]" office:value-type="float" office:value="67.5" calcext:value-type="float">
            <text:p>67.5</text:p>
          </table:table-cell>
          <table:table-cell table:formula="of:=[.B144] + ([.$B$5] / [.$B$4] * [.B144]^2 - [.$B$3]) * [.$B$6]" office:value-type="float" office:value="-66.7764247275982" calcext:value-type="float">
            <text:p>-66.78</text:p>
          </table:table-cell>
          <table:table-cell table:formula="of:=[.C144] + ([.B144]+[.B145])*[.$B$5]*0.5" office:value-type="float" office:value="520.778200893497" calcext:value-type="float">
            <text:p>520.8</text:p>
          </table:table-cell>
          <table:table-cell table:formula="of:=[.B143] + ([.$B$5] / [.$B$4] * [.D144]^2 - [.$B$3]) * [.$B$6] * 2" office:value-type="float" office:value="-66.7764247259978" calcext:value-type="float">
            <text:p>-66.78</text:p>
          </table:table-cell>
        </table:table-row>
        <table:table-row table:style-name="ro7" table:visibility="collapse">
          <table:table-cell table:formula="of:=[.A145] + [.$B$6]" office:value-type="float" office:value="68" calcext:value-type="float">
            <text:p>68.0</text:p>
          </table:table-cell>
          <table:table-cell table:formula="of:=[.B145] + ([.$B$5] / [.$B$4] * [.B145]^2 - [.$B$3]) * [.$B$6]" office:value-type="float" office:value="-66.7764247382576" calcext:value-type="float">
            <text:p>-66.78</text:p>
          </table:table-cell>
          <table:table-cell table:formula="of:=[.C145] + ([.B145]+[.B146])*[.$B$5]*0.5" office:value-type="float" office:value="509.025550140502" calcext:value-type="float">
            <text:p>509.0</text:p>
          </table:table-cell>
          <table:table-cell table:formula="of:=[.B144] + ([.$B$5] / [.$B$4] * [.D145]^2 - [.$B$3]) * [.$B$6] * 2" office:value-type="float" office:value="-66.7764247368922" calcext:value-type="float">
            <text:p>-66.78</text:p>
          </table:table-cell>
        </table:table-row>
        <table:table-row table:style-name="ro7" table:visibility="collapse">
          <table:table-cell table:formula="of:=[.A146] + [.$B$6]" office:value-type="float" office:value="68.5" calcext:value-type="float">
            <text:p>68.5</text:p>
          </table:table-cell>
          <table:table-cell table:formula="of:=[.B146] + ([.$B$5] / [.$B$4] * [.B146]^2 - [.$B$3]) * [.$B$6]" office:value-type="float" office:value="-66.776424747351" calcext:value-type="float">
            <text:p>-66.78</text:p>
          </table:table-cell>
          <table:table-cell table:formula="of:=[.C146] + ([.B146]+[.B147])*[.$B$5]*0.5" office:value-type="float" office:value="497.272899385768" calcext:value-type="float">
            <text:p>497.3</text:p>
          </table:table-cell>
          <table:table-cell table:formula="of:=[.B145] + ([.$B$5] / [.$B$4] * [.D146]^2 - [.$B$3]) * [.$B$6] * 2" office:value-type="float" office:value="-66.7764247461862" calcext:value-type="float">
            <text:p>-66.78</text:p>
          </table:table-cell>
        </table:table-row>
        <table:table-row table:style-name="ro7" table:visibility="collapse">
          <table:table-cell table:formula="of:=[.A147] + [.$B$6]" office:value-type="float" office:value="69" calcext:value-type="float">
            <text:p>69.0</text:p>
          </table:table-cell>
          <table:table-cell table:formula="of:=[.B147] + ([.$B$5] / [.$B$4] * [.B147]^2 - [.$B$3]) * [.$B$6]" office:value-type="float" office:value="-66.7764247551085" calcext:value-type="float">
            <text:p>-66.78</text:p>
          </table:table-cell>
          <table:table-cell table:formula="of:=[.C147] + ([.B147]+[.B148])*[.$B$5]*0.5" office:value-type="float" office:value="485.520248629552" calcext:value-type="float">
            <text:p>485.5</text:p>
          </table:table-cell>
          <table:table-cell table:formula="of:=[.B146] + ([.$B$5] / [.$B$4] * [.D147]^2 - [.$B$3]) * [.$B$6] * 2" office:value-type="float" office:value="-66.7764247541148" calcext:value-type="float">
            <text:p>-66.78</text:p>
          </table:table-cell>
        </table:table-row>
        <table:table-row table:style-name="ro7" table:visibility="collapse">
          <table:table-cell table:formula="of:=[.A148] + [.$B$6]" office:value-type="float" office:value="69.5" calcext:value-type="float">
            <text:p>69.5</text:p>
          </table:table-cell>
          <table:table-cell table:formula="of:=[.B148] + ([.$B$5] / [.$B$4] * [.B148]^2 - [.$B$3]) * [.$B$6]" office:value-type="float" office:value="-66.7764247617264" calcext:value-type="float">
            <text:p>-66.78</text:p>
          </table:table-cell>
          <table:table-cell table:formula="of:=[.C148] + ([.B148]+[.B149])*[.$B$5]*0.5" office:value-type="float" office:value="473.76759787207" calcext:value-type="float">
            <text:p>473.8</text:p>
          </table:table-cell>
          <table:table-cell table:formula="of:=[.B147] + ([.$B$5] / [.$B$4] * [.D148]^2 - [.$B$3]) * [.$B$6] * 2" office:value-type="float" office:value="-66.7764247608787" calcext:value-type="float">
            <text:p>-66.78</text:p>
          </table:table-cell>
        </table:table-row>
        <table:table-row table:style-name="ro7" table:visibility="collapse">
          <table:table-cell table:formula="of:=[.A149] + [.$B$6]" office:value-type="float" office:value="70" calcext:value-type="float">
            <text:p>70.0</text:p>
          </table:table-cell>
          <table:table-cell table:formula="of:=[.B149] + ([.$B$5] / [.$B$4] * [.B149]^2 - [.$B$3]) * [.$B$6]" office:value-type="float" office:value="-66.776424767372" calcext:value-type="float">
            <text:p>-66.78</text:p>
          </table:table-cell>
          <table:table-cell table:formula="of:=[.C149] + ([.B149]+[.B150])*[.$B$5]*0.5" office:value-type="float" office:value="462.01494711351" calcext:value-type="float">
            <text:p>462.0</text:p>
          </table:table-cell>
          <table:table-cell table:formula="of:=[.B148] + ([.$B$5] / [.$B$4] * [.D149]^2 - [.$B$3]) * [.$B$6] * 2" office:value-type="float" office:value="-66.7764247666489" calcext:value-type="float">
            <text:p>-66.78</text:p>
          </table:table-cell>
        </table:table-row>
        <table:table-row table:style-name="ro7" table:visibility="collapse">
          <table:table-cell table:formula="of:=[.A150] + [.$B$6]" office:value-type="float" office:value="70.5" calcext:value-type="float">
            <text:p>70.5</text:p>
          </table:table-cell>
          <table:table-cell table:formula="of:=[.B150] + ([.$B$5] / [.$B$4] * [.B150]^2 - [.$B$3]) * [.$B$6]" office:value-type="float" office:value="-66.7764247721883" calcext:value-type="float">
            <text:p>-66.78</text:p>
          </table:table-cell>
          <table:table-cell table:formula="of:=[.C150] + ([.B150]+[.B151])*[.$B$5]*0.5" office:value-type="float" office:value="450.262296354028" calcext:value-type="float">
            <text:p>450.3</text:p>
          </table:table-cell>
          <table:table-cell table:formula="of:=[.B149] + ([.$B$5] / [.$B$4] * [.D150]^2 - [.$B$3]) * [.$B$6] * 2" office:value-type="float" office:value="-66.7764247715714" calcext:value-type="float">
            <text:p>-66.78</text:p>
          </table:table-cell>
        </table:table-row>
        <table:table-row table:style-name="ro7" table:visibility="collapse">
          <table:table-cell table:formula="of:=[.A151] + [.$B$6]" office:value-type="float" office:value="71" calcext:value-type="float">
            <text:p>71.0</text:p>
          </table:table-cell>
          <table:table-cell table:formula="of:=[.B151] + ([.$B$5] / [.$B$4] * [.B151]^2 - [.$B$3]) * [.$B$6]" office:value-type="float" office:value="-66.776424776297" calcext:value-type="float">
            <text:p>-66.78</text:p>
          </table:table-cell>
          <table:table-cell table:formula="of:=[.C151] + ([.B151]+[.B152])*[.$B$5]*0.5" office:value-type="float" office:value="438.509645593762" calcext:value-type="float">
            <text:p>438.5</text:p>
          </table:table-cell>
          <table:table-cell table:formula="of:=[.B150] + ([.$B$5] / [.$B$4] * [.D151]^2 - [.$B$3]) * [.$B$6] * 2" office:value-type="float" office:value="-66.7764247757707" calcext:value-type="float">
            <text:p>-66.78</text:p>
          </table:table-cell>
        </table:table-row>
        <table:table-row table:style-name="ro7" table:visibility="collapse">
          <table:table-cell table:formula="of:=[.A152] + [.$B$6]" office:value-type="float" office:value="71.5" calcext:value-type="float">
            <text:p>71.5</text:p>
          </table:table-cell>
          <table:table-cell table:formula="of:=[.B152] + ([.$B$5] / [.$B$4] * [.B152]^2 - [.$B$3]) * [.$B$6]" office:value-type="float" office:value="-66.7764247798021" calcext:value-type="float">
            <text:p>-66.78</text:p>
          </table:table-cell>
          <table:table-cell table:formula="of:=[.C152] + ([.B152]+[.B153])*[.$B$5]*0.5" office:value-type="float" office:value="426.756994832825" calcext:value-type="float">
            <text:p>426.8</text:p>
          </table:table-cell>
          <table:table-cell table:formula="of:=[.B151] + ([.$B$5] / [.$B$4] * [.D152]^2 - [.$B$3]) * [.$B$6] * 2" office:value-type="float" office:value="-66.7764247793531" calcext:value-type="float">
            <text:p>-66.78</text:p>
          </table:table-cell>
        </table:table-row>
        <table:table-row table:style-name="ro7" table:visibility="collapse">
          <table:table-cell table:formula="of:=[.A153] + [.$B$6]" office:value-type="float" office:value="72" calcext:value-type="float">
            <text:p>72.0</text:p>
          </table:table-cell>
          <table:table-cell table:formula="of:=[.B153] + ([.$B$5] / [.$B$4] * [.B153]^2 - [.$B$3]) * [.$B$6]" office:value-type="float" office:value="-66.7764247827923" calcext:value-type="float">
            <text:p>-66.78</text:p>
          </table:table-cell>
          <table:table-cell table:formula="of:=[.C153] + ([.B153]+[.B154])*[.$B$5]*0.5" office:value-type="float" office:value="415.004344071317" calcext:value-type="float">
            <text:p>415.0</text:p>
          </table:table-cell>
          <table:table-cell table:formula="of:=[.B152] + ([.$B$5] / [.$B$4] * [.D153]^2 - [.$B$3]) * [.$B$6] * 2" office:value-type="float" office:value="-66.7764247824093" calcext:value-type="float">
            <text:p>-66.78</text:p>
          </table:table-cell>
        </table:table-row>
        <table:table-row table:style-name="ro7" table:visibility="collapse">
          <table:table-cell table:formula="of:=[.A154] + [.$B$6]" office:value-type="float" office:value="72.5" calcext:value-type="float">
            <text:p>72.5</text:p>
          </table:table-cell>
          <table:table-cell table:formula="of:=[.B154] + ([.$B$5] / [.$B$4] * [.B154]^2 - [.$B$3]) * [.$B$6]" office:value-type="float" office:value="-66.7764247853432" calcext:value-type="float">
            <text:p>-66.78</text:p>
          </table:table-cell>
          <table:table-cell table:formula="of:=[.C154] + ([.B154]+[.B155])*[.$B$5]*0.5" office:value-type="float" office:value="403.251693309321" calcext:value-type="float">
            <text:p>403.3</text:p>
          </table:table-cell>
          <table:table-cell table:formula="of:=[.B153] + ([.$B$5] / [.$B$4] * [.D154]^2 - [.$B$3]) * [.$B$6] * 2" office:value-type="float" office:value="-66.7764247850164" calcext:value-type="float">
            <text:p>-66.78</text:p>
          </table:table-cell>
        </table:table-row>
        <table:table-row table:style-name="ro7" table:visibility="collapse">
          <table:table-cell table:formula="of:=[.A155] + [.$B$6]" office:value-type="float" office:value="73" calcext:value-type="float">
            <text:p>73.0</text:p>
          </table:table-cell>
          <table:table-cell table:formula="of:=[.B155] + ([.$B$5] / [.$B$4] * [.B155]^2 - [.$B$3]) * [.$B$6]" office:value-type="float" office:value="-66.7764247875193" calcext:value-type="float">
            <text:p>-66.78</text:p>
          </table:table-cell>
          <table:table-cell table:formula="of:=[.C155] + ([.B155]+[.B156])*[.$B$5]*0.5" office:value-type="float" office:value="391.499042546909" calcext:value-type="float">
            <text:p>391.5</text:p>
          </table:table-cell>
          <table:table-cell table:formula="of:=[.B154] + ([.$B$5] / [.$B$4] * [.D155]^2 - [.$B$3]) * [.$B$6] * 2" office:value-type="float" office:value="-66.7764247872406" calcext:value-type="float">
            <text:p>-66.78</text:p>
          </table:table-cell>
        </table:table-row>
        <table:table-row table:style-name="ro7" table:visibility="collapse">
          <table:table-cell table:formula="of:=[.A156] + [.$B$6]" office:value-type="float" office:value="73.5" calcext:value-type="float">
            <text:p>73.5</text:p>
          </table:table-cell>
          <table:table-cell table:formula="of:=[.B156] + ([.$B$5] / [.$B$4] * [.B156]^2 - [.$B$3]) * [.$B$6]" office:value-type="float" office:value="-66.7764247893758" calcext:value-type="float">
            <text:p>-66.78</text:p>
          </table:table-cell>
          <table:table-cell table:formula="of:=[.C156] + ([.B156]+[.B157])*[.$B$5]*0.5" office:value-type="float" office:value="379.746391784142" calcext:value-type="float">
            <text:p>379.7</text:p>
          </table:table-cell>
          <table:table-cell table:formula="of:=[.B155] + ([.$B$5] / [.$B$4] * [.D156]^2 - [.$B$3]) * [.$B$6] * 2" office:value-type="float" office:value="-66.776424789138" calcext:value-type="float">
            <text:p>-66.78</text:p>
          </table:table-cell>
        </table:table-row>
        <table:table-row table:style-name="ro7" table:visibility="collapse">
          <table:table-cell table:formula="of:=[.A157] + [.$B$6]" office:value-type="float" office:value="74" calcext:value-type="float">
            <text:p>74.0</text:p>
          </table:table-cell>
          <table:table-cell table:formula="of:=[.B157] + ([.$B$5] / [.$B$4] * [.B157]^2 - [.$B$3]) * [.$B$6]" office:value-type="float" office:value="-66.7764247909595" calcext:value-type="float">
            <text:p>-66.78</text:p>
          </table:table-cell>
          <table:table-cell table:formula="of:=[.C157] + ([.B157]+[.B158])*[.$B$5]*0.5" office:value-type="float" office:value="367.993741021072" calcext:value-type="float">
            <text:p>368.0</text:p>
          </table:table-cell>
          <table:table-cell table:formula="of:=[.B156] + ([.$B$5] / [.$B$4] * [.D157]^2 - [.$B$3]) * [.$B$6] * 2" office:value-type="float" office:value="-66.7764247907566" calcext:value-type="float">
            <text:p>-66.78</text:p>
          </table:table-cell>
        </table:table-row>
        <table:table-row table:style-name="ro7" table:visibility="collapse">
          <table:table-cell table:formula="of:=[.A158] + [.$B$6]" office:value-type="float" office:value="74.5" calcext:value-type="float">
            <text:p>74.5</text:p>
          </table:table-cell>
          <table:table-cell table:formula="of:=[.B158] + ([.$B$5] / [.$B$4] * [.B158]^2 - [.$B$3]) * [.$B$6]" office:value-type="float" office:value="-66.7764247923106" calcext:value-type="float">
            <text:p>-66.78</text:p>
          </table:table-cell>
          <table:table-cell table:formula="of:=[.C158] + ([.B158]+[.B159])*[.$B$5]*0.5" office:value-type="float" office:value="356.241090257745" calcext:value-type="float">
            <text:p>356.2</text:p>
          </table:table-cell>
          <table:table-cell table:formula="of:=[.B157] + ([.$B$5] / [.$B$4] * [.D158]^2 - [.$B$3]) * [.$B$6] * 2" office:value-type="float" office:value="-66.7764247921375" calcext:value-type="float">
            <text:p>-66.78</text:p>
          </table:table-cell>
        </table:table-row>
        <table:table-row table:style-name="ro7" table:visibility="collapse">
          <table:table-cell table:formula="of:=[.A159] + [.$B$6]" office:value-type="float" office:value="75" calcext:value-type="float">
            <text:p>75.0</text:p>
          </table:table-cell>
          <table:table-cell table:formula="of:=[.B159] + ([.$B$5] / [.$B$4] * [.B159]^2 - [.$B$3]) * [.$B$6]" office:value-type="float" office:value="-66.7764247934632" calcext:value-type="float">
            <text:p>-66.78</text:p>
          </table:table-cell>
          <table:table-cell table:formula="of:=[.C159] + ([.B159]+[.B160])*[.$B$5]*0.5" office:value-type="float" office:value="344.488439494197" calcext:value-type="float">
            <text:p>344.5</text:p>
          </table:table-cell>
          <table:table-cell table:formula="of:=[.B158] + ([.$B$5] / [.$B$4] * [.D159]^2 - [.$B$3]) * [.$B$6] * 2" office:value-type="float" office:value="-66.7764247933155" calcext:value-type="float">
            <text:p>-66.78</text:p>
          </table:table-cell>
        </table:table-row>
        <table:table-row table:style-name="ro7" table:visibility="collapse">
          <table:table-cell table:formula="of:=[.A160] + [.$B$6]" office:value-type="float" office:value="75.5" calcext:value-type="float">
            <text:p>75.5</text:p>
          </table:table-cell>
          <table:table-cell table:formula="of:=[.B160] + ([.$B$5] / [.$B$4] * [.B160]^2 - [.$B$3]) * [.$B$6]" office:value-type="float" office:value="-66.7764247944464" calcext:value-type="float">
            <text:p>-66.78</text:p>
          </table:table-cell>
          <table:table-cell table:formula="of:=[.C160] + ([.B160]+[.B161])*[.$B$5]*0.5" office:value-type="float" office:value="332.73578873046" calcext:value-type="float">
            <text:p>332.7</text:p>
          </table:table-cell>
          <table:table-cell table:formula="of:=[.B159] + ([.$B$5] / [.$B$4] * [.D160]^2 - [.$B$3]) * [.$B$6] * 2" office:value-type="float" office:value="-66.7764247943205" calcext:value-type="float">
            <text:p>-66.78</text:p>
          </table:table-cell>
        </table:table-row>
        <table:table-row table:style-name="ro7" table:visibility="collapse">
          <table:table-cell table:formula="of:=[.A161] + [.$B$6]" office:value-type="float" office:value="76" calcext:value-type="float">
            <text:p>76.0</text:p>
          </table:table-cell>
          <table:table-cell table:formula="of:=[.B161] + ([.$B$5] / [.$B$4] * [.B161]^2 - [.$B$3]) * [.$B$6]" office:value-type="float" office:value="-66.7764247952852" calcext:value-type="float">
            <text:p>-66.78</text:p>
          </table:table-cell>
          <table:table-cell table:formula="of:=[.C161] + ([.B161]+[.B162])*[.$B$5]*0.5" office:value-type="float" office:value="320.983137966564" calcext:value-type="float">
            <text:p>321.0</text:p>
          </table:table-cell>
          <table:table-cell table:formula="of:=[.B160] + ([.$B$5] / [.$B$4] * [.D161]^2 - [.$B$3]) * [.$B$6] * 2" office:value-type="float" office:value="-66.7764247951778" calcext:value-type="float">
            <text:p>-66.78</text:p>
          </table:table-cell>
        </table:table-row>
        <table:table-row table:style-name="ro7" table:visibility="collapse">
          <table:table-cell table:formula="of:=[.A162] + [.$B$6]" office:value-type="float" office:value="76.5" calcext:value-type="float">
            <text:p>76.5</text:p>
          </table:table-cell>
          <table:table-cell table:formula="of:=[.B162] + ([.$B$5] / [.$B$4] * [.B162]^2 - [.$B$3]) * [.$B$6]" office:value-type="float" office:value="-66.7764247960008" calcext:value-type="float">
            <text:p>-66.78</text:p>
          </table:table-cell>
          <table:table-cell table:formula="of:=[.C162] + ([.B162]+[.B163])*[.$B$5]*0.5" office:value-type="float" office:value="309.230487202531" calcext:value-type="float">
            <text:p>309.2</text:p>
          </table:table-cell>
          <table:table-cell table:formula="of:=[.B161] + ([.$B$5] / [.$B$4] * [.D162]^2 - [.$B$3]) * [.$B$6] * 2" office:value-type="float" office:value="-66.7764247959091" calcext:value-type="float">
            <text:p>-66.78</text:p>
          </table:table-cell>
        </table:table-row>
        <table:table-row table:style-name="ro7" table:visibility="collapse">
          <table:table-cell table:formula="of:=[.A163] + [.$B$6]" office:value-type="float" office:value="77" calcext:value-type="float">
            <text:p>77.0</text:p>
          </table:table-cell>
          <table:table-cell table:formula="of:=[.B163] + ([.$B$5] / [.$B$4] * [.B163]^2 - [.$B$3]) * [.$B$6]" office:value-type="float" office:value="-66.7764247966113" calcext:value-type="float">
            <text:p>-66.78</text:p>
          </table:table-cell>
          <table:table-cell table:formula="of:=[.C163] + ([.B163]+[.B164])*[.$B$5]*0.5" office:value-type="float" office:value="297.477836438381" calcext:value-type="float">
            <text:p>297.5</text:p>
          </table:table-cell>
          <table:table-cell table:formula="of:=[.B162] + ([.$B$5] / [.$B$4] * [.D163]^2 - [.$B$3]) * [.$B$6] * 2" office:value-type="float" office:value="-66.7764247965331" calcext:value-type="float">
            <text:p>-66.78</text:p>
          </table:table-cell>
        </table:table-row>
        <table:table-row table:style-name="ro7" table:visibility="collapse">
          <table:table-cell table:formula="of:=[.A164] + [.$B$6]" office:value-type="float" office:value="77.5" calcext:value-type="float">
            <text:p>77.5</text:p>
          </table:table-cell>
          <table:table-cell table:formula="of:=[.B164] + ([.$B$5] / [.$B$4] * [.B164]^2 - [.$B$3]) * [.$B$6]" office:value-type="float" office:value="-66.776424797132" calcext:value-type="float">
            <text:p>-66.78</text:p>
          </table:table-cell>
          <table:table-cell table:formula="of:=[.C164] + ([.B164]+[.B165])*[.$B$5]*0.5" office:value-type="float" office:value="285.725185674132" calcext:value-type="float">
            <text:p>285.7</text:p>
          </table:table-cell>
          <table:table-cell table:formula="of:=[.B163] + ([.$B$5] / [.$B$4] * [.D164]^2 - [.$B$3]) * [.$B$6] * 2" office:value-type="float" office:value="-66.7764247970653" calcext:value-type="float">
            <text:p>-66.78</text:p>
          </table:table-cell>
        </table:table-row>
        <table:table-row table:style-name="ro7" table:visibility="collapse">
          <table:table-cell table:formula="of:=[.A165] + [.$B$6]" office:value-type="float" office:value="78" calcext:value-type="float">
            <text:p>78.0</text:p>
          </table:table-cell>
          <table:table-cell table:formula="of:=[.B165] + ([.$B$5] / [.$B$4] * [.B165]^2 - [.$B$3]) * [.$B$6]" office:value-type="float" office:value="-66.7764247975763" calcext:value-type="float">
            <text:p>-66.78</text:p>
          </table:table-cell>
          <table:table-cell table:formula="of:=[.C165] + ([.B165]+[.B166])*[.$B$5]*0.5" office:value-type="float" office:value="273.972534909797" calcext:value-type="float">
            <text:p>274.0</text:p>
          </table:table-cell>
          <table:table-cell table:formula="of:=[.B164] + ([.$B$5] / [.$B$4] * [.D165]^2 - [.$B$3]) * [.$B$6] * 2" office:value-type="float" office:value="-66.7764247975194" calcext:value-type="float">
            <text:p>-66.78</text:p>
          </table:table-cell>
        </table:table-row>
        <table:table-row table:style-name="ro7" table:visibility="collapse">
          <table:table-cell table:formula="of:=[.A166] + [.$B$6]" office:value-type="float" office:value="78.5" calcext:value-type="float">
            <text:p>78.5</text:p>
          </table:table-cell>
          <table:table-cell table:formula="of:=[.B166] + ([.$B$5] / [.$B$4] * [.B166]^2 - [.$B$3]) * [.$B$6]" office:value-type="float" office:value="-66.7764247979553" calcext:value-type="float">
            <text:p>-66.78</text:p>
          </table:table-cell>
          <table:table-cell table:formula="of:=[.C166] + ([.B166]+[.B167])*[.$B$5]*0.5" office:value-type="float" office:value="262.219884145391" calcext:value-type="float">
            <text:p>262.2</text:p>
          </table:table-cell>
          <table:table-cell table:formula="of:=[.B165] + ([.$B$5] / [.$B$4] * [.D166]^2 - [.$B$3]) * [.$B$6] * 2" office:value-type="float" office:value="-66.7764247979067" calcext:value-type="float">
            <text:p>-66.78</text:p>
          </table:table-cell>
        </table:table-row>
        <table:table-row table:style-name="ro7" table:visibility="collapse">
          <table:table-cell table:formula="of:=[.A167] + [.$B$6]" office:value-type="float" office:value="79" calcext:value-type="float">
            <text:p>79.0</text:p>
          </table:table-cell>
          <table:table-cell table:formula="of:=[.B167] + ([.$B$5] / [.$B$4] * [.B167]^2 - [.$B$3]) * [.$B$6]" office:value-type="float" office:value="-66.7764247982786" calcext:value-type="float">
            <text:p>-66.78</text:p>
          </table:table-cell>
          <table:table-cell table:formula="of:=[.C167] + ([.B167]+[.B168])*[.$B$5]*0.5" office:value-type="float" office:value="250.467233380922" calcext:value-type="float">
            <text:p>250.5</text:p>
          </table:table-cell>
          <table:table-cell table:formula="of:=[.B166] + ([.$B$5] / [.$B$4] * [.D167]^2 - [.$B$3]) * [.$B$6] * 2" office:value-type="float" office:value="-66.7764247982372" calcext:value-type="float">
            <text:p>-66.78</text:p>
          </table:table-cell>
        </table:table-row>
        <table:table-row table:style-name="ro7" table:visibility="collapse">
          <table:table-cell table:formula="of:=[.A168] + [.$B$6]" office:value-type="float" office:value="79.5" calcext:value-type="float">
            <text:p>79.5</text:p>
          </table:table-cell>
          <table:table-cell table:formula="of:=[.B168] + ([.$B$5] / [.$B$4] * [.B168]^2 - [.$B$3]) * [.$B$6]" office:value-type="float" office:value="-66.7764247985545" calcext:value-type="float">
            <text:p>-66.78</text:p>
          </table:table-cell>
          <table:table-cell table:formula="of:=[.C168] + ([.B168]+[.B169])*[.$B$5]*0.5" office:value-type="float" office:value="238.714582616401" calcext:value-type="float">
            <text:p>238.7</text:p>
          </table:table-cell>
          <table:table-cell table:formula="of:=[.B167] + ([.$B$5] / [.$B$4] * [.D168]^2 - [.$B$3]) * [.$B$6] * 2" office:value-type="float" office:value="-66.7764247985191" calcext:value-type="float">
            <text:p>-66.78</text:p>
          </table:table-cell>
        </table:table-row>
        <table:table-row table:style-name="ro7" table:visibility="collapse">
          <table:table-cell table:formula="of:=[.A169] + [.$B$6]" office:value-type="float" office:value="80" calcext:value-type="float">
            <text:p>80.0</text:p>
          </table:table-cell>
          <table:table-cell table:formula="of:=[.B169] + ([.$B$5] / [.$B$4] * [.B169]^2 - [.$B$3]) * [.$B$6]" office:value-type="float" office:value="-66.7764247987897" calcext:value-type="float">
            <text:p>-66.78</text:p>
          </table:table-cell>
          <table:table-cell table:formula="of:=[.C169] + ([.B169]+[.B170])*[.$B$5]*0.5" office:value-type="float" office:value="226.961931851834" calcext:value-type="float">
            <text:p>227.0</text:p>
          </table:table-cell>
          <table:table-cell table:formula="of:=[.B168] + ([.$B$5] / [.$B$4] * [.D169]^2 - [.$B$3]) * [.$B$6] * 2" office:value-type="float" office:value="-66.7764247987596" calcext:value-type="float">
            <text:p>-66.78</text:p>
          </table:table-cell>
        </table:table-row>
        <table:table-row table:style-name="ro7" table:visibility="collapse">
          <table:table-cell table:formula="of:=[.A170] + [.$B$6]" office:value-type="float" office:value="80.5" calcext:value-type="float">
            <text:p>80.5</text:p>
          </table:table-cell>
          <table:table-cell table:formula="of:=[.B170] + ([.$B$5] / [.$B$4] * [.B170]^2 - [.$B$3]) * [.$B$6]" office:value-type="float" office:value="-66.7764247989905" calcext:value-type="float">
            <text:p>-66.78</text:p>
          </table:table-cell>
          <table:table-cell table:formula="of:=[.C170] + ([.B170]+[.B171])*[.$B$5]*0.5" office:value-type="float" office:value="215.20928108723" calcext:value-type="float">
            <text:p>215.2</text:p>
          </table:table-cell>
          <table:table-cell table:formula="of:=[.B169] + ([.$B$5] / [.$B$4] * [.D170]^2 - [.$B$3]) * [.$B$6] * 2" office:value-type="float" office:value="-66.7764247989648" calcext:value-type="float">
            <text:p>-66.78</text:p>
          </table:table-cell>
        </table:table-row>
        <table:table-row table:style-name="ro7" table:visibility="collapse">
          <table:table-cell table:formula="of:=[.A171] + [.$B$6]" office:value-type="float" office:value="81" calcext:value-type="float">
            <text:p>81.0</text:p>
          </table:table-cell>
          <table:table-cell table:formula="of:=[.B171] + ([.$B$5] / [.$B$4] * [.B171]^2 - [.$B$3]) * [.$B$6]" office:value-type="float" office:value="-66.7764247991617" calcext:value-type="float">
            <text:p>-66.78</text:p>
          </table:table-cell>
          <table:table-cell table:formula="of:=[.C171] + ([.B171]+[.B172])*[.$B$5]*0.5" office:value-type="float" office:value="203.456630322592" calcext:value-type="float">
            <text:p>203.5</text:p>
          </table:table-cell>
          <table:table-cell table:formula="of:=[.B170] + ([.$B$5] / [.$B$4] * [.D171]^2 - [.$B$3]) * [.$B$6] * 2" office:value-type="float" office:value="-66.7764247991398" calcext:value-type="float">
            <text:p>-66.78</text:p>
          </table:table-cell>
        </table:table-row>
        <table:table-row table:style-name="ro7" table:visibility="collapse">
          <table:table-cell table:formula="of:=[.A172] + [.$B$6]" office:value-type="float" office:value="81.5" calcext:value-type="float">
            <text:p>81.5</text:p>
          </table:table-cell>
          <table:table-cell table:formula="of:=[.B172] + ([.$B$5] / [.$B$4] * [.B172]^2 - [.$B$3]) * [.$B$6]" office:value-type="float" office:value="-66.7764247993078" calcext:value-type="float">
            <text:p>-66.78</text:p>
          </table:table-cell>
          <table:table-cell table:formula="of:=[.C172] + ([.B172]+[.B173])*[.$B$5]*0.5" office:value-type="float" office:value="191.703979557927" calcext:value-type="float">
            <text:p>191.7</text:p>
          </table:table-cell>
          <table:table-cell table:formula="of:=[.B171] + ([.$B$5] / [.$B$4] * [.D172]^2 - [.$B$3]) * [.$B$6] * 2" office:value-type="float" office:value="-66.7764247992891" calcext:value-type="float">
            <text:p>-66.78</text:p>
          </table:table-cell>
        </table:table-row>
        <table:table-row table:style-name="ro7" table:visibility="collapse">
          <table:table-cell table:formula="of:=[.A173] + [.$B$6]" office:value-type="float" office:value="82" calcext:value-type="float">
            <text:p>82.0</text:p>
          </table:table-cell>
          <table:table-cell table:formula="of:=[.B173] + ([.$B$5] / [.$B$4] * [.B173]^2 - [.$B$3]) * [.$B$6]" office:value-type="float" office:value="-66.7764247994325" calcext:value-type="float">
            <text:p>-66.78</text:p>
          </table:table-cell>
          <table:table-cell table:formula="of:=[.C173] + ([.B173]+[.B174])*[.$B$5]*0.5" office:value-type="float" office:value="179.951328793238" calcext:value-type="float">
            <text:p>180.0</text:p>
          </table:table-cell>
          <table:table-cell table:formula="of:=[.B172] + ([.$B$5] / [.$B$4] * [.D173]^2 - [.$B$3]) * [.$B$6] * 2" office:value-type="float" office:value="-66.7764247994165" calcext:value-type="float">
            <text:p>-66.78</text:p>
          </table:table-cell>
        </table:table-row>
        <table:table-row table:style-name="ro7" table:visibility="collapse">
          <table:table-cell table:formula="of:=[.A174] + [.$B$6]" office:value-type="float" office:value="82.5" calcext:value-type="float">
            <text:p>82.5</text:p>
          </table:table-cell>
          <table:table-cell table:formula="of:=[.B174] + ([.$B$5] / [.$B$4] * [.B174]^2 - [.$B$3]) * [.$B$6]" office:value-type="float" office:value="-66.7764247995388" calcext:value-type="float">
            <text:p>-66.78</text:p>
          </table:table-cell>
          <table:table-cell table:formula="of:=[.C174] + ([.B174]+[.B175])*[.$B$5]*0.5" office:value-type="float" office:value="168.198678028528" calcext:value-type="float">
            <text:p>168.2</text:p>
          </table:table-cell>
          <table:table-cell table:formula="of:=[.B173] + ([.$B$5] / [.$B$4] * [.D174]^2 - [.$B$3]) * [.$B$6] * 2" office:value-type="float" office:value="-66.7764247995252" calcext:value-type="float">
            <text:p>-66.78</text:p>
          </table:table-cell>
        </table:table-row>
        <table:table-row table:style-name="ro7" table:visibility="collapse">
          <table:table-cell table:formula="of:=[.A175] + [.$B$6]" office:value-type="float" office:value="83" calcext:value-type="float">
            <text:p>83.0</text:p>
          </table:table-cell>
          <table:table-cell table:formula="of:=[.B175] + ([.$B$5] / [.$B$4] * [.B175]^2 - [.$B$3]) * [.$B$6]" office:value-type="float" office:value="-66.7764247996295" calcext:value-type="float">
            <text:p>-66.78</text:p>
          </table:table-cell>
          <table:table-cell table:formula="of:=[.C175] + ([.B175]+[.B176])*[.$B$5]*0.5" office:value-type="float" office:value="156.446027263802" calcext:value-type="float">
            <text:p>156.4</text:p>
          </table:table-cell>
          <table:table-cell table:formula="of:=[.B174] + ([.$B$5] / [.$B$4] * [.D175]^2 - [.$B$3]) * [.$B$6] * 2" office:value-type="float" office:value="-66.7764247996178" calcext:value-type="float">
            <text:p>-66.78</text:p>
          </table:table-cell>
        </table:table-row>
        <table:table-row table:style-name="ro7" table:visibility="collapse">
          <table:table-cell table:formula="of:=[.A176] + [.$B$6]" office:value-type="float" office:value="83.5" calcext:value-type="float">
            <text:p>83.5</text:p>
          </table:table-cell>
          <table:table-cell table:formula="of:=[.B176] + ([.$B$5] / [.$B$4] * [.B176]^2 - [.$B$3]) * [.$B$6]" office:value-type="float" office:value="-66.7764247997068" calcext:value-type="float">
            <text:p>-66.78</text:p>
          </table:table-cell>
          <table:table-cell table:formula="of:=[.C176] + ([.B176]+[.B177])*[.$B$5]*0.5" office:value-type="float" office:value="144.69337649906" calcext:value-type="float">
            <text:p>144.7</text:p>
          </table:table-cell>
          <table:table-cell table:formula="of:=[.B175] + ([.$B$5] / [.$B$4] * [.D176]^2 - [.$B$3]) * [.$B$6] * 2" office:value-type="float" office:value="-66.7764247996969" calcext:value-type="float">
            <text:p>-66.78</text:p>
          </table:table-cell>
        </table:table-row>
        <table:table-row table:style-name="ro7" table:visibility="collapse">
          <table:table-cell table:formula="of:=[.A177] + [.$B$6]" office:value-type="float" office:value="84" calcext:value-type="float">
            <text:p>84.0</text:p>
          </table:table-cell>
          <table:table-cell table:formula="of:=[.B177] + ([.$B$5] / [.$B$4] * [.B177]^2 - [.$B$3]) * [.$B$6]" office:value-type="float" office:value="-66.7764247997729" calcext:value-type="float">
            <text:p>-66.78</text:p>
          </table:table-cell>
          <table:table-cell table:formula="of:=[.C177] + ([.B177]+[.B178])*[.$B$5]*0.5" office:value-type="float" office:value="132.940725734306" calcext:value-type="float">
            <text:p>132.9</text:p>
          </table:table-cell>
          <table:table-cell table:formula="of:=[.B176] + ([.$B$5] / [.$B$4] * [.D177]^2 - [.$B$3]) * [.$B$6] * 2" office:value-type="float" office:value="-66.7764247997644" calcext:value-type="float">
            <text:p>-66.78</text:p>
          </table:table-cell>
        </table:table-row>
        <table:table-row table:style-name="ro7" table:visibility="collapse">
          <table:table-cell table:formula="of:=[.A178] + [.$B$6]" office:value-type="float" office:value="84.5" calcext:value-type="float">
            <text:p>84.5</text:p>
          </table:table-cell>
          <table:table-cell table:formula="of:=[.B178] + ([.$B$5] / [.$B$4] * [.B178]^2 - [.$B$3]) * [.$B$6]" office:value-type="float" office:value="-66.7764247998292" calcext:value-type="float">
            <text:p>-66.78</text:p>
          </table:table-cell>
          <table:table-cell table:formula="of:=[.C178] + ([.B178]+[.B179])*[.$B$5]*0.5" office:value-type="float" office:value="121.188074969541" calcext:value-type="float">
            <text:p>121.2</text:p>
          </table:table-cell>
          <table:table-cell table:formula="of:=[.B177] + ([.$B$5] / [.$B$4] * [.D178]^2 - [.$B$3]) * [.$B$6] * 2" office:value-type="float" office:value="-66.776424799822" calcext:value-type="float">
            <text:p>-66.78</text:p>
          </table:table-cell>
        </table:table-row>
        <table:table-row table:style-name="ro7" table:visibility="collapse">
          <table:table-cell table:formula="of:=[.A179] + [.$B$6]" office:value-type="float" office:value="85" calcext:value-type="float">
            <text:p>85.0</text:p>
          </table:table-cell>
          <table:table-cell table:formula="of:=[.B179] + ([.$B$5] / [.$B$4] * [.B179]^2 - [.$B$3]) * [.$B$6]" office:value-type="float" office:value="-66.7764247998772" calcext:value-type="float">
            <text:p>-66.78</text:p>
          </table:table-cell>
          <table:table-cell table:formula="of:=[.C179] + ([.B179]+[.B180])*[.$B$5]*0.5" office:value-type="float" office:value="109.435424204767" calcext:value-type="float">
            <text:p>109.4</text:p>
          </table:table-cell>
          <table:table-cell table:formula="of:=[.B178] + ([.$B$5] / [.$B$4] * [.D179]^2 - [.$B$3]) * [.$B$6] * 2" office:value-type="float" office:value="-66.7764247998711" calcext:value-type="float">
            <text:p>-66.78</text:p>
          </table:table-cell>
        </table:table-row>
        <table:table-row table:style-name="ro7" table:visibility="collapse">
          <table:table-cell table:formula="of:=[.A180] + [.$B$6]" office:value-type="float" office:value="85.5" calcext:value-type="float">
            <text:p>85.5</text:p>
          </table:table-cell>
          <table:table-cell table:formula="of:=[.B180] + ([.$B$5] / [.$B$4] * [.B180]^2 - [.$B$3]) * [.$B$6]" office:value-type="float" office:value="-66.7764247999182" calcext:value-type="float">
            <text:p>-66.78</text:p>
          </table:table-cell>
          <table:table-cell table:formula="of:=[.C180] + ([.B180]+[.B181])*[.$B$5]*0.5" office:value-type="float" office:value="97.6827734399847" calcext:value-type="float">
            <text:p>97.7</text:p>
          </table:table-cell>
          <table:table-cell table:formula="of:=[.B179] + ([.$B$5] / [.$B$4] * [.D180]^2 - [.$B$3]) * [.$B$6] * 2" office:value-type="float" office:value="-66.7764247999129" calcext:value-type="float">
            <text:p>-66.78</text:p>
          </table:table-cell>
        </table:table-row>
        <table:table-row table:style-name="ro7" table:visibility="collapse">
          <table:table-cell table:formula="of:=[.A181] + [.$B$6]" office:value-type="float" office:value="86" calcext:value-type="float">
            <text:p>86.0</text:p>
          </table:table-cell>
          <table:table-cell table:formula="of:=[.B181] + ([.$B$5] / [.$B$4] * [.B181]^2 - [.$B$3]) * [.$B$6]" office:value-type="float" office:value="-66.7764247999531" calcext:value-type="float">
            <text:p>-66.78</text:p>
          </table:table-cell>
          <table:table-cell table:formula="of:=[.C181] + ([.B181]+[.B182])*[.$B$5]*0.5" office:value-type="float" office:value="85.9301226751961" calcext:value-type="float">
            <text:p>85.9</text:p>
          </table:table-cell>
          <table:table-cell table:formula="of:=[.B180] + ([.$B$5] / [.$B$4] * [.D181]^2 - [.$B$3]) * [.$B$6] * 2" office:value-type="float" office:value="-66.7764247999487" calcext:value-type="float">
            <text:p>-66.78</text:p>
          </table:table-cell>
        </table:table-row>
        <table:table-row table:style-name="ro7" table:visibility="collapse">
          <table:table-cell table:formula="of:=[.A182] + [.$B$6]" office:value-type="float" office:value="86.5" calcext:value-type="float">
            <text:p>86.5</text:p>
          </table:table-cell>
          <table:table-cell table:formula="of:=[.B182] + ([.$B$5] / [.$B$4] * [.B182]^2 - [.$B$3]) * [.$B$6]" office:value-type="float" office:value="-66.776424799983" calcext:value-type="float">
            <text:p>-66.78</text:p>
          </table:table-cell>
          <table:table-cell table:formula="of:=[.C182] + ([.B182]+[.B183])*[.$B$5]*0.5" office:value-type="float" office:value="74.1774719104017" calcext:value-type="float">
            <text:p>74.2</text:p>
          </table:table-cell>
          <table:table-cell table:formula="of:=[.B181] + ([.$B$5] / [.$B$4] * [.D182]^2 - [.$B$3]) * [.$B$6] * 2" office:value-type="float" office:value="-66.7764247999791" calcext:value-type="float">
            <text:p>-66.78</text:p>
          </table:table-cell>
        </table:table-row>
        <table:table-row table:style-name="ro7" table:visibility="collapse">
          <table:table-cell table:formula="of:=[.A183] + [.$B$6]" office:value-type="float" office:value="87" calcext:value-type="float">
            <text:p>87.0</text:p>
          </table:table-cell>
          <table:table-cell table:formula="of:=[.B183] + ([.$B$5] / [.$B$4] * [.B183]^2 - [.$B$3]) * [.$B$6]" office:value-type="float" office:value="-66.7764248000084" calcext:value-type="float">
            <text:p>-66.78</text:p>
          </table:table-cell>
          <table:table-cell table:formula="of:=[.C183] + ([.B183]+[.B184])*[.$B$5]*0.5" office:value-type="float" office:value="62.4248211456024" calcext:value-type="float">
            <text:p>62.4</text:p>
          </table:table-cell>
          <table:table-cell table:formula="of:=[.B182] + ([.$B$5] / [.$B$4] * [.D183]^2 - [.$B$3]) * [.$B$6] * 2" office:value-type="float" office:value="-66.7764248000051" calcext:value-type="float">
            <text:p>-66.78</text:p>
          </table:table-cell>
        </table:table-row>
        <table:table-row table:style-name="ro7">
          <table:table-cell table:formula="of:=[.A184] + [.$B$6]" office:value-type="float" office:value="87.5" calcext:value-type="float">
            <text:p>87.5</text:p>
          </table:table-cell>
          <table:table-cell table:formula="of:=[.B184] + ([.$B$5] / [.$B$4] * [.B184]^2 - [.$B$3]) * [.$B$6]" office:value-type="float" office:value="-66.7764248000301" calcext:value-type="float">
            <text:p>-66.78</text:p>
          </table:table-cell>
          <table:table-cell table:formula="of:=[.C184] + ([.B184]+[.B185])*[.$B$5]*0.5" office:value-type="float" office:value="50.6721703807991" calcext:value-type="float">
            <text:p>50.7</text:p>
          </table:table-cell>
          <table:table-cell table:formula="of:=[.B183] + ([.$B$5] / [.$B$4] * [.D184]^2 - [.$B$3]) * [.$B$6] * 2" office:value-type="float" office:value="-66.7764248000273" calcext:value-type="float">
            <text:p>-66.78</text:p>
          </table:table-cell>
        </table:table-row>
        <table:table-row table:style-name="ro3">
          <table:table-cell table:formula="of:=[.A185] + [.$B$6]" office:value-type="float" office:value="88" calcext:value-type="float">
            <text:p>88.0</text:p>
          </table:table-cell>
          <table:table-cell table:formula="of:=[.B185] + ([.$B$5] / [.$B$4] * [.B185]^2 - [.$B$3]) * [.$B$6]" office:value-type="float" office:value="-66.7764248000486" calcext:value-type="float">
            <text:p>-66.78</text:p>
          </table:table-cell>
          <table:table-cell table:formula="of:=[.C185] + ([.B185]+[.B186])*[.$B$5]*0.5" office:value-type="float" office:value="38.9195196159921" calcext:value-type="float">
            <text:p>38.9</text:p>
          </table:table-cell>
          <table:table-cell table:formula="of:=[.B184] + ([.$B$5] / [.$B$4] * [.D185]^2 - [.$B$3]) * [.$B$6] * 2" office:value-type="float" office:value="-66.7764248000462" calcext:value-type="float">
            <text:p>-66.78</text:p>
          </table:table-cell>
        </table:table-row>
        <table:table-row table:style-name="ro3">
          <table:table-cell table:formula="of:=[.A186] + [.$B$6]" office:value-type="float" office:value="88.5" calcext:value-type="float">
            <text:p>88.5</text:p>
          </table:table-cell>
          <table:table-cell table:formula="of:=[.B186] + ([.$B$5] / [.$B$4] * [.B186]^2 - [.$B$3]) * [.$B$6]" office:value-type="float" office:value="-66.7764248000644" calcext:value-type="float">
            <text:p>-66.78</text:p>
          </table:table-cell>
          <table:table-cell table:formula="of:=[.C186] + ([.B186]+[.B187])*[.$B$5]*0.5" office:value-type="float" office:value="27.1668688511822" calcext:value-type="float">
            <text:p>27.2</text:p>
          </table:table-cell>
          <table:table-cell table:formula="of:=[.B185] + ([.$B$5] / [.$B$4] * [.D186]^2 - [.$B$3]) * [.$B$6] * 2" office:value-type="float" office:value="-66.7764248000624" calcext:value-type="float">
            <text:p>-66.78</text:p>
          </table:table-cell>
        </table:table-row>
        <table:table-row table:style-name="ro3">
          <table:table-cell table:formula="of:=[.A187] + [.$B$6]" office:value-type="float" office:value="89" calcext:value-type="float">
            <text:p>89.0</text:p>
          </table:table-cell>
          <table:table-cell table:formula="of:=[.B187] + ([.$B$5] / [.$B$4] * [.B187]^2 - [.$B$3]) * [.$B$6]" office:value-type="float" office:value="-66.7764248000779" calcext:value-type="float">
            <text:p>-66.78</text:p>
          </table:table-cell>
          <table:table-cell table:formula="of:=[.C187] + ([.B187]+[.B188])*[.$B$5]*0.5" office:value-type="float" office:value="15.4142180863697" calcext:value-type="float">
            <text:p>15.4</text:p>
          </table:table-cell>
          <table:table-cell table:formula="of:=[.B186] + ([.$B$5] / [.$B$4] * [.D187]^2 - [.$B$3]) * [.$B$6] * 2" office:value-type="float" office:value="-66.7764248000762" calcext:value-type="float">
            <text:p>-66.78</text:p>
          </table:table-cell>
        </table:table-row>
        <table:table-row table:style-name="ro3">
          <table:table-cell table:formula="of:=[.A188] + [.$B$6]" office:value-type="float" office:value="89.5" calcext:value-type="float">
            <text:p>89.5</text:p>
          </table:table-cell>
          <table:table-cell table:formula="of:=[.B188] + ([.$B$5] / [.$B$4] * [.B188]^2 - [.$B$3]) * [.$B$6]" office:value-type="float" office:value="-66.7764248000894" calcext:value-type="float">
            <text:p>-66.78</text:p>
          </table:table-cell>
          <table:table-cell table:formula="of:=[.C188] + ([.B188]+[.B189])*[.$B$5]*0.5" office:value-type="float" office:value="3.66156732155493" calcext:value-type="float">
            <text:p>3.7</text:p>
          </table:table-cell>
          <table:table-cell table:formula="of:=[.B187] + ([.$B$5] / [.$B$4] * [.D188]^2 - [.$B$3]) * [.$B$6] * 2" office:value-type="float" office:value="-66.7764248000879" calcext:value-type="float">
            <text:p>-66.78</text:p>
          </table:table-cell>
        </table:table-row>
        <table:table-row table:style-name="ro3">
          <table:table-cell table:formula="of:=[.A189] + [.$B$6]" office:value-type="float" office:value="90" calcext:value-type="float">
            <text:p>90.0</text:p>
          </table:table-cell>
          <table:table-cell table:formula="of:=[.B189] + ([.$B$5] / [.$B$4] * [.B189]^2 - [.$B$3]) * [.$B$6]" office:value-type="float" office:value="-66.7764248000992" calcext:value-type="float">
            <text:p>-66.78</text:p>
          </table:table-cell>
          <table:table-cell table:formula="of:=[.C189] + ([.B189]+[.B190])*[.$B$5]*0.5" office:value-type="float" office:value="-8.09108344326166" calcext:value-type="float">
            <text:p>-8.1</text:p>
          </table:table-cell>
          <table:table-cell table:formula="of:=[.B188] + ([.$B$5] / [.$B$4] * [.D189]^2 - [.$B$3]) * [.$B$6] * 2" office:value-type="float" office:value="-66.7764248000979" calcext:value-type="float">
            <text:p>-66.78</text:p>
          </table:table-cell>
        </table:table-row>
        <table:table-row table:style-name="ro3" table:number-rows-repeated="30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3cm" fo:margin-bottom="1.3cm" fo:margin-left="2cm" fo:margin-right="1.499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.00.0000</text:date>, <text:time style:data-style-name="N2" text:time-value="07:48:56.788926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0-13T10:56:42.918624641</meta:creation-date>
    <dc:date>2014-11-20T07:49:37.456036168</dc:date>
    <dc:creator>bg </dc:creator>
    <meta:editing-duration>PT4H32S</meta:editing-duration>
    <meta:editing-cycles>123</meta:editing-cycles>
    <meta:generator>LibreOffice/4.2.7.2$Linux_x86 LibreOffice_project/420m0$Build-2</meta:generator>
    <meta:document-statistic meta:table-count="6" meta:cell-count="1635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07cm" svg:height="8.851cm" xlink:href=".." xlink:type="simple" chart:class="chart:scatter" chart:style-name="ch1">
        <chart:title svg:x="3.741cm" svg:y="0.313cm" chart:style-name="ch2">
          <text:p>Position du caillou en fonction du temps</text:p>
        </chart:title>
        <chart:plot-area chart:style-name="ch3" table:cell-range-address="Feuille1.A10:Feuille1.B70" svg:x="1.321cm" svg:y="1.295cm" svg:width="13.876cm" svg:height="6.398cm">
          <chartooo:coordinate-region svg:x="2.525cm" svg:y="1.494cm" svg:width="12.432cm" svg:height="5.552cm"/>
          <chart:axis chart:dimension="x" chart:name="primary-x" chart:style-name="ch4">
            <chart:title svg:x="7.54cm" svg:y="7.8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385cm" chart:style-name="ch7">
              <text:p>Position [m]</text:p>
            </chart:title>
            <chart:grid chart:class="major"/>
          </chart:axis>
          <chart:series chart:style-name="ch8" chart:values-cell-range-address="Feuille1.B10:Feuille1.B70" chart:class="chart:scatter">
            <chart:domain table:cell-range-address="Feuille1.A10:Feuille1.A70"/>
            <chart:regression-curve chart:style-name="ch9">
              <chart:equation chart:display-equation="true" chart:display-r-square="false" svg:x="2.428cm" svg:y="0.937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25">
                <text:p>25</text:p>
                <draw:g>
                  <svg:desc>Feuille1.B10:Feuille1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4.99165">
                <text:p>24.99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4.9666">
                <text:p>24.9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4.92485">
                <text:p>24.92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4.8664">
                <text:p>24.86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4.79125">
                <text:p>24.79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4.6994">
                <text:p>24.69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24.59085">
                <text:p>24.59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4.4656">
                <text:p>24.4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4.32365">
                <text:p>24.32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4.165">
                <text:p>24.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3.98965">
                <text:p>23.989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3.7976">
                <text:p>23.7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3.58885">
                <text:p>23.58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3.3634">
                <text:p>23.36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3.12125">
                <text:p>23.12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2.8624">
                <text:p>22.86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2.58685">
                <text:p>22.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22.2946">
                <text:p>22.29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1.98565">
                <text:p>21.985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.66">
                <text:p>21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1.31765">
                <text:p>21.31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0.9586">
                <text:p>20.95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0.58285">
                <text:p>20.58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0.1904">
                <text:p>20.1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78125">
                <text:p>19.7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9.3554">
                <text:p>19.35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8.91285">
                <text:p>18.912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8.4536">
                <text:p>18.45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7.97765">
                <text:p>17.977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7.485">
                <text:p>17.4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6.97565">
                <text:p>16.975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6.4496">
                <text:p>16.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5.90685">
                <text:p>15.906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5.3474">
                <text:p>15.34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4.77125">
                <text:p>14.77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4.1784">
                <text:p>14.17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3.56885">
                <text:p>13.568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2.9426">
                <text:p>12.94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2.29965">
                <text:p>12.299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0.96365">
                <text:p>10.96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0.2706">
                <text:p>10.27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9.56085">
                <text:p>9.5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344">
                <text:p>8.83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8.09125">
                <text:p>8.09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7.3314">
                <text:p>7.33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.55485">
                <text:p>6.554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5.7616">
                <text:p>5.7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4.95165">
                <text:p>4.951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3.28165">
                <text:p>3.281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.4216">
                <text:p>2.42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.54485">
                <text:p>1.544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651399999999999">
                <text:p>0.6513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258749999999999">
                <text:p>-0.2587499999999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18559999999999">
                <text:p>-1.1855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2.12915">
                <text:p>-2.12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3.0894">
                <text:p>-3.08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4.06635">
                <text:p>-4.066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5.06">
                <text:p>-5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 chart:axis-position="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dash" draw:stroke-dash="Fine_20_Dashed"/>
    </style:style>
    <style:style style:name="ch9" style:family="chart" style:data-style-name="N1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7cm" svg:height="7.792cm" xlink:href=".." xlink:type="simple" chart:class="chart:scatter" chart:style-name="ch1">
        <chart:title svg:x="4.594cm" svg:y="0.291cm" chart:style-name="ch2">
          <text:p>Vitesse en fonction du temps</text:p>
        </chart:title>
        <chart:plot-area chart:style-name="ch3" table:cell-range-address="Feuille6.A10:Feuille6.B190 Feuille6.B8:Feuille6.B9" chart:data-source-has-labels="row" svg:x="1.312cm" svg:y="1.251cm" svg:width="13.457cm" svg:height="5.405cm">
          <chartooo:coordinate-region svg:x="2.039cm" svg:y="1.451cm" svg:width="12.45cm" svg:height="4.558cm"/>
          <chart:axis chart:dimension="x" chart:name="primary-x" chart:style-name="ch4">
            <chart:title svg:x="7.321cm" svg:y="6.811cm" chart:style-name="ch5">
              <text:p>Temps [s]</text:p>
            </chart:title>
          </chart:axis>
          <chart:axis chart:dimension="y" chart:name="primary-y" chart:style-name="ch6">
            <chart:title svg:x="0.451cm" svg:y="4.897cm" chart:style-name="ch7">
              <text:p>Vitesse [m/s]</text:p>
            </chart:title>
            <chart:grid chart:style-name="ch8" chart:class="major"/>
          </chart:axis>
          <chart:series chart:style-name="ch9" chart:values-cell-range-address="Feuille6.B10:Feuille6.B190" chart:label-cell-address="Feuille6.B8:Feuille6.B9" chart:class="chart:scatter">
            <chart:domain table:cell-range-address="Feuille6.A10:Feuille6.A190"/>
            <chart:data-point chart:repeated="6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6.B8:Feuille6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0">
                <text:p>0</text:p>
                <draw:g>
                  <svg:desc>Feuille6.B10:Feuille6.B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7.5">
                <text:p>87.5</text:p>
              </table:table-cell>
              <table:table-cell office:value-type="float" office:value="-66.7764248000301">
                <text:p>-66.776424800030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8">
                <text:p>88</text:p>
              </table:table-cell>
              <table:table-cell office:value-type="float" office:value="-66.7764248000486">
                <text:p>-66.77642480004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8.5">
                <text:p>88.5</text:p>
              </table:table-cell>
              <table:table-cell office:value-type="float" office:value="-66.7764248000644">
                <text:p>-66.77642480006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-66.7764248000779">
                <text:p>-66.77642480007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9.5">
                <text:p>89.5</text:p>
              </table:table-cell>
              <table:table-cell office:value-type="float" office:value="-66.7764248000894">
                <text:p>-66.77642480008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0">
                <text:p>90</text:p>
              </table:table-cell>
              <table:table-cell office:value-type="float" office:value="-66.7764248000992">
                <text:p>-66.776424800099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6.A10:Feuille6.A190 Feuille6.C8:Feuille6.C190" chart:data-source-has-labels="row" svg:x="1.331cm" svg:y="1.301cm" svg:width="14.349cm" svg:height="6.538cm">
          <chartooo:coordinate-region svg:x="2.614cm" svg:y="1.5cm" svg:width="12.641cm" svg:height="6.14cm"/>
          <chart:axis chart:dimension="x" chart:name="primary-x" chart:style-name="ch4">
            <chart:title svg:x="7.786cm" svg:y="8.019cm" chart:style-name="ch5">
              <text:p>Temps [s]</text:p>
            </chart:title>
          </chart:axis>
          <chart:axis chart:dimension="y" chart:name="primary-y" chart:style-name="ch4">
            <chart:title svg:x="0.451cm" svg:y="5.58cm" chart:style-name="ch6">
              <text:p>Position [m/s]</text:p>
            </chart:title>
            <chart:grid chart:style-name="ch7" chart:class="major"/>
          </chart:axis>
          <chart:series chart:style-name="ch8" chart:values-cell-range-address="Feuille6.C10:Feuille6.C190" chart:label-cell-address="Feuille6.C8:Feuille6.C9" chart:class="chart:scatter">
            <chart:domain table:cell-range-address="Feuille6.A10:Feuille6.A190"/>
            <chart:data-point chart:repeated="6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6.C8:Feuille6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2000">
                <text:p>2000</text:p>
                <draw:g>
                  <svg:desc>Feuille6.C10:Feuille6.C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999.56836">
                <text:p>1999.568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8.27576891362">
                <text:p>1998.275768913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96.13149220052">
                <text:p>1996.131492200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93.1537875054">
                <text:p>1993.15378750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89.36927587391">
                <text:p>1989.369275873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84.81197892441">
                <text:p>1984.811978924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79.52209640292">
                <text:p>1979.522096402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73.54461685368">
                <text:p>1973.544616853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66.92786052007">
                <text:p>1966.927860520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59.72204829149">
                <text:p>1959.722048291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951.97797577374">
                <text:p>1951.977975773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943.74585087821">
                <text:p>1943.745850878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935.07433051745">
                <text:p>1935.074330517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926.0097703961">
                <text:p>1926.0097703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916.59568384355">
                <text:p>1916.595683843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906.87239235025">
                <text:p>1906.872392350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896.87684213371">
                <text:p>1896.876842133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886.64255713517">
                <text:p>1886.642557135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876.1996984014">
                <text:p>1876.19969840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865.57520178436">
                <text:p>1865.575201784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854.79296932239">
                <text:p>1854.792969322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843.87409375823">
                <text:p>1843.874093758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832.83709982665">
                <text:p>1832.837099826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821.69818983766">
                <text:p>1821.698189837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810.47148448571">
                <text:p>1810.471484485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799.16925264919">
                <text:p>1799.169252649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787.80212620918">
                <text:p>1787.802126209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776.37929765897">
                <text:p>1776.379297658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764.90869956913">
                <text:p>1764.908699569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753.39716589601">
                <text:p>1753.397165896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741.85057574933">
                <text:p>1741.850575749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730.27398063679">
                <text:p>1730.273980636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718.67171643565">
                <text:p>1718.671716435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707.04750145092">
                <text:p>1707.0475014509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695.4045219435">
                <text:p>1695.40452194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683.74550647724">
                <text:p>1683.745506477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672.07279036245">
                <text:p>1672.072790362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660.38837138101">
                <text:p>1660.388371381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648.69395787456">
                <text:p>1648.69395787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636.99101017093">
                <text:p>1636.991010170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1625.28077621982">
                <text:p>1625.280776219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613.56432220903">
                <text:p>1613.564322209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601.84255884069">
                <text:p>1601.842558840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590.1162638626">
                <text:p>1590.11626386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578.38610137368">
                <text:p>1578.386101373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566.65263835469">
                <text:p>1566.652638354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1554.91635881525">
                <text:p>1554.916358815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543.17767589524">
                <text:p>1543.177675895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1531.43694221223">
                <text:p>1531.436942212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1519.69445870615">
                <text:p>1519.6944587061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1507.95048219719">
                <text:p>1507.950482197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1496.2052318427">
                <text:p>1496.20523184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1484.45889465216">
                <text:p>1484.458894652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1472.71163019691">
                <text:p>1472.7116301969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1460.96357463143">
                <text:p>1460.9635746314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7.5">
                <text:p>87.5</text:p>
              </table:table-cell>
              <table:table-cell office:value-type="float" office:value="50.6721703807991">
                <text:p>50.67217038079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8">
                <text:p>88</text:p>
              </table:table-cell>
              <table:table-cell office:value-type="float" office:value="38.9195196159921">
                <text:p>38.91951961599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8.5">
                <text:p>88.5</text:p>
              </table:table-cell>
              <table:table-cell office:value-type="float" office:value="27.1668688511822">
                <text:p>27.16686885118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">
                <text:p>89</text:p>
              </table:table-cell>
              <table:table-cell office:value-type="float" office:value="15.4142180863697">
                <text:p>15.41421808636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9.5">
                <text:p>89.5</text:p>
              </table:table-cell>
              <table:table-cell office:value-type="float" office:value="3.66156732155493">
                <text:p>3.661567321554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0">
                <text:p>90</text:p>
              </table:table-cell>
              <table:table-cell office:value-type="float" office:value="-8.09108344326166">
                <text:p>-8.0910834432616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9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226cm" svg:y="0.316cm" chart:style-name="ch2">
          <text:p>Positions X et Y en fonction du temps</text:p>
        </chart:title>
        <chart:legend chart:legend-position="bottom" svg:x="7.349cm" svg:y="8.217cm" style:legend-expansion="wide" chart:style-name="ch3"/>
        <chart:plot-area chart:style-name="ch4" table:cell-range-address="Feuille5.A10:Feuille5.C150 Feuille5.B8:Feuille5.C9" chart:data-source-has-labels="row" svg:x="1.331cm" svg:y="1.301cm" svg:width="14.349cm" svg:height="5.755cm">
          <chartooo:coordinate-region svg:x="1.952cm" svg:y="1.5cm" svg:width="13.541cm" svg:height="4.909cm"/>
          <chart:axis chart:dimension="x" chart:name="primary-x" chart:style-name="ch5">
            <chart:title svg:x="7.786cm" svg:y="7.236cm" chart:style-name="ch6">
              <text:p>Temps [s]</text:p>
            </chart:title>
          </chart:axis>
          <chart:axis chart:dimension="y" chart:name="primary-y" chart:style-name="ch5">
            <chart:title svg:x="0.451cm" svg:y="5.148cm" chart:style-name="ch7">
              <text:p>Positions [m]</text:p>
            </chart:title>
            <chart:grid chart:style-name="ch8" chart:class="major"/>
          </chart:axis>
          <chart:series chart:style-name="ch9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0" chart:values-cell-range-address="Feuille5.C10:Feuille5.C150" chart:label-cell-address="Feuille5.C8:Feuille5.C9" chart:class="chart:scatter">
            <chart:data-point chart:repeated="1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euille5.C8:Feuille5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5.A10:Feuille5.A150</svg:desc>
                </draw:g>
              </table:table-cell>
              <table:table-cell office:value-type="float" office:value="NaN">
                <text:p>NaN</text:p>
                <draw:g>
                  <svg:desc>Feuille5.B10:Feuille5.B150</svg:desc>
                </draw:g>
              </table:table-cell>
              <table:table-cell office:value-type="float" office:value="NaN">
                <text:p>NaN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9cm" svg:height="7.238cm" xlink:href=".." xlink:type="simple" chart:class="chart:scatter" chart:style-name="ch1">
        <chart:title svg:x="2.983cm" svg:y="0.28cm" chart:style-name="ch2">
          <text:p>Position du caillou en fonction du temps</text:p>
        </chart:title>
        <chart:plot-area chart:style-name="ch3" table:cell-range-address="Feuille2.A10:Feuille2.B70" svg:x="1.29cm" svg:y="1.229cm" svg:width="12.421cm" svg:height="4.884cm">
          <chartooo:coordinate-region svg:x="2.388cm" svg:y="1.429cm" svg:width="11.083cm" svg:height="4.037cm"/>
          <chart:axis chart:dimension="x" chart:name="primary-x" chart:style-name="ch4">
            <chart:title svg:x="6.781cm" svg:y="6.25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4.562cm" chart:style-name="ch7">
              <text:p>Position [m]</text:p>
            </chart:title>
            <chart:grid chart:class="major"/>
          </chart:axis>
          <chart:series chart:style-name="ch8" chart:values-cell-range-address="Feuille2.B10:Feuille2.B70" chart:class="chart:scatter">
            <chart:domain table:cell-range-address="Feuille2.A10:Feuille2.A70"/>
            <chart:regression-curve chart:style-name="ch9">
              <chart:equation chart:display-equation="true" chart:display-r-square="false" svg:x="2.19cm" svg:y="0.921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70</svg:desc>
                </draw:g>
              </table:table-cell>
              <table:table-cell office:value-type="float" office:value="15">
                <text:p>15</text:p>
                <draw:g>
                  <svg:desc>Feuille2.B10:Feuille2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5.95095">
                <text:p>15.950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6.8038">
                <text:p>16.8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7.55855">
                <text:p>17.55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.2152">
                <text:p>18.2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8.77375">
                <text:p>18.77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9.2342">
                <text:p>19.2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9.59655">
                <text:p>19.59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9.8608">
                <text:p>19.86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0.02695">
                <text:p>20.02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0.095">
                <text:p>20.0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0.06495">
                <text:p>20.06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9.9368">
                <text:p>19.9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9.71055">
                <text:p>19.710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9.3862">
                <text:p>19.38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8.96375">
                <text:p>18.96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8.4432">
                <text:p>18.44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7.82455">
                <text:p>17.824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7.1078">
                <text:p>17.1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6.29295">
                <text:p>16.29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4.36895">
                <text:p>14.368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3.2598">
                <text:p>13.25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2.05255">
                <text:p>12.052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0.7472">
                <text:p>10.74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9.34375">
                <text:p>9.3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7.8422">
                <text:p>7.84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6.24254999999999">
                <text:p>6.24254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4.5448">
                <text:p>4.5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.74895">
                <text:p>2.74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854999999999997">
                <text:p>0.854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1.13705000000001">
                <text:p>-1.13705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44">
                <text:p>3.044</text:p>
              </table:table-cell>
              <table:table-cell office:value-type="float" office:value="-0.00941608000000116">
                <text:p>-0.00941608000000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05cm" svg:height="8.005cm" xlink:href=".." xlink:type="simple" chart:class="chart:scatter" chart:style-name="ch1">
        <chart:title svg:x="4.078cm" svg:y="0.296cm" chart:style-name="ch2">
          <text:p>Positions X et Y en fonction du temps</text:p>
        </chart:title>
        <chart:legend chart:legend-position="bottom" svg:x="5.137cm" svg:y="7.221cm" style:legend-expansion="wide" chart:style-name="ch3"/>
        <chart:plot-area chart:style-name="ch4" table:cell-range-address="Feuille3.B8:Feuille3.C9 Feuille3.A10:Feuille3.C75" chart:data-source-has-labels="row" svg:x="1.325cm" svg:y="1.261cm" svg:width="14.066cm" svg:height="4.82cm">
          <chartooo:coordinate-region svg:x="2.423cm" svg:y="1.46cm" svg:width="12.874cm" svg:height="4.422cm"/>
          <chart:axis chart:dimension="x" chart:name="primary-x" chart:style-name="ch5">
            <chart:title svg:x="7.639cm" svg:y="6.241cm" chart:style-name="ch6">
              <text:p>Temps [s]</text:p>
            </chart:title>
          </chart:axis>
          <chart:axis chart:dimension="y" chart:name="primary-y" chart:style-name="ch7">
            <chart:title svg:x="0.451cm" svg:y="4.522cm" chart:style-name="ch8">
              <text:p>Position [m</text:p>
            </chart:title>
            <chart:grid chart:style-name="ch9" chart:class="major"/>
          </chart:axis>
          <chart:series chart:style-name="ch10" chart:values-cell-range-address="Feuille3.B10:Feuille3.B75" chart:label-cell-address="Feuille3.B8:Feuille3.B9" chart:class="chart:scatter">
            <chart:domain table:cell-range-address="Feuille3.C8:Feuille3.C8 Feuille3.A10:Feuille3.A75"/>
            <chart:data-point chart:repeated="67"/>
          </chart:series>
          <chart:series chart:style-name="ch11" chart:values-cell-range-address="Feuille3.C10:Feuille3.C75" chart:label-cell-address="Feuille3.C8:Feuille3.C9" chart:class="chart:scatter">
            <chart:data-point chart:repeated="6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 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3.B8:Feuille3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3.C8:Feuille3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3.C8:Feuille3.C8 Feuille3.A10:Feuille3.A75</svg:desc>
                </draw:g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">
                <text:p>0.1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">
                <text:p>0.24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">
                <text:p>0.28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">
                <text:p>0.32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">
                <text:p>0.36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">
                <text:p>0.44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8">
                <text:p>0.48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">
                <text:p>0.52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">
                <text:p>0.5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">
                <text:p>0.6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4">
                <text:p>0.64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8">
                <text:p>0.68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2">
                <text:p>0.72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6">
                <text:p>0.76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">
                <text:p>0.8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4">
                <text:p>0.84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8">
                <text:p>0.88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2">
                <text:p>0.92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4">
                <text:p>1.04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8">
                <text:p>1.08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2">
                <text:p>1.12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6">
                <text:p>1.16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4">
                <text:p>1.24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8">
                <text:p>1.28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">
                <text:p>1.32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6">
                <text:p>1.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">
                <text:p>1.4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4">
                <text:p>1.44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8">
                <text:p>1.48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2">
                <text:p>1.52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6">
                <text:p>1.56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">
                <text:p>1.6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4">
                <text:p>1.64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8">
                <text:p>1.68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2">
                <text:p>1.72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6">
                <text:p>1.7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">
                <text:p>1.8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4">
                <text:p>1.84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8">
                <text:p>1.88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2">
                <text:p>1.92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6">
                <text:p>1.96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4">
                <text:p>2.04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08">
                <text:p>2.08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2">
                <text:p>2.12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16">
                <text:p>2.1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">
                <text:p>2.2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4">
                <text:p>2.24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1">
                <text:p>4.15740550085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28">
                <text:p>2.28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2">
                <text:p>2.32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36">
                <text:p>2.36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">
                <text:p>2.4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4">
                <text:p>2.44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48">
                <text:p>2.48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2">
                <text:p>2.52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56">
                <text:p>2.5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2cm" svg:height="7.007cm" xlink:href=".." xlink:type="simple" chart:class="chart:scatter" chart:style-name="ch1">
        <chart:title svg:x="5.852cm" svg:y="0.276cm" chart:style-name="ch2">
          <text:p>Trajectoire du caillou</text:p>
        </chart:title>
        <chart:plot-area chart:style-name="ch3" table:cell-range-address="Feuille3.B10:Feuille3.C75" svg:x="1.33cm" svg:y="1.221cm" svg:width="14.323cm" svg:height="4.665cm">
          <chartooo:coordinate-region svg:x="2.428cm" svg:y="1.42cm" svg:width="12.8cm" svg:height="3.819cm"/>
          <chart:axis chart:dimension="x" chart:name="primary-x" chart:style-name="ch4">
            <chart:title svg:x="7.415cm" svg:y="6.026cm" chart:style-name="ch5">
              <text:p>Position X [m] </text:p>
            </chart:title>
            <chart:grid chart:class="major"/>
          </chart:axis>
          <chart:axis chart:dimension="y" chart:name="primary-y" chart:style-name="ch6">
            <chart:title svg:x="0.451cm" svg:y="4.563cm" chart:style-name="ch7">
              <text:p>Position Y [m]</text:p>
            </chart:title>
            <chart:grid chart:class="major"/>
          </chart:axis>
          <chart:series chart:style-name="ch8" chart:values-cell-range-address="Feuille3.C10:Feuille3.C75" chart:class="chart:scatter">
            <chart:domain table:cell-range-address="Feuille3.B10:Feuille3.B75"/>
            <chart:regression-curve chart:style-name="ch9">
              <chart:equation chart:display-equation="true" chart:display-r-square="false" svg:x="2.501cm" svg:y="0.891cm" chart:style-name="ch10"/>
            </chart:regression-curve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1">
                <text:p>4.15740550085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9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9">
      <style:chart-properties chart:symbol-type="named-symbol" chart:symbol-name="arrow-down" chart:symbol-width="0.1cm" chart:symbol-height="0.1cm" chart:link-data-style-to-source="true">
        <chart:symbol-image xlink:href="Pictures/2000000A000000DD000000DDF6D88856.svm" xlink:type="simple" xlink:actuate="onLoad"/>
      </style:chart-properties>
      <style:graphic-properties draw:stroke="none" svg:stroke-width="0.08cm" svg:stroke-color="#000080" draw:fill-color="#000080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4cm" svg:y="0.316cm" chart:style-name="ch2">
          <text:p>Vitesses en fonction du temps</text:p>
        </chart:title>
        <chart:legend chart:legend-position="bottom" svg:x="2.026cm" svg:y="8.217cm" style:legend-expansion="wide" chart:style-name="ch3"/>
        <chart:plot-area chart:style-name="ch4" table:cell-range-address="Feuille3.A10:Feuille3.A75 Feuille3.D8:Feuille3.E75" chart:data-source-has-labels="row" svg:x="1.331cm" svg:y="1.301cm" svg:width="14.349cm" svg:height="5.755cm">
          <chartooo:coordinate-region svg:x="2.72cm" svg:y="1.501cm" svg:width="12.628cm" svg:height="4.908cm"/>
          <chart:axis chart:dimension="x" chart:name="primary-x" chart:style-name="ch5">
            <chart:title svg:x="7.786cm" svg:y="7.236cm" chart:style-name="ch6">
              <text:p>Temps [s]</text:p>
            </chart:title>
            <chart:grid chart:class="major"/>
          </chart:axis>
          <chart:axis chart:dimension="y" chart:name="primary-y" chart:style-name="ch7">
            <chart:title svg:x="0.451cm" svg:y="5.122cm" chart:style-name="ch8">
              <text:p>Vitesse [m/s]</text:p>
            </chart:title>
            <chart:grid chart:class="major"/>
          </chart:axis>
          <chart:series chart:style-name="ch9" chart:values-cell-range-address="Feuille3.D10:Feuille3.D75" chart:label-cell-address="Feuille3.D8:Feuille3.D9" chart:class="chart:scatter">
            <chart:domain table:cell-range-address="Feuille3.A10:Feuille3.A75"/>
            <chart:data-point chart:repeated="66"/>
          </chart:series>
          <chart:series chart:style-name="ch10" chart:values-cell-range-address="Feuille3.E10:Feuille3.E75" chart:label-cell-address="Feuille3.E8:Feuille3.E9" chart:class="chart:scatter">
            <chart:regression-curve chart:style-name="ch11">
              <chart:equation chart:display-equation="true" chart:display-r-square="false" svg:x="2.67cm" svg:y="0.899cm" chart:style-name="ch12"/>
            </chart:regression-curve>
            <chart:data-point chart:repeated="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X [m/s]</text:p>
                <text:list>
                  <text:list-item>
                    <text:p>Vitesse X</text:p>
                  </text:list-item>
                  <text:list-item>
                    <text:p>[m/s]</text:p>
                  </text:list-item>
                </text:list>
                <draw:g>
                  <svg:desc>Feuille3.D8:Feuille3.D9</svg:desc>
                </draw:g>
              </table:table-cell>
              <table:table-cell office:value-type="string">
                <text:p>Vitesse Y [m/s]</text:p>
                <text:list>
                  <text:list-item>
                    <text:p>Vitesse Y</text:p>
                  </text:list-item>
                  <text:list-item>
                    <text:p>[m/s]</text:p>
                  </text:list-item>
                </text:list>
                <draw:g>
                  <svg:desc>Feuille3.E8:Feuille3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A10:Feuille3.A75</svg:desc>
                </draw:g>
              </table:table-cell>
              <table:table-cell office:value-type="float" office:value="7.66044443118978">
                <text:p>7.66044443118978</text:p>
                <draw:g>
                  <svg:desc>Feuille3.D10:Feuille3.D75</svg:desc>
                </draw:g>
              </table:table-cell>
              <table:table-cell office:value-type="float" office:value="6.42787609686539">
                <text:p>6.42787609686539</text:p>
                <draw:g>
                  <svg:desc>Feuille3.E10:Feuille3.E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6.03547609686539">
                <text:p>6.03547609686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64307609686539">
                <text:p>5.64307609686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25067609686539">
                <text:p>5.25067609686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85827609686539">
                <text:p>4.85827609686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46587609686539">
                <text:p>4.46587609686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07347609686539">
                <text:p>4.073476096865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68107609686539">
                <text:p>3.681076096865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28867609686539">
                <text:p>3.28867609686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89627609686539">
                <text:p>2.896276096865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50387609686539">
                <text:p>2.503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11147609686539">
                <text:p>2.11147609686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71907609686539">
                <text:p>1.71907609686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32667609686539">
                <text:p>1.32667609686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934276096865392">
                <text:p>0.934276096865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541876096865392">
                <text:p>0.541876096865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149476096865392">
                <text:p>0.1494760968653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242923903134608">
                <text:p>-0.242923903134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635323903134608">
                <text:p>-0.6353239031346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02772390313461">
                <text:p>-1.027723903134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42012390313461">
                <text:p>-1.420123903134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81252390313461">
                <text:p>-1.812523903134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20492390313461">
                <text:p>-2.204923903134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59732390313461">
                <text:p>-2.59732390313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98972390313461">
                <text:p>-2.989723903134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38212390313461">
                <text:p>-3.38212390313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77452390313461">
                <text:p>-3.774523903134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16692390313461">
                <text:p>-4.166923903134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55932390313461">
                <text:p>-4.5593239031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95172390313461">
                <text:p>-4.951723903134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34412390313461">
                <text:p>-5.34412390313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73652390313461">
                <text:p>-5.736523903134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12892390313461">
                <text:p>-6.1289239031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52132390313461">
                <text:p>-6.521323903134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91372390313461">
                <text:p>-6.91372390313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30612390313461">
                <text:p>-7.306123903134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69852390313461">
                <text:p>-7.698523903134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09092390313461">
                <text:p>-8.090923903134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48332390313461">
                <text:p>-8.483323903134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87572390313461">
                <text:p>-8.875723903134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26812390313461">
                <text:p>-9.268123903134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66052390313461">
                <text:p>-9.660523903134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0529239031346">
                <text:p>-10.05292390313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4453239031346">
                <text:p>-10.445323903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8377239031346">
                <text:p>-10.83772390313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2301239031346">
                <text:p>-11.23012390313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6225239031346">
                <text:p>-11.62252390313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0149239031346">
                <text:p>-12.0149239031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4073239031346">
                <text:p>-12.40732390313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7997239031346">
                <text:p>-12.79972390313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1921239031346">
                <text:p>-13.19212390313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5845239031346">
                <text:p>-13.5845239031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9769239031346">
                <text:p>-13.97692390313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3693239031346">
                <text:p>-14.36932390313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7617239031346">
                <text:p>-14.76172390313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1541239031346">
                <text:p>-15.15412390313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5465239031346">
                <text:p>-15.5465239031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9389239031346">
                <text:p>-15.9389239031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3313239031346">
                <text:p>-16.3313239031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7237239031346">
                <text:p>-16.72372390313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1161239031346">
                <text:p>-17.11612390313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5085239031346">
                <text:p>-17.50852390313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9009239031346">
                <text:p>-17.90092390313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2933239031346">
                <text:p>-18.29332390313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6857239031346">
                <text:p>-18.68572390313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9.0781239031346">
                <text:p>-19.07812390313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reverse-direction="false" text:line-break="fals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9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9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09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189cm" svg:height="8.809cm" xlink:href=".." xlink:type="simple" chart:class="chart:scatter" chart:style-name="ch1">
        <chart:title svg:x="4.148cm" svg:y="0.312cm" chart:style-name="ch2">
          <text:p>Vitesse du caillou en fonction du temps</text:p>
        </chart:title>
        <chart:plot-area chart:style-name="ch3" table:cell-range-address="Feuille1.A10:Feuille1.A70 Feuille1.C10:Feuille1.C70" svg:x="1.334cm" svg:y="1.293cm" svg:width="14.532cm" svg:height="6.359cm">
          <chartooo:coordinate-region svg:x="2.723cm" svg:y="1.492cm" svg:width="12.903cm" svg:height="5.513cm"/>
          <chart:axis chart:dimension="x" chart:name="primary-x" chart:style-name="ch4">
            <chart:title svg:x="7.881cm" svg:y="7.828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416cm" chart:style-name="ch7">
              <text:p>Vitesse [m/s]</text:p>
            </chart:title>
            <chart:grid chart:class="major"/>
          </chart:axis>
          <chart:series chart:style-name="ch8" chart:values-cell-range-address="Feuille1.C10:Feuille1.C70" chart:class="chart:scatter">
            <chart:domain table:cell-range-address="Feuille1.A10:Feuille1.A70"/>
            <chart:regression-curve chart:style-name="ch9">
              <chart:equation chart:display-equation="true" chart:display-r-square="false" svg:x="2.535cm" svg:y="0.958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-0">
                <text:p>-0</text:p>
                <draw:g>
                  <svg:desc>Feuille1.C10:Feuille1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167">
                <text:p>-0.1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334">
                <text:p>-0.3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0.501">
                <text:p>-0.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-0.668">
                <text:p>-0.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0.835">
                <text:p>-0.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-1.002">
                <text:p>-1.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1.169">
                <text:p>-1.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1.336">
                <text:p>-1.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1.503">
                <text:p>-1.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1.67">
                <text:p>-1.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1.837">
                <text:p>-1.8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2.004">
                <text:p>-2.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2.171">
                <text:p>-2.1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2.338">
                <text:p>-2.3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2.505">
                <text:p>-2.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2.672">
                <text:p>-2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2.839">
                <text:p>-2.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3.006">
                <text:p>-3.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3.173">
                <text:p>-3.1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3.507">
                <text:p>-3.5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3.674">
                <text:p>-3.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3.841">
                <text:p>-3.8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4.008">
                <text:p>-4.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4.175">
                <text:p>-4.1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4.342">
                <text:p>-4.3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4.509">
                <text:p>-4.5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4.676">
                <text:p>-4.6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4.843">
                <text:p>-4.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5.01">
                <text:p>-5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5.177">
                <text:p>-5.1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5.344">
                <text:p>-5.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5.511">
                <text:p>-5.5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5.678">
                <text:p>-5.6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5.845">
                <text:p>-5.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6.012">
                <text:p>-6.0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6.179">
                <text:p>-6.1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6.346">
                <text:p>-6.3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6.513">
                <text:p>-6.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6.68">
                <text:p>-6.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6.847">
                <text:p>-6.8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7.014">
                <text:p>-7.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7.181">
                <text:p>-7.1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7.348">
                <text:p>-7.3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7.515">
                <text:p>-7.5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7.682">
                <text:p>-7.6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7.849">
                <text:p>-7.8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8.016">
                <text:p>-8.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8.183">
                <text:p>-8.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8.35">
                <text:p>-8.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8.517">
                <text:p>-8.5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8.684">
                <text:p>-8.6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8.851">
                <text:p>-8.8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9.018">
                <text:p>-9.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9.185">
                <text:p>-9.1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9.352">
                <text:p>-9.3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9.519">
                <text:p>-9.5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9.686">
                <text:p>-9.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9.853">
                <text:p>-9.8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10.02">
                <text:p>-10.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A000000DD000000DDF1F7E11A.svm" xlink:type="simple" xlink:actuate="onLoad"/>
      </style:chart-properties>
    </style:style>
    <style:style style:name="ch4" style:family="chart" style:data-style-name="N108">
      <style:chart-properties chart:display-label="true" chart:logarithmic="false" chart:minimum="-2.5" chart:maximum="2.5" chart:interval-major="0.5" chart:interval-minor-divisor="2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display-label="true" chart:logarithmic="false" chart:origin="0" chart:reverse-direction="false" text:line-break="fals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666666"/>
    </style:style>
    <style:style style:name="ch10" style:family="chart" style:data-style-name="N108">
      <style:chart-properties chart:symbol-type="named-symbol" chart:symbol-name="square" chart:symbol-width="0.1cm" chart:symbol-height="0.1cm" chart:link-data-style-to-source="true">
        <chart:symbol-image xlink:href="Pictures/2000000A000000DD000000DDF1F7E11A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95cm" svg:height="13.843cm" xlink:href=".." xlink:type="simple" chart:class="chart:scatter" chart:style-name="ch1">
        <chart:title svg:x="2.796cm" svg:y="0.412cm" chart:style-name="ch2">
          <text:p>Position Y en fonction de la position X</text:p>
        </chart:title>
        <chart:plot-area chart:style-name="ch3" table:cell-range-address="Feuille5.B10:Feuille5.C150" svg:x="1.274cm" svg:y="1.493cm" svg:width="11.658cm" svg:height="11.093cm">
          <chartooo:coordinate-region svg:x="1.566cm" svg:y="1.692cm" svg:width="11.126cm" svg:height="10.247cm"/>
          <chart:axis chart:dimension="x" chart:name="primary-x" chart:style-name="ch4">
            <chart:title svg:x="6.318cm" svg:y="12.862cm" chart:style-name="ch5">
              <text:p>Position X</text:p>
            </chart:title>
            <chart:grid chart:style-name="ch6" chart:class="major"/>
          </chart:axis>
          <chart:axis chart:dimension="y" chart:name="primary-y" chart:style-name="ch7">
            <chart:title svg:x="0.451cm" svg:y="7.811cm" chart:style-name="ch8">
              <text:p>Position Y</text:p>
            </chart:title>
            <chart:grid chart:style-name="ch9" chart:class="major"/>
          </chart:axis>
          <chart:series chart:style-name="ch10" chart:values-cell-range-address="Feuille5.C10:Feuille5.C150" chart:class="chart:scatter">
            <chart:domain table:cell-range-address="Feuille5.B10:Feuille5.B150"/>
            <chart:data-point chart:repeated="1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5.B10:Feuille5.B150</svg:desc>
                </draw:g>
              </table:table-cell>
              <table:table-cell office:value-type="float" office:value="NaN">
                <text:p>NaN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