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Liberation Sans1" svg:font-family="'Liberation Sans'"/>
    <style:font-face style:name="Courier New" svg:font-family="'Courier New'" style:font-family-generic="modern"/>
    <style:font-face style:name="Comic Sans MS" svg:font-family="'Comic Sans MS'" style:font-family-generic="script"/>
    <style:font-face style:name="FreeSans1" svg:font-family="FreeSans" style:font-family-generic="swiss"/>
    <style:font-face style:name="Geneva" svg:font-family="Geneva, Ari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6.7mm" fo:margin-right="-19.76mm" fo:text-indent="0mm" style:auto-text-indent="false">
        <style:tab-stops>
          <style:tab-stop style:position="130.18mm"/>
          <style:tab-stop style:position="172.14mm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0mm" fo:margin-right="-19.76mm" fo:text-indent="0mm" style:auto-text-indent="false">
        <style:tab-stops>
          <style:tab-stop style:position="132.96mm"/>
          <style:tab-stop style:position="165.08m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Standard">
      <style:paragraph-properties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20pt" style:font-size-asian="20pt" style:font-name-complex="Times New Roman"/>
    </style:style>
    <style:style style:name="P4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paragraph-properties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14pt" style:font-size-asian="14pt" style:font-name-complex="Times New Roman"/>
    </style:style>
    <style:style style:name="P6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officeooo:paragraph-rsid="0015fcd4"/>
    </style:style>
    <style:style style:name="P10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officeooo:paragraph-rsid="002de342"/>
    </style:style>
    <style:style style:name="P11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</style:style>
    <style:style style:name="P12" style:family="paragraph" style:parent-style-name="Standard">
      <style:paragraph-properties fo:margin-top="2.12mm" fo:margin-bottom="0mm" style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top="2.12mm" fo:margin-bottom="0mm" style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fo:font-size="14pt" style:font-size-asian="14pt" style:font-name-complex="Times New Roman"/>
    </style:style>
    <style:style style:name="P14" style:family="paragraph" style:parent-style-name="Standard">
      <style:paragraph-properties fo:break-before="page"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b0d5f" style:font-size-asian="14pt" style:font-name-complex="Times New Roman"/>
    </style:style>
    <style:style style:name="P15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</style:style>
    <style:style style:name="P16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officeooo:paragraph-rsid="001c8297"/>
    </style:style>
    <style:style style:name="P17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officeooo:paragraph-rsid="002fce72"/>
    </style:style>
    <style:style style:name="P18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</style:style>
    <style:style style:name="P19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/>
    </style:style>
    <style:style style:name="P22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/>
    </style:style>
    <style:style style:name="P23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style:font-name-complex="Times New Roman"/>
    </style:style>
    <style:style style:name="P24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style:font-name-complex="Times New Roman"/>
    </style:style>
    <style:style style:name="P25" style:family="paragraph" style:parent-style-name="Standard" style:list-style-name="WW8Num22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309632" style:font-name-complex="Times New Roman"/>
    </style:style>
    <style:style style:name="P27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rsid="00181f06" officeooo:paragraph-rsid="00181f06" style:font-name-complex="Times New Roman"/>
    </style:style>
    <style:style style:name="P28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style:font-name="Times New Roman" officeooo:rsid="0037eb17" officeooo:paragraph-rsid="0037eb17" style:font-name-complex="Times New Roman"/>
    </style:style>
    <style:style style:name="P29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309632" style:font-size-asian="14pt" style:font-name-complex="Times New Roman"/>
    </style:style>
    <style:style style:name="P30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paragraph-rsid="00309632"/>
    </style:style>
    <style:style style:name="P31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rsid="00309632" officeooo:paragraph-rsid="00309632"/>
    </style:style>
    <style:style style:name="P32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36a5fd"/>
    </style:style>
    <style:style style:name="P33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paragraph-rsid="0032f5b9"/>
    </style:style>
    <style:style style:name="P34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3790e4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20pt" style:font-size-asian="20pt" style:font-name-complex="Times New Roman"/>
    </style:style>
    <style:style style:name="P36" style:family="paragraph" style:parent-style-name="Standard" style:list-style-name="WW8Num22">
      <style:paragraph-properties fo:margin-left="6.3mm" fo:margin-right="0mm" fo:margin-top="2.12mm" fo:margin-bottom="0mm" style:contextual-spacing="false" fo:text-indent="-6.3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style:font-name-complex="Times New Roman"/>
    </style:style>
    <style:style style:name="P37" style:family="paragraph" style:parent-style-name="Standard" style:list-style-name="WW8Num5">
      <style:paragraph-properties fo:margin-left="6.35mm" fo:margin-right="-2.63mm" fo:line-height="7.06mm" fo:text-indent="-6.35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style:font-name-complex="Times New Roman"/>
    </style:style>
    <style:style style:name="P38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38749d" style:font-name-complex="Times New Roman"/>
    </style:style>
    <style:style style:name="P39" style:family="paragraph" style:parent-style-name="Standard">
      <style:paragraph-properties fo:margin-left="8.01mm" fo:margin-right="0mm" fo:line-height="7.76mm" fo:text-indent="-8.01mm" style:auto-text-indent="false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style:font-name="Times New Roman" officeooo:paragraph-rsid="0038749d" style:font-name-complex="Times New Roman"/>
    </style:style>
    <style:style style:name="P40" style:family="paragraph" style:parent-style-name="Standard">
      <style:paragraph-properties fo:margin-top="1.99mm" fo:margin-bottom="0mm" style:contextual-spacing="false">
        <style:tab-stops>
          <style:tab-stop style:position="6.35mm"/>
          <style:tab-stop style:position="93.13mm"/>
        </style:tab-stops>
      </style:paragraph-properties>
      <style:text-properties officeooo:paragraph-rsid="0036a5fd"/>
    </style:style>
    <style:style style:name="T1" style:family="text">
      <style:text-properties officeooo:rsid="00192e54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officeooo:rsid="0015fcd4" style:font-size-asian="14pt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2c307" style:font-name-complex="Times New Roman"/>
    </style:style>
    <style:style style:name="T6" style:family="text">
      <style:text-properties style:font-name="Times New Roman" officeooo:rsid="0015fcd4" style:font-name-complex="Times New Roman"/>
    </style:style>
    <style:style style:name="T7" style:family="text">
      <style:text-properties style:font-name="Times New Roman" officeooo:rsid="001b0d5f" style:font-name-complex="Times New Roman"/>
    </style:style>
    <style:style style:name="T8" style:family="text">
      <style:text-properties style:font-name="Times New Roman" officeooo:rsid="001c8297" style:font-name-complex="Times New Roman"/>
    </style:style>
    <style:style style:name="T9" style:family="text">
      <style:text-properties style:font-name="Times New Roman" officeooo:rsid="001d5a98" style:font-name-complex="Times New Roman"/>
    </style:style>
    <style:style style:name="T10" style:family="text">
      <style:text-properties style:font-name="Times New Roman" officeooo:rsid="001ef829" style:font-name-complex="Times New Roman"/>
    </style:style>
    <style:style style:name="T11" style:family="text">
      <style:text-properties style:font-name="Times New Roman" officeooo:rsid="0020ca72" style:font-name-complex="Times New Roman"/>
    </style:style>
    <style:style style:name="T12" style:family="text">
      <style:text-properties style:font-name="Times New Roman" officeooo:rsid="00240459" style:font-name-complex="Times New Roman"/>
    </style:style>
    <style:style style:name="T13" style:family="text">
      <style:text-properties style:font-name="Times New Roman" officeooo:rsid="002a3499" style:font-name-complex="Times New Roman"/>
    </style:style>
    <style:style style:name="T14" style:family="text">
      <style:text-properties style:font-name="Times New Roman" officeooo:rsid="002b524c" style:font-name-complex="Times New Roman"/>
    </style:style>
    <style:style style:name="T15" style:family="text">
      <style:text-properties style:font-name="Times New Roman" officeooo:rsid="002bc368" style:font-name-complex="Times New Roman"/>
    </style:style>
    <style:style style:name="T16" style:family="text">
      <style:text-properties style:font-name="Times New Roman" officeooo:rsid="002c05bf" style:font-name-complex="Times New Roman"/>
    </style:style>
    <style:style style:name="T17" style:family="text">
      <style:text-properties style:font-name="Times New Roman" officeooo:rsid="002de342" style:font-name-complex="Times New Roman"/>
    </style:style>
    <style:style style:name="T18" style:family="text">
      <style:text-properties style:font-name="Times New Roman" officeooo:rsid="002e799a" style:font-name-complex="Times New Roman"/>
    </style:style>
    <style:style style:name="T19" style:family="text">
      <style:text-properties style:font-name="Times New Roman" officeooo:rsid="002fce72" style:font-name-complex="Times New Roman"/>
    </style:style>
    <style:style style:name="T20" style:family="text">
      <style:text-properties style:font-name="Times New Roman" officeooo:rsid="00309632" style:font-name-complex="Times New Roman"/>
    </style:style>
    <style:style style:name="T21" style:family="text">
      <style:text-properties style:font-name="Times New Roman" officeooo:rsid="0032f5b9" style:font-name-complex="Times New Roman"/>
    </style:style>
    <style:style style:name="T22" style:family="text">
      <style:text-properties style:font-name="Times New Roman" officeooo:rsid="0036a5fd" style:font-name-complex="Times New Roman"/>
    </style:style>
    <style:style style:name="T23" style:family="text">
      <style:text-properties style:font-name="Times New Roman" officeooo:rsid="0037eb17" style:font-name-complex="Times New Roman"/>
    </style:style>
    <style:style style:name="T24" style:family="text">
      <style:text-properties style:font-name="Times New Roman" officeooo:rsid="0038749d" style:font-name-complex="Times New Roman"/>
    </style:style>
    <style:style style:name="T25" style:family="text">
      <style:text-properties style:font-name="Times New Roman" officeooo:rsid="00399362" style:font-name-complex="Times New Roman"/>
    </style:style>
    <style:style style:name="T26" style:family="text">
      <style:text-properties style:font-name="Times New Roman" officeooo:rsid="003a33b8" style:font-name-complex="Times New Roman"/>
    </style:style>
    <style:style style:name="T27" style:family="text">
      <style:text-properties style:font-name="Times New Roman" fo:font-style="italic" style:font-style-asian="italic" style:font-name-complex="Times New Roman" style:font-style-complex="italic"/>
    </style:style>
    <style:style style:name="T28" style:family="text">
      <style:text-properties style:text-position="sub 58%" style:font-name="Times New Roman" fo:font-size="14pt" style:font-size-asian="14pt" style:font-name-complex="Times New Roman"/>
    </style:style>
    <style:style style:name="T29" style:family="text">
      <style:text-properties style:text-position="sub 58%" style:font-name="Times New Roman" style:font-name-complex="Times New Roman"/>
    </style:style>
    <style:style style:name="T30" style:family="text">
      <style:text-properties style:text-position="sub 58%" style:font-name="Times New Roman" officeooo:rsid="0010e72a" style:font-name-complex="Times New Roman"/>
    </style:style>
    <style:style style:name="T31" style:family="text">
      <style:text-properties style:text-position="sub 58%" style:font-name="Times New Roman" officeooo:rsid="002b524c" style:font-name-complex="Times New Roman"/>
    </style:style>
    <style:style style:name="T32" style:family="text">
      <style:text-properties style:text-position="sub 58%" style:font-name="Times New Roman" fo:font-size="16pt" style:font-size-asian="16pt" style:font-name-complex="Times New Roman"/>
    </style:style>
    <style:style style:name="T33" style:family="text">
      <style:text-properties style:text-position="sub 58%" style:font-name-complex="Times New Roman"/>
    </style:style>
    <style:style style:name="T34" style:family="text">
      <style:text-properties style:text-position="sub 58%" style:font-name="Times New Roman" officeooo:rsid="0032f5b9" style:font-name-complex="Times New Roman"/>
    </style:style>
    <style:style style:name="T35" style:family="text">
      <style:text-properties style:text-position="sub 58%" style:font-name="Times New Roman" fo:font-style="italic" officeooo:rsid="0032f5b9" style:font-style-asian="italic" style:font-name-complex="Times New Roman" style:font-style-complex="italic"/>
    </style:style>
    <style:style style:name="T36" style:family="text">
      <style:text-properties style:text-position="super 58%" style:font-name="Times New Roman" style:font-name-complex="Times New Roman"/>
    </style:style>
    <style:style style:name="T37" style:family="text">
      <style:text-properties style:text-position="super 58%" style:font-name="Times New Roman" officeooo:rsid="0036a5fd"/>
    </style:style>
    <style:style style:name="T38" style:family="text">
      <style:text-properties style:font-name="Symbol1"/>
    </style:style>
    <style:style style:name="T39" style:family="text">
      <style:text-properties style:font-name="Symbol1" fo:font-size="14pt" style:font-size-asian="14pt" style:font-name-complex="Symbol1"/>
    </style:style>
    <style:style style:name="T40" style:family="text">
      <style:text-properties style:font-name="Symbol1" fo:font-size="14pt" officeooo:rsid="002de342" style:font-size-asian="14pt" style:font-name-complex="Symbol1"/>
    </style:style>
    <style:style style:name="T41" style:family="text">
      <style:text-properties style:font-name="Symbol1" style:font-name-complex="Symbol1"/>
    </style:style>
    <style:style style:name="T42" style:family="text">
      <style:text-properties style:font-name="Symbol1" style:font-name-complex="Times New Roman"/>
    </style:style>
    <style:style style:name="T43" style:family="text">
      <style:text-properties style:text-position="25% 100%" style:font-name="Times New Roman" style:font-name-complex="Times New Roman"/>
    </style:style>
    <style:style style:name="T44" style:family="text">
      <style:text-properties style:font-name="Symbol" officeooo:rsid="000cfd07" style:font-name-asian="Times New Roman" style:font-name-complex="Times New Roman"/>
    </style:style>
    <style:style style:name="T45" style:family="text">
      <style:text-properties style:font-name="Symbol" officeooo:rsid="000f2e2e" style:font-name-asian="Times New Roman" style:font-name-complex="Times New Roman"/>
    </style:style>
    <style:style style:name="T46" style:family="text">
      <style:text-properties style:font-name="Symbol" officeooo:rsid="002815fc" style:font-name-asian="Times New Roman" style:font-name-complex="Times New Roman"/>
    </style:style>
    <style:style style:name="T47" style:family="text">
      <style:text-properties style:font-name="Symbol" fo:font-size="14pt" officeooo:rsid="000cfd07" style:font-name-asian="Times New Roman" style:font-size-asian="14pt" style:font-name-complex="Times New Roman"/>
    </style:style>
    <style:style style:name="T48" style:family="text">
      <style:text-properties style:font-name-complex="Times New Roman"/>
    </style:style>
    <style:style style:name="T49" style:family="text">
      <style:text-properties officeooo:rsid="000f2e2e" style:font-name-complex="Times New Roman"/>
    </style:style>
    <style:style style:name="T50" style:family="text">
      <style:text-properties officeooo:rsid="001548a7" style:font-name-complex="Times New Roman"/>
    </style:style>
    <style:style style:name="T51" style:family="text">
      <style:text-properties officeooo:rsid="00169ada" style:font-name-complex="Times New Roman"/>
    </style:style>
    <style:style style:name="T52" style:family="text">
      <style:text-properties officeooo:rsid="0029c936" style:font-name-complex="Times New Roman"/>
    </style:style>
    <style:style style:name="T53" style:family="text">
      <style:text-properties style:text-position="0% 100%" style:font-name-complex="Times New Roman"/>
    </style:style>
    <style:style style:name="T54" style:family="text">
      <style:text-properties style:text-position="0% 100%" style:font-name="Times New Roman" style:font-name-complex="Times New Roman"/>
    </style:style>
    <style:style style:name="T55" style:family="text">
      <style:text-properties officeooo:rsid="0015fcd4"/>
    </style:style>
    <style:style style:name="T56" style:family="text">
      <style:text-properties officeooo:rsid="00169ada"/>
    </style:style>
    <style:style style:name="T57" style:family="text">
      <style:text-properties officeooo:rsid="001c8297"/>
    </style:style>
    <style:style style:name="T58" style:family="text">
      <style:text-properties officeooo:rsid="0020ca72"/>
    </style:style>
    <style:style style:name="T59" style:family="text">
      <style:text-properties officeooo:rsid="00222242"/>
    </style:style>
    <style:style style:name="T60" style:family="text">
      <style:text-properties officeooo:rsid="002fce72"/>
    </style:style>
    <style:style style:name="T61" style:family="text">
      <style:text-properties officeooo:rsid="00309632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officeooo:rsid="00309632" style:font-name-complex="Times New Roman"/>
    </style:style>
    <style:style style:name="T64" style:family="text">
      <style:text-properties style:font-name="Times New Roman" officeooo:rsid="0032f5b9" style:font-name-complex="Times New Roman"/>
    </style:style>
    <style:style style:name="T65" style:family="text">
      <style:text-properties style:font-name="Times New Roman" fo:font-size="10pt" fo:language="fr" fo:country="CH" officeooo:rsid="00097b58" style:font-name-asian="Comic Sans MS" style:font-size-asian="10pt" style:font-name-complex="Comic Sans MS"/>
    </style:style>
    <style:style style:name="T66" style:family="text">
      <style:text-properties style:font-name="Times New Roman" officeooo:rsid="0032f5b9"/>
    </style:style>
    <style:style style:name="T67" style:family="text">
      <style:text-properties style:font-name="Times New Roman" fo:font-style="italic" officeooo:rsid="0032f5b9" style:font-style-asian="italic" style:font-style-complex="italic"/>
    </style:style>
    <style:style style:name="T68" style:family="text">
      <style:text-properties style:font-name="Times New Roman" fo:font-style="italic" officeooo:rsid="0032f5b9" style:font-style-asian="italic" style:font-name-complex="Times New Roman" style:font-style-complex="italic"/>
    </style:style>
    <style:style style:name="T69" style:family="text">
      <style:text-properties style:font-name="Times New Roman" fo:font-style="normal" officeooo:rsid="0034bc2d" style:font-style-asian="normal" style:font-style-complex="normal"/>
    </style:style>
    <style:style style:name="T70" style:family="text">
      <style:text-properties style:font-name="Times New Roman" officeooo:rsid="0034bc2d"/>
    </style:style>
    <style:style style:name="T71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72" style:family="text">
      <style:text-properties style:font-name="Times New Roman" officeooo:rsid="003790e4"/>
    </style:style>
    <style:style style:name="T73" style:family="text">
      <style:text-properties style:font-name="Times New Roman" officeooo:rsid="003bd48e"/>
    </style:style>
    <style:style style:name="T74" style:family="text">
      <style:text-properties officeooo:rsid="003874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imulations cinématiques à l'ordinateur (OS-AM)</text:p>
      <text:p text:style-name="P3"/>
      <text:p text:style-name="P5">Exercice 1 : MRUA sans vitesse initiale <text:s/><text:span text:style-name="T55">(Feuille 1)</text:span></text:p>
      <text:p text:style-name="P4"/>
      <text:p text:style-name="P8"><text:span text:style-name="T4">Arrivé sur la Lune, un astronaute lâche un caillou et celui-ci tombe d'une hauteur de 25 [m]. <text:line-break/>La position du caillou est donc donnée par : y = </text:span><text:span text:style-name="T46">-</text:span><text:span text:style-name="T4">½ </text:span><text:span text:style-name="T44">×</text:span><text:span text:style-name="T4"> g </text:span><text:span text:style-name="T28">Lune</text:span><text:span text:style-name="T4"> </text:span><text:span text:style-name="T44">×</text:span><text:span text:style-name="T4"> t</text:span><text:span text:style-name="T36">2</text:span><text:span text:style-name="T4"> + 25 [m] </text:span></text:p>
      <text:list xml:id="list8488683464380329217" text:style-name="WW8Num25">
        <text:list-item>
          <text:p text:style-name="P21"><text:span text:style-name="T48">Générer dans "</text:span><text:span text:style-name="T49">Libreoffice Calc</text:span><text:span text:style-name="T48">" une colonne temps ( </text:span><text:span text:style-name="T45">D</text:span><text:span text:style-name="T48">t = 0,1 [s] de 0 à 6 [s])</text:span></text:p>
        </text:list-item>
        <text:list-item>
          <text:p text:style-name="P23">Calculer la colonne y(t)</text:p>
        </text:list-item>
        <text:list-item>
          <text:p text:style-name="P21"><text:span text:style-name="T48">Calculer l</text:span><text:span text:style-name="T49">a</text:span><text:span text:style-name="T48"> colonne <text:s/>v</text:span><text:span text:style-name="T33">y </text:span></text:p>
        </text:list-item>
        <text:list-item>
          <text:p text:style-name="P21"><text:span text:style-name="T52">R</text:span><text:span text:style-name="T48">eprésenter les diagrammes : <text:s/>y(t) et v</text:span><text:span text:style-name="T33">y <text:s/></text:span><text:span text:style-name="T48">et ajuster une modélisation mathématique</text:span></text:p>
        </text:list-item>
        <text:list-item>
          <text:p text:style-name="P21"><text:span text:style-name="T49">Que représente la pente de la droite</text:span><text:span text:style-name="T48"> v</text:span><text:span text:style-name="T33">y </text:span><text:span text:style-name="T48">?</text:span></text:p>
        </text:list-item>
      </text:list>
      <text:p text:style-name="P12"/>
      <text:p text:style-name="P8"><text:span text:style-name="T2">Exercice 2 : MRUA avec vitesse initiale <text:s/></text:span><text:span text:style-name="T3">(Feuille 2)</text:span><text:span text:style-name="T2"><text:line-break/></text:span><text:span text:style-name="T4"><text:line-break/>On lance, verticalement vers le haut, un caillou avec une vitesse initiale de 10 [m/s] du haut d’un pont. La hauteur du pont par rapport au sol est de 15 [m]. Décrire son mouvement en supposant que le frottement de l’air est négligeable et donc que son accélération est g</text:span><text:span text:style-name="T30">T</text:span><text:span text:style-name="T29">erre</text:span><text:span text:style-name="T54">.</text:span></text:p>
      <text:p text:style-name="P7">Indications : utiliser l’exercice 1 en modifiant les paramètres.</text:p>
      <text:p text:style-name="P12">A l’aide des graphiques <text:span text:style-name="T55">effectués sur la feuille 2</text:span>, répondre aux questions :</text:p>
      <text:list xml:id="list5420851353888268836" text:style-name="WW8Num22">
        <text:list-item>
          <text:p text:style-name="P36">Pour quel temps le caillou atteint-il sa hauteur maximale ? Et quelle est cette hauteur ?</text:p>
        </text:list-item>
        <text:list-item>
          <text:p text:style-name="P25">Quelle est la durée du « vol » du caillou, jusqu’à son contact avec le sol ?</text:p>
        </text:list-item>
        <text:list-item>
          <text:p text:style-name="P25">Avec quelle vitesse le caillou touche-t-il le sol ?</text:p>
        </text:list-item>
      </text:list>
      <text:p text:style-name="P13">Vérifier vos résultats par le calcul</text:p>
      <text:p text:style-name="P4"/>
      <text:p text:style-name="P4">Exercice 3 : MUA <text:s text:c="2"/><text:span text:style-name="T55">(Feuille 3)</text:span></text:p>
      <text:p text:style-name="P4"/>
      <text:p text:style-name="P9"><text:span text:style-name="T6">C</text:span><text:span text:style-name="T4">ette fois le caillou est lancé sous un angle de 40° par rapport à l’horizontale, son mouvement est donné par <text:s/>x</text:span><text:span text:style-name="T5">(t)</text:span><text:span text:style-name="T4"> = 10,0</text:span><text:span text:style-name="T43">.</text:span><text:span text:style-name="T4">cos(40°)</text:span><text:span text:style-name="T43">.</text:span><text:span text:style-name="T4">t <text:s text:c="2"/>et <text:s text:c="2"/>y</text:span><text:span text:style-name="T5">(t)</text:span><text:span text:style-name="T4"> = - ½ </text:span><text:span text:style-name="T44">×</text:span><text:span text:style-name="T4"> 9,81</text:span><text:span text:style-name="T43">.</text:span><text:span text:style-name="T4">t</text:span><text:span text:style-name="T36">2</text:span><text:span text:style-name="T43"> </text:span><text:span text:style-name="T4">+ 10,0</text:span><text:span text:style-name="T43">.</text:span><text:span text:style-name="T4">sin(40°)</text:span><text:span text:style-name="T43">.</text:span><text:span text:style-name="T4">t +15</text:span><text:span text:style-name="T43"> <text:s/></text:span><text:span text:style-name="T4">[m]</text:span></text:p>
      <text:list xml:id="list8698576579009823475" text:style-name="WW8Num5">
        <text:list-item>
          <text:p text:style-name="P22"><text:span text:style-name="T48">Générer une colonne temps (</text:span><text:span text:style-name="T45">D</text:span><text:span text:style-name="T48">t = 0,04 [s] de 0 à 2,6 [s])</text:span></text:p>
        </text:list-item>
        <text:list-item>
          <text:p text:style-name="P24">Calculer les colonnes x(t) et y(t)</text:p>
        </text:list-item>
        <text:list-item>
          <text:p text:style-name="P22"><text:span text:style-name="T48">Calculer par les colonnes v</text:span><text:span text:style-name="T33">x</text:span><text:span text:style-name="T48"> et v</text:span><text:span text:style-name="T33">y</text:span></text:p>
        </text:list-item>
        <text:list-item>
          <text:p text:style-name="P22"><text:span text:style-name="T50">Que valent les accélérations </text:span><text:span text:style-name="T48"><text:s/>a</text:span><text:span text:style-name="T33">x</text:span><text:span text:style-name="T48"> <text:s/>et <text:s/>a</text:span><text:span text:style-name="T33">y</text:span><text:span text:style-name="T53"> ?</text:span></text:p>
        </text:list-item>
        <text:list-item>
          <text:p text:style-name="P37"><text:span text:style-name="T56">R</text:span>eprésenter les diagrammes: x(t) et y(t) et ajuster des modélisations mathématiques</text:p>
        </text:list-item>
        <text:list-item>
          <text:p text:style-name="P24"><text:span text:style-name="T56">R</text:span>eprésenter le diagramme y(x) et ajuster une modélisation mathématique</text:p>
        </text:list-item>
        <text:list-item>
          <text:p text:style-name="P22"><text:span text:style-name="T51">R</text:span><text:span text:style-name="T48">eprésenter les diagrammes v</text:span><text:span text:style-name="T33">x</text:span><text:span text:style-name="T48"> et v</text:span><text:span text:style-name="T33">y </text:span><text:span text:style-name="T48">et ajuster des modélisations mathématiques</text:span></text:p>
        </text:list-item>
        <text:list-item>
          <text:p text:style-name="P24">Trouver <text:s/>t et <text:s/>x <text:s/>tels que y = 0 (contact sol)</text:p>
        </text:list-item>
        <text:list-item>
          <text:p text:style-name="P24">Trouver le sommet de la trajectoire</text:p>
        </text:list-item>
        <text:list-item>
          <text:p text:style-name="P27">Vérifier par calculs les résultats des pour les points h) et i).</text:p>
        </text:list-item>
      </text:list>
      <text:p text:style-name="P14">Exercice 4 : Mouvement sinusoïdal <text:s text:c="2"/><text:span text:style-name="T55">(Feuille 4)</text:span></text:p>
      <text:p text:style-name="P4"/>
      <text:p text:style-name="P10"><text:span text:style-name="T4">Un mouvement sinusoïdal est donné par <text:s/>x</text:span><text:span text:style-name="T7">(t)</text:span><text:span text:style-name="T4"> = x</text:span><text:span text:style-name="T28">0</text:span><text:span text:style-name="T4"> </text:span><text:span text:style-name="T44">×</text:span><text:span text:style-name="T4"> sin (</text:span><text:span text:style-name="T39"> </text:span><text:span text:style-name="T47">×</text:span><text:span text:style-name="T39"></text:span><text:span text:style-name="T4">t <text:s/>+ </text:span><text:span text:style-name="T39"></text:span><text:span text:style-name="T4">) </text:span><text:span text:style-name="T7">où<text:line-break/></text:span><text:span text:style-name="T2">x</text:span><text:span text:style-name="T32">0</text:span><text:span text:style-name="T2"> = </text:span><text:span text:style-name="T4">0,12 [m] </text:span><text:span text:style-name="T15"> </text:span><text:span text:style-name="T17">;</text:span><text:span text:style-name="T4"> <text:s/></text:span><text:span text:style-name="T39"></text:span><text:span text:style-name="T4"> = 4</text:span><text:span text:style-name="T41"></text:span><text:span text:style-name="T4"> [</text:span><text:span text:style-name="T18">rad</text:span><text:span text:style-name="T4">/s]</text:span><text:span text:style-name="T17"> <text:s/>et <text:s/></text:span><text:span text:style-name="T40">.</text:span></text:p>
      <text:p text:style-name="P16"><text:span text:style-name="T8">a)<text:tab/></text:span><text:span text:style-name="T4">Générer une colonne temps (</text:span><text:span text:style-name="T42"></text:span><text:span text:style-name="T4">t = 0,01 [s] de 0 à 1 [s])</text:span></text:p>
      <text:p text:style-name="P19"><text:span text:style-name="T57">b)<text:tab/></text:span>Calculer la colonne x(t)</text:p>
      <text:p text:style-name="P15"><text:span text:style-name="T8">c)<text:tab/></text:span><text:span text:style-name="T4">Calculer par dérivation les colonnes</text:span><text:span text:style-name="T14"> </text:span><text:span text:style-name="T4"><text:s/>v</text:span><text:span text:style-name="T29"> </text:span><text:span text:style-name="T31"><text:s/></text:span><text:span text:style-name="T4">et</text:span><text:span text:style-name="T14"> </text:span><text:span text:style-name="T4"><text:s/>a</text:span></text:p>
      <text:p text:style-name="P17"><text:span text:style-name="T9">d)<text:tab/>R</text:span><text:span text:style-name="T4">eprésenter les diagrammes <text:s/>x <text:s/></text:span><text:span text:style-name="T16">;</text:span><text:span text:style-name="T4"> <text:s/>v <text:s/></text:span><text:span text:style-name="T16">et <text:s/>a</text:span><text:span text:style-name="T19">.</text:span></text:p>
      <text:p text:style-name="P17"><text:span text:style-name="T19">e)<text:tab/>A</text:span><text:span text:style-name="T4">juster </text:span><text:span text:style-name="T19">la</text:span><text:span text:style-name="T4"> modélisation mathématique</text:span><text:span text:style-name="T19"> de <text:s/>x.</text:span></text:p>
      <text:p text:style-name="P15"><text:span text:style-name="T19">f</text:span><text:span text:style-name="T10">)<text:tab/></text:span><text:span text:style-name="T4">Déterminer (lecture sur les diagrammes) <text:s/>x ; <text:s/>v <text:s/>et <text:s/>a <text:s/>pour <text:s/></text:span><text:span text:style-name="T13">t</text:span><text:span text:style-name="T4"> <text:s/>= 0,0 [s]</text:span><text:span text:style-name="T14"> </text:span><text:span text:style-name="T4">;</text:span><text:span text:style-name="T14"> </text:span><text:span text:style-name="T4"><text:s/>0,25 [s] </text:span><text:span text:style-name="T14"><text:s/></text:span><text:span text:style-name="T4">et</text:span><text:span text:style-name="T14"> </text:span><text:span text:style-name="T4"><text:s/>1,0 [s]</text:span></text:p>
      <text:p text:style-name="P19"><text:span text:style-name="T60">g)<text:tab/></text:span>Déterminer la période et la fréquence de ce mouvement.</text:p>
      <text:p text:style-name="P6"/>
      <text:p text:style-name="P4">Exercice 5 : MCU <text:s text:c="2"/><text:span text:style-name="T59">(Feuille 5)</text:span></text:p>
      <text:p text:style-name="P11"><text:span text:style-name="T4">Un mouvement est donné par l</text:span><text:span text:style-name="T12">es </text:span><text:span text:style-name="T4">équation</text:span><text:span text:style-name="T12">s</text:span><text:span text:style-name="T4"> <text:s/></text:span><text:span text:style-name="T12">x(t)</text:span><text:span text:style-name="T4"> = <text:s/>R</text:span><text:span text:style-name="T43">.</text:span><text:span text:style-name="T4">cos(</text:span><text:span text:style-name="T39"></text:span><text:span text:style-name="T43">.</text:span><text:span text:style-name="T4">t)</text:span><text:span text:style-name="T43">. ; <text:s/></text:span><text:span text:style-name="T4"><text:s/></text:span><text:span text:style-name="T12">y(t) =</text:span><text:span text:style-name="T4"> R</text:span><text:span text:style-name="T43">.</text:span><text:span text:style-name="T4">sin(</text:span><text:span text:style-name="T39"></text:span><text:span text:style-name="T43">.</text:span><text:span text:style-name="T4">t). </text:span></text:p>
      <text:p text:style-name="P11"><text:span text:style-name="T4">avec R = 2,0 [m] et </text:span><text:span text:style-name="T39"></text:span><text:span text:style-name="T4"> = </text:span><text:span text:style-name="T39"></text:span><text:span text:style-name="T4">/6 [rad/s].</text:span></text:p>
      <text:p text:style-name="P18"><text:span text:style-name="T11">a)</text:span><text:span text:style-name="T4"><text:tab/>Générer une colonne temps (</text:span><text:span text:style-name="T38"></text:span><text:span text:style-name="T4">t = 0,1 [s] de 0 à 14 [s])</text:span></text:p>
      <text:p text:style-name="P20"><text:span text:style-name="T58">b)<text:tab/></text:span>Calculer les colonnes x(t) et y(t)</text:p>
      <text:p text:style-name="P18"><text:span text:style-name="T11">c)<text:tab/></text:span><text:span text:style-name="T4">Calculer par dérivation les colonnes v</text:span><text:span text:style-name="T29">x</text:span><text:span text:style-name="T4"> et v</text:span><text:span text:style-name="T29">y</text:span></text:p>
      <text:p text:style-name="P18"><text:span text:style-name="T11">d)<text:tab/></text:span><text:span text:style-name="T4">Calculer par dérivation les colonnes a</text:span><text:span text:style-name="T29">x</text:span><text:span text:style-name="T4"> et a</text:span><text:span text:style-name="T29">y</text:span></text:p>
      <text:p text:style-name="P20"><text:span text:style-name="T58">e)<text:tab/>R</text:span>eprésenter les diagrammes: x(t) et y(t) </text:p>
      <text:p text:style-name="P20"><text:span text:style-name="T58">f)<text:tab/>R</text:span>eprésenter le diagramme y(x)</text:p>
      <text:p text:style-name="P18"><text:span text:style-name="T11">h)<text:tab/></text:span><text:span text:style-name="T12">R</text:span><text:span text:style-name="T4">eprésenter les diagrammes</text:span><text:span text:style-name="T24"> </text:span><text:span text:style-name="T4">:</text:span><text:span text:style-name="T24"> </text:span><text:span text:style-name="T4"><text:s/>a</text:span><text:span text:style-name="T29">x</text:span><text:span text:style-name="T4"> et </text:span><text:span text:style-name="T24">x(t) dans un même graphique</text:span><text:span text:style-name="T25">, que constatez-vous ?</text:span></text:p>
      <text:p text:style-name="P38"><text:span text:style-name="T74">i)<text:tab/>Ajus</text:span>ter <text:span text:style-name="T74">une</text:span> modélisation mathématique<text:span text:style-name="T74"> pour la courbe <text:s/>x(t)</text:span></text:p>
      <text:p text:style-name="P39"><text:span text:style-name="T74">j)<text:tab/></text:span>Déterminer la période T et la fréquence. </text:p>
      <text:p text:style-name="P26"/>
      <text:p text:style-name="P29">Exercice <text:span text:style-name="T61">6*</text:span> : <text:span text:style-name="T61">Chute avec frottement</text:span> <text:s text:c="2"/><text:span text:style-name="T59">(Feuille 6)</text:span></text:p>
      <text:p text:style-name="P40"><text:span text:style-name="T4">Un</text:span><text:span text:style-name="T20">e personne</text:span><text:span text:style-name="T23">,</text:span><text:span text:style-name="T22"> pesant</text:span><text:span text:style-name="T20"> avec ses habits 80,0 [kg]</text:span><text:span text:style-name="T22">,</text:span><text:span text:style-name="T20"> a sauté d'un avion qui volait à </text:span><text:span text:style-name="T26">2</text:span><text:span text:style-name="T20">'000 mètres au-dessus du sol. Il n'a pas de parachute.</text:span></text:p>
      <text:p text:style-name="P31"><text:span text:style-name="T4">L'accélération de la pesanteur vaut : </text:span><text:span text:style-name="T27">g</text:span><text:span text:style-name="T29">Terre</text:span><text:span text:style-name="T4"> = –9,81 [m/s²].</text:span></text:p>
      <text:p text:style-name="P30"><text:span text:style-name="T20">En plus de la force de pesanteur, il subit une force de frottement</text:span><text:span text:style-name="T21"> opposée au mouvement,</text:span><text:span text:style-name="T20"> proportionnelle au carré de la vitesse qui vaut </text:span><text:span text:style-name="T20">: </text:span><text:span text:style-name="T68">F</text:span><text:span text:style-name="T35">f</text:span><text:span text:style-name="T34">rot</text:span><text:span text:style-name="T21"> = </text:span><text:span text:style-name="T68">k</text:span><text:span text:style-name="T21"> </text:span><text:span text:style-name="T65">∙</text:span><text:span text:style-name="T66"> </text:span><text:span text:style-name="T67">V</text:span><text:span text:style-name="T37"> 2</text:span><text:span text:style-name="T66">.</text:span></text:p>
      <text:p text:style-name="P33"><text:span text:style-name="T66">Ici <text:s/></text:span><text:span text:style-name="T67">k</text:span><text:span text:style-name="T69"> = 0,176 [N </text:span><text:span text:style-name="T71">∙</text:span><text:span text:style-name="T70"> s² / m²].</text:span></text:p>
      <text:p text:style-name="P32"><text:span text:style-name="T62">a)<text:tab/></text:span><text:span text:style-name="T70">I</text:span><text:span text:style-name="T62">l atteindra une vitesse limite, laquelle ?</text:span></text:p>
      <text:p text:style-name="P34">b)<text:tab/>Écrivez l'accélération subie par la personne, en fonction de sa vitesse.</text:p>
      <text:p text:style-name="P34">c)<text:tab/>Quel lien y a-t-il entre sa vitesse et son accélération ?</text:p>
      <text:p text:style-name="P32"><text:span text:style-name="T72">d</text:span><text:span text:style-name="T62">)<text:tab/></text:span><text:span text:style-name="T72">Modélisez sa chute, pour déterminer sa vitesse en fonction du temps.</text:span></text:p>
      <text:p text:style-name="P34"><text:span text:style-name="T62">e)<text:tab/>Complétez le modèle pour déterminer sa position en fonction du temps.</text:span></text:p>
      <text:p text:style-name="P34"><text:span text:style-name="T62">f)<text:tab/>Après combien de temps et</text:span><text:span text:style-name="T73"> à </text:span><text:span text:style-name="T62">quelle</text:span><text:span text:style-name="T73"> hauteur</text:span><text:span text:style-name="T62">, sa vitesse est-t-elle stable ? <text:s/>(Environ, <text:s text:c="2"/>à discuter.)</text:span></text:p>
      <text:p text:style-name="P28">g)<text:tab/>Après combien de temps atteindra-t-il le sol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Liberation Sans1" svg:font-family="'Liberation Sans'"/>
    <style:font-face style:name="Courier New" svg:font-family="'Courier New'" style:font-family-generic="modern"/>
    <style:font-face style:name="Comic Sans MS" svg:font-family="'Comic Sans MS'" style:font-family-generic="script"/>
    <style:font-face style:name="FreeSans1" svg:font-family="FreeSans" style:font-family-generic="swiss"/>
    <style:font-face style:name="Geneva" svg:font-family="Geneva, Ari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6.63mm" style:writing-mode="lr-tb"/>
      <style:text-properties style:use-window-font-color="true" style:font-name="Liberation Serif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Geneva" style:font-family-complex="Geneva, Arial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WW8Num1z0" style:family="text"/>
    <style:style style:name="WW8Num2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size-asian="12pt" style:font-name-complex="Times New Roman" style:font-family-complex="'Times New Roman'" style:font-family-generic-complex="roman" style:font-pitch-complex="variable" text:display="tru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text-position="sub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5z1" style:family="text">
      <style:text-properties fo:font-size="12pt" fo:font-weight="bold" style:font-size-asian="12pt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text-position="sub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size-asian="12pt" style:font-name-complex="Times New Roman" style:font-family-complex="'Times New Roman'" style:font-family-generic-complex="roman" style:font-pitch-complex="variable" text:display="tru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ymbol1" fo:font-family="Symbol" style:font-family-generic="roman" style:font-pitch="variable" fo:font-size="12pt" fo:text-shadow="none" style:font-size-asian="12pt" style:font-name-complex="Symbol1" style:font-family-complex="Symbol" style:font-family-generic-complex="roman" style:font-pitch-complex="variable" text:display="true"/>
    </style:style>
    <style:style style:name="WW8Num21z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size="12pt" fo:font-weight="bold" style:font-size-asian="12pt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position="sub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size="12pt" fo:font-weight="bold" style:font-size-asian="12pt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position="sub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ymbol1" fo:font-family="Symbol" style:font-family-generic="roman" style:font-pitch="variable" fo:font-size="12pt" fo:text-shadow="none" style:font-size-asian="12pt" style:font-name-complex="Symbol1" style:font-family-complex="Symbol" style:font-family-generic-complex="roman" style:font-pitch-complex="variable" text:display="true"/>
    </style:style>
    <style:style style:name="WW8Num28z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size-asian="12pt" style:font-name-complex="Times New Roman" style:font-family-complex="'Times New Roman'" style:font-family-generic-complex="roman" style:font-pitch-complex="variable" text:display="tru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35mm" fo:text-indent="-3mm" fo:margin-left="3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1mm" fo:text-indent="-11.01mm" fo:margin-left="11.0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 -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1mm" fo:text-indent="-11.01mm" fo:margin-left="11.0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1mm" fo:text-indent="-11.01mm" fo:margin-left="11.0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 -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1mm" fo:text-indent="-11.01mm" fo:margin-left="11.0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 -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1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6.35mm" fo:text-indent="-3mm" fo:margin-left="3m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1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1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1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1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1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6.35mm" fo:text-indent="-3mm" fo:margin-left="3m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7mm" fo:margin-right="-19.76mm" fo:text-indent="0mm" style:auto-text-indent="false">
        <style:tab-stops>
          <style:tab-stop style:position="130.18mm"/>
          <style:tab-stop style:position="172.14mm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margin-left="0mm" fo:margin-right="-19.76mm" fo:text-indent="0mm" style:auto-text-indent="false">
        <style:tab-stops>
          <style:tab-stop style:position="132.96mm"/>
          <style:tab-stop style:position="165.08m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MT1" style:family="text">
      <style:text-properties officeooo:rsid="00192e54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shadow="none" fo:background-color="transparent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02mm" fo:margin-left="0mm" fo:margin-right="0mm" fo:margin-bottom="3.02mm" style:dynamic-spacing="true"/>
      </style:header-style>
      <style:footer-style>
        <style:header-footer-properties fo:min-height="7.11mm" fo:margin-left="0mm" fo:margin-right="0mm" fo:margin-top="6.1m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Applications des mathématiques: simulations cinématiques<text:tab/>3OS 20<text:span text:style-name="MT1">14</text:span>-201<text:span text:style-name="MT1">5 <text:s/><text:tab/>p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CC3E-cinématique1</dc:title>
    <meta:initial-creator>dom</meta:initial-creator>
    <meta:creation-date>2009-10-26T19:42:00</meta:creation-date>
    <dc:creator>bg </dc:creator>
    <dc:date>2014-11-10T17:17:13.366285829</dc:date>
    <meta:print-date>2014-10-10T08:11:00</meta:print-date>
    <meta:editing-cycles>52</meta:editing-cycles>
    <meta:editing-duration>PT4H1M15S</meta:editing-duration>
    <meta:generator>LibreOffice/4.2.7.2$Linux_x86 LibreOffice_project/420m0$Build-2</meta:generator>
    <meta:document-statistic meta:table-count="0" meta:image-count="0" meta:object-count="0" meta:page-count="2" meta:paragraph-count="61" meta:word-count="802" meta:character-count="4176" meta:non-whitespace-character-count="3411"/>
  </office:meta>
</office:document-meta>
</file>