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3a759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3a759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4a713"/>
    </style:style>
    <style:style style:name="P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60c6c"/>
    </style:style>
    <style:style style:name="P7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60c6c"/>
    </style:style>
    <style:style style:name="P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9f251" officeooo:paragraph-rsid="00296eda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b4b04" officeooo:paragraph-rsid="002b4b04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c8e86" officeooo:paragraph-rsid="002c8e86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dd262" officeooo:paragraph-rsid="002dd262"/>
    </style:style>
    <style:style style:name="P1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dfce5" officeooo:paragraph-rsid="002dfce5"/>
    </style:style>
    <style:style style:name="P1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solid" style:text-underline-width="auto" style:text-underline-color="font-color" officeooo:rsid="002b4b04" officeooo:paragraph-rsid="002b4b04"/>
    </style:style>
    <style:style style:name="P14" style:family="paragraph" style:parent-style-name="Standard">
      <style:text-properties officeooo:rsid="0019f251" officeooo:paragraph-rsid="00296eda"/>
    </style:style>
    <style:style style:name="P15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style:text-underline-style="none" officeooo:rsid="00125e73"/>
    </style:style>
    <style:style style:name="P1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tyle="normal" style:text-underline-style="none" officeooo:rsid="002dd262" officeooo:paragraph-rsid="002dd262" style:font-style-asian="normal" style:font-style-complex="normal"/>
    </style:style>
    <style:style style:name="P1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tyle="normal" style:text-underline-style="none" officeooo:rsid="002dd262" officeooo:paragraph-rsid="00302b9e" style:font-style-asian="normal" style:font-style-complex="normal"/>
    </style:style>
    <style:style style:name="P1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302b9e"/>
    </style:style>
    <style:style style:name="P1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60c6c"/>
    </style:style>
    <style:style style:name="P2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b4b04" officeooo:paragraph-rsid="00302b9e"/>
    </style:style>
    <style:style style:name="P2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302b9e"/>
    </style:style>
    <style:style style:name="P2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c8e86" officeooo:paragraph-rsid="00302b9e"/>
    </style:style>
    <style:style style:name="P2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c8e86" officeooo:paragraph-rsid="00391e03"/>
    </style:style>
    <style:style style:name="P2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dd262" officeooo:paragraph-rsid="00391e03"/>
    </style:style>
    <style:style style:name="P2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dd262" officeooo:paragraph-rsid="0042cdcf"/>
    </style:style>
    <style:style style:name="P2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dfce5" officeooo:paragraph-rsid="002dfce5"/>
    </style:style>
    <style:style style:name="P2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205b6" officeooo:paragraph-rsid="003205b6"/>
    </style:style>
    <style:style style:name="P2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2d3ad" officeooo:paragraph-rsid="0032d3ad"/>
    </style:style>
    <style:style style:name="P2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solid" style:text-underline-width="auto" style:text-underline-color="font-color" officeooo:rsid="002b4b04" officeooo:paragraph-rsid="00302b9e"/>
    </style:style>
    <style:style style:name="P3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24a713" officeooo:paragraph-rsid="003c2fdb"/>
    </style:style>
    <style:style style:name="P31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style:text-underline-style="none" officeooo:rsid="00125e73" officeooo:paragraph-rsid="00260c6c"/>
    </style:style>
    <style:style style:name="P32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rsid="0033f3f8" officeooo:paragraph-rsid="0033f3f8"/>
    </style:style>
    <style:style style:name="P33" style:family="paragraph" style:parent-style-name="Standard">
      <style:paragraph-properties fo:margin-left="0mm" fo:margin-right="0mm" fo:margin-top="0mm" fo:margin-bottom="0mm" style:contextual-spacing="false" fo:text-align="center" style:justify-single-word="false" fo:text-indent="0mm" style:auto-text-indent="false">
        <style:tab-stops>
          <style:tab-stop style:position="12.14mm"/>
        </style:tab-stops>
      </style:paragraph-properties>
      <style:text-properties officeooo:rsid="0033f3f8" officeooo:paragraph-rsid="0033f3f8"/>
    </style:style>
    <style:style style:name="P34" style:family="paragraph" style:parent-style-name="Standard">
      <style:paragraph-properties fo:margin-left="0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2.14mm"/>
        </style:tab-stops>
      </style:paragraph-properties>
      <style:text-properties officeooo:rsid="0033f3f8" officeooo:paragraph-rsid="0033f3f8"/>
    </style:style>
    <style:style style:name="P35" style:family="paragraph" style:parent-style-name="Standard">
      <style:paragraph-properties fo:margin-left="0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2.14mm"/>
        </style:tab-stops>
      </style:paragraph-properties>
      <style:text-properties officeooo:rsid="00351a90" officeooo:paragraph-rsid="00351a90"/>
    </style:style>
    <style:style style:name="P36" style:family="paragraph" style:parent-style-name="Standard">
      <style:paragraph-properties fo:margin-left="0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2.14mm"/>
        </style:tab-stops>
      </style:paragraph-properties>
      <style:text-properties officeooo:rsid="00351a90" officeooo:paragraph-rsid="0038ae22"/>
    </style:style>
    <style:style style:name="P37" style:family="paragraph" style:parent-style-name="Standard">
      <style:paragraph-properties fo:margin-left="0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2.14mm"/>
        </style:tab-stops>
      </style:paragraph-properties>
      <style:text-properties officeooo:rsid="00391e03" officeooo:paragraph-rsid="00391e03"/>
    </style:style>
    <style:style style:name="P38" style:family="paragraph" style:parent-style-name="Standard">
      <style:paragraph-properties fo:margin-left="0mm" fo:margin-right="0mm" fo:margin-top="0mm" fo:margin-bottom="0mm" style:contextual-spacing="false" fo:text-align="start" style:justify-single-word="false" fo:text-indent="0mm" style:auto-text-indent="false">
        <style:tab-stops/>
      </style:paragraph-properties>
      <style:text-properties style:text-underline-style="none" officeooo:rsid="002dd262" officeooo:paragraph-rsid="00391e03"/>
    </style:style>
    <style:style style:name="P39" style:family="paragraph" style:parent-style-name="Standard">
      <style:paragraph-properties fo:margin-left="0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2.14mm"/>
        </style:tab-stops>
      </style:paragraph-properties>
      <style:text-properties officeooo:rsid="003a4bd1" officeooo:paragraph-rsid="003c2fdb"/>
    </style:style>
    <style:style style:name="P40" style:family="paragraph" style:parent-style-name="Standard">
      <style:paragraph-properties fo:margin-left="0mm" fo:margin-right="0mm" fo:margin-top="0mm" fo:margin-bottom="0mm" style:contextual-spacing="false" fo:text-align="start" style:justify-single-word="false" fo:text-indent="0mm" style:auto-text-indent="false">
        <style:tab-stops>
          <style:tab-stop style:position="12.14mm"/>
        </style:tab-stops>
      </style:paragraph-properties>
      <style:text-properties officeooo:rsid="003f518c" officeooo:paragraph-rsid="003f518c"/>
    </style:style>
    <style:style style:name="P41" style:family="paragraph" style:parent-style-name="Standard" style:master-page-name="">
      <style:paragraph-properties fo:margin-left="0mm" fo:margin-right="91.49mm" fo:orphans="2" fo:widows="2" fo:text-indent="0mm" style:auto-text-indent="false" style:page-number="auto" style:writing-mode="lr-tb">
        <style:tab-stops/>
      </style:paragraph-properties>
      <style:text-properties style:text-underline-style="none" officeooo:rsid="0032d3ad" officeooo:paragraph-rsid="0032d3ad"/>
    </style:style>
    <style:style style:name="P42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d7d69" style:font-size-asian="6pt" style:font-size-complex="6pt"/>
    </style:style>
    <style:style style:name="T3" style:family="text">
      <style:text-properties fo:font-size="6pt" officeooo:rsid="000cd26b" style:font-size-asian="6pt" style:font-size-complex="6pt"/>
    </style:style>
    <style:style style:name="T4" style:family="text">
      <style:text-properties officeooo:rsid="000d7d6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6eda" style:font-weight-asian="bold" style:font-weight-complex="bold"/>
    </style:style>
    <style:style style:name="T7" style:family="text">
      <style:text-properties fo:font-weight="bold" officeooo:rsid="00107ea9" style:font-weight-asian="bold" style:font-weight-complex="bold"/>
    </style:style>
    <style:style style:name="T8" style:family="text">
      <style:text-properties fo:font-weight="bold" officeooo:rsid="0024a713" style:font-weight-asian="bold" style:font-weight-complex="bold"/>
    </style:style>
    <style:style style:name="T9" style:family="text">
      <style:text-properties fo:font-weight="bold" officeooo:rsid="00260c6c" style:font-weight-asian="bold" style:font-weight-complex="bold"/>
    </style:style>
    <style:style style:name="T10" style:family="text">
      <style:text-properties style:text-position="sub 58%" fo:font-style="italic" style:font-style-asian="italic" style:font-style-complex="italic"/>
    </style:style>
    <style:style style:name="T11" style:family="text">
      <style:text-properties style:text-position="sub 58%" fo:font-style="italic" officeooo:rsid="002b4b04" style:font-style-asian="italic" style:font-style-complex="italic"/>
    </style:style>
    <style:style style:name="T12" style:family="text">
      <style:text-properties style:text-position="sub 58%" fo:font-style="normal" style:font-style-asian="normal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b4b04" style:font-style-asian="italic" style:font-style-complex="italic"/>
    </style:style>
    <style:style style:name="T15" style:family="text">
      <style:text-properties fo:font-style="italic" officeooo:rsid="0038ae22" style:font-style-asian="italic" style:font-style-complex="italic"/>
    </style:style>
    <style:style style:name="T16" style:family="text">
      <style:text-properties officeooo:rsid="00107ea9"/>
    </style:style>
    <style:style style:name="T17" style:family="text">
      <style:text-properties officeooo:rsid="00125e73"/>
    </style:style>
    <style:style style:name="T18" style:family="text">
      <style:text-properties officeooo:rsid="00260c6c"/>
    </style:style>
    <style:style style:name="T19" style:family="text">
      <style:text-properties officeooo:rsid="002b4b04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2f9535" style:font-style-asian="normal" style:font-style-complex="normal"/>
    </style:style>
    <style:style style:name="T22" style:family="text">
      <style:text-properties fo:font-style="normal" officeooo:rsid="0036af8b" style:font-style-asian="normal" style:font-style-complex="normal"/>
    </style:style>
    <style:style style:name="T23" style:family="text">
      <style:text-properties fo:font-style="normal" officeooo:rsid="0038ae22" style:font-style-asian="normal" style:font-style-complex="normal"/>
    </style:style>
    <style:style style:name="T24" style:family="text">
      <style:text-properties fo:font-style="normal" officeooo:rsid="003c2fdb" style:font-style-asian="normal" style:font-style-complex="normal"/>
    </style:style>
    <style:style style:name="T25" style:family="text">
      <style:text-properties fo:font-style="normal" officeooo:rsid="00413c62" style:font-style-asian="normal" style:font-style-complex="normal"/>
    </style:style>
    <style:style style:name="T26" style:family="text">
      <style:text-properties style:text-underline-style="none"/>
    </style:style>
    <style:style style:name="T27" style:family="text">
      <style:text-properties officeooo:rsid="0038ae22"/>
    </style:style>
    <style:style style:name="T28" style:family="text">
      <style:text-properties officeooo:rsid="0042cdcf"/>
    </style:style>
    <style:style style:name="T29" style:family="text">
      <style:text-properties officeooo:rsid="00466259"/>
    </style:style>
    <style:style style:name="T30" style:family="text">
      <style:text-properties style:text-position="-33% 58%"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.49mm" fo:border="0.99pt solid #000000" style:shadow="none" draw:shadow-opacity="100%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fo:padding="0.49mm" fo:border="0.51pt solid #000000" style:shadow="none" draw:shadow-opacity="100%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svg:stroke-width="0.3mm" svg:stroke-color="#000000" draw:marker-start-width="3.97mm" draw:marker-end-width="3.97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" style:horizontal-pos="from-left" style:horizontal-rel="frame"/>
    </style:style>
    <style:style style:name="gr2" style:family="graphic">
      <style:graphic-properties svg:stroke-width="0.3mm" svg:stroke-color="#000000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" style:horizontal-pos="from-left" style:horizontal-rel="frame"/>
    </style:style>
    <style:style style:name="gr3" style:family="graphic">
      <style:graphic-properties draw:stroke="none" svg:stroke-width="0.3mm" svg:stroke-color="#000000" draw:fill="none" draw:fill-color="#ffffff" fo:min-height="7.94mm" style:run-through="foreground" style:wrap="run-through" style:number-wrapped-paragraphs="no-limit" style:vertical-pos="from-top" style:vertical-rel="frame" style:horizontal-pos="from-left" style:horizontal-rel="fram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7">Exercice </text:span><text:span text:style-name="T8">5</text:span><text:span text:style-name="T7"> :</text:span><text:span text:style-name="T16"> Calcul numérique de la racine carrée.</text:span></text:p>
      <text:p text:style-name="P5">Le but est de calculer la racine carrée d'un nombre, en utilisant uniquement les 4 opérations + - * /</text:p>
      <text:p text:style-name="P5"/>
      <text:p text:style-name="P14">Montrons que "l'erreur" c'est-à-dire "la différence entre l'approximation et la valeur exacte" converge quadratiquement. </text:p>
      <text:p text:style-name="P14">Cela signifie que l'erreur à une itération est proportionnelle au carré de l'erreur de l'itération précédente.</text:p>
      <text:p text:style-name="P8">On a <text:s/><draw:frame draw:style-name="fr2" draw:name="Objet1" text:anchor-type="as-char" svg:width="25.28mm" svg:height="11.32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19">, <text:s/></text:span><text:span text:style-name="T14">r</text:span><text:span text:style-name="T11">n</text:span><text:span text:style-name="T19"> <text:s/>est une approximation de <text:s/></text:span><text:span text:style-name="T19"><draw:frame draw:style-name="fr3" draw:name="Objet2" text:anchor-type="as-char" svg:width="6.91mm" svg:height="5.12m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9">.</text:span></text:p>
      <text:p text:style-name="P13">Établissons le lien entre : <draw:frame draw:style-name="fr3" draw:name="Objet3" text:anchor-type="as-char" svg:width="16.72mm" svg:height="5.72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et <text:s/><draw:frame draw:style-name="fr3" draw:name="Objet4" text:anchor-type="as-char" svg:width="13.67mm" svg:height="5.72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P9"/>
      <text:p text:style-name="P5"><draw:frame draw:style-name="fr3" draw:name="Objet5" text:anchor-type="as-char" svg:width="145.31mm" svg:height="12.42m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10">On obtient donc la relation :<text:span text:style-name="T17"><draw:frame draw:style-name="fr4" draw:name="Objet6" text:anchor-type="as-char" svg:width="47.38mm" svg:height="10.92m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7"> .</text:span></text:p>
      <text:p text:style-name="P25">L'erreur de la <text:s/><text:span text:style-name="T13">n</text:span> + 1 <text:s/>ième itération est <text:span text:style-name="T28">(environ)</text:span> proportionnelle au carré de l'erreur de la <text:s/><text:span text:style-name="T13">n</text:span><text:span text:style-name="T20"> <text:s/>ième itération.</text:span></text:p>
      <text:p text:style-name="P11"><text:span text:style-name="T20">Si une erreur est de <text:s/></text:span><text:span text:style-name="T20"><draw:frame draw:style-name="fr3" draw:name="Objet7" text:anchor-type="as-char" svg:width="7.13mm" svg:height="10.12m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0">, <text:s/>la suivante est de <text:s/></text:span><text:span text:style-name="T20"><draw:frame draw:style-name="fr3" draw:name="Objet8" text:anchor-type="as-char" svg:width="9.24mm" svg:height="10.12m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0">, <text:s/>puis la suivante de <text:s/></text:span><text:span text:style-name="T20"><draw:frame draw:style-name="fr3" draw:name="Objet9" text:anchor-type="as-char" svg:width="15.65mm" svg:height="10.12m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0">, puis </text:span><text:span text:style-name="T20"><draw:frame draw:style-name="fr3" draw:name="Objet10" text:anchor-type="as-char" svg:width="26.28mm" svg:height="10.12m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0">.</text:span></text:p>
      <text:p text:style-name="P16">On voit que l'erreur tend très rapidement vers 0.</text:p>
      <text:p text:style-name="P3"/>
      <text:p text:style-name="P3"/>
      <text:p text:style-name="P7"><text:span text:style-name="T7">Exercice </text:span><text:span text:style-name="T9">6</text:span><text:span text:style-name="T7"> :</text:span><text:span text:style-name="T16"> Calcul numérique de la racine cubique.</text:span></text:p>
      <text:p text:style-name="P6">Le but est de calculer la racine c<text:span text:style-name="T18">ubique</text:span> d'un nombre, en utilisant uniquement les 4 opérations + - * /</text:p>
      <text:p text:style-name="P6"/>
      <text:p text:style-name="P12">Une méthode (non optimale) pour calculer la racine cubique est : <draw:frame draw:style-name="fr3" draw:name="Objet11" text:anchor-type="as-char" svg:width="25.28mm" svg:height="11.92m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.</text:p>
      <text:p text:style-name="P12">Cette méthode converge linéairement vers la racine cubique de <text:s/><text:span text:style-name="T13">a</text:span><text:span text:style-name="T20">.</text:span></text:p>
      <text:p text:style-name="P12"><text:span text:style-name="T20">Une méthode améliorée est : </text:span><text:span text:style-name="T20"><draw:frame draw:style-name="fr2" draw:name="Objet12" text:anchor-type="as-char" svg:width="27.87mm" svg:height="11.92m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0">, qui converge quadratiquement vers</text:span><text:span text:style-name="T21"> </text:span><text:span text:style-name="T20"><text:s/></text:span><text:span text:style-name="T20"><draw:frame draw:style-name="fr3" draw:name="Objet13" text:anchor-type="as-char" svg:width="6.91mm" svg:height="5.5m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1">.</text:span></text:p>
      <text:p text:style-name="P12"><text:span text:style-name="T21"/></text:p>
      <text:p text:style-name="P29">Établissons le lien entre : <draw:frame draw:style-name="fr3" draw:name="Objet14" text:anchor-type="as-char" svg:width="16.72mm" svg:height="6.1m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 et <text:s/><draw:frame draw:style-name="fr3" draw:name="Objet15" text:anchor-type="as-char" svg:width="13.67mm" svg:height="6.1m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.</text:p>
      <text:p text:style-name="P20"/>
      <text:p text:style-name="P21"><draw:frame draw:style-name="fr3" draw:name="Objet16" text:anchor-type="as-char" svg:width="167.92mm" svg:height="13.72m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22">On obtient donc la relation :<text:span text:style-name="T17"><draw:frame draw:style-name="fr4" draw:name="Objet17" text:anchor-type="as-char" svg:width="56.97mm" svg:height="13.25m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7"> .</text:span></text:p>
      <text:p text:style-name="P25">L'erreur de la <text:s/><text:span text:style-name="T13">n</text:span> + 1 <text:s/>ième itération est <text:span text:style-name="T28">(environ)</text:span> proportionnelle au carré de l'erreur de la <text:s/><text:span text:style-name="T13">n</text:span><text:span text:style-name="T20"> <text:s/>ième itération.</text:span></text:p>
      <text:p text:style-name="P17"><text:span text:style-name="T20"/></text:p>
      <text:p text:style-name="P18"/>
      <text:p text:style-name="P19"/>
      <text:p text:style-name="P31"/>
      <text:p text:style-name="P27">Ce qui précède ne sont que des cas particulier d'une méthode plus générale, appelée <text:span text:style-name="T5">Méthode de Newton</text:span>.</text:p>
      <text:p text:style-name="P27"><draw:frame draw:style-name="fr1" draw:name="Cadre1" text:anchor-type="paragraph" svg:x="88.3mm" svg:y="0.34mm" svg:width="79.99mm" draw:z-index="17"><draw:text-box fo:min-height="70.01mm"><draw:line text:anchor-type="frame" draw:z-index="18" draw:style-name="gr1" draw:text-style-name="P42" svg:x1="5.64mm" svg:y1="54.05mm" svg:x2="73.55mm" svg:y2="54.05mm"><text:p/></draw:line><draw:line text:anchor-type="frame" draw:z-index="19" draw:style-name="gr1" draw:text-style-name="P42" svg:x1="8.73mm" svg:y1="58.45mm" svg:x2="8.73mm" svg:y2="6.63mm"><text:p/></draw:line><draw:path text:anchor-type="frame" draw:z-index="20" draw:style-name="gr1" draw:text-style-name="P42" svg:width="72.18mm" svg:height="27.4mm" draw:transform="rotate (0.392175482923126) translate (-2.85497387396301mm 37.7503435077484mm)" svg:viewBox="0 0 7219 2741" svg:d="M0 2741c3747 0 7219-2741 7219-2741"><text:p/></draw:path><draw:line text:anchor-type="frame" draw:z-index="21" draw:style-name="gr1" draw:text-style-name="P42" svg:x1="59.65mm" svg:y1="55.8mm" svg:x2="59.65mm" svg:y2="16.77mm"><text:p/></draw:line><draw:line text:anchor-type="frame" draw:z-index="22" draw:style-name="gr2" draw:text-style-name="P42" svg:x1="67.38mm" svg:y1="6.19mm" svg:x2="32.98mm" svg:y2="56.46mm"><text:p/></draw:line><draw:frame text:anchor-type="frame" draw:z-index="23" draw:style-name="gr3" svg:width="8.62mm" svg:height="7.95mm" svg:x="57.45mm" svg:y="55.14mm"><draw:text-box><text:p><text:span text:style-name="T13"><text:s/></text:span><text:span text:style-name="T13">r</text:span><text:span text:style-name="T30">n</text:span> </text:p></draw:text-box></draw:frame><draw:frame text:anchor-type="frame" draw:z-index="24" draw:style-name="gr3" svg:width="8.62mm" svg:height="7.95mm" svg:x="32.98mm" svg:y="56.46mm"><draw:text-box><text:p><text:span text:style-name="T13"><text:s/></text:span><text:span text:style-name="T13">r</text:span><text:span text:style-name="T30">n+1</text:span> </text:p></draw:text-box></draw:frame><draw:frame text:anchor-type="frame" draw:z-index="25" draw:style-name="gr3" svg:width="36.4mm" svg:height="7.95mm" svg:x="41.57mm" svg:y="1.11mm"><draw:text-box><text:p><text:span text:style-name="T13"><text:s/></text:span><text:span text:style-name="T13">tangente à <text:s/>f <text:s/>en <text:s/>r</text:span><text:span text:style-name="T30">n</text:span><text:span text:style-name="T13">.</text:span> </text:p></draw:text-box></draw:frame><draw:frame text:anchor-type="frame" draw:z-index="26" draw:style-name="gr3" svg:width="8.62mm" svg:height="7.95mm" svg:x="43.34mm" svg:y="28.03mm"><draw:text-box><text:p><text:span text:style-name="T13"><text:s/></text:span><text:span text:style-name="T13">f</text:span> </text:p></draw:text-box></draw:frame><text:p text:style-name="Frame_20_contents"/></draw:text-box></draw:frame>Illustration de la méthode sur un graphique.</text:p>
      <text:p text:style-name="P27"/>
      <text:p text:style-name="P28">On cherche un zéro de la fonction <text:s/><text:span text:style-name="T13">f</text:span><text:span text:style-name="T20">.</text:span></text:p>
      <text:p text:style-name="P41"><text:span text:style-name="T20">Si <text:s/></text:span><text:span text:style-name="T13">r</text:span><text:span text:style-name="T10">n</text:span><text:span text:style-name="T20"> <text:s/>est une approximation du zéro cherché, en traçant une tangente à <text:s/></text:span><text:span text:style-name="T13">f</text:span><text:span text:style-name="T20"> <text:s/>en <text:s/></text:span><text:span text:style-name="T13">r</text:span><text:span text:style-name="T10">n</text:span><text:span text:style-name="T20"> <text:s/>et en cherchant le zéro de cette tangente, on trouve une meilleure approximation <text:s/></text:span><text:span text:style-name="T13">r</text:span><text:span text:style-name="T10">n</text:span><text:span text:style-name="T12">+1</text:span><text:span text:style-name="T20"> <text:s/>du zéro cherché. <text:s/></text:span></text:p>
      <text:p text:style-name="P32">L'équation de la tangente est :</text:p>
      <text:p text:style-name="P32"><draw:frame draw:style-name="fr3" draw:name="Objet18" text:anchor-type="as-char" svg:width="45.44mm" svg:height="5.4mm" draw:z-index="2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32">Le zéro vaut : <draw:frame draw:style-name="fr3" draw:name="Objet19" text:anchor-type="as-char" svg:width="27.48mm" svg:height="11.41mm" draw:z-index="2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32">Donc la meilleure approximation est :</text:p>
      <text:p text:style-name="P33"><draw:frame draw:style-name="fr2" draw:name="Objet20" text:anchor-type="as-char" svg:width="31.4mm" svg:height="11.41mm" draw:z-index="2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34"/>
      <text:p text:style-name="P35">Juste par curiosité, appliquons cette méthode pour calculer la racine carrée d'un nombre <text:s/><text:span text:style-name="T13">a</text:span><text:span text:style-name="T20">.</text:span></text:p>
      <text:p text:style-name="P35"><draw:frame draw:style-name="fr3" draw:name="Objet21" text:anchor-type="as-char" svg:width="24.48mm" svg:height="5.63mm" draw:z-index="30"><draw:object xlink:href="./Object 21" xlink:type="simple" xlink:show="embed" xlink:actuate="onLoad"/><draw:image xlink:href="./ObjectReplacements/Object 21" xlink:type="simple" xlink:show="embed" xlink:actuate="onLoad"/><svg:desc>formule</svg:desc></draw:frame>, <text:s/><draw:frame draw:style-name="fr3" draw:name="Objet22" text:anchor-type="as-char" svg:width="21.57mm" svg:height="5.08mm" draw:z-index="31"><draw:object xlink:href="./Object 22" xlink:type="simple" xlink:show="embed" xlink:actuate="onLoad"/><draw:image xlink:href="./ObjectReplacements/Object 22" xlink:type="simple" xlink:show="embed" xlink:actuate="onLoad"/><svg:desc>formule</svg:desc></draw:frame>.<text:span text:style-name="T27"> <text:s text:c="2"/></text:span><text:span text:style-name="T27"><draw:frame draw:style-name="fr3" draw:name="Objet27" text:anchor-type="as-char" svg:width="14.39mm" svg:height="5.12mm" draw:z-index="36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27"> <text:s/>est bien un zéro de la fonction <text:s/></text:span><text:span text:style-name="T15">f</text:span><text:span text:style-name="T23">.</text:span></text:p>
      <text:p text:style-name="P35"><text:span text:style-name="T20"><draw:frame draw:style-name="fr3" draw:name="Objet23" text:anchor-type="as-char" svg:width="48.75mm" svg:height="11.92mm" draw:z-index="32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2">, </text:span><text:span text:style-name="T23">qui est bien la méthode décrite dans l'exercice 5.</text:span></text:p>
      <text:p text:style-name="P40"/>
      <text:p text:style-name="P40"><text:span text:style-name="T23">A</text:span><text:span text:style-name="T20">ppliquons cette méthode pour calculer la racine cubique d'un nombre <text:s/></text:span><text:span text:style-name="T13">a</text:span><text:span text:style-name="T20">.</text:span></text:p>
      <text:p text:style-name="P36"><text:span text:style-name="T27">Si </text:span><draw:frame draw:style-name="fr3" draw:name="Objet24" text:anchor-type="as-char" svg:width="24.41mm" svg:height="5.64mm" draw:z-index="33"><draw:object xlink:href="./Object 24" xlink:type="simple" xlink:show="embed" xlink:actuate="onLoad"/><draw:image xlink:href="./ObjectReplacements/Object 24" xlink:type="simple" xlink:show="embed" xlink:actuate="onLoad"/><svg:desc>formule</svg:desc></draw:frame>, <text:s/><draw:frame draw:style-name="fr3" draw:name="Objet25" text:anchor-type="as-char" svg:width="22.79mm" svg:height="5.64mm" draw:z-index="34"><draw:object xlink:href="./Object 25" xlink:type="simple" xlink:show="embed" xlink:actuate="onLoad"/><draw:image xlink:href="./ObjectReplacements/Object 25" xlink:type="simple" xlink:show="embed" xlink:actuate="onLoad"/><svg:desc>formule</svg:desc></draw:frame>.<text:span text:style-name="T27"> <text:s text:c="2"/></text:span><text:span text:style-name="T27"><draw:frame draw:style-name="fr3" draw:name="Objet28" text:anchor-type="as-char" svg:width="14.36mm" svg:height="5.49mm" draw:z-index="37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27"> <text:s/>est bien un zéro de la fonction <text:s/></text:span><text:span text:style-name="T15">f</text:span><text:span text:style-name="T23">.</text:span></text:p>
      <text:p text:style-name="P36"><text:span text:style-name="T20"><draw:frame draw:style-name="fr3" draw:name="Objet26" text:anchor-type="as-char" svg:width="51.24mm" svg:height="12.52mm" draw:z-index="35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22">, </text:span><text:span text:style-name="T23">qui est bien la méthode décrite dans l'exercice 6.</text:span></text:p>
      <text:p text:style-name="P36"/>
      <text:p text:style-name="P35">Montrons que la convergence de la méthode de Newton est quadratique. L'erreur d'une étape est <text:span text:style-name="T29">(environ) </text:span>proportionnelle au carré de l'erreur de l'étape précédente.</text:p>
      <text:p text:style-name="P37">Notons <text:s/><draw:frame draw:style-name="fr3" draw:name="Objet29" text:anchor-type="as-char" svg:width="5.84mm" svg:height="4.74mm" draw:z-index="38"><draw:object xlink:href="./Object 29" xlink:type="simple" xlink:show="embed" xlink:actuate="onLoad"/><draw:image xlink:href="./ObjectReplacements/Object 29" xlink:type="simple" xlink:show="embed" xlink:actuate="onLoad"/><svg:desc>formule</svg:desc></draw:frame> <text:s/>le zéro que l'on cherche de la fonction <text:s/><text:span text:style-name="T13">f</text:span><text:span text:style-name="T20">.</text:span></text:p>
      <text:p text:style-name="P39"><text:span text:style-name="T20">Remarquons que : </text:span><text:span text:style-name="T20"><draw:frame draw:style-name="fr3" draw:name="Objet32" text:anchor-type="as-char" svg:width="126.44mm" svg:height="10.12mm" draw:z-index="41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20">.</text:span></text:p>
      <text:p text:style-name="P39"><text:span text:style-name="T24">Donc</text:span><text:span text:style-name="T20"> : </text:span><text:span text:style-name="T20"><draw:frame draw:style-name="fr3" draw:name="Objet33" text:anchor-type="as-char" svg:width="79.36mm" svg:height="10.12mm" draw:z-index="42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25">, <text:s/>car <text:s/></text:span><text:span text:style-name="T25"><draw:frame draw:style-name="fr3" draw:name="Objet34" text:anchor-type="as-char" svg:width="18.73mm" svg:height="5.1mm" draw:z-index="43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20">.</text:span></text:p>
      <text:p text:style-name="P30"><text:span text:style-name="T26"><draw:frame draw:style-name="fr3" draw:name="Objet30" text:anchor-type="as-char" svg:width="134.46mm" svg:height="11.41mm" draw:z-index="39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<text:p text:style-name="P23">On obtient donc la relation :<text:span text:style-name="T17"><draw:frame draw:style-name="fr4" draw:name="Objet31" text:anchor-type="as-char" svg:width="52.65mm" svg:height="11.24mm" draw:z-index="40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7"> .</text:span></text:p>
      <text:p text:style-name="P24">L'erreur de la <text:s/><text:span text:style-name="T13">n</text:span> + 1 <text:s/>ième itération est <text:span text:style-name="T28">(environ) </text:span>proportionnel au carré de l'erreur de la <text:s/><text:span text:style-name="T13">n</text:span><text:span text:style-name="T20"> <text:s/>ième itération.</text:span></text:p>
      <text:p text:style-name="P38"><text:span text:style-name="T20"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0d7d69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0cd26b" style:font-size-asian="6pt" style:font-size-complex="6pt"/>
    </style:style>
    <style:style style:name="MT4" style:family="text">
      <style:text-properties officeooo:rsid="000d7d69"/>
    </style:style>
    <style:style style:name="MT5" style:family="text">
      <style:text-properties fo:font-weight="bold" officeooo:rsid="00296eda" style:font-weight-asian="bold" style:font-weight-complex="bold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ctobre </text:span><text:span text:style-name="MT2"><text:s/>201</text:span><text:span text:style-name="MT3">4</text:span>, <text:s/>O<text:span text:style-name="MT4">S</text:span> <text:span text:style-name="MT4">AM</text:span><text:tab/><text:span text:style-name="MT5">CORRIGE </text:span>Série 2 : Libre<text:span text:style-name="MT4">o</text:span>ffice Calc<text:span text:style-name="MT4"> numérique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53</meta:editing-cycles>
    <meta:editing-duration>PT9H18M27S</meta:editing-duration>
    <meta:generator>LibreOffice/4.2.6.3$Linux_x86 LibreOffice_project/420m0$Build-3</meta:generator>
    <dc:date>2014-10-10T10:02:25.446147341</dc:date>
    <dc:creator>bg </dc:creator>
    <meta:document-statistic meta:table-count="0" meta:image-count="0" meta:object-count="34" meta:page-count="2" meta:paragraph-count="44" meta:word-count="467" meta:character-count="2605" meta:non-whitespace-character-count="2114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o stretchy="false">=</mo>
      <mrow>
        <mfrac>
          <msub>
            <mi>r</mi>
            <mi>n</mi>
          </msub>
          <mn>2</mn>
        </mfrac>
        <mo stretchy="false">+</mo>
        <mfrac>
          <mi>a</mi>
          <mrow>
            <mn>2</mn>
            <msub>
              <mi>r</mi>
              <mi>n</mi>
            </msub>
          </mrow>
        </mfrac>
      </mrow>
    </mrow>
    <annotation encoding="StarMath 5.0">r_{n+1} = r_n over 2 + a over { 2 r_n}</annotation>
  </semantics>
</math>
</file>

<file path=Object 10/content.xml><?xml version="1.0" encoding="utf-8"?>
<math xmlns="http://www.w3.org/1998/Math/MathML" display="block">
  <semantics>
    <mfrac>
      <mn>1</mn>
      <mrow>
        <mn>100</mn>
        <mi>'</mi>
        <mn>000</mn>
        <mi>'</mi>
        <mn>000</mn>
      </mrow>
    </mfrac>
    <annotation encoding="StarMath 5.0">1 over {100'000'000}</annotation>
  </semantics>
</math>
</file>

<file path=Object 11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o stretchy="false">=</mo>
      <mrow>
        <mfrac>
          <msub>
            <mi>r</mi>
            <mi>n</mi>
          </msub>
          <mn>2</mn>
        </mfrac>
        <mo stretchy="false">+</mo>
        <mfrac>
          <mi>a</mi>
          <mrow>
            <mn>2</mn>
            <msubsup>
              <mi>r</mi>
              <mi>n</mi>
              <mn>2</mn>
            </msubsup>
          </mrow>
        </mfrac>
      </mrow>
    </mrow>
    <annotation encoding="StarMath 5.0">r_{n+1} = r_n over 2 + a over { 2 r_n^2}</annotation>
  </semantics>
</math>
</file>

<file path=Object 12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o stretchy="false">=</mo>
      <mrow>
        <mfrac>
          <mrow>
            <mn>2</mn>
            <msub>
              <mi>r</mi>
              <mi>n</mi>
            </msub>
          </mrow>
          <mn>3</mn>
        </mfrac>
        <mo stretchy="false">+</mo>
        <mfrac>
          <mi>a</mi>
          <mrow>
            <mn>3</mn>
            <msubsup>
              <mi>r</mi>
              <mi>n</mi>
              <mn>2</mn>
            </msubsup>
          </mrow>
        </mfrac>
      </mrow>
    </mrow>
    <annotation encoding="StarMath 5.0">r_{n+1} = {2 r_n} over 3 + a over { 3 r_n^2}</annotation>
  </semantics>
</math>
</file>

<file path=Object 13/content.xml><?xml version="1.0" encoding="utf-8"?>
<math xmlns="http://www.w3.org/1998/Math/MathML" display="block">
  <semantics>
    <mroot>
      <mi>a</mi>
      <mn>3</mn>
    </mroot>
    <annotation encoding="StarMath 5.0">nroot{3}{a}</annotation>
  </semantics>
</math>
</file>

<file path=Object 14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o stretchy="false">−</mo>
      <mroot>
        <mi>a</mi>
        <mn>3</mn>
      </mroot>
    </mrow>
    <annotation encoding="StarMath 5.0">r_{n+1} - nroot{3}{a}</annotation>
  </semantics>
</math>
</file>

<file path=Object 15/content.xml><?xml version="1.0" encoding="utf-8"?>
<math xmlns="http://www.w3.org/1998/Math/MathML" display="block">
  <semantics>
    <mrow>
      <msub>
        <mi>r</mi>
        <mi>n</mi>
      </msub>
      <mo stretchy="false">−</mo>
      <mroot>
        <mi>a</mi>
        <mn>3</mn>
      </mroot>
    </mrow>
    <annotation encoding="StarMath 5.0">r_n - nroot{3}{a}</annotation>
  </semantics>
</math>
</file>

<file path=Object 16/content.xml><?xml version="1.0" encoding="utf-8"?>
<math xmlns="http://www.w3.org/1998/Math/MathML" display="block">
  <semantics>
    <mrow>
      <mrow>
        <msub>
          <mi>r</mi>
          <mrow>
            <mi>n</mi>
            <mo stretchy="false">+</mo>
            <mn>1</mn>
          </mrow>
        </msub>
        <mo stretchy="false">−</mo>
        <mroot>
          <mi>a</mi>
          <mn>3</mn>
        </mroot>
      </mrow>
      <mrow>
        <mspace width="2em"/>
        <mo stretchy="false">=</mo>
        <mspace width="2em"/>
      </mrow>
      <mrow>
        <mfrac>
          <mrow>
            <mn>2</mn>
            <mrow>
              <msub>
                <mi>r</mi>
                <mi>n</mi>
              </msub>
              <mo stretchy="false">−</mo>
              <mn>2</mn>
            </mrow>
            <mroot>
              <mi>a</mi>
              <mn>3</mn>
            </mroot>
          </mrow>
          <mn>3</mn>
        </mfrac>
        <mo stretchy="false">+</mo>
        <mfrac>
          <mrow>
            <mi>a</mi>
            <mo stretchy="false">−</mo>
            <mrow>
              <msubsup>
                <mi>r</mi>
                <mi>n</mi>
                <mn>2</mn>
              </msubsup>
              <mo stretchy="false">⋅</mo>
              <mroot>
                <mi>a</mi>
                <mn>3</mn>
              </mroot>
            </mrow>
          </mrow>
          <mrow>
            <mn>3</mn>
            <msubsup>
              <mi>r</mi>
              <mi>n</mi>
              <mn>2</mn>
            </msubsup>
          </mrow>
        </mfrac>
      </mrow>
      <mrow>
        <mspace width="2em"/>
        <mo stretchy="false">=</mo>
        <mspace width="2em"/>
      </mrow>
      <mfrac>
        <mrow>
          <mn>2</mn>
          <mrow>
            <msubsup>
              <mi>r</mi>
              <mi>n</mi>
              <mn>3</mn>
            </msubsup>
            <mo stretchy="false">−</mo>
            <mn>3</mn>
          </mrow>
          <mrow>
            <mrow>
              <msubsup>
                <mi>r</mi>
                <mi>n</mi>
                <mn>2</mn>
              </msubsup>
              <mo stretchy="false">⋅</mo>
              <mroot>
                <mi>a</mi>
                <mn>3</mn>
              </mroot>
            </mrow>
            <mo stretchy="false">+</mo>
            <msup>
              <mrow>
                <mo fence="true" stretchy="false">(</mo>
                <mrow>
                  <mroot>
                    <mi>a</mi>
                    <mn>3</mn>
                  </mroot>
                </mrow>
                <mo fence="true" stretchy="false">)</mo>
              </mrow>
              <mn>3</mn>
            </msup>
          </mrow>
        </mrow>
        <mrow>
          <mn>3</mn>
          <msubsup>
            <mi>r</mi>
            <mi>n</mi>
            <mn>3</mn>
          </msubsup>
        </mrow>
      </mfrac>
      <mrow>
        <mspace width="2em"/>
        <mo stretchy="false">=</mo>
        <mspace width="2em"/>
      </mrow>
      <mfrac>
        <mrow>
          <mrow>
            <mo fence="true" stretchy="true">(</mo>
            <mrow>
              <mrow>
                <mn>2</mn>
                <mrow>
                  <msub>
                    <mi>r</mi>
                    <mi>n</mi>
                  </msub>
                  <mo stretchy="false">+</mo>
                  <mroot>
                    <mi>a</mi>
                    <mn>3</mn>
                  </mroot>
                </mrow>
              </mrow>
            </mrow>
            <mo fence="true" stretchy="true">)</mo>
          </mrow>
          <mo stretchy="false">⋅</mo>
          <mrow>
            <mo fence="true" stretchy="true">(</mo>
            <mrow>
              <mrow>
                <mrow>
                  <msubsup>
                    <mi>r</mi>
                    <mi>n</mi>
                    <mn>2</mn>
                  </msubsup>
                  <mo stretchy="false">−</mo>
                  <mn>2</mn>
                </mrow>
                <mrow>
                  <mrow>
                    <msub>
                      <mi>r</mi>
                      <mi>n</mi>
                    </msub>
                    <mo stretchy="false">⋅</mo>
                    <mroot>
                      <mi>a</mi>
                      <mn>3</mn>
                    </mroot>
                  </mrow>
                  <mo stretchy="false">+</mo>
                  <msup>
                    <mrow>
                      <mo fence="true" stretchy="false">(</mo>
                      <mrow>
                        <mroot>
                          <mi>a</mi>
                          <mn>3</mn>
                        </mroot>
                      </mrow>
                      <mo fence="true" stretchy="false">)</mo>
                    </mrow>
                    <mn>2</mn>
                  </msup>
                </mrow>
              </mrow>
            </mrow>
            <mo fence="true" stretchy="true">)</mo>
          </mrow>
        </mrow>
        <mrow>
          <mn>3</mn>
          <msubsup>
            <mi>r</mi>
            <mi>n</mi>
            <mn>3</mn>
          </msubsup>
        </mrow>
      </mfrac>
      <mrow>
        <mspace width="2em"/>
        <mo stretchy="false">=</mo>
        <mspace/>
      </mrow>
    </mrow>
    <annotation encoding="StarMath 5.0">r_{n+1} - nroot{3}{a} ~=~ 
{ 2 r_n - 2 nroot{3}{a} } over 3 + { a - r_n^2 cdot nroot{3}{a} } over {3 r_n^2}  ~=~
{ 2 r_n^3 - 3 r_n^2 cdot nroot{3}{a} + (nroot{3}{a})^3 } over {3 r_n^3}  ~=~
{ left( 2 r_n + nroot{3}{a} right) cdot left(r_n^2 - 2 r_n cdot nroot{3}{a} + ( nroot{3}{a})^2 right) } over {3 r_n^3}  ~=~
</annotation>
  </semantics>
</math>
</file>

<file path=Object 17/content.xml><?xml version="1.0" encoding="utf-8"?>
<math xmlns="http://www.w3.org/1998/Math/MathML" display="block">
  <semantics>
    <mrow>
      <mrow>
        <msub>
          <mi>r</mi>
          <mrow>
            <mi>n</mi>
            <mo stretchy="false">+</mo>
            <mn>1</mn>
          </mrow>
        </msub>
        <mo stretchy="false">−</mo>
        <mroot>
          <mi>a</mi>
          <mn>3</mn>
        </mroot>
      </mrow>
      <mrow>
        <mspace width="2em"/>
        <mo stretchy="false">=</mo>
        <mspace width="2em"/>
      </mrow>
      <mrow>
        <mfrac>
          <mrow>
            <mo fence="true" stretchy="true">(</mo>
            <mrow>
              <mrow>
                <mn>2</mn>
                <mrow>
                  <msub>
                    <mi>r</mi>
                    <mi>n</mi>
                  </msub>
                  <mo stretchy="false">+</mo>
                  <mroot>
                    <mi>a</mi>
                    <mn>3</mn>
                  </mroot>
                </mrow>
              </mrow>
            </mrow>
            <mo fence="true" stretchy="true">)</mo>
          </mrow>
          <mrow>
            <mn>3</mn>
            <msubsup>
              <mi>r</mi>
              <mi>n</mi>
              <mn>3</mn>
            </msubsup>
          </mrow>
        </mfrac>
        <mo stretchy="false">⋅</mo>
        <msup>
          <mrow>
            <mo fence="true" stretchy="true">(</mo>
            <mrow>
              <mrow>
                <msub>
                  <mi>r</mi>
                  <mi>n</mi>
                </msub>
                <mo stretchy="false">−</mo>
                <mroot>
                  <mi>a</mi>
                  <mn>3</mn>
                </mroot>
              </mrow>
            </mrow>
            <mo fence="true" stretchy="true">)</mo>
          </mrow>
          <mn>2</mn>
        </msup>
      </mrow>
    </mrow>
    <annotation encoding="StarMath 5.0">r_{n+1} - nroot{3}{a} ~=~ 
{ left( 2 r_n + nroot{3}{a} right) } over {3 r_n^3}  
cdot left(r_n - nroot{3}{a} right)^2</annotation>
  </semantics>
</math>
</file>

<file path=Object 18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i>f</mi>
      <mi>'</mi>
      <mrow>
        <mrow>
          <mrow>
            <mo fence="true" stretchy="false">(</mo>
            <mrow>
              <msub>
                <mi>r</mi>
                <mi>n</mi>
              </msub>
            </mrow>
            <mo fence="true" stretchy="false">)</mo>
          </mrow>
          <mo stretchy="false">⋅</mo>
          <mrow>
            <mo fence="true" stretchy="false">(</mo>
            <mrow>
              <mrow>
                <mi>x</mi>
                <mo stretchy="false">−</mo>
                <msub>
                  <mi>r</mi>
                  <mi>n</mi>
                </msub>
              </mrow>
            </mrow>
            <mo fence="true" stretchy="false">)</mo>
          </mrow>
        </mrow>
        <mo stretchy="false">+</mo>
        <mi>f</mi>
      </mrow>
      <mrow>
        <mo fence="true" stretchy="false">(</mo>
        <mrow>
          <msub>
            <mi>r</mi>
            <mi>n</mi>
          </msub>
        </mrow>
        <mo fence="true" stretchy="false">)</mo>
      </mrow>
    </mrow>
    <annotation encoding="StarMath 5.0">y `=` f'(r_n) cdot ( x - r_n ) + f( r_n)</annotation>
  </semantics>
</math>
</file>

<file path=Object 19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sub>
          <mi>r</mi>
          <mi>n</mi>
        </msub>
        <mo stretchy="false">−</mo>
        <mfrac>
          <mrow>
            <mi>f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  <mrow>
            <mi>f</mi>
            <mi>'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</mfrac>
      </mrow>
    </mrow>
    <annotation encoding="StarMath 5.0">x `=` r_n - {f( r_n)} over { f'(r_n) }</annotation>
  </semantics>
</math>
</file>

<file path=Object 2/content.xml><?xml version="1.0" encoding="utf-8"?>
<math xmlns="http://www.w3.org/1998/Math/MathML" display="block">
  <semantics>
    <msqrt>
      <mi>a</mi>
    </msqrt>
    <annotation encoding="StarMath 5.0">sqrt{ a}</annotation>
  </semantics>
</math>
</file>

<file path=Object 20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row>
        <mspace width="0.5em"/>
        <mo stretchy="false">=</mo>
        <mspace width="0.5em"/>
      </mrow>
      <mrow>
        <msub>
          <mi>r</mi>
          <mi>n</mi>
        </msub>
        <mo stretchy="false">−</mo>
        <mfrac>
          <mrow>
            <mi>f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  <mrow>
            <mi>f</mi>
            <mi>'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</mfrac>
      </mrow>
    </mrow>
    <annotation encoding="StarMath 5.0">r_{n+1} `=` r_n - {f( r_n)} over { f'(r_n) }</annotation>
  </semantics>
</math>
</file>

<file path=Object 2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i>x</mi>
          <mn>2</mn>
        </msup>
        <mo stretchy="false">−</mo>
        <mi>a</mi>
      </mrow>
    </mrow>
    <annotation encoding="StarMath 5.0">f(x) `=` x^2 - a</annotation>
  </semantics>
</math>
</file>

<file path=Object 22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2</mn>
      <mi>x</mi>
    </mrow>
    <annotation encoding="StarMath 5.0">f'(x) `=` 2 x</annotation>
  </semantics>
</math>
</file>

<file path=Object 23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row>
        <mspace width="0.5em"/>
        <mo stretchy="false">=</mo>
        <mspace width="0.5em"/>
      </mrow>
      <mrow>
        <msub>
          <mi>r</mi>
          <mi>n</mi>
        </msub>
        <mo stretchy="false">−</mo>
        <mfrac>
          <mrow>
            <msubsup>
              <mi>r</mi>
              <mi>n</mi>
              <mn>2</mn>
            </msubsup>
            <mo stretchy="false">−</mo>
            <mi>a</mi>
          </mrow>
          <mrow>
            <mn>2</mn>
            <msub>
              <mi>r</mi>
              <mi>n</mi>
            </msub>
          </mrow>
        </mfrac>
      </mrow>
      <mrow>
        <mspace width="0.5em"/>
        <mo stretchy="false">=</mo>
        <mspace width="0.5em"/>
      </mrow>
      <mrow>
        <mfrac>
          <msub>
            <mi>r</mi>
            <mi>n</mi>
          </msub>
          <mn>2</mn>
        </mfrac>
        <mo stretchy="false">+</mo>
        <mfrac>
          <mi>a</mi>
          <mrow>
            <mn>2</mn>
            <msub>
              <mi>r</mi>
              <mi>n</mi>
            </msub>
          </mrow>
        </mfrac>
      </mrow>
    </mrow>
    <annotation encoding="StarMath 5.0">r_{n+1} `=`
r_n - { r_n^2 - a} over {2 r_n} `=`
 r_n over 2 + a over { 2 r_n}</annotation>
  </semantics>
</math>
</file>

<file path=Object 2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i>x</mi>
          <mn>3</mn>
        </msup>
        <mo stretchy="false">−</mo>
        <mi>a</mi>
      </mrow>
    </mrow>
    <annotation encoding="StarMath 5.0">f(x) `=` x^3 - a</annotation>
  </semantics>
</math>
</file>

<file path=Object 25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3</mn>
      <msup>
        <mi>x</mi>
        <mn>2</mn>
      </msup>
    </mrow>
    <annotation encoding="StarMath 5.0">f'(x) `=` 3 x^2</annotation>
  </semantics>
</math>
</file>

<file path=Object 26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row>
        <mspace width="0.5em"/>
        <mo stretchy="false">=</mo>
        <mspace width="0.5em"/>
      </mrow>
      <mrow>
        <msub>
          <mi>r</mi>
          <mi>n</mi>
        </msub>
        <mo stretchy="false">−</mo>
        <mfrac>
          <mrow>
            <msubsup>
              <mi>r</mi>
              <mi>n</mi>
              <mn>3</mn>
            </msubsup>
            <mo stretchy="false">−</mo>
            <mi>a</mi>
          </mrow>
          <mrow>
            <mn>3</mn>
            <msubsup>
              <mi>r</mi>
              <mi>n</mi>
              <mn>2</mn>
            </msubsup>
          </mrow>
        </mfrac>
      </mrow>
      <mrow>
        <mspace width="0.5em"/>
        <mo stretchy="false">=</mo>
        <mspace width="0.5em"/>
      </mrow>
      <mrow>
        <mfrac>
          <mrow>
            <mn>2</mn>
            <msub>
              <mi>r</mi>
              <mi>n</mi>
            </msub>
          </mrow>
          <mn>3</mn>
        </mfrac>
        <mo stretchy="false">+</mo>
        <mfrac>
          <mi>a</mi>
          <mrow>
            <mn>3</mn>
            <msubsup>
              <mi>r</mi>
              <mi>n</mi>
              <mn>2</mn>
            </msubsup>
          </mrow>
        </mfrac>
      </mrow>
    </mrow>
    <annotation encoding="StarMath 5.0">r_{n+1} `=`
r_n - { r_n^3 - a} over {3 r_n^2} `=`
 {2 r_n} over 3 + a over { 3 r_n^2}</annotation>
  </semantics>
</math>
</file>

<file path=Object 27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sqrt>
        <mi>a</mi>
      </msqrt>
    </mrow>
    <annotation encoding="StarMath 5.0">x `=` sqrt{a}</annotation>
  </semantics>
</math>
</file>

<file path=Object 28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ot>
        <mi>a</mi>
        <mn>3</mn>
      </mroot>
    </mrow>
    <annotation encoding="StarMath 5.0">x `=` nroot{ 3}{a}</annotation>
  </semantics>
</math>
</file>

<file path=Object 29/content.xml><?xml version="1.0" encoding="utf-8"?>
<math xmlns="http://www.w3.org/1998/Math/MathML" display="block">
  <semantics>
    <msub>
      <mi>r</mi>
      <mi mathvariant="normal">∞</mi>
    </msub>
    <annotation encoding="StarMath 5.0">r_infinity</annotation>
  </semantics>
</math>
</file>

<file path=Object 3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o stretchy="false">−</mo>
      <msqrt>
        <mi>a</mi>
      </msqrt>
    </mrow>
    <annotation encoding="StarMath 5.0">r_{n+1} - sqrt{a}</annotation>
  </semantics>
</math>
</file>

<file path=Object 30/content.xml><?xml version="1.0" encoding="utf-8"?>
<math xmlns="http://www.w3.org/1998/Math/MathML" display="block">
  <semantics>
    <mrow>
      <mrow>
        <msub>
          <mi>r</mi>
          <mrow>
            <mi>n</mi>
            <mo stretchy="false">+</mo>
            <mn>1</mn>
          </mrow>
        </msub>
        <mo stretchy="false">−</mo>
        <msub>
          <mi>r</mi>
          <mi mathvariant="normal">∞</mi>
        </msub>
      </mrow>
      <mrow>
        <mspace width="2em"/>
        <mo stretchy="false">=</mo>
        <mspace width="2em"/>
      </mrow>
      <mrow>
        <mrow>
          <mo fence="true" stretchy="false">(</mo>
          <mrow>
            <mrow>
              <msub>
                <mi>r</mi>
                <mi>n</mi>
              </msub>
              <mo stretchy="false">−</mo>
              <msub>
                <mi>r</mi>
                <mi mathvariant="normal">∞</mi>
              </msub>
            </mrow>
          </mrow>
          <mo fence="true" stretchy="false">)</mo>
        </mrow>
        <mo stretchy="false">−</mo>
        <mfrac>
          <mrow>
            <mi>f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  <mrow>
            <mi>f</mi>
            <mi>'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</mfrac>
      </mrow>
      <mrow>
        <mspace width="2em"/>
        <mo stretchy="false">=</mo>
        <mspace width="2em"/>
      </mrow>
      <mrow>
        <mrow>
          <mo fence="true" stretchy="false">(</mo>
          <mrow>
            <mrow>
              <msub>
                <mi>r</mi>
                <mi>n</mi>
              </msub>
              <mo stretchy="false">−</mo>
              <msub>
                <mi>r</mi>
                <mi mathvariant="normal">∞</mi>
              </msub>
            </mrow>
          </mrow>
          <mo fence="true" stretchy="false">)</mo>
        </mrow>
        <mo stretchy="false">+</mo>
        <mfrac>
          <mrow>
            <mi>f</mi>
            <mi>'</mi>
            <mrow>
              <mrow>
                <mo fence="true" stretchy="false">(</mo>
                <mrow>
                  <msub>
                    <mi>r</mi>
                    <mi>n</mi>
                  </msub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sub>
                      <mi>r</mi>
                      <mi mathvariant="normal">∞</mi>
                    </msub>
                    <mo stretchy="false">−</mo>
                    <msub>
                      <mi>r</mi>
                      <mi>n</mi>
                    </msub>
                  </mrow>
                </mrow>
                <mo fence="true" stretchy="false">)</mo>
              </mrow>
            </mrow>
          </mrow>
          <mrow>
            <mi>f</mi>
            <mi>'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</mfrac>
        <mo stretchy="false">+</mo>
        <mrow>
          <mfrac>
            <mrow>
              <mi>f</mi>
              <mi>'</mi>
              <mi>'</mi>
              <mrow>
                <mo fence="true" stretchy="false">(</mo>
                <mrow>
                  <mi mathvariant="normal">ξ</mi>
                </mrow>
                <mo fence="true" stretchy="false">)</mo>
              </mrow>
            </mrow>
            <mrow>
              <mn>2</mn>
              <mi>f</mi>
              <mi>'</mi>
              <mrow>
                <mo fence="true" stretchy="false">(</mo>
                <mrow>
                  <msub>
                    <mi>r</mi>
                    <mi>n</mi>
                  </msub>
                </mrow>
                <mo fence="true" stretchy="false">)</mo>
              </mrow>
            </mrow>
          </mfrac>
          <mo stretchy="false">⋅</mo>
          <msup>
            <mrow>
              <mo fence="true" stretchy="false">(</mo>
              <mrow>
                <mrow>
                  <msub>
                    <mi>r</mi>
                    <mi>n</mi>
                  </msub>
                  <mo stretchy="false">−</mo>
                  <msub>
                    <mi>r</mi>
                    <mi mathvariant="normal">∞</mi>
                  </msub>
                </mrow>
              </mrow>
              <mo fence="true" stretchy="false">)</mo>
            </mrow>
            <mn>2</mn>
          </msup>
        </mrow>
      </mrow>
    </mrow>
    <annotation encoding="StarMath 5.0">r_{n+1} - r_infinity ~=~ 
(r_n - r_infinity) - {f(r_n)} over {f'(r_n)} ~=~
(r_n - r_infinity) + 
{f'(r_n)  cdot ( r_infinity - r_n ) } over {f'(r_n)} +
{ f''(%xi)} over {2 f'(r_n)} cdot ( r_n - r_infinity)^2
</annotation>
  </semantics>
</math>
</file>

<file path=Object 31/content.xml><?xml version="1.0" encoding="utf-8"?>
<math xmlns="http://www.w3.org/1998/Math/MathML" display="block">
  <semantics>
    <mrow>
      <mrow>
        <msub>
          <mi>r</mi>
          <mrow>
            <mi>n</mi>
            <mo stretchy="false">+</mo>
            <mn>1</mn>
          </mrow>
        </msub>
        <mo stretchy="false">−</mo>
        <msub>
          <mi>r</mi>
          <mi mathvariant="normal">∞</mi>
        </msub>
      </mrow>
      <mrow>
        <mspace width="2em"/>
        <mo stretchy="false">=</mo>
        <mspace width="2em"/>
      </mrow>
      <mrow>
        <mfrac>
          <mrow>
            <mi>f</mi>
            <mi>'</mi>
            <mi>'</mi>
            <mrow>
              <mo fence="true" stretchy="false">(</mo>
              <mrow>
                <mi mathvariant="normal">ξ</mi>
              </mrow>
              <mo fence="true" stretchy="false">)</mo>
            </mrow>
          </mrow>
          <mrow>
            <mn>2</mn>
            <mi>f</mi>
            <mi>'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</mfrac>
        <mo stretchy="false">⋅</mo>
        <msup>
          <mrow>
            <mo fence="true" stretchy="false">(</mo>
            <mrow>
              <mrow>
                <msub>
                  <mi>r</mi>
                  <mi>n</mi>
                </msub>
                <mo stretchy="false">−</mo>
                <msub>
                  <mi>r</mi>
                  <mi mathvariant="normal">∞</mi>
                </msub>
              </mrow>
            </mrow>
            <mo fence="true" stretchy="false">)</mo>
          </mrow>
          <mn>2</mn>
        </msup>
      </mrow>
    </mrow>
    <annotation encoding="StarMath 5.0">r_{n+1} - r_infinity ~=~ 
{ f''(%xi)} over {2 f'(r_n)} cdot ( r_n - r_infinity)^2

</annotation>
  </semantics>
</math>
</file>

<file path=Object 32/content.xml><?xml version="1.0" encoding="utf-8"?>
<math xmlns="http://www.w3.org/1998/Math/MathML" display="block">
  <semantics>
    <mrow>
      <mi>f</mi>
      <mrow>
        <mrow>
          <mo fence="true" stretchy="false">(</mo>
          <mrow>
            <msub>
              <mi>r</mi>
              <mi mathvariant="normal">∞</mi>
            </msub>
          </mrow>
          <mo fence="true" stretchy="false">)</mo>
        </mrow>
        <mo stretchy="false">=</mo>
        <mi>f</mi>
      </mrow>
      <mrow>
        <mrow>
          <mo fence="true" stretchy="false">(</mo>
          <mrow>
            <msub>
              <mi>r</mi>
              <mi>n</mi>
            </msub>
          </mrow>
          <mo fence="true" stretchy="false">)</mo>
        </mrow>
        <mo stretchy="false">+</mo>
        <mi>f</mi>
      </mrow>
      <mi>'</mi>
      <mrow>
        <mrow>
          <mrow>
            <mo fence="true" stretchy="false">(</mo>
            <mrow>
              <msub>
                <mi>r</mi>
                <mi>n</mi>
              </msub>
            </mrow>
            <mo fence="true" stretchy="false">)</mo>
          </mrow>
          <mo stretchy="false">⋅</mo>
          <mrow>
            <mo fence="true" stretchy="false">(</mo>
            <mrow>
              <mrow>
                <msub>
                  <mi>r</mi>
                  <mi mathvariant="normal">∞</mi>
                </msub>
                <mo stretchy="false">−</mo>
                <msub>
                  <mi>r</mi>
                  <mi>n</mi>
                </msub>
              </mrow>
            </mrow>
            <mo fence="true" stretchy="false">)</mo>
          </mrow>
        </mrow>
        <mo stretchy="false">+</mo>
        <mrow>
          <mfrac>
            <mn>1</mn>
            <mn>2</mn>
          </mfrac>
          <mo stretchy="false">⋅</mo>
          <mi>f</mi>
        </mrow>
      </mrow>
      <mi>'</mi>
      <mi>'</mi>
      <mrow>
        <mrow>
          <mo fence="true" stretchy="false">(</mo>
          <mrow>
            <mi mathvariant="normal">ξ</mi>
          </mrow>
          <mo fence="true" stretchy="false">)</mo>
        </mrow>
        <mo stretchy="false">⋅</mo>
        <msup>
          <mrow>
            <mo fence="true" stretchy="false">(</mo>
            <mrow>
              <mrow>
                <msub>
                  <mi>r</mi>
                  <mi mathvariant="normal">∞</mi>
                </msub>
                <mo stretchy="false">−</mo>
                <msub>
                  <mi>r</mi>
                  <mi>n</mi>
                </msub>
              </mrow>
            </mrow>
            <mo fence="true" stretchy="false">)</mo>
          </mrow>
          <mn>2</mn>
        </msup>
      </mrow>
      <mspace width="6em"/>
      <mtext>pour </mtext>
      <mi mathvariant="normal">ξ</mi>
      <mtext> dans </mtext>
      <mrow>
        <mo fence="true" stretchy="true">[</mo>
        <mrow>
          <mrow>
            <msub>
              <mi>r</mi>
              <mi mathvariant="normal">∞</mi>
            </msub>
            <mi>;</mi>
            <msub>
              <mi>r</mi>
              <mi>n</mi>
            </msub>
          </mrow>
        </mrow>
        <mo fence="true" stretchy="true">]</mo>
      </mrow>
    </mrow>
    <annotation encoding="StarMath 5.0">f(r_infinity) = f( r_n) + f'( r_n ) cdot ( r_infinity - r_n ) + 
{ 1 over 2} cdot f''(%xi) cdot ( r_infinity - r_n )^2
~~~ "pour " %xi " dans " left[ r_infinity ; r_n right]</annotation>
  </semantics>
</math>
</file>

<file path=Object 33/content.xml><?xml version="1.0" encoding="utf-8"?>
<math xmlns="http://www.w3.org/1998/Math/MathML" display="block">
  <semantics>
    <mrow>
      <mi>f</mi>
      <mrow>
        <mo fence="true" stretchy="false">(</mo>
        <mrow>
          <msub>
            <mi>r</mi>
            <mi>n</mi>
          </msub>
        </mrow>
        <mo fence="true" stretchy="false">)</mo>
      </mrow>
      <mrow>
        <mspace width="0.5em"/>
        <mo stretchy="false">=</mo>
        <mrow>
          <mspace width="0.5em"/>
          <mo stretchy="false">−</mo>
          <mi>f</mi>
        </mrow>
      </mrow>
      <mi>'</mi>
      <mrow>
        <mrow>
          <mrow>
            <mo fence="true" stretchy="false">(</mo>
            <mrow>
              <msub>
                <mi>r</mi>
                <mi>n</mi>
              </msub>
            </mrow>
            <mo fence="true" stretchy="false">)</mo>
          </mrow>
          <mo stretchy="false">⋅</mo>
          <mrow>
            <mo fence="true" stretchy="false">(</mo>
            <mrow>
              <mrow>
                <msub>
                  <mi>r</mi>
                  <mi mathvariant="normal">∞</mi>
                </msub>
                <mo stretchy="false">−</mo>
                <msub>
                  <mi>r</mi>
                  <mi>n</mi>
                </msub>
              </mrow>
            </mrow>
            <mo fence="true" stretchy="false">)</mo>
          </mrow>
        </mrow>
        <mo stretchy="false">−</mo>
        <mrow>
          <mfrac>
            <mn>1</mn>
            <mn>2</mn>
          </mfrac>
          <mo stretchy="false">⋅</mo>
          <mi>f</mi>
        </mrow>
      </mrow>
      <mi>'</mi>
      <mi>'</mi>
      <mrow>
        <mrow>
          <mo fence="true" stretchy="false">(</mo>
          <mrow>
            <mi mathvariant="normal">ξ</mi>
          </mrow>
          <mo fence="true" stretchy="false">)</mo>
        </mrow>
        <mo stretchy="false">⋅</mo>
        <msup>
          <mrow>
            <mo fence="true" stretchy="false">(</mo>
            <mrow>
              <mrow>
                <msub>
                  <mi>r</mi>
                  <mi mathvariant="normal">∞</mi>
                </msub>
                <mo stretchy="false">−</mo>
                <msub>
                  <mi>r</mi>
                  <mi>n</mi>
                </msub>
              </mrow>
            </mrow>
            <mo fence="true" stretchy="false">)</mo>
          </mrow>
          <mn>2</mn>
        </msup>
      </mrow>
    </mrow>
    <annotation encoding="StarMath 5.0">f( r_n) `=` - f'( r_n ) cdot ( r_infinity - r_n ) -
{ 1 over 2} cdot f''(%xi) cdot ( r_infinity - r_n )^2</annotation>
  </semantics>
</math>
</file>

<file path=Object 34/content.xml><?xml version="1.0" encoding="utf-8"?>
<math xmlns="http://www.w3.org/1998/Math/MathML" display="block">
  <semantics>
    <mrow>
      <mi>f</mi>
      <mrow>
        <mo fence="true" stretchy="false">(</mo>
        <mrow>
          <msub>
            <mi>r</mi>
            <mi mathvariant="normal">∞</mi>
          </msub>
        </mrow>
        <mo fence="true" stretchy="false">)</mo>
      </mrow>
      <mrow>
        <mspace width="0.5em"/>
        <mo stretchy="false">=</mo>
        <mspace width="0.5em"/>
      </mrow>
      <mn>0</mn>
    </mrow>
    <annotation encoding="StarMath 5.0">f(r_infinity) `=` 0</annotation>
  </semantics>
</math>
</file>

<file path=Object 4/content.xml><?xml version="1.0" encoding="utf-8"?>
<math xmlns="http://www.w3.org/1998/Math/MathML" display="block">
  <semantics>
    <mrow>
      <msub>
        <mi>r</mi>
        <mi>n</mi>
      </msub>
      <mo stretchy="false">−</mo>
      <msqrt>
        <mi>a</mi>
      </msqrt>
    </mrow>
    <annotation encoding="StarMath 5.0">r_n - sqrt{a}</annotation>
  </semantics>
</math>
</file>

<file path=Object 5/content.xml><?xml version="1.0" encoding="utf-8"?>
<math xmlns="http://www.w3.org/1998/Math/MathML" display="block">
  <semantics>
    <mrow>
      <mrow>
        <msub>
          <mi>r</mi>
          <mrow>
            <mi>n</mi>
            <mo stretchy="false">+</mo>
            <mn>1</mn>
          </mrow>
        </msub>
        <mo stretchy="false">−</mo>
        <msqrt>
          <mi>a</mi>
        </msqrt>
      </mrow>
      <mrow>
        <mspace width="2em"/>
        <mo stretchy="false">=</mo>
        <mspace width="2em"/>
      </mrow>
      <mrow>
        <mfrac>
          <mrow>
            <msub>
              <mi>r</mi>
              <mi>n</mi>
            </msub>
            <mo stretchy="false">−</mo>
            <msqrt>
              <mi>a</mi>
            </msqrt>
          </mrow>
          <mn>2</mn>
        </mfrac>
        <mo stretchy="false">+</mo>
        <mfrac>
          <mrow>
            <mi>a</mi>
            <mo stretchy="false">−</mo>
            <mrow>
              <msub>
                <mi>r</mi>
                <mi>n</mi>
              </msub>
              <mo stretchy="false">⋅</mo>
              <msqrt>
                <mi>a</mi>
              </msqrt>
            </mrow>
          </mrow>
          <mrow>
            <mn>2</mn>
            <msub>
              <mi>r</mi>
              <mi>n</mi>
            </msub>
          </mrow>
        </mfrac>
      </mrow>
      <mrow>
        <mspace width="2em"/>
        <mo stretchy="false">=</mo>
        <mspace width="2em"/>
      </mrow>
      <mfrac>
        <mrow>
          <msubsup>
            <mi>r</mi>
            <mi>n</mi>
            <mn>2</mn>
          </msubsup>
          <mo stretchy="false">−</mo>
          <mrow>
            <msub>
              <mi>r</mi>
              <mi>n</mi>
            </msub>
            <mo stretchy="false">⋅</mo>
            <msqrt>
              <mi>a</mi>
            </msqrt>
          </mrow>
          <mo stretchy="false">+</mo>
          <msup>
            <mrow>
              <mo fence="true" stretchy="false">(</mo>
              <mrow>
                <msqrt>
                  <mi>a</mi>
                </msqrt>
              </mrow>
              <mo fence="true" stretchy="false">)</mo>
            </mrow>
            <mn>2</mn>
          </msup>
          <mo stretchy="false">−</mo>
          <mrow>
            <msub>
              <mi>r</mi>
              <mi>n</mi>
            </msub>
            <mo stretchy="false">⋅</mo>
            <msqrt>
              <mi>a</mi>
            </msqrt>
          </mrow>
        </mrow>
        <mrow>
          <mn>2</mn>
          <msub>
            <mi>r</mi>
            <mi>n</mi>
          </msub>
        </mrow>
      </mfrac>
      <mrow>
        <mspace width="2em"/>
        <mo stretchy="false">=</mo>
        <mspace width="2em"/>
      </mrow>
      <mfrac>
        <mrow>
          <mrow>
            <msubsup>
              <mi>r</mi>
              <mi>n</mi>
              <mn>2</mn>
            </msubsup>
            <mo stretchy="false">−</mo>
            <mn>2</mn>
          </mrow>
          <mrow>
            <mrow>
              <msub>
                <mi>r</mi>
                <mi>n</mi>
              </msub>
              <mo stretchy="false">⋅</mo>
              <msqrt>
                <mi>a</mi>
              </msqrt>
            </mrow>
            <mo stretchy="false">+</mo>
            <msup>
              <mrow>
                <mo fence="true" stretchy="false">(</mo>
                <mrow>
                  <msqrt>
                    <mi>a</mi>
                  </msqrt>
                </mrow>
                <mo fence="true" stretchy="false">)</mo>
              </mrow>
              <mn>2</mn>
            </msup>
          </mrow>
        </mrow>
        <mrow>
          <mn>2</mn>
          <msub>
            <mi>r</mi>
            <mi>n</mi>
          </msub>
        </mrow>
      </mfrac>
    </mrow>
    <annotation encoding="StarMath 5.0">r_{n+1} - sqrt{a} ~=~ 
{ r_n - sqrt{a} } over 2 + { a - r_n cdot sqrt{a} } over {2 r_n}  ~=~
{ r_n^2 - r_n cdot sqrt{a} + (sqrt{a})^2 - r_n cdot sqrt{a} } over {2 r_n}  ~=~
{ r_n^2 - 2 r_n cdot sqrt{a} + (sqrt{a})^2 } over {2 r_n}
</annotation>
  </semantics>
</math>
</file>

<file path=Object 6/content.xml><?xml version="1.0" encoding="utf-8"?>
<math xmlns="http://www.w3.org/1998/Math/MathML" display="block">
  <semantics>
    <mrow>
      <mrow>
        <msub>
          <mi>r</mi>
          <mrow>
            <mi>n</mi>
            <mo stretchy="false">+</mo>
            <mn>1</mn>
          </mrow>
        </msub>
        <mo stretchy="false">−</mo>
        <msqrt>
          <mi>a</mi>
        </msqrt>
      </mrow>
      <mrow>
        <mspace width="2em"/>
        <mo stretchy="false">=</mo>
        <mspace width="2em"/>
      </mrow>
      <mrow>
        <mfrac>
          <mn>1</mn>
          <mrow>
            <mn>2</mn>
            <msub>
              <mi>r</mi>
              <mi>n</mi>
            </msub>
          </mrow>
        </mfrac>
        <mo stretchy="false">⋅</mo>
        <msup>
          <mrow>
            <mo fence="true" stretchy="true">(</mo>
            <mrow>
              <mrow>
                <msub>
                  <mi>r</mi>
                  <mi>n</mi>
                </msub>
                <mo stretchy="false">−</mo>
                <msqrt>
                  <mi>a</mi>
                </msqrt>
              </mrow>
            </mrow>
            <mo fence="true" stretchy="true">)</mo>
          </mrow>
          <mn>2</mn>
        </msup>
      </mrow>
    </mrow>
    <annotation encoding="StarMath 5.0">r_{n+1} - sqrt{a} ~=~ 
1 over {2 r_n} cdot left( r_n - sqrt{a} right)^2
</annotation>
  </semantics>
</math>
</file>

<file path=Object 7/content.xml><?xml version="1.0" encoding="utf-8"?>
<math xmlns="http://www.w3.org/1998/Math/MathML" display="block">
  <semantics>
    <mfrac>
      <mn>1</mn>
      <mn>10</mn>
    </mfrac>
    <annotation encoding="StarMath 5.0">1 over 10</annotation>
  </semantics>
</math>
</file>

<file path=Object 8/content.xml><?xml version="1.0" encoding="utf-8"?>
<math xmlns="http://www.w3.org/1998/Math/MathML" display="block">
  <semantics>
    <mfrac>
      <mn>1</mn>
      <mn>100</mn>
    </mfrac>
    <annotation encoding="StarMath 5.0">1 over 100</annotation>
  </semantics>
</math>
</file>

<file path=Object 9/content.xml><?xml version="1.0" encoding="utf-8"?>
<math xmlns="http://www.w3.org/1998/Math/MathML" display="block">
  <semantics>
    <mfrac>
      <mn>1</mn>
      <mrow>
        <mn>10</mn>
        <mi>'</mi>
        <mn>000</mn>
      </mrow>
    </mfrac>
    <annotation encoding="StarMath 5.0">1 over {10'000}</annotation>
  </semantics>
</math>
</file>