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Lucida Sans Unicode" svg:font-family="'Lucida Sans Unicode'"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office:font-face-decls>
  <office:automatic-styles>
    <style:style style:name="Tableau1" style:family="table">
      <style:table-properties style:width="132.91mm" table:align="center" style:writing-mode="lr-tb"/>
    </style:style>
    <style:style style:name="Tableau1.A" style:family="table-column">
      <style:table-column-properties style:column-width="14.11mm"/>
    </style:style>
    <style:style style:name="Tableau1.B" style:family="table-column">
      <style:table-column-properties style:column-width="56.44mm"/>
    </style:style>
    <style:style style:name="Tableau1.C" style:family="table-column">
      <style:table-column-properties style:column-width="11.29mm"/>
    </style:style>
    <style:style style:name="Tableau1.D" style:family="table-column">
      <style:table-column-properties style:column-width="51.06mm"/>
    </style:style>
    <style:style style:name="Tableau1.1" style:family="table-row">
      <style:table-row-properties fo:keep-together="auto"/>
    </style:style>
    <style:style style:name="Tableau1.A1" style:family="table-cell">
      <style:table-cell-properties style:vertical-align="middle" fo:padding="0mm" fo:border-left="1.5pt ridge #000000" fo:border-right="none" fo:border-top="1.5pt ridge #000000" fo:border-bottom="1.5pt ridge #000000" style:writing-mode="lr-tb"/>
    </style:style>
    <style:style style:name="Tableau1.D1" style:family="table-cell">
      <style:table-cell-properties style:vertical-align="middle" fo:padding="0mm" fo:border="1.5pt ridge #000000" style:writing-mode="lr-tb"/>
    </style:style>
    <style:style style:name="P1" style:family="paragraph" style:parent-style-name="Footer">
      <style:paragraph-properties>
        <style:tab-stops>
          <style:tab-stop style:position="85.02mm" style:type="center"/>
          <style:tab-stop style:position="172.53mm" style:type="right"/>
        </style:tab-stops>
      </style:paragraph-properties>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justify" style:justify-single-word="false"/>
      <style:text-properties style:font-name="Arial" fo:font-size="10pt" style:font-size-asian="10pt" style:font-name-complex="Arial"/>
    </style:style>
    <style:style style:name="P4" style:family="paragraph" style:parent-style-name="Standard">
      <style:paragraph-properties style:snap-to-layout-gri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6"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style>
    <style:style style:name="P7" style:family="paragraph" style:parent-style-name="Standard">
      <style:paragraph-properties fo:margin-left="7.51mm" fo:margin-right="0mm" fo:text-indent="0mm" style:auto-text-indent="false"/>
    </style:style>
    <style:style style:name="P8" style:family="paragraph" style:parent-style-name="Standard">
      <style:paragraph-properties fo:margin-left="7.51mm" fo:margin-right="0mm" fo:text-align="justify" style:justify-single-word="false" fo:text-indent="0mm" style:auto-text-indent="false"/>
      <style:text-properties style:font-name="Arial" fo:font-size="10pt" style:font-size-asian="10pt" style:font-name-complex="Arial"/>
    </style:style>
    <style:style style:name="P9" style:family="paragraph" style:parent-style-name="Standard">
      <style:paragraph-properties fo:margin-left="7.51mm" fo:margin-right="0mm" fo:text-indent="0mm" style:auto-text-indent="false" fo:break-before="page"/>
    </style:style>
    <style:style style:name="P10" style:family="paragraph" style:parent-style-name="Definition_20_Term">
      <style:paragraph-properties fo:margin-left="7.51mm" fo:margin-right="0mm" fo:margin-top="1.76mm" fo:margin-bottom="1.76mm" style:contextual-spacing="false" fo:text-indent="0mm" style:auto-text-indent="false"/>
    </style:style>
    <style:style style:name="P11" style:family="paragraph" style:parent-style-name="Text_20_body">
      <style:paragraph-properties fo:margin-left="7.51mm" fo:margin-right="0mm" fo:text-indent="0mm" style:auto-text-indent="false"/>
    </style:style>
    <style:style style:name="P12" style:family="paragraph" style:parent-style-name="Standard">
      <style:paragraph-properties fo:margin-left="6.35mm" fo:margin-right="0mm" fo:text-indent="0mm" style:auto-text-indent="false"/>
    </style:style>
    <style:style style:name="P13" style:family="paragraph" style:parent-style-name="Standard">
      <style:paragraph-properties fo:margin-left="6.35mm" fo:margin-right="0mm" fo:text-align="center" style:justify-single-word="false" fo:text-indent="0mm" style:auto-text-indent="false"/>
      <style:text-properties style:font-name="Arial" fo:font-weight="bold" style:font-weight-asian="bold" style:font-name-complex="Arial"/>
    </style:style>
    <style:style style:name="P14" style:family="paragraph" style:parent-style-name="Standard">
      <style:paragraph-properties fo:margin-left="6.35mm" fo:margin-right="0mm" fo:text-align="justify" style:justify-single-word="false" fo:text-indent="0mm" style:auto-text-indent="false"/>
      <style:text-properties style:font-name="Arial" fo:font-size="10pt" style:font-size-asian="10pt" style:font-name-complex="Arial"/>
    </style:style>
    <style:style style:name="P15" style:family="paragraph" style:parent-style-name="Standard">
      <style:paragraph-properties fo:margin-left="6.35mm" fo:margin-right="0mm" fo:text-align="justify" style:justify-single-word="false" fo:text-indent="0mm" style:auto-text-indent="false"/>
    </style:style>
    <style:style style:name="P16" style:family="paragraph" style:parent-style-name="Standard">
      <style:paragraph-properties fo:margin-left="6.35mm" fo:margin-right="0mm" fo:text-align="justify" style:justify-single-word="false" fo:text-indent="0mm" style:auto-text-indent="false"/>
      <style:text-properties officeooo:paragraph-rsid="001e9a57"/>
    </style:style>
    <style:style style:name="P17" style:family="paragraph" style:parent-style-name="Standard">
      <style:paragraph-properties fo:margin-left="6.35mm" fo:margin-right="0mm" fo:text-indent="0mm" style:auto-text-indent="false" fo:break-before="page"/>
    </style:style>
    <style:style style:name="P18" style:family="paragraph" style:parent-style-name="Standard">
      <style:paragraph-properties fo:margin-left="19.05mm" fo:margin-right="0mm" fo:text-indent="0mm" style:auto-text-indent="false"/>
      <style:text-properties style:font-name="Arial" fo:font-size="10pt" style:font-size-asian="10pt" style:font-name-complex="Arial"/>
    </style:style>
    <style:style style:name="P19" style:family="paragraph" style:parent-style-name="Standard">
      <style:paragraph-properties fo:margin-left="19.05mm" fo:margin-right="0mm" fo:text-indent="0mm" style:auto-text-indent="false"/>
      <style:text-properties style:font-name="Arial" style:font-name-complex="Arial"/>
    </style:style>
    <style:style style:name="P20" style:family="paragraph" style:parent-style-name="Standard">
      <style:paragraph-properties fo:margin-left="12.7mm" fo:margin-right="0mm" fo:text-indent="0mm" style:auto-text-indent="false"/>
      <style:text-properties style:font-name="Arial" fo:font-size="10pt" style:font-size-asian="10pt" style:font-name-complex="Arial"/>
    </style:style>
    <style:style style:name="P21" style:family="paragraph" style:parent-style-name="Definition_20_List">
      <style:paragraph-properties fo:margin-left="12.49mm" fo:margin-right="0mm" fo:margin-top="1.76mm" fo:margin-bottom="1.76mm" style:contextual-spacing="false" fo:text-indent="0mm" style:auto-text-indent="false"/>
      <style:text-properties style:font-name="Arial" fo:font-size="10pt" style:font-size-asian="10pt" style:font-name-complex="Arial"/>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Standard">
      <style:paragraph-properties fo:margin-left="6.35mm" fo:margin-right="0mm" fo:text-align="justify" style:justify-single-word="false" fo:text-indent="0mm" style:auto-text-indent="false"/>
      <style:text-properties style:font-name="Arial" fo:font-size="10pt" officeooo:paragraph-rsid="001e9a57" style:font-size-asian="10pt" style:font-name-complex="Arial"/>
    </style:style>
    <style:style style:name="P24" style:family="paragraph" style:parent-style-name="Standard" style:list-style-name="L1"/>
    <style:style style:name="T1" style:family="text">
      <style:text-properties style:language-asian="fr" style:country-asian="FR"/>
    </style:style>
    <style:style style:name="T2" style:family="text">
      <style:text-properties style:font-name="Arial" fo:font-size="14pt" style:text-underline-style="solid" style:text-underline-width="auto" style:text-underline-color="font-color" fo:font-weight="bold" style:font-size-asian="14pt"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fo:font-size="10pt" style:font-size-asian="10pt" style:font-name-complex="Arial"/>
    </style:style>
    <style:style style:name="T6" style:family="text">
      <style:text-properties fo:color="#008080" style:font-name="Arial" fo:font-size="18pt" fo:font-weight="bold" style:font-size-asian="18pt" style:font-weight-asian="bold" style:font-name-complex="Arial"/>
    </style:style>
    <style:style style:name="T7" style:family="text">
      <style:text-properties officeooo:rsid="001d7b5e"/>
    </style:style>
    <style:style style:name="T8" style:family="text">
      <style:text-properties officeooo:rsid="001e335f"/>
    </style:style>
    <style:style style:name="T9" style:family="text">
      <style:text-properties officeooo:rsid="001e9a57"/>
    </style:style>
    <style:style style:name="T10" style:family="text">
      <style:text-properties officeooo:rsid="001e9a93"/>
    </style:style>
    <style:style style:name="T11" style:family="text">
      <style:text-properties officeooo:rsid="0020684f"/>
    </style:style>
    <style:style style:name="T12" style:family="text">
      <style:text-properties officeooo:rsid="00214c0b"/>
    </style:style>
    <style:style style:name="T13" style:family="text"/>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6.35mm" fo:text-indent="-6.35mm" fo:margin-left="25.4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Emphasis"><text:span text:style-name="T6">Initiation à Internet</text:span></text:span></text:p>
      <text:p text:style-name="Standard"><text:line-break/><text:span text:style-name="T2">I. Internet</text:span><text:line-break/></text:p>
      <text:p text:style-name="P7"><text:span text:style-name="T3">1) Définition :</text:span><text:line-break/></text:p>
      <text:p text:style-name="P8">Internet est aussi appelé : Autoroute de l'information, le Net, Cyberspace... </text:p>
      <text:p text:style-name="P8"><text:line-break/>Internet est le plus vaste ensemble de réseaux d'ordinateurs interconnectés du monde. Il couvre aujourd'hui, partiellement ou complètement, plusieurs centaines de pays et englobe des réseaux d'universités, d'entreprises, d'organismes gouvernementaux et de recherche du monde entier. Plusieurs centaines de million d'ordinateurs et d'individus sont connectés à l'Internet par différents types de ligne (fil électrique, <text:span text:style-name="T7">câble</text:span>, fibre optique, onde électromagnétique) et les machines connectées vont du supercalculateur au PC. Mais l'Internet est incontestablement placé sous le règne des systèmes UNIX avec son protocole de communication TCP/IP.. </text:p>
      <text:p text:style-name="P8"><text:line-break/>L'Internet n'appartient à personne, il n'est régi que par des organismes qui en définissent les normes techniques. Chaque portion de ce réseau appartient à un organisme, privé ou public, qui en finance le fonctionnement. Ces réseaux peuvent avoir des capacités de transmission très inégales et des politiques d'utilisation qui leurs sont propres. </text:p>
      <text:p text:style-name="P11"><text:line-break/>Chaque machine se voit attribuer un nom et un numéro IP (ex: 194.206.166.20) et éventuellement un Nom de domaine. Ainsi, pour se connecter à une machine, on peut taper son numéro ou son nom. Un nom de domaine est au moins composé de deux éléments : &lt;Nom de l'ordinateur&gt;.&lt;organisme ou pays&gt; </text:p>
      <text:p text:style-name="P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6"/>
          </table:table-cell>
          <table:table-cell table:style-name="Tableau1.A1" office:value-type="string">
            <text:p text:style-name="P5">Organisme ou pays </text:p>
          </table:table-cell>
          <table:table-cell table:style-name="Tableau1.A1" office:value-type="string">
            <text:p text:style-name="P6"/>
          </table:table-cell>
          <table:table-cell table:style-name="Tableau1.D1" office:value-type="string">
            <text:p text:style-name="P5">Organisme ou pays </text:p>
          </table:table-cell>
        </table:table-row>
        <table:table-row table:style-name="Tableau1.1">
          <table:table-cell table:style-name="Tableau1.A1" office:value-type="string">
            <text:p text:style-name="P2">.edu </text:p>
          </table:table-cell>
          <table:table-cell table:style-name="Tableau1.A1" office:value-type="string">
            <text:p text:style-name="P2">Lié à l'éducation</text:p>
          </table:table-cell>
          <table:table-cell table:style-name="Tableau1.A1" office:value-type="string">
            <text:p text:style-name="P2">.de </text:p>
          </table:table-cell>
          <table:table-cell table:style-name="Tableau1.D1" office:value-type="string">
            <text:p text:style-name="P2">Allemagne</text:p>
          </table:table-cell>
        </table:table-row>
        <table:table-row table:style-name="Tableau1.1">
          <table:table-cell table:style-name="Tableau1.A1" office:value-type="string">
            <text:p text:style-name="P2">.gov </text:p>
          </table:table-cell>
          <table:table-cell table:style-name="Tableau1.A1" office:value-type="string">
            <text:p text:style-name="P2">Gouvernement des USA</text:p>
          </table:table-cell>
          <table:table-cell table:style-name="Tableau1.A1" office:value-type="string">
            <text:p text:style-name="P2">.dk </text:p>
          </table:table-cell>
          <table:table-cell table:style-name="Tableau1.D1" office:value-type="string">
            <text:p text:style-name="P2">Danemark</text:p>
          </table:table-cell>
        </table:table-row>
        <table:table-row table:style-name="Tableau1.1">
          <table:table-cell table:style-name="Tableau1.A1" office:value-type="string">
            <text:p text:style-name="P2">.com </text:p>
          </table:table-cell>
          <table:table-cell table:style-name="Tableau1.A1" office:value-type="string">
            <text:p text:style-name="P2">Commercial</text:p>
          </table:table-cell>
          <table:table-cell table:style-name="Tableau1.A1" office:value-type="string">
            <text:p text:style-name="P2">.es </text:p>
          </table:table-cell>
          <table:table-cell table:style-name="Tableau1.D1" office:value-type="string">
            <text:p text:style-name="P2">Espagne</text:p>
          </table:table-cell>
        </table:table-row>
        <table:table-row table:style-name="Tableau1.1">
          <table:table-cell table:style-name="Tableau1.A1" office:value-type="string">
            <text:p text:style-name="P2">.org </text:p>
          </table:table-cell>
          <table:table-cell table:style-name="Tableau1.A1" office:value-type="string">
            <text:p text:style-name="P2">Non gouvernemental</text:p>
          </table:table-cell>
          <table:table-cell table:style-name="Tableau1.A1" office:value-type="string">
            <text:p text:style-name="P2">.fi </text:p>
          </table:table-cell>
          <table:table-cell table:style-name="Tableau1.D1" office:value-type="string">
            <text:p text:style-name="P2">Finlande</text:p>
          </table:table-cell>
        </table:table-row>
        <table:table-row table:style-name="Tableau1.1">
          <table:table-cell table:style-name="Tableau1.A1" office:value-type="string">
            <text:p text:style-name="P2">.mil </text:p>
          </table:table-cell>
          <table:table-cell table:style-name="Tableau1.A1" office:value-type="string">
            <text:p text:style-name="P2">Armée des USA</text:p>
          </table:table-cell>
          <table:table-cell table:style-name="Tableau1.A1" office:value-type="string">
            <text:p text:style-name="P2">.fr </text:p>
          </table:table-cell>
          <table:table-cell table:style-name="Tableau1.D1" office:value-type="string">
            <text:p text:style-name="P2">France</text:p>
          </table:table-cell>
        </table:table-row>
        <table:table-row table:style-name="Tableau1.1">
          <table:table-cell table:style-name="Tableau1.A1" office:value-type="string">
            <text:p text:style-name="P2">.au </text:p>
          </table:table-cell>
          <table:table-cell table:style-name="Tableau1.A1" office:value-type="string">
            <text:p text:style-name="P2">Australie</text:p>
          </table:table-cell>
          <table:table-cell table:style-name="Tableau1.A1" office:value-type="string">
            <text:p text:style-name="P2">.ie </text:p>
          </table:table-cell>
          <table:table-cell table:style-name="Tableau1.D1" office:value-type="string">
            <text:p text:style-name="P2">Israël</text:p>
          </table:table-cell>
        </table:table-row>
        <table:table-row table:style-name="Tableau1.1">
          <table:table-cell table:style-name="Tableau1.A1" office:value-type="string">
            <text:p text:style-name="P2">.at </text:p>
          </table:table-cell>
          <table:table-cell table:style-name="Tableau1.A1" office:value-type="string">
            <text:p text:style-name="P2">Autriche</text:p>
          </table:table-cell>
          <table:table-cell table:style-name="Tableau1.A1" office:value-type="string">
            <text:p text:style-name="P2">.jp </text:p>
          </table:table-cell>
          <table:table-cell table:style-name="Tableau1.D1" office:value-type="string">
            <text:p text:style-name="P2">Japon</text:p>
          </table:table-cell>
        </table:table-row>
        <table:table-row table:style-name="Tableau1.1">
          <table:table-cell table:style-name="Tableau1.A1" office:value-type="string">
            <text:p text:style-name="P2">.be </text:p>
          </table:table-cell>
          <table:table-cell table:style-name="Tableau1.A1" office:value-type="string">
            <text:p text:style-name="P2">Belgique</text:p>
          </table:table-cell>
          <table:table-cell table:style-name="Tableau1.A1" office:value-type="string">
            <text:p text:style-name="P2">.nl </text:p>
          </table:table-cell>
          <table:table-cell table:style-name="Tableau1.D1" office:value-type="string">
            <text:p text:style-name="P2">Pays-Bas</text:p>
          </table:table-cell>
        </table:table-row>
        <table:table-row table:style-name="Tableau1.1">
          <table:table-cell table:style-name="Tableau1.A1" office:value-type="string">
            <text:p text:style-name="P2">.ca </text:p>
          </table:table-cell>
          <table:table-cell table:style-name="Tableau1.A1" office:value-type="string">
            <text:p text:style-name="P2">Canada</text:p>
          </table:table-cell>
          <table:table-cell table:style-name="Tableau1.A1" office:value-type="string">
            <text:p text:style-name="P2">.no </text:p>
          </table:table-cell>
          <table:table-cell table:style-name="Tableau1.D1" office:value-type="string">
            <text:p text:style-name="P2">Norvège</text:p>
          </table:table-cell>
        </table:table-row>
        <table:table-row table:style-name="Tableau1.1">
          <table:table-cell table:style-name="Tableau1.A1" office:value-type="string">
            <text:p text:style-name="P5">.ch</text:p>
          </table:table-cell>
          <table:table-cell table:style-name="Tableau1.A1" office:value-type="string">
            <text:p text:style-name="P5">Suisse</text:p>
          </table:table-cell>
          <table:table-cell table:style-name="Tableau1.A1" office:value-type="string">
            <text:p text:style-name="P4"/>
          </table:table-cell>
          <table:table-cell table:style-name="Tableau1.D1" office:value-type="string">
            <text:p text:style-name="P4"/>
          </table:table-cell>
        </table:table-row>
      </table:table>
      <text:p text:style-name="P13"/>
      <text:p text:style-name="P7"><text:span text:style-name="T3">2) Historique d'Internet :</text:span><text:line-break/></text:p>
      <text:p text:style-name="P8">Internet est très jeune, tout commence en 1960 lorsque l'ARPA (Defense Department's Advanced Research Projects Agency) crée le réseau ARPANet. Ce réseau devait rester opérationnel en toute<text:span text:style-name="T7">s</text:span> circonstances (même en cas d'attaque nucléaire). </text:p>
      <text:p text:style-name="P8"><text:line-break/>En conséquence, il ne doit pas avoir de structure centralisée de gestion, chaque <text:span text:style-name="T8">nœud</text:span> est autonome. ARPANet ne disposait que du courrier électronique. </text:p>
      <text:p text:style-name="P8"><text:line-break/>Mis dans le domaine public, il fut repris par les universitaires américains qui y virent une occasion de faire des conférences au seul moyen du courrier électronique. </text:p>
      <text:p text:style-name="P8"><text:line-break/>En 1980 ARPNet devint INTERNET (Inter networking) après la division du réseau entre les sites militaires (MiliNet) et les autres. Internet a alors commencé son expansion au travers des universités mondiales, des laboratoires de recherche, des grosses entreprises. </text:p>
      <text:p text:style-name="P11"><text:line-break/>Un certain nombre d'entreprises de tailles moyennes ou des particuliers passionnés ont décidé de s'unir pour créer des services privés, de là sont nés les fournisseurs privés de connexions Internet ("provider"). Avec l'apparition, en 1992, du Web et d'outils conviviaux, le réseau a grossi à une vitesse exponentielle, de 10 à 20 % par mois. </text:p>
      <text:p text:style-name="P9"><text:span text:style-name="T3">3) Les principaux organismes :</text:span><text:line-break/></text:p>
      <text:p text:style-name="P8">L'InterNIC (souvent appelé le NIC, Network Information Center) </text:p>
      <text:p text:style-name="P21">Assigne les adresses, gère le routage sur les backbones, distribue les informations sur Internet. Pour ce faire, cette association (Network Solutions, AT&amp;T, General Atomics) est sous contrat avec la NSF </text:p>
      <text:p text:style-name="P10"><text:span text:style-name="T4">L'IAB</text:span><text:span text:style-name="T5"> (Internet Architecture Board) et </text:span><text:span text:style-name="T4">l'ISOC</text:span><text:span text:style-name="T5"> (Internet Society) </text:span></text:p>
      <text:p text:style-name="P21">Planifient l'avenir d'Internet à long terme, l'interopérabilité des réseaux, et supervisent la structure physique du réseau </text:p>
      <text:p text:style-name="P10"><text:span text:style-name="T4">L'IETF</text:span><text:span text:style-name="T5"> (Internet Engineering Task Force) </text:span></text:p>
      <text:p text:style-name="P21">S'occupe des questions techniques, en particulier de l'émission des RFC (Requests For Comment), documents techniques de base pour Internet </text:p>
      <text:p text:style-name="P10"><text:span text:style-name="T4">Le CERT</text:span><text:span text:style-name="T5"> (Computer Emergency Response Team) </text:span></text:p>
      <text:p text:style-name="P21">Se charge des questions de sécurité et des interventions en cas de tentative de piratage. </text:p>
      <text:p text:style-name="Definition_20_Term"/>
      <text:p text:style-name="Definition_20_List"/>
      <text:p text:style-name="Standard"><text:span text:style-name="T2">II. Les principales applications d'Internet :</text:span><text:line-break/></text:p>
      <text:p text:style-name="P12"><text:span text:style-name="T3">1) World Wide Web :</text:span><text:line-break/></text:p>
      <text:p text:style-name="P14">Le mot Web désigne la toile d'araignée et World Wide Web désigne donc la toile d'araignée couvrant le monde entier.</text:p>
      <text:p text:style-name="P14"><text:line-break/>Les pages Web (Écrite en H<text:span text:style-name="T12">TML</text:span> ou en Java) sont des pages pouvant inclure du texte, des images, et des liens "Hyper Text". Un simple "Clic" de souris sur ces liens peut charger la page suivante, comme des pages sur un serveur aux antipodes. </text:p>
      <text:p text:style-name="P14"><text:line-break/>Les programmes pour parcourir le Web sont appelés browsers ou Navigateurs. Le premier fut Mosaic. Les plus utilisés sont <text:span text:style-name="T9">Mozilla Firefox, Microsoft </text:span>Internet Exploreur<text:span text:style-name="T9">, Google Chrome, Safari</text:span>.<text:span text:style-name="T9"> Il en existe des dizaines. </text:span>Les pages sont en général publiques et visualisables par quiconque possède un accès. </text:p>
      <text:p text:style-name="P23"><text:line-break/>Chaque page est référencée par une adresse unique URL (Uniform Resource Locator) </text:p>
      <text:p text:style-name="P16"><text:span text:style-name="T5">Ex : </text:span><text:span text:style-name="Internet_20_link"><text:span text:style-name="T5">http:// www.cyberstation.fr/~clubnet/Nom.html</text:span></text:span><text:span text:style-name="T5">.</text:span></text:p>
      <text:p text:style-name="P18">Elle est composée de la manière suivante : </text:p>
      <text:list xml:id="list2570179916151281083" text:style-name="L1">
        <text:list-item>
          <text:p text:style-name="P24"><text:span text:style-name="CODE">http://</text:span><text:span text:style-name="T5"> : (Hyper Text Transfert Protocol) Protocole de communication entre les serveurs World Wide Web.</text:span></text:p>
        </text:list-item>
        <text:list-item>
          <text:p text:style-name="P24"><text:span text:style-name="CODE">www</text:span><text:span text:style-name="T5"> : Indique que l'on est sur un serveur Web</text:span></text:p>
        </text:list-item>
        <text:list-item>
          <text:p text:style-name="P24"><text:span text:style-name="CODE">Cybersation</text:span><text:span text:style-name="T5"> : Nom de la compagnie ou du serveur</text:span></text:p>
        </text:list-item>
        <text:list-item>
          <text:p text:style-name="P24"><text:span text:style-name="CODE">.fr</text:span><text:span text:style-name="T5"> : extension</text:span></text:p>
        </text:list-item>
        <text:list-item>
          <text:p text:style-name="P24"><text:span text:style-name="CODE">/~clubnet/</text:span><text:span text:style-name="T5"> : répertoire courant</text:span></text:p>
        </text:list-item>
        <text:list-item>
          <text:p text:style-name="P24"><text:span text:style-name="CODE">Nom.html</text:span><text:span text:style-name="T5"> : la page à voir.</text:span></text:p>
        </text:list-item>
      </text:list>
      <text:p text:style-name="P20"><text:line-break/>Le Web permet de regrouper plusieurs services en un seul : ainsi les services sont nommés dans la fenêtre destination, par leur nom : </text:p>
      <text:list xml:id="list184029879341802" text:continue-numbering="true" text:style-name="L1">
        <text:list-item>
          <text:p text:style-name="P24"><text:span text:style-name="CODE">http://</text:span><text:span text:style-name="T5"> Hypertexte Pages Web</text:span></text:p>
        </text:list-item>
        <text:list-item>
          <text:p text:style-name="P24"><text:span text:style-name="CODE">ftp://</text:span><text:span text:style-name="T5"> File Transfer Protocol Transfert de fichiers</text:span></text:p>
        </text:list-item>
        <text:list-item>
          <text:p text:style-name="P24"><text:span text:style-name="CODE">telnet:</text:span><text:span text:style-name="T5"> Telnet Connexion à distance sur une autre machine</text:span></text:p>
        </text:list-item>
        <text:list-item>
          <text:p text:style-name="P24"><text:span text:style-name="CODE">gopher://</text:span><text:span text:style-name="T5"> Gopher Informations sur les fichiers FTP</text:span></text:p>
        </text:list-item>
        <text:list-item>
          <text:p text:style-name="P24"><text:span text:style-name="CODE">mailto:</text:span><text:span text:style-name="T5"> e-mail Envoi de courrier électronique </text:span></text:p>
        </text:list-item>
      </text:list>
      <text:p text:style-name="P20"><text:line-break/>Dans tous les cas, lorsque l'on veut atteindre une adresse, le respect des minuscules / majuscules est essentiel<text:line-break/></text:p>
      <text:p text:style-name="P17"><text:span text:style-name="T3">2) L'E-Mail : (Electronic Mail)</text:span><text:line-break/></text:p>
      <text:p text:style-name="P15"><text:span text:style-name="T5">L'E-Mail (Courrier électronique) est utilisé pour envoyer ou recevoir des messages ou des fichiers sur un réseau. Il faut utiliser un logiciel de messagerie électronique qui permet d'envoyer un message vers une "boite aux lettres" ou seul le destinataire pourra aller le lire ultérieurement. Une adresse E-Mail se compose d'un nom d'utilisateur et d'une adresse de machine, séparé par @ : (</text:span><text:a xlink:type="simple" xlink:href="mailto:nom@organisation.domaine)"><text:span text:style-name="Internet_20_link">nom@organisation.domaine)</text:span></text:a><text:span text:style-name="T5">.</text:span></text:p>
      <text:p text:style-name="P15"><text:span text:style-name="T5">Exemple : </text:span><text:a xlink:type="simple" xlink:href="mailto:clubnet@cyberstation.fr"><text:span text:style-name="Internet_20_link"><text:span text:style-name="T5">clubnet@cyberstation.fr</text:span></text:span></text:a><text:span text:style-name="T5">. clubnet est le mon de l'utilisateur et cyberstation.fr l'adresse Internet de la machine de réception. </text:span></text:p>
      <text:p text:style-name="P15"/>
      <text:p text:style-name="P12"><text:span text:style-name="T3">3) FTP : (File Transfer Protocol)</text:span><text:line-break/></text:p>
      <text:p text:style-name="P14">Protocole permettant de transférer du texte et des fichiers binaires entre ordinateur. Le FTP permet de recevoir des fichiers sur son ordinateur à partir d'un ordinateur du réseau, ou d'envoyer des fichiers de son ordinateur vers un autre distant si toutefois ce dernier le permet. La plupart des ordinateurs du réseau sont en accès "Anonymous" (lecture seul), il faut donc avoir le mot de passe pour pouvoir y stoker des fichiers mais pas pour les recevoir. </text:p>
      <text:p text:style-name="P15"/>
      <text:p text:style-name="P12"><text:span text:style-name="T3">4) Telnet :</text:span><text:line-break/></text:p>
      <text:p text:style-name="P14">Protocole d'émulation Terminal (la plupart du temps en mode texte) qui permet de se connecter à un ordinateur distant comme si vous opérer sur ce dernier. Telnet permet donc d'accéder à des fichiers ou d'exécuter des programmes sur un ordinateur distant.</text:p>
      <text:p text:style-name="P15"><text:span text:style-name="T5">Dans la plupart des cas, il faut être enregistré comme utilisateur (Login et password) pour se connecter. Mais certains Login et Password sont publics pour certaines bibliothèques et universités;. L'adresse URL d'un service Telnet donné sur le Web est : </text:span><text:span text:style-name="CODE">telnet://login:mot_depasse@adresse:port</text:span><text:span text:style-name="T5">. Elle correspond au Nom d'utilisateur, au password, à l'adresse de la machine et du numéro de port (souvent optionnel 23 par défaut).</text:span></text:p>
      <text:p text:style-name="P14"/>
      <text:p text:style-name="P18">Exemples : </text:p>
      <text:list xml:id="list184030045231092" text:continue-numbering="true" text:style-name="L1">
        <text:list-item>
          <text:p text:style-name="P24"><text:span text:style-name="T5">Bibliothèque Publique d'Information du centre Georges Pompidou : </text:span><text:span text:style-name="CODE">telnet://terminus.bpi.fr:2300</text:span><text:span text:style-name="T5"> </text:span></text:p>
        </text:list-item>
        <text:list-item>
          <text:p text:style-name="P24"><text:span text:style-name="T5">CARL (Colorado Alliance of Research Libraries) : </text:span><text:span text:style-name="CODE">telnet://pac.carl.org</text:span><text:span text:style-name="T5"> </text:span></text:p>
        </text:list-item>
        <text:list-item>
          <text:p text:style-name="P24"><text:span text:style-name="T5">Bibliothèques municipales de Lyon : </text:span><text:span text:style-name="CODE">telnet://bm.univ-lyon1.fr</text:span><text:span text:style-name="T5"> </text:span></text:p>
        </text:list-item>
      </text:list>
      <text:p text:style-name="P19"/>
      <text:p text:style-name="P12"><text:span text:style-name="T3">5) Newsgroupes :</text:span><text:line-break/></text:p>
      <text:p text:style-name="P14">Se sont des forums de discussions thématiques sur des sujets très divers (Il existe plus de 12<text:span text:style-name="T11">'</text:span>000 groupes). Ils permettent d'avoir des réponses très pointues sur un sujet donné.</text:p>
      <text:p text:style-name="P14">Une <text:span text:style-name="T11">règle</text:span> de courtoisie, il vaut mieux lire toutes les "news" avant d'en poster une pour une question, car souvent la réponse existe déjà.</text:p>
      <text:p text:style-name="P14"><text:line-break/>Par exemple, parmi les newsgroups : fr.comp.os.linux </text:p>
      <text:p text:style-name="P15"/>
      <text:p text:style-name="P12"><text:span text:style-name="T3">6) IRC :</text:span><text:line-break/></text:p>
      <text:p text:style-name="P14">Protocole de communication qui permet de dialoguer en temps réel par écrit avec un ou plusieurs utilisateurs où qu'ils se trouvent dans le monde.</text:p>
      <text:p text:style-name="P14">Les dialogues se font sur des Canaux ("Chanel") qui sont créés par la première personne qui se connecte et disparaissent avec la dernière.</text:p>
      <text:p text:style-name="P14">Malgré cette contrainte, restent ouverts en permanence grâce à des robots (programmes simulant un utilisateur). Il existe actuellement plus de 2000 Chanels permanents. La plupart sont des sites à thèmes où se regroupent des utilisateurs d'une même région. </text:p>
      <text:p text:style-name="P18">Exemples : #Bordeaux ; #linuxfr ;#France ; #Hp48; #Xfilesfr; #Help </text:p>
      <text:p text:style-name="P19"/>
      <text:p text:style-name="P12"><text:span text:style-name="T3">7) Les outils spécifiques :</text:span><text:line-break/></text:p>
      <text:p text:style-name="P14">Internet étant un réseau, il est possible de faire circuler des informations, de tous types sans qu'elles n'appartiennent à un des systèmes <text:span text:style-name="T10">précédents.</text:span> </text:p>
      <text:p text:style-name="P14">Il suffit seulement que les personnes voulant communiquer utilisent les même<text:span text:style-name="T10">s</text:span> programmes (Ex: Jeu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Lucida Sans Unicode" svg:font-family="'Lucida Sans Unicode'"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font-name-asian="Times New Roman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Liberation Serif" fo:font-size="12pt" fo:language="fr" fo:country="CH" style:font-name-asian="Times New Roman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CH"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asian="Times New Roman1" style:font-family-asian="'Times New Roman'" style:font-family-generic-asian="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name-asian="Times New Roman1" style:font-family-asian="'Times New Roman'" style:font-family-generic-asian="roman"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imes New Roman1" style:font-family-asian="'Times New Roman'" style:font-family-generic-asian="roman" style:font-size-asian="12pt" style:font-name-complex="FreeSans1" style:font-family-complex="FreeSans" style:font-family-generic-complex="swiss"/>
    </style:style>
    <style:style style:name="Footer" style:family="paragraph" style:parent-style-name="Standard" style:class="extra">
      <style:paragraph-properties>
        <style:tab-stops>
          <style:tab-stop style:position="73.25mm" style:type="center"/>
          <style:tab-stop style:position="146.51mm" style:type="right"/>
        </style:tab-stops>
      </style:paragraph-properties>
      <style:text-properties fo:font-size="8pt" fo:font-style="italic" style:font-size-asian="8pt" style:font-style-asian="italic"/>
    </style:style>
    <style:style style:name="Style1" style:family="paragraph" style:parent-style-name="Standard">
      <style:paragraph-properties fo:margin-left="22.51mm" fo:margin-right="0.21mm" fo:text-indent="-22.51mm" style:auto-text-indent="false">
        <style:tab-stops>
          <style:tab-stop style:position="22.51mm"/>
        </style:tab-stops>
      </style:paragraph-properties>
      <style:text-properties fo:language="fr" fo:country="FR" fo:font-weight="bold" style:font-weight-asian="bold"/>
    </style:style>
    <style:style style:name="Exercices" style:family="paragraph" style:parent-style-name="Standard">
      <style:paragraph-properties fo:margin-left="22.51mm" fo:margin-right="0.21mm" fo:text-indent="-22.51mm" style:auto-text-indent="false">
        <style:tab-stops>
          <style:tab-stop style:position="22.51mm"/>
        </style:tab-stops>
      </style:paragraph-properties>
      <style:text-properties fo:language="fr" fo:country="FR" fo:font-weight="bold" style:font-weight-asian="bold"/>
    </style:style>
    <style:style style:name="Definition_20_Term" style:display-name="Definition Term" style:family="paragraph" style:parent-style-name="Standard" style:next-style-name="Definition_20_List"/>
    <style:style style:name="Definition_20_List" style:display-name="Definition List" style:family="paragraph" style:parent-style-name="Standard" style:next-style-name="Definition_20_Term">
      <style:paragraph-properties fo:margin-left="6.35mm" fo:margin-right="0mm" fo:text-indent="0mm" style:auto-text-indent="false"/>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St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Police_20_par_20_défaut" style:display-name="Police par défaut" style:family="text"/>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Emphasis" style:family="text">
      <style:text-properties fo:font-style="italic" style:font-style-asian="italic"/>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02mm" style:type="center"/>
          <style:tab-stop style:position="172.53mm" style:type="right"/>
        </style:tab-stops>
      </style:paragraph-properties>
    </style:style>
    <style:style style:name="MT1" style:family="text">
      <style:text-properties style:language-asian="fr" style:country-asian="FR"/>
    </style:style>
    <style:style style:name="MT2" style:family="text"/>
    <style:page-layout style:name="Mpm1">
      <style:page-layout-properties fo:page-width="210.01mm" fo:page-height="297mm" style:num-format="1" style:print-orientation="portrait" fo:margin-top="11.99mm" fo:margin-bottom="11.01mm" fo:margin-left="20mm" fo:margin-right="14.99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3.83mm" fo:margin-left="0mm" fo:margin-right="0mm" fo:margin-top="2.84mm" style:dynamic-spacing="true"/>
      </style:footer-style>
    </style:page-layout>
  </office:automatic-styles>
  <office:master-styles>
    <style:master-page style:name="Standard" style:page-layout-name="Mpm1">
      <style:footer>
        <text:p text:style-name="MP1"><text:span text:style-name="MT1"><text:file-name text:display="name-and-extension">Theorie_Internet.odt</text:file-name></text:span><text:tab/><text:span text:style-name="Page_20_Number"><text:page-number text:select-page="current">2</text:page-number></text:span><text:span text:style-name="Page_20_Number"><text:tab/>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tiation à Internet</dc:title>
    <meta:initial-creator>Roger Emch</meta:initial-creator>
    <meta:creation-date>2014-08-27T15:32:00</meta:creation-date>
    <dc:creator>bg </dc:creator>
    <dc:date>2014-09-08T18:40:28.920050392</dc:date>
    <meta:print-date>2003-02-24T18:37:00</meta:print-date>
    <meta:editing-cycles>9</meta:editing-cycles>
    <meta:editing-duration>PT7M1S</meta:editing-duration>
    <meta:generator>LibreOffice/4.2.6.3$Linux_x86 LibreOffice_project/420m0$Build-3</meta:generator>
    <meta:document-statistic meta:table-count="1" meta:image-count="0" meta:object-count="0" meta:page-count="3" meta:paragraph-count="108" meta:word-count="1334" meta:character-count="8682" meta:non-whitespace-character-count="7387"/>
  </office:meta>
</office:document-meta>
</file>