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paragraph-properties fo:text-align="star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Symbol" fo:font-size="16pt" style:font-size-asian="16pt" style:font-size-complex="16pt"/>
    </style:style>
    <style:style style:name="T5" style:family="text">
      <style:text-properties style:font-name="Symbol" fo:font-size="16pt" style:font-name-asian="SimSun" style:font-size-asian="16pt" style:font-name-complex="Mangal" style:font-size-complex="16pt"/>
    </style:style>
    <style:style style:name="T6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style:font-name="Times New Roman" fo:font-size="16pt" style:font-name-asian="SimSun" style:font-size-asian="16pt" style:font-name-complex="Mangal" style:font-size-complex="16pt"/>
    </style:style>
    <style:style style:name="T9" style:family="text">
      <style:text-properties style:font-name="Times New Roman" fo:font-size="16pt" style:font-size-asian="16pt" style:font-size-complex="1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vertical-align="middle" draw:auto-grow-height="false" fo:min-height="0mm" fo:min-width="0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sumé du chapitre "matériel" (hardware)</text:p>
      <text:p text:style-name="P1"/>
      <text:p text:style-name="Standard"><draw:custom-shape text:anchor-type="paragraph" draw:z-index="0" draw:style-name="gr1" draw:text-style-name="P3" svg:width="50.49mm" svg:height="26.25mm" svg:x="58.44mm" svg:y="92.29mm"><text:p text:style-name="P2"><text:span text:style-name="T1">Matériel</text:span></text:p><text:p text:style-name="P2"><text:span text:style-name="T1">(Hardware)</text:span>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ellipse text:anchor-type="paragraph" draw:z-index="1" draw:style-name="gr2" draw:text-style-name="P4" svg:width="59.1mm" svg:height="24.91mm" svg:x="53.59mm" svg:y="44.22mm"><text:p text:style-name="P2"><text:span text:style-name="T2">Unité Centrale (CPU)</text:span></text:p></draw:ellipse><draw:rect text:anchor-type="paragraph" draw:z-index="2" draw:style-name="gr2" draw:text-style-name="P4" svg:width="46.75mm" svg:height="20.52mm" svg:x="115.76mm" svg:y="14.46mm"><text:p text:style-name="P2"><text:span text:style-name="T2">Mémoire centrale</text:span></text:p><text:p text:style-name="P2"><text:span text:style-name="T2"><text:s/></text:span><text:span text:style-name="T2">(RAM)</text:span></text:p></draw:rect><draw:rect text:anchor-type="paragraph" draw:z-index="3" draw:style-name="gr2" draw:text-style-name="P4" svg:width="46.75mm" svg:height="20.52mm" svg:x="2.65mm" svg:y="15.35mm"><text:p text:style-name="P2"><text:span text:style-name="T2">Processeur (64bits)</text:span></text:p></draw:rect><draw:custom-shape text:anchor-type="paragraph" draw:z-index="4" draw:style-name="gr3" svg:width="22.5mm" svg:height="15.67mm" svg:x="72.55mm" svg:y="72.9m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5" draw:style-name="gr2" draw:text-style-name="P3" svg:width="59.1mm" svg:height="24.91mm" svg:x="56mm" svg:y="139.45mm"><text:p text:style-name="P2"><text:span text:style-name="T1">Périphériques</text:span></text:p></draw:ellipse><draw:custom-shape text:anchor-type="paragraph" draw:z-index="6" draw:style-name="gr3" svg:width="23.38mm" svg:height="15.88mm" svg:x="72.76mm" svg:y="120.53m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3" svg:width="11.26mm" svg:height="4.19mm" svg:x="42.12mm" svg:y="150.3m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8" draw:style-name="gr2" draw:text-style-name="P4" svg:width="34.4mm" svg:height="56.01mm" svg:x="4.41mm" svg:y="132.64mm"><text:p text:style-name="P2"><text:span text:style-name="T3">Entrée</text:span><text:span text:style-name="T2"> :</text:span></text:p><text:p text:style-name="P2"><text:span text:style-name="T2"/></text:p><text:p text:style-name="P5"><text:span text:style-name="T4"></text:span><text:span text:style-name="T5"> </text:span><text:span text:style-name="T2">Clavier</text:span></text:p><text:p text:style-name="P5"><text:span text:style-name="T4"> </text:span><text:span text:style-name="T2">Souris</text:span></text:p><text:p text:style-name="P5"><text:span text:style-name="T4"> </text:span><text:span text:style-name="T2">Scanner</text:span></text:p><text:p text:style-name="P5"><text:span text:style-name="T4"> </text:span><text:span text:style-name="T2">Photo</text:span></text:p><text:p text:style-name="P5"><text:span text:style-name="T4"> </text:span><text:span text:style-name="T4">...</text:span></text:p></draw:rect><draw:rect text:anchor-type="paragraph" draw:z-index="9" draw:style-name="gr2" draw:text-style-name="P4" svg:width="34.4mm" svg:height="56.01mm" svg:x="134.06mm" svg:y="133.3mm"><text:p text:style-name="P2"><text:span text:style-name="T6">Communi-</text:span></text:p><text:p text:style-name="P2"><text:span text:style-name="T6">cations</text:span><text:span text:style-name="T7"> :</text:span></text:p><text:p text:style-name="P2"><text:span text:style-name="T2"/></text:p><text:p text:style-name="P5"><text:span text:style-name="T4"></text:span><text:span text:style-name="T5"> </text:span><text:span text:style-name="T8">Modem</text:span></text:p><text:p text:style-name="P5"><text:span text:style-name="T4"> </text:span><text:span text:style-name="T9">Réseaux</text:span></text:p><text:p text:style-name="P5"><text:span text:style-name="T4"> </text:span><text:span text:style-name="T9">Ethernet</text:span></text:p><text:p text:style-name="P5"><text:span text:style-name="T4"> </text:span><text:span text:style-name="T9">Wifi</text:span></text:p><text:p text:style-name="P5"><text:span text:style-name="T4"> </text:span><text:span text:style-name="T9"><text:s/></text:span><text:span text:style-name="T9">3G, 4G.</text:span><text:span text:style-name="T4">..</text:span></text:p></draw:rect><draw:custom-shape text:anchor-type="paragraph" draw:z-index="10" draw:style-name="gr3" svg:width="11.91mm" svg:height="4.86mm" svg:x="119.06mm" svg:y="149.84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style-name="gr4" draw:text-style-name="P2" svg:width="33.52mm" svg:height="33.72mm" draw:transform="skewX (-0.0151843644923507) rotate (3.05223179588768) translate (79.0575mm 55.6506944444445mm)"><text:p/><draw:enhanced-geometry svg:viewBox="0 0 21600 21600" draw:mirror-vertical="true" draw:text-areas="0 0 21600 21600" draw:type="circular-arrow" draw:modifiers="177.118448676206 -92.2452444553587 5655.57026716739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rect text:anchor-type="paragraph" draw:z-index="12" draw:style-name="gr2" draw:text-style-name="P4" svg:width="34.4mm" svg:height="48.51mm" svg:x="34.17mm" svg:y="194.38mm"><text:p text:style-name="P2"><text:span text:style-name="T2">Sortie :</text:span></text:p><text:p text:style-name="P2"><text:span text:style-name="T2"/></text:p><text:p text:style-name="P5"><text:span text:style-name="T4"></text:span><text:span text:style-name="T5"> </text:span><text:span text:style-name="T8">Ecran</text:span></text:p><text:p text:style-name="P5"><text:span text:style-name="T4"> </text:span><text:span text:style-name="T9">Imprimante</text:span></text:p><text:p text:style-name="P5"><text:span text:style-name="T4"> </text:span><text:span text:style-name="T9">HP</text:span></text:p><text:p text:style-name="P5"><text:span text:style-name="T4"> </text:span><text:span text:style-name="T4">...</text:span></text:p></draw:rect><draw:custom-shape text:anchor-type="paragraph" draw:z-index="13" draw:style-name="gr3" svg:width="4.19mm" svg:height="23.61mm" draw:transform="rotate (-0.482059939400834) translate (69.8852777777778mm 166.105416666667m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style-name="gr5" svg:width="0.03mm" svg:height="1.33mm" svg:x="89.08mm" svg:y="217.31m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15" draw:style-name="gr2" draw:text-style-name="P4" svg:width="34.4mm" svg:height="48.51mm" svg:x="34.17mm" svg:y="194.38mm"><text:p text:style-name="P2"><text:span text:style-name="T3">Sortie </text:span><text:span text:style-name="T2">:</text:span></text:p><text:p text:style-name="P2"><text:span text:style-name="T2"/></text:p><text:p text:style-name="P5"><text:span text:style-name="T4"></text:span><text:span text:style-name="T5"> </text:span><text:span text:style-name="T8">Ecran</text:span></text:p><text:p text:style-name="P5"><text:span text:style-name="T4"> </text:span><text:span text:style-name="T9">Imprimante</text:span></text:p><text:p text:style-name="P5"><text:span text:style-name="T4"> </text:span><text:span text:style-name="T9">HP</text:span></text:p><text:p text:style-name="P5"><text:span text:style-name="T4"> </text:span><text:span text:style-name="T4">...</text:span></text:p></draw:rect><draw:rect text:anchor-type="paragraph" draw:z-index="16" draw:style-name="gr2" draw:text-style-name="P4" svg:width="34.4mm" svg:height="48.51mm" svg:x="92.16mm" svg:y="193.71mm"><text:p text:style-name="P2"><text:span text:style-name="T3">Mémoire</text:span><text:span text:style-name="T2"> :</text:span></text:p><text:p text:style-name="P2"><text:span text:style-name="T2"/></text:p><text:p text:style-name="P5"><text:span text:style-name="T4"></text:span><text:span text:style-name="T5"> </text:span><text:span text:style-name="T8">Disque dur</text:span></text:p><text:p text:style-name="P5"><text:span text:style-name="T4"> </text:span><text:span text:style-name="T9">DVD</text:span></text:p><text:p text:style-name="P5"><text:span text:style-name="T4"> </text:span><text:span text:style-name="T9">Clé USB</text:span></text:p><text:p text:style-name="P5"><text:span text:style-name="T4"> </text:span><text:span text:style-name="T9">Carte SD</text:span></text:p></draw:rect><draw:custom-shape text:anchor-type="paragraph" draw:z-index="17" draw:style-name="gr3" svg:width="4.19mm" svg:height="23.61mm" draw:transform="rotate (0.450469479939736) translate (96.3083333333333mm 169.580277777778m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4" draw:text-style-name="P2" svg:width="29.11mm" svg:height="30.88mm" svg:x="88.65mm" svg:y="21.1mm"><text:p/><draw:enhanced-geometry svg:viewBox="0 0 21600 21600" draw:text-areas="0 0 21600 21600" draw:type="circular-arrow" draw:modifiers="180 -88.4491897022817 5559.31783145572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5:50:28.28</meta:creation-date>
    <dc:date>2014-09-03T16:31:47.14</dc:date>
    <meta:editing-duration>PT41M18S</meta:editing-duration>
    <meta:editing-cycles>5</meta:editing-cycles>
    <meta:generator>LibreOffice/4.2.4.2$Linux_x86 LibreOffice_project/420m0$Build-2</meta:generator>
    <meta:document-statistic meta:table-count="0" meta:image-count="0" meta:object-count="0" meta:page-count="1" meta:paragraph-count="1" meta:word-count="5" meta:character-count="40" meta:non-whitespace-character-count="36"/>
  </office:meta>
</office:document-meta>
</file>