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-19.76mm" fo:text-indent="0mm" style:auto-text-indent="false">
        <style:tab-stops>
          <style:tab-stop style:position="130.18mm"/>
          <style:tab-stop style:position="172.14mm"/>
        </style:tab-stops>
      </style:paragraph-properties>
      <style:text-properties style:font-name="Times New Roman" fo:language="fr" fo:country="CH" fo:font-style="italic" style:font-style-asian="italic" style:font-name-complex="Times New Roman"/>
    </style:style>
    <style:style style:name="P2" style:family="paragraph" style:parent-style-name="Standard">
      <style:paragraph-properties fo:margin-left="0mm" fo:margin-right="9.53mm" fo:text-indent="0mm" style:auto-text-indent="false">
        <style:tab-stops>
          <style:tab-stop style:position="79.73mm" style:type="center"/>
          <style:tab-stop style:position="170.02mm" style:type="right"/>
        </style:tab-stops>
      </style:paragraph-properties>
    </style:style>
    <style:style style:name="P3" style:family="paragraph" style:parent-style-name="Standard">
      <style:paragraph-properties fo:margin-left="0mm" fo:margin-right="0.21mm" fo:text-indent="0mm" style:auto-text-indent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left="0mm" fo:margin-right="0.21mm" fo:text-indent="0mm" style:auto-text-indent="false">
        <style:tab-stops>
          <style:tab-stop style:position="22.51mm"/>
        </style:tab-stops>
      </style:paragraph-properties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left="0mm" fo:margin-right="0.19mm" fo:text-indent="0mm" style:auto-text-indent="false">
        <style:tab-stops>
          <style:tab-stop style:position="22.51mm"/>
        </style:tab-stops>
      </style:paragraph-properties>
      <style:text-properties style:font-name="Times New Roman" fo:font-weight="bold" style:font-weight-asian="bold" style:font-name-complex="Times New Roman"/>
    </style:style>
    <style:style style:name="P6" style:family="paragraph" style:parent-style-name="Corps_20_de_20_texte_20_3">
      <style:paragraph-properties fo:margin-left="0mm" fo:margin-right="0.19mm" fo:text-align="justify" style:justify-single-word="false" fo:text-indent="0mm" style:auto-text-indent="false"/>
    </style:style>
    <style:style style:name="P7" style:family="paragraph" style:parent-style-name="Heading">
      <style:paragraph-properties fo:margin-left="0mm" fo:margin-right="0.19mm" fo:margin-top="2.12mm" fo:margin-bottom="0mm" style:contextual-spacing="false" fo:text-indent="0mm" style:auto-text-indent="false"/>
      <style:text-properties fo:font-size="16pt" style:font-size-asian="16pt"/>
    </style:style>
    <style:style style:name="P8" style:family="paragraph" style:parent-style-name="Text_20_body_20_indent">
      <style:paragraph-properties fo:text-align="justify" style:justify-single-word="false"/>
    </style:style>
    <style:style style:name="P9" style:family="paragraph" style:parent-style-name="Text_20_body_20_indent">
      <style:paragraph-properties fo:text-align="justify" style:justify-single-word="false"/>
      <style:text-properties fo:color="#0000ff"/>
    </style:style>
    <style:style style:name="P10" style:family="paragraph" style:parent-style-name="Text_20_body_20_indent">
      <style:paragraph-properties fo:margin-left="5.01mm" fo:margin-right="0mm" fo:text-align="justify" style:justify-single-word="false" fo:text-indent="0mm" style:auto-text-indent="false"/>
    </style:style>
    <style:style style:name="P11" style:family="paragraph" style:parent-style-name="Text_20_body_20_indent">
      <style:paragraph-properties fo:margin-left="5.01mm" fo:margin-right="0mm" fo:text-align="justify" style:justify-single-word="false" fo:text-indent="0mm" style:auto-text-indent="false">
        <style:tab-stops>
          <style:tab-stop style:position="60.01mm"/>
        </style:tab-stops>
      </style:paragraph-properties>
    </style:style>
    <style:style style:name="P12" style:family="paragraph" style:parent-style-name="Text_20_body_20_indent">
      <style:paragraph-properties fo:margin-left="5.01mm" fo:margin-right="0mm" fo:text-align="justify" style:justify-single-word="false" fo:text-indent="0mm" style:auto-text-indent="false">
        <style:tab-stops>
          <style:tab-stop style:position="60.01mm"/>
        </style:tab-stops>
      </style:paragraph-properties>
      <style:text-properties fo:color="#0000ff"/>
    </style:style>
    <style:style style:name="P13" style:family="paragraph" style:parent-style-name="Text_20_body_20_indent">
      <style:paragraph-properties fo:margin-left="0mm" fo:margin-right="0mm" fo:text-align="justify" style:justify-single-word="false" fo:text-indent="0mm" style:auto-text-indent="false"/>
    </style:style>
    <style:style style:name="P14" style:family="paragraph" style:parent-style-name="Text_20_body_20_indent">
      <style:paragraph-properties fo:margin-left="0mm" fo:margin-right="0mm" fo:text-align="justify" style:justify-single-word="false" fo:text-indent="0mm" style:auto-text-indent="false"/>
      <style:text-properties fo:color="#0000ff"/>
    </style:style>
    <style:style style:name="P15" style:family="paragraph" style:parent-style-name="Text_20_body_20_indent">
      <style:paragraph-properties fo:margin-left="5.01mm" fo:margin-right="-0.02mm" fo:text-align="justify" style:justify-single-word="false" fo:text-indent="-5.01mm" style:auto-text-indent="false"/>
    </style:style>
    <style:style style:name="P16" style:family="paragraph" style:parent-style-name="Text_20_body_20_indent">
      <style:paragraph-properties fo:text-align="justify" style:justify-single-word="false" fo:break-before="page"/>
      <style:text-properties fo:color="#0000ff"/>
    </style:style>
    <style:style style:name="P17" style:family="paragraph" style:parent-style-name="Heading" style:master-page-name="Standard">
      <style:paragraph-properties style:page-number="auto"/>
    </style:style>
    <style:style style:name="P18" style:family="paragraph">
      <style:paragraph-properties style:writing-mode="lr-tb"/>
    </style:style>
    <style:style style:name="T1" style:family="text">
      <style:text-properties style:font-name="Times New Roman" fo:font-size="8pt" fo:font-style="italic" style:font-size-asian="8pt" style:language-asian="fr" style:country-asian="FR" style:font-style-asian="italic" style:font-name-complex="Times New Roman"/>
    </style:style>
    <style:style style:name="T2" style:family="text">
      <style:text-properties style:font-name="Times New Roman" fo:font-size="8pt" fo:font-style="italic" officeooo:rsid="001b2e84" style:font-size-asian="8pt" style:language-asian="fr" style:country-asian="FR" style:font-style-asian="italic" style:font-name-complex="Times New Roman"/>
    </style:style>
    <style:style style:name="T3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4" style:family="text">
      <style:text-properties style:font-name="Times New Roman" fo:font-size="8pt" fo:font-style="normal" officeooo:rsid="001b2e84" style:font-size-asian="8pt" style:language-asian="fr" style:country-asian="FR" style:font-style-asian="normal" style:font-name-complex="Times New Roman" style:font-style-complex="normal"/>
    </style:style>
    <style:style style:name="T5" style:family="text">
      <style:text-properties fo:color="#0000ff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b2e84"/>
    </style:style>
    <style:style style:name="T9" style:family="text">
      <style:text-properties officeooo:rsid="001ce572"/>
    </style:style>
    <style:style style:name="gr1" style:family="graphic">
      <style:graphic-properties draw:stroke="solid" svg:stroke-width="0.26mm" svg:stroke-color="#000000" draw:stroke-linejoin="miter" draw:fill="solid" draw:fill-color="#ffffff" draw:textarea-horizontal-align="left" draw:textarea-vertical-align="top" draw:auto-grow-height="false" fo:padding-top="2.29mm" fo:padding-bottom="2.29mm" fo:padding-left="4.41mm" fo:padding-right="4.41mm" fo:wrap-option="wrap" draw:shadow="visible" draw:shadow-offset-x="1.41mm" draw:shadow-offset-y="1.41mm" draw:shadow-color="#000000" fo:margin-left="3.19mm" fo:margin-right="3.19m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char" draw:z-index="0" draw:style-name="gr1" draw:text-style-name="P18" svg:width="171.19mm" svg:height="22.73mm" svg:x="-0.76mm" svg:y="-2.5mm"><text:p/><draw:enhanced-geometry svg:viewBox="0 0 21600 21600" draw:type="rectangle" draw:enhanced-path="M 0 0 L 21600 0 21600 21600 0 21600 0 0 Z N"/></draw:custom-shape>Exercices de recherche sur Internet</text:p>
      <text:p text:style-name="P7">(URL du Collège Claparède: "edu.ge.ch/clapar<text:span text:style-name="T8">e</text:span>de")</text:p>
      <text:p text:style-name="P3"/>
      <text:p text:style-name="P5"/>
      <text:p text:style-name="P6">Indiquer l'adresse internet complète (URL) de la page HTML contenant la réponse à chaque question en faisant un copier-coller.</text:p>
      <text:p text:style-name="P4"/>
      <text:p text:style-name="P8">1) Chercher un site qui présente l'origine d'Internet.</text:p>
      <text:p text:style-name="P8"><text:s/></text:p>
      <text:p text:style-name="P11">Mots clés de votre recherche:</text:p>
      <text:p text:style-name="P11"/>
      <text:p text:style-name="P11">Nombre de pages HTML:</text:p>
      <text:p text:style-name="P11"/>
      <text:p text:style-name="P11">URL: </text:p>
      <text:p text:style-name="P12"/>
      <text:p text:style-name="P10">Pourquoi avez-vous choisi ce site ?</text:p>
      <text:p text:style-name="P4"/>
      <text:p text:style-name="P4"/>
      <text:p text:style-name="P8">2)<text:tab/>On cherche le premier train qui part demain entre 9h et 10h de Genève et qui va à Nyon. Indiquer l'heure de départ et d'arrivée ainsi que le prix (aller-retour, demi-tarif, 2ème classe).</text:p>
      <text:p text:style-name="P8"/>
      <text:p text:style-name="P11">Mots clés de votre recherche:</text:p>
      <text:p text:style-name="P11"/>
      <text:p text:style-name="P11">URL: </text:p>
      <text:p text:style-name="P12"/>
      <text:p text:style-name="P10">Réponse: </text:p>
      <text:p text:style-name="P13"><text:s/></text:p>
      <text:p text:style-name="P9"/>
      <text:p text:style-name="P8">3)<text:tab/>Quels films passent ce soir à Genève ? Choisissez un film qui vous intéresse et indiquez le titre du film, le réalisateur, l'acteur principal, la salle et l'horaire.</text:p>
      <text:p text:style-name="P8"/>
      <text:p text:style-name="P11">Mots clés de votre recherche:<text:tab/></text:p>
      <text:p text:style-name="P11"/>
      <text:p text:style-name="P11">URL: </text:p>
      <text:p text:style-name="P14"/>
      <text:p text:style-name="P10">Réponse: </text:p>
      <text:p text:style-name="P10"/>
      <text:p text:style-name="P9"/>
      <text:p text:style-name="P15">4) Chercher une liste de tous les fournisseurs d'accès Internet de Suisse. Indiquer celui que vous choisiriez pour vous connecter sur Internet depuis chez vous. Pour quel prix ? Combien d'adresses e-mail et combien de mémoire aurez-vous à disposition pour stocker vos messages et vos pages WEB ?</text:p>
      <text:p text:style-name="P9"/>
      <text:p text:style-name="P11">Mots clés: </text:p>
      <text:p text:style-name="P11"/>
      <text:p text:style-name="P11">Adresse URL: </text:p>
      <text:p text:style-name="P14"/>
      <text:p text:style-name="P10">Réponse: </text:p>
      <text:p text:style-name="P16"/>
      <text:p text:style-name="P8">5)<text:tab/>Vous êtes au Collège et il est 11h31. A quelle heure part le prochain Bus 5 en Direction de la ville ? (arrêt "Collège Claparède")</text:p>
      <text:p text:style-name="P8"/>
      <text:p text:style-name="P11">Mots clés de votre recherche:</text:p>
      <text:p text:style-name="P11"/>
      <text:p text:style-name="P11">URL: </text:p>
      <text:p text:style-name="P14"/>
      <text:p text:style-name="P10">Réponse: </text:p>
      <text:p text:style-name="P14"/>
      <text:p text:style-name="P8">6)<text:tab/>A quelle heure arrive aujourd'hui à Genève le prochain avion en provenance de Londre<text:span text:style-name="T5"> </text:span>?</text:p>
      <text:p text:style-name="P9"/>
      <text:p text:style-name="P11">Mots clés:</text:p>
      <text:p text:style-name="P11"/>
      <text:p text:style-name="P11">Adresse URL: </text:p>
      <text:p text:style-name="P14"/>
      <text:p text:style-name="P10">Réponse: </text:p>
      <text:p text:style-name="P13"><text:s/></text:p>
      <text:p text:style-name="P9"/>
      <text:p text:style-name="P8">7) Trouver (avec un moteur de recherche) et visiter le site Web de M. Bernard Gisin, enseignant au Collège Claparède en math, physique, informatique, application des math et IDS.</text:p>
      <text:p text:style-name="P9"/>
      <text:p text:style-name="P11">Mots clés:<text:tab/></text:p>
      <text:p text:style-name="P11"/>
      <text:p text:style-name="P11">Adresse URL: </text:p>
      <text:p text:style-name="P14"/>
      <text:p text:style-name="P10">Visitez les pages concernant le cours d'application des mathématiques de 3<text:span text:style-name="T6">ème</text:span> année</text:p>
      <text:p text:style-name="P9"/>
      <text:p text:style-name="P9"/>
      <text:p text:style-name="P8">8) Quelles sont les <text:span text:style-name="T7">prévisions</text:span> de temps pour <text:span text:style-name="T7">demain</text:span> à Genève ?</text:p>
      <text:p text:style-name="P8"/>
      <text:p text:style-name="P11">Mots clés:<text:tab/></text:p>
      <text:p text:style-name="P11"/>
      <text:p text:style-name="P11">Adresse URL: </text:p>
      <text:p text:style-name="P12"/>
      <text:p text:style-name="P10">Réponse: </text:p>
      <text:p text:style-name="P9"/>
      <text:p text:style-name="P8"/>
      <text:p text:style-name="P8">9) Trouvez le portrait d'Albert Einstein et copiez-le dans un fichier Libre<text:span text:style-name="T9">o</text:span>ffice<text:span text:style-name="T9"> </text:span>Write nommé Einstein que vous sauverez sur votre clé USB dans le répertoire: "Write". Pourquoi cet homme est-il célèbre ?</text:p>
      <text:p text:style-name="P8"/>
      <text:p text:style-name="P11">Mots clés:</text:p>
      <text:p text:style-name="P11"/>
      <text:p text:style-name="P11">Adresse URL: </text:p>
      <text:p text:style-name="P14"/>
      <text:p text:style-name="P10">Réponse: 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lr-tb"/>
      <style:text-properties style:use-window-font-color="true" style:font-name="Times New Roman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family="Helvetic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mm" fo:margin-right="0.21mm" fo:text-align="center" style:justify-single-word="false" fo:text-indent="0mm" style:auto-text-indent="false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mm" fo:margin-right="0.21mm" fo:text-indent="0m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2.51mm" fo:margin-right="0.21mm" fo:text-indent="-22.51mm" style:auto-text-indent="false" fo:keep-with-next="always">
        <style:tab-stops>
          <style:tab-stop style:position="22.51m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mm" fo:margin-right="0.21mm" fo:text-indent="0m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1mm" fo:margin-right="0mm" fo:text-indent="-5.01mm" style:auto-text-indent="false">
        <style:tab-stops>
          <style:tab-stop style:position="5.01mm"/>
        </style:tab-stops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Exercices" style:family="paragraph" style:parent-style-name="Standard">
      <style:paragraph-properties fo:margin-left="22.51mm" fo:margin-right="0.21mm" fo:text-indent="-22.51mm" style:auto-text-indent="false">
        <style:tab-stops>
          <style:tab-stop style:position="22.51m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s_20_de_20_texte_20_2" style:display-name="Corps de texte 2" style:family="paragraph" style:parent-style-name="Standard">
      <style:text-properties fo:font-style="italic" style:font-style-asian="italic"/>
    </style:style>
    <style:style style:name="Corps_20_de_20_texte_20_3" style:display-name="Corps de texte 3" style:family="paragraph" style:parent-style-name="Standard">
      <style:paragraph-properties fo:margin-left="0mm" fo:margin-right="0.21mm" fo:text-align="center" style:justify-single-word="false" fo:text-indent="0mm" style:auto-text-indent="false">
        <style:tab-stops>
          <style:tab-stop style:position="22.51mm"/>
        </style:tab-stops>
      </style:paragraph-properties>
      <style:text-properties fo:font-style="italic" fo:font-weight="bold" style:font-style-asian="italic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mm" fo:margin-right="-19.76mm" fo:text-indent="0mm" style:auto-text-indent="false">
        <style:tab-stops>
          <style:tab-stop style:position="130.18mm"/>
          <style:tab-stop style:position="172.14mm"/>
        </style:tab-stops>
      </style:paragraph-properties>
      <style:text-properties style:font-name="Times New Roman" fo:language="fr" fo:country="CH" fo:font-style="italic" style:font-style-asian="italic" style:font-name-complex="Times New Roman"/>
    </style:style>
    <style:style style:name="MP2" style:family="paragraph" style:parent-style-name="Standard">
      <style:paragraph-properties fo:margin-left="0mm" fo:margin-right="9.53mm" fo:text-indent="0mm" style:auto-text-indent="false">
        <style:tab-stops>
          <style:tab-stop style:position="79.73mm" style:type="center"/>
          <style:tab-stop style:position="170.02mm" style:type="right"/>
        </style:tab-stops>
      </style:paragraph-properties>
    </style:style>
    <style:style style:name="MT1" style:family="text">
      <style:text-properties style:font-name="Times New Roman" fo:font-size="8pt" fo:font-style="italic" style:font-size-asian="8pt" style:language-asian="fr" style:country-asian="FR" style:font-style-asian="italic" style:font-name-complex="Times New Roman"/>
    </style:style>
    <style:style style:name="MT2" style:family="text">
      <style:text-properties style:font-name="Times New Roman" fo:font-size="8pt" fo:font-style="italic" officeooo:rsid="001b2e84" style:font-size-asian="8pt" style:language-asian="fr" style:country-asian="FR" style:font-style-asian="italic" style:font-name-complex="Times New Roman"/>
    </style:style>
    <style:style style:name="MT3" style:family="text">
      <style:text-properties style:font-name="Times New Roman" fo:font-size="8pt" fo:font-style="normal" officeooo:rsid="001b2e84" style:font-size-asian="8pt" style:language-asian="fr" style:country-asian="FR" style:font-style-asian="normal" style:font-name-complex="Times New Roman" style:font-style-complex="normal"/>
    </style:style>
    <style:style style:name="MT4" style:family="text">
      <style:text-properties style:font-name="Times New Roman" fo:font-size="8pt" fo:font-style="italic" style:font-size-asian="8pt" style:font-style-asian="italic" style:font-name-complex="Times New Roman"/>
    </style:style>
    <style:page-layout style:name="Mpm1">
      <style:page-layout-properties fo:page-width="209.55mm" fo:page-height="296.69mm" style:num-format="1" style:print-orientation="portrait" fo:margin-top="13mm" fo:margin-bottom="11.99mm" fo:margin-left="20mm" fo:margin-right="14.99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12.51mm" fo:margin-left="0mm" fo:margin-right="0mm" fo:margin-bottom="11.52mm" style:dynamic-spacing="true"/>
      </style:header-style>
      <style:footer-style>
        <style:header-footer-properties fo:min-height="1.41mm" fo:margin-left="0mm" fo:margin-right="0mm" fo:margin-top="0.42mm" style:dynamic-spacing="true"/>
      </style:footer-style>
    </style:page-layout>
    <style:page-layout style:name="Mpm2">
      <style:page-layout-properties fo:page-width="209.55mm" fo:page-height="296.69mm" style:num-format="1" style:print-orientation="portrait" fo:margin-top="25.01mm" fo:margin-bottom="15.01mm" fo:margin-left="15.01mm" fo:margin-right="17.02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Nom, prénom, groupe<text:tab/>Date:</text:p>
      </style:header>
      <style:footer>
        <text:p text:style-name="MP2"><text:span text:style-name="MT1"><text:file-name text:display="name-and-extension">Exercices_sur_Internet.odt</text:file-name></text:span><text:span text:style-name="MT2"><text:tab/></text:span><text:span text:style-name="MT3"><text:page-number text:select-page="current">2</text:page-number></text:span><text:span text:style-name="MT4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s: Archimède</dc:title>
    <meta:initial-creator>Roger Emch</meta:initial-creator>
    <meta:creation-date>2014-08-27T15:35:00</meta:creation-date>
    <dc:creator>bg </dc:creator>
    <dc:date>2014-09-05T12:13:55.210927026</dc:date>
    <meta:print-date>2014-09-03T15:47:00</meta:print-date>
    <meta:editing-cycles>9</meta:editing-cycles>
    <meta:editing-duration>PT35M40S</meta:editing-duration>
    <meta:generator>LibreOffice/4.2.4.2$Linux_x86 LibreOffice_project/420m0$Build-2</meta:generator>
    <meta:document-statistic meta:table-count="0" meta:image-count="0" meta:object-count="0" meta:page-count="2" meta:paragraph-count="45" meta:word-count="342" meta:character-count="2096" meta:non-whitespace-character-count="1771"/>
    <meta:user-defined meta:name="Info 1"/>
    <meta:user-defined meta:name="Info 2"/>
    <meta:user-defined meta:name="Info 3"/>
    <meta:user-defined meta:name="Info 4"/>
  </office:meta>
</office:document-meta>
</file>