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full-path="Object 3/"/>
  <manifest:file-entry manifest:media-type="text/xml" manifest:full-path="styles.xml"/>
  <manifest:file-entry manifest:media-type="" manifest:full-path="Pictures/200000070000486A000023E4E276F5FF.svm"/>
  <manifest:file-entry manifest:media-type="" manifest:full-path="Pictures/200000070000662900003C5907C389BE.svm"/>
  <manifest:file-entry manifest:media-type="" manifest:full-path="Pictures/2000000700006F0D00003B2ECFC4B517.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966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paragraph-properties fo:margin-left="0.75cm" fo:margin-right="0cm" fo:text-indent="-0.75cm" style:auto-text-indent="false"/>
    </style:style>
    <style:style style:name="P3" style:family="paragraph" style:parent-style-name="Standard">
      <style:paragraph-properties fo:margin-left="0.75cm" fo:margin-right="0cm" fo:text-indent="-0.7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.75cm" fo:margin-right="0cm" fo:text-indent="-0.7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75cm" fo:margin-right="0cm" fo:text-indent="-0.7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75cm" fo:margin-right="0cm" fo:text-indent="-0.75cm" style:auto-text-indent="false"/>
      <style:text-properties fo:font-size="4pt" fo:font-weight="normal" style:font-size-asian="4pt" style:font-weight-asian="normal" style:font-size-complex="4pt" style:font-weight-complex="normal"/>
    </style:style>
    <style:style style:name="P7" style:family="paragraph" style:parent-style-name="Standard">
      <style:paragraph-properties fo:margin-left="0.75cm" fo:margin-right="0cm" fo:text-indent="-0.75cm" style:auto-text-indent="false" fo:padding="0cm" fo:border-left="none" fo:border-right="none" fo:border-top="none" fo:border-bottom="0.06pt solid #000000" style:shadow="non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75cm" fo:margin-right="0cm" fo:text-indent="-0.75cm" style:auto-text-indent="false" fo:padding="0cm" fo:border-left="none" fo:border-right="none" fo:border-top="none" fo:border-bottom="0.06pt solid #000000" style:shadow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p1">
      <style:paragraph-properties fo:margin-left="0.75cm" fo:margin-right="0cm" fo:text-indent="-0.75cm" style:auto-text-indent="false"/>
      <style:text-properties fo:font-weight="normal" style:font-weight-asian="normal" style:font-weight-complex="normal"/>
    </style:style>
    <style:style style:name="P10" style:family="paragraph" style:parent-style-name="p1">
      <style:paragraph-properties fo:margin-left="0.75cm" fo:margin-right="0cm" fo:text-indent="-0.7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P11" style:family="paragraph" style:parent-style-name="p1">
      <style:paragraph-properties fo:margin-left="0.75cm" fo:margin-right="0cm" fo:text-indent="-0.75cm" style:auto-text-indent="false" style:text-autospace="none">
        <style:tab-stops/>
      </style:paragraph-properties>
    </style:style>
    <style:style style:name="P12" style:family="paragraph" style:parent-style-name="p1">
      <style:paragraph-properties fo:margin-left="0.75cm" fo:margin-right="0cm" fo:text-indent="-0.75cm" style:auto-text-indent="false" style:text-autospace="none">
        <style:tab-stops/>
      </style:paragraph-properties>
      <style:text-properties fo:font-size="4pt" fo:font-weight="normal" style:font-size-asian="4pt" style:font-weight-asian="normal" style:font-size-complex="4pt" style:font-weight-complex="normal"/>
    </style:style>
    <style:style style:name="P13" style:family="paragraph" style:parent-style-name="Standard">
      <style:paragraph-properties fo:margin-left="0.75cm" fo:margin-right="0cm" fo:text-indent="-0.75cm" style:auto-text-indent="false" fo:padding="0cm" fo:border-left="none" fo:border-right="none" fo:border-top="0.51pt solid #000000" fo:border-bottom="none" style:shadow="non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75cm" fo:margin-right="0cm" fo:text-indent="-0.75cm" style:auto-text-indent="false" fo:break-before="page"/>
      <style:text-properties fo:font-size="4pt" fo:font-weight="normal" style:font-size-asian="4pt" style:font-weight-asian="normal" style:font-size-complex="4pt" style:font-weight-complex="normal"/>
    </style:style>
    <style:style style:name="P15" style:family="paragraph" style:parent-style-name="p1" style:master-page-name="Standard">
      <style:paragraph-properties fo:margin-left="0.75cm" fo:margin-right="0cm" fo:text-indent="-0.75cm" style:auto-text-indent="false" style:page-number="1"/>
      <style:text-properties fo:font-weight="normal" style:font-weight-asian="normal" style:font-weight-complex="normal"/>
    </style:style>
    <style:style style:name="P16" style:family="paragraph">
      <style:text-properties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1" style:font-name-asian="Symbol1" style:font-name-complex="Symbol1"/>
    </style:style>
    <style:style style:name="T4" style:family="text">
      <style:text-properties style:font-name="Symbol1" fo:font-weight="normal" style:font-name-asian="Symbol1" style:font-weight-asian="normal" style:font-name-complex="Symbol1" style:font-weight-complex="normal"/>
    </style:style>
    <style:style style:name="T5" style:family="text">
      <style:text-properties style:font-name="Symbol1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T6" style:family="text">
      <style:text-properties style:font-name="Symbol1" fo:font-size="11pt" style:font-name-asian="Symbol1" style:font-size-asian="11pt" style:font-name-complex="Symbol1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Symbol1" style:font-name-asian="Symbol1" style:font-name-complex="Symbol1"/>
    </style:style>
    <style:style style:name="T11" style:family="text">
      <style:text-properties style:font-name="Times New Roman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.1<text:tab/>Les deux nombres cachés sont : 1,1 % et <text:s/>21,1%.</text:p>
      <text:p text:style-name="P9"><text:tab/><draw:frame draw:style-name="fr4" draw:name="Objet2" text:anchor-type="as-char" svg:width="4.81cm" svg:height="0.997cm" draw:z-index="4"><draw:object xlink:href="./Object 2" xlink:type="simple" xlink:show="embed" xlink:actuate="onLoad"/><draw:image xlink:href="./ObjectReplacements/Object 2" xlink:type="simple" xlink:show="embed" xlink:actuate="onLoad"/></draw:frame> <text:s/>la soustraction au dénominateur, n'est pas très importante.</text:p>
      <text:p text:style-name="P9"><text:tab/><draw:frame draw:style-name="fr4" draw:name="Objet3" text:anchor-type="as-char" svg:width="3.556cm" svg:height="0.998cm" draw:z-index="5"><draw:object xlink:href="./Object 3" xlink:type="simple" xlink:show="embed" xlink:actuate="onLoad"/><draw:image xlink:href="./ObjectReplacements/Object 3" xlink:type="simple" xlink:show="embed" xlink:actuate="onLoad"/></draw:frame>.</text:p>
      <text:p text:style-name="P10">1.2<text:tab/>Une réponse possible est : "Chaque secteur représente la proportion d'un type d'énergie consommée relativement à la consommation totale d'énergie consommée en Suisse."</text:p>
      <text:p text:style-name="P10">1.3<text:tab/>La somme des pourcentages = 100%.</text:p>
      <text:p text:style-name="P11"><text:span text:style-name="T7">1.4<text:tab/>865 420 [TJ] représente une énergie de <text:s/>865'420 </text:span><text:span text:style-name="T4"></text:span> 10<text:span text:style-name="T8">12</text:span> Joules.</text:p>
      <text:p text:style-name="P11">1.5<text:tab/>La consommation par Suisse par année a été de : <text:s/><text:span text:style-name="T7">865'420 </text:span><text:span text:style-name="T4"></text:span> 10<text:span text:style-name="T8">12</text:span><text:span text:style-name="T9"> / 7'593'494 = 1,140 </text:span><text:span text:style-name="T10"></text:span> 10<text:span text:style-name="T8">11</text:span> [J]</text:p>
      <text:p text:style-name="P11">1.6<text:tab/>La consommation par Suisse par seconde a été de : <text:s/>1,140<text:span text:style-name="T7"> </text:span><text:span text:style-name="T4"></text:span> 10<text:span text:style-name="T8">11</text:span><text:span text:style-name="T9"> / (365</text:span><text:span text:style-name="T10"></text:span>24<text:span text:style-name="T3"></text:span>3600)<text:span text:style-name="T9"> = 3'614</text:span> [J].</text:p>
      <text:p text:style-name="P11"><text:tab/>C'est énorme ! <text:s/>Un humain peut difficilement fournir plus de 200 Joules par seconde pendant plusieurs minutes !</text:p>
      <text:p text:style-name="P10">1.7<text:tab/>La consommation d'énergie électrique en Suisse en 2007 a été de 865'420 <text:span text:style-name="T10"></text:span><text:span text:style-name="T9"> 0,239 = 206'835 </text:span>[TJ].</text:p>
      <text:p text:style-name="P12"/>
      <text:p text:style-name="P12"><draw:frame draw:style-name="fr1" draw:name="images3" text:anchor-type="paragraph" svg:width="14.131cm" svg:height="7.001cm" draw:z-index="3"><draw:image xlink:href="Pictures/200000070000486A000023E4E276F5FF.svm" xlink:type="simple" xlink:show="embed" xlink:actuate="onLoad"/></draw:frame><draw:frame text:anchor-type="paragraph" draw:z-index="6" draw:style-name="gr1" draw:text-style-name="P16" svg:width="1.368cm" svg:height="0.906cm" svg:x="-17.508cm" svg:y="0.011cm"><draw:text-box><text:p><text:span text:style-name="T7">1.8</text:span></text:p></draw:text-box></draw:frame></text:p>
      <text:p text:style-name="P13"/>
      <text:p text:style-name="P3">2.1<text:tab/>La somme des nombres d'une colonne donne 100%, ainsi le nombre manquant est 29,1%.</text:p>
      <text:p text:style-name="P3">2.2<text:tab/>E<text:span text:style-name="T11">n 1977 la part des mères de plus de 30 ans à la naissance de leur enfant était de 24,4% + 8,7% = 33,1%.</text:span></text:p>
      <text:p text:style-name="P3">2.3<text:tab/>E<text:span text:style-name="T11">n 2007 la part des mères de plus de 30 ans à la naissance de leur enfant était de 36,0% + 28,2% = 64,2%.</text:span></text:p>
      <text:p text:style-name="P7">2.4<text:tab/>L'augmentation a été de : <draw:frame draw:style-name="fr5" draw:name="Objet1" text:anchor-type="as-char" svg:width="6.241cm" svg:height="0.99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1">.</text:span></text:p>
      <text:p text:style-name="P4"/>
      <text:p text:style-name="P4">3.1<text:tab/>Le premier écart est indiqué pour l'année 1880.</text:p>
      <text:p text:style-name="P4">3.2<text:tab/>Le dernier écart est indiqué pour l'année 2007.</text:p>
      <text:p text:style-name="P2"><text:span text:style-name="T13">3.3<text:tab/>En 1917 l'écart a été le plus bas, de presque </text:span><text:span text:style-name="T5"></text:span>0,4 [°C].</text:p>
      <text:p text:style-name="P2"><text:span text:style-name="T13">3.4<text:tab/>En 2005 l'écart a été le plus haut, de plus de </text:span><text:span text:style-name="T5">+</text:span>0,6 [°C].</text:p>
      <text:p text:style-name="P2">3.5<text:tab/>L'écart a été positif la première fois en 1937.</text:p>
      <text:p text:style-name="P2">3.6<text:tab/>L'écart a été négatif la dernière fois en 1976.</text:p>
      <text:p text:style-name="P2">3.7<text:tab/><text:span text:style-name="T12">L'écart était inférieur à </text:span><text:span text:style-name="T6"></text:span><text:span text:style-name="T12">0,3 [°C] en 1885, 1890, 1892, 1893, 1894, 1903, 1904, 1907 à 1913, 1917 et 1918.</text:span></text:p>
      <text:p text:style-name="P4">3.8<text:tab/>L'écart était supérieur à +0,4 [°C] en 1998, 2002, 2003, 2005, 2006 et 2007.</text:p>
      <text:p text:style-name="P4">3.9<text:tab/>En un siècle, de ~1900 à ~2000, l'augmentation moyenne de la température de la Terre a été d'environ 0,8 [°C]. <text:s/>Cela peut paraître peu, mais influence beaucoup notre environnement. (C'est une phrase un peu évasive. <text:s/>A creuser plus, pour une réponse plus précise. )</text:p>
      <text:p text:style-name="P8"><text:tab/>Ce n'est pas la première fois que la température moyenne de la Terre change, mais c'est la première fois qu'elle le fait aussi vite. <text:s/>Dans le passé, il a fallu toujours plusieurs milliers d'année pour un tel changement de température. <text:s/>De plus ce changement est bien corrélé avec l'activité humaine, ce qui suggère fortement qu'il n'est pas naturel, mais provient de l'activité humaine.</text:p>
      <text:p text:style-name="P6"/>
      <text:p text:style-name="P14"/>
      <text:p text:style-name="P5">4.</text:p>
      <text:p text:style-name="P8"><draw:frame draw:style-name="fr2" draw:name="images1" text:anchor-type="paragraph" svg:width="17.501cm" svg:height="10.336cm" draw:z-index="1"><draw:image xlink:href="Pictures/200000070000662900003C5907C389BE.svm" xlink:type="simple" xlink:show="embed" xlink:actuate="onLoad"/></draw:frame></text:p>
      <text:p text:style-name="P5">5.</text:p>
      <text:p text:style-name="P4"><draw:frame draw:style-name="fr3" draw:name="images2" text:anchor-type="paragraph" svg:width="17.501cm" svg:height="9.326cm" draw:z-index="2"><draw:image xlink:href="Pictures/2000000700006F0D00003B2ECFC4B517.svm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51pt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0.5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966cm" style:type="center"/>
          <style:tab-stop style:position="17.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DS, élève, décembre. 2011</text:span><text:tab/><text:span text:style-name="MT2">Corrigé</text:span> de la série 7 sur les histogrammes et graphiques en secteurs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     </dc:title>
    <meta:initial-creator>Chris et Eve</meta:initial-creator>
    <meta:creation-date>2008-02-03T22:30:00</meta:creation-date>
    <dc:creator>Bernard Gisin</dc:creator>
    <dc:date>2011-10-25T12:16:52.75</dc:date>
    <meta:printed-by>Bernard Gisin</meta:printed-by>
    <meta:print-date>2010-12-13T11:26:37.62</meta:print-date>
    <dc:language>fr-CH</dc:language>
    <meta:editing-cycles>153</meta:editing-cycles>
    <meta:editing-duration>PT10H59M49S</meta:editing-duration>
    <meta:document-statistic meta:table-count="0" meta:image-count="3" meta:object-count="3" meta:page-count="2" meta:paragraph-count="27" meta:word-count="446" meta:character-count="2408" meta:non-whitespace-character-count="19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64</math:mn>
            <math:mi>,</math:mi>
            <math:mn>2</math:mn>
            <math:mrow>
              <math:mtext>%</math:mtext>
              <math:mo math:stretchy="false">−</math:mo>
              <math:mn>33</math:mn>
            </math:mrow>
            <math:mi>,</math:mi>
            <math:mn>1</math:mn>
            <math:mtext>%</math:mtext>
          </math:mrow>
          <math:mrow>
            <math:mn>33</math:mn>
            <math:mi>,</math:mi>
            <math:mn>1</math:mn>
            <math:mtext>%</math:mtext>
          </math:mrow>
        </math:mfrac>
        <math:mo math:stretchy="false">=</math:mo>
        <math:mn>0</math:mn>
      </math:mrow>
      <math:mi>,</math:mi>
      <math:mrow>
        <math:mn>940</math:mn>
        <math:mo math:stretchy="false">=</math:mo>
        <math:mn>94</math:mn>
      </math:mrow>
      <math:mi>,</math:mi>
      <math:mn>0</math:mn>
      <math:mtext>%</math:mtext>
    </math:mrow>
    <math:annotation math:encoding="StarMath 5.0">{64,2"%" - 33,1"%"} over {33,1"%"} = 0,940 = 94,0"%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</math:mn>
      <math:mi>,</math:mi>
      <math:mn>1</math:mn>
      <math:mrow>
        <math:mtext>%</math:mtext>
        <math:mo math:stretchy="false">=</math:mo>
        <math:mfrac>
          <math:mn>84'755</math:mn>
          <math:mrow>
            <math:mn>7'593'494</math:mn>
            <math:mo math:stretchy="false">−</math:mo>
            <math:mn>84'755</math:mn>
          </math:mrow>
        </math:mfrac>
      </math:mrow>
    </math:mrow>
    <math:annotation math:encoding="StarMath 5.0">1,1"%" = {84'755} over {7'593'494 - 84'75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21</math:mn>
      <math:mi>,</math:mi>
      <math:mn>1</math:mn>
      <math:mrow>
        <math:mtext>%</math:mtext>
        <math:mo math:stretchy="false">=</math:mo>
        <math:mfrac>
          <math:mn>1'602'093</math:mn>
          <math:mn>7'593'494</math:mn>
        </math:mfrac>
      </math:mrow>
    </math:mrow>
    <math:annotation math:encoding="StarMath 5.0">21,1"%" = {1'602'093} over {7'593'494}</math:annotation>
  </math:semantics>
</math:math>
</file>