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499cm" style:type="center"/>
          <style:tab-stop style:position="17.5cm" style:type="right"/>
        </style:tab-stops>
      </style:paragraph-properties>
    </style:style>
    <style:style style:name="P2" style:family="paragraph" style:parent-style-name="p1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3" style:family="paragraph" style:parent-style-name="p1">
      <style:paragraph-properties fo:margin-left="0.75cm" fo:margin-right="0cm" fo:text-indent="-0.75cm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75cm" fo:margin-right="0cm" fo:line-height="100%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.75cm" fo:margin-right="0cm" fo:line-height="100%" fo:text-align="start" style:justify-single-word="false" fo:text-indent="-0.75cm" style:auto-text-indent="false">
        <style:tab-stops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018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18cm" style:auto-text-indent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p1">
      <style:paragraph-properties fo:margin-left="0.499cm" fo:margin-right="0cm" fo:text-indent="0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1.023cm" style:auto-text-indent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</style:style>
    <style:style style:name="P15" style:family="paragraph" style:parent-style-name="Standard">
      <style:paragraph-properties fo:margin-left="0.75cm" fo:margin-right="0cm" fo:line-height="100%" fo:text-align="start" style:justify-single-word="false" fo:text-indent="-0.75cm" style:auto-text-indent="false">
        <style:tab-stops/>
      </style:paragraph-properties>
      <style:text-properties style:font-name="Times New Roman"/>
    </style:style>
    <style:style style:name="P16" style:family="paragraph" style:parent-style-name="p1" style:master-page-name="Standard">
      <style:paragraph-properties fo:margin-left="0.75cm" fo:margin-right="0cm" fo:text-indent="-0.75cm" style:auto-text-indent="false" style:page-number="1"/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00ffff"/>
    </style:style>
    <style:style style:name="T4" style:family="text">
      <style:text-properties fo:background-color="#00ff00"/>
    </style:style>
    <style:style style:name="T5" style:family="text">
      <style:text-properties fo:background-color="#808080"/>
    </style:style>
    <style:style style:name="T6" style:family="text">
      <style:text-properties style:font-name="Times New Roman" fo:font-size="12pt" fo:background-color="#808080" style:font-size-asian="12pt" style:font-size-complex="12pt"/>
    </style:style>
    <style:style style:name="T7" style:family="text">
      <style:text-properties style:font-name="Times New Roman" fo:font-size="12pt" fo:background-color="transparent" style:font-size-asian="12pt" style:font-size-complex="12pt"/>
    </style:style>
    <style:style style:name="T8" style:family="text">
      <style:text-properties style:font-name="Times New Roman" fo:font-size="12pt" fo:background-color="#c0c0c0" style:font-size-asian="12pt" style:font-size-complex="12pt"/>
    </style:style>
    <style:style style:name="T9" style:family="text">
      <style:text-properties fo:background-color="transparent"/>
    </style:style>
    <style:style style:name="T10" style:family="text">
      <style:text-properties fo:background-color="#ffff00"/>
    </style:style>
    <style:style style:name="T11" style:family="text">
      <style:text-properties fo:background-color="#c0c0c0"/>
    </style:style>
    <text:list-style style:name="L1">
      <text:list-level-style-bullet text:level="1" text:style-name="Bullet_20_Symbols" style:num-suffix="." text:bullet-char="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1.32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6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8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0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4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6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9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Un peu d'histoire....</text:p>
      <text:p text:style-name="P8">Voici un texte de M. Priestley de 1771</text:p>
      <text:p text:style-name="P8"/>
      <text:p text:style-name="P11">"<text:span text:style-name="T9">On serait porté à croire puisque </text:span><text:span text:style-name="T10">l'air est nécessaire à la vie végétale, aussi bien qu'à la vie animale</text:span><text:span text:style-name="T9">, que</text:span><text:span text:style-name="T3"> les plantes et les animaux devraient l'affecter (l'utiliser) de la même manière. </text:span>Et j'avoue que je m'attendais à cet effet la première fois que<text:span text:style-name="T4"> je mis une tige de menthe dans un bocal de verre renversé sur un cristallisoir plein d'eau.</text:span> <text:span text:style-name="T9">Mais </text:span><text:span text:style-name="T11">après qu'elle eut poussé pendant quelques mois, je trouvais que l'air n'éteignait pas les chandelles, qu'il n'était pas nuisible à une souris que j'y exposais....</text:span></text:p>
      <text:p text:style-name="P14"><text:span text:style-name="T7">Voyant que </text:span><text:span text:style-name="T8">les chandelles brûlaient très bien dans l'air, dans lequel les plantes avaient poussé depuis longtemps</text:span>, <text:span text:style-name="T9">je pensais que </text:span><text:span text:style-name="T3">les plantes rétabliraient aussi l'air altéré par la combustion des chandelles</text:span>. D'après cette idée, le 17 août 1771, <text:span text:style-name="T4">je mis un pied de menthe dans un volume d'air où une bougie avait cessé de brûler</text:span>: <text:span text:style-name="T9">je trouvai que </text:span><text:span text:style-name="T11">le 27 du même mois une autre bougie pouvait y brûler parfaitement bien</text:span>.</text:p>
      <text:p text:style-name="P9"><text:span text:style-name="T4">Je répétai cette expérience sans la moindre variation, dans le résultat, jusqu'à 8 ou 10 fois pendant le reste de l'été. Plusieurs fois, je divisai le volume d'air dans lequel la chandelle avait brûlé en deux parties.</text:span> <text:span text:style-name="T4">Mettant la plante dans l'une, je laissai l'autre dans la même situation que la première c'est-à-dire dans un bocal de verre renversé sur un cristallisoir plein d'eau, mais sans aucune plante</text:span>. <text:span text:style-name="T9">Je ne manquai jamais de trouver qu'</text:span><text:span text:style-name="T11">au bout de 5 à 6 jours une bougie brûlait dans la première, mais s'éteignait dans la seconde</text:span><text:span text:style-name="T5">.</text:span>"</text:p>
      <text:p text:style-name="P9"/>
      <text:p text:style-name="P4">a)<text:tab/> Souligner dans le texte:</text:p>
      <text:list xml:id="list29470411" text:style-name="L1">
        <text:list-item>
          <text:p text:style-name="P13">en <text:span text:style-name="T3">bleu les hypothèses</text:span>,</text:p>
        </text:list-item>
        <text:list-item>
          <text:p text:style-name="P13">en <text:span text:style-name="T4">vert les manipulations</text:span>,</text:p>
        </text:list-item>
        <text:list-item>
          <text:p text:style-name="P13">en <text:span text:style-name="T11">noir les résultats</text:span>.</text:p>
        </text:list-item>
      </text:list>
      <text:p text:style-name="P7">En j<text:span text:style-name="T10">aune, une justification</text:span> a été surlignée.</text:p>
      <text:p text:style-name="P5"/>
      <text:p text:style-name="P5">b) <text:tab/>Dans cet extrait, un élément indispensable à la réussite de l'expérience n'est pas clairement mentionné. Lequel?</text:p>
      <text:p text:style-name="P7"/>
      <text:p text:style-name="P6">La lumière !</text:p>
      <text:p text:style-name="P2"/>
      <text:p text:style-name="P2"/>
      <text:p text:style-name="P2"/>
      <text:p text:style-name="P2"/>
      <text:p text:style-name="P2"/>
      <text:p text:style-name="P10"><text:tab/></text:p>
      <text:p text:style-name="P10"/>
      <text:p text:style-name="P10"/>
      <text:p text:style-name="P10"/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0.5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499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octobre. 2011</text:span><text:tab/><text:span text:style-name="MT2">Corrigé</text:span> de la série 4 sur la démarche scientifique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1-10-15T09:42:14</dc:date>
    <meta:printed-by>Bernard Gisin</meta:printed-by>
    <meta:print-date>2008-10-11T11:12:38</meta:print-date>
    <dc:language>fr-CH</dc:language>
    <meta:editing-cycles>141</meta:editing-cycles>
    <meta:editing-duration>PT10H5M37S</meta:editing-duration>
    <meta:document-statistic meta:table-count="0" meta:image-count="0" meta:object-count="0" meta:page-count="1" meta:paragraph-count="14" meta:word-count="323" meta:character-count="1884"/>
    <meta:user-defined meta:name="Info 1"/>
    <meta:user-defined meta:name="Info 2"/>
    <meta:user-defined meta:name="Info 3"/>
    <meta:user-defined meta:name="Info 4"/>
  </office:meta>
</office:document-meta>
</file>