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46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1cm" fo:margin-right="0cm" fo:text-indent="-1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1cm" fo:margin-right="0cm" fo:orphans="2" fo:widows="2" fo:text-indent="-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cm" fo:margin-right="0cm" fo:orphans="2" fo:widows="2" fo:text-indent="-1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1cm" fo:margin-right="0cm" fo:orphans="2" fo:widows="2" fo:text-indent="-1cm" style:auto-text-indent="false" style:text-autospace="non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1cm" fo:margin-right="0cm" fo:orphans="2" fo:widows="2" fo:text-indent="-1cm" style:auto-text-indent="false"/>
    </style:style>
    <style:style style:name="P8" style:family="paragraph" style:parent-style-name="Standard">
      <style:paragraph-properties fo:margin-left="1cm" fo:margin-right="0cm" fo:orphans="2" fo:widows="2" fo:text-indent="-1cm" style:auto-text-indent="false"/>
      <style:text-properties fo:font-size="11pt" fo:language="fr" fo:country="CH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cm" fo:margin-right="0cm" fo:orphans="2" fo:widows="2" fo:text-indent="-1cm" style:auto-text-indent="false" fo:break-before="page"/>
      <style:text-properties fo:font-size="12pt" style:font-size-asian="12pt"/>
    </style:style>
    <style:style style:name="P10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1cm" fo:margin-right="0cm" fo:text-indent="-1cm" style:auto-text-indent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mbol1" fo:font-size="12pt" style:font-size-asian="12pt"/>
    </style:style>
    <style:style style:name="T5" style:family="text">
      <style:text-properties style:font-name="Symbol1" fo:font-size="12pt" style:font-name-asian="Symbol1" style:font-size-asian="12pt" style:font-name-complex="Symbol1"/>
    </style:style>
    <style:style style:name="T6" style:family="text">
      <style:text-properties style:font-name="Symbol1" fo:font-size="12pt" style:font-name-asian="Symbol1" style:font-size-asian="12pt" style:font-name-complex="Symbol1" style:font-size-complex="12pt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Symbol1" fo:font-size="12pt" style:font-size-asian="12pt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font-style="italic" style:font-size-asian="12pt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fr" fo:country="FR"/>
    </style:style>
    <style:style style:name="T20" style:family="text">
      <style:text-properties fo:language="fr" fo:country="FR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319cm" draw:visible-area-height="1.099cm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.</text:span><text:tab/>125 kilofrancs font 125'000 francs.</text:p>
      <text:p text:style-name="P2"><text:span text:style-name="T12">2.</text:span><text:span text:style-name="T14"><text:tab/> <text:s text:c="9"/>100 <text:s/>SMS <text:s/></text:span><text:span text:style-name="T4"></text:span><text:span text:style-name="T14"> <text:s/>1 jour</text:span></text:p>
      <text:p text:style-name="P2"><text:span text:style-name="T14"><text:tab/>1'000'000 <text:s/>SMS <text:s/></text:span><text:span text:style-name="T4"></text:span><text:span text:style-name="T14"> <text:s/></text:span><text:span text:style-name="T16">x</text:span><text:span text:style-name="T14"> jours</text:span></text:p>
      <text:p text:style-name="P2"><text:span text:style-name="T14"><text:tab/></text:span><text:span text:style-name="T14"><draw:frame draw:style-name="fr1" draw:name="Objet1" text:anchor-type="as-char" svg:width="9.313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tab/>A ce rythme, il faut 27,4 années pour envoyer 1'000'000 SMS.</text:p>
      <text:p text:style-name="P2"><text:span text:style-name="T12">3.</text:span><text:span text:style-name="T14"><text:tab/>1 <text:s/>nanolitre = 10</text:span><text:span text:style-name="T9"></text:span><text:span text:style-name="T10">9</text:span><text:span text:style-name="T14"> litres.</text:span></text:p>
      <text:p text:style-name="P2"><text:span text:style-name="T14"><text:tab/></text:span><text:span text:style-name="T16">x</text:span><text:span text:style-name="T14"> <text:s/>nanolitres = 1 Mégalitre = 10</text:span><text:span text:style-name="T10">6</text:span><text:span text:style-name="T14"> litres.</text:span></text:p>
      <text:p text:style-name="P2"><text:span text:style-name="T16"><text:tab/>x</text:span><text:span text:style-name="T14"> / 1= 10</text:span><text:span text:style-name="T10">6</text:span><text:span text:style-name="T14"> / 10</text:span><text:span text:style-name="T9"></text:span><text:span text:style-name="T10">9</text:span><text:span text:style-name="T14"> = 10</text:span><text:span text:style-name="T10">15</text:span><text:span text:style-name="T14"> . <text:s/>Il y a 10</text:span><text:span text:style-name="T10">15</text:span><text:span text:style-name="T14"> nanolitres dans un mégalitre.</text:span></text:p>
      <text:p text:style-name="P2"><text:span text:style-name="T12">4.</text:span><text:span text:style-name="T14"><text:tab/>1 <text:s/>pouce = 2,54 [cm].</text:span></text:p>
      <text:p text:style-name="P2"><text:span text:style-name="T14"><text:tab/></text:span><text:span text:style-name="T16">x</text:span><text:span text:style-name="T14"> <text:s/>pouces = Un yard = 0,9144 [m] = 91,44 [cm].<text:line-break/></text:span><text:span text:style-name="T16">x</text:span><text:span text:style-name="T14"> / 1 = 91,44 / 2,54 = 36. <text:s/>Il y a 36 pouces dans un yard.</text:span></text:p>
      <text:p text:style-name="P2"><text:span text:style-name="T12">5.</text:span><text:span text:style-name="T14"><text:tab/>Distance = vitesse </text:span><text:span text:style-name="T4"></text:span><text:span text:style-name="T14"> temps.</text:span></text:p>
      <text:p text:style-name="P2"><text:span text:style-name="T14"><text:tab/>Une année = 365 jours = 365</text:span><text:span text:style-name="T4"></text:span><text:span text:style-name="T14">24 =8'760 heures = 8'760</text:span><text:span text:style-name="T4"></text:span><text:span text:style-name="T14">3'600 = 31'536'000 secondes.</text:span></text:p>
      <text:p text:style-name="P2"><text:span text:style-name="T14"><text:tab/>Une année lumière = 3,00</text:span><text:span text:style-name="T4"></text:span><text:span text:style-name="T14">10</text:span><text:span text:style-name="T10">8</text:span><text:span text:style-name="T14"> [m/s] </text:span><text:span text:style-name="T4"></text:span><text:span text:style-name="T14"> 31'536'000 [s] = 9,46</text:span><text:span text:style-name="T4"></text:span><text:span text:style-name="T14">10</text:span><text:span text:style-name="T10">15</text:span><text:span text:style-name="T14"> [m].</text:span></text:p>
      <text:p text:style-name="P2"><text:span text:style-name="T12">6.</text:span><text:span text:style-name="T14"><text:tab/>1 [UA] = 1,49598 </text:span><text:span text:style-name="T5"></text:span> 10<text:span text:style-name="T8">11</text:span><text:span text:style-name="T14"> [m]</text:span></text:p>
      <text:p text:style-name="P2"><text:span text:style-name="T14"><text:tab/>1 [AL] = 9,46 </text:span><text:span text:style-name="T5"></text:span> 10<text:span text:style-name="T8">15</text:span> [m]</text:p>
      <text:p text:style-name="P2"><text:tab/>Il y a <text:s text:c="2"/><draw:frame draw:style-name="fr2" draw:name="Objet2" text:anchor-type="as-char" svg:width="3.866cm" svg:height="1.118cm" draw:z-index="1"><draw:object xlink:href="./Object 2" xlink:type="simple" xlink:show="embed" xlink:actuate="onLoad"/><draw:image xlink:href="./ObjectReplacements/Object 2" xlink:type="simple" xlink:show="embed" xlink:actuate="onLoad"/></draw:frame> <text:s/>unités astronomiques dans une année lumière.</text:p>
      <text:p text:style-name="P2"><text:span text:style-name="T12">7.</text:span><text:span text:style-name="T14"><text:tab/>1 <text:s/>goutte d'eau <text:s/></text:span><text:span text:style-name="T4"></text:span><text:span text:style-name="T14"> <text:s/>1 [mm</text:span><text:span text:style-name="T10">3</text:span><text:span text:style-name="T14">]</text:span></text:p>
      <text:p text:style-name="P2"><text:span text:style-name="T14"><text:tab/>1 <text:s/>microlitre = 10</text:span><text:span text:style-name="T9"></text:span><text:span text:style-name="T10">6</text:span><text:span text:style-name="T14"> litres = <text:s/>10</text:span><text:span text:style-name="T9"></text:span><text:span text:style-name="T10">6</text:span><text:span text:style-name="T14"> [dm</text:span><text:span text:style-name="T10">3</text:span><text:span text:style-name="T14">] = <text:s/>10</text:span><text:span text:style-name="T9"></text:span><text:span text:style-name="T10">3</text:span><text:span text:style-name="T14"> [cm</text:span><text:span text:style-name="T10">3</text:span><text:span text:style-name="T14">] = <text:s/>1 [mm</text:span><text:span text:style-name="T10">3</text:span><text:span text:style-name="T14">] = le volume d'une goutte d'eau. <text:line-break/></text:span><text:span text:style-name="T16">x</text:span><text:span text:style-name="T14"> <text:s/>gouttes d'eau <text:s/></text:span><text:span text:style-name="T4"></text:span><text:span text:style-name="T14"> <text:s/>1 litre = 1 [dm</text:span><text:span text:style-name="T10">3</text:span><text:span text:style-name="T14">] = <text:s/>10</text:span><text:span text:style-name="T10">3</text:span><text:span text:style-name="T14"> [cm</text:span><text:span text:style-name="T10">3</text:span><text:span text:style-name="T14">] = <text:s/>10</text:span><text:span text:style-name="T10">6</text:span><text:span text:style-name="T14"> [mm</text:span><text:span text:style-name="T10">3</text:span><text:span text:style-name="T14">]</text:span></text:p>
      <text:p text:style-name="P3"><text:tab/>Il y a donc environ un million de gouttes d'eau dans un litre.</text:p>
      <text:p text:style-name="P2"><text:span text:style-name="T12">8.</text:span><text:span text:style-name="T14"><text:tab/>1 <text:s/>nanomètre = 10</text:span><text:span text:style-name="T9"></text:span><text:span text:style-name="T10">9</text:span><text:span text:style-name="T14"> mètres.</text:span></text:p>
      <text:p text:style-name="P2"><text:span text:style-name="T14"><text:tab/></text:span><text:span text:style-name="T16">x</text:span><text:span text:style-name="T14"> <text:s/>nanomètres = 1 kilomètre = 10</text:span><text:span text:style-name="T10">3</text:span><text:span text:style-name="T14"> mètres.</text:span></text:p>
      <text:p text:style-name="P2"><text:span text:style-name="T16"><text:tab/>x</text:span><text:span text:style-name="T14"> / 1 = 10</text:span><text:span text:style-name="T10">3</text:span><text:span text:style-name="T14"> / 10</text:span><text:span text:style-name="T9"></text:span><text:span text:style-name="T10">9</text:span><text:span text:style-name="T14"> = 10</text:span><text:span text:style-name="T10">12</text:span><text:span text:style-name="T14"> . <text:s/>Il y a 10</text:span><text:span text:style-name="T10">12</text:span><text:span text:style-name="T14"> nanomètres dans un kilomètre.</text:span></text:p>
      <text:p text:style-name="P2"><text:span text:style-name="T12">9.</text:span><text:span text:style-name="T14"><text:tab/>1 hectare = 100 [m] </text:span><text:span text:style-name="T4"></text:span><text:span text:style-name="T14"> 100 [m] = 10'000 [m</text:span><text:span text:style-name="T10">2</text:span><text:span text:style-name="T14">].</text:span></text:p>
      <text:p text:style-name="P2"><text:span text:style-name="T14"><text:tab/>La parcelle mesure 800 [m] </text:span><text:span text:style-name="T4"></text:span><text:span text:style-name="T14"> 800 [m] = 640'000 [m</text:span><text:span text:style-name="T10">2</text:span><text:span text:style-name="T14">].</text:span></text:p>
      <text:p text:style-name="P3"><text:tab/>Il y a <text:s/>640'000 / 10'000 = 64 hectares dans la parcelle.</text:p>
      <text:p text:style-name="P7"><text:span text:style-name="T13">10.</text:span><text:span text:style-name="T15"><text:tab/>Dans une journée de 24 heures, il y a 60 </text:span><text:span text:style-name="T6"></text:span> 60 <text:span text:style-name="T7"></text:span> 24 = 86'400 secondes.</text:p>
      <text:p text:style-name="P4"><text:span text:style-name="T2">11.</text:span><text:tab/>Une journée = 86'400 secondes.</text:p>
      <text:p text:style-name="P4"><text:tab/>Une mégasecondes = 10<text:span text:style-name="T8">6</text:span> secondes.</text:p>
      <text:p text:style-name="P4"><text:tab/>Il y a <text:s/><draw:frame draw:style-name="fr2" draw:name="Objet3" text:anchor-type="as-char" svg:width="2.843cm" svg:height="1.058cm" draw:z-index="2"><draw:object xlink:href="./Object 3" xlink:type="simple" xlink:show="embed" xlink:actuate="onLoad"/><draw:image xlink:href="./ObjectReplacements/Object 3" xlink:type="simple" xlink:show="embed" xlink:actuate="onLoad"/></draw:frame> <text:s/>jours dans une mégaseconde.</text:p>
      <text:p text:style-name="P7"><text:span text:style-name="T13">12.</text:span><text:span text:style-name="T15"><text:tab/>Si le cœur d'une personne bat 70 fois pas minutes, elle bat 70 </text:span><text:span text:style-name="T6"></text:span><text:span text:style-name="T15"> 60 = 4'200 fois par heure,<text:line-break/>4'200 </text:span><text:span text:style-name="T6"></text:span><text:span text:style-name="T15"> 24 = 100'800 fois par jour, 100'800 </text:span><text:span text:style-name="T6"></text:span><text:span text:style-name="T15"> 365 = 3,68 </text:span><text:span text:style-name="T6"></text:span><text:span text:style-name="T15"> 10</text:span><text:span text:style-name="T11">7</text:span><text:span text:style-name="T15"> <text:s/>fois par année et donc<text:line-break/>3,68 </text:span><text:span text:style-name="T6"></text:span> 10<text:span text:style-name="T8">7</text:span> <text:span text:style-name="T7"></text:span> 80 = 2<text:span text:style-name="T15">,94 </text:span><text:span text:style-name="T6"></text:span> 10<text:span text:style-name="T8">9</text:span><text:span text:style-name="T15"> <text:s/>fois en 80 années.</text:span></text:p>
      <text:p text:style-name="P4"><text:tab/>Il bat donc environ 3 milliards de fois en 80 années !</text:p>
      <text:p text:style-name="P4"><text:span text:style-name="T2">13.</text:span><text:tab/>Le nombre de révolution de Mercure durant une révolution de Pluton autour du Soleil vaut :<text:line-break/><draw:frame draw:style-name="fr2" draw:name="Objet4" text:anchor-type="as-char" svg:width="13.926cm" svg:height="1.118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4"><text:span text:style-name="T2">14.</text:span><text:tab/>Les masses de la Lune et de la Terre sont négligeables devant celle du Soleil, donc la masse de l'ensemble est égale à celle du Soleil !</text:p>
      <text:p text:style-name="P2"><text:span text:style-name="T12">15.</text:span><text:span text:style-name="T14"><text:tab/>La masse de l'ensemble de la population humaine est de 7 </text:span><text:span text:style-name="T5"></text:span> 10<text:span text:style-name="T8">9</text:span> <text:span text:style-name="T7"></text:span> 65 = 4,55<text:span text:style-name="T14"> </text:span><text:span text:style-name="T5"></text:span> 10<text:span text:style-name="T8">11</text:span> [kg].</text:p>
      <text:p text:style-name="P2"><text:tab/>Le rapport de la masse de la Terre et de la masse de l'humanité vaut : <text:s/><draw:frame draw:style-name="fr2" draw:name="Objet5" text:anchor-type="as-char" svg:width="4.008cm" svg:height="1.11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><text:span text:style-name="T12">16.</text:span><text:span text:style-name="T14"><text:tab/>Il y a </text:span><text:span text:style-name="T14"><draw:frame draw:style-name="fr2" draw:name="Objet6" text:anchor-type="as-char" svg:width="2.729cm" svg:height="1.05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4"> atomes dans un côté du cube, donc au total il y a (10</text:span><text:span text:style-name="T10">8</text:span><text:span text:style-name="T14">)</text:span><text:span text:style-name="T10">3</text:span><text:span text:style-name="T14"> = 10</text:span><text:span text:style-name="T10">24</text:span><text:span text:style-name="T14"> atomes dans un cube de 1 centimètre de côté.</text:span></text:p>
      <text:p text:style-name="P5"/>
      <text:p text:style-name="P9"/>
      <text:p text:style-name="P10">Exercice des chiffres significatifs et du pied à coulisse.</text:p>
      <text:p text:style-name="P4"><text:span text:style-name="T2">1.</text:span><text:tab/>Il y a 3 chiffres significatifs dans la grandeur <text:s/>7,82 heures.</text:p>
      <text:p text:style-name="P4"><text:span text:style-name="T2">2.</text:span><text:tab/>Il y a 3 chiffres significatifs dans la grandeur <text:s/>0,0821 grammes.</text:p>
      <text:p text:style-name="P4"><text:span text:style-name="T2">3.</text:span><text:tab/>Il y a 3 chiffres significatifs dans la grandeur <text:s/>0,00782 heures.</text:p>
      <text:p text:style-name="P4"><text:span text:style-name="T2">4.</text:span><text:tab/>Il y a 4 chiffres significatifs dans la grandeur <text:s/>82,10 grammes.</text:p>
      <text:p text:style-name="P4"><text:span text:style-name="T2">5.</text:span><text:tab/>Il y a 4 chiffres significatifs dans la grandeur <text:s/>82,01 millimètres.</text:p>
      <text:p text:style-name="P2"><text:span text:style-name="T12">6.</text:span><text:span text:style-name="T14"><text:tab/>1 jours = 24 heures = 24 </text:span><text:span text:style-name="T5"></text:span><text:span text:style-name="T14"> 60 minutes = 24 </text:span><text:span text:style-name="T5"></text:span><text:span text:style-name="T14"> 60 </text:span><text:span text:style-name="T5"></text:span><text:span text:style-name="T14"> 60 secondes = 86'400 secondes.</text:span></text:p>
      <text:p text:style-name="P2"><text:span text:style-name="T14"><text:tab/></text:span><text:span text:style-name="T16">x</text:span><text:span text:style-name="T14"> <text:s/>jours = 10</text:span><text:span text:style-name="T10">6</text:span><text:span text:style-name="T14"> secondes.</text:span></text:p>
      <text:p text:style-name="P2"><text:span text:style-name="T16"><text:tab/>x</text:span><text:span text:style-name="T14"> / 1 = 10</text:span><text:span text:style-name="T10">6</text:span><text:span text:style-name="T14"> / 86'400 = 11,57.</text:span></text:p>
      <text:p text:style-name="P3"><text:tab/>Une Mégaseconde correspond à 1,157 <text:span text:style-name="T7"></text:span> 10 jours.</text:p>
      <text:p text:style-name="P7"><text:span text:style-name="T12">7.</text:span><text:span text:style-name="T14"><text:tab/>87 <text:s/>jours et 23 heures = 87 </text:span><text:span text:style-name="T5"></text:span><text:span text:style-name="T14"> 24 + 23 = 2'111 heures.</text:span></text:p>
      <text:p text:style-name="P3"><text:tab/>3'600 secondes <text:s/>= 1 heure.</text:p>
      <text:p text:style-name="P2"><text:span text:style-name="T14"><text:tab/></text:span><text:span text:style-name="T16">x</text:span><text:span text:style-name="T14"> <text:s/>secondes = 2'111 heures.</text:span></text:p>
      <text:p text:style-name="P2"><text:span text:style-name="T16"><text:tab/>x</text:span><text:span text:style-name="T14"> / 3'600 = 2'111, <text:s/>donc <text:s/></text:span><text:span text:style-name="T17">x</text:span><text:span text:style-name="T14"> = 3'600 </text:span><text:span text:style-name="T5"></text:span><text:span text:style-name="T14"> 2'111 = 7,60 </text:span><text:span text:style-name="T5"></text:span><text:span text:style-name="T14"> 10</text:span><text:span text:style-name="T10">6</text:span><text:span text:style-name="T14"> secondes = temps de rotation.</text:span></text:p>
      <text:p text:style-name="P3"/>
      <text:p text:style-name="P4"><text:span text:style-name="T2">8.a</text:span><text:span text:style-name="T18"><text:tab/></text:span><text:span text:style-name="T19">La graduation du <text:s/>0 <text:s/>de l'échelle du bas se trouve entre 2,1 et 2,2 [cm]. <text:s/>La graduation n° 7 de l'échelle du bas se trouve en face d'une graduation de l'échelle du haut, donc le diamètre de la bille est de 2,17 [cm] = 0,0217 [m]. <text:s text:c="2"/></text:span><text:span text:style-name="T20"><text:s text:c="2"/>2,16 [cm] et 2,18 [cm] sont aussi acceptés.</text:span></text:p>
      <text:p text:style-name="P4"><text:span text:style-name="T2">8.b</text:span><text:span text:style-name="T18"><text:tab/></text:span><text:span text:style-name="T19">La graduation du <text:s/>0 <text:s/>de l'échelle du bas se trouve entre 2,0 et 2,1 [cm]. <text:s/>La graduation n° 5 de l'échelle du bas se trouve en face d'une graduation de l'échelle du haut, donc le diamètre du cylindre est de 2,05 [cm] = 0,0205 [m]. <text:s text:c="2"/></text:span><text:span text:style-name="T20"><text:s text:c="2"/>2,04 [cm] est aussi accepté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46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septembre 2011</text:span><text:tab/><text:span text:style-name="MT2">CORRIGE</text:span> de la série 3 sur les conversions d'unités et la proportion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1-12-02T19:37:48.67</dc:date>
    <meta:printed-by>Bernard Gisin</meta:printed-by>
    <meta:print-date>2008-08-25T14:57:19</meta:print-date>
    <dc:language>fr-CH</dc:language>
    <meta:editing-cycles>140</meta:editing-cycles>
    <meta:editing-duration>PT7H32M9S</meta:editing-duration>
    <meta:document-statistic meta:table-count="0" meta:image-count="0" meta:object-count="6" meta:page-count="2" meta:paragraph-count="53" meta:word-count="786" meta:character-count="369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frac>
        <mrow>
          <mn>9,46</mn>
          <mo stretchy="false">⋅</mo>
          <msup>
            <mn>10</mn>
            <mn>15</mn>
          </msup>
        </mrow>
        <mrow>
          <mn>1,496</mn>
          <mo stretchy="false">⋅</mo>
          <msup>
            <mn>10</mn>
            <mn>11</mn>
          </msup>
        </mrow>
      </mfrac>
      <mo stretchy="false">=</mo>
      <mrow>
        <mn>6,32</mn>
        <mo stretchy="false">⋅</mo>
        <msup>
          <mn>10</mn>
          <mn>4</mn>
        </msup>
      </mrow>
    </mrow>
    <annotation encoding="StarMath 5.0">{9,46 cdot 10^15} over { 1,496 cdot 10^11} = 6,32 cdot 10^4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n>10</math:mn>
            <math:mn>6</math:mn>
          </math:msup>
          <math:mn>86'400</math:mn>
        </math:mfrac>
        <math:mo math:stretchy="false">=</math:mo>
        <math:mn>11</math:mn>
      </math:mrow>
      <math:mi>,</math:mi>
      <math:mn>57</math:mn>
    </math:mrow>
    <math:annotation math:encoding="StarMath 5.0">{10^6} over { 86'400} = 11,5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row>
            <math:mrow>
              <math:mfrac>
                <math:mrow>
                  <math:mn>251</math:mn>
                  <math:mi>années</math:mi>
                  <math:mi>et</math:mi>
                  <math:mn>314</math:mn>
                  <math:mi>jours</math:mi>
                </math:mrow>
                <math:mrow>
                  <math:mn>87</math:mn>
                  <math:mi>jours</math:mi>
                  <math:mi>et</math:mi>
                  <math:mn>23</math:mn>
                  <math:mi>heures</math:mi>
                </math:mrow>
              </math:mfrac>
              <math:mo math:stretchy="false">=</math:mo>
              <math:mfrac>
                <math:mrow>
                  <math:mrow>
                    <math:mn>251</math:mn>
                    <math:mo math:stretchy="false">⋅</math:mo>
                    <math:mn>365</math:mn>
                  </math:mrow>
                  <math:mi math:fontstyle="normal">,</math:mi>
                  <math:mrow>
                    <math:mrow>
                      <math:mn>25</math:mn>
                      <math:mo math:stretchy="false">⋅</math:mo>
                      <math:mn>24</math:mn>
                    </math:mrow>
                    <math:mo math:stretchy="false">+</math:mo>
                    <math:mrow>
                      <math:mn>314</math:mn>
                      <math:mo math:stretchy="false">⋅</math:mo>
                      <math:mn>24</math:mn>
                    </math:mrow>
                  </math:mrow>
                  <math:mrow>
                    <math:mo math:stretchy="false">[</math:mo>
                    <math:mi>heures</math:mi>
                    <math:mo math:stretchy="false">]</math:mo>
                  </math:mrow>
                </math:mrow>
                <math:mrow>
                  <math:mrow>
                    <math:mrow>
                      <math:mn>87</math:mn>
                      <math:mo math:stretchy="false">⋅</math:mo>
                      <math:mn>24</math:mn>
                    </math:mrow>
                    <math:mo math:stretchy="false">+</math:mo>
                    <math:mn>23</math:mn>
                  </math:mrow>
                  <math:mrow>
                    <math:mo math:stretchy="false">[</math:mo>
                    <math:mi>heures</math:mi>
                    <math:mo math:stretchy="false">]</math:mo>
                  </math:mrow>
                </math:mrow>
              </math:mfrac>
            </math:mrow>
            <math:mo math:stretchy="false">=</math:mo>
            <math:mfrac>
              <math:mrow>
                <math:mn>2</math:mn>
                <math:mi math:fontstyle="normal">,</math:mi>
                <math:mrow>
                  <math:mn>2078</math:mn>
                  <math:mo math:stretchy="false">⋅</math:mo>
                  <math:msup>
                    <math:mn>10</math:mn>
                    <math:mn>6</math:mn>
                  </math:msup>
                </math:mrow>
              </math:mrow>
              <math:mrow>
                <math:mn>2</math:mn>
                <math:mi math:fontstyle="normal">,</math:mi>
                <math:mrow>
                  <math:mn>111</math:mn>
                  <math:mo math:stretchy="false">⋅</math:mo>
                  <math:msup>
                    <math:mn>10</math:mn>
                    <math:mn>3</math:mn>
                  </math:msup>
                </math:mrow>
              </math:mrow>
            </math:mfrac>
          </math:mrow>
          <math:mo math:stretchy="false">=</math:mo>
          <math:mn>1'046</math:mn>
        </math:mrow>
      </math:mrow>
    </math:mstyle>
    <math:annotation math:encoding="StarMath 5.0">nitalic {
{251 années et 314 jours} over { 87 jours et 23 heures} =
{251 cdot 365,25 cdot 24 + 314 cdot 24 [heures]} over { 87 cdot 24 + 23 [heures]} =
{2,2078 cdot 10^6} over { 2,111 cdot 10^3} =
 1'046
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5</math:mn>
            <math:mi>,</math:mi>
            <math:mrow>
              <math:mn>97</math:mn>
              <math:mo math:stretchy="false">⋅</math:mo>
              <math:msup>
                <math:mn>10</math:mn>
                <math:mn>24</math:mn>
              </math:msup>
            </math:mrow>
          </math:mrow>
          <math:mrow>
            <math:mn>4</math:mn>
            <math:mi>,</math:mi>
            <math:mrow>
              <math:mn>55</math:mn>
              <math:mo math:stretchy="false">⋅</math:mo>
              <math:msup>
                <math:mn>10</math:mn>
                <math:mn>11</math:mn>
              </math:msup>
            </math:mrow>
          </math:mrow>
        </math:mfrac>
        <math:mo math:stretchy="false">=</math:mo>
        <math:mn>1</math:mn>
      </math:mrow>
      <math:mi>,</math:mi>
      <math:mrow>
        <math:mn>31</math:mn>
        <math:mo math:stretchy="false">⋅</math:mo>
        <math:msup>
          <math:mn>10</math:mn>
          <math:mn>13</math:mn>
        </math:msup>
      </math:mrow>
    </math:mrow>
    <math:annotation math:encoding="StarMath 5.0">{5,97 cdot 10^24} over { 4,55 cdot 10^11} = 1,31 cdot 10^1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0</math:mn>
          <math:mi>,</math:mi>
          <math:mn>01</math:mn>
        </math:mrow>
        <math:mrow>
          <math:mn>0</math:mn>
          <math:mi>,</math:mi>
          <math:mrow>
            <math:mn>1</math:mn>
            <math:mo math:stretchy="false">⋅</math:mo>
            <math:msup>
              <math:mn>10</math:mn>
              <math:mrow>
                <math:mo math:stretchy="false">−</math:mo>
                <math:mn>9</math:mn>
              </math:mrow>
            </math:msup>
          </math:mrow>
        </math:mrow>
      </math:mfrac>
      <math:mo math:stretchy="false">=</math:mo>
      <math:msup>
        <math:mn>10</math:mn>
        <math:mn>8</math:mn>
      </math:msup>
    </math:mrow>
    <math:annotation math:encoding="StarMath 5.0">{0,01} over { 0,1 cdot 10^-9} = 10^8</math:annotation>
  </math:semantics>
</math:math>
</file>