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paragraph-properties fo:margin-left="0.4cm" fo:margin-right="0cm" fo:text-indent="-0.4cm" style:auto-text-indent="false">
        <style:tab-stops/>
      </style:paragraph-properties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Standard">
      <style:text-properties fo:font-size="12pt" fo:language="fr" fo:country="CH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fr" fo:country="FR" style:font-size-asian="12pt" style:font-size-complex="12pt"/>
    </style:style>
    <style:style style:name="T4" style:family="text">
      <style:text-properties fo:font-size="12pt" fo:font-style="normal" style:font-size-asian="12pt" style:font-style-asian="normal" style:font-style-complex="normal"/>
    </style:style>
    <style:style style:name="T5" style:family="text">
      <style:text-properties style:font-name="Symbol1" fo:font-size="12pt" style:font-name-asian="Symbol1" style:font-size-asian="12pt" style:font-name-complex="Symbol1"/>
    </style:style>
    <style:style style:name="T6" style:family="text">
      <style:text-properties style:font-name="Symbol1" fo:font-size="12pt" fo:language="fr" fo:country="FR" style:font-size-asian="12pt" style:font-size-complex="12pt"/>
    </style:style>
    <style:style style:name="T7" style:family="text">
      <style:text-properties style:font-name="Symbol1" style:font-name-asian="Symbol1" style:font-name-complex="Symbol1"/>
    </style:style>
    <style:style style:name="T8" style:family="text">
      <style:text-properties style:text-position="25% 58%" fo:font-size="12pt" fo:language="fr" fo:country="FR" style:font-size-asian="12pt" style:font-size-complex="12pt"/>
    </style:style>
    <style:style style:name="T9" style:family="text">
      <style:text-properties fo:language="fr" fo:country="FR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igé des exercices de la série 1.</text:p>
      <text:p text:style-name="P4"/>
      <text:p text:style-name="P2">°<text:tab/>La vitesse de l'homme le plus rapide du monde sur un 100 mètre <text:span text:style-name="T7"></text:span> <text:span text:style-name="T9">10 [m/s] = <text:s/>36 [km/h].</text:span> </text:p>
      <text:p text:style-name="P2">°<text:tab/>La vitesse d'une voiture en ville <text:span text:style-name="T7"></text:span> 50 [km/h] <text:span text:style-name="T7"></text:span> 14 [m/s].</text:p>
      <text:p text:style-name="P2">°<text:tab/>La masse d'un grain de riz <text:span text:style-name="T7"></text:span> 0,02 [g].</text:p>
      <text:p text:style-name="P2">°<text:tab/>La vitesse d'une voiture sur une autoroute <text:span text:style-name="T7"></text:span> 120 [km/h] <text:span text:style-name="T7"></text:span> 33 [m/s].</text:p>
      <text:p text:style-name="P2">°<text:tab/>La hauteur d'un être humain <text:span text:style-name="T7"></text:span> 2 [m].</text:p>
      <text:p text:style-name="P2">°<text:tab/>La masse d'un être humain <text:span text:style-name="T7"></text:span> 70 [kg].</text:p>
      <text:p text:style-name="P2">°<text:tab/>Le diamètre de la Terre <text:span text:style-name="T7"></text:span> <text:span text:style-name="T3">12,75 </text:span><text:span text:style-name="T6">×</text:span><text:span text:style-name="T3"> 10</text:span><text:span text:style-name="T8">6</text:span><text:span text:style-name="T3"> [m] </text:span><text:span text:style-name="T6">»</text:span><text:span text:style-name="T3"> 12'000 [km]</text:span>.</text:p>
      <text:p text:style-name="P2">°<text:tab/>La masse de la Terre <text:span text:style-name="T7"></text:span> <text:span text:style-name="T3">5,97 </text:span><text:span text:style-name="T6">×</text:span><text:span text:style-name="T3"> 10</text:span><text:span text:style-name="T8">24</text:span><text:span text:style-name="T3"> [kg]</text:span>.</text:p>
      <text:p text:style-name="P2">°<text:tab/>La distance Terre - Lune <text:span text:style-name="T7"></text:span> <text:span text:style-name="T3">3,8 <text:s/></text:span><text:span text:style-name="T6">×</text:span><text:span text:style-name="T3"> 10</text:span><text:span text:style-name="T8">8</text:span><text:span text:style-name="T3"> [m]</text:span>.</text:p>
      <text:p text:style-name="P2">°<text:tab/>Le diamètre de notre galaxie <text:span text:style-name="T7"></text:span> <text:span text:style-name="T3">100'000 années lumières </text:span><text:span text:style-name="T6">»</text:span><text:span text:style-name="T3"> 10</text:span><text:span text:style-name="T8">21</text:span><text:span text:style-name="T3"> [m]</text:span>.</text:p>
      <text:p text:style-name="P2">°<text:tab/>Le diamètre du système solaire <text:span text:style-name="T7"></text:span> <text:span text:style-name="T3">6 </text:span><text:span text:style-name="T6">×</text:span><text:span text:style-name="T3"> 10</text:span><text:span text:style-name="T8">9</text:span><text:span text:style-name="T3"> [km] <text:s/>=</text:span><text:span text:style-name="T3"> 6 </text:span><text:span text:style-name="T6">×</text:span><text:span text:style-name="T3"> 10</text:span><text:span text:style-name="T8">12</text:span><text:span text:style-name="T3"> [m]</text:span>.</text:p>
      <text:p text:style-name="P2">°<text:tab/>La distance Terre - Soleil <text:span text:style-name="T7"></text:span> <text:span text:style-name="T3">1,5 </text:span><text:span text:style-name="T6">×</text:span><text:span text:style-name="T3"> 10</text:span><text:span text:style-name="T8">11</text:span><text:span text:style-name="T3"> [m]</text:span>.</text:p>
      <text:p text:style-name="P2"><text:span text:style-name="T4">°<text:tab/>L'âge </text:span><text:span text:style-name="T2">de l'univers </text:span><text:span text:style-name="T5"></text:span><text:span text:style-name="T2"> </text:span><text:span text:style-name="T3">13 milliards d'années</text:span><text:span text:style-name="T2">.</text:span></text:p>
      <text:p text:style-name="P2">°<text:tab/>La taille d'un noyau d'atome <text:span text:style-name="T3">1 femtomètre <text:s/>= 10</text:span><text:span text:style-name="T8">-15</text:span><text:span text:style-name="T3"> [m]</text:span>.</text:p>
      <text:p text:style-name="P2">°<text:tab/>La taille d'une cellule <text:span text:style-name="T7"></text:span> <text:span text:style-name="T3">10 microns <text:s/>= 10</text:span><text:span text:style-name="T8">-5</text:span><text:span text:style-name="T3"> [m]</text:span>.</text:p>
      <text:p text:style-name="P2">°<text:tab/>La taille d'un atome <text:span text:style-name="T7"></text:span> <text:span text:style-name="T3">0,1 nanomètres <text:s/>= 10</text:span><text:span text:style-name="T8">-10</text:span><text:span text:style-name="T3"> [m]</text:span>.</text:p>
      <text:p text:style-name="P2">°<text:tab/>La taille d'un virus <text:span text:style-name="T7"></text:span> <text:span text:style-name="T3">50 nanomètres <text:s/>= 5 </text:span><text:span text:style-name="T6">×</text:span><text:span text:style-name="T3"> 10</text:span><text:span text:style-name="T8">-8</text:span><text:span text:style-name="T3"> [m]</text:span>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018cm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style:num-suffix=".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DS, élève, août 2010</text:span><text:tab/>Corrigé de la série 1 sur les ordres de grandeur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     </dc:title>
    <meta:initial-creator>Chris et Eve</meta:initial-creator>
    <meta:creation-date>2008-02-03T22:30:00</meta:creation-date>
    <dc:creator>Bernard Gisin</dc:creator>
    <dc:date>2010-08-30T08:48:05.26</dc:date>
    <meta:print-date>2004-05-26T09:27:00</meta:print-date>
    <dc:language>fr-CH</dc:language>
    <meta:editing-cycles>98</meta:editing-cycles>
    <meta:editing-duration>PT05H29M10S</meta:editing-duration>
    <meta:document-statistic meta:table-count="0" meta:image-count="0" meta:object-count="0" meta:page-count="1" meta:paragraph-count="19" meta:word-count="226" meta:character-count="1024"/>
    <meta:user-defined meta:name="Info 1"/>
    <meta:user-defined meta:name="Info 2"/>
    <meta:user-defined meta:name="Info 3"/>
    <meta:user-defined meta:name="Info 4"/>
  </office:meta>
</office:document-meta>
</file>