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officeooo:rsid="0051bd7a" officeooo:paragraph-rsid="001e0d89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4b600e"/>
    </style:style>
    <style:style style:name="P5" style:family="paragraph" style:parent-style-name="Preformatted_20_Text">
      <style:paragraph-properties fo:margin-top="0mm" fo:margin-bottom="0mm" loext:contextual-spacing="false"/>
      <style:text-properties officeooo:rsid="006fe251" officeooo:paragraph-rsid="006fe251"/>
    </style:style>
    <style:style style:name="P6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officeooo:paragraph-rsid="0071b8f5"/>
    </style:style>
    <style:style style:name="P7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officeooo:rsid="0073c07f" officeooo:paragraph-rsid="0073c07f"/>
    </style:style>
    <style:style style:name="P8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officeooo:rsid="00756960" officeooo:paragraph-rsid="00756960"/>
    </style:style>
    <style:style style:name="P9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officeooo:rsid="007705ef" officeooo:paragraph-rsid="007705ef"/>
    </style:style>
    <style:style style:name="P10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11" style:family="paragraph" style:parent-style-name="Preformatted_20_Text">
      <style:paragraph-properties fo:margin-top="0mm" fo:margin-bottom="0mm" loext:contextual-spacing="false"/>
      <style:text-properties style:use-window-font-color="true" style:font-name="Times New Roman" fo:font-size="12pt" fo:language="fr" fo:country="FR" officeooo:rsid="006fe251" officeooo:paragraph-rsid="006fe251" style:font-name-asian="Times New Roman" style:font-size-asian="12pt" style:font-name-complex="Times New Roman" style:font-size-complex="10pt"/>
    </style:style>
    <style:style style:name="P12" style:family="paragraph" style:parent-style-name="Preformatted_20_Text">
      <style:paragraph-properties fo:margin-top="0mm" fo:margin-bottom="0mm" loext:contextual-spacing="false"/>
      <style:text-properties style:use-window-font-color="true" style:font-name="Times New Roman" fo:font-size="12pt" fo:language="fr" fo:country="FR" officeooo:rsid="0071360b" officeooo:paragraph-rsid="0071360b" style:font-name-asian="Times New Roman" style:font-size-asian="12pt" style:font-name-complex="Times New Roman" style:font-size-complex="10pt"/>
    </style:style>
    <style:style style:name="P13" style:family="paragraph" style:parent-style-name="Preformatted_20_Text">
      <style:paragraph-properties fo:margin-top="0mm" fo:margin-bottom="0mm" loext:contextual-spacing="false" fo:text-align="start" style:justify-single-word="false"/>
      <style:text-properties officeooo:rsid="006fe251" officeooo:paragraph-rsid="007b74c6"/>
    </style:style>
    <style:style style:name="P14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360b" officeooo:paragraph-rsid="0071360b" style:font-name-asian="Times New Roman" style:font-size-asian="12pt" style:font-name-complex="Times New Roman" style:font-size-complex="10pt"/>
    </style:style>
    <style:style style:name="P15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360b" officeooo:paragraph-rsid="0071b8f5" style:font-name-asian="Times New Roman" style:font-size-asian="12pt" style:font-name-complex="Times New Roman" style:font-size-complex="10pt"/>
    </style:style>
    <style:style style:name="P16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360b" officeooo:paragraph-rsid="0073c07f" style:font-name-asian="Times New Roman" style:font-size-asian="12pt" style:font-name-complex="Times New Roman" style:font-size-complex="10pt"/>
    </style:style>
    <style:style style:name="P17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360b" officeooo:paragraph-rsid="007f381c" style:font-name-asian="Times New Roman" style:font-size-asian="12pt" style:font-name-complex="Times New Roman" style:font-size-complex="10pt"/>
    </style:style>
    <style:style style:name="P18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b8f5" officeooo:paragraph-rsid="0071b8f5" style:font-name-asian="Times New Roman" style:font-size-asian="12pt" style:font-name-complex="Times New Roman" style:font-size-complex="10pt"/>
    </style:style>
    <style:style style:name="P19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65c44" officeooo:paragraph-rsid="00765c44" style:font-name-asian="Times New Roman" style:font-size-asian="12pt" style:font-name-complex="Times New Roman" style:font-size-complex="10pt"/>
    </style:style>
    <style:style style:name="P20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65c44" officeooo:paragraph-rsid="00809667" style:font-name-asian="Times New Roman" style:font-size-asian="12pt" style:font-name-complex="Times New Roman" style:font-size-complex="10pt"/>
    </style:style>
    <style:style style:name="P21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3c07f" officeooo:paragraph-rsid="00809667" style:font-name-asian="Times New Roman" style:font-size-asian="12pt" style:font-name-complex="Times New Roman" style:font-size-complex="10pt"/>
    </style:style>
    <style:style style:name="P22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f381c" officeooo:paragraph-rsid="007f381c" style:font-name-asian="Times New Roman" style:font-size-asian="12pt" style:font-name-complex="Times New Roman" style:font-size-complex="10pt"/>
    </style:style>
    <style:style style:name="P23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1360b" officeooo:paragraph-rsid="00809667" style:font-name-asian="Times New Roman" style:font-size-asian="12pt" style:font-name-complex="Times New Roman" style:font-size-complex="10pt"/>
    </style:style>
    <style:style style:name="P24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705ef" officeooo:paragraph-rsid="007705ef" style:font-name-asian="Times New Roman" style:font-size-asian="12pt" style:font-name-complex="Times New Roman" style:font-size-complex="10pt"/>
    </style:style>
    <style:style style:name="P25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705ef" officeooo:paragraph-rsid="008383f3" style:font-name-asian="Times New Roman" style:font-size-asian="12pt" style:font-name-complex="Times New Roman" style:font-size-complex="10pt"/>
    </style:style>
    <style:style style:name="P26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991c3" officeooo:paragraph-rsid="007991c3" style:font-name-asian="Times New Roman" style:font-size-asian="12pt" style:font-name-complex="Times New Roman" style:font-size-complex="10pt"/>
    </style:style>
    <style:style style:name="P27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solid" style:text-underline-width="auto" style:text-underline-color="font-color" officeooo:rsid="007991c3" officeooo:paragraph-rsid="008383f3" style:font-name-asian="Times New Roman" style:font-size-asian="12pt" style:font-name-complex="Times New Roman" style:font-size-complex="10pt"/>
    </style:style>
    <style:style style:name="P28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officeooo:rsid="0071360b" officeooo:paragraph-rsid="007ddb5a"/>
    </style:style>
    <style:style style:name="P29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officeooo:rsid="0071b8f5" officeooo:paragraph-rsid="007ddb5a"/>
    </style:style>
    <style:style style:name="P30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officeooo:rsid="0071b8f5" officeooo:paragraph-rsid="007f381c"/>
    </style:style>
    <style:style style:name="P31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officeooo:rsid="0071b8f5" officeooo:paragraph-rsid="00809667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e0d89" style:font-size-asian="6pt" style:font-size-complex="6pt"/>
    </style:style>
    <style:style style:name="T3" style:family="text">
      <style:text-properties fo:font-size="6pt" officeooo:rsid="007b74c6" style:font-size-asian="6pt" style:font-size-complex="6pt"/>
    </style:style>
    <style:style style:name="T4" style:family="text">
      <style:text-properties officeooo:rsid="001e0d89"/>
    </style:style>
    <style:style style:name="T5" style:family="text">
      <style:text-properties fo:font-weight="bold" officeooo:rsid="0032cb09" style:font-weight-asian="bold" style:font-weight-complex="bold"/>
    </style:style>
    <style:style style:name="T6" style:family="text">
      <style:text-properties fo:font-weight="bold" officeooo:rsid="006e52a6" style:font-weight-asian="bold" style:font-weight-complex="bold"/>
    </style:style>
    <style:style style:name="T7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8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9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10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11" style:family="text">
      <style:text-properties style:use-window-font-color="true" style:font-name="Times New Roman" fo:font-size="12pt" fo:language="fr" fo:country="FR" style:text-underline-style="none" officeooo:rsid="0071360b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style:font-name="Times New Roman" fo:font-size="12pt" fo:language="fr" fo:country="FR" style:text-underline-style="none" officeooo:rsid="0073c07f" style:font-name-asian="Times New Roman" style:font-size-asian="12pt" style:font-name-complex="Times New Roman" style:font-size-complex="10pt"/>
    </style:style>
    <style:style style:name="T13" style:family="text">
      <style:text-properties style:use-window-font-color="true" style:font-name="Times New Roman" fo:font-size="12pt" fo:language="fr" fo:country="FR" style:text-underline-style="none" officeooo:rsid="00756960" style:font-name-asian="Times New Roman" style:font-size-asian="12pt" style:font-name-complex="Times New Roman" style:font-size-complex="10pt"/>
    </style:style>
    <style:style style:name="T14" style:family="text">
      <style:text-properties style:use-window-font-color="true" style:font-name="Times New Roman" fo:font-size="12pt" fo:language="fr" fo:country="FR" style:text-underline-style="none" officeooo:rsid="00765c44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style:text-underline-style="none" officeooo:rsid="007b74c6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style:text-underline-style="none" officeooo:rsid="007ddb5a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style:text-underline-style="none" officeooo:rsid="007f381c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2pt" fo:language="fr" fo:country="FR" style:text-underline-style="none" officeooo:rsid="00809667" style:font-name-asian="Times New Roman" style:font-size-asian="12pt" style:font-name-complex="Times New Roman" style:font-size-complex="10pt"/>
    </style:style>
    <style:style style:name="T19" style:family="text">
      <style:text-properties style:use-window-font-color="true" style:font-name="Times New Roman" fo:font-size="12pt" fo:language="fr" fo:country="FR" style:text-underline-style="solid" style:text-underline-width="auto" style:text-underline-color="font-color" officeooo:rsid="007991c3" style:font-name-asian="Times New Roman" style:font-size-asian="12pt" style:font-name-complex="Times New Roman" style:font-size-complex="10pt"/>
    </style:style>
    <style:style style:name="T20" style:family="text">
      <style:text-properties officeooo:rsid="007b74c6"/>
    </style:style>
    <style:style style:name="T21" style:family="text">
      <style:text-properties officeooo:rsid="00809667"/>
    </style:style>
    <style:style style:name="T22" style:family="text">
      <style:text-properties officeooo:rsid="008236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4">Le but de ce qui suit est </text:span><text:span text:style-name="T6">mettre en mouvement une image, en utilisant javascript</text:span><text:span text:style-name="T5">.</text:span></text:p>
      <text:p text:style-name="P3"/>
      <text:p text:style-name="P13"><text:span text:style-name="T7">Visualisez le code source de la page Web : </text:span><text:a xlink:type="simple" xlink:href="http://www.juggling.ch/gisin/bgweb/exercices/ex1010_animation_image_a.html" text:style-name="Internet_20_link" text:visited-style-name="Internet_20_link">http://www.juggling.ch/gisi</text:a><text:bookmark-start text:name="__DdeLink__405_1605706909"/><text:a xlink:type="simple" xlink:href="http://www.juggling.ch/gisin/bgweb/exercices/ex1010_animation_image_a.html" text:style-name="Internet_20_link" text:visited-style-name="Internet_20_link"><text:span text:style-name="T20">n</text:span></text:a><text:bookmark-end text:name="__DdeLink__405_1605706909"/><text:a xlink:type="simple" xlink:href="http://www.juggling.ch/gisin/bgweb/exercices/ex1010_animation_image_a.html" text:style-name="Internet_20_link" text:visited-style-name="Internet_20_link"><text:span text:style-name="T20">/bgweb/exercices/ex1010_animation_image_a.html</text:span></text:a></text:p>
      <text:p text:style-name="P5"><text:span text:style-name="T8">S</text:span><text:span text:style-name="T7">auvez-le dans votre dossier "website"</text:span></text:p>
      <text:p text:style-name="P11">Ouvrez-le fichier que vous venez de sauver en local, dans Firefox et dans Netbeans.</text:p>
      <text:p text:style-name="P12">Cette page permet de faire bouger une image horizontalement, à gauche ou à droite.</text:p>
      <text:p text:style-name="P12"/>
      <text:p text:style-name="P28"><text:span text:style-name="T7">1)<text:tab/>Sauvez cette page sous le nom</text:span><text:span text:style-name="T9"> "</text:span><text:bookmark-start text:name="__DdeLink__382_1898055570"/><text:a xlink:type="simple" xlink:href="http://www.juggling.ch/gisin/bgweb/exercices/ex1010_animation_image_a.html" text:style-name="Internet_20_link" text:visited-style-name="Internet_20_link"><text:span text:style-name="T15">ex1010_animation_image_</text:span></text:a><text:a xlink:type="simple" xlink:href="http://www.juggling.ch/gisin/bgweb/exercices/ex1010_animation_image_a.html" text:style-name="Internet_20_link" text:visited-style-name="Internet_20_link"><text:span text:style-name="T16">b</text:span></text:a><text:a xlink:type="simple" xlink:href="http://www.juggling.ch/gisin/bgweb/exercices/ex1010_animation_image_a.html" text:style-name="Internet_20_link" text:visited-style-name="Internet_20_link"><text:span text:style-name="T15">.html</text:span></text:a><text:bookmark-end text:name="__DdeLink__382_1898055570"/><text:span text:style-name="T9">"</text:span><text:span text:style-name="T10">.</text:span><text:span text:style-name="T9"> <text:s/>"b" </text:span><text:span text:style-name="T16">à la place de "a"</text:span><text:span text:style-name="T9">.</text:span></text:p>
      <text:p text:style-name="P14">2)<text:tab/>Modifiez la fonction pour que l'image change de sens, lorsqu'elle atteint un bord.</text:p>
      <text:p text:style-name="P14"><text:tab/>L'image ne s'arrêtera plus, sauf si on clique sur le bouton "Stop".</text:p>
      <text:p text:style-name="P14"><text:bookmark-start text:name="__DdeLink__433_1605706909"/></text:p>
      <text:p text:style-name="P29"><text:span text:style-name="T9">3)<text:tab/>Sauvez la page Web sous le nom</text:span><text:span text:style-name="T11"> "</text:span><text:a xlink:type="simple" xlink:href="http://www.juggling.ch/gisin/bgweb/exercices/ex1010_animation_image_a.html" text:style-name="Internet_20_link" text:visited-style-name="Internet_20_link"><text:span text:style-name="T15">ex1010_animation_image_</text:span></text:a><text:a xlink:type="simple" xlink:href="http://www.juggling.ch/gisin/bgweb/exercices/ex1010_animation_image_a.html" text:style-name="Internet_20_link" text:visited-style-name="Internet_20_link"><text:span text:style-name="T16">c</text:span></text:a><text:a xlink:type="simple" xlink:href="http://www.juggling.ch/gisin/bgweb/exercices/ex1010_animation_image_a.html" text:style-name="Internet_20_link" text:visited-style-name="Internet_20_link"><text:span text:style-name="T15">.html</text:span></text:a><text:span text:style-name="T11">"</text:span><text:span text:style-name="T9">.</text:span></text:p>
      <text:p text:style-name="P18"><text:bookmark-end text:name="__DdeLink__433_1605706909"/>4)<text:tab/>Ajoutez un bouton pour que l'image pouvoir déplacer verticalement l'image.</text:p>
      <text:p text:style-name="P18"><text:tab/>Pour cela, il faudra : </text:p>
      <text:p text:style-name="P18"><text:tab/>° définir une nouvelle variable : nDirY.</text:p>
      <text:p text:style-name="P6"><text:span text:style-name="T10"><text:tab/>° écrire une fonction similaire à "</text:span><text:span text:style-name="T9">BougeHorizontalement()</text:span><text:span text:style-name="T10">"</text:span></text:p>
      <text:p text:style-name="P18"><text:tab/>° Ajouter un bouton pour faire monter l'image.</text:p>
      <text:p text:style-name="P18"><text:tab/>° Ajouter un bouton pour faire descendre l'image.</text:p>
      <text:p text:style-name="P15"/>
      <text:p text:style-name="P29"><text:span text:style-name="T12">5</text:span><text:span text:style-name="T9">)<text:tab/>Sauvez la page Web sous le nom</text:span><text:span text:style-name="T11"> "</text:span><text:a xlink:type="simple" xlink:href="http://www.juggling.ch/gisin/bgweb/exercices/ex1010_animation_image_a.html" text:style-name="Internet_20_link" text:visited-style-name="Internet_20_link"><text:span text:style-name="T15">ex1010_animation_image_</text:span></text:a><text:a xlink:type="simple" xlink:href="http://www.juggling.ch/gisin/bgweb/exercices/ex1010_animation_image_a.html" text:style-name="Internet_20_link" text:visited-style-name="Internet_20_link"><text:span text:style-name="T16">d</text:span></text:a><text:a xlink:type="simple" xlink:href="http://www.juggling.ch/gisin/bgweb/exercices/ex1010_animation_image_a.html" text:style-name="Internet_20_link" text:visited-style-name="Internet_20_link"><text:span text:style-name="T15">.html</text:span></text:a><text:span text:style-name="T11">"</text:span><text:span text:style-name="T9">.</text:span></text:p>
      <text:p text:style-name="P7"><text:span text:style-name="T9">6)<text:tab/></text:span><text:span text:style-name="T13">Pourquoi avoir deux fonctions, qui sont presque identiques.</text:span></text:p>
      <text:p text:style-name="P8"><text:span text:style-name="T13"><text:tab/></text:span><text:span text:style-name="T9">Définissez une seule fonction "Bouge()", qui peut remplacer les deux autres.</text:span></text:p>
      <text:p text:style-name="P16"/>
      <text:p text:style-name="P29"><text:span text:style-name="T14">6</text:span><text:span text:style-name="T9">)<text:tab/>Sauvez la page Web sous le nom</text:span><text:span text:style-name="T11"> "</text:span><text:a xlink:type="simple" xlink:href="http://www.juggling.ch/gisin/bgweb/exercices/ex1010_animation_image_a.html" text:style-name="Internet_20_link" text:visited-style-name="Internet_20_link"><text:span text:style-name="T15">ex1010_animation_image_</text:span></text:a><text:a xlink:type="simple" xlink:href="http://www.juggling.ch/gisin/bgweb/exercices/ex1010_animation_image_a.html" text:style-name="Internet_20_link" text:visited-style-name="Internet_20_link"><text:span text:style-name="T16">e</text:span></text:a><text:a xlink:type="simple" xlink:href="http://www.juggling.ch/gisin/bgweb/exercices/ex1010_animation_image_a.html" text:style-name="Internet_20_link" text:visited-style-name="Internet_20_link"><text:span text:style-name="T15">.html</text:span></text:a><text:span text:style-name="T11">"</text:span><text:span text:style-name="T9">.</text:span></text:p>
      <text:p text:style-name="P19">7)<text:tab/>Au lieu de repartir à gauche, lorsque l'image touche le bord droit, faites en sorte qu'elle reparte vers le haut. <text:s/>Testez !</text:p>
      <text:p text:style-name="P19">8)<text:tab/>Une fois que votre modification fonctionne, faites en sorte que lorsque l'image est en haut, elle reparte vers la gauche. <text:s/>Testez !</text:p>
      <text:p text:style-name="P19">9)<text:tab/>Faites en sorte que lorsque l'image est à gauche, elle reparte vers le bas. <text:s/>Testez !</text:p>
      <text:p text:style-name="P19">10)<text:tab/>Faites en sorte que lorsque l'image est en bas, elle reparte vers la droite. <text:s/>Testez !</text:p>
      <text:p text:style-name="P17"/>
      <text:p text:style-name="P30"><text:span text:style-name="T17">11</text:span><text:span text:style-name="T9">)<text:tab/>Sauvez la page Web sous le nom</text:span><text:span text:style-name="T11"> "</text:span><text:a xlink:type="simple" xlink:href="http://www.juggling.ch/gisin/bgweb/exercices/ex1010_animation_image_a.html" text:style-name="Internet_20_link" text:visited-style-name="Internet_20_link"><text:span text:style-name="T15">ex1010_animation_image_</text:span></text:a><text:a xlink:type="simple" xlink:href="http://www.juggling.ch/gisin/bgweb/exercices/ex1010_animation_image_a.html" text:style-name="Internet_20_link" text:visited-style-name="Internet_20_link"><text:span text:style-name="T17">f</text:span></text:a><text:a xlink:type="simple" xlink:href="http://www.juggling.ch/gisin/bgweb/exercices/ex1010_animation_image_a.html" text:style-name="Internet_20_link" text:visited-style-name="Internet_20_link"><text:span text:style-name="T15">.html</text:span></text:a><text:span text:style-name="T11">"</text:span><text:span text:style-name="T9">.</text:span></text:p>
      <text:p text:style-name="P22">12)<text:tab/>Faites en sorte que la balle rebondisse sur les bords de la fenêtre.</text:p>
      <text:p text:style-name="P21"/>
      <text:p text:style-name="P20">1<text:span text:style-name="T21">3</text:span>)<text:tab/>Challenge :</text:p>
      <text:p text:style-name="P31"><text:span text:style-name="T9"><text:tab/>Sauvez la page Web sous le nom</text:span><text:span text:style-name="T11"> "</text:span><text:a xlink:type="simple" xlink:href="http://www.juggling.ch/gisin/bgweb/exercices/ex1010_animation_image_a.html" text:style-name="Internet_20_link" text:visited-style-name="Internet_20_link"><text:span text:style-name="T15">ex1010_animation_image_</text:span></text:a><text:a xlink:type="simple" xlink:href="http://www.juggling.ch/gisin/bgweb/exercices/ex1010_animation_image_a.html" text:style-name="Internet_20_link" text:visited-style-name="Internet_20_link"><text:span text:style-name="T16">g</text:span></text:a><text:a xlink:type="simple" xlink:href="http://www.juggling.ch/gisin/bgweb/exercices/ex1010_animation_image_a.html" text:style-name="Internet_20_link" text:visited-style-name="Internet_20_link"><text:span text:style-name="T15">.html</text:span></text:a><text:span text:style-name="T11">"</text:span><text:span text:style-name="T9">.</text:span></text:p>
      <text:p text:style-name="P20"><text:tab/>Si le point 10 a été réalisé, l'image se déplace selon un carré.</text:p>
      <text:p text:style-name="P20"><text:tab/>Saurez-vous la faire se déplacer selon un mouvement circulaire ?</text:p>
      <text:p text:style-name="P20"><text:tab/>L'instruction "parseInt" sera nécessaire, ainsi que Math.sin et Math.cos !</text:p>
      <text:p text:style-name="P21"/>
      <text:p text:style-name="P20">1<text:span text:style-name="T22">4</text:span>)<text:tab/>Challenge :</text:p>
      <text:p text:style-name="P31"><text:span text:style-name="T9"><text:tab/>Sauvez la page Web sous le nom</text:span><text:span text:style-name="T11"> "</text:span><text:a xlink:type="simple" xlink:href="http://www.juggling.ch/gisin/bgweb/exercices/ex1010_animation_image_a.html" text:style-name="Internet_20_link" text:visited-style-name="Internet_20_link"><text:span text:style-name="T15">ex1010_animation_image_</text:span></text:a><text:a xlink:type="simple" xlink:href="http://www.juggling.ch/gisin/bgweb/exercices/ex1010_animation_image_a.html" text:style-name="Internet_20_link" text:visited-style-name="Internet_20_link"><text:span text:style-name="T18">h</text:span></text:a><text:a xlink:type="simple" xlink:href="http://www.juggling.ch/gisin/bgweb/exercices/ex1010_animation_image_a.html" text:style-name="Internet_20_link" text:visited-style-name="Internet_20_link"><text:span text:style-name="T15">.html</text:span></text:a><text:span text:style-name="T11">"</text:span><text:span text:style-name="T9">.</text:span></text:p>
      <text:p text:style-name="P20"><text:tab/>Si le point 10 a été réalisé, l'image se déplace selon un carré.</text:p>
      <text:p text:style-name="P20"><text:tab/>Saurez-vous faire <text:span text:style-name="T21">déplacer la balle en diagonale ?</text:span></text:p>
      <text:p text:style-name="P23"/>
      <text:p text:style-name="P27">Pour information :</text:p>
      <text:p text:style-name="P25">Pour connaître les dimensions de la fenêtre, les deux instructions suivantes sont utiles :</text:p>
      <text:p text:style-name="P9"><text:bookmark text:name="line11"/><text:bookmark-start text:name="__DdeLink__474_1605706909"/><text:span text:style-name="T7">document.body.clientWidth</text:span><text:bookmark-end text:name="__DdeLink__474_1605706909"/><text:span text:style-name="T7"> <text:s text:c="3"/>contient la largeur de la fenêtre.</text:span></text:p>
      <text:p text:style-name="P24"><text:bookmark text:name="line1"/>document.body.clientHeight <text:s text:c="2"/>contient la hauteur de la fenêtre.</text:p>
      <text:p text:style-name="P24"/>
      <text:p text:style-name="P26"><text:bookmark text:name="line13"/>window.screenLeft <text:s text:c="2"/>contient la position de gauche de la fenêtre.</text:p>
      <text:p text:style-name="P26"><text:bookmark text:name="line12"/>window.screenTop <text:s text:c="2"/>contient la position du haut de la fenêtre.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7b74c6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7b74c6"/>
    </style:style>
    <style:style style:name="MT4" style:family="text">
      <style:text-properties fo:font-size="6pt" officeooo:rsid="001e0d89" style:font-size-asian="6pt" style:font-size-complex="6pt"/>
    </style:style>
    <style:style style:name="MT5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fo:background-color="transparent" style:dynamic-spacing="true" draw:fill="non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201</text:span><text:span text:style-name="MT1">6</text:span>, <text:s/>Informatique<text:span text:style-name="MT3">, javascript</text:span><text:tab/><text:span text:style-name="MT3">Animation d'une image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4">Octo</text:span><text:span text:style-name="MT2">bre 2013</text:span>, <text:s/>OC Informatique<text:tab/>Série <text:span text:style-name="MT5">3</text:span> : <text:span text:style-name="MT5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61</meta:editing-cycles>
    <meta:editing-duration>PT12H13M48S</meta:editing-duration>
    <meta:generator>LibreOffice/4.4.7.2$Linux_x86 LibreOffice_project/40m0$Build-2</meta:generator>
    <dc:date>2016-01-11T13:52:19.667841419</dc:date>
    <meta:print-date>2014-01-08T11:43:40.000569832</meta:print-date>
    <dc:creator>bg </dc:creator>
    <meta:printed-by>bg </meta:printed-by>
    <meta:document-statistic meta:table-count="0" meta:image-count="0" meta:object-count="0" meta:page-count="1" meta:paragraph-count="42" meta:word-count="442" meta:character-count="2850" meta:non-whitespace-character-count="2419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