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0mm" fo:text-indent="0mm" style:auto-text-indent="false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af355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rsid="001b89e4" officeooo:paragraph-rsid="001b89e4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b89e4"/>
    </style:style>
    <style:style style:name="P8" style:family="paragraph" style:parent-style-name="Standard">
      <style:paragraph-properties fo:margin-left="0mm" fo:margin-right="0mm" fo:text-indent="0m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mm" fo:margin-right="0mm" fo:text-indent="0mm" style:auto-text-indent="false"/>
      <style:text-properties fo:font-weight="bold" officeooo:paragraph-rsid="00198271" style:font-weight-asian="bold" style:font-weight-complex="bold"/>
    </style:style>
    <style:style style:name="P10" style:family="paragraph" style:parent-style-name="Standard">
      <style:paragraph-properties fo:margin-left="0mm" fo:margin-right="0mm" fo:text-indent="0m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mm" fo:margin-right="0mm" fo:text-indent="0mm" style:auto-text-indent="false"/>
      <style:text-properties fo:font-weight="normal" officeooo:rsid="00e572d0" officeooo:paragraph-rsid="00394325" style:font-weight-asian="normal" style:font-weight-complex="normal"/>
    </style:style>
    <style:style style:name="P12" style:family="paragraph" style:parent-style-name="Standard">
      <style:paragraph-properties fo:margin-left="0mm" fo:margin-right="0mm" fo:text-indent="0mm" style:auto-text-indent="false"/>
      <style:text-properties officeooo:paragraph-rsid="00198271"/>
    </style:style>
    <style:style style:name="P13" style:family="paragraph" style:parent-style-name="Standard">
      <style:paragraph-properties fo:margin-left="0mm" fo:margin-right="0mm" fo:text-indent="0mm" style:auto-text-indent="false"/>
      <style:text-properties officeooo:rsid="00198271" officeooo:paragraph-rsid="00198271"/>
    </style:style>
    <style:style style:name="P14" style:family="paragraph" style:parent-style-name="Standard">
      <style:paragraph-properties fo:margin-left="0mm" fo:margin-right="0mm" fo:text-indent="0mm" style:auto-text-indent="false"/>
      <style:text-properties officeooo:rsid="00198271" officeooo:paragraph-rsid="001dfc49"/>
    </style:style>
    <style:style style:name="P15" style:family="paragraph" style:parent-style-name="Standard">
      <style:paragraph-properties fo:margin-left="0mm" fo:margin-right="0mm" fo:text-indent="0mm" style:auto-text-indent="false"/>
      <style:text-properties fo:font-style="italic" fo:font-weight="normal" officeooo:rsid="001af355" officeooo:paragraph-rsid="001dfc49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margin-left="0mm" fo:margin-right="0mm" fo:text-indent="0mm" style:auto-text-indent="false"/>
      <style:text-properties fo:font-style="italic" style:text-underline-style="none" style:font-style-asian="italic" style:font-style-complex="italic"/>
    </style:style>
    <style:style style:name="P17" style:family="paragraph" style:parent-style-name="Standard">
      <style:paragraph-properties fo:margin-left="0mm" fo:margin-right="0mm" fo:text-indent="0mm" style:auto-text-indent="false"/>
      <style:text-properties officeooo:paragraph-rsid="001af355"/>
    </style:style>
    <style:style style:name="P18" style:family="paragraph" style:parent-style-name="Standard">
      <style:paragraph-properties fo:margin-left="0mm" fo:margin-right="0mm" fo:text-indent="0mm" style:auto-text-indent="false"/>
      <style:text-properties officeooo:rsid="001b89e4" officeooo:paragraph-rsid="001b89e4"/>
    </style:style>
    <style:style style:name="P19" style:family="paragraph" style:parent-style-name="Standard">
      <style:paragraph-properties fo:margin-left="0mm" fo:margin-right="0mm" fo:text-indent="0mm" style:auto-text-indent="false"/>
      <style:text-properties officeooo:paragraph-rsid="001b89e4"/>
    </style:style>
    <style:style style:name="P20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style:font-size-asian="10pt" style:font-size-complex="10pt"/>
    </style:style>
    <style:style style:name="P21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rsid="001b89e4" officeooo:paragraph-rsid="001b89e4" style:font-size-asian="10pt" style:font-size-complex="10pt"/>
    </style:style>
    <style:style style:name="P22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paragraph-rsid="001af355" style:font-size-asian="10pt" style:font-size-complex="10pt"/>
    </style:style>
    <style:style style:name="P23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rsid="001af355" officeooo:paragraph-rsid="001af355" style:font-size-asian="10pt" style:font-size-complex="10pt"/>
    </style:style>
    <style:style style:name="P24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officeooo:paragraph-rsid="001af35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officeooo:rsid="001b89e4" officeooo:paragraph-rsid="001b89e4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bold" officeooo:paragraph-rsid="001b89e4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198271" officeooo:paragraph-rsid="001dfc49" style:font-size-asian="10pt" style:font-size-complex="10pt"/>
    </style:style>
    <style:style style:name="P30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paragraph-rsid="001af355" style:font-size-asian="10pt" style:font-size-complex="10pt"/>
    </style:style>
    <style:style style:name="P31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fo:font-weight="normal" officeooo:rsid="001af355" officeooo:paragraph-rsid="001dfc49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left="0mm" fo:margin-right="0mm" fo:text-indent="0mm" style:auto-text-indent="false"/>
      <style:text-properties style:font-name="Times New Roman" fo:font-size="12pt" officeooo:rsid="00198271" officeooo:paragraph-rsid="001dfc49" style:font-size-asian="12pt" style:font-size-complex="12pt"/>
    </style:style>
    <style:style style:name="P33" style:family="paragraph" style:parent-style-name="Standard">
      <style:paragraph-properties fo:margin-left="0mm" fo:margin-right="0mm" fo:text-indent="0mm" style:auto-text-indent="false"/>
      <style:text-properties fo:font-size="12pt" style:text-underline-style="none" fo:font-weight="bold" officeooo:rsid="00e05797" officeooo:paragraph-rsid="0039432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mm" fo:margin-right="0mm" fo:text-indent="0mm" style:auto-text-indent="false"/>
      <style:text-properties fo:font-size="11pt" officeooo:rsid="00e564c4" officeooo:paragraph-rsid="00394325" style:font-size-asian="11pt" style:font-size-complex="11pt"/>
    </style:style>
    <style:style style:name="P35" style:family="paragraph" style:parent-style-name="Standard">
      <style:paragraph-properties fo:margin-left="0mm" fo:margin-right="0mm" fo:text-indent="0mm" style:auto-text-indent="false"/>
      <style:text-properties fo:font-size="11pt" officeooo:rsid="00e09386" officeooo:paragraph-rsid="00394325" style:font-size-asian="11pt" style:font-size-complex="11pt"/>
    </style:style>
    <style:style style:name="P36" style:family="paragraph" style:parent-style-name="Standard">
      <style:paragraph-properties fo:margin-left="0mm" fo:margin-right="0mm" fo:text-indent="0mm" style:auto-text-indent="false"/>
      <style:text-properties fo:font-size="11pt" officeooo:rsid="00e19e3e" officeooo:paragraph-rsid="00394325" style:font-size-asian="11pt" style:font-size-complex="11pt"/>
    </style:style>
    <style:style style:name="P37" style:family="paragraph" style:parent-style-name="Standard">
      <style:paragraph-properties fo:margin-left="0mm" fo:margin-right="0mm" fo:text-indent="0mm" style:auto-text-indent="false"/>
      <style:text-properties fo:font-size="11pt" officeooo:rsid="00e2615f" officeooo:paragraph-rsid="00394325" style:font-size-asian="11pt" style:font-size-complex="11pt"/>
    </style:style>
    <style:style style:name="P38" style:family="paragraph" style:parent-style-name="Standard">
      <style:paragraph-properties fo:margin-left="0mm" fo:margin-right="0mm" fo:text-indent="0mm" style:auto-text-indent="false"/>
      <style:text-properties fo:font-size="11pt" officeooo:rsid="00e4323a" officeooo:paragraph-rsid="00394325" style:font-size-asian="11pt" style:font-size-complex="11pt"/>
    </style:style>
    <style:style style:name="P39" style:family="paragraph" style:parent-style-name="Standard">
      <style:paragraph-properties fo:margin-left="0mm" fo:margin-right="0mm" fo:text-indent="0mm" style:auto-text-indent="false"/>
      <style:text-properties fo:font-size="11pt" style:text-underline-style="solid" style:text-underline-width="auto" style:text-underline-color="font-color" officeooo:rsid="0048c0c6" officeooo:paragraph-rsid="0048c0c6" style:font-size-asian="11pt" style:font-size-complex="11pt"/>
    </style:style>
    <style:style style:name="P40" style:family="paragraph" style:parent-style-name="Standard">
      <style:paragraph-properties fo:margin-left="0mm" fo:margin-right="0mm" fo:text-indent="0mm" style:auto-text-indent="false"/>
      <style:text-properties fo:font-size="11pt" style:text-underline-style="none" officeooo:rsid="00e4323a" officeooo:paragraph-rsid="00394325" style:font-size-asian="11pt" style:font-size-complex="11pt"/>
    </style:style>
    <style:style style:name="P41" style:family="paragraph" style:parent-style-name="Standard">
      <style:paragraph-properties fo:margin-left="0mm" fo:margin-right="0mm" fo:text-indent="0mm" style:auto-text-indent="false"/>
      <style:text-properties fo:font-size="11pt" style:text-underline-style="none" officeooo:rsid="004efd98" officeooo:paragraph-rsid="004efd98" style:font-size-asian="11pt" style:font-size-complex="11pt"/>
    </style:style>
    <style:style style:name="P42" style:family="paragraph" style:parent-style-name="Standard">
      <style:paragraph-properties fo:margin-left="0mm" fo:margin-right="0mm" fo:text-indent="0mm" style:auto-text-indent="false"/>
      <style:text-properties style:text-underline-style="solid" style:text-underline-width="auto" style:text-underline-color="font-color" officeooo:rsid="00e572d0" officeooo:paragraph-rsid="00394325"/>
    </style:style>
    <style:style style:name="P43" style:family="paragraph" style:parent-style-name="Preformatted_20_Text">
      <style:paragraph-properties fo:margin-left="0mm" fo:margin-right="0mm" fo:text-indent="0mm" style:auto-text-indent="false"/>
      <style:text-properties fo:font-size="8pt" style:text-underline-style="none" style:font-size-asian="8pt" style:font-size-complex="8pt"/>
    </style:style>
    <style:style style:name="P44" style:family="paragraph" style:parent-style-name="Standard">
      <style:paragraph-properties fo:margin-left="0mm" fo:margin-right="0mm" fo:text-indent="0mm" style:auto-text-indent="false" fo:break-before="page"/>
      <style:text-properties officeooo:paragraph-rsid="00198271"/>
    </style:style>
    <style:style style:name="P45" style:family="paragraph" style:parent-style-name="Standard">
      <style:paragraph-properties fo:margin-left="0mm" fo:margin-right="0mm" fo:text-indent="0mm" style:auto-text-indent="false" fo:break-before="page"/>
      <style:text-properties fo:font-size="4pt" style:text-underline-style="none" officeooo:paragraph-rsid="001af355" style:font-size-asian="3.5pt" style:font-size-complex="4pt"/>
    </style:style>
    <style:style style:name="P46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1ff224" officeooo:paragraph-rsid="001ff224"/>
    </style:style>
    <style:style style:name="P47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1ff224" officeooo:paragraph-rsid="004502a6"/>
    </style:style>
    <style:style style:name="P48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24fd84" officeooo:paragraph-rsid="0024fd84"/>
    </style:style>
    <style:style style:name="P49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24fd84" officeooo:paragraph-rsid="00263303"/>
    </style:style>
    <style:style style:name="P50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24fd84" officeooo:paragraph-rsid="002c5ab1"/>
    </style:style>
    <style:style style:name="P51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27a93b" officeooo:paragraph-rsid="0027a93b"/>
    </style:style>
    <style:style style:name="P52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29847a" officeooo:paragraph-rsid="0029847a"/>
    </style:style>
    <style:style style:name="P53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29847a" officeooo:paragraph-rsid="004507a2"/>
    </style:style>
    <style:style style:name="P54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29847a" officeooo:paragraph-rsid="004aded9"/>
    </style:style>
    <style:style style:name="P55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2ae850" officeooo:paragraph-rsid="002ae850"/>
    </style:style>
    <style:style style:name="P56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2f1f15" officeooo:paragraph-rsid="002f1f15"/>
    </style:style>
    <style:style style:name="P57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paragraph-rsid="002f1f15"/>
    </style:style>
    <style:style style:name="P58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453c9b" officeooo:paragraph-rsid="00453c9b"/>
    </style:style>
    <style:style style:name="P59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460152" officeooo:paragraph-rsid="00460152"/>
    </style:style>
    <style:style style:name="P60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fo:font-weight="bold" officeooo:rsid="00488879" officeooo:paragraph-rsid="00488879" style:font-weight-asian="bold" style:font-weight-complex="bold"/>
    </style:style>
    <style:style style:name="P61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4d5398" officeooo:paragraph-rsid="004d5398"/>
    </style:style>
    <style:style style:name="P62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solid" style:text-underline-width="auto" style:text-underline-color="font-color" fo:font-weight="normal" officeooo:rsid="0024fd84" officeooo:paragraph-rsid="0024fd84" style:font-weight-asian="normal" style:font-weight-complex="normal"/>
    </style:style>
    <style:style style:name="P63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solid" style:text-underline-width="auto" style:text-underline-color="font-color" officeooo:rsid="0027a93b" officeooo:paragraph-rsid="0027a93b"/>
    </style:style>
    <style:style style:name="P64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solid" style:text-underline-width="auto" style:text-underline-color="font-color" officeooo:rsid="0029847a" officeooo:paragraph-rsid="0029847a"/>
    </style:style>
    <style:style style:name="P65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font-name="Courier New" fo:font-size="10pt" style:text-underline-style="none" officeooo:rsid="001ff224" officeooo:paragraph-rsid="001ff224" style:font-size-asian="10pt" style:font-size-complex="10pt"/>
    </style:style>
    <style:style style:name="P66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font-name="Courier New" fo:font-size="10pt" style:text-underline-style="none" officeooo:rsid="0024fd84" officeooo:paragraph-rsid="0024fd84" style:font-size-asian="10pt" style:font-size-complex="10pt"/>
    </style:style>
    <style:style style:name="P67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fo:font-size="11pt" style:text-underline-style="none" officeooo:rsid="002f1f15" officeooo:paragraph-rsid="002f1f15" style:font-size-asian="11pt" style:font-size-complex="11pt"/>
    </style:style>
    <style:style style:name="P68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fo:font-size="11pt" style:text-underline-style="none" officeooo:rsid="004efd98" officeooo:paragraph-rsid="004efd98" style:font-size-asian="11pt" style:font-size-complex="11pt"/>
    </style:style>
    <style:style style:name="P69" style:family="paragraph" style:parent-style-name="Standard">
      <style:paragraph-properties fo:margin-left="0mm" fo:margin-right="0mm" fo:margin-top="0mm" fo:margin-bottom="0mm" loext:contextual-spacing="false" fo:text-indent="0mm" style:auto-text-indent="false" fo:break-before="page" style:shadow="none"/>
      <style:text-properties style:text-underline-style="none" officeooo:rsid="001ff224" officeooo:paragraph-rsid="001ff224"/>
    </style:style>
    <style:style style:name="P70" style:family="paragraph" style:parent-style-name="Preformatted_20_Text">
      <style:text-properties fo:font-size="8pt" style:font-size-asian="8pt" style:font-size-complex="8pt"/>
    </style:style>
    <style:style style:name="P71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fo:font-weight="normal" style:font-size-asian="3.5pt" style:font-weight-asian="normal" style:font-size-complex="4pt" style:font-weight-complex="normal"/>
    </style:style>
    <style:style style:name="P72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solid" style:text-underline-width="auto" style:text-underline-color="font-color" officeooo:rsid="001ff224" officeooo:paragraph-rsid="001ff224"/>
    </style:style>
    <style:style style:name="P73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fo:font-style="normal" style:text-underline-style="none" fo:font-weight="normal" officeooo:rsid="00488879" officeooo:paragraph-rsid="00488879" style:font-style-asian="normal" style:font-weight-asian="normal" style:font-style-complex="normal" style:font-weight-complex="normal"/>
    </style:style>
    <style:style style:name="P74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1ff224" officeooo:paragraph-rsid="004fb9f9"/>
    </style:style>
    <style:style style:name="P75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1ff224" officeooo:paragraph-rsid="001ff224"/>
    </style:style>
    <style:style style:name="P76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1ff224" officeooo:paragraph-rsid="005174e1"/>
    </style:style>
    <style:style style:name="P77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1ff224" officeooo:paragraph-rsid="00529cca"/>
    </style:style>
    <style:style style:name="P78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officeooo:rsid="001ff224" officeooo:paragraph-rsid="00558d2a"/>
    </style:style>
    <style:style style:name="P79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fo:font-weight="bold" officeooo:rsid="0053f57b" officeooo:paragraph-rsid="0053f57b" style:font-weight-asian="bold" style:font-weight-complex="bold"/>
    </style:style>
    <style:style style:name="P80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/>
      <style:text-properties style:text-underline-style="none" fo:font-weight="bold" officeooo:rsid="0053f57b" officeooo:paragraph-rsid="00558d2a" style:font-weight-asian="bold" style:font-weight-complex="bold"/>
    </style:style>
    <style:style style:name="P81" style:family="paragraph" style:parent-style-name="Text_20_body" style:list-style-name="L1"/>
    <style:style style:name="P82" style:family="paragraph" style:parent-style-name="Text_20_body" style:list-style-name="L1">
      <style:paragraph-properties fo:margin-left="0mm" fo:margin-right="0mm" fo:margin-top="0mm" fo:margin-bottom="0mm" loext:contextual-spacing="false" fo:text-indent="0mm" style:auto-text-indent="false"/>
    </style:style>
    <style:style style:name="P83" style:family="paragraph" style:parent-style-name="Text_20_body" style:list-style-name="L1">
      <style:paragraph-properties fo:margin-top="0mm" fo:margin-bottom="0mm" loext:contextual-spacing="false"/>
    </style:style>
    <style:style style:name="P84" style:family="paragraph" style:parent-style-name="Text_20_body" style:list-style-name="L1">
      <style:paragraph-properties fo:margin-top="0mm" fo:margin-bottom="0mm" loext:contextual-spacing="false"/>
      <style:text-properties officeooo:rsid="004369f7" officeooo:paragraph-rsid="004369f7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4369f7" style:font-size-asian="10pt"/>
    </style:style>
    <style:style style:name="T3" style:family="text">
      <style:text-properties fo:font-size="10pt" officeooo:rsid="00198271" style:font-size-asian="10pt"/>
    </style:style>
    <style:style style:name="T4" style:family="text">
      <style:text-properties fo:font-size="10pt" officeooo:rsid="003c6583" style:font-size-asian="10pt"/>
    </style:style>
    <style:style style:name="T5" style:family="text">
      <style:text-properties fo:font-size="10pt" officeooo:rsid="004507a2" style:font-size-asian="10pt" style:font-size-complex="10pt"/>
    </style:style>
    <style:style style:name="T6" style:family="text">
      <style:text-properties fo:font-size="10pt" officeooo:rsid="004fb9f9" style:font-size-asian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8271" style:font-weight-asian="bold" style:font-weight-complex="bold"/>
    </style:style>
    <style:style style:name="T10" style:family="text">
      <style:text-properties fo:font-weight="bold" officeooo:rsid="001af355" style:font-weight-asian="bold" style:font-weight-complex="bold"/>
    </style:style>
    <style:style style:name="T11" style:family="text">
      <style:text-properties fo:font-weight="bold" officeooo:rsid="001b89e4" style:font-weight-asian="bold" style:font-weight-complex="bold"/>
    </style:style>
    <style:style style:name="T12" style:family="text">
      <style:text-properties fo:font-weight="bold" officeooo:rsid="002f408a" style:font-weight-asian="bold" style:font-weight-complex="bold"/>
    </style:style>
    <style:style style:name="T13" style:family="text">
      <style:text-properties fo:font-weight="bold" officeooo:rsid="00337cc4" style:font-weight-asian="bold" style:font-weight-complex="bold"/>
    </style:style>
    <style:style style:name="T14" style:family="text">
      <style:text-properties fo:font-weight="bold" officeooo:rsid="0033bf98" style:font-weight-asian="bold" style:font-weight-complex="bold"/>
    </style:style>
    <style:style style:name="T15" style:family="text">
      <style:text-properties fo:font-weight="bold" officeooo:rsid="003e20e7" style:font-weight-asian="bold" style:font-weight-complex="bold"/>
    </style:style>
    <style:style style:name="T16" style:family="text">
      <style:text-properties fo:font-weight="bold" officeooo:rsid="004e74e7" style:font-weight-asian="bold" style:font-weight-complex="bold"/>
    </style:style>
    <style:style style:name="T17" style:family="text">
      <style:text-properties fo:font-weight="bold" officeooo:rsid="004fb9f9" style:font-weight-asian="bold" style:font-weight-complex="bold"/>
    </style:style>
    <style:style style:name="T18" style:family="text">
      <style:text-properties fo:font-weight="bold" officeooo:rsid="005174e1" style:font-weight-asian="bold" style:font-weight-complex="bold"/>
    </style:style>
    <style:style style:name="T19" style:family="text">
      <style:text-properties fo:font-weight="bold" officeooo:rsid="00529cca" style:font-weight-asian="bold" style:font-weight-complex="bold"/>
    </style:style>
    <style:style style:name="T20" style:family="text">
      <style:text-properties fo:font-weight="bold" officeooo:rsid="0056800b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1b89e4" style:font-weight-asian="normal" style:font-weight-complex="normal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bold" officeooo:rsid="001ff224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b89e4" style:font-weight-asian="normal" style:font-weight-complex="normal"/>
    </style:style>
    <style:style style:name="T28" style:family="text">
      <style:text-properties fo:font-weight="normal" officeooo:rsid="00ec6609" style:font-weight-asian="normal" style:font-weight-complex="normal"/>
    </style:style>
    <style:style style:name="T29" style:family="text">
      <style:text-properties fo:font-weight="normal" officeooo:rsid="00394325" style:font-weight-asian="normal" style:font-weight-complex="normal"/>
    </style:style>
    <style:style style:name="T30" style:family="text">
      <style:text-properties fo:font-weight="normal" officeooo:rsid="003e20e7" style:font-weight-asian="normal" style:font-weight-complex="normal"/>
    </style:style>
    <style:style style:name="T31" style:family="text">
      <style:text-properties fo:font-weight="normal" officeooo:rsid="004502a6" style:font-weight-asian="normal" style:font-weight-complex="normal"/>
    </style:style>
    <style:style style:name="T32" style:family="text">
      <style:text-properties fo:font-weight="normal" officeooo:rsid="004aded9" style:font-weight-asian="normal" style:font-weight-complex="normal"/>
    </style:style>
    <style:style style:name="T33" style:family="text">
      <style:text-properties fo:font-weight="normal" officeooo:rsid="005174e1" style:font-weight-asian="normal" style:font-weight-complex="normal"/>
    </style:style>
    <style:style style:name="T34" style:family="text">
      <style:text-properties fo:font-weight="normal" officeooo:rsid="00558d2a" style:font-weight-asian="normal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4369f7" style:font-size-asian="11pt" style:font-size-complex="11pt"/>
    </style:style>
    <style:style style:name="T37" style:family="text">
      <style:text-properties officeooo:rsid="00198271"/>
    </style:style>
    <style:style style:name="T38" style:family="text">
      <style:text-properties officeooo:rsid="001af355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1af355" style:font-style-asian="italic" style:font-style-complex="italic"/>
    </style:style>
    <style:style style:name="T41" style:family="text">
      <style:text-properties fo:font-style="italic" officeooo:rsid="00488879" style:font-style-asian="italic" style:font-style-complex="italic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6" style:family="text">
      <style:text-properties officeooo:rsid="001b89e4"/>
    </style:style>
    <style:style style:name="T47" style:family="text">
      <style:text-properties style:font-name="Courier New" fo:font-size="10pt" style:font-size-asian="10pt" style:font-size-complex="10pt"/>
    </style:style>
    <style:style style:name="T48" style:family="text">
      <style:text-properties style:font-name="Courier New" fo:font-size="10pt" officeooo:rsid="00263303" style:font-size-asian="10pt" style:font-size-complex="10pt"/>
    </style:style>
    <style:style style:name="T49" style:family="text">
      <style:text-properties style:font-name="Courier New" fo:font-size="10pt" officeooo:rsid="0031e289" style:font-size-asian="10pt" style:font-size-complex="10pt"/>
    </style:style>
    <style:style style:name="T50" style:family="text">
      <style:text-properties style:font-name="Courier New" fo:font-size="10pt" officeooo:rsid="004aded9" style:font-size-asian="10pt" style:font-size-complex="10pt"/>
    </style:style>
    <style:style style:name="T51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52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53" style:family="text">
      <style:text-properties officeooo:rsid="001dfc49"/>
    </style:style>
    <style:style style:name="T54" style:family="text">
      <style:text-properties officeooo:rsid="0024fd84"/>
    </style:style>
    <style:style style:name="T55" style:family="text">
      <style:text-properties officeooo:rsid="00263303"/>
    </style:style>
    <style:style style:name="T56" style:family="text">
      <style:text-properties officeooo:rsid="002ae850"/>
    </style:style>
    <style:style style:name="T57" style:family="text">
      <style:text-properties officeooo:rsid="002c5ab1"/>
    </style:style>
    <style:style style:name="T58" style:family="text">
      <style:text-properties officeooo:rsid="0031e289"/>
    </style:style>
    <style:style style:name="T59" style:family="text">
      <style:text-properties officeooo:rsid="00337cc4"/>
    </style:style>
    <style:style style:name="T60" style:family="text">
      <style:text-properties officeooo:rsid="0033bf98"/>
    </style:style>
    <style:style style:name="T61" style:family="text">
      <style:text-properties officeooo:rsid="00f18ea9"/>
    </style:style>
    <style:style style:name="T62" style:family="text">
      <style:text-properties officeooo:rsid="003e20e7"/>
    </style:style>
    <style:style style:name="T63" style:family="text">
      <style:text-properties officeooo:rsid="00419448"/>
    </style:style>
    <style:style style:name="T64" style:family="text">
      <style:text-properties officeooo:rsid="004369f7"/>
    </style:style>
    <style:style style:name="T65" style:family="text">
      <style:text-properties officeooo:rsid="004507a2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officeooo:rsid="0047fb49"/>
    </style:style>
    <style:style style:name="T69" style:family="text">
      <style:text-properties officeooo:rsid="00488879"/>
    </style:style>
    <style:style style:name="T70" style:family="text">
      <style:text-properties officeooo:rsid="005174e1"/>
    </style:style>
    <style:style style:name="T71" style:family="text">
      <style:text-properties officeooo:rsid="00529cca"/>
    </style:style>
    <style:style style:name="T72" style:family="text">
      <style:text-properties style:text-position="super 58%" fo:font-weight="normal" style:font-weight-asian="normal" style:font-weight-complex="normal"/>
    </style:style>
    <style:style style:name="T73" style:family="text">
      <style:text-properties style:text-position="super 58%" fo:font-weight="normal" officeooo:rsid="00558d2a" style:font-weight-asian="normal" style:font-weight-complex="normal"/>
    </style:style>
    <style:style style:name="T74" style:family="text">
      <style:text-properties style:text-position="0% 100%" fo:font-weight="normal" style:font-weight-asian="normal" style:font-weight-complex="normal"/>
    </style:style>
    <style:style style:name="T75" style:family="text">
      <style:text-properties officeooo:rsid="00558d2a"/>
    </style:style>
    <text:list-style style:name="L1">
      <text:list-level-style-bullet text:level="1" text:style-name="Bullet_20_Symbols" text:bullet-char="•">
        <style:list-level-properties text:space-before="7.48mm" text:min-label-width="4.99mm"/>
      </text:list-level-style-bullet>
      <text:list-level-style-bullet text:level="2" text:style-name="Bullet_20_Symbols" text:bullet-char="•">
        <style:list-level-properties text:space-before="19.95mm" text:min-label-width="4.99mm"/>
      </text:list-level-style-bullet>
      <text:list-level-style-bullet text:level="3" text:style-name="Bullet_20_Symbols" text:bullet-char="•">
        <style:list-level-properties text:space-before="32.42mm" text:min-label-width="4.99mm"/>
      </text:list-level-style-bullet>
      <text:list-level-style-bullet text:level="4" text:style-name="Bullet_20_Symbols" text:bullet-char="•">
        <style:list-level-properties text:space-before="44.89mm" text:min-label-width="4.99mm"/>
      </text:list-level-style-bullet>
      <text:list-level-style-bullet text:level="5" text:style-name="Bullet_20_Symbols" text:bullet-char="•">
        <style:list-level-properties text:space-before="57.36mm" text:min-label-width="4.99mm"/>
      </text:list-level-style-bullet>
      <text:list-level-style-bullet text:level="6" text:style-name="Bullet_20_Symbols" text:bullet-char="•">
        <style:list-level-properties text:space-before="69.83mm" text:min-label-width="4.99mm"/>
      </text:list-level-style-bullet>
      <text:list-level-style-bullet text:level="7" text:style-name="Bullet_20_Symbols" text:bullet-char="•">
        <style:list-level-properties text:space-before="82.3mm" text:min-label-width="4.99mm"/>
      </text:list-level-style-bullet>
      <text:list-level-style-bullet text:level="8" text:style-name="Bullet_20_Symbols" text:bullet-char="•">
        <style:list-level-properties text:space-before="94.78mm" text:min-label-width="4.99mm"/>
      </text:list-level-style-bullet>
      <text:list-level-style-bullet text:level="9" text:style-name="Bullet_20_Symbols" text:bullet-char="•">
        <style:list-level-properties text:space-before="107.25mm" text:min-label-width="4.99mm"/>
      </text:list-level-style-bullet>
      <text:list-level-style-bullet text:level="10" text:style-name="Bullet_20_Symbols" text:bullet-char="•">
        <style:list-level-properties text:space-before="119.72mm" text:min-label-width="4.99m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2"><text:span text:style-name="T8">Les commentaires.</text:span> <text:s/>Il est important de commenter vos programmes !<text:span text:style-name="T63"> </text:span></text:p>
      <text:p text:style-name="P2"><text:span text:style-name="T8">//</text:span> <text:s/>Le reste de la <text:span text:style-name="T8">ligne</text:span> qui suit un <text:s/>// <text:s/>est un commentaire.</text:p>
      <text:p text:style-name="P2"><text:span text:style-name="T8">/*</text:span> <text:s/>Est pris comme commentaire, tout ce qui suit jusqu'aux deux symboles : <text:s/><text:span text:style-name="T8">*/</text:span></text:p>
      <text:p text:style-name="P2"/>
      <text:p text:style-name="P8">Définition d'une nouvelle variable :</text:p>
      <text:p text:style-name="P2"><text:span text:style-name="T8">var</text:span> nom_de_variable <text:span text:style-name="T8">=</text:span> valeur par défaut<text:span text:style-name="T8">;</text:span> // commentaire indiquant sa signification.</text:p>
      <text:p text:style-name="P2"/>
      <text:p text:style-name="P2">Pour plus de clarté, une variable commence par des lettres en minuscules indiquant le type de variable, suivit d'un nom qui caractérise la variable et qui commence par une majuscule.</text:p>
      <text:p text:style-name="P2">Exemples (en gras les minuscules indiquant le type de variable) :</text:p>
      <text:list xml:id="list4736858672447446699" text:style-name="L1">
        <text:list-item>
          <text:p text:style-name="P82"><text:span text:style-name="T26">var </text:span><text:span text:style-name="T8">n</text:span><text:span text:style-name="T26">Entier = 17; // <text:s/></text:span><text:span text:style-name="T8">n</text:span><text:span text:style-name="T26"> <text:s/>indique que la variable contient un </text:span><text:span text:style-name="T8">entier</text:span><text:span text:style-name="T26">.</text:span></text:p>
        </text:list-item>
        <text:list-item>
          <text:p text:style-name="P83">var <text:span text:style-name="T8">v</text:span>Nombre_a_virgule = 3.14159265; <text:s/>// <text:s/><text:span text:style-name="T8">v</text:span> <text:s/>pour un nombre à <text:span text:style-name="T8">virgule</text:span>.</text:p>
        </text:list-item>
        <text:list-item>
          <text:p text:style-name="P83">var <text:span text:style-name="T8">f</text:span>Boolean = true; <text:s/>// <text:s/><text:span text:style-name="T8">f</text:span> <text:s/>pour une valeur <text:span text:style-name="T8">logique</text:span>, soit vraie, soit fausse.</text:p>
        </text:list-item>
        <text:list-item>
          <text:p text:style-name="P83">var <text:span text:style-name="T8">str</text:span>Chaine = "Ceci est un string"; <text:s/>// <text:s/><text:span text:style-name="T8">str</text:span> <text:s/>pour une chaîne de caractères</text:p>
        </text:list-item>
        <text:list-item>
          <text:p text:style-name="P83">var <text:span text:style-name="T8">dt</text:span>Date = new Date(); <text:s text:c="2"/>// <text:s/><text:span text:style-name="T8">dt</text:span> <text:s/>pour une date</text:p>
        </text:list-item>
        <text:list-item>
          <text:p text:style-name="P83">var <text:span text:style-name="T8">an</text:span>Tableau_d_entiers = <text:span text:style-name="T64">[</text:span>2, 3, 5, 7, 11, 13, 17, 19, 23, 29<text:span text:style-name="T64">]</text:span>; // <text:s/><text:span text:style-name="T8">a</text:span> <text:s/>pour un <text:span text:style-name="T8">array</text:span>.</text:p>
        </text:list-item>
        <text:list-item>
          <text:p text:style-name="P83">var <text:span text:style-name="T8">astr</text:span>Jours = <text:span text:style-name="T64">[</text:span><text:span text:style-name="T35">"lundi", "mardi", "mercrdi", "jeudi", "vendredi", "samedi", "dimanche"</text:span><text:span text:style-name="T36">]</text:span><text:span text:style-name="T35">;</text:span> </text:p>
        </text:list-item>
        <text:list-item>
          <text:p text:style-name="P84">var <text:span text:style-name="T8">an</text:span>Tableau_a_definir = []; <text:s/>// on peut ajouter de nouveau éléments au tableau.</text:p>
        </text:list-item>
        <text:list-item>
          <text:p text:style-name="P81">var <text:span text:style-name="T8">o</text:span>Objet = new Nouvelle_objet; <text:s/>// <text:s/><text:span text:style-name="T8">o</text:span> <text:s/>pour un <text:span text:style-name="T8">objet</text:span>;</text:p>
        </text:list-item>
      </text:list>
      <text:p text:style-name="P2"/>
      <text:p text:style-name="P8">Affectation ou assignation :</text:p>
      <text:p text:style-name="P2">variable <text:span text:style-name="T26">=</text:span> expression<text:span text:style-name="T8">;</text:span></text:p>
      <text:p text:style-name="P15">Exemple : </text:p>
      <text:p text:style-name="P31">vPerimetre = 3.1415 * 2 * vRayon;</text:p>
      <text:p text:style-name="P2"/>
      <text:p text:style-name="P2">Une <text:span text:style-name="T8">expression arithmétique</text:span> peut contenir des opérateurs et des fonctions.</text:p>
      <text:p text:style-name="P9">Opérateurs<text:span text:style-name="T37"> arithmétiques</text:span> :</text:p>
      <text:p text:style-name="P12"><text:span text:style-name="T8">+ </text:span><text:span text:style-name="T9"><text:s/></text:span><text:span text:style-name="T8"><text:s/>-</text:span><text:span text:style-name="T9"> </text:span><text:span text:style-name="T8"><text:s text:c="2"/>* </text:span><text:span text:style-name="T9"><text:s/></text:span><text:span text:style-name="T8"><text:s/>/</text:span> <text:s text:c="3"/>pour <text:s/>additionner, <text:s/>soustraire, <text:s/>multiplier, <text:s/>diviser.</text:p>
      <text:p text:style-name="P13">% pour le reste de la division d'un nombre entier par un autre.</text:p>
      <text:p text:style-name="P14"><text:span text:style-name="T39">Exemple :</text:span> <text:s/></text:p>
      <text:p text:style-name="P29"><text:span text:style-name="T53">nReste = </text:span>26 % 7<text:span text:style-name="T53">; </text:span></text:p>
      <text:p text:style-name="P32"><text:span text:style-name="T53">// nReste contiendra 5</text:span>,<text:span text:style-name="T53"> <text:s/></text:span>car <text:s/>"26 divisé par 7" donne 3 avec 5 comme reste.</text:p>
      <text:p text:style-name="P2"/>
      <text:p text:style-name="P2"><text:span text:style-name="T8">Opérateurs logiques</text:span> pour des comparaisons.</text:p>
      <text:p text:style-name="P2">var1 <text:span text:style-name="T8">==</text:span> var2 <text:s text:c="2"/>// test si <text:s/>var1 <text:s/><text:span text:style-name="T8">est égale à</text:span> <text:s/>var2, <text:s/>retourne <text:s/><text:span text:style-name="T8">true</text:span> si l'égalité est satisfaite, <text:span text:style-name="T8">false</text:span> sinon.</text:p>
      <text:p text:style-name="P2">var1 <text:span text:style-name="T8">!=</text:span> var2 <text:s text:c="2"/>// test si <text:s/>var1 <text:s/><text:span text:style-name="T8">est différent de</text:span> <text:s/>var2, <text:s/>retourne <text:s/><text:span text:style-name="T8">true</text:span> si oui, <text:span text:style-name="T8">false</text:span> sinon.</text:p>
      <text:p text:style-name="P2">var1 <text:span text:style-name="T8">&lt;</text:span> var2 <text:s text:c="4"/>// test si <text:s/>var1 <text:s/><text:span text:style-name="T8">est plus petit que</text:span> <text:s/>var2, <text:s/>retourne <text:s/><text:span text:style-name="T8">true</text:span> si oui, <text:span text:style-name="T8">false</text:span> sinon.</text:p>
      <text:p text:style-name="P2">var1 <text:span text:style-name="T8">&lt;=</text:span> var2 <text:s text:c="2"/>// test si <text:s/>var1 <text:s/><text:span text:style-name="T8">est plus petit ou égale à</text:span> <text:s/>var2, <text:s/>retourne <text:s/><text:span text:style-name="T8">true</text:span> si oui, <text:span text:style-name="T8">false</text:span> sinon.</text:p>
      <text:p text:style-name="P2">var1 <text:span text:style-name="T8">&gt;</text:span> var2 <text:s text:c="4"/>// test si <text:s/>var1 <text:s/><text:span text:style-name="T8">est plus grand que</text:span> <text:s/>var2 ...</text:p>
      <text:p text:style-name="P2">var1 <text:span text:style-name="T8">&gt;=</text:span> var2 <text:s text:c="2"/>// test si <text:s/>var1 <text:s/><text:span text:style-name="T8">est plus grand ou égale à</text:span> <text:s/>var2 ...</text:p>
      <text:p text:style-name="P2"/>
      <text:p text:style-name="P2"><text:span text:style-name="T8">Opérateurs logiques</text:span> entre des grandeurs <text:s/>true<text:span text:style-name="T37"> (vraie)</text:span> <text:s/>et <text:s/>false<text:span text:style-name="T37"> (faux)</text:span>.</text:p>
      <text:p text:style-name="P2">f<text:span text:style-name="T37">V</text:span>1 <text:s/><text:span text:style-name="T8">&amp;&amp;</text:span> <text:s/>f<text:span text:style-name="T37">V</text:span>2 <text:s/>// <text:s/>est <text:s/><text:span text:style-name="T8">true</text:span> <text:s/>si <text:s/>f<text:span text:style-name="T37">V</text:span>1 <text:s/><text:span text:style-name="T8">et</text:span> <text:s/>f<text:span text:style-name="T37">V</text:span>2 <text:s/>sont <text:s/><text:span text:style-name="T8">true</text:span> <text:s/>tous les deux.</text:p>
      <text:p text:style-name="P2">f<text:span text:style-name="T37">V</text:span>1 <text:s/><text:span text:style-name="T16">||</text:span> <text:s/>f<text:span text:style-name="T37">V</text:span>2 <text:s/>// <text:s/>est <text:s/><text:span text:style-name="T8">true</text:span> <text:s/>si <text:s/>f<text:span text:style-name="T37">V</text:span>1 <text:s/><text:span text:style-name="T8">ou</text:span> <text:s/>f<text:span text:style-name="T37">V</text:span>2 <text:s/><text:span text:style-name="T8">ou</text:span> <text:s/>les deux sont <text:s/><text:span text:style-name="T8">true</text:span>.</text:p>
      <text:p text:style-name="P2">// <text:s/>f<text:span text:style-name="T37">V</text:span>1 et <text:s/>f<text:span text:style-name="T37">V</text:span>2 <text:s/>peuvent être une comparaison vue ci-dessus, mise entre des parenthèses.</text:p>
      <text:p text:style-name="P17"><text:span text:style-name="T39">Exemple :</text:span> <text:s/></text:p>
      <text:p text:style-name="P30"><text:span text:style-name="T53">fT = </text:span>(nNbr == <text:span text:style-name="T37">1</text:span>) <text:span text:style-name="T8">¦¦</text:span> (nNbr % 2 == 0)<text:span text:style-name="T53">;</text:span> </text:p>
      <text:p text:style-name="P17"><text:span text:style-name="T53">// fT <text:s/></text:span>est <text:span text:style-name="T8">true</text:span> si <text:s/>nNbr <text:s/>égale <text:span text:style-name="T37">1</text:span> ou est divisible par 2.</text:p>
      <text:p text:style-name="P2"/>
      <text:p text:style-name="P13"><text:span text:style-name="T8">Opérateurs sur des chaînes de caractères</text:span> (string)</text:p>
      <text:p text:style-name="P12"><text:span text:style-name="T47">var strS = "début" </text:span><text:span text:style-name="T51">+</text:span><text:span text:style-name="T47"> " fin";</text:span> <text:s/>// <text:s/>strS <text:s/>contiendra <text:s/>"début fin".</text:p>
      <text:p text:style-name="P12"/>
      <text:p text:style-name="P44"/>
      <text:p text:style-name="P2"><text:span text:style-name="T8">Test : Si ... si</text:span><text:span text:style-name="T12">n</text:span><text:span text:style-name="T8">on</text:span>.</text:p>
      <text:p text:style-name="P2"><text:span text:style-name="T8">if</text:span> (<text:span text:style-name="T39">grandeur logique</text:span>) <text:span text:style-name="T8">{</text:span> <text:s/><text:span text:style-name="T39">liste d'instructions séparées par des <text:s/></text:span><text:span text:style-name="T42">;</text:span> <text:s/><text:span text:style-name="T8">}</text:span></text:p>
      <text:p text:style-name="P2"><text:span text:style-name="T8">else</text:span><text:span text:style-name="T26"> </text:span><text:span text:style-name="T8">{</text:span><text:span text:style-name="T26"> <text:s/></text:span><text:span text:style-name="T43">autre liste d'instructions séparées par des <text:s/></text:span><text:span text:style-name="T42">;</text:span><text:span text:style-name="T26"> <text:s/></text:span><text:span text:style-name="T8">}</text:span><text:span text:style-name="T26"> <text:s/>// <text:s/>le <text:s/></text:span><text:span text:style-name="T8">else</text:span><text:span text:style-name="T26"> <text:s/>est optionnel.</text:span></text:p>
      <text:p text:style-name="P10">// La grandeur logique est généralement le résultat d'une opération logique, vue ci-dessus</text:p>
      <text:p text:style-name="P10"/>
      <text:p text:style-name="P2"><text:span text:style-name="T8">Boucle <text:s/>for</text:span>.</text:p>
      <text:p text:style-name="P2"><text:span text:style-name="T8">for</text:span> <text:s/><text:span text:style-name="T8">(</text:span>nVar=valeur<text:span text:style-name="T38">_</text:span>initiale<text:span text:style-name="T8">;</text:span> <text:s text:c="2"/><text:span text:style-name="T39">opération</text:span><text:span text:style-name="T40">_</text:span><text:span text:style-name="T39">logique</text:span><text:span text:style-name="T42">;</text:span> <text:s/><text:span text:style-name="T39">modification de nVar</text:span><text:span text:style-name="T8">)</text:span> <text:span text:style-name="T8">{</text:span></text:p>
      <text:p text:style-name="P3"><text:s text:c="3"/><text:span text:style-name="T26">liste d'instructions séparées par des <text:s/></text:span><text:span text:style-name="T8">;</text:span><text:span text:style-name="T26"> <text:s/></text:span><text:span text:style-name="T8">}</text:span></text:p>
      <text:p text:style-name="P3"><text:span text:style-name="T39">Exemple :</text:span> </text:p>
      <text:p text:style-name="P23">nSum1 = 0; <text:s/>nSum2 = 0;</text:p>
      <text:p text:style-name="P20"><text:span text:style-name="T8">for (</text:span>nVar=1<text:span text:style-name="T8">;</text:span> <text:s/>nVar &lt;= 17<text:span text:style-name="T8">;</text:span> <text:s/>nVar++<text:span text:style-name="T8">)</text:span> <text:span text:style-name="T8">{</text:span> </text:p>
      <text:p text:style-name="P20"><text:s text:c="3"/>nSum1 = nSum1 + nVar<text:span text:style-name="T8">;</text:span> <text:s/></text:p>
      <text:p text:style-name="P20"><text:s text:c="3"/>nSum2 = nSum2 + nVar * nVar<text:span text:style-name="T8">;</text:span> </text:p>
      <text:p text:style-name="P27"><text:s text:c="3"/>}</text:p>
      <text:p text:style-name="P3">// <text:s/>Fait varier <text:s/>nVar de 1 à 17 en ajoutant 1 à chaque passe et effectue deux instructions à chaque fois.</text:p>
      <text:p text:style-name="P3"/>
      <text:p text:style-name="P3"><text:span text:style-name="T8">Boucle <text:s/>while</text:span>.</text:p>
      <text:p text:style-name="P2"><text:span text:style-name="T8">while</text:span> <text:s/><text:span text:style-name="T8">(</text:span> <text:span text:style-name="T39">opération logique</text:span> <text:span text:style-name="T8">)</text:span> <text:span text:style-name="T8">{</text:span><text:span text:style-name="T21"> <text:s/></text:span><text:span text:style-name="T44">liste d'instructions séparées par des <text:s/></text:span><text:span text:style-name="T45">;</text:span><text:span text:style-name="T22"> <text:s/></text:span><text:span text:style-name="T24">}</text:span></text:p>
      <text:p text:style-name="P10"><text:span text:style-name="T21">// Tant que l'opération logique donne un résultat </text:span><text:span text:style-name="T24">true</text:span><text:span text:style-name="T21">, effectue la liste d'instructions.</text:span></text:p>
      <text:p text:style-name="P3"><text:span text:style-name="T39">Exemple :</text:span> </text:p>
      <text:p text:style-name="P20">var nVar = 7; <text:s text:c="2"/></text:p>
      <text:p text:style-name="P20"><text:span text:style-name="T8">while (</text:span>nVar &gt; 1<text:span text:style-name="T8">)</text:span> <text:span text:style-name="T8">{</text:span> </text:p>
      <text:p text:style-name="P20"><text:s text:c="3"/>if (nVar % 2 == 0) <text:s/><text:span text:style-name="T26">{</text:span> nVar = nVar / 2; <text:span text:style-name="T26">}</text:span></text:p>
      <text:p text:style-name="P24"><text:s text:c="3"/>else <text:s/>{ nVar = 3*nVar + 1; }</text:p>
      <text:p text:style-name="P27"><text:s text:c="3"/>}</text:p>
      <text:p text:style-name="P3">// <text:s/>Tant que <text:s/>nVar <text:s/>est supérieur à 1, effectue le test, qui modifiera la variable <text:s/>nVar.</text:p>
      <text:p text:style-name="P3">// <text:s/>Attention, si l'opération logique donne toujours true, le programme restera dans la boucle <text:line-break/>// <text:s/>indéfiniment et on dit dans ce cas que "le programme est bugué !"</text:p>
      <text:p text:style-name="P5"/>
      <text:p text:style-name="P5"><text:span text:style-name="T8">Boucle</text:span><text:span text:style-name="T10"> </text:span><text:span text:style-name="T11"><text:s text:c="2"/></text:span><text:span text:style-name="T10">do</text:span><text:span text:style-name="T8"> <text:s/>while</text:span></text:p>
      <text:p text:style-name="P17"><text:span text:style-name="T11">do</text:span> <text:s/><text:span text:style-name="T8">{</text:span><text:span text:style-name="T21"> <text:s/></text:span><text:span text:style-name="T44">liste d'instructions séparées par des <text:s/></text:span><text:span text:style-name="T45">;</text:span><text:span text:style-name="T22"> <text:s/></text:span><text:span text:style-name="T24">}</text:span></text:p>
      <text:p text:style-name="P18"><text:span text:style-name="T24">while </text:span><text:span text:style-name="T22">( </text:span><text:span text:style-name="T44">opération logique</text:span><text:span text:style-name="T22"> );</text:span></text:p>
      <text:p text:style-name="P19"><text:span text:style-name="T23">// Répète la liste d'instruction, tant que l'opération logique </text:span><text:span text:style-name="T22">donne un résultat </text:span><text:span text:style-name="T24">true</text:span><text:span text:style-name="T23">.</text:span></text:p>
      <text:p text:style-name="P5"><text:span text:style-name="T39">Exemple :</text:span> </text:p>
      <text:p text:style-name="P26">var nVar = 7;</text:p>
      <text:p text:style-name="P21"><text:span text:style-name="T8">do</text:span> {</text:p>
      <text:p text:style-name="P22"><text:s text:c="3"/>if (nVar % 2 == 0) <text:s/><text:span text:style-name="T26">{</text:span> nVar = nVar / 2; <text:span text:style-name="T26">}</text:span></text:p>
      <text:p text:style-name="P25"><text:s text:c="3"/>else <text:s/>{ nVar = 3*nVar + 1; }</text:p>
      <text:p text:style-name="P26"><text:s text:c="3"/>}</text:p>
      <text:p text:style-name="P28">while<text:span text:style-name="T26"> (nVar &gt; 1)</text:span><text:span text:style-name="T27">;</text:span></text:p>
      <text:p text:style-name="P7"><text:span text:style-name="T46">// Effectue les instructions, t</text:span>ant que <text:s/>nVar <text:s/>est supérieur à 1</text:p>
      <text:p text:style-name="P6">// La boucle <text:s/>"do while" <text:s/>est très similaire à la boule <text:s/>"while". </text:p>
      <text:p text:style-name="P6">// Elle effectue simplement le test à la fin des instructions et non au début.</text:p>
      <text:p text:style-name="P45"/>
      <text:p text:style-name="P3"><text:span text:style-name="T8">Les fonctions</text:span>.</text:p>
      <text:p text:style-name="P3"><text:span text:style-name="T8">function</text:span> nom_de_fonction ( paramètre_1<text:span text:style-name="T8">,</text:span> paramètre_2<text:span text:style-name="T8">,</text:span> ... <text:span text:style-name="T8">,</text:span> paramètre_N) {</text:p>
      <text:p text:style-name="P3">//=====================================================</text:p>
      <text:p text:style-name="P3"><text:s text:c="2"/><text:span text:style-name="T26">liste d'instructions séparées par des <text:s/></text:span><text:span text:style-name="T8">;</text:span><text:span text:style-name="T26"> <text:s/></text:span></text:p>
      <text:p text:style-name="P3"><text:span text:style-name="T26"><text:s text:c="2"/></text:span><text:span text:style-name="T8">return</text:span><text:span text:style-name="T26"> un_résultat; <text:s/>// optionnel</text:span></text:p>
      <text:p text:style-name="P3"><text:span text:style-name="T26"><text:s text:c="2"/></text:span><text:span text:style-name="T8">} <text:s/>//</text:span><text:span text:style-name="T26"> <text:s/>nom_de_fonction</text:span></text:p>
      <text:p text:style-name="P4"/>
      <text:p text:style-name="P3">Les fonctions permettent de regrouper une liste d'instructions que <text:span text:style-name="T8">l'on désire exécuter plusieurs fois</text:span>, avec des paramètres différents.</text:p>
      <text:p text:style-name="P3">Fréquemment, elles retournent un résultat avec l'instruction : <text:s/><text:span text:style-name="T8">return</text:span>.</text:p>
      <text:p text:style-name="P3"/>
      <text:p text:style-name="P3">Les variables déclarées dans la liste d'instructions de la fonction ne sont pas utilisables à l'extérieur de la fonction et n'influence aucune variable à l'extérieure de celle-ci. <text:s/>On dit que ces <text:span text:style-name="T8">variables sont locales</text:span>.</text:p>
      <text:p text:style-name="P3"/>
      <text:p text:style-name="P16">Exemple :</text:p>
      <text:p text:style-name="P43">function Puissance(vNb, nPuissance) {</text:p>
      <text:p text:style-name="P70">//===================================</text:p>
      <text:p text:style-name="P70">// Retourne vNb à la puissance nPuissance</text:p>
      <text:p text:style-name="P70">// nPuissance doit être un entier</text:p>
      <text:p text:style-name="P70"/>
      <text:p text:style-name="P70">var nn = 0; <text:s text:c="4"/>// pour boucler</text:p>
      <text:p text:style-name="P70">var vPuis = 1; <text:s/>// vNb mis à la puissance nPuissance</text:p>
      <text:p text:style-name="P70"/>
      <text:p text:style-name="P70">for (nn=1; nn&lt;=nPuissance; nn++) {</text:p>
      <text:p text:style-name="P70"><text:s text:c="2"/>vPuis = vPuis * vNb;</text:p>
      <text:p text:style-name="P70"><text:s text:c="2"/>}</text:p>
      <text:p text:style-name="P70">return vPuis;</text:p>
      <text:p text:style-name="P70">} <text:s/>// fin de Puissance </text:p>
      <text:p text:style-name="P70"/>
      <text:p text:style-name="P70">// utilisation de la fonction.</text:p>
      <text:p text:style-name="P70">var vNb = 2; <text:s text:c="3"/>var nn = 0;</text:p>
      <text:p text:style-name="P70">for (nn = 0; <text:s/>nn &lt;=10; <text:s/>nn++) { Display(vNb + " ^" + nn + " = " + Puissance(vNb, nn)); }</text:p>
      <text:p text:style-name="P70">//-------------------------------------------------------</text:p>
      <text:p text:style-name="P70"/>
      <text:p text:style-name="P72">Quelques fonctions standards, utiles :</text:p>
      <text:p text:style-name="P61"><text:span text:style-name="T8">alert(</text:span><text:span text:style-name="T26">une chaîne de caractères); <text:s/>affiche un</text:span><text:span text:style-name="T33">e</text:span><text:span text:style-name="T26"> boîte de dialogue avec la chaîne de caractères.</text:span></text:p>
      <text:p text:style-name="P46"><text:span text:style-name="T8">parseInt</text:span>(une chaîne de caractères) <text:s/>donne le nombre entier représenté par la chaîne de caractères.</text:p>
      <text:p text:style-name="P46"><text:span text:style-name="T8">parseFloat</text:span>(une chaîne de caractères) <text:s/>donne le nombre à virgule représenté par la chaîne de caractères.</text:p>
      <text:p text:style-name="P74"><text:span text:style-name="T8">Math.</text:span><text:span text:style-name="T17">floor</text:span>(nombre) donne la partie entière du nombre.<text:span text:style-name="T59"> </text:span></text:p>
      <text:p text:style-name="P74"><text:span text:style-name="T8">Math.</text:span><text:span text:style-name="T13">round</text:span>(nombre)<text:span text:style-name="T59"> arrondi à l'entier.</text:span> </text:p>
      <text:p text:style-name="P74"><text:span text:style-name="T15">Math.abs</text:span><text:span text:style-name="T30">(nombre) pour la val</text:span><text:span text:style-name="T31">eur</text:span><text:span text:style-name="T30"> absolue.</text:span></text:p>
      <text:p text:style-name="P47"><text:span text:style-name="T8">Math.sqrt</text:span>(nombre) <text:s/>donne la racine carrée du nombre.</text:p>
      <text:p text:style-name="P46"><text:bookmark-start text:name="__DdeLink__579_611365072"/><text:span text:style-name="T8">Math.sin</text:span>(angle en radians)<text:bookmark-end text:name="__DdeLink__579_611365072"/><text:bookmark-start text:name="__DdeLink__581_611365072"/> <text:s text:c="3"/><text:span text:style-name="T8">Math.cos</text:span>(angle en radians)<text:bookmark-end text:name="__DdeLink__581_611365072"/> <text:s text:c="3"/><text:span text:style-name="T8">Math.tan</text:span>(angle en radians)</text:p>
      <text:p text:style-name="P77"><text:span text:style-name="T8">Math.sin</text:span>(angle en <text:span text:style-name="T71">degrés </text:span><text:span text:style-name="T19">* Math.PI / 180</text:span>)<text:span text:style-name="T71"> <text:s/>pour calculer le sinus d'un angle en degrés.</text:span></text:p>
      <text:p text:style-name="P46"><text:span text:style-name="T8">Math.asin</text:span>(nombre) <text:s/>donne l'arcsinus du nombre, qui doit être entre -1 et 1.</text:p>
      <text:p text:style-name="P46"><text:span text:style-name="T8">Math.acos</text:span>(nombre) <text:s/>et <text:s/><text:span text:style-name="T8">Math.atan</text:span>(nombre) sont similaires.</text:p>
      <text:p text:style-name="P76"><text:span text:style-name="T8">Math.log</text:span>(nombre) donne le logarithme naturel du nombre.</text:p>
      <text:p text:style-name="P76"><text:span text:style-name="T8">Math.log</text:span>(nombre)<text:span text:style-name="T70"> * </text:span><text:span text:style-name="T18">Math.LOG10E </text:span><text:s/>donne le logarithme <text:span text:style-name="T70">en base 10</text:span> du nombre.</text:p>
      <text:p text:style-name="P79">Math.exp<text:span text:style-name="T26">(nombre) <text:s/>donne <text:s/>e</text:span><text:span text:style-name="T72">nombre</text:span><text:span text:style-name="T74"> </text:span></text:p>
      <text:p text:style-name="P80">Math.<text:span text:style-name="T75">pow</text:span><text:span text:style-name="T26">(</text:span><text:span text:style-name="T34">x, y</text:span><text:span text:style-name="T26">) <text:s/>donne <text:s/></text:span><text:span text:style-name="T34">x</text:span><text:span text:style-name="T73">y</text:span><text:span text:style-name="T74"> </text:span></text:p>
      <text:p text:style-name="P78"><text:span text:style-name="T8">Math.</text:span><text:span text:style-name="T14">random</text:span>()<text:span text:style-name="T60"> donne un nombre aléatoire entre 0 et 1.</text:span> <text:span text:style-name="T62"><text:s/></text:span></text:p>
      <text:p text:style-name="P46">Tapez <text:s/><text:span text:style-name="T8">Math.</text:span> <text:s/>et vous verrez beaucoup de choix dans Netbeans.</text:p>
      <text:p text:style-name="P46"/>
      <text:p text:style-name="P58"><text:span text:style-name="T41">strN</text:span><text:span text:style-name="T39">b</text:span> = <text:span text:style-name="T39">nombre</text:span>.<text:span text:style-name="T8">toFixed(2)</text:span>; <text:s text:c="2"/>// transforme le <text:s/><text:span text:style-name="T39">nombre</text:span> <text:s/>en un <text:span text:style-name="T69">string</text:span> <text:s/><text:span text:style-name="T41">strN</text:span><text:span text:style-name="T39">b</text:span><text:span text:style-name="T66"> <text:s/>avec 2 décimales.</text:span></text:p>
      <text:p text:style-name="P59"><text:span text:style-name="T8">typeof</text:span>(variable); <text:s/>// indique le type de la variable, nombre, string, array,<text:span text:style-name="T68"> boolean,</text:span> objet</text:p>
      <text:p text:style-name="P60">Number<text:span text:style-name="T26">(</text:span><text:span text:style-name="T43">strNb</text:span><text:span text:style-name="T26">); <text:s/>// transforme le string <text:s/></text:span><text:span text:style-name="T43">strNb</text:span><text:span text:style-name="T26"> <text:s/>en un nombre.</text:span></text:p>
      <text:p text:style-name="P60">String<text:span text:style-name="T26">(</text:span><text:span text:style-name="T43">nombre</text:span><text:span text:style-name="T26">); <text:s/>// transforme le <text:s/></text:span><text:span text:style-name="T43">nombre</text:span><text:span text:style-name="T67"> <text:s/>en un string.</text:span></text:p>
      <text:p text:style-name="P73"/>
      <text:p text:style-name="P73"/>
      <text:p text:style-name="P69"/>
      <text:p text:style-name="P62">Quelques instructions javascript très utiles pour faire le lien avec le code HTML.</text:p>
      <text:p text:style-name="P48"/>
      <text:p text:style-name="P65">var <text:span text:style-name="T58">oObjet</text:span> = <text:span text:style-name="T8">document.getElementById</text:span>("id<text:span text:style-name="T54">_du_style_de_l_objet</text:span>");</text:p>
      <text:p text:style-name="P48">// Récupère une variable qui contient de l'information sur l'objet, telle que :</text:p>
      <text:p text:style-name="P48"/>
      <text:p text:style-name="P50"><text:span text:style-name="T49">o</text:span><text:span text:style-name="T47">Objet.value</text:span> <text:s/>// sa valeur, typique pour un champ texte </text:p>
      <text:p text:style-name="P50"><text:span text:style-name="T49">o</text:span><text:span text:style-name="T47">Objet.style.left</text:span> <text:s/>// la gauche de sa position</text:p>
      <text:p text:style-name="P48"><text:span text:style-name="T49">o</text:span><text:span text:style-name="T47">Objet.style.top</text:span> <text:s/>// le haut de sa position</text:p>
      <text:p text:style-name="P48"><text:span text:style-name="T49">o</text:span><text:span text:style-name="T47">Objet.style.width</text:span> <text:s/>// sa largeur</text:p>
      <text:p text:style-name="P48"><text:span text:style-name="T49">o</text:span><text:span text:style-name="T47">Objet.style.height</text:span> <text:s/>// sa hauteur</text:p>
      <text:p text:style-name="P49"><text:span text:style-name="T49">o</text:span><text:span text:style-name="T47">Objet.style.</text:span><text:span text:style-name="T48">zIndex</text:span> <text:s/>// <text:span text:style-name="T55">lit ou modifie la valeur du champ z-index</text:span></text:p>
      <text:p text:style-name="P49"><text:span text:style-name="T49">o</text:span><text:span text:style-name="T47">Objet.style.v</text:span><text:span text:style-name="T48">isibility</text:span> <text:s/>// <text:span text:style-name="T55">= "visible" <text:s/>ou = "hidden"</text:span></text:p>
      <text:p text:style-name="P49"/>
      <text:p text:style-name="P49"><text:span text:style-name="T49">o</text:span><text:span text:style-name="T47">Objet.style.xxx</text:span> <text:s/>// xxx <text:s/>est un champ du style. Il y en a beaucoup.</text:p>
      <text:p text:style-name="P48"/>
      <text:p text:style-name="P66">document.getElementById("<text:span text:style-name="T65">idObjet</text:span>").innerHTML = <text:span text:style-name="T56">"nouveau code HTML"</text:span>;</text:p>
      <text:p text:style-name="P55">// Permet de changer le code HTML d'une section &lt;div&gt; ... &lt;/div&gt;<text:span text:style-name="T65"> <text:s/>ou &lt;span&gt; ... ou autre.</text:span></text:p>
      <text:p text:style-name="P48"/>
      <text:p text:style-name="P63">Quelques tests d'événements :</text:p>
      <text:p text:style-name="P51"><text:span text:style-name="T8">onclick</text:span> = "action à effectuer si on click sur l'objet"</text:p>
      <text:p text:style-name="P51"><text:span text:style-name="T8">ondblclick</text:span> = "action à effectuer si on double click sur l'objet"</text:p>
      <text:p text:style-name="P51"><text:span text:style-name="T8">onmouseover</text:span> = "action à effectuer si la souris arrive sur l'objet"</text:p>
      <text:p text:style-name="P51"><text:span text:style-name="T8">onmouseout</text:span> = "action à effectuer si la souris part de l'objet"</text:p>
      <text:p text:style-name="P51"><text:span text:style-name="T8">onmousemove</text:span> = "action à effectuer si la souris bouge sur l'objet"</text:p>
      <text:p text:style-name="P52">Liste d'autres événements :</text:p>
      <text:p text:style-name="P52">onabord ; onblur ; onchange ; onclick ; ondblclick ; ondragdrop ; onerror ; onfocus ; onkeydown ;</text:p>
      <text:p text:style-name="P52">onkeypress ; onkeyup ; onload; onmousedown ; onmousemove ; onmouseout ; onmouseover ;</text:p>
      <text:p text:style-name="P52">onmouseup ; onreset ; onresize ; onselect ; onsubmit ; onunload.</text:p>
      <text:p text:style-name="P52"/>
      <text:p text:style-name="P64">Le <text:span text:style-name="T8">timer</text:span> (minuteur) est utile pour répéter une action régulièrement.</text:p>
      <text:p text:style-name="P53">c.f. <text:s/><text:a xlink:type="simple" xlink:href="http://www.juggling.ch/zgisin/a2015_oc3/" text:style-name="Internet_20_link" text:visited-style-name="Internet_20_link"><text:span text:style-name="T65">http://www.juggling.ch/zgisin/a2015_oc3/</text:span></text:a><text:span text:style-name="T65"> </text:span><text:s/>pour un exemple.<text:span text:style-name="T65"> <text:s/>( </text:span><text:span text:style-name="T5">voir Page240....html</text:span><text:span text:style-name="T65"> )</text:span></text:p>
      <text:p text:style-name="P52"><text:span text:style-name="T47">nTimerID = setInterval("</text:span><text:span text:style-name="T52">Compteur</text:span><text:span text:style-name="T47">()", 200);</text:span><text:span text:style-name="T57"> <text:s/>// pour démarrer le Timer</text:span></text:p>
      <text:p text:style-name="P56">// A intervalle de toutes les 200 millisecondes, la fonction "Compteur()" sera appelée.</text:p>
      <text:p text:style-name="P52"/>
      <text:p text:style-name="P54"><text:span text:style-name="T47">clearInterval(nTimerID);</text:span><text:span text:style-name="T50"> </text:span><text:span text:style-name="T47">nTimerID</text:span><text:span text:style-name="T50">=0;</text:span><text:span text:style-name="T57"> <text:s/>// pour arrêter le Timer</text:span></text:p>
      <text:p text:style-name="P56">// arrête l'appelle régulier à la fonction "Compteur()".</text:p>
      <text:p text:style-name="P57"/>
      <text:p text:style-name="P33"><text:span text:style-name="T32">Plus de documentation et d'exemples sous :</text:span><text:span text:style-name="T26"> </text:span><text:a xlink:type="simple" xlink:href="http://www.juggling.ch/gisin/bgweb" text:style-name="Internet_20_link" text:visited-style-name="Internet_20_link"><text:span text:style-name="T61">http://www.juggling.ch/gisin/bgweb</text:span></text:a></text:p>
      <text:p text:style-name="P11"/>
      <text:p text:style-name="P42"><text:span text:style-name="T29">Quelques</text:span><text:bookmark-start text:name="__DdeLink__6387_1491420903"/><text:span text:style-name="T26"> fonction</text:span><text:span text:style-name="T28">s</text:span><text:span text:style-name="T26"> globales dans :</text:span></text:p>
      <text:p text:style-name="P39"><text:a xlink:type="simple" xlink:href="http://www.w3schools.com/jsref/default.asp" text:style-name="Internet_20_link" text:visited-style-name="Internet_20_link"><text:span text:style-name="T8">http://www.w3schools.com/jsref/default.asp</text:span></text:a><text:span text:style-name="T22"> <text:s text:c="2"/>pour </text:span><text:span text:style-name="T24">LA référence</text:span><text:span text:style-name="T22"> Javascript.</text:span></text:p>
      <text:p text:style-name="P34"><text:a xlink:type="simple" xlink:href="http://www.w3schools.com/jsref/jsref_obj_global.asp" text:style-name="Internet_20_link" text:visited-style-name="Internet_20_link"><text:span text:style-name="T26">http://www.w3schools.com/jsref/jsref_obj_global.asp</text:span></text:a> <text:s/>pour des fonctions globales</text:p>
      <text:p text:style-name="P35"><text:a xlink:type="simple" xlink:href="http://www.w3schools.com/jsref/jsref_obj_math.asp" text:style-name="Internet_20_link" text:visited-style-name="Visited_20_Internet_20_Link"><text:span text:style-name="T26">http://www.w3schools.com/jsref/jsref_obj_math.asp</text:span></text:a> <text:s/>pour des fonctions mathématiques.</text:p>
      <text:p text:style-name="P35"><text:a xlink:type="simple" xlink:href="http://www.w3schools.com/jsref/jsref_obj_string.asp" text:style-name="Internet_20_link" text:visited-style-name="Visited_20_Internet_20_Link"><text:span text:style-name="T26">http://www.w3schools.com/jsref/jsref_obj_string.asp</text:span></text:a> <text:s/>pour des opérations sur des chaînes de caractères</text:p>
      <text:p text:style-name="P36"><text:a xlink:type="simple" xlink:href="http://www.w3schools.com/jsref/jsref_statements.asp" text:style-name="Internet_20_link" text:visited-style-name="Visited_20_Internet_20_Link"><text:span text:style-name="T26">http://www.w3schools.com/jsref/jsref_statements.asp</text:span></text:a> <text:s/>pour des commandes</text:p>
      <text:p text:style-name="P37"><text:a xlink:type="simple" xlink:href="http://www.w3schools.com/jsref/jsref_obj_date.asp" text:style-name="Internet_20_link" text:visited-style-name="Visited_20_Internet_20_Link"><text:span text:style-name="T26">http://www.w3schools.com/jsref/jsref_obj_date.asp</text:span></text:a> <text:s text:c="2"/>pour des dates ou mesure de temps</text:p>
      <text:p text:style-name="P38"><text:a xlink:type="simple" xlink:href="http://www.w3schools.com/jsref/jsref_obj_array.asp" text:style-name="Internet_20_link" text:visited-style-name="Visited_20_Internet_20_Link"><text:span text:style-name="T26">http://www.w3schools.com/jsref/jsref_obj_array.asp</text:span></text:a> <text:s/>pour des tableaux : "array" </text:p>
      <text:p text:style-name="P40"><text:bookmark-end text:name="__DdeLink__6387_1491420903"/></text:p>
      <text:p text:style-name="P41">L'objet <text:s/><text:span text:style-name="T8">Window</text:span><text:span text:style-name="T26"> <text:s/>et les fonctions globales associées et plusieurs propriétés intéressantes (taille, position, etc.).</text:span></text:p>
      <text:p text:style-name="P41"><text:a xlink:type="simple" xlink:href="http://www.w3schools.com/jsref/obj_window.asp" text:style-name="Internet_20_link" text:visited-style-name="Internet_20_link">http://www.w3schools.com/jsref/obj_window.asp</text:a> </text:p>
      <text:p text:style-name="P68">L'objet <text:s/><text:span text:style-name="T8">Document</text:span><text:span text:style-name="T26"> <text:s/>: </text:span><text:a xlink:type="simple" xlink:href="http://www.w3schools.com/jsref/dom_obj_document.asp" text:style-name="Internet_20_link" text:visited-style-name="Internet_20_link"><text:span text:style-name="T26">http://www.w3schools.com/jsref/dom_obj_document.asp</text:span></text:a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Character_5f_20_5f_style" text:bullet-char="">
        <style:list-level-properties text:space-before="19.97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Character_5f_20_5f_style" text:bullet-char="">
        <style:list-level-properties text:space-before="14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Character_5f_20_5f_style" text:bullet-char="">
        <style:list-level-properties text:space-before="9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Character_5f_20_5f_style" text:bullet-char="">
        <style:list-level-properties text:space-before="4.99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Character_5f_20_5f_style" text:bullet-char="">
        <style:list-level-properties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MT1" style:family="text">
      <style:text-properties fo:font-size="10pt" officeooo:rsid="004369f7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officeooo:rsid="004fb9f9" style:font-size-asian="10pt"/>
    </style:style>
    <style:style style:name="MT4" style:family="text">
      <style:text-properties fo:font-size="10pt" officeooo:rsid="00198271" style:font-size-asian="10pt"/>
    </style:style>
    <style:style style:name="MT5" style:family="text">
      <style:text-properties fo:font-size="10pt" officeooo:rsid="003c6583" style:font-size-asian="10pt"/>
    </style:style>
    <style:style style:name="MT6" style:family="text"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3mm" fo:margin-left="0mm" fo:margin-right="0mm" fo:margin-bottom="1.99m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8</text:span><text:span text:style-name="MT2">.0</text:span><text:span text:style-name="MT3">3</text:span><text:span text:style-name="MT2">.20</text:span><text:span text:style-name="MT4">1</text:span><text:span text:style-name="MT5">6</text:span><text:span text:style-name="MT2"><text:tab/>Résumé de la syntaxe de </text:span><text:span text:style-name="MT6">Javascript</text:span><text:span text:style-name="MT2"><text:tab/>page </text:span><text:span text:style-name="MT2"><text:page-number text:select-page="current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meta:initial-creator>Bg</meta:initial-creator>
    <meta:creation-date>2004-08-20T08:37:00</meta:creation-date>
    <dc:date>2016-03-08T18:52:22.604052430</dc:date>
    <meta:print-date>2009-09-15T13:04:27</meta:print-date>
    <meta:editing-cycles>646</meta:editing-cycles>
    <meta:editing-duration>P1DT6H58M15S</meta:editing-duration>
    <dc:creator>bg </dc:creator>
    <meta:document-statistic meta:table-count="0" meta:image-count="0" meta:object-count="0" meta:page-count="4" meta:paragraph-count="171" meta:word-count="1545" meta:character-count="9882" meta:non-whitespace-character-count="8193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