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1b54" style:font-size-asian="10pt"/>
    </style:style>
    <style:style style:name="P2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3bddc3" officeooo:paragraph-rsid="004155cf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463425" officeooo:paragraph-rsid="00463425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49fb7e" officeooo:paragraph-rsid="0049fb7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3bddc3" officeooo:paragraph-rsid="004155cf" style:font-size-asian="10pt" style:font-size-complex="10pt"/>
    </style:style>
    <style:style style:name="P6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3bddc3" officeooo:paragraph-rsid="00443aa0" style:font-size-asian="10pt" style:font-size-complex="10pt"/>
    </style:style>
    <style:style style:name="P7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3f33ad" officeooo:paragraph-rsid="004155cf" style:font-size-asian="10pt" style:font-size-complex="10pt"/>
    </style:style>
    <style:style style:name="P8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08c46" officeooo:paragraph-rsid="004155cf" style:font-size-asian="10pt" style:font-size-complex="10pt"/>
    </style:style>
    <style:style style:name="P9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212212" style:font-size-asian="10pt" style:font-size-complex="10pt"/>
    </style:style>
    <style:style style:name="P10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212212" officeooo:paragraph-rsid="004155cf" style:font-size-asian="10pt" style:font-size-complex="10pt"/>
    </style:style>
    <style:style style:name="P11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3aa0" officeooo:paragraph-rsid="00443aa0" style:font-size-asian="10pt" style:font-size-complex="10pt"/>
    </style:style>
    <style:style style:name="P12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fe0e" officeooo:paragraph-rsid="0044fe0e" style:font-size-asian="10pt" style:font-size-complex="10pt"/>
    </style:style>
    <style:style style:name="P13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fe0e" officeooo:paragraph-rsid="00463425" style:font-size-asian="10pt" style:font-size-complex="10pt"/>
    </style:style>
    <style:style style:name="P14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63425" officeooo:paragraph-rsid="00463425" style:font-size-asian="10pt" style:font-size-complex="10pt"/>
    </style:style>
    <style:style style:name="P15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63425" officeooo:paragraph-rsid="00469f6d" style:font-size-asian="10pt" style:font-size-complex="10pt"/>
    </style:style>
    <style:style style:name="P16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6ac4e" officeooo:paragraph-rsid="0046ac4e" style:font-size-asian="10pt" style:font-size-complex="10pt"/>
    </style:style>
    <style:style style:name="P17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76e9f" officeooo:paragraph-rsid="00476e9f" style:font-size-asian="10pt" style:font-size-complex="10pt"/>
    </style:style>
    <style:style style:name="P18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774a0" officeooo:paragraph-rsid="0049f118" style:font-size-asian="10pt" style:font-size-complex="10pt"/>
    </style:style>
    <style:style style:name="P19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96153" officeooo:paragraph-rsid="00496153" style:font-size-asian="10pt" style:font-size-complex="10pt"/>
    </style:style>
    <style:style style:name="P20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9fb7e" officeooo:paragraph-rsid="0049fb7e" style:font-size-asian="10pt" style:font-size-complex="10pt"/>
    </style:style>
    <style:style style:name="P21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9fb7e" officeooo:paragraph-rsid="004b1e42" style:font-size-asian="10pt" style:font-size-complex="10pt"/>
    </style:style>
    <style:style style:name="P22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b1e42" officeooo:paragraph-rsid="004b1e42" style:font-size-asian="10pt" style:font-size-complex="10pt"/>
    </style:style>
    <style:style style:name="P23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fo:font-weight="bold" officeooo:rsid="0044fe0e" officeooo:paragraph-rsid="0044fe0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fo:font-style="normal" style:text-underline-style="solid" style:text-underline-width="auto" style:text-underline-color="font-color" fo:font-weight="bold" officeooo:rsid="0049fb7e" officeooo:paragraph-rsid="0049fb7e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8pt" fo:language="fr" fo:country="CH" officeooo:rsid="004fe15c" officeooo:paragraph-rsid="004fe15c" style:font-size-asian="8pt" style:font-size-complex="8pt"/>
    </style:style>
    <style:style style:name="P26" style:family="paragraph" style:parent-style-name="Standard">
      <style:paragraph-properties fo:margin-left="11.99mm" fo:margin-right="0mm" fo:text-align="start" style:justify-single-word="false" fo:text-indent="-11.99mm" style:auto-text-indent="false" fo:break-before="column">
        <style:tab-stops>
          <style:tab-stop style:position="11.99mm"/>
        </style:tab-stops>
      </style:paragraph-properties>
      <style:text-properties fo:font-size="10pt" fo:language="fr" fo:country="CH" officeooo:rsid="003bddc3" officeooo:paragraph-rsid="00443aa0" style:font-size-asian="10pt" style:font-size-complex="10pt"/>
    </style:style>
    <style:style style:name="P27" style:family="paragraph" style:parent-style-name="Standard">
      <style:paragraph-properties fo:margin-left="11.99mm" fo:margin-right="0mm" fo:text-align="start" style:justify-single-word="false" fo:text-indent="-11.99mm" style:auto-text-indent="false" fo:break-before="column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463425" officeooo:paragraph-rsid="0046342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fe0e" officeooo:paragraph-rsid="0044fe0e" style:font-size-asian="10pt" style:font-size-complex="10pt"/>
    </style:style>
    <style:style style:name="P29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officeooo:rsid="00463425" officeooo:paragraph-rsid="00469f6d" style:font-size-asian="10pt" style:font-size-complex="10pt"/>
    </style:style>
    <style:style style:name="P30" style:family="paragraph" style:parent-style-name="Standard" style:master-page-name="Standard">
      <style:paragraph-properties fo:margin-left="11.99mm" fo:margin-right="0mm" fo:text-align="start" style:justify-single-word="false" fo:text-indent="-11.99mm" style:auto-text-indent="false" style:page-number="auto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3d753f" officeooo:paragraph-rsid="004155c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9fb7e" officeooo:paragraph-rsid="0049fb7e" style:font-size-asian="10pt" style:font-size-complex="10pt"/>
    </style:style>
    <style:style style:name="P32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3aa0" officeooo:paragraph-rsid="0057f50c" style:font-size-asian="10pt" style:font-size-complex="10pt"/>
    </style:style>
    <style:style style:name="P33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43aa0" officeooo:paragraph-rsid="0058f01f" style:font-size-asian="10pt" style:font-size-complex="10pt"/>
    </style:style>
    <style:style style:name="P34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5228f6" officeooo:paragraph-rsid="005228f6" style:font-size-asian="10pt" style:font-size-complex="10pt"/>
    </style:style>
    <style:style style:name="P35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525948" officeooo:paragraph-rsid="00525948" style:font-size-asian="10pt" style:font-size-complex="10pt"/>
    </style:style>
    <style:style style:name="P36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212212" officeooo:paragraph-rsid="0049fb7e" style:font-size-asian="10pt" style:font-size-complex="10pt"/>
    </style:style>
    <style:style style:name="P37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4774a0" officeooo:paragraph-rsid="0058f01f" style:font-size-asian="10pt" style:font-size-complex="10pt"/>
    </style:style>
    <style:style style:name="P38" style:family="paragraph" style:parent-style-name="Standard">
      <style:paragraph-properties fo:margin-left="11.99mm" fo:margin-right="0mm" fo:text-align="start" style:justify-single-word="false" fo:text-indent="-11.99mm" style:auto-text-indent="false">
        <style:tab-stops>
          <style:tab-stop style:position="11.99mm"/>
        </style:tab-stops>
      </style:paragraph-properties>
      <style:text-properties fo:font-size="10pt" fo:language="fr" fo:country="CH" officeooo:rsid="00597f43" officeooo:paragraph-rsid="00597f43" style:font-size-asian="10pt" style:font-size-complex="10pt"/>
    </style:style>
    <style:style style:name="P39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officeooo:rsid="00408c46" officeooo:paragraph-rsid="00443aa0" style:font-size-asian="10pt" style:font-size-complex="10pt"/>
    </style:style>
    <style:style style:name="P4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3bddc3" officeooo:paragraph-rsid="004155c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597f43" officeooo:paragraph-rsid="00597f43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1.99mm"/>
        </style:tab-stops>
      </style:paragraph-properties>
      <style:text-properties fo:font-size="10pt" fo:language="fr" fo:country="CH" style:text-underline-style="solid" style:text-underline-width="auto" style:text-underline-color="font-color" fo:font-weight="bold" officeooo:rsid="0059d006" officeooo:paragraph-rsid="0059d006" style:font-size-asian="10pt" style:font-weight-asian="bold" style:font-size-complex="10pt" style:font-weight-complex="bold"/>
    </style:style>
    <style:style style:name="T1" style:family="text">
      <style:text-properties officeooo:rsid="0054f774"/>
    </style:style>
    <style:style style:name="T2" style:family="text">
      <style:text-properties officeooo:rsid="00511890"/>
    </style:style>
    <style:style style:name="T3" style:family="text">
      <style:text-properties style:text-position="super 58%" officeooo:rsid="0051189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3f33ad" style:font-weight-asian="normal" style:font-weight-complex="normal"/>
    </style:style>
    <style:style style:name="T6" style:family="text">
      <style:text-properties style:text-underline-style="none" fo:font-weight="normal" officeooo:rsid="00431463" style:font-weight-asian="normal" style:font-weight-complex="normal"/>
    </style:style>
    <style:style style:name="T7" style:family="text">
      <style:text-properties officeooo:rsid="003d753f"/>
    </style:style>
    <style:style style:name="T8" style:family="text">
      <style:text-properties officeooo:rsid="003f33ad"/>
    </style:style>
    <style:style style:name="T9" style:family="text">
      <style:text-properties officeooo:rsid="00408c46"/>
    </style:style>
    <style:style style:name="T10" style:family="text">
      <style:text-properties style:text-underline-style="solid" style:text-underline-width="auto" style:text-underline-color="font-color" fo:font-weight="bold" officeooo:rsid="00443aa0" style:font-weight-asian="bold" style:font-weight-complex="bold"/>
    </style:style>
    <style:style style:name="T11" style:family="text">
      <style:text-properties officeooo:rsid="00443aa0"/>
    </style:style>
    <style:style style:name="T12" style:family="text">
      <style:text-properties officeooo:rsid="00463425"/>
    </style:style>
    <style:style style:name="T13" style:family="text">
      <style:text-properties style:font-name="Symbol1" officeooo:rsid="00463425" style:font-name-asian="Symbol1" style:font-name-complex="Symbol1"/>
    </style:style>
    <style:style style:name="T14" style:family="text">
      <style:text-properties officeooo:rsid="004676b4"/>
    </style:style>
    <style:style style:name="T15" style:family="text">
      <style:text-properties officeooo:rsid="00469f6d"/>
    </style:style>
    <style:style style:name="T16" style:family="text">
      <style:text-properties style:use-window-font-color="true" style:font-name="Times New Roman" fo:font-size="12pt" officeooo:rsid="00097b58" style:font-name-asian="Times New Roman" style:font-size-asian="12pt" style:font-name-complex="Times New Roman" style:font-size-complex="12pt"/>
    </style:style>
    <style:style style:name="T17" style:family="text">
      <style:text-properties officeooo:rsid="0046ac4e"/>
    </style:style>
    <style:style style:name="T18" style:family="text">
      <style:text-properties officeooo:rsid="00476e9f"/>
    </style:style>
    <style:style style:name="T19" style:family="text">
      <style:text-properties officeooo:rsid="0049f118"/>
    </style:style>
    <style:style style:name="T20" style:family="text">
      <style:text-properties officeooo:rsid="004b1e42"/>
    </style:style>
    <style:style style:name="T21" style:family="text">
      <style:text-properties officeooo:rsid="004ef415"/>
    </style:style>
    <style:style style:name="T22" style:family="text">
      <style:text-properties officeooo:rsid="0050b87c"/>
    </style:style>
    <style:style style:name="T23" style:family="text">
      <style:text-properties officeooo:rsid="005228f6"/>
    </style:style>
    <style:style style:name="T24" style:family="text">
      <style:text-properties officeooo:rsid="005494b1"/>
    </style:style>
    <style:style style:name="T25" style:family="text">
      <style:text-properties officeooo:rsid="0057e783"/>
    </style:style>
    <style:style style:name="T26" style:family="text">
      <style:text-properties fo:font-size="10pt" fo:language="fr" fo:country="CH" officeooo:rsid="0049fb7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ide</text:p>
      <text:p text:style-name="P5"><text:span text:style-name="T7">F1</text:span><text:tab/><text:span text:style-name="T7">Aide</text:span></text:p>
      <text:p text:style-name="P5"><text:span text:style-name="T7">S+F1</text:span><text:tab/><text:span text:style-name="T7">Aide contextuelle</text:span></text:p>
      <text:p text:style-name="P5"/>
      <text:p text:style-name="P2">Boîte à outil<text:span text:style-name="T5"> <text:s/></text:span></text:p>
      <text:p text:style-name="P40"><text:span text:style-name="T6">U</text:span><text:span text:style-name="T5">n double clic sur un bouton d'outil affiche ses options</text:span></text:p>
      <text:p text:style-name="P41"><text:span text:style-name="T5">C</text:span><text:span text:style-name="T4"> ; S ; A <text:s/>modifie l'outil</text:span></text:p>
      <text:p text:style-name="P42"><text:span text:style-name="T4">Espace+souris <text:s/>déplace l'image</text:span></text:p>
      <text:p text:style-name="P5">R<text:tab/>Sélection rectangulaire</text:p>
      <text:p text:style-name="P5">E<text:tab/>Sélection elliptique</text:p>
      <text:p text:style-name="P5">F<text:tab/>Sélection à main levée</text:p>
      <text:p text:style-name="P5">Z<text:tab/>Sélection Contiguë</text:p>
      <text:p text:style-name="P5">S+O<text:tab/>Sélection par couleur</text:p>
      <text:p text:style-name="P5">I<text:tab/>Ciseaux intelligents</text:p>
      <text:p text:style-name="P5">B<text:tab/>Chemins</text:p>
      <text:p text:style-name="P5">O<text:tab/>Pipette à couleurs</text:p>
      <text:p text:style-name="P25">S+clic<text:tab/>information sur la couleur</text:p>
      <text:p text:style-name="P5">M<text:tab/>Déplacer</text:p>
      <text:p text:style-name="P5">S+C<text:tab/>Découper et redimensionner</text:p>
      <text:p text:style-name="P5">S+R<text:tab/>Rotation</text:p>
      <text:p text:style-name="P5">S+T<text:tab/>Mise à l'échelle</text:p>
      <text:p text:style-name="P5">S+S<text:tab/>Cisaillement</text:p>
      <text:p text:style-name="P5">S+P<text:tab/>Perspective</text:p>
      <text:p text:style-name="P5">S+F<text:tab/>Retourner</text:p>
      <text:p text:style-name="P5">T<text:tab/>Texte</text:p>
      <text:p text:style-name="P5">S+B<text:tab/>Remplissage</text:p>
      <text:p text:style-name="P5">L<text:tab/>Dégradé</text:p>
      <text:p text:style-name="P5"><text:span text:style-name="T8">N<text:tab/></text:span>Crayon</text:p>
      <text:p text:style-name="P5"><text:span text:style-name="T8">P<text:tab/></text:span>Pinceau</text:p>
      <text:p text:style-name="P5"><text:span text:style-name="T8">S+E<text:tab/></text:span>Gomme</text:p>
      <text:p text:style-name="P5"><text:span text:style-name="T8">A<text:tab/></text:span>Aérographe</text:p>
      <text:p text:style-name="P5"><text:span text:style-name="T8">K<text:tab/></text:span>Stylo-plume</text:p>
      <text:p text:style-name="P5"><text:span text:style-name="T8">C<text:tab/></text:span>Cloner</text:p>
      <text:p text:style-name="P5"><text:span text:style-name="T8">S+U<text:tab/></text:span>Flou/Netteté</text:p>
      <text:p text:style-name="P5"><text:span text:style-name="T8">S<text:tab/></text:span>Barbouiller</text:p>
      <text:p text:style-name="P5"><text:span text:style-name="T8">S+D<text:tab/></text:span>Éclaircir/Assombrir</text:p>
      <text:p text:style-name="P7">X<text:tab/>Échanger les couleurs</text:p>
      <text:p text:style-name="P7">D<text:tab/>Couleurs par défaut</text:p>
      <text:p text:style-name="P16">C+clic<text:tab/>Sélectionne la couleur</text:p>
      <text:p text:style-name="P5"/>
      <text:p text:style-name="P2"><text:span text:style-name="T8">Fichier</text:span><text:span text:style-name="T5"> </text:span></text:p>
      <text:p text:style-name="P5"><text:span text:style-name="T8">C+N</text:span><text:tab/><text:span text:style-name="T9">Nouvelle image</text:span></text:p>
      <text:p text:style-name="P8">C+O<text:tab/>Ouvrir une image</text:p>
      <text:p text:style-name="P8">C+A+O<text:tab/>Ouvrir une image dans un nouveau calque</text:p>
      <text:p text:style-name="P8">C+D<text:tab/>Dupliquer l'image</text:p>
      <text:p text:style-name="P8">C+1<text:tab/>Ouvrir l'image récente 01</text:p>
      <text:p text:style-name="P8">C+2<text:tab/>Ouvrir l'image récente 02</text:p>
      <text:p text:style-name="P8">C+3<text:tab/>Ouvrir l'image récente 03</text:p>
      <text:p text:style-name="P8">C+4<text:tab/>Ouvrir l'image récente 04</text:p>
      <text:p text:style-name="P8">C+5<text:tab/>Ouvrir l'image récente 05</text:p>
      <text:p text:style-name="P8">C+6<text:tab/>Ouvrir l'image récente 06</text:p>
      <text:p text:style-name="P8">C+7<text:tab/>Ouvrir l'image récente 07</text:p>
      <text:p text:style-name="P8">C+8<text:tab/>Ouvrir l'image récente 08</text:p>
      <text:p text:style-name="P8">C+9<text:tab/>Ouvrir l'image récente 09</text:p>
      <text:p text:style-name="P8">C+0<text:tab/>Ouvrir l'image récente 10</text:p>
      <text:p text:style-name="P8">C+S<text:tab/>Enregistrer l'image</text:p>
      <text:p text:style-name="P8">S+C+S<text:tab/>Enregistrer sous...</text:p>
      <text:p text:style-name="P8">C+E<text:tab/>Exporter vers</text:p>
      <text:p text:style-name="P8">S+C+E<text:tab/>Exporter ...</text:p>
      <text:p text:style-name="P8">C+Q<text:tab/>Quitter</text:p>
      <text:p text:style-name="P10"/>
      <text:p text:style-name="P10"/>
      <text:p text:style-name="P26"><text:span text:style-name="T10">Dialogues</text:span><text:span text:style-name="T5"> </text:span></text:p>
      <text:p text:style-name="P35">S+Tab<text:tab/>Affiche / Cache les boîtes </text:p>
      <text:p text:style-name="P6"><text:span text:style-name="T8">C+L</text:span><text:tab/><text:span text:style-name="T11"> Calques</text:span></text:p>
      <text:p text:style-name="P11">S+C+B<text:tab/>Brosses</text:p>
      <text:p text:style-name="P11">S+C+P<text:tab/>Motifs</text:p>
      <text:p text:style-name="P11"><text:span text:style-name="T22">C</text:span>+G<text:tab/>Dégradés</text:p>
      <text:p text:style-name="P11">S+C+T<text:tab/>Options d'outil</text:p>
      <text:p text:style-name="P39"/>
      <text:p text:style-name="P23">Dans un dialogue</text:p>
      <text:p text:style-name="P12">C+W<text:tab/>Ferme la fenêtre</text:p>
      <text:p text:style-name="P12">Tab<text:tab/>Sauter au prochain composant</text:p>
      <text:p text:style-name="P12">S+Tab<text:tab/>Sauter au précédent composant</text:p>
      <text:p text:style-name="P12">Enter<text:tab/>Fixer la nouvelle valeur</text:p>
      <text:p text:style-name="P28">Space ou Enter active le bouton ou la liste en cours.</text:p>
      <text:p text:style-name="P12">C+A+PgUp <text:s/>C+PgDown</text:p>
      <text:p text:style-name="P12">Passe à l'onglet suivant.</text:p>
      <text:p text:style-name="P12"/>
      <text:p text:style-name="P23">Dans un dialogue de fichier</text:p>
      <text:p text:style-name="P12">S+L<text:tab/>dialogue de Ouvrir l'adresse</text:p>
      <text:p text:style-name="P12">A+<text:span text:style-name="T13"></text:span><text:tab/>Dossier parent</text:p>
      <text:p text:style-name="P13">A+<text:span text:style-name="T13"></text:span><text:span text:style-name="T12"><text:tab/></text:span>Sous-dossier</text:p>
      <text:p text:style-name="P10"/>
      <text:p text:style-name="P3">Aperçu</text:p>
      <text:p text:style-name="P14">Fenêtre</text:p>
      <text:p text:style-name="P14">F10<text:tab/>Menu principal</text:p>
      <text:p text:style-name="P14">S+F10<text:tab/>Menu déroulant</text:p>
      <text:p text:style-name="P14"><text:span text:style-name="T14">F11<text:tab/></text:span>Bascule en plein écran</text:p>
      <text:p text:style-name="P14"><text:span text:style-name="T15">S+Q<text:tab/></text:span>Bascule en masque rapide</text:p>
      <text:p text:style-name="P14"><text:span text:style-name="T15">C+W<text:tab/></text:span>Fermer la fenêtre de document</text:p>
      <text:p text:style-name="P14"><text:span text:style-name="T15">+<text:tab/></text:span>Zoom avant</text:p>
      <text:p text:style-name="P14"><text:span text:style-name="T16">–</text:span><text:span text:style-name="T15"><text:tab/></text:span>Zoom Arrière</text:p>
      <text:p text:style-name="P15"><text:span text:style-name="T15">1<text:tab/></text:span>Zoom <text:span text:style-name="T15">100%</text:span></text:p>
      <text:p text:style-name="P15"><text:span text:style-name="T15">2<text:tab/></text:span>Zoom <text:span text:style-name="T15">200%</text:span></text:p>
      <text:p text:style-name="P29"><text:span text:style-name="T15">3<text:tab/></text:span>Zoom <text:span text:style-name="T15">400%</text:span></text:p>
      <text:p text:style-name="P15"><text:span text:style-name="T15">4<text:tab/></text:span>Zoom <text:span text:style-name="T15">800%</text:span></text:p>
      <text:p text:style-name="P15"><text:span text:style-name="T15">5<text:tab/></text:span>Zoom <text:span text:style-name="T15">1600%</text:span></text:p>
      <text:p text:style-name="P15"><text:span text:style-name="T17">C+J<text:tab/></text:span>Ajuster la fenêtre à l'image</text:p>
      <text:p text:style-name="P14"><text:span text:style-name="T21">C+S+J<text:tab/></text:span>Adapter l'image dans la fenêtre</text:p>
      <text:p text:style-name="P14"><text:span text:style-name="T17">C+roulette <text:s/></text:span>Zoom</text:p>
      <text:p text:style-name="P14"/>
      <text:p text:style-name="P14"/>
      <text:p text:style-name="P14"/>
      <text:p text:style-name="P27">É<text:span text:style-name="T18">dition</text:span></text:p>
      <text:p text:style-name="P17">C+Z<text:tab/>Annuler</text:p>
      <text:p text:style-name="P17">C+Y<text:tab/>Refaire</text:p>
      <text:p text:style-name="P17">C+C<text:tab/>Copier la sélection</text:p>
      <text:p text:style-name="P17">C+X<text:tab/>Couper la sélection</text:p>
      <text:p text:style-name="P17">C+V<text:tab/>Coller le contenu du presse-pap.</text:p>
      <text:p text:style-name="P19">S+C+V<text:tab/>Coller comme nouvelle image</text:p>
      <text:p text:style-name="P18">S+C+C<text:tab/>Copie nommée de la sélection</text:p>
      <text:p text:style-name="P18">S+C+<text:span text:style-name="T19">X</text:span><text:tab/>Co<text:span text:style-name="T19">upe</text:span> nommée de la sélection</text:p>
      <text:p text:style-name="P20">C+D<text:tab/>Duplifie l'image dans une nouvelle fenêtre</text:p>
      <text:p text:style-name="P20"/>
      <text:p text:style-name="P24">Calques</text:p>
      <text:p text:style-name="P35">Depuis la fenêtre de dessin :</text:p>
      <text:p text:style-name="P20"><text:span text:style-name="T20">PgUp, C+Tab<text:line-break/></text:span>Sélectionner le calque au-dessus</text:p>
      <text:p text:style-name="P22">PgDown, S+C+Tab</text:p>
      <text:p text:style-name="P21"><text:span text:style-name="T20"><text:s text:c="8"/></text:span>Sélectionner le calque en-dessous</text:p>
      <text:p text:style-name="P20"><text:span text:style-name="T20">Home<text:tab/></text:span>Sélectionner le premier calque</text:p>
      <text:p text:style-name="P20"><text:span text:style-name="T20">End<text:tab/></text:span>Sélectionner le dernier calque</text:p>
      <text:p text:style-name="P32">S+C+N<text:tab/><text:span text:style-name="T23">Nouveau calque</text:span></text:p>
      <text:p text:style-name="P34">S+C+D<text:tab/>Dupliquer le calque</text:p>
      <text:p text:style-name="P20"><text:span text:style-name="T20">C+M<text:tab/>Options de f</text:span>usion <text:span text:style-name="T24">d</text:span>es calques</text:p>
      <text:p text:style-name="P36"/>
      <text:p text:style-name="P4">Sélections</text:p>
      <text:p text:style-name="P38">C ; S ; A modifie l'outil de sélection.</text:p>
      <text:p text:style-name="P20"><text:span text:style-name="T20">C+T<text:tab/></text:span>Basculer les sélections</text:p>
      <text:p text:style-name="P20"><text:span text:style-name="T20">C+A<text:tab/></text:span>Tout sélectionner</text:p>
      <text:p text:style-name="P20"><text:span text:style-name="T20">S+C+A<text:tab/></text:span>Aucune sélection</text:p>
      <text:p text:style-name="P20"><text:span text:style-name="T20">C+I<text:tab/></text:span>Inverser la sélection</text:p>
      <text:p text:style-name="P20"><text:span text:style-name="T20">S+C+L<text:tab/></text:span>Sélection flottante</text:p>
      <text:p text:style-name="P20"><text:span text:style-name="T20">S+V<text:tab/></text:span>Chemin vers sélection</text:p>
      <text:p text:style-name="P37"><text:span text:style-name="T25">Del</text:span><text:tab/>Efface la sélection</text:p>
      <text:p text:style-name="P33"><text:span text:style-name="T26"/></text:p>
      <text:p text:style-name="P4">Filtres</text:p>
      <text:p text:style-name="P20">C+F<text:tab/>Répéter le dernier filtre</text:p>
      <text:p text:style-name="P20">S+C+F<text:tab/><text:span text:style-name="T20">Ré afficher</text:span> le dernier filtr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fo:margin-top="0mm" fo:margin-bottom="0mm" loext:contextual-spacing="false" fo:text-indent="0mm" style:auto-text-indent="false" fo:keep-with-next="always"/>
      <style:text-properties style:font-name="Arial" fo:font-family="Arial" style:font-family-generic="swiss" style:font-pitch="variable" fo:font-size="16pt" fo:language="fr" fo:country="CH" style:text-underline-style="solid" style:text-underline-width="auto" style:text-underline-color="font-color" style:font-size-asian="16pt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bullet text:level="1" text:style-name="WW8Num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z1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z1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z1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1b54" style:font-size-asian="10pt"/>
    </style:style>
    <style:style style:name="MT1" style:family="text">
      <style:text-properties officeooo:rsid="0054f774"/>
    </style:style>
    <style:style style:name="MT2" style:family="text">
      <style:text-properties officeooo:rsid="00511890"/>
    </style:style>
    <style:style style:name="MT3" style:family="text">
      <style:text-properties style:text-position="super 58%" officeooo:rsid="00511890"/>
    </style:style>
    <style:page-layout style:name="Mpm1">
      <style:page-layout-properties fo:page-width="210.01mm" fo:page-height="297mm" style:num-format="1" style:print-orientation="portrait" fo:margin-top="8.01mm" fo:margin-bottom="13mm" fo:margin-left="20mm" fo:margin-right="15.01mm" style:writing-mode="lr-tb" style:layout-grid-color="#c0c0c0" style:layout-grid-lines="43" style:layout-grid-base-height="3.53mm" style:layout-grid-ruby-height="2.82mm" style:layout-grid-mode="none" style:layout-grid-ruby-below="false" style:layout-grid-print="false" style:layout-grid-display="false" style:footnote-max-height="0mm">
        <style:columns fo:column-count="3" fo:column-gap="0.28mm">
          <style:column style:rel-width="21845*" fo:start-indent="0mm" fo:end-indent="0.14mm"/>
          <style:column style:rel-width="21845*" fo:start-indent="0.14mm" fo:end-indent="0.14mm"/>
          <style:column style:rel-width="21845*" fo:start-indent="0.14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InitiationLibreoffice" style:page-layout-name="Mpm2">
      <style:header>
        <text:p text:style-name="MP1"><text:tab/><text:span text:style-name="MT1">Initiation à Libreoffice</text:span><text:tab/><text:span text:style-name="MT2">OC Informatique 3</text:span><text:span text:style-name="MT3">e</text:span><text:span text:style-name="MT2"> </text:span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dc:title>LE SYSTÈME  M K S A </dc:title>
    <meta:initial-creator>KARPE</meta:initial-creator>
    <meta:creation-date>2008-08-18T11:58:00</meta:creation-date>
    <dc:creator>bg </dc:creator>
    <dc:date>2015-11-23T15:51:00.742770349</dc:date>
    <meta:print-date>2015-11-19T12:23:33.015175530</meta:print-date>
    <meta:editing-cycles>75</meta:editing-cycles>
    <meta:editing-duration>PT7H13M15S</meta:editing-duration>
    <meta:printed-by>bg </meta:printed-by>
    <meta:document-statistic meta:table-count="0" meta:image-count="0" meta:object-count="0" meta:page-count="1" meta:paragraph-count="127" meta:word-count="470" meta:character-count="2807" meta:non-whitespace-character-count="2446"/>
    <meta:user-defined meta:name="Info 1"/>
    <meta:user-defined meta:name="Info 2"/>
    <meta:user-defined meta:name="Info 3"/>
    <meta:user-defined meta:name="Info 4"/>
  </office:meta>
</office:document-meta>
</file>