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/>
    <style:font-face style:name="Helv" svg:font-family="Helv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Helv1" svg:font-family="Helv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4.23mm" fo:orphans="2" fo:widows="2">
        <style:tab-stops>
          <style:tab-stop style:position="-5.01mm"/>
        </style:tab-stops>
      </style:paragraph-properties>
    </style:style>
    <style:style style:name="P2" style:family="paragraph" style:parent-style-name="Standard" style:master-page-name="Standard">
      <style:paragraph-properties fo:margin-left="9.91mm" fo:margin-right="0mm" fo:text-indent="-9.91mm" style:auto-text-indent="false" style:page-number="auto">
        <style:tab-stops>
          <style:tab-stop style:position="10mm"/>
        </style:tab-stops>
      </style:paragraph-properties>
    </style:style>
    <style:style style:name="P3" style:family="paragraph" style:parent-style-name="Standard">
      <style:paragraph-properties fo:margin-left="9.9mm" fo:margin-right="0mm" fo:text-indent="-9.9mm" style:auto-text-indent="false">
        <style:tab-stops>
          <style:tab-stop style:position="10mm"/>
        </style:tab-stops>
      </style:paragraph-properties>
      <style:text-properties style:font-name="Arial1" fo:font-size="12pt" fo:language="fr" fo:country="FR" style:font-size-asian="12pt"/>
    </style:style>
    <style:style style:name="P4" style:family="paragraph" style:parent-style-name="Standard">
      <style:paragraph-properties fo:margin-left="9.9mm" fo:margin-right="0mm" fo:text-indent="-9.9mm" style:auto-text-indent="false">
        <style:tab-stops>
          <style:tab-stop style:position="10mm"/>
        </style:tab-stops>
      </style:paragraph-properties>
    </style:style>
    <style:style style:name="P5" style:family="paragraph" style:parent-style-name="Standard">
      <style:paragraph-properties fo:margin-left="9.9mm" fo:margin-right="0mm" fo:text-indent="-9.9mm" style:auto-text-indent="false">
        <style:tab-stops>
          <style:tab-stop style:position="10mm"/>
        </style:tab-stops>
      </style:paragraph-properties>
      <style:text-properties officeooo:paragraph-rsid="0002107b"/>
    </style:style>
    <style:style style:name="P6" style:family="paragraph" style:parent-style-name="Standard">
      <style:paragraph-properties fo:margin-left="9.9mm" fo:margin-right="0mm" fo:text-indent="-9.9mm" style:auto-text-indent="false" fo:break-before="page">
        <style:tab-stops>
          <style:tab-stop style:position="10mm"/>
        </style:tab-stops>
      </style:paragraph-properties>
    </style:style>
    <style:style style:name="T1" style:family="text">
      <style:text-properties style:font-name="Arial1" fo:font-size="16pt" fo:language="fr" fo:country="FR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Arial1" fo:font-size="12pt" fo:language="fr" fo:country="FR" style:font-size-asian="12pt"/>
    </style:style>
    <style:style style:name="T3" style:family="text">
      <style:text-properties style:font-name="Arial1" fo:font-size="12pt" fo:language="fr" fo:country="FR" officeooo:rsid="0002107b" style:font-size-asian="12pt"/>
    </style:style>
    <style:style style:name="T4" style:family="text">
      <style:text-properties style:font-name="Arial1" fo:font-size="12pt" fo:language="fr" fo:country="FR" style:text-underline-style="solid" style:text-underline-width="auto" style:text-underline-color="font-color" style:font-size-asian="12pt"/>
    </style:style>
    <style:style style:name="T5" style:family="text">
      <style:text-properties style:font-name="Helv" fo:font-size="6pt" fo:language="fr" fo:country="CH" style:font-size-asian="6pt"/>
    </style:style>
    <style:style style:name="T6" style:family="text">
      <style:text-properties style:font-name="Helv" fo:font-size="6pt" fo:language="fr" fo:country="FR" style:font-size-asian="6pt"/>
    </style:style>
    <style:style style:name="T7" style:family="text">
      <style:text-properties style:font-name="Helv" fo:font-size="6pt" fo:language="fr" fo:country="FR" officeooo:rsid="0002107b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sponsables et partage de l'organisation.</text:span></text:p>
      <text:p text:style-name="P3"/>
      <text:p text:style-name="P4"><text:span text:style-name="T2">Beaucoup d'activités peuvent être partagées et faites dans d'autres cantons.</text:span></text:p>
      <text:p text:style-name="P3"/>
      <text:p text:style-name="P4"><text:span text:style-name="T4">1)<text:tab/>Activités qui doivent être faites dans le canton organisateur :</text:span></text:p>
      <text:p text:style-name="P4"><text:span text:style-name="T2">*)<text:tab/>Contactes pour la location des salles et terrain de la rencontre.</text:span></text:p>
      <text:p text:style-name="P4"><text:span text:style-name="T2">*)<text:tab/>Contactes pour les logements</text:span></text:p>
      <text:p text:style-name="P4"><text:span text:style-name="T2">*)<text:tab/>Contactes pour la nourriture.</text:span></text:p>
      <text:p text:style-name="P4"><text:span text:style-name="T2">*)<text:tab/>Contactes pour les aides financières.</text:span></text:p>
      <text:p text:style-name="P4"><text:span text:style-name="T2">*)<text:tab/>Contacter l'office du tourisme et les autorités.</text:span></text:p>
      <text:p text:style-name="P4"><text:span text:style-name="T2">*)<text:tab/>Préparer des plans avec les points principaux des environs</text:span><text:line-break/><text:span text:style-name="T2">*<text:tab/>Logement.</text:span><text:line-break/><text:span text:style-name="T2">*<text:tab/>Magasins.</text:span><text:line-break/><text:span text:style-name="T2">*<text:tab/>Cafés et restaurants.</text:span></text:p>
      <text:p text:style-name="P5"><text:span text:style-name="T2">*)<text:tab/></text:span><text:span text:style-name="T3">É</text:span><text:span text:style-name="T2">crire le bilan final de la convention.</text:span></text:p>
      <text:p text:style-name="P4"><text:span text:style-name="T2">*)<text:tab/>Maintenir le contacte avec tous les responsables, pour vérifier que le travail sera fait.</text:span></text:p>
      <text:p text:style-name="P4"><text:span text:style-name="T2">*)<text:tab/>Désigner des responsables pour :</text:span><text:line-break/><text:span text:style-name="T2">*<text:tab/>La propreté des lieux =&gt; poubelles, papier toilettes</text:span><text:line-break/><text:span text:style-name="T2">*<text:tab/>La protection civile, dormir avec sur place.</text:span><text:line-break/><text:span text:style-name="T2">*<text:tab/>La pharmacie pour les soins</text:span><text:line-break/><text:span text:style-name="T2">*<text:tab/>L'organisation des ateliers.</text:span><text:line-break/><text:span text:style-name="T2">*<text:tab/>L'organisation des jeux</text:span><text:line-break/><text:span text:style-name="T2">*<text:tab/>Toutes les taches qui suivent.</text:span></text:p>
      <text:p text:style-name="P3"/>
      <text:p text:style-name="P4"><text:span text:style-name="T4">2)<text:tab/>Activités qui peuvent être traitées ailleurs.</text:span></text:p>
      <text:p text:style-name="P5"><text:span text:style-name="T2">*)<text:tab/></text:span><text:span text:style-name="T3">É</text:span><text:span text:style-name="T2">crire des "Info Blatt" pour informer les participants des conventions précédentes.</text:span><text:line-break/><text:span text:style-name="T2">* </text:span><text:span text:style-name="T3">À</text:span><text:span text:style-name="T2"> faire dès que la date et le lieu de la convention sont connu.</text:span><text:line-break/><text:span text:style-name="T2">* </text:span><text:span text:style-name="T3">À</text:span><text:span text:style-name="T2"> envoyer deux ou trois mois avant la convention.</text:span></text:p>
      <text:p text:style-name="P5"><text:span text:style-name="T2">*)<text:tab/></text:span><text:span text:style-name="T3">É</text:span><text:span text:style-name="T2">crire à <text:s/>KASKADE <text:s/>pour l'informer de la convention.</text:span><text:line-break/><text:span text:style-name="T2">*<text:tab/></text:span><text:span text:style-name="T3">À</text:span><text:span text:style-name="T2"> faire dès que la date et le lieu de la convention sont connu.</text:span><text:line-break/><text:span text:style-name="T2"><text:tab/>Mais au plus tard 5 mois avant le début de la convention.</text:span><text:line-break/><text:span text:style-name="T2">*<text:tab/></text:span><text:span text:style-name="T3">À</text:span><text:span text:style-name="T2"> envoyer le plus rapidement possible.</text:span></text:p>
      <text:p text:style-name="P5"><text:span text:style-name="T2">*)<text:tab/></text:span><text:span text:style-name="T3">É</text:span><text:span text:style-name="T2">crire aux stands de ventes de matériels.</text:span><text:line-break/><text:span text:style-name="T2">*<text:tab/></text:span><text:span text:style-name="T3">À</text:span><text:span text:style-name="T2"> faire dès que la date et le lieu de la convention sont connu.</text:span><text:line-break/><text:span text:style-name="T2">*<text:tab/></text:span><text:span text:style-name="T3">À</text:span><text:span text:style-name="T2"> envoyer le plus rapidement possible.</text:span></text:p>
      <text:p text:style-name="P5"><text:span text:style-name="T2">*)<text:tab/></text:span><text:span text:style-name="T3">É</text:span><text:span text:style-name="T2">crire des lettres d'aides financières.</text:span></text:p>
      <text:p text:style-name="P5"><text:span text:style-name="T2">*)<text:tab/></text:span><text:span text:style-name="T3">É</text:span><text:span text:style-name="T2">crire aux autorités locales (Police) pour les avertir de la manifestation.</text:span></text:p>
      <text:p text:style-name="P5"><text:span text:style-name="T2">*)<text:tab/></text:span><text:span text:style-name="T3">É</text:span><text:span text:style-name="T2">crire des lettres types pour les journaux, la radio et la télé.</text:span><text:line-break/><text:span text:style-name="T2">Les lettres peuvent être écrites à l'avance, mais doivent être envoyées 3 à 4 semaines avant le début de la convention, et suivie d'appel téléphonique.</text:span></text:p>
      <text:p text:style-name="P5"><text:span text:style-name="T2">*)<text:tab/></text:span><text:span text:style-name="T3">É</text:span><text:span text:style-name="T2">crire des lettres de remerciement aux autorités locales.</text:span></text:p>
      <text:p text:style-name="P5"><text:span text:style-name="T2">*)<text:tab/></text:span><text:span text:style-name="T3">É</text:span><text:span text:style-name="T2">crire des lettres de remerciement aux aides financières.</text:span></text:p>
      <text:p text:style-name="P5"><text:span text:style-name="T2">*)<text:tab/></text:span><text:span text:style-name="T3">É</text:span><text:span text:style-name="T2">crire un budget.</text:span></text:p>
      <text:p text:style-name="P4"><text:span text:style-name="T2">*)<text:tab/>Impression des adresses des participants. (Bernard Gisin).</text:span></text:p>
      <text:p text:style-name="P4"><text:span text:style-name="T2">*)<text:tab/>Impression de feuilles d'inscription des participants. (Bernard Gisin).</text:span></text:p>
      <text:p text:style-name="P4"><text:span text:style-name="T2">*)<text:tab/>Impression des feuilles d'informations "Info Blatt", mise sous enveloppe et expédition.</text:span><text:line-break/><text:span text:style-name="T2">Idem pour les informations aux stands.</text:span></text:p>
      <text:p text:style-name="P4"><text:span text:style-name="T2">*)<text:tab/>Faire des panneaux d'informations et d'indications des lieux depuis la gare et la route principale.</text:span></text:p>
      <text:p text:style-name="P4"/>
      <text:p text:style-name="P6"><text:span text:style-name="T2">*)<text:tab/>Faire des panneaux pour les annonces des ateliers (workshop) et annonces personnels.</text:span></text:p>
      <text:p text:style-name="P4"><text:span text:style-name="T2">*)<text:tab/>Préparer les jeux de la convention.</text:span></text:p>
      <text:p text:style-name="P4"><text:span text:style-name="T2">*)<text:tab/>Préparer un dessin pour les ventes de T-Shirts.</text:span></text:p>
      <text:p text:style-name="P4"><text:span text:style-name="T2">*)<text:tab/>Imprimer des T-Shirts (130 Large et 20 medium) <text:s/>(20.- Frs au max.)</text:span></text:p>
      <text:p text:style-name="P4"><text:span text:style-name="T2">*)<text:tab/>Autre</text:span><text:span text:style-name="T3">s</text:span><text:span text:style-name="T2"> objets à vendre ? (Badges, Swet-Shirt, ...)</text:span></text:p>
      <text:p text:style-name="P4"><text:span text:style-name="T2">*)<text:tab/>Préparer le spectacle public.</text:span><text:line-break/><text:span text:style-name="T2">*<text:tab/>Chercher des présentateurs.</text:span><text:line-break/><text:span text:style-name="T2">*<text:tab/>Avoir une idée de personnes pouvant participer au spectacle.</text:span><text:line-break/><text:span text:style-name="T2">*<text:tab/>La sono et l'éclairage doivent être prépar</text:span><text:span text:style-name="T3">és</text:span><text:span text:style-name="T2"> avec les personnes sur place.</text:span></text:p>
      <text:p text:style-name="P4"><text:span text:style-name="T2">*)<text:tab/>Préparer une feuille d'information que les personnes au stand d'information doit savoir :</text:span><text:line-break/><text:span text:style-name="T2">*<text:tab/>Change (DM <text:s/>FF <text:s/>Livre <text:s/>$ <text:s/>Florin</text:span><text:span text:style-name="T3">,</text:span><text:span text:style-name="T2"> <text:s/>etc.)</text:span><text:line-break/><text:span text:style-name="T2">*<text:tab/>Où on peut changer de l'argent</text:span><text:line-break/><text:span text:style-name="T2">*<text:tab/>Prix des T-Shirts.</text:span><text:line-break/><text:span text:style-name="T2">*<text:tab/>Prix des anciens T-Shirts.</text:span><text:line-break/><text:span text:style-name="T2">*<text:tab/>Prix des sandwich et boissons</text:span><text:line-break/><text:span text:style-name="T2">*<text:tab/>Prix autres</text:span><text:line-break/><text:span text:style-name="T2">*<text:tab/>Lieux ou dormir.</text:span><text:line-break/><text:span text:style-name="T2">*<text:tab/>Où on peut manger</text:span><text:line-break/><text:span text:style-name="T2">*<text:tab/>Les horaires des bus et trains.</text:span><text:line-break/><text:span text:style-name="T2">*<text:tab/>Où on peut téléphoner.</text:span><text:line-break/><text:span text:style-name="T2">*<text:tab/>Avoir un plan de la région.</text:span><text:line-break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/>
    <style:font-face style:name="Helv" svg:font-family="Helv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Helv1" svg:font-family="Helv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fo:font-size="10pt" fo:language="fr" fo:country="FR" style:font-name-asian="Tms Rmn1" style:font-family-asian="'Tms Rmn'" style:font-family-generic-asian="system" style:font-pitch-asian="variable" style:font-size-asian="10pt" style:font-name-complex="Helv1" style:font-family-complex="Helv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73.25mm" style:type="center"/>
          <style:tab-stop style:position="146.51mm" style:type="right"/>
        </style:tab-stops>
      </style:paragraph-properties>
      <style:text-properties style:font-name="Tms Rmn" fo:font-family="'Tms Rmn'" style:font-family-generic="roman" fo:font-size="10pt" fo:language="fr" fo:country="FR" style:font-size-asian="10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5mm" style:type="center"/>
          <style:tab-stop style:position="160mm" style:type="right"/>
        </style:tab-stops>
      </style:paragraph-properties>
      <style:text-properties style:font-name="Tms Rmn" fo:font-family="'Tms Rmn'" style:font-family-generic="roman" fo:font-size="10pt" fo:language="fr" fo:country="FR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style-name="Line_20_numbering" text:restart-on-page="true" text:offset="10.16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4.23mm" fo:orphans="2" fo:widows="2">
        <style:tab-stops>
          <style:tab-stop style:position="-5.01mm"/>
        </style:tab-stops>
      </style:paragraph-properties>
    </style:style>
    <style:style style:name="MT1" style:family="text">
      <style:text-properties style:font-name="Helv" fo:font-size="6pt" fo:language="fr" fo:country="CH" style:font-size-asian="6pt"/>
    </style:style>
    <style:style style:name="MT2" style:family="text">
      <style:text-properties style:font-name="Helv" fo:font-size="6pt" fo:language="fr" fo:country="FR" style:font-size-asian="6pt"/>
    </style:style>
    <style:style style:name="MT3" style:family="text">
      <style:text-properties style:font-name="Helv" fo:font-size="6pt" fo:language="fr" fo:country="FR" officeooo:rsid="0002107b" style:font-size-asian="6pt"/>
    </style:style>
    <style:page-layout style:name="Mpm1">
      <style:page-layout-properties fo:page-width="210.01mm" fo:page-height="297mm" style:num-format="1" style:print-orientation="portrait" fo:margin-top="6mm" fo:margin-bottom="11.99mm" fo:margin-left="20mm" fo:margin-right="10mm" style:writing-mode="lr-tb" style:layout-grid-color="#c0c0c0" style:layout-grid-lines="27302" style:layout-grid-base-height="1.76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2">) <text:s/></text:span><text:span text:style-name="MT3">1995</text:span><text:span text:style-name="MT2"> <text:s/>Partage.</text:span><text:span text:style-name="MT3">od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ponsables et partage de l'organisation</dc:title>
    <meta:initial-creator>Word 2.0</meta:initial-creator>
    <meta:creation-date>1999-05-22T19:35:00</meta:creation-date>
    <dc:date>2018-12-26T12:29:38.105090435</dc:date>
    <meta:print-date>1999-05-11T12:21:00</meta:print-date>
    <meta:editing-cycles>3</meta:editing-cycles>
    <meta:editing-duration>PT3M18S</meta:editing-duration>
    <meta:document-statistic meta:table-count="0" meta:image-count="0" meta:object-count="0" meta:page-count="2" meta:paragraph-count="34" meta:word-count="553" meta:character-count="3288" meta:non-whitespace-character-count="2757"/>
    <meta:generator>LibreOffice/6.0.7.3$Linux_X86_64 LibreOffice_project/00m0$Build-3</meta:generator>
    <meta:user-defined meta:name="Company">Private</meta:user-defined>
    <meta:user-defined meta:name="Operator">Ber</meta:user-defined>
  </office:meta>
</office:document-meta>
</file>