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Helv" svg:font-family="Helv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2" fo:widows="2" fo:padding="0.49mm" fo:border-left="none" fo:border-right="none" fo:border-top="none" fo:border-bottom="0.51pt solid #000000" style:shadow="none">
        <style:tab-stops>
          <style:tab-stop style:position="-5.01mm"/>
          <style:tab-stop style:position="84.88mm" style:type="center"/>
          <style:tab-stop style:position="179.99mm" style:type="right"/>
        </style:tab-stops>
      </style:paragraph-properties>
      <style:text-properties style:font-name="Times New Roman1" fo:font-size="8pt" style:font-size-asian="8pt" style:font-size-complex="8pt"/>
    </style:style>
    <style:style style:name="P2" style:family="paragraph" style:parent-style-name="Standard">
      <style:paragraph-properties fo:line-height="100%" fo:orphans="2" fo:widows="2" fo:padding="0.49mm" fo:border-left="none" fo:border-right="none" fo:border-top="none" fo:border-bottom="0.51pt solid #000000" style:shadow="none">
        <style:tab-stops>
          <style:tab-stop style:position="-5.01mm"/>
          <style:tab-stop style:position="84.88mm" style:type="center"/>
          <style:tab-stop style:position="179.99mm" style:type="right"/>
        </style:tab-stops>
      </style:paragraph-properties>
      <style:text-properties style:font-name="Times New Roman1" fo:font-size="8pt" officeooo:paragraph-rsid="00160872" style:font-size-asian="8pt" style:font-size-complex="8pt"/>
    </style:style>
    <style:style style:name="P3" style:family="paragraph" style:parent-style-name="Standard">
      <style:paragraph-properties fo:margin-left="9.91mm" fo:margin-right="0mm" fo:text-indent="-9.91mm" style:auto-text-indent="false">
        <style:tab-stops>
          <style:tab-stop style:position="10mm"/>
        </style:tab-stops>
      </style:paragraph-properties>
      <style:text-properties style:font-name="Times New Roman1" officeooo:paragraph-rsid="00160872"/>
    </style:style>
    <style:style style:name="P4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/>
    </style:style>
    <style:style style:name="P5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style:font-size-asian="12pt"/>
    </style:style>
    <style:style style:name="P6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rsid="0033a6d0" officeooo:paragraph-rsid="0033a6d0" style:font-size-asian="12pt"/>
    </style:style>
    <style:style style:name="P7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rsid="00357fe9" officeooo:paragraph-rsid="00357fe9" style:font-size-asian="12pt"/>
    </style:style>
    <style:style style:name="P8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/>
    </style:style>
    <style:style style:name="P9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 style:master-page-name="">
      <style:paragraph-properties fo:margin-left="9.91mm" fo:margin-right="0mm" fo:text-indent="-9.91mm" style:auto-text-indent="false" style:page-number="auto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6pt" fo:language="fr" fo:country="FR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Standard">
      <style:paragraph-properties fo:margin-left="9.91mm" fo:margin-right="0mm" fo:text-indent="-9.91mm" style:auto-text-indent="false" fo:break-before="pag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style:font-size-asian="12pt"/>
    </style:style>
    <style:style style:name="P12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style:font-size-asian="12pt"/>
    </style:style>
    <style:style style:name="P13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rsid="0039234b" officeooo:paragraph-rsid="0039234b" style:font-size-asian="12pt"/>
    </style:style>
    <style:style style:name="P14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/>
    </style:style>
    <style:style style:name="P15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officeooo:paragraph-rsid="00358150"/>
    </style:style>
    <style:style style:name="P16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officeooo:rsid="0033a6d0" officeooo:paragraph-rsid="0033a6d0"/>
    </style:style>
    <style:style style:name="P18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officeooo:rsid="0037c9c9" officeooo:paragraph-rsid="0037c9c9"/>
    </style:style>
    <style:style style:name="P19" style:family="paragraph" style:parent-style-name="Standard">
      <style:paragraph-properties fo:margin-left="9.9mm" fo:margin-right="0mm" fo:text-indent="-9.9mm" style:auto-text-indent="fals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paragraph-rsid="00160872" style:font-size-asian="12pt"/>
    </style:style>
    <style:style style:name="P20" style:family="paragraph" style:parent-style-name="Standard">
      <style:paragraph-properties fo:margin-left="9.9mm" fo:margin-right="0mm" fo:text-indent="-9.9mm" style:auto-text-indent="fals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paragraph-rsid="0035b1d1" style:font-size-asian="12pt"/>
    </style:style>
    <style:style style:name="P21" style:family="paragraph" style:parent-style-name="Standard">
      <style:paragraph-properties fo:margin-left="9.9mm" fo:margin-right="0mm" fo:text-indent="-9.9mm" style:auto-text-indent="false" text:number-lines="false" text:line-number="0"/>
      <style:text-properties style:font-name="Times New Roman1" fo:font-size="12pt" fo:language="fr" fo:country="FR" officeooo:paragraph-rsid="00160872" style:font-size-asian="12pt"/>
    </style:style>
    <style:style style:name="P22" style:family="paragraph" style:parent-style-name="Standard">
      <style:paragraph-properties fo:margin-left="9.9mm" fo:margin-right="0mm" fo:text-indent="-9.9mm" style:auto-text-indent="fals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rsid="0035b1d1" officeooo:paragraph-rsid="0035b1d1" style:font-size-asian="12pt"/>
    </style:style>
    <style:style style:name="P23" style:family="paragraph" style:parent-style-name="Standard">
      <style:paragraph-properties fo:margin-left="9.9mm" fo:margin-right="0mm" fo:text-indent="-9.9mm" style:auto-text-indent="fals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style:text-underline-style="solid" style:text-underline-width="auto" style:text-underline-color="font-color" officeooo:paragraph-rsid="00160872" style:font-size-asian="12pt"/>
    </style:style>
    <style:style style:name="P24" style:family="paragraph" style:parent-style-name="Standard">
      <style:paragraph-properties fo:margin-left="9.9mm" fo:margin-right="0mm" fo:text-indent="-9.9mm" style:auto-text-indent="false" text:number-lines="false" text:line-number="0">
        <style:tab-stops>
          <style:tab-stop style:position="10mm"/>
        </style:tab-stops>
      </style:paragraph-properties>
      <style:text-properties style:font-name="Times New Roman1" officeooo:paragraph-rsid="00160872"/>
    </style:style>
    <style:style style:name="P25" style:family="paragraph" style:parent-style-name="Standard">
      <style:paragraph-properties fo:margin-left="9.9mm" fo:margin-right="0mm" fo:text-indent="-9.9mm" style:auto-text-indent="false" text:number-lines="false" text:line-number="0">
        <style:tab-stops>
          <style:tab-stop style:position="10mm"/>
        </style:tab-stops>
      </style:paragraph-properties>
      <style:text-properties style:font-name="Times New Roman1" officeooo:paragraph-rsid="0035b1d1"/>
    </style:style>
    <style:style style:name="P26" style:family="paragraph" style:parent-style-name="Standard">
      <style:paragraph-properties fo:margin-left="9.9mm" fo:margin-right="0mm" fo:text-indent="-9.9mm" style:auto-text-indent="false" text:number-lines="false" text:line-number="0">
        <style:tab-stops>
          <style:tab-stop style:position="10mm"/>
        </style:tab-stops>
      </style:paragraph-properties>
      <style:text-properties style:font-name="Times New Roman1" officeooo:paragraph-rsid="0036723b"/>
    </style:style>
    <style:style style:name="P27" style:family="paragraph" style:parent-style-name="Standard">
      <style:paragraph-properties fo:margin-left="9.9mm" fo:margin-right="0mm" fo:text-indent="-9.9mm" style:auto-text-indent="false" fo:break-before="pag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P28" style:family="paragraph" style:parent-style-name="Standard">
      <style:paragraph-properties fo:margin-left="9.9mm" fo:margin-right="0mm" fo:text-indent="-9.9mm" style:auto-text-indent="false" fo:break-before="pag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paragraph-rsid="00160872" style:font-size-asian="12pt"/>
    </style:style>
    <style:style style:name="P29" style:family="paragraph" style:parent-style-name="Standard">
      <style:paragraph-properties fo:margin-left="20mm" fo:margin-right="0mm" fo:text-indent="-9.9mm" style:auto-text-indent="false" style:shadow="none" text:number-lines="false" text:line-number="0">
        <style:tab-stops>
          <style:tab-stop style:position="10mm"/>
          <style:tab-stop style:position="20mm"/>
        </style:tab-stops>
      </style:paragraph-properties>
      <style:text-properties style:font-name="Times New Roman1"/>
    </style:style>
    <style:style style:name="P30" style:family="paragraph" style:parent-style-name="Standard">
      <style:paragraph-properties fo:margin-left="20mm" fo:margin-right="0mm" fo:text-indent="-9.9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/>
    </style:style>
    <style:style style:name="P31" style:family="paragraph" style:parent-style-name="Standard">
      <style:paragraph-properties fo:margin-left="20mm" fo:margin-right="0mm" fo:text-indent="-9.9mm" style:auto-text-indent="false" style:shadow="none" text:number-lines="false" text:line-number="0">
        <style:tab-stops>
          <style:tab-stop style:position="10mm"/>
          <style:tab-stop style:position="20mm"/>
        </style:tab-stops>
      </style:paragraph-properties>
      <style:text-properties style:font-name="Times New Roman1" fo:font-size="12pt" fo:language="fr" fo:country="FR" style:font-size-asian="12pt"/>
    </style:style>
    <style:style style:name="P32" style:family="paragraph" style:parent-style-name="Standard">
      <style:paragraph-properties fo:margin-left="20mm" fo:margin-right="0mm" fo:text-indent="-9.9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style:font-size-asian="12pt"/>
    </style:style>
    <style:style style:name="P33" style:family="paragraph" style:parent-style-name="Standard">
      <style:paragraph-properties fo:margin-left="20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style:font-size-asian="12pt"/>
    </style:style>
    <style:style style:name="P34" style:family="paragraph" style:parent-style-name="Standard">
      <style:paragraph-properties fo:margin-left="10mm" fo:margin-right="0mm" fo:text-indent="-10mm" style:auto-text-indent="false" style:shadow="none" text:number-lines="false" text:line-number="0"/>
      <style:text-properties style:font-name="Times New Roman1"/>
    </style:style>
    <style:style style:name="P35" style:family="paragraph" style:parent-style-name="Standard">
      <style:paragraph-properties fo:margin-left="10mm" fo:margin-right="0mm" fo:text-indent="-10mm" style:auto-text-indent="false" style:shadow="none" text:number-lines="false" text:line-number="0"/>
      <style:text-properties style:font-name="Times New Roman1" fo:font-size="12pt" fo:language="fr" fo:country="FR" style:font-size-asian="12pt"/>
    </style:style>
    <style:style style:name="P36" style:family="paragraph" style:parent-style-name="Standard">
      <style:paragraph-properties fo:margin-left="10mm" fo:margin-right="0mm" fo:text-indent="-10mm" style:auto-text-indent="false" text:number-lines="false" text:line-number="0"/>
      <style:text-properties style:font-name="Times New Roman1" officeooo:paragraph-rsid="00160872"/>
    </style:style>
    <style:style style:name="P37" style:family="paragraph" style:parent-style-name="Standard">
      <style:paragraph-properties fo:margin-left="10mm" fo:margin-right="0mm" fo:text-indent="-10mm" style:auto-text-indent="false" text:number-lines="false" text:line-number="0"/>
      <style:text-properties style:font-name="Times New Roman1" fo:font-size="12pt" fo:language="fr" fo:country="FR" officeooo:paragraph-rsid="00160872" style:font-size-asian="12pt"/>
    </style:style>
    <style:style style:name="P38" style:family="paragraph" style:parent-style-name="Standard">
      <style:paragraph-properties fo:margin-left="10mm" fo:margin-right="0mm" fo:text-indent="-10mm" style:auto-text-indent="false" text:number-lines="false" text:line-number="0"/>
      <style:text-properties style:font-name="Times New Roman1" fo:font-size="12pt" fo:language="fr" fo:country="FR" style:text-underline-style="solid" style:text-underline-width="auto" style:text-underline-color="font-color" officeooo:paragraph-rsid="00160872" style:font-size-asian="12pt"/>
    </style:style>
    <style:style style:name="P39" style:family="paragraph" style:parent-style-name="Standard">
      <style:paragraph-properties style:shadow="none" text:number-lines="false" text:line-number="0"/>
      <style:text-properties style:font-name="Times New Roman1" fo:font-size="12pt" fo:language="fr" fo:country="FR" style:font-size-asian="12pt"/>
    </style:style>
    <style:style style:name="P40" style:family="paragraph" style:parent-style-name="Standard">
      <style:paragraph-properties style:shadow="none" text:number-lines="false" text:line-number="0"/>
      <style:text-properties style:font-name="Times New Roman1"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P41" style:family="paragraph" style:parent-style-name="Standard">
      <style:paragraph-properties fo:margin-left="20.02mm" fo:margin-right="0mm" fo:text-indent="-20.02mm" style:auto-text-indent="false" text:number-lines="false" text:line-number="0">
        <style:tab-stops>
          <style:tab-stop style:position="20mm"/>
        </style:tab-stops>
      </style:paragraph-properties>
      <style:text-properties style:font-name="Times New Roman1" officeooo:paragraph-rsid="00160872"/>
    </style:style>
    <style:style style:name="P42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paragraph-rsid="00160872" style:font-size-asian="12pt"/>
    </style:style>
    <style:style style:name="P43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c6c1d" officeooo:paragraph-rsid="001c6c1d" style:font-size-asian="12pt"/>
    </style:style>
    <style:style style:name="P44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d481b" officeooo:paragraph-rsid="001d481b" style:font-size-asian="12pt"/>
    </style:style>
    <style:style style:name="P45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e4a9e" officeooo:paragraph-rsid="001e4a9e" style:font-size-asian="12pt"/>
    </style:style>
    <style:style style:name="P46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e4a9e" officeooo:paragraph-rsid="002bc665" style:font-size-asian="12pt"/>
    </style:style>
    <style:style style:name="P47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fb9d5" officeooo:paragraph-rsid="001fb9d5" style:font-size-asian="12pt"/>
    </style:style>
    <style:style style:name="P48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2e7e44" officeooo:paragraph-rsid="002e7e44" style:font-size-asian="12pt"/>
    </style:style>
    <style:style style:name="P49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style:text-underline-style="solid" style:text-underline-width="auto" style:text-underline-color="font-color" officeooo:rsid="001c6c1d" officeooo:paragraph-rsid="001c6c1d" style:font-size-asian="12pt"/>
    </style:style>
    <style:style style:name="P50" style:family="paragraph" style:parent-style-name="Standard">
      <style:paragraph-properties text:number-lines="false" text:line-number="0"/>
      <style:text-properties style:font-name="Times New Roman1" officeooo:paragraph-rsid="00160872"/>
    </style:style>
    <style:style style:name="P51" style:family="paragraph" style:parent-style-name="Standard">
      <style:paragraph-properties fo:margin-left="20.02mm" fo:margin-right="0mm" fo:text-indent="-9.9mm" style:auto-text-indent="false" style:shadow="none" text:number-lines="false" text:line-number="0">
        <style:tab-stops>
          <style:tab-stop style:position="25.01mm"/>
        </style:tab-stops>
      </style:paragraph-properties>
      <style:text-properties style:font-name="Times New Roman1" fo:font-size="12pt" fo:language="fr" fo:country="FR" style:font-size-asian="12pt"/>
    </style:style>
    <style:style style:name="P52" style:family="paragraph" style:parent-style-name="Standard">
      <style:paragraph-properties fo:margin-left="30mm" fo:margin-right="0mm" fo:text-indent="-10mm" style:auto-text-indent="fals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paragraph-rsid="00160872" style:font-size-asian="12pt"/>
    </style:style>
    <style:style style:name="P53" style:family="paragraph" style:parent-style-name="Standard">
      <style:paragraph-properties fo:margin-left="30mm" fo:margin-right="0mm" fo:text-indent="-10mm" style:auto-text-indent="fals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86089" officeooo:paragraph-rsid="00186089" style:font-size-asian="12pt"/>
    </style:style>
    <style:style style:name="P54" style:family="paragraph" style:parent-style-name="Standard">
      <style:paragraph-properties fo:margin-left="0mm" fo:margin-right="0mm" fo:text-indent="0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2dbb8e" officeooo:paragraph-rsid="002dbb8e" style:font-size-asian="12pt"/>
    </style:style>
    <style:style style:name="P55" style:family="paragraph" style:parent-style-name="Standard">
      <style:paragraph-properties fo:margin-left="0mm" fo:margin-right="0mm" fo:text-indent="0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2e7e44" officeooo:paragraph-rsid="002e7e44" style:font-size-asian="12pt"/>
    </style:style>
    <style:style style:name="P56" style:family="paragraph" style:parent-style-name="Standard">
      <style:paragraph-properties fo:margin-left="0mm" fo:margin-right="0mm" fo:text-indent="0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paragraph-rsid="001d481b" style:font-size-asian="12pt"/>
    </style:style>
    <style:style style:name="P57" style:family="paragraph" style:parent-style-name="Standard" style:master-page-name="Timing">
      <style:paragraph-properties fo:margin-left="10mm" fo:margin-right="0mm" fo:text-indent="-10mm" style:auto-text-indent="false" style:page-number="auto" style:shadow="none" text:number-lines="false" text:line-number="0"/>
      <style:text-properties style:font-name="Times New Roman1" fo:font-size="12pt" fo:language="fr" fo:country="FR" style:font-size-asian="12pt"/>
    </style:style>
    <style:style style:name="P58" style:family="paragraph" style:parent-style-name="Standard">
      <style:paragraph-properties fo:margin-left="10mm" fo:margin-right="0mm" fo:text-indent="-10mm" style:auto-text-indent="false" text:number-lines="false" text:line-number="0"/>
      <style:text-properties style:font-name="Times New Roman1" fo:font-size="12pt" fo:language="fr" fo:country="FR" officeooo:paragraph-rsid="00160872" style:font-size-asian="12pt"/>
    </style:style>
    <style:style style:name="P59" style:family="paragraph" style:parent-style-name="Standard">
      <style:paragraph-properties fo:margin-left="10mm" fo:margin-right="0mm" fo:text-indent="-10mm" style:auto-text-indent="false" text:number-lines="false" text:line-number="0"/>
      <style:text-properties style:font-name="Times New Roman1" officeooo:paragraph-rsid="0040d45b"/>
    </style:style>
    <style:style style:name="P60" style:family="paragraph" style:parent-style-name="Standard" style:master-page-name="Documents">
      <style:paragraph-properties fo:margin-left="0mm" fo:margin-right="0mm" fo:text-indent="0mm" style:auto-text-indent="false" style:page-number="auto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paragraph-rsid="001d481b" style:font-size-asian="12pt"/>
    </style:style>
    <style:style style:name="P61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paragraph-rsid="003bff78" style:font-size-asian="12pt"/>
    </style:style>
    <style:style style:name="P62" style:family="paragraph" style:parent-style-name="Standard">
      <style:paragraph-properties fo:margin-left="9.91mm" fo:margin-right="0mm" fo:text-indent="-9.91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officeooo:paragraph-rsid="003bff78"/>
    </style:style>
    <style:style style:name="P63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/>
    </style:style>
    <style:style style:name="P64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officeooo:rsid="003d933d" officeooo:paragraph-rsid="003d933d"/>
    </style:style>
    <style:style style:name="P65" style:family="paragraph" style:parent-style-name="Standard">
      <style:paragraph-properties fo:margin-left="9.9mm" fo:margin-right="0mm" fo:text-indent="-9.9mm" style:auto-text-indent="false" style:shadow="none" text:number-lines="false" text:line-number="0">
        <style:tab-stops>
          <style:tab-stop style:position="10mm"/>
        </style:tab-stops>
      </style:paragraph-properties>
      <style:text-properties style:font-name="Times New Roman1" fo:font-size="12pt" fo:language="fr" fo:country="FR" officeooo:paragraph-rsid="0037c9c9" style:font-size-asian="12pt"/>
    </style:style>
    <style:style style:name="P66" style:family="paragraph" style:parent-style-name="Standard">
      <style:paragraph-properties fo:margin-left="20.02mm" fo:margin-right="0mm" fo:text-indent="-20.02mm" style:auto-text-indent="fals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paragraph-rsid="0040d45b" style:font-size-asian="12pt"/>
    </style:style>
    <style:style style:name="P67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e4a9e" officeooo:paragraph-rsid="00428629" style:font-size-asian="12pt"/>
    </style:style>
    <style:style style:name="P68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d481b" officeooo:paragraph-rsid="00430816" style:font-size-asian="12pt"/>
    </style:style>
    <style:style style:name="P69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fr" fo:country="FR" officeooo:rsid="001c6c1d" officeooo:paragraph-rsid="0043f40d" style:font-size-asian="12pt"/>
    </style:style>
    <style:style style:name="P70" style:family="paragraph" style:parent-style-name="Standard">
      <style:paragraph-properties fo:margin-left="20.02mm" fo:margin-right="0mm" fo:text-indent="-20.02mm" style:auto-text-indent="false" style:shadow="none" text:number-lines="false" text:line-number="0">
        <style:tab-stops>
          <style:tab-stop style:position="20mm"/>
        </style:tab-stops>
      </style:paragraph-properties>
      <style:text-properties style:font-name="Times New Roman1" fo:font-size="12pt" fo:language="de" fo:country="DE" officeooo:rsid="001d481b" officeooo:paragraph-rsid="00430816" style:font-size-asian="12pt"/>
    </style:style>
    <style:style style:name="T1" style:family="text">
      <style:text-properties fo:language="fr" fo:country="CH" officeooo:rsid="003b4bc4"/>
    </style:style>
    <style:style style:name="T2" style:family="text">
      <style:text-properties fo:language="fr" fo:country="CH" officeooo:rsid="000cac0a"/>
    </style:style>
    <style:style style:name="T3" style:family="text">
      <style:text-properties fo:font-size="10pt" fo:language="fr" fo:country="FR" officeooo:rsid="000cac0a" style:font-size-asian="10pt" style:font-size-complex="10pt"/>
    </style:style>
    <style:style style:name="T4" style:family="text">
      <style:text-properties fo:font-size="10pt" fo:language="fr" fo:country="FR" officeooo:rsid="0013f0e1" style:font-size-asian="10pt" style:font-size-complex="10pt"/>
    </style:style>
    <style:style style:name="T5" style:family="text">
      <style:text-properties fo:font-size="10pt" fo:language="fr" fo:country="FR" officeooo:rsid="003b4bc4" style:font-size-asian="10pt" style:font-size-complex="10pt"/>
    </style:style>
    <style:style style:name="T6" style:family="text">
      <style:text-properties fo:font-size="10pt" fo:language="fr" fo:country="FR" fo:font-weight="bold" officeooo:rsid="0017edd1" style:font-size-asian="10pt" style:font-weight-asian="bold" style:font-size-complex="10pt" style:font-weight-complex="bold"/>
    </style:style>
    <style:style style:name="T7" style:family="text">
      <style:text-properties fo:font-size="10pt" fo:language="fr" fo:country="FR" fo:font-weight="bold" officeooo:rsid="00160872" style:font-size-asian="10pt" style:font-weight-asian="bold" style:font-size-complex="10pt" style:font-weight-complex="bold"/>
    </style:style>
    <style:style style:name="T8" style:family="text">
      <style:text-properties fo:font-size="10pt" fo:language="fr" fo:country="FR" fo:font-weight="bold" officeooo:rsid="0030cd8a" style:font-size-asian="10pt" style:font-weight-asian="bold" style:font-size-complex="10pt" style:font-weight-complex="bold"/>
    </style:style>
    <style:style style:name="T9" style:family="text">
      <style:text-properties fo:font-size="10pt" officeooo:rsid="00211a34" style:font-size-asian="10pt" style:font-size-complex="10pt"/>
    </style:style>
    <style:style style:name="T10" style:family="text">
      <style:text-properties fo:font-size="10pt" officeooo:rsid="002bc665" style:font-size-asian="10pt" style:font-size-complex="10pt"/>
    </style:style>
    <style:style style:name="T11" style:family="text">
      <style:text-properties fo:font-size="10pt" officeooo:rsid="0043f40d" style:font-size-asian="10pt" style:font-size-complex="10pt"/>
    </style:style>
    <style:style style:name="T12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/>
    </style:style>
    <style:style style:name="T13" style:family="text">
      <style:text-properties fo:font-size="16pt" fo:language="fr" fo:country="FR" style:text-underline-style="solid" style:text-underline-width="auto" style:text-underline-color="font-color" fo:font-weight="bold" officeooo:rsid="00160872" style:font-size-asian="16pt" style:font-weight-asian="bold"/>
    </style:style>
    <style:style style:name="T14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font-size="12pt" fo:language="fr" fo:country="FR" style:font-size-asian="12pt"/>
    </style:style>
    <style:style style:name="T16" style:family="text">
      <style:text-properties fo:font-size="12pt" fo:language="fr" fo:country="FR" officeooo:rsid="001044b1" style:font-size-asian="12pt"/>
    </style:style>
    <style:style style:name="T17" style:family="text">
      <style:text-properties fo:font-size="12pt" fo:language="fr" fo:country="FR" officeooo:rsid="0013f0e1" style:font-size-asian="12pt"/>
    </style:style>
    <style:style style:name="T18" style:family="text">
      <style:text-properties fo:font-size="12pt" fo:language="fr" fo:country="FR" officeooo:rsid="001426e5" style:font-size-asian="12pt"/>
    </style:style>
    <style:style style:name="T19" style:family="text">
      <style:text-properties fo:font-size="12pt" fo:language="fr" fo:country="FR" officeooo:rsid="00186089" style:font-size-asian="12pt"/>
    </style:style>
    <style:style style:name="T20" style:family="text">
      <style:text-properties fo:font-size="12pt" fo:language="fr" fo:country="FR" officeooo:rsid="001a1649" style:font-size-asian="12pt"/>
    </style:style>
    <style:style style:name="T21" style:family="text">
      <style:text-properties fo:font-size="12pt" fo:language="fr" fo:country="FR" officeooo:rsid="001b2813" style:font-size-asian="12pt"/>
    </style:style>
    <style:style style:name="T22" style:family="text">
      <style:text-properties fo:font-size="12pt" fo:language="fr" fo:country="FR" officeooo:rsid="0033a6d0" style:font-size-asian="12pt"/>
    </style:style>
    <style:style style:name="T23" style:family="text">
      <style:text-properties fo:font-size="12pt" fo:language="fr" fo:country="FR" officeooo:rsid="0034e809" style:font-size-asian="12pt"/>
    </style:style>
    <style:style style:name="T24" style:family="text">
      <style:text-properties fo:font-size="12pt" fo:language="fr" fo:country="FR" officeooo:rsid="00357fe9" style:font-size-asian="12pt"/>
    </style:style>
    <style:style style:name="T25" style:family="text">
      <style:text-properties fo:font-size="12pt" fo:language="fr" fo:country="FR" officeooo:rsid="00358150" style:font-size-asian="12pt"/>
    </style:style>
    <style:style style:name="T26" style:family="text">
      <style:text-properties fo:font-size="12pt" fo:language="fr" fo:country="FR" officeooo:rsid="0035b1d1" style:font-size-asian="12pt"/>
    </style:style>
    <style:style style:name="T27" style:family="text">
      <style:text-properties fo:font-size="12pt" fo:language="fr" fo:country="FR" officeooo:rsid="0036723b" style:font-size-asian="12pt"/>
    </style:style>
    <style:style style:name="T28" style:family="text">
      <style:text-properties fo:font-size="12pt" fo:language="fr" fo:country="FR" officeooo:rsid="003bff78" style:font-size-asian="12pt"/>
    </style:style>
    <style:style style:name="T29" style:family="text">
      <style:text-properties fo:font-size="12pt" fo:language="fr" fo:country="FR" officeooo:rsid="003d933d" style:font-size-asian="12pt"/>
    </style:style>
    <style:style style:name="T30" style:family="text">
      <style:text-properties fo:font-size="12pt" fo:language="fr" fo:country="FR" officeooo:rsid="003f7c63" style:font-size-asian="12pt"/>
    </style:style>
    <style:style style:name="T31" style:family="text">
      <style:text-properties fo:font-size="12pt" fo:language="fr" fo:country="FR" officeooo:rsid="0040d45b" style:font-size-asian="12pt"/>
    </style:style>
    <style:style style:name="T32" style:family="text">
      <style:text-properties fo:font-size="12pt" fo:language="fr" fo:country="FR" fo:font-weight="bold" style:font-size-asian="12pt" style:font-weight-asian="bold"/>
    </style:style>
    <style:style style:name="T33" style:family="text">
      <style:text-properties fo:font-size="12pt" fo:language="fr" fo:country="FR" fo:font-weight="bold" officeooo:rsid="001a1649" style:font-size-asian="12pt" style:font-weight-asian="bold"/>
    </style:style>
    <style:style style:name="T34" style:family="text">
      <style:text-properties fo:font-size="12pt" fo:language="fr" fo:country="FR" fo:font-weight="bold" officeooo:rsid="0035b1d1" style:font-size-asian="12pt" style:font-weight-asian="bold"/>
    </style:style>
    <style:style style:name="T35" style:family="text">
      <style:text-properties fo:font-size="12pt" fo:language="fr" fo:country="FR" fo:font-weight="bold" style:font-size-asian="12pt" style:font-weight-asian="bold" style:font-weight-complex="bold"/>
    </style:style>
    <style:style style:name="T36" style:family="text">
      <style:text-properties fo:font-size="12pt" fo:language="fr" fo:country="FR" fo:font-weight="bold" officeooo:rsid="003bff78" style:font-size-asian="12pt" style:font-weight-asian="bold"/>
    </style:style>
    <style:style style:name="T37" style:family="text">
      <style:text-properties fo:font-size="12pt" fo:language="fr" fo:country="FR" fo:font-weight="normal" style:font-size-asian="12pt" style:font-weight-asian="normal" style:font-weight-complex="normal"/>
    </style:style>
    <style:style style:name="T38" style:family="text">
      <style:text-properties fo:font-size="12pt" fo:language="fr" fo:country="FR" fo:font-weight="normal" officeooo:rsid="001a1649" style:font-size-asian="12pt" style:font-weight-asian="normal" style:font-weight-complex="normal"/>
    </style:style>
    <style:style style:name="T39" style:family="text">
      <style:text-properties officeooo:rsid="001d481b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d481b" style:font-weight-asian="bold" style:font-weight-complex="bold"/>
    </style:style>
    <style:style style:name="T42" style:family="text">
      <style:text-properties officeooo:rsid="001ebecb"/>
    </style:style>
    <style:style style:name="T43" style:family="text">
      <style:text-properties officeooo:rsid="002101de"/>
    </style:style>
    <style:style style:name="T44" style:family="text">
      <style:text-properties officeooo:rsid="00211a34"/>
    </style:style>
    <style:style style:name="T45" style:family="text">
      <style:text-properties officeooo:rsid="0023a18e"/>
    </style:style>
    <style:style style:name="T46" style:family="text">
      <style:text-properties officeooo:rsid="0024e611"/>
    </style:style>
    <style:style style:name="T47" style:family="text">
      <style:text-properties officeooo:rsid="00269bb2"/>
    </style:style>
    <style:style style:name="T48" style:family="text">
      <style:text-properties officeooo:rsid="00285b24"/>
    </style:style>
    <style:style style:name="T49" style:family="text">
      <style:text-properties officeooo:rsid="00287f3a"/>
    </style:style>
    <style:style style:name="T50" style:family="text">
      <style:text-properties officeooo:rsid="002a17b9"/>
    </style:style>
    <style:style style:name="T51" style:family="text">
      <style:text-properties officeooo:rsid="002bc665"/>
    </style:style>
    <style:style style:name="T52" style:family="text">
      <style:text-properties officeooo:rsid="002dc9d1"/>
    </style:style>
    <style:style style:name="T53" style:family="text">
      <style:text-properties officeooo:rsid="002ee401"/>
    </style:style>
    <style:style style:name="T54" style:family="text">
      <style:text-properties officeooo:rsid="0034e809"/>
    </style:style>
    <style:style style:name="T55" style:family="text">
      <style:text-properties officeooo:rsid="00357fe9"/>
    </style:style>
    <style:style style:name="T56" style:family="text">
      <style:text-properties officeooo:rsid="00358150"/>
    </style:style>
    <style:style style:name="T57" style:family="text">
      <style:text-properties style:font-name="Times New Roman1" fo:font-size="12pt" fo:language="fr" fo:country="FR" style:font-size-asian="12pt"/>
    </style:style>
    <style:style style:name="T58" style:family="text">
      <style:text-properties fo:language="de" fo:country="DE"/>
    </style:style>
    <style:style style:name="T59" style:family="text">
      <style:text-properties fo:language="de" fo:country="DE" officeooo:rsid="0022be49"/>
    </style:style>
    <style:style style:name="T60" style:family="text">
      <style:text-properties officeooo:rsid="0043f4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'activités à faire pour l'organisation d'une convention</text:p>
      <text:p text:style-name="P13"/>
      <text:p text:style-name="P16">A) <text:s/>Lieu de la convention.</text:p>
      <text:p text:style-name="P12">1)<text:tab/>Chercher un lieu pour organiser la convention. En cas de pluie, une salle est nécessaire.</text:p>
      <text:p text:style-name="P12">2)<text:tab/>Se renseigner sur les prix.</text:p>
      <text:p text:style-name="P12">3)<text:tab/>Louer par écrit le lieu de la convention.</text:p>
      <text:p text:style-name="P12"/>
      <text:p text:style-name="P9">B)<text:tab/>Logements.</text:p>
      <text:p text:style-name="P5">-<text:tab/>Possibilité de logement.</text:p>
      <text:p text:style-name="P5">-<text:tab/>Protection civile.</text:p>
      <text:p text:style-name="P5">-<text:tab/>Auberge de jeunesse.</text:p>
      <text:p text:style-name="P5">-<text:tab/>Salle simple, dans laquelle il faut des sacs de couchages et matelas.</text:p>
      <text:p text:style-name="P5">-<text:tab/>Logement chez l'habitant.</text:p>
      <text:p text:style-name="P5">-<text:tab/>Hôtels. <text:s/>Demander à l'office du tourisme.</text:p>
      <text:p text:style-name="P5">-<text:tab/>Camping.</text:p>
      <text:p text:style-name="P4"><text:span text:style-name="T15">-<text:tab/>Pour le </text:span><text:span text:style-name="T18">vendredi</text:span><text:span text:style-name="T15"> soir, faut-il réserver des logements, ou le logement chez des particuliers + </text:span><text:span text:style-name="T32">camping</text:span><text:span text:style-name="T15"> suffit?</text:span></text:p>
      <text:p text:style-name="P62"><text:span text:style-name="T15">-<text:tab/>Prévoir en</text:span><text:span text:style-name="T28">tre 10 et</text:span><text:span text:style-name="T15"> 50 logements pour la </text:span><text:span text:style-name="T32">nuit de vendredi à samedi</text:span><text:span text:style-name="T15">.</text:span></text:p>
      <text:p text:style-name="P62"><text:span text:style-name="T15">-<text:tab/>Prévoir en</text:span><text:span text:style-name="T28">tre </text:span><text:span text:style-name="T15">50</text:span><text:span text:style-name="T28"> et 150</text:span><text:span text:style-name="T15"> logements</text:span><text:span text:style-name="T28">, camping y compris,</text:span><text:span text:style-name="T15"> pour la </text:span><text:span text:style-name="T32">nuit de </text:span><text:span text:style-name="T36">sam</text:span><text:span text:style-name="T32">edi à </text:span><text:span text:style-name="T36">dimanche</text:span><text:span text:style-name="T15">.</text:span></text:p>
      <text:p text:style-name="P61"><text:span text:style-name="T15"/></text:p>
      <text:p text:style-name="P9">C)<text:tab/>Finances.</text:p>
      <text:p text:style-name="P4"><text:span text:style-name="T15">1)<text:tab/>Préparer un </text:span><text:span text:style-name="T32">Budget</text:span><text:span text:style-name="T15">.</text:span></text:p>
      <text:p text:style-name="P14"><text:span text:style-name="T15">1b)<text:tab/></text:span><text:span text:style-name="T18">Écrire</text:span><text:span text:style-name="T15"> un </text:span><text:span text:style-name="T32">programme de la manifestation</text:span><text:span text:style-name="T15">, qui pourra être envoyé aux aides financières.</text:span></text:p>
      <text:p text:style-name="P14"><text:span text:style-name="T15">2)<text:tab/></text:span><text:span text:style-name="T18">Écrire</text:span><text:span text:style-name="T15"> diverses lettres pour être soutenu financièrement.</text:span></text:p>
      <text:p text:style-name="P4"><text:span text:style-name="T15"><text:tab/>-<text:tab/>Contacter des institutions </text:span><text:span text:style-name="T32">d'aides financière</text:span><text:span text:style-name="T15">.</text:span></text:p>
      <text:p text:style-name="P14"><text:span text:style-name="T15">2b)<text:tab/></text:span><text:span text:style-name="T18">Écrire</text:span><text:span text:style-name="T15"> au maire et/ou au responsable du service des sports et/ou au responsable de la location des salles pour leur donner:</text:span></text:p>
      <text:p text:style-name="P31"><text:s/><text:tab/>Un Plan-Horaire du déroulement de la manifestation.</text:p>
      <text:p text:style-name="P31"><text:s/><text:tab/>Un Horaire d'utilisation des salles.</text:p>
      <text:p text:style-name="P31"><text:s/><text:tab/>Un Budget.</text:p>
      <text:p text:style-name="P29"><text:span text:style-name="T15"><text:s/><text:tab/>Et demander la </text:span><text:span text:style-name="T32">gratuité des salles et de la location de la protection civile</text:span><text:span text:style-name="T15">, en tant que fonds de soutien.</text:span></text:p>
      <text:p text:style-name="P29"><text:span text:style-name="T15">.<text:tab/>Et demander une </text:span><text:span text:style-name="T32">aide financière</text:span><text:span text:style-name="T15">.</text:span></text:p>
      <text:p text:style-name="P14"><text:span text:style-name="T15">3)<text:tab/></text:span><text:span text:style-name="T32">Matérielle à vendre</text:span><text:span text:style-name="T15">. <text:s/>Que va-t-on vendre?</text:span><text:span text:style-name="T22"> <text:s/>Rien n'est obligatoire, on peut aussi ne rien vendre.</text:span></text:p>
      <text:p text:style-name="P32">.<text:tab/>Des T-Shirts?</text:p>
      <text:p text:style-name="P30"><text:span text:style-name="T15">.<text:tab/>Des Shi</text:span><text:span text:style-name="T18">r</text:span><text:span text:style-name="T15">ts?</text:span></text:p>
      <text:p text:style-name="P32">.<text:tab/>Des badges?</text:p>
      <text:p text:style-name="P32">.<text:tab/>Des Pins?</text:p>
      <text:p text:style-name="P32">.<text:tab/>Des Casquettes?</text:p>
      <text:p text:style-name="P32">.<text:tab/>Un journal sur l'historique de la jonglerie amateur, en Suisse, en Europe et mondiale.</text:p>
      <text:p text:style-name="P32">.<text:tab/>Autre?</text:p>
      <text:p text:style-name="P14"><text:span text:style-name="T15">4)<text:tab/></text:span><text:span text:style-name="T32">Stand des vendeurs</text:span><text:span text:style-name="T15">.</text:span></text:p>
      <text:p text:style-name="P14"><text:span text:style-name="T15">5)<text:tab/></text:span><text:span text:style-name="T32">Collecte au spectacle</text:span><text:span text:style-name="T15">.</text:span></text:p>
      <text:p text:style-name="P12"/>
      <text:p text:style-name="P16">D)<text:tab/>Nourriture.</text:p>
      <text:p text:style-name="P5">*)<text:tab/>Faire au plus simple.</text:p>
      <text:p text:style-name="P6">*)<text:tab/>Le plus simple est de faire appel à une société pour vendre la nourriture sur place.</text:p>
      <text:p text:style-name="P5">*)<text:tab/>Indiquer les magasins des environs pour acheter de la nourriture.</text:p>
      <text:p text:style-name="P5">*)<text:tab/>Indiquer des cafés des environs pour manger.</text:p>
      <text:p text:style-name="P5">*)<text:tab/>On peut prévoir des sandwichs ou des pâtes, mais la quantité est impossible à prévoir.</text:p>
      <text:p text:style-name="P12"/>
      <text:p text:style-name="P14"/>
      <text:p text:style-name="P27">E)<text:tab/>Publicité - information.</text:p>
      <text:p text:style-name="P14"><text:span text:style-name="T22">°</text:span><text:span text:style-name="T15">)<text:tab/>Faire des </text:span><text:span text:style-name="T32">affiches.</text:span><text:span text:style-name="T15"> </text:span><text:line-break/><text:span text:style-name="T15">Utiliser le format <text:s/>A3 <text:s/>pour des affiches à coller aux murs, et dans les magasins.</text:span></text:p>
      <text:p text:style-name="P17"><text:span text:style-name="T22">°</text:span><text:span text:style-name="T15">)<text:tab/>Envoyer aux membres de l'Association Suisse de Jonglerie les informations.</text:span></text:p>
      <text:p text:style-name="P14"><text:span text:style-name="T22">°</text:span><text:span text:style-name="T15">)<text:tab/>Envoyer </text:span><text:span text:style-name="T22">à la "mailing list" les informations.</text:span></text:p>
      <text:p text:style-name="P14"><text:span text:style-name="T22">°</text:span><text:span text:style-name="T15">)<text:tab/>Deux à trois semaines avant la convention, écrire puis téléphoner aux </text:span><text:span text:style-name="T32">journaux</text:span><text:span text:style-name="T15">, </text:span><text:span text:style-name="T32">radio</text:span><text:span text:style-name="T15">, </text:span><text:span text:style-name="T32">télévision</text:span><text:span text:style-name="T15">, pour faire de la publicité.</text:span></text:p>
      <text:p text:style-name="P14"><text:span text:style-name="T22">°</text:span><text:span text:style-name="T15">)<text:tab/></text:span><text:span text:style-name="T18">Écrire</text:span><text:span text:style-name="T15"> à l'</text:span><text:span text:style-name="T32">office du tourisme</text:span><text:span text:style-name="T15"> et contacter l'office du tourisme de la gare.</text:span></text:p>
      <text:p text:style-name="P64"><text:span text:style-name="T15"><text:tab/>Les informer de la tenue du spectacle public.</text:span></text:p>
      <text:p text:style-name="P14"><text:span text:style-name="T22">°</text:span><text:span text:style-name="T15">)<text:tab/>Envoyer aux </text:span><text:span text:style-name="T32">vendeurs</text:span><text:span text:style-name="T15"> de matériels les informations sur la convention.</text:span></text:p>
      <text:p text:style-name="P33">*)<text:tab/>Informations à envoyer :</text:p>
      <text:p text:style-name="P33"><text:s/><text:tab/>Plan de la ville.</text:p>
      <text:p text:style-name="P33"><text:s/><text:tab/>Horaire de la convention.</text:p>
      <text:p text:style-name="P33"><text:s/><text:tab/>Liste de possibilités de logement, avec leur prix.</text:p>
      <text:p text:style-name="P33"><text:s/><text:tab/>Moyens de transports.</text:p>
      <text:p text:style-name="P12"/>
      <text:p text:style-name="P16">F)<text:tab/>Informations.</text:p>
      <text:p text:style-name="P14"><text:span text:style-name="T15">1)<text:tab/>Faire des </text:span><text:span text:style-name="T32">panneaux</text:span><text:span text:style-name="T15"> d'indication du lieu de rencontre.</text:span></text:p>
      <text:p text:style-name="P14"><text:span text:style-name="T15">2)<text:tab/></text:span><text:span text:style-name="T29">( </text:span><text:span text:style-name="T15">Les placer en ville, à la </text:span><text:span text:style-name="T32">gare</text:span><text:span text:style-name="T15">...</text:span><text:span text:style-name="T29"> )</text:span></text:p>
      <text:p text:style-name="P12">3)<text:tab/>Faire des panneaux à placer sur les lieux, pour l'information :</text:p>
      <text:p text:style-name="P32">.<text:tab/>Plan du lieu.</text:p>
      <text:p text:style-name="P32">.<text:tab/>Où se trouvent les logements ?</text:p>
      <text:p text:style-name="P32">.<text:tab/>Où peut-on se nourrir ?</text:p>
      <text:p text:style-name="P32">.<text:tab/>Où se trouve les toilettes et des douches ?</text:p>
      <text:p text:style-name="P32">.<text:tab/>Horaires, Ateliers.</text:p>
      <text:p text:style-name="P32">.<text:tab/>Lieux importants. + Piscines + logements + magasins + cafés.</text:p>
      <text:p text:style-name="P14"><text:span text:style-name="T15">4)<text:tab/>Liste (avec photos) des </text:span><text:span text:style-name="T32">responsables</text:span><text:span text:style-name="T15"> pour l'information du public.</text:span></text:p>
      <text:p text:style-name="P14"><text:span text:style-name="T23">5</text:span><text:span text:style-name="T15">)<text:tab/>Préparer des panneaux pour décrire les </text:span><text:span text:style-name="T32">ateliers</text:span><text:span text:style-name="T15">.</text:span></text:p>
      <text:p text:style-name="P12"><text:span text:style-name="T54">6</text:span>)<text:tab/>Préparer des panneaux pour les communications entre participants. Par exemples pour les recherches de contacts.</text:p>
      <text:p text:style-name="P12"/>
      <text:p text:style-name="P9">G)<text:tab/>Ateliers du samedi et dimanche.</text:p>
      <text:p text:style-name="P4"><text:span text:style-name="T15">1)<text:tab/></text:span><text:span text:style-name="T24">À</text:span><text:span text:style-name="T15"> l'arrivée des participants, chercher des </text:span><text:span text:style-name="T32">volontaires</text:span><text:span text:style-name="T15"> pour animer des ateliers.</text:span></text:p>
      <text:p text:style-name="P14"><text:span text:style-name="T15">2)<text:tab/>Indiquer sur les panneaux les </text:span><text:span text:style-name="T32">horaires des ateliers</text:span><text:span text:style-name="T15">.</text:span></text:p>
      <text:p text:style-name="P12"/>
      <text:p text:style-name="P9">H)<text:tab/>Spectacle du samedi soir.</text:p>
      <text:p text:style-name="P4"><text:span text:style-name="T15">1)<text:tab/></text:span><text:span text:style-name="T18">À</text:span><text:span text:style-name="T15"> l'arrivée des participants, chercher des </text:span><text:span text:style-name="T32">volontaires</text:span><text:span text:style-name="T15"> pour participer au spectacle.</text:span></text:p>
      <text:p text:style-name="P7"><text:tab/>Ceci peut avoir été préparé à l'avance.</text:p>
      <text:p text:style-name="P4"><text:span text:style-name="T15">2)<text:tab/>Avoir un </text:span><text:span text:style-name="T32">présentateur</text:span><text:span text:style-name="T15">.</text:span></text:p>
      <text:p text:style-name="P8"><text:span text:style-name="T15"><text:tab/>?<text:tab/>Un des exposant? <text:s/>un des participant</text:span><text:span text:style-name="T16">s </text:span><text:span text:style-name="T15">?</text:span></text:p>
      <text:p text:style-name="P5">3)<text:tab/>Avoir une sono, un ampli, un haut-parleur, un micro et un enregistreur, de la lumière.</text:p>
      <text:p text:style-name="P5">3b)<text:tab/>Louer deux projecteurs poursuites<text:span text:style-name="T55">?</text:span></text:p>
      <text:p text:style-name="P5">3c)<text:tab/>Veut-on filmer le spectacle?</text:p>
      <text:p text:style-name="P4"><text:span text:style-name="T15">4a)<text:tab/>Préparer des </text:span><text:span text:style-name="T32">chapeaux</text:span><text:span text:style-name="T15"> pour faire une </text:span><text:span text:style-name="T32">collecte d'argent</text:span><text:span text:style-name="T15"> au spectacle.</text:span></text:p>
      <text:p text:style-name="P4"><text:span text:style-name="T15">4b)<text:tab/>A l'entracte, passer le </text:span><text:span text:style-name="T32">chapeau</text:span><text:span text:style-name="T15"> + badges ou T-Shirst à vendre.</text:span></text:p>
      <text:p text:style-name="P5">5)<text:tab/>Fin de spectacle:</text:p>
      <text:p text:style-name="P32">.<text:tab/>Repasser le chapeau + badges + boissons.</text:p>
      <text:p text:style-name="P30"><text:span text:style-name="T15">.<text:tab/></text:span><text:span text:style-name="T18">Évacuation</text:span><text:span text:style-name="T15"> et rangement.</text:span></text:p>
      <text:p text:style-name="P32">.<text:tab/>Diriger les personnes pour les logements.</text:p>
      <text:p text:style-name="P4"><text:span text:style-name="T15">6)<text:tab/>Suivant la distance des logements, un mini bus est utile pour amener les participants au</text:span><text:span text:style-name="T17">x</text:span><text:span text:style-name="T15"> logements.</text:span></text:p>
      <text:p text:style-name="P5"/>
      <text:p text:style-name="P5"/>
      <text:p text:style-name="P11"/>
      <text:p text:style-name="P9">J)<text:tab/>Jeux du dimanche 12h.</text:p>
      <text:p text:style-name="P5">1)<text:tab/>Préparer une liste de jeux à faire.<text:span text:style-name="T56"> <text:s/>Peut être fait par des personnes hors ogranisation.</text:span></text:p>
      <text:p text:style-name="P5">2)<text:tab/>Organisation des jeux.</text:p>
      <text:p text:style-name="P5">3)<text:tab/>Préparation de prix.</text:p>
      <text:p text:style-name="P5"/>
      <text:p text:style-name="P9">K)<text:tab/>Matérielle.</text:p>
      <text:p text:style-name="P14"><text:span text:style-name="T15">1)<text:tab/>Louer des </text:span><text:span text:style-name="T32">bancs</text:span><text:span text:style-name="T15"> et des </text:span><text:span text:style-name="T32">tables</text:span><text:span text:style-name="T15">.</text:span></text:p>
      <text:p text:style-name="P14"><text:span text:style-name="T15">2)<text:tab/></text:span><text:span text:style-name="T32">Projecteurs</text:span><text:span text:style-name="T15"> pour le spectacle.</text:span></text:p>
      <text:p text:style-name="P12">3)<text:tab/>Prix pour les jeux.</text:p>
      <text:p text:style-name="P12">4)<text:tab/>Matérielle de jonglerie pour un atelier grand public.</text:p>
      <text:p text:style-name="P5"/>
      <text:p text:style-name="P16">L)<text:tab/>Responsabilités.</text:p>
      <text:p text:style-name="P14"><text:span text:style-name="T15">1)<text:tab/>Une ou deux personnes doivent dormirent à la </text:span><text:span text:style-name="T32">protection civile</text:span><text:span text:style-name="T15"> avec les participants, pour informer et assurer l'ordre.</text:span></text:p>
      <text:p text:style-name="P15"><text:span text:style-name="T15">2)<text:tab/>Des personnes doivent s'assurer de la </text:span><text:span text:style-name="T32">propreté</text:span><text:span text:style-name="T15"> des lieux, en installant des </text:span><text:span text:style-name="T32">poubelles</text:span><text:span text:style-name="T15">. </text:span></text:p>
      <text:p text:style-name="P15"><text:span text:style-name="T25"><text:tab/>À</text:span><text:span text:style-name="T15"> la fin de la convention, ils doivent organiser un ramassage des déchets.</text:span></text:p>
      <text:p text:style-name="P14"><text:span text:style-name="T15">3)<text:tab/>Prévoir une </text:span><text:span text:style-name="T32">pharmacie</text:span><text:span text:style-name="T15"> (désinfectant, pansements, bandages).</text:span></text:p>
      <text:p text:style-name="P14"><text:span text:style-name="T15">4)<text:tab/>Des personnes doivent organiser les </text:span><text:span text:style-name="T32">ateliers</text:span><text:span text:style-name="T15">.</text:span></text:p>
      <text:p text:style-name="P14"><text:span text:style-name="T15">5)<text:tab/>Des personnes doivent organiser le </text:span><text:span text:style-name="T32">spectacle du samedi soir</text:span><text:span text:style-name="T15">.</text:span></text:p>
      <text:p text:style-name="P4"><text:span text:style-name="T15">6)<text:tab/>Des </text:span><text:span text:style-name="T32">jeux</text:span><text:span text:style-name="T15"> de la convention.</text:span></text:p>
      <text:p text:style-name="P5"/>
      <text:p text:style-name="P16">M)<text:tab/>Administration.</text:p>
      <text:p text:style-name="P14"><text:span text:style-name="T15">-<text:tab/></text:span><text:span text:style-name="T18">Écrire</text:span><text:span text:style-name="T15"> à la </text:span><text:span text:style-name="T32">police</text:span><text:span text:style-name="T15">, pour l'informer de la manifestation, et demander des autorisations si nécessaire.</text:span></text:p>
      <text:p text:style-name="P18"><text:span text:style-name="T15">-<text:tab/>Il est possible de prendre une </text:span><text:span text:style-name="T35">assurance</text:span><text:span text:style-name="T37"> sur la salle, en cas de problème.</text:span></text:p>
      <text:p text:style-name="P65"/>
      <text:p text:style-name="P16">N)<text:tab/>Vendeurs.</text:p>
      <text:p text:style-name="P12">1)<text:tab/>Envoyer des informations, avec demande d'inscription.</text:p>
      <text:p text:style-name="P12">2)<text:tab/>Fixer un prix des stands.</text:p>
      <text:p text:style-name="P12"/>
      <text:p text:style-name="P14"><text:span text:style-name="T14">O)<text:tab/>Contacts.</text:span><text:span text:style-name="T15"> (Après la convention précédente)</text:span></text:p>
      <text:p text:style-name="P14"><text:span text:style-name="T15">1)<text:tab/>Contacter les </text:span><text:span text:style-name="T32">organisateurs des conventions précédentes</text:span><text:span text:style-name="T15">, pour :</text:span></text:p>
      <text:p text:style-name="P51">.<text:tab/>Obtenir du matériel qui reste dans leur stock.</text:p>
      <text:p text:style-name="P51">.<text:tab/>Obtenir des informations sur l'organisation.</text:p>
      <text:p text:style-name="P39"/>
      <text:p text:style-name="P40">P)<text:tab/>Organisateurs.</text:p>
      <text:p text:style-name="P34"><text:span text:style-name="T15">1)<text:tab/>Avoir une </text:span><text:span text:style-name="T32">liste des responsables</text:span><text:span text:style-name="T15">, (avec photos), à distribuer aux autres.</text:span></text:p>
      <text:p text:style-name="P35">2)<text:tab/>Horaire des locations de salle.</text:p>
      <text:p text:style-name="P35">3)<text:tab/>Plan de la convention.</text:p>
      <text:p text:style-name="P35"/>
      <text:p text:style-name="P35"/>
      <text:p text:style-name="P35"/>
      <text:p text:style-name="P57"/>
      <text:p text:style-name="P3"><text:span text:style-name="T12">TIMING DES ACTIVITES </text:span><text:span text:style-name="T13">À</text:span><text:span text:style-name="T12"> FAIRE</text:span></text:p>
      <text:p text:style-name="P19"/>
      <text:p text:style-name="P19">Le timing peut se diviser en cinq phases :</text:p>
      <text:p text:style-name="P21">1)<text:tab/>La préparation des lettres, affiches, du budget, d'un logo, d'un dessins de t-shirt. Plus tôt elle est faite, plus facile sera la suite.</text:p>
      <text:p text:style-name="P21">2)<text:tab/>Les activités à faire plusieurs mois avant la convention.</text:p>
      <text:p text:style-name="P21">3)<text:tab/>Les activités à faire quelques semaines avant la convention.</text:p>
      <text:p text:style-name="P21">4)<text:tab/>Les activités à faire juste avant et pendant la convention.</text:p>
      <text:p text:style-name="P21">5)<text:tab/>Les activités à faire après la convention.</text:p>
      <text:p text:style-name="P19"/>
      <text:p text:style-name="P23">1) Phase de préparation (à faire le plus tôt possible) : </text:p>
      <text:p text:style-name="P24"><text:span text:style-name="T15">1)<text:tab/></text:span><text:span text:style-name="T32">Recherche d'un lieu</text:span><text:span text:style-name="T15"> pour la convention.</text:span></text:p>
      <text:p text:style-name="P24"><text:span text:style-name="T15">1b)<text:tab/>Décider de </text:span><text:span text:style-name="T32">dates possibles</text:span><text:span text:style-name="T15"> pour organiser la convention. Faire attention qu'elles ne soient pas en même temps qu'une autre grande manifestation.</text:span></text:p>
      <text:p text:style-name="P24"><text:span text:style-name="T15">2)<text:tab/></text:span><text:span text:style-name="T32">Recherche de logements</text:span><text:span text:style-name="T15"> utilisables pendant la convention.</text:span></text:p>
      <text:p text:style-name="P24"><text:span text:style-name="T15">3)<text:tab/></text:span><text:span text:style-name="T32">Recherche de moyens de se nourrir</text:span><text:span text:style-name="T15"> pendant la convention.</text:span></text:p>
      <text:p text:style-name="P24"><text:span text:style-name="T15">4)<text:tab/></text:span><text:span text:style-name="T32">Recherche d'aides financières</text:span><text:span text:style-name="T15"> possibles.</text:span></text:p>
      <text:p text:style-name="P24"><text:span text:style-name="T15">5)<text:tab/></text:span><text:span text:style-name="T32">Recherche d'un lieu de présentation du spectacle</text:span><text:span text:style-name="T15"> du samedi soir.</text:span></text:p>
      <text:p text:style-name="P24"><text:span text:style-name="T15">6)<text:tab/></text:span><text:span text:style-name="T32">Préparer une liste de journaux et radios</text:span><text:span text:style-name="T15"> à contacter trois semaines avant la convention.</text:span></text:p>
      <text:p text:style-name="P24"><text:span text:style-name="T15">*<text:tab/></text:span><text:span text:style-name="T32">Préparer des panneaux d'indications du lieu</text:span><text:span text:style-name="T15"> de la convention. Récupérer ceux des convention</text:span><text:span text:style-name="T21">s</text:span><text:span text:style-name="T15"> précédente</text:span><text:span text:style-name="T21">s</text:span><text:span text:style-name="T15">.</text:span></text:p>
      <text:p text:style-name="P24"><text:span text:style-name="T15">*<text:tab/></text:span><text:span text:style-name="T32">Récupérer le matériel</text:span><text:span text:style-name="T15"> des conventions précédentes. Panneaux, t-shirts, ...</text:span></text:p>
      <text:p text:style-name="P19"/>
      <text:p text:style-name="P50"><text:span text:style-name="T15">Plusieurs lettres peuvent être écrites avant d'avoir toutes les informations nécessaire</text:span><text:span text:style-name="T21">s</text:span><text:span text:style-name="T15"> pour les envoyer. Elles devront juste être complétées avant l'envoi. Ceci à l'avantage qu'elles peuvent être écrites par une personne qui </text:span><text:span text:style-name="T26">ne </text:span><text:span text:style-name="T15">se trouve</text:span><text:span text:style-name="T26"> pas sur place</text:span><text:span text:style-name="T15">.</text:span></text:p>
      <text:p text:style-name="P24"><text:span text:style-name="T15">*<text:tab/></text:span><text:span text:style-name="T21">Écrire</text:span><text:span text:style-name="T15"> un </text:span><text:span text:style-name="T32">budget</text:span><text:span text:style-name="T15">. Il évoluera avec la progression de l'organisation.</text:span></text:p>
      <text:p text:style-name="P24"><text:span text:style-name="T15">*<text:tab/></text:span><text:span text:style-name="T21">Écrire</text:span><text:span text:style-name="T15"> une lettre de demande de location du</text:span><text:span text:style-name="T32"> lieu</text:span><text:span text:style-name="T15"> de la convention.</text:span></text:p>
      <text:p text:style-name="P24"><text:span text:style-name="T15">*<text:tab/></text:span><text:span text:style-name="T21">Écrire</text:span><text:span text:style-name="T15"> une lettre de demande de location des </text:span><text:span text:style-name="T32">logements</text:span><text:span text:style-name="T15">.</text:span></text:p>
      <text:p text:style-name="P24"><text:span text:style-name="T15">*<text:tab/></text:span><text:span text:style-name="T21">Écrire</text:span><text:span text:style-name="T15"> des lettres de demandes d'</text:span><text:span text:style-name="T32">aides financières</text:span><text:span text:style-name="T15">.</text:span></text:p>
      <text:p text:style-name="P24"><text:span text:style-name="T15">*<text:tab/></text:span><text:span text:style-name="T21">Écrire</text:span><text:span text:style-name="T15"> des lettres types à envoyer au</text:span><text:span text:style-name="T21">x</text:span><text:span text:style-name="T15"> </text:span><text:span text:style-name="T32">journaux et radios</text:span><text:span text:style-name="T15">.</text:span></text:p>
      <text:p text:style-name="P24"><text:span text:style-name="T15">*<text:tab/></text:span><text:span text:style-name="T21">Écrire</text:span><text:span text:style-name="T15"> </text:span><text:span text:style-name="T26">un</text:span><text:span text:style-name="T15"> </text:span><text:span text:style-name="T34">flyer</text:span><text:span text:style-name="T15">. </text:span><text:span text:style-name="T26">Si possible le traduire en français, allemand, italien, (anglais).</text:span></text:p>
      <text:p text:style-name="P24"><text:span text:style-name="T15">*<text:tab/></text:span><text:span text:style-name="T21">Écrire</text:span><text:span text:style-name="T15"> les </text:span><text:span text:style-name="T32">lettres de remerciement</text:span><text:span text:style-name="T15">. Elles peuvent être prévues très tôt, même si elles ne serviront qu'après la convention.</text:span><text:span text:style-name="T26">s</text:span></text:p>
      <text:p text:style-name="P24"><text:span text:style-name="T15">*<text:tab/>Imaginer et dessiner un </text:span><text:span text:style-name="T32">logo</text:span><text:span text:style-name="T15">.</text:span></text:p>
      <text:p text:style-name="P25"><text:span text:style-name="T15">*<text:tab/>Préparer les </text:span><text:span text:style-name="T32">jeux</text:span><text:span text:style-name="T15"> qui auront lieux pendant la convention. Comme plusieurs autres activités, cela peut être organisé par des personnes extérieurs aux organisateurs.</text:span></text:p>
      <text:p text:style-name="P20"/>
      <text:p text:style-name="P22"><text:tab/>Optionnel :</text:p>
      <text:p text:style-name="P24"><text:span text:style-name="T15">*<text:tab/>Imaginer le dessin qui pourra être fait sur les </text:span><text:span text:style-name="T32">t-shirts</text:span><text:span text:style-name="T15">.</text:span><text:span text:style-name="T26"> </text:span></text:p>
      <text:p text:style-name="P24"><text:span text:style-name="T15">*<text:tab/>Chercher où les </text:span><text:span text:style-name="T32">t-shirts</text:span><text:span text:style-name="T15"> pourront être </text:span><text:span text:style-name="T32">imprimés</text:span><text:span text:style-name="T15">. Si on le fait assez tôt, ils peuvent être imprimé ailleurs</text:span><text:span text:style-name="T30"> que dans la ville organisatrice</text:span><text:span text:style-name="T15">.</text:span></text:p>
      <text:p text:style-name="P19"/>
      <text:p text:style-name="P23">2) Phase d'activités à faire plusieurs mois avant la convention.</text:p>
      <text:p text:style-name="P24"><text:span text:style-name="T15">1)<text:tab/></text:span><text:span text:style-name="T32">Louer par écrit le lieu</text:span><text:span text:style-name="T15"> de la convention.</text:span></text:p>
      <text:p text:style-name="P24"><text:span text:style-name="T15">2)<text:tab/></text:span><text:span text:style-name="T32">Louer par écrit les logements</text:span><text:span text:style-name="T15">.</text:span></text:p>
      <text:p text:style-name="P19"/>
      <text:p text:style-name="P23">Dès que le lieu et la date de la convention sont connues :</text:p>
      <text:p text:style-name="P24"><text:span text:style-name="T15">*<text:tab/></text:span><text:span text:style-name="T20">Écrire</text:span><text:span text:style-name="T15"> et envoyer une </text:span><text:span text:style-name="T32">lettre d'information + inscription aux vendeurs</text:span><text:span text:style-name="T15"> de matériel de jonglerie.</text:span></text:p>
      <text:p text:style-name="P24"><text:span text:style-name="T15">*<text:tab/></text:span><text:span text:style-name="T20">E</text:span><text:span text:style-name="T15">nvoyer </text:span><text:span text:style-name="T32">d</text:span><text:span text:style-name="T33">e l</text:span><text:span text:style-name="T32">'information </text:span><text:span text:style-name="T33">par</text:span><text:span text:style-name="T32"> </text:span><text:span text:style-name="T33">e-mail</text:span><text:span text:style-name="T38"> au comité de l'Association Suisse de Jonglerie<text:line-break/>c.f. : </text:span><text:a xlink:type="simple" xlink:href="http://www.juggling.ch/sja/sja.html" text:style-name="Internet_20_link" text:visited-style-name="Internet_20_link">http://www.juggling.ch/sja/sja.html</text:a><text:span text:style-name="T38"> </text:span></text:p>
      <text:p text:style-name="P19"/>
      <text:p text:style-name="P19"/>
      <text:p text:style-name="P28"/>
      <text:p text:style-name="P23">Dès que le lieu du spectacle est connu :</text:p>
      <text:p text:style-name="P24"><text:span text:style-name="T15">*<text:tab/>Préparer une </text:span><text:span text:style-name="T32">affiche du spectacle</text:span><text:span text:style-name="T15">.</text:span></text:p>
      <text:p text:style-name="P36"><text:span text:style-name="T15">*<text:tab/>Informer l'</text:span><text:span text:style-name="T32">office du tourisme</text:span><text:span text:style-name="T15">.</text:span></text:p>
      <text:p text:style-name="P37">*<text:tab/>Louer si nécessaire du matériel pour le spectacle (projecteurs, sono, ... )</text:p>
      <text:p text:style-name="P19"/>
      <text:p text:style-name="P26"><text:span text:style-name="T15">*<text:tab/>Dès que le budget est présentable, </text:span><text:span text:style-name="T32">envoyer des lettres de demandes d'aides financières</text:span><text:span text:style-name="T15">. </text:span></text:p>
      <text:p text:style-name="P26"><text:span text:style-name="T27"><text:tab/></text:span><text:span text:style-name="T15">Par exemple, demander la gratuité des salles louées.</text:span></text:p>
      <text:p text:style-name="P24"><text:span text:style-name="T15">*<text:tab/></text:span><text:span text:style-name="T32">Imprimer les t-shirts</text:span><text:span text:style-name="T27">. Optionnel.</text:span></text:p>
      <text:p text:style-name="P37"/>
      <text:p text:style-name="P38">3) Phase d'activités à faire deux ou trois semaines avant la convention :</text:p>
      <text:p text:style-name="P36"><text:span text:style-name="T15">*<text:tab/>contacter les </text:span><text:span text:style-name="T32">journaux</text:span><text:span text:style-name="T15"> et la </text:span><text:span text:style-name="T32">radio</text:span><text:span text:style-name="T15">. Par </text:span><text:span text:style-name="T32">lettre</text:span><text:span text:style-name="T15">, puis deux jours plus tard par </text:span><text:span text:style-name="T32">téléphone</text:span><text:span text:style-name="T15">.</text:span></text:p>
      <text:p text:style-name="P36"><text:span text:style-name="T15">*<text:tab/>Contacter l'</text:span><text:span text:style-name="T32">office du tourisme de la gare</text:span><text:span text:style-name="T15"> pour qu'ils puisent informer les participants.</text:span></text:p>
      <text:p text:style-name="P36"><text:span text:style-name="T15">*<text:tab/></text:span><text:span text:style-name="T32">Mettre les affiches</text:span><text:span text:style-name="T15"> dans les magasins, à la gare, ...</text:span></text:p>
      <text:p text:style-name="P37"><text:span text:style-name="T15"/></text:p>
      <text:p text:style-name="P38">4) Phase d'activités à faire pendant la convention.</text:p>
      <text:p text:style-name="P59"><text:span text:style-name="T31">Ve</text:span><text:span text:style-name="T15"><text:tab/></text:span><text:span text:style-name="T31"><text:tab/></text:span><text:span text:style-name="T32">Mettre des panneaux d'indication du lieu</text:span><text:span text:style-name="T15"> de la convention.</text:span></text:p>
      <text:p text:style-name="P66"><text:tab/>Avoir un stand d'information.</text:p>
      <text:p text:style-name="P41"><text:span text:style-name="T15">Ve,</text:span><text:span text:style-name="T21"> </text:span><text:span text:style-name="T15">Sa</text:span><text:span text:style-name="T21">.</text:span><text:span text:style-name="T15"><text:tab/></text:span><text:span text:style-name="T32">Accueil des participants</text:span><text:span text:style-name="T15">. Particulièrement ceux arrivant le vendredi après-midi.</text:span></text:p>
      <text:p text:style-name="P41"><text:span text:style-name="T15">Ve,</text:span><text:span text:style-name="T21"> </text:span><text:span text:style-name="T15">Sa</text:span><text:span text:style-name="T21">.</text:span><text:span text:style-name="T15"><text:tab/>Leur indiquer les possibilités de </text:span><text:span text:style-name="T32">logement</text:span><text:span text:style-name="T15"> et de </text:span><text:span text:style-name="T32">camping</text:span><text:span text:style-name="T15">.</text:span></text:p>
      <text:p text:style-name="P41"><text:span text:style-name="T15">Ve,</text:span><text:span text:style-name="T21"> </text:span><text:span text:style-name="T15">Sa</text:span><text:span text:style-name="T21">.</text:span><text:span text:style-name="T15"><text:tab/>Leur demander de </text:span><text:span text:style-name="T32">s'inscrire</text:span><text:span text:style-name="T15"> pour :</text:span></text:p>
      <text:p text:style-name="P52">.<text:tab/>Le logement, si nécessaire.</text:p>
      <text:p text:style-name="P53">.<text:tab/>Le petit déjeuner du samedi et celui du dimanche.</text:p>
      <text:p text:style-name="P52">.<text:tab/>Les ateliers.</text:p>
      <text:p text:style-name="P52">.<text:tab/>Le spectacle.</text:p>
      <text:p text:style-name="P37"/>
      <text:p text:style-name="P23">5) Phase d'activités à faire après la convention.</text:p>
      <text:p text:style-name="P24"><text:span text:style-name="T15">*<text:tab/></text:span><text:span text:style-name="T19">Écrire</text:span><text:span text:style-name="T15"> un </text:span><text:span text:style-name="T32">bilan</text:span><text:span text:style-name="T15"> de la convention.</text:span></text:p>
      <text:p text:style-name="P24"><text:span text:style-name="T15">*<text:tab/>Envoyer les lettres de </text:span><text:span text:style-name="T32">remerciement</text:span><text:span text:style-name="T15"> aux aides financières, et à la mairie.</text:span></text:p>
      <text:p text:style-name="P24"><text:span text:style-name="T15">*<text:tab/>Faire une </text:span><text:span text:style-name="T32">réunion des organisateurs</text:span><text:span text:style-name="T15">, pour un bilan final et une petite fête.</text:span></text:p>
      <text:p text:style-name="P36"><text:span text:style-name="T15">*<text:tab/>Contacter les </text:span><text:span text:style-name="T32">organisateurs de la convention suivante</text:span><text:span text:style-name="T15">.</text:span></text:p>
      <text:p text:style-name="P42"/>
      <text:p text:style-name="P42"/>
      <text:p text:style-name="P60"/>
      <text:p text:style-name="P56"><text:span text:style-name="T39">Dans le document suivant, on trouve de nombreux organismes et des adresses pour des </text:span><text:span text:style-name="T41">demandes de</text:span><text:span text:style-name="T39"> </text:span><text:span text:style-name="T41">subventions :</text:span></text:p>
      <text:p text:style-name="P68"><text:a xlink:type="simple" xlink:href="http://www.juggling.ch/organise/Budgets/Subventions2014_Lausanne_Demandes_Fr.ods" text:style-name="Internet_20_link" text:visited-style-name="Internet_20_link"><text:span text:style-name="Internet_20_link"><text:span text:style-name="T58">http://www.juggling.ch/</text:span></text:span></text:a><text:a xlink:type="simple" xlink:href="http://www.juggling.ch/organise/Budgets/Subventions2014_Lausanne_Demandes_Fr.ods" text:style-name="Internet_20_link" text:visited-style-name="Internet_20_link"><text:span text:style-name="Internet_20_link"><text:span text:style-name="T59">organise/</text:span></text:span></text:a><text:a xlink:type="simple" xlink:href="http://www.juggling.ch/organise/Budgets/Subventions2014_Lausanne_Demandes_Fr.ods" text:style-name="Internet_20_link" text:visited-style-name="Internet_20_link">Budgets/Subventions2014_Lausanne_Demandes_Fr.ods</text:a></text:p>
      <text:p text:style-name="P70"/>
      <text:p text:style-name="P54">Un document en français très complet<text:span text:style-name="T52"> (54 pages)</text:span> concernant l'organisation d'une convention française se trouve sous :</text:p>
      <text:p text:style-name="P54"><text:a xlink:type="simple" xlink:href="http://www.afj.asso.fr/?Guide-de-l-organisateur-de" text:style-name="Internet_20_link" text:visited-style-name="Internet_20_link">http://www.afj.asso.fr/?Guide-de-l-organisateur-de</text:a> <text:s text:c="2"/>et </text:p>
      <text:p text:style-name="P54"><text:a xlink:type="simple" xlink:href="http://afj.asso.fr/IMG/pdf/guide_orga_gluhwein.pdf" text:style-name="Internet_20_link" text:visited-style-name="Internet_20_link">http://afj.asso.fr/IMG/pdf/guide_orga_gluhwein.pdf</text:a> <text:s/></text:p>
      <text:p text:style-name="P44"/>
      <text:p text:style-name="P55">Un document en allemand très complet (49 pages) a été écrit par les organisateurs de la convention de Dietlikon en 2004 sous :</text:p>
      <text:p text:style-name="P48"><text:a xlink:type="simple" xlink:href="http://www.juggling.ch/Dossiers/Projektarbeit_Jonglierfestival-040907_Dietlikon_49_Seiten_De.pdf" text:style-name="Internet_20_link" text:visited-style-name="Internet_20_link">http://www.juggling.ch/Dossiers/Projektarbeit_Jonglierfestival-040907_Dietlikon_49_Seiten_De.pdf</text:a></text:p>
      <text:p text:style-name="P44"/>
      <text:p text:style-name="P45">Pour des <text:span text:style-name="T40">images</text:span>, c.f. :</text:p>
      <text:p text:style-name="P45"><text:a xlink:type="simple" xlink:href="http://www.juggling.ch/history/conv1987/convention1987.html" text:style-name="Internet_20_link" text:visited-style-name="Internet_20_link">http://www.juggling.ch/history/conv1987/convention1987.html</text:a><text:span text:style-name="T50"> <text:s/>Berne, première Convention Suisse !</text:span></text:p>
      <text:p text:style-name="P45"><text:a xlink:type="simple" xlink:href="http://www.juggling.ch/history/conv1994dietlikon/convention1994.html" text:style-name="Internet_20_link" text:visited-style-name="Internet_20_link">http://www.juggling.ch/history/conv1994dietlikon/convention1994.html</text:a><text:span text:style-name="T49"> <text:s/>Dietlikon</text:span></text:p>
      <text:p text:style-name="P45"><text:a xlink:type="simple" xlink:href="http://www.juggling.ch/history/conv1999/convention1999.html" text:style-name="Internet_20_link" text:visited-style-name="Internet_20_link">http://www.juggling.ch/history/conv1999/convention1999.html</text:a><text:span text:style-name="T48"> <text:s/>Olten</text:span></text:p>
      <text:p text:style-name="P45"><text:a xlink:type="simple" xlink:href="http://www.juggling.ch/history/conv2000/convention2000.html" text:style-name="Internet_20_link" text:visited-style-name="Internet_20_link">http://www.juggling.ch/history/conv2000/convention2000.html</text:a><text:span text:style-name="T47"> <text:s/>Bellinzona</text:span></text:p>
      <text:p text:style-name="P45"><text:a xlink:type="simple" xlink:href="http://www.juggling.ch/history/conv2001/convention2001.html" text:style-name="Internet_20_link" text:visited-style-name="Internet_20_link">http://www.juggling.ch/history/conv2001/convention2001.html</text:a><text:span text:style-name="T46"> <text:s/>Neuchâtel</text:span></text:p>
      <text:p text:style-name="P46"><text:a xlink:type="simple" xlink:href="http://www.juggling.ch/history/conv2002/convention2002.html" text:style-name="Internet_20_link" text:visited-style-name="Internet_20_link">http://www.juggling.ch/history/conv2002/convention2002.html</text:a><text:span text:style-name="T46"> <text:s/>Berne</text:span></text:p>
      <text:p text:style-name="P67"><text:a xlink:type="simple" xlink:href="http://www.juggling.ch/history/conv2005/convention2005.html" text:style-name="Internet_20_link" text:visited-style-name="Internet_20_link">http://www.juggling.ch/history/conv2005/convention2005.html</text:a><text:span text:style-name="T51"> <text:s/>Basel, </text:span><text:span text:style-name="T9">des photos montrent que nous sommes à pieds</text:span><text:span text:style-name="T11">-</text:span><text:span text:style-name="T9">nus dans les salles</text:span><text:span text:style-name="T10">.</text:span></text:p>
      <text:p text:style-name="P45"><text:a xlink:type="simple" xlink:href="http://www.juggling.ch/history/conv2006/convention2006.html" text:style-name="Internet_20_link" text:visited-style-name="Internet_20_link">http://www.juggling.ch/history/conv2006/convention2006.html</text:a><text:span text:style-name="T45"> <text:s/>Sierre, photos du spectacle.</text:span></text:p>
      <text:p text:style-name="P45"><text:a xlink:type="simple" xlink:href="http://www.juggling.ch/history/conv2011/convention2011.html" text:style-name="Internet_20_link" text:visited-style-name="Internet_20_link">http://www.juggling.ch/history/conv2011/convention2011.html</text:a><text:span text:style-name="T44"> <text:s/>Genève, </text:span><text:span text:style-name="T9">des photos montrent que nous sommes à pieds</text:span><text:span text:style-name="T11">-</text:span><text:span text:style-name="T9">nus dans les salles</text:span><text:span text:style-name="T10">.</text:span></text:p>
      <text:p text:style-name="P45"><text:a xlink:type="simple" xlink:href="http://www.juggling.ch/history/conv2013/convention2013.html" text:style-name="Internet_20_link" text:visited-style-name="Internet_20_link">http://www.juggling.ch/history/conv2013/convention2013.html</text:a> <text:span text:style-name="T44"><text:s/>Aarau Rohr</text:span></text:p>
      <text:p text:style-name="P45"><text:a xlink:type="simple" xlink:href="http://www.juggling.ch/history/conv2015/photos2015.html" text:style-name="Internet_20_link" text:visited-style-name="Internet_20_link">http://www.juggling.ch/history/conv2015/photos2015.html</text:a> <text:span text:style-name="T44"><text:s/>Cevio, tessin</text:span></text:p>
      <text:p text:style-name="P42"><text:a xlink:type="simple" xlink:href="http://www.juggling.ch/history/conv2016/photos2016.html" text:style-name="Internet_20_link" text:visited-style-name="Internet_20_link">http://www.juggling.ch/history/conv2016/photos2016.html</text:a><text:span text:style-name="T42"> <text:s/>Uster, </text:span></text:p>
      <text:p text:style-name="P42"><text:a xlink:type="simple" xlink:href="https://www.jonglierfestival.ch/" text:style-name="Internet_20_link" text:visited-style-name="Internet_20_link">https://www.jonglierfestival.ch/</text:a><text:span text:style-name="T43"> <text:s/>From Uster 2016.</text:span></text:p>
      <text:p text:style-name="P42"/>
      <text:p text:style-name="P47">Une <text:span text:style-name="T40">vidéo</text:span> de la convention de Lucerne se trouve sous :</text:p>
      <text:p text:style-name="P47"><text:a xlink:type="simple" xlink:href="http://www.juggling.ch/history/conv2018/convention2018.html" text:style-name="Internet_20_link" text:visited-style-name="Internet_20_link">http://www.juggling.ch/history/conv2018/convention2018.html</text:a> </text:p>
      <text:p text:style-name="P42"/>
      <text:p text:style-name="P49"><text:span text:style-name="T53">Dans les dossiers correspondants, on trouve des e</text:span>xemples de :</text:p>
      <text:p text:style-name="P43">° <text:a xlink:type="simple" xlink:href="http://www.juggling.ch/organise/Budgets.zip" text:style-name="Internet_20_link" text:visited-style-name="Internet_20_link">Budgets</text:a></text:p>
      <text:p text:style-name="P43">° <text:a xlink:type="simple" xlink:href="http://www.juggling.ch/organise/Dossiers.zip" text:style-name="Internet_20_link" text:visited-style-name="Internet_20_link">Dossier de présentation</text:a></text:p>
      <text:p text:style-name="P69">° <text:a xlink:type="simple" xlink:href="http://www.juggling.ch/organise/Photos.zip" text:style-name="Internet_20_link" text:visited-style-name="Internet_20_link">Photos</text:a><text:span text:style-name="T60"> 3</text:span><text:span text:style-name="T9"> photos </text:span><text:span text:style-name="T11">qui </text:span><text:span text:style-name="T9">montrent que nous sommes </text:span><text:span text:style-name="T11">à pieds-</text:span><text:span text:style-name="T9">nus dans les salles</text:span><text:span text:style-name="T10">.</text:span></text:p>
      <text:p text:style-name="P43">° <text:a xlink:type="simple" xlink:href="http://www.juggling.ch/organise/Presses.zip" text:style-name="Internet_20_link" text:visited-style-name="Internet_20_link">Articles de presse</text:a></text:p>
      <text:p text:style-name="P43">° <text:a xlink:type="simple" xlink:href="http://www.juggling.ch/organise/Flyers.zip" text:style-name="Internet_20_link" text:visited-style-name="Internet_20_link">Flyers</text:a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Helv" svg:font-family="Helv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lr-tb"/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fo:font-size="10pt" fo:language="fr" fo:country="FR" style:font-name-asian="Helv" style:font-family-asian="Helv" style:font-family-generic-asian="system" style:font-pitch-asian="variable" style:font-size-asian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5mm" style:type="center"/>
          <style:tab-stop style:position="160mm" style:type="right"/>
        </style:tab-stops>
      </style:paragraph-properties>
      <style:text-properties style:font-name="Tms Rmn" fo:font-family="'Tms Rmn'" style:font-family-generic="roman" fo:font-size="10pt" fo:language="fr" fo:country="FR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style-name="Line_20_numbering" text:restart-on-page="true" text:offset="10.16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2" fo:widows="2" fo:padding="0.49mm" fo:border-left="none" fo:border-right="none" fo:border-top="none" fo:border-bottom="0.51pt solid #000000" style:shadow="none">
        <style:tab-stops>
          <style:tab-stop style:position="-5.01mm"/>
          <style:tab-stop style:position="84.88mm" style:type="center"/>
          <style:tab-stop style:position="179.99mm" style:type="right"/>
        </style:tab-stops>
      </style:paragraph-properties>
      <style:text-properties style:font-name="Times New Roman1" fo:font-size="8pt" style:font-size-asian="8pt" style:font-size-complex="8pt"/>
    </style:style>
    <style:style style:name="MP2" style:family="paragraph" style:parent-style-name="Standard">
      <style:paragraph-properties fo:line-height="100%" fo:orphans="2" fo:widows="2" fo:padding="0.49mm" fo:border-left="none" fo:border-right="none" fo:border-top="none" fo:border-bottom="0.51pt solid #000000" style:shadow="none">
        <style:tab-stops>
          <style:tab-stop style:position="-5.01mm"/>
          <style:tab-stop style:position="84.88mm" style:type="center"/>
          <style:tab-stop style:position="179.99mm" style:type="right"/>
        </style:tab-stops>
      </style:paragraph-properties>
      <style:text-properties style:font-name="Times New Roman1" fo:font-size="8pt" officeooo:paragraph-rsid="00160872" style:font-size-asian="8pt" style:font-size-complex="8pt"/>
    </style:style>
    <style:style style:name="MT1" style:family="text">
      <style:text-properties fo:language="fr" fo:country="CH" officeooo:rsid="003b4bc4"/>
    </style:style>
    <style:style style:name="MT2" style:family="text">
      <style:text-properties fo:language="fr" fo:country="CH" officeooo:rsid="000cac0a"/>
    </style:style>
    <style:style style:name="MT3" style:family="text">
      <style:text-properties fo:font-size="10pt" fo:language="fr" fo:country="FR" officeooo:rsid="000cac0a" style:font-size-asian="10pt" style:font-size-complex="10pt"/>
    </style:style>
    <style:style style:name="MT4" style:family="text">
      <style:text-properties fo:font-size="10pt" fo:language="fr" fo:country="FR" fo:font-weight="bold" officeooo:rsid="0017edd1" style:font-size-asian="10pt" style:font-weight-asian="bold" style:font-size-complex="10pt" style:font-weight-complex="bold"/>
    </style:style>
    <style:style style:name="MT5" style:family="text">
      <style:text-properties fo:font-size="10pt" fo:language="fr" fo:country="FR" officeooo:rsid="0013f0e1" style:font-size-asian="10pt" style:font-size-complex="10pt"/>
    </style:style>
    <style:style style:name="MT6" style:family="text">
      <style:text-properties fo:font-size="10pt" fo:language="fr" fo:country="FR" officeooo:rsid="003b4bc4" style:font-size-asian="10pt" style:font-size-complex="10pt"/>
    </style:style>
    <style:style style:name="MT7" style:family="text">
      <style:text-properties fo:font-size="10pt" fo:language="fr" fo:country="FR" fo:font-weight="bold" officeooo:rsid="00160872" style:font-size-asian="10pt" style:font-weight-asian="bold" style:font-size-complex="10pt" style:font-weight-complex="bold"/>
    </style:style>
    <style:style style:name="MT8" style:family="text">
      <style:text-properties fo:font-size="10pt" fo:language="fr" fo:country="FR" fo:font-weight="bold" officeooo:rsid="0030cd8a" style:font-size-asian="10pt" style:font-weight-asian="bold" style:font-size-complex="10pt" style:font-weight-complex="bold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fo:background-color="transparent" style:writing-mode="lr-tb" style:layout-grid-color="#c0c0c0" style:layout-grid-lines="27400" style:layout-grid-base-height="1.76mm" style:layout-grid-ruby-height="0mm" style:layout-grid-mode="none" style:layout-grid-ruby-below="false" style:layout-grid-print="false" style:layout-grid-display="false" style:layout-grid-base-width="3.5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4m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3mm" fo:margin-bottom="13mm" fo:margin-left="20mm" fo:margin-right="14.99mm" style:shadow="none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draw:fill="none" draw:fill-color="#729fcf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1.01m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6</text:span><text:span text:style-name="MT2">.1</text:span><text:span text:style-name="MT1">2</text:span><text:span text:style-name="MT2">.2018</text:span><text:span text:style-name="MT3"><text:tab/></text:span><text:span text:style-name="MT4">ACTIVITES : </text:span><text:span text:style-name="MT3">Aide_organisation_convention_jonglerie</text:span><text:span text:style-name="MT5">_</text:span><text:span text:style-name="MT6">FR_</text:span><text:span text:style-name="MT5">v0</text:span><text:span text:style-name="MT6">4</text:span><text:span text:style-name="MT3">.odt<text:tab/>page </text:span><text:span text:style-name="MT3"><text:page-number text:select-page="current">3</text:page-number></text:span></text:p>
      </style:header>
    </style:master-page>
    <style:master-page style:name="Timing" style:page-layout-name="Mpm2">
      <style:header>
        <text:p text:style-name="MP2"><text:span text:style-name="MT3"><text:tab/></text:span><text:span text:style-name="MT7">TIMING : </text:span><text:span text:style-name="MT3">Aide_organisation_convention_jonglerie<text:tab/>page </text:span><text:span text:style-name="MT3"><text:page-number text:select-page="current">4</text:page-number></text:span></text:p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  <style:master-page style:name="Documents" style:page-layout-name="Mpm2">
      <style:header>
        <text:p text:style-name="MP2"><text:span text:style-name="MT3"><text:tab/></text:span><text:span text:style-name="MT8">DOCUMENTS </text:span><text:span text:style-name="MT7">: </text:span><text:span text:style-name="MT3">Aide_organisation_convention_jonglerie<text:tab/>page </text:span><text:span text:style-name="MT3"><text:page-number text:select-page="current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'activités à faire pour l'organisation d'une convention</dc:title>
    <meta:initial-creator>Word 2.0</meta:initial-creator>
    <meta:creation-date>1999-05-22T19:35:00</meta:creation-date>
    <dc:date>2018-12-26T11:33:45.281118796</dc:date>
    <meta:print-date>1999-05-11T12:19:00</meta:print-date>
    <meta:editing-cycles>55</meta:editing-cycles>
    <meta:editing-duration>PT7H21M54S</meta:editing-duration>
    <meta:generator>LibreOffice/6.0.7.3$Linux_X86_64 LibreOffice_project/00m0$Build-3</meta:generator>
    <meta:document-statistic meta:table-count="0" meta:image-count="0" meta:object-count="0" meta:page-count="6" meta:paragraph-count="212" meta:word-count="1839" meta:character-count="12178" meta:non-whitespace-character-count="10490"/>
    <meta:user-defined meta:name="Company">Private</meta:user-defined>
    <meta:user-defined meta:name="Operator">Ber</meta:user-defined>
  </office:meta>
</office:document-meta>
</file>