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d" svg:font-family="Monospaced"/>
    <style:font-face style:name="OpenSymbol" svg:font-family="OpenSymbol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3.34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02f4653" officeooo:paragraph-rsid="0051463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962690" officeooo:paragraph-rsid="018f0b06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officeooo:rsid="0125f35c" officeooo:paragraph-rsid="0188613b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officeooo:paragraph-rsid="018c36e8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officeooo:rsid="0190b1e6" officeooo:paragraph-rsid="0190b1e6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tyle="normal" officeooo:rsid="01962690" officeooo:paragraph-rsid="01962690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tyle="normal" officeooo:rsid="01962690" officeooo:paragraph-rsid="019ef6a7" style:font-style-asian="normal" style:font-style-complex="normal"/>
    </style:style>
    <style:style style:name="P10" style:family="paragraph" style:parent-style-name="Standard">
      <style:paragraph-properties fo:margin-left="0mm" fo:margin-right="0mm" fo:text-indent="0mm" style:auto-text-indent="false"/>
      <style:text-properties fo:font-style="normal" officeooo:rsid="011dc10b" officeooo:paragraph-rsid="011dc10b" style:font-style-asian="normal" style:font-style-complex="normal"/>
    </style:style>
    <style:style style:name="P11" style:family="paragraph" style:parent-style-name="Standard">
      <style:paragraph-properties fo:margin-left="0mm" fo:margin-right="0mm" fo:text-indent="0mm" style:auto-text-indent="false"/>
      <style:text-properties fo:font-style="normal" officeooo:rsid="01866fda" officeooo:paragraph-rsid="01866fda" style:font-style-asian="normal" style:font-style-complex="normal"/>
    </style:style>
    <style:style style:name="P12" style:family="paragraph" style:parent-style-name="Standard">
      <style:paragraph-properties fo:margin-left="0mm" fo:margin-right="0mm" fo:text-indent="0mm" style:auto-text-indent="false"/>
      <style:text-properties fo:font-style="normal" officeooo:rsid="010dadae" officeooo:paragraph-rsid="010dadae" style:font-style-asian="normal" style:font-style-complex="normal"/>
    </style:style>
    <style:style style:name="P13" style:family="paragraph" style:parent-style-name="Standard">
      <style:paragraph-properties fo:margin-left="0mm" fo:margin-right="0mm" fo:text-indent="0mm" style:auto-text-indent="false"/>
      <style:text-properties fo:font-style="normal" officeooo:rsid="0188c6b7" officeooo:paragraph-rsid="0188c6b7" style:font-style-asian="normal" style:font-style-complex="normal"/>
    </style:style>
    <style:style style:name="P14" style:family="paragraph" style:parent-style-name="Standard">
      <style:paragraph-properties fo:margin-left="0mm" fo:margin-right="0mm" fo:text-indent="0mm" style:auto-text-indent="false"/>
      <style:text-properties fo:font-style="normal" officeooo:rsid="018975a3" officeooo:paragraph-rsid="018975a3" style:font-style-asian="normal" style:font-style-complex="normal"/>
    </style:style>
    <style:style style:name="P15" style:family="paragraph" style:parent-style-name="Standard">
      <style:paragraph-properties fo:margin-left="0mm" fo:margin-right="0mm" fo:text-indent="0mm" style:auto-text-indent="false"/>
      <style:text-properties fo:font-style="normal" officeooo:rsid="018c142e" officeooo:paragraph-rsid="018c142e" style:font-style-asian="normal" style:font-style-complex="normal"/>
    </style:style>
    <style:style style:name="P16" style:family="paragraph" style:parent-style-name="Standard">
      <style:paragraph-properties fo:margin-left="0mm" fo:margin-right="0mm" fo:text-indent="0mm" style:auto-text-indent="false"/>
      <style:text-properties fo:font-style="normal" officeooo:rsid="018c36e8" officeooo:paragraph-rsid="018c36e8" style:font-style-asian="normal" style:font-style-complex="normal"/>
    </style:style>
    <style:style style:name="P17" style:family="paragraph" style:parent-style-name="Standard">
      <style:paragraph-properties fo:margin-left="0mm" fo:margin-right="0mm" fo:text-indent="0mm" style:auto-text-indent="false"/>
      <style:text-properties fo:font-style="normal" officeooo:rsid="018c36e8" officeooo:paragraph-rsid="01b34f5c" style:font-style-asian="normal" style:font-style-complex="normal"/>
    </style:style>
    <style:style style:name="P18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8f0b06" style:font-style-asian="normal" style:font-style-complex="normal"/>
    </style:style>
    <style:style style:name="P19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91153c" style:font-style-asian="normal" style:font-style-complex="normal"/>
    </style:style>
    <style:style style:name="P20" style:family="paragraph" style:parent-style-name="Standard">
      <style:paragraph-properties fo:margin-left="0mm" fo:margin-right="0mm" fo:text-indent="0mm" style:auto-text-indent="false"/>
      <style:text-properties fo:font-style="normal" officeooo:paragraph-rsid="018f0b06" style:font-style-asian="normal" style:font-style-complex="normal"/>
    </style:style>
    <style:style style:name="P21" style:family="paragraph" style:parent-style-name="Standard">
      <style:paragraph-properties fo:margin-left="0mm" fo:margin-right="0mm" fo:text-indent="0mm" style:auto-text-indent="false"/>
      <style:text-properties fo:font-style="normal" officeooo:rsid="0190b1e6" officeooo:paragraph-rsid="0190b1e6" style:font-style-asian="normal" style:font-style-complex="normal"/>
    </style:style>
    <style:style style:name="P22" style:family="paragraph" style:parent-style-name="Standard">
      <style:paragraph-properties fo:margin-left="0mm" fo:margin-right="0mm" fo:text-indent="0mm" style:auto-text-indent="false"/>
      <style:text-properties fo:font-style="normal" officeooo:rsid="0191153c" officeooo:paragraph-rsid="0191153c" style:font-style-asian="normal" style:font-style-complex="normal"/>
    </style:style>
    <style:style style:name="P23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99a6d4" style:font-style-asian="normal" style:font-style-complex="normal"/>
    </style:style>
    <style:style style:name="P24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9a99d0" style:font-style-asian="normal" style:font-style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9cce5a" style:font-style-asian="normal" style:font-style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fo:font-style="normal" officeooo:rsid="019c41ed" officeooo:paragraph-rsid="019c41ed" style:font-style-asian="normal" style:font-style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fo:font-style="normal" officeooo:rsid="019dfae1" officeooo:paragraph-rsid="019dfae1" style:font-style-asian="normal" style:font-style-complex="normal"/>
    </style:style>
    <style:style style:name="P28" style:family="paragraph" style:parent-style-name="Standard">
      <style:paragraph-properties fo:margin-left="0mm" fo:margin-right="0mm" fo:text-indent="0mm" style:auto-text-indent="false"/>
      <style:text-properties fo:font-style="normal" officeooo:rsid="019ef6a7" officeooo:paragraph-rsid="019ef6a7" style:font-style-asian="normal" style:font-style-complex="normal"/>
    </style:style>
    <style:style style:name="P29" style:family="paragraph" style:parent-style-name="Standard">
      <style:paragraph-properties fo:margin-left="0mm" fo:margin-right="0mm" fo:text-indent="0mm" style:auto-text-indent="false"/>
      <style:text-properties fo:font-style="normal" officeooo:rsid="019ef6a7" officeooo:paragraph-rsid="01a6a125" style:font-style-asian="normal" style:font-style-complex="normal"/>
    </style:style>
    <style:style style:name="P30" style:family="paragraph" style:parent-style-name="Standard">
      <style:paragraph-properties fo:margin-left="0mm" fo:margin-right="0mm" fo:text-indent="0mm" style:auto-text-indent="false"/>
      <style:text-properties fo:font-style="normal" officeooo:rsid="01a1a56d" officeooo:paragraph-rsid="01a1a56d" style:font-style-asian="normal" style:font-style-complex="normal"/>
    </style:style>
    <style:style style:name="P31" style:family="paragraph" style:parent-style-name="Standard">
      <style:paragraph-properties fo:margin-left="0mm" fo:margin-right="0mm" fo:text-indent="0mm" style:auto-text-indent="false"/>
      <style:text-properties fo:font-style="normal" officeooo:rsid="01a5c4b1" officeooo:paragraph-rsid="01a5c4b1" style:font-style-asian="normal" style:font-style-complex="normal"/>
    </style:style>
    <style:style style:name="P32" style:family="paragraph" style:parent-style-name="Standard">
      <style:paragraph-properties fo:margin-left="0mm" fo:margin-right="0mm" fo:text-indent="0mm" style:auto-text-indent="false"/>
      <style:text-properties fo:font-style="normal" officeooo:rsid="01a69501" officeooo:paragraph-rsid="01a69501" style:font-style-asian="normal" style:font-style-complex="normal"/>
    </style:style>
    <style:style style:name="P33" style:family="paragraph" style:parent-style-name="Standard">
      <style:paragraph-properties fo:margin-left="0mm" fo:margin-right="0mm" fo:text-indent="0mm" style:auto-text-indent="false"/>
      <style:text-properties fo:font-style="normal" officeooo:rsid="01a69501" officeooo:paragraph-rsid="01a6a125" style:font-style-asian="normal" style:font-style-complex="normal"/>
    </style:style>
    <style:style style:name="P34" style:family="paragraph" style:parent-style-name="Standard">
      <style:paragraph-properties fo:margin-left="0mm" fo:margin-right="0mm" fo:text-indent="0mm" style:auto-text-indent="false"/>
      <style:text-properties fo:font-style="normal" officeooo:rsid="01a6a125" officeooo:paragraph-rsid="01a6a125" style:font-style-asian="normal" style:font-style-complex="normal"/>
    </style:style>
    <style:style style:name="P35" style:family="paragraph" style:parent-style-name="Standard">
      <style:paragraph-properties fo:margin-left="0mm" fo:margin-right="0mm" fo:text-indent="0mm" style:auto-text-indent="false"/>
      <style:text-properties fo:font-style="normal" officeooo:paragraph-rsid="01a6a125" style:font-style-asian="normal" style:font-style-complex="normal"/>
    </style:style>
    <style:style style:name="P36" style:family="paragraph" style:parent-style-name="Standard">
      <style:paragraph-properties fo:margin-left="0mm" fo:margin-right="0mm" fo:text-indent="0mm" style:auto-text-indent="false"/>
      <style:text-properties fo:font-style="normal" officeooo:rsid="01a978e2" officeooo:paragraph-rsid="01a978e2" style:font-style-asian="normal" style:font-style-complex="normal"/>
    </style:style>
    <style:style style:name="P37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a978e2" style:font-style-asian="normal" style:font-style-complex="normal"/>
    </style:style>
    <style:style style:name="P38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0abf1" style:font-style-asian="normal" style:font-style-complex="normal"/>
    </style:style>
    <style:style style:name="P39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4aa4c" style:font-style-asian="normal" style:font-style-complex="normal"/>
    </style:style>
    <style:style style:name="P40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50e86" style:font-style-asian="normal" style:font-style-complex="normal"/>
    </style:style>
    <style:style style:name="P41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71dd4" style:font-style-asian="normal" style:font-style-complex="normal"/>
    </style:style>
    <style:style style:name="P42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8cfd0" style:font-style-asian="normal" style:font-style-complex="normal"/>
    </style:style>
    <style:style style:name="P43" style:family="paragraph" style:parent-style-name="Standard">
      <style:paragraph-properties fo:margin-left="0mm" fo:margin-right="0mm" fo:text-indent="0mm" style:auto-text-indent="false"/>
      <style:text-properties fo:font-style="normal" officeooo:rsid="01a9af93" officeooo:paragraph-rsid="01a9af93" style:font-style-asian="normal" style:font-style-complex="normal"/>
    </style:style>
    <style:style style:name="P44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a9b47c" style:font-style-asian="normal" style:font-style-complex="normal"/>
    </style:style>
    <style:style style:name="P45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abfd41" style:font-style-asian="normal" style:font-style-complex="normal"/>
    </style:style>
    <style:style style:name="P46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b6d8da" style:font-style-asian="normal" style:font-style-complex="normal"/>
    </style:style>
    <style:style style:name="P47" style:family="paragraph" style:parent-style-name="Standard">
      <style:paragraph-properties fo:margin-left="0mm" fo:margin-right="0mm" fo:text-indent="0mm" style:auto-text-indent="false"/>
      <style:text-properties fo:font-style="normal" officeooo:rsid="01ad6a0f" officeooo:paragraph-rsid="01ad6a0f" style:font-style-asian="normal" style:font-style-complex="normal"/>
    </style:style>
    <style:style style:name="P48" style:family="paragraph" style:parent-style-name="Standard">
      <style:paragraph-properties fo:margin-left="0mm" fo:margin-right="0mm" fo:text-indent="0mm" style:auto-text-indent="false"/>
      <style:text-properties fo:font-style="normal" officeooo:rsid="018b7440" officeooo:paragraph-rsid="01b29083" style:font-style-asian="normal" style:font-style-complex="normal"/>
    </style:style>
    <style:style style:name="P49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paragraph-rsid="01b0abf1" style:font-style-asian="normal" style:font-style-complex="normal"/>
    </style:style>
    <style:style style:name="P50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b71dd4" officeooo:paragraph-rsid="01b71dd4" style:font-style-asian="normal" style:font-style-complex="normal"/>
    </style:style>
    <style:style style:name="P51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18b7440" officeooo:paragraph-rsid="01b29083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93b032" officeooo:paragraph-rsid="0193b032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ef6a7" officeooo:paragraph-rsid="019ef6a7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ef6a7" officeooo:paragraph-rsid="01a6a125" style:font-size-asian="10pt" style:font-style-asian="normal" style:font-size-complex="10pt" style:font-style-complex="normal"/>
    </style:style>
    <style:style style:name="P55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a04936" officeooo:paragraph-rsid="01a04936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a6a125" officeooo:paragraph-rsid="01a6a125" style:font-size-asian="10pt" style:font-style-asian="normal" style:font-size-complex="10pt" style:font-style-complex="normal"/>
    </style:style>
    <style:style style:name="P57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a7fa12" officeooo:paragraph-rsid="01a7fa12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margin-left="0mm" fo:margin-right="0mm" fo:text-indent="0mm" style:auto-text-indent="false"/>
      <style:text-properties fo:font-style="italic" officeooo:rsid="01a45b82" officeooo:paragraph-rsid="01a5c4b1" style:font-style-asian="italic" style:font-style-complex="italic"/>
    </style:style>
    <style:style style:name="P59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198572f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8f0b06" style:font-style-asian="normal" style:font-style-complex="normal"/>
    </style:style>
    <style:style style:name="P61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0855b7" style:font-style-asian="normal" style:font-style-complex="normal"/>
    </style:style>
    <style:style style:name="P62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88613b" style:font-style-asian="normal" style:font-style-complex="normal"/>
    </style:style>
    <style:style style:name="P63" style:family="paragraph" style:parent-style-name="Standard">
      <style:paragraph-properties fo:margin-left="5.01mm" fo:margin-right="0mm" fo:text-indent="-5.01mm" style:auto-text-indent="false"/>
      <style:text-properties fo:font-style="normal" officeooo:rsid="0188c6b7" officeooo:paragraph-rsid="0188c6b7" style:font-style-asian="normal" style:font-style-complex="normal"/>
    </style:style>
    <style:style style:name="P64" style:family="paragraph" style:parent-style-name="Standard">
      <style:paragraph-properties fo:text-align="center" style:justify-single-word="false"/>
      <style:text-properties fo:font-style="normal" officeooo:rsid="018ed166" officeooo:paragraph-rsid="01bb5a0a" style:font-style-asian="normal" style:font-style-complex="normal"/>
    </style:style>
    <style:style style:name="P65" style:family="paragraph" style:parent-style-name="Standard">
      <style:paragraph-properties fo:text-align="center" style:justify-single-word="false"/>
      <style:text-properties fo:font-style="normal" officeooo:rsid="018cec9d" officeooo:paragraph-rsid="01bbf80e" style:font-style-asian="normal" style:font-style-complex="normal"/>
    </style:style>
    <style:style style:name="P66" style:family="paragraph" style:parent-style-name="Standard" style:master-page-name="Introduction">
      <style:paragraph-properties fo:margin-left="7.51mm" fo:margin-right="0mm" fo:text-indent="-7.51mm" style:auto-text-indent="false" style:page-number="auto"/>
      <style:text-properties fo:font-size="4pt" fo:language="fr" fo:country="CH" fo:font-style="normal" officeooo:rsid="001c515a" officeooo:paragraph-rsid="00276649" style:font-size-asian="3.5pt" style:font-style-asian="normal" style:font-size-complex="4pt" style:font-style-complex="normal"/>
    </style:style>
    <style:style style:name="P67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style:font-name="Courier New" fo:font-size="10pt" fo:font-style="normal" officeooo:rsid="01a978e2" officeooo:paragraph-rsid="01b8cfd0" style:font-size-asian="10pt" style:font-style-asian="normal" style:font-size-complex="10pt" style:font-style-complex="normal"/>
    </style:style>
    <style:style style:name="P68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ef6a7" officeooo:paragraph-rsid="01c49a52" style:font-size-asian="10pt" style:font-style-asian="normal" style:font-size-complex="10pt" style:font-style-complex="normal"/>
    </style:style>
    <style:style style:name="P69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49a52" officeooo:paragraph-rsid="01c49a52" style:font-size-asian="10pt" style:font-style-asian="normal" style:font-size-complex="10pt" style:font-style-complex="normal"/>
    </style:style>
    <style:style style:name="P7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49a52" officeooo:paragraph-rsid="01c66104" style:font-size-asian="10pt" style:font-style-asian="normal" style:font-size-complex="10pt" style:font-style-complex="normal"/>
    </style:style>
    <style:style style:name="P71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1c49a52" style:font-size-asian="10pt" style:font-style-asian="normal" style:font-size-complex="10pt" style:font-style-complex="normal"/>
    </style:style>
    <style:style style:name="P72" style:family="paragraph" style:parent-style-name="Standard">
      <style:paragraph-properties fo:margin-left="0mm" fo:margin-right="0mm" fo:text-indent="0mm" style:auto-text-indent="false"/>
      <style:text-properties fo:font-style="normal" officeooo:paragraph-rsid="018c36e8" style:font-style-asian="normal" style:font-style-complex="normal"/>
    </style:style>
    <style:style style:name="P73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b5a0a" style:font-style-asian="normal" style:font-style-complex="normal"/>
    </style:style>
    <style:style style:name="P74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bf80e" style:font-style-asian="normal" style:font-style-complex="normal"/>
    </style:style>
    <style:style style:name="P75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c115e" style:font-style-asian="normal" style:font-style-complex="normal"/>
    </style:style>
    <style:style style:name="P76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dacb6" style:font-style-asian="normal" style:font-style-complex="normal"/>
    </style:style>
    <style:style style:name="P77" style:family="paragraph" style:parent-style-name="Standard">
      <style:paragraph-properties fo:margin-left="0mm" fo:margin-right="0mm" fo:text-indent="0mm" style:auto-text-indent="false"/>
      <style:text-properties fo:font-style="normal" officeooo:paragraph-rsid="018ed166" style:font-style-asian="normal" style:font-style-complex="normal"/>
    </style:style>
    <style:style style:name="P78" style:family="paragraph" style:parent-style-name="Standard">
      <style:paragraph-properties fo:margin-left="0mm" fo:margin-right="0mm" fo:text-indent="0mm" style:auto-text-indent="false"/>
      <style:text-properties fo:font-style="normal" officeooo:rsid="01ba7748" officeooo:paragraph-rsid="01bbf80e" style:font-style-asian="normal" style:font-style-complex="normal"/>
    </style:style>
    <style:style style:name="P79" style:family="paragraph" style:parent-style-name="Standard">
      <style:paragraph-properties fo:margin-left="0mm" fo:margin-right="0mm" fo:text-indent="0mm" style:auto-text-indent="false"/>
      <style:text-properties fo:font-style="normal" officeooo:rsid="018cec9d" officeooo:paragraph-rsid="01bbf80e" style:font-style-asian="normal" style:font-style-complex="normal"/>
    </style:style>
    <style:style style:name="P80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bb5a0a" style:font-style-asian="normal" style:font-style-complex="normal"/>
    </style:style>
    <style:style style:name="P81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be72d6" style:font-style-asian="normal" style:font-style-complex="normal"/>
    </style:style>
    <style:style style:name="P82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c05806" style:font-style-asian="normal" style:font-style-complex="normal"/>
    </style:style>
    <style:style style:name="P83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c49a52" style:font-style-asian="normal" style:font-style-complex="normal"/>
    </style:style>
    <style:style style:name="P84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bbf80e" style:font-style-asian="normal" style:font-style-complex="normal"/>
    </style:style>
    <style:style style:name="P85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bc115e" style:font-style-asian="normal" style:font-style-complex="normal"/>
    </style:style>
    <style:style style:name="P86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bdacb6" style:font-style-asian="normal" style:font-style-complex="normal"/>
    </style:style>
    <style:style style:name="P87" style:family="paragraph" style:parent-style-name="Standard">
      <style:paragraph-properties fo:margin-left="0mm" fo:margin-right="0mm" fo:text-indent="0mm" style:auto-text-indent="false"/>
      <style:text-properties fo:font-style="normal" officeooo:rsid="01bc115e" officeooo:paragraph-rsid="01bc115e" style:font-style-asian="normal" style:font-style-complex="normal"/>
    </style:style>
    <style:style style:name="P88" style:family="paragraph" style:parent-style-name="Standard">
      <style:paragraph-properties fo:margin-left="0mm" fo:margin-right="0mm" fo:text-indent="0mm" style:auto-text-indent="false"/>
      <style:text-properties fo:font-style="normal" officeooo:paragraph-rsid="01bbf80e" style:font-style-asian="normal" style:font-style-complex="normal"/>
    </style:style>
    <style:style style:name="P89" style:family="paragraph" style:parent-style-name="Standard">
      <style:paragraph-properties fo:margin-left="0mm" fo:margin-right="0mm" fo:text-indent="0mm" style:auto-text-indent="false"/>
      <style:text-properties fo:font-style="normal" officeooo:paragraph-rsid="018f0b06" style:font-style-asian="normal" style:font-style-complex="normal"/>
    </style:style>
    <style:style style:name="P90" style:family="paragraph" style:parent-style-name="Standard">
      <style:paragraph-properties fo:margin-left="0mm" fo:margin-right="0mm" fo:text-indent="0mm" style:auto-text-indent="false"/>
      <style:text-properties fo:font-style="normal" officeooo:rsid="01bdacb6" officeooo:paragraph-rsid="01bdacb6" style:font-style-asian="normal" style:font-style-complex="normal"/>
    </style:style>
    <style:style style:name="P91" style:family="paragraph" style:parent-style-name="Standard">
      <style:paragraph-properties fo:margin-left="0mm" fo:margin-right="0mm" fo:text-indent="0mm" style:auto-text-indent="false"/>
      <style:text-properties fo:font-style="normal" officeooo:rsid="0191153c" officeooo:paragraph-rsid="01c05806" style:font-style-asian="normal" style:font-style-complex="normal"/>
    </style:style>
    <style:style style:name="P92" style:family="paragraph" style:parent-style-name="Standard">
      <style:paragraph-properties fo:margin-left="0mm" fo:margin-right="0mm" fo:text-indent="0mm" style:auto-text-indent="false"/>
      <style:text-properties fo:font-style="normal" officeooo:rsid="0191153c" officeooo:paragraph-rsid="0191153c" style:font-style-asian="normal" style:font-style-complex="normal"/>
    </style:style>
    <style:style style:name="P93" style:family="paragraph" style:parent-style-name="Standard">
      <style:paragraph-properties fo:margin-left="0mm" fo:margin-right="0mm" fo:text-indent="0mm" style:auto-text-indent="false"/>
      <style:text-properties fo:font-style="normal" officeooo:rsid="0191153c" officeooo:paragraph-rsid="01c268a5" style:font-style-asian="normal" style:font-style-complex="normal"/>
    </style:style>
    <style:style style:name="P94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268a5" style:font-style-asian="normal" style:font-style-complex="normal"/>
    </style:style>
    <style:style style:name="P95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49a52" style:font-style-asian="normal" style:font-style-complex="normal"/>
    </style:style>
    <style:style style:name="P96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94588" style:font-style-asian="normal" style:font-style-complex="normal"/>
    </style:style>
    <style:style style:name="P97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a811b" style:font-style-asian="normal" style:font-style-complex="normal"/>
    </style:style>
    <style:style style:name="P98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c49a52" style:font-style-asian="normal" style:font-style-complex="normal"/>
    </style:style>
    <style:style style:name="P99" style:family="paragraph" style:parent-style-name="Standard">
      <style:paragraph-properties fo:margin-left="0mm" fo:margin-right="0mm" fo:text-indent="0mm" style:auto-text-indent="false"/>
      <style:text-properties fo:font-style="normal" officeooo:paragraph-rsid="019c41ed" style:font-style-asian="normal" style:font-style-complex="normal"/>
    </style:style>
    <style:style style:name="P100" style:family="paragraph" style:parent-style-name="Standard">
      <style:paragraph-properties fo:margin-left="0mm" fo:margin-right="0mm" fo:text-indent="0mm" style:auto-text-indent="false"/>
      <style:text-properties fo:font-style="normal" officeooo:paragraph-rsid="01a2df65" style:font-style-asian="normal" style:font-style-complex="normal"/>
    </style:style>
    <style:style style:name="P101" style:family="paragraph" style:parent-style-name="Standard">
      <style:paragraph-properties fo:margin-left="0mm" fo:margin-right="0mm" fo:text-indent="0mm" style:auto-text-indent="false"/>
      <style:text-properties fo:font-style="normal" officeooo:rsid="01c49a52" officeooo:paragraph-rsid="01c49a52" style:font-style-asian="normal" style:font-style-complex="normal"/>
    </style:style>
    <style:style style:name="P102" style:family="paragraph" style:parent-style-name="Standard">
      <style:paragraph-properties fo:margin-left="0mm" fo:margin-right="0mm" fo:text-indent="0mm" style:auto-text-indent="false"/>
      <style:text-properties fo:font-style="normal" officeooo:rsid="01b4aa4c" officeooo:paragraph-rsid="01b4aa4c" style:font-style-asian="normal" style:font-style-complex="normal"/>
    </style:style>
    <style:style style:name="P103" style:family="paragraph" style:parent-style-name="Standard">
      <style:paragraph-properties fo:margin-left="0mm" fo:margin-right="0mm" fo:text-indent="0mm" style:auto-text-indent="false"/>
      <style:text-properties fo:font-style="normal" officeooo:rsid="01a69501" officeooo:paragraph-rsid="01a69501" style:font-style-asian="normal" style:font-style-complex="normal"/>
    </style:style>
    <style:style style:name="P104" style:family="paragraph" style:parent-style-name="Standard">
      <style:paragraph-properties fo:margin-left="0mm" fo:margin-right="0mm" fo:text-indent="0mm" style:auto-text-indent="false"/>
      <style:text-properties fo:font-style="normal" officeooo:rsid="01a6a125" officeooo:paragraph-rsid="01a6a125" style:font-style-asian="normal" style:font-style-complex="normal"/>
    </style:style>
    <style:style style:name="P105" style:family="paragraph" style:parent-style-name="Standard">
      <style:paragraph-properties fo:margin-left="0mm" fo:margin-right="0mm" fo:text-indent="0mm" style:auto-text-indent="false"/>
      <style:text-properties fo:font-style="normal" officeooo:rsid="01c94588" officeooo:paragraph-rsid="01c94588" style:font-style-asian="normal" style:font-style-complex="normal"/>
    </style:style>
    <style:style style:name="P106" style:family="paragraph" style:parent-style-name="Standard">
      <style:paragraph-properties fo:margin-left="0mm" fo:margin-right="0mm" fo:text-indent="0mm" style:auto-text-indent="false"/>
      <style:text-properties fo:font-style="normal" officeooo:paragraph-rsid="01b4aa4c" style:font-style-asian="normal" style:font-style-complex="normal"/>
    </style:style>
    <style:style style:name="P107" style:family="paragraph" style:parent-style-name="Standard">
      <style:paragraph-properties fo:margin-left="0mm" fo:margin-right="0mm" fo:text-indent="0mm" style:auto-text-indent="false"/>
      <style:text-properties fo:font-style="normal" officeooo:rsid="01ccb003" officeooo:paragraph-rsid="01ccb003" style:font-style-asian="normal" style:font-style-complex="normal"/>
    </style:style>
    <style:style style:name="P108" style:family="paragraph" style:parent-style-name="Standard">
      <style:paragraph-properties fo:margin-left="0mm" fo:margin-right="0mm" fo:text-indent="0mm" style:auto-text-indent="false"/>
      <style:text-properties fo:font-style="normal" officeooo:rsid="01ce76a9" officeooo:paragraph-rsid="01ce76a9" style:font-style-asian="normal" style:font-style-complex="normal"/>
    </style:style>
    <style:style style:name="P109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abfd41" style:font-style-asian="normal" style:font-style-complex="normal"/>
    </style:style>
    <style:style style:name="P110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cf8afd" style:font-style-asian="normal" style:font-style-complex="normal"/>
    </style:style>
    <style:style style:name="P111" style:family="paragraph" style:parent-style-name="Standard">
      <style:paragraph-properties fo:margin-left="0mm" fo:margin-right="0mm" fo:text-indent="0mm" style:auto-text-indent="false"/>
      <style:text-properties fo:font-style="normal" officeooo:rsid="01a5c4b1" officeooo:paragraph-rsid="01cf8afd" style:font-style-asian="normal" style:font-style-complex="normal"/>
    </style:style>
    <style:style style:name="P112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18f0b06" officeooo:paragraph-rsid="01be72d6" style:font-style-asian="normal" style:font-weight-asian="bold" style:font-style-complex="normal" style:font-weight-complex="bold"/>
    </style:style>
    <style:style style:name="P113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192f1eb" officeooo:paragraph-rsid="01c268a5" style:font-style-asian="normal" style:font-weight-asian="bold" style:font-style-complex="normal" style:font-weight-complex="bold"/>
    </style:style>
    <style:style style:name="P114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958c53" officeooo:paragraph-rsid="01c268a5" style:font-style-asian="normal" style:font-weight-asian="normal" style:font-style-complex="normal" style:font-weight-complex="normal"/>
    </style:style>
    <style:style style:name="P115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93b032" officeooo:paragraph-rsid="01c268a5" style:font-style-asian="normal" style:font-weight-asian="normal" style:font-style-complex="normal" style:font-weight-complex="normal"/>
    </style:style>
    <style:style style:name="P116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c268a5" officeooo:paragraph-rsid="01c268a5" style:font-style-asian="normal" style:font-weight-asian="normal" style:font-style-complex="normal" style:font-weight-complex="normal"/>
    </style:style>
    <style:style style:name="P117" style:family="paragraph" style:parent-style-name="Standard">
      <style:paragraph-properties fo:margin-left="0mm" fo:margin-right="0mm" fo:text-indent="0mm" style:auto-text-indent="false"/>
      <style:text-properties fo:font-style="normal" style:text-underline-style="none" officeooo:rsid="0191f62d" officeooo:paragraph-rsid="01c49a52" style:font-style-asian="normal" style:font-style-complex="normal"/>
    </style:style>
    <style:style style:name="P118" style:family="paragraph" style:parent-style-name="Standard">
      <style:paragraph-properties fo:margin-left="0mm" fo:margin-right="0mm" fo:text-indent="0mm" style:auto-text-indent="false"/>
      <style:text-properties fo:font-style="normal" style:text-underline-style="none" officeooo:rsid="01c49a52" officeooo:paragraph-rsid="01c49a52" style:font-style-asian="normal" style:font-style-complex="normal"/>
    </style:style>
    <style:style style:name="P119" style:family="paragraph" style:parent-style-name="Standard">
      <style:paragraph-properties fo:margin-left="0mm" fo:margin-right="0mm" fo:text-indent="0mm" style:auto-text-indent="false"/>
      <style:text-properties fo:font-style="normal" style:text-underline-style="solid" style:text-underline-width="auto" style:text-underline-color="font-color" officeooo:rsid="01c4c8f8" officeooo:paragraph-rsid="01c4c8f8" style:font-style-asian="normal" style:font-style-complex="normal"/>
    </style:style>
    <style:style style:name="P120" style:family="paragraph" style:parent-style-name="Standard">
      <style:paragraph-properties fo:margin-left="0mm" fo:margin-right="0mm" fo:text-indent="0mm" style:auto-text-indent="false"/>
      <style:text-properties fo:font-style="normal" style:text-underline-style="solid" style:text-underline-width="auto" style:text-underline-color="font-color" officeooo:rsid="01c49a52" officeooo:paragraph-rsid="01c49a52" style:font-style-asian="normal" style:font-style-complex="normal"/>
    </style:style>
    <style:style style:name="P121" style:family="paragraph" style:parent-style-name="Standard">
      <style:paragraph-properties fo:margin-left="0mm" fo:margin-right="0mm" fo:text-indent="0mm" style:auto-text-indent="false"/>
      <style:text-properties fo:font-style="normal" style:text-underline-style="solid" style:text-underline-width="auto" style:text-underline-color="font-color" officeooo:rsid="01ce76a9" officeooo:paragraph-rsid="01ce76a9" style:font-style-asian="normal" style:font-style-complex="normal"/>
    </style:style>
    <style:style style:name="P122" style:family="paragraph" style:parent-style-name="Standard">
      <style:paragraph-properties fo:margin-left="0mm" fo:margin-right="0mm" fo:text-indent="0mm" style:auto-text-indent="false"/>
      <style:text-properties fo:font-size="10pt" fo:font-style="normal" officeooo:rsid="01ad6a0f" officeooo:paragraph-rsid="01ad6a0f" style:font-size-asian="10pt" style:font-style-asian="normal" style:font-size-complex="10pt" style:font-style-complex="normal"/>
    </style:style>
    <style:style style:name="P123" style:family="paragraph" style:parent-style-name="Standard">
      <style:paragraph-properties fo:margin-left="0mm" fo:margin-right="0mm" fo:text-indent="0mm" style:auto-text-indent="false"/>
      <style:text-properties fo:font-size="10pt" fo:font-style="normal" officeooo:rsid="01af26e4" officeooo:paragraph-rsid="01cf8afd" style:font-size-asian="10pt" style:font-style-asian="normal" style:font-size-complex="10pt" style:font-style-complex="normal"/>
    </style:style>
    <style:style style:name="P124" style:family="paragraph" style:parent-style-name="Standard">
      <style:paragraph-properties fo:margin-left="0mm" fo:margin-right="0mm" fo:text-indent="0mm" style:auto-text-indent="false"/>
      <style:text-properties officeooo:paragraph-rsid="01bc054d"/>
    </style:style>
    <style:style style:name="P125" style:family="paragraph" style:parent-style-name="Standard">
      <style:paragraph-properties fo:margin-left="0mm" fo:margin-right="0mm" fo:text-indent="0mm" style:auto-text-indent="false"/>
      <style:text-properties fo:font-style="italic" officeooo:rsid="018cec9d" officeooo:paragraph-rsid="01bbf80e" style:font-style-asian="italic" style:font-style-complex="italic"/>
    </style:style>
    <style:style style:name="P126" style:family="paragraph" style:parent-style-name="Standard">
      <style:paragraph-properties fo:margin-left="0mm" fo:margin-right="0mm" fo:text-indent="0mm" style:auto-text-indent="false"/>
      <style:text-properties fo:font-style="italic" officeooo:rsid="018e9a5a" officeooo:paragraph-rsid="01bbf80e" style:font-style-asian="italic" style:font-style-complex="italic"/>
    </style:style>
    <style:style style:name="P127" style:family="paragraph" style:parent-style-name="Standard">
      <style:paragraph-properties fo:margin-left="0mm" fo:margin-right="0mm" fo:text-indent="0mm" style:auto-text-indent="false"/>
      <style:text-properties fo:font-style="italic" officeooo:rsid="018e9a5a" officeooo:paragraph-rsid="01bdacb6" style:font-style-asian="italic" style:font-style-complex="italic"/>
    </style:style>
    <style:style style:name="P128" style:family="paragraph" style:parent-style-name="Standard">
      <style:paragraph-properties fo:margin-left="0mm" fo:margin-right="0mm" fo:text-indent="0mm" style:auto-text-indent="false"/>
      <style:text-properties fo:font-style="italic" officeooo:rsid="01bc115e" officeooo:paragraph-rsid="01bc115e" style:font-style-asian="italic" style:font-style-complex="italic"/>
    </style:style>
    <style:style style:name="P129" style:family="paragraph" style:parent-style-name="Standard">
      <style:paragraph-properties fo:margin-left="0mm" fo:margin-right="0mm" fo:text-indent="0mm" style:auto-text-indent="false"/>
      <style:text-properties fo:font-style="italic" officeooo:rsid="01bc115e" officeooo:paragraph-rsid="01bdacb6" style:font-style-asian="italic" style:font-style-complex="italic"/>
    </style:style>
    <style:style style:name="P130" style:family="paragraph" style:parent-style-name="Standard">
      <style:paragraph-properties fo:margin-left="0mm" fo:margin-right="0mm" fo:text-indent="0mm" style:auto-text-indent="false"/>
      <style:text-properties fo:font-style="italic" officeooo:rsid="01bc115e" officeooo:paragraph-rsid="01be72d6" style:font-style-asian="italic" style:font-style-complex="italic"/>
    </style:style>
    <style:style style:name="P131" style:family="paragraph" style:parent-style-name="Standard">
      <style:paragraph-properties fo:margin-left="0mm" fo:margin-right="0mm" fo:text-indent="0mm" style:auto-text-indent="false"/>
      <style:text-properties fo:font-style="italic" officeooo:rsid="01a45b82" officeooo:paragraph-rsid="01c94588" style:font-style-asian="italic" style:font-style-complex="italic"/>
    </style:style>
    <style:style style:name="P132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ef6a7" officeooo:paragraph-rsid="019ef6a7" style:font-size-asian="10pt" style:font-style-asian="normal" style:font-size-complex="10pt" style:font-style-complex="normal"/>
    </style:style>
    <style:style style:name="P133" style:family="paragraph" style:parent-style-name="Standard">
      <style:paragraph-properties fo:margin-left="0mm" fo:margin-right="0mm" fo:text-indent="0mm" style:auto-text-indent="false"/>
      <style:text-properties style:font-name="Times New Roman" fo:font-size="10pt" fo:font-style="normal" officeooo:rsid="01a6a125" officeooo:paragraph-rsid="01a6a125" style:font-size-asian="10pt" style:font-style-asian="normal" style:font-size-complex="10pt" style:font-style-complex="normal"/>
    </style:style>
    <style:style style:name="P134" style:family="paragraph" style:parent-style-name="Standard">
      <style:paragraph-properties fo:margin-left="0mm" fo:margin-right="0mm" fo:text-indent="0mm" style:auto-text-indent="false"/>
      <style:text-properties style:font-name="Times New Roman" fo:font-size="10pt" fo:font-style="normal" officeooo:rsid="01a6a125" officeooo:paragraph-rsid="01ca811b" style:font-size-asian="10pt" style:font-style-asian="normal" style:font-size-complex="10pt" style:font-style-complex="normal"/>
    </style:style>
    <style:style style:name="P135" style:family="paragraph" style:parent-style-name="Standard">
      <style:paragraph-properties fo:margin-left="0mm" fo:margin-right="0mm" fo:text-indent="0mm" style:auto-text-indent="false" fo:break-before="page"/>
      <style:text-properties fo:font-style="normal" officeooo:rsid="01ba7748" officeooo:paragraph-rsid="01bbf80e" style:font-style-asian="normal" style:font-style-complex="normal"/>
    </style:style>
    <style:style style:name="P136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8f0b06" style:font-style-asian="normal" style:font-style-complex="normal"/>
    </style:style>
    <style:style style:name="P137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a2df65" style:font-style-asian="normal" style:font-style-complex="normal"/>
    </style:style>
    <style:style style:name="P138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b4aa4c" style:font-style-asian="normal" style:font-style-complex="normal"/>
    </style:style>
    <style:style style:name="T1" style:family="text">
      <style:text-properties officeooo:rsid="00511890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511890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position="super 58%" fo:font-style="italic" officeooo:rsid="01a45b82" style:font-style-asian="italic" style:font-style-complex="italic"/>
    </style:style>
    <style:style style:name="T6" style:family="text">
      <style:text-properties style:text-position="super 58%" fo:font-style="italic" officeooo:rsid="01ba7748" style:font-style-asian="italic" style:font-style-complex="italic"/>
    </style:style>
    <style:style style:name="T7" style:family="text">
      <style:text-properties style:text-position="super 58%" fo:font-style="italic" officeooo:rsid="01c3d236" style:font-style-asian="italic" style:font-style-complex="italic"/>
    </style:style>
    <style:style style:name="T8" style:family="text">
      <style:text-properties style:text-position="super 58%" officeooo:rsid="01b71dd4"/>
    </style:style>
    <style:style style:name="T9" style:family="text">
      <style:text-properties fo:font-size="6pt" officeooo:rsid="01074ab1" style:font-size-asian="5.25pt" style:font-size-complex="6pt"/>
    </style:style>
    <style:style style:name="T10" style:family="text">
      <style:text-properties fo:font-size="6pt" officeooo:rsid="01ba7748" style:font-size-asian="5.25pt" style:font-size-complex="6pt"/>
    </style:style>
    <style:style style:name="T11" style:family="text">
      <style:text-properties officeooo:rsid="01866fda"/>
    </style:style>
    <style:style style:name="T12" style:family="text">
      <style:text-properties officeooo:rsid="01074ab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1e87b0" style:font-weight-asian="bold" style:font-weight-complex="bold"/>
    </style:style>
    <style:style style:name="T15" style:family="text">
      <style:text-properties fo:font-weight="bold" officeooo:rsid="01b042c2" style:font-weight-asian="bold" style:font-weight-complex="bold"/>
    </style:style>
    <style:style style:name="T16" style:family="text">
      <style:text-properties fo:font-weight="bold" officeooo:rsid="01bc115e" style:font-weight-asian="bold" style:font-weight-complex="bold"/>
    </style:style>
    <style:style style:name="T17" style:family="text">
      <style:text-properties fo:font-weight="bold" officeooo:rsid="01ca811b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1e87b0" style:font-weight-asian="normal" style:font-weight-complex="normal"/>
    </style:style>
    <style:style style:name="T20" style:family="text">
      <style:text-properties fo:font-weight="normal" officeooo:rsid="01abfd41" style:font-weight-asian="normal" style:font-weight-complex="normal"/>
    </style:style>
    <style:style style:name="T21" style:family="text">
      <style:text-properties fo:font-weight="normal" officeooo:rsid="01c05806" style:font-weight-asian="normal" style:font-weight-complex="normal"/>
    </style:style>
    <style:style style:name="T22" style:family="text">
      <style:text-properties officeooo:rsid="010855b7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191153c" style:font-style-asian="italic" style:font-style-complex="italic"/>
    </style:style>
    <style:style style:name="T25" style:family="text">
      <style:text-properties fo:font-style="italic" officeooo:rsid="01a2df65" style:font-style-asian="italic" style:font-style-complex="italic"/>
    </style:style>
    <style:style style:name="T26" style:family="text">
      <style:text-properties fo:font-style="italic" officeooo:rsid="01a45b82" style:font-style-asian="italic" style:font-style-complex="italic"/>
    </style:style>
    <style:style style:name="T27" style:family="text">
      <style:text-properties fo:font-style="italic" officeooo:rsid="01a6a125" style:font-style-asian="italic" style:font-style-complex="italic"/>
    </style:style>
    <style:style style:name="T28" style:family="text">
      <style:text-properties fo:font-style="italic" officeooo:rsid="01a96e3d" style:font-style-asian="italic" style:font-style-complex="italic"/>
    </style:style>
    <style:style style:name="T29" style:family="text">
      <style:text-properties fo:font-style="italic" officeooo:rsid="01bb5a0a" style:font-style-asian="italic" style:font-style-complex="italic"/>
    </style:style>
    <style:style style:name="T30" style:family="text">
      <style:text-properties fo:font-style="italic" officeooo:rsid="01bbf80e" style:font-style-asian="italic" style:font-style-complex="italic"/>
    </style:style>
    <style:style style:name="T31" style:family="text">
      <style:text-properties fo:font-style="italic" officeooo:rsid="01bc054d" style:font-style-asian="italic" style:font-style-complex="italic"/>
    </style:style>
    <style:style style:name="T32" style:family="text">
      <style:text-properties fo:font-style="italic" officeooo:rsid="01bc115e" style:font-style-asian="italic" style:font-style-complex="italic"/>
    </style:style>
    <style:style style:name="T33" style:family="text">
      <style:text-properties fo:font-style="italic" officeooo:rsid="01c16e5f" style:font-style-asian="italic" style:font-style-complex="italic"/>
    </style:style>
    <style:style style:name="T34" style:family="text">
      <style:text-properties fo:font-style="italic" officeooo:rsid="01c3d236" style:font-style-asian="italic" style:font-style-complex="italic"/>
    </style:style>
    <style:style style:name="T35" style:family="text">
      <style:text-properties fo:font-style="italic" officeooo:rsid="01ca811b" style:font-style-asian="italic" style:font-style-complex="italic"/>
    </style:style>
    <style:style style:name="T36" style:family="text">
      <style:text-properties fo:font-style="italic" officeooo:rsid="01cc5865" style:font-style-asian="italic" style:font-style-complex="italic"/>
    </style:style>
    <style:style style:name="T37" style:family="text">
      <style:text-properties fo:font-style="italic" fo:font-weight="bold" officeooo:rsid="01ca811b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1a96e3d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1b4aa4c" style:font-style-asian="italic" style:font-weight-asian="bold" style:font-style-complex="italic" style:font-weight-complex="bold"/>
    </style:style>
    <style:style style:name="T40" style:family="text">
      <style:text-properties fo:font-style="italic" fo:font-weight="normal" officeooo:rsid="01cc5865" style:font-style-asian="italic" style:font-weight-asian="normal" style:font-style-complex="italic" style:font-weight-complex="normal"/>
    </style:style>
    <style:style style:name="T41" style:family="text">
      <style:text-properties officeooo:rsid="017c684d"/>
    </style:style>
    <style:style style:name="T42" style:family="text">
      <style:text-properties fo:font-size="14pt" fo:language="fr" fo:country="CH" style:text-underline-style="none" fo:font-weight="bold" style:font-size-asian="14pt" style:font-weight-asian="bold" style:font-size-complex="14pt" style:font-weight-complex="bold"/>
    </style:style>
    <style:style style:name="T43" style:family="text">
      <style:text-properties fo:font-size="14pt" fo:language="fr" fo:country="CH" style:text-underline-style="none" fo:font-weight="bold" officeooo:rsid="0128d781" style:font-size-asian="14pt" style:font-weight-asian="bold" style:font-size-complex="14pt" style:font-weight-complex="bold"/>
    </style:style>
    <style:style style:name="T44" style:family="text">
      <style:text-properties fo:font-size="14pt" fo:language="fr" fo:country="CH" style:text-underline-style="none" fo:font-weight="bold" officeooo:rsid="011dc10b" style:font-size-asian="14pt" style:font-weight-asian="bold" style:font-size-complex="14pt" style:font-weight-complex="bold"/>
    </style:style>
    <style:style style:name="T45" style:family="text">
      <style:text-properties fo:font-size="14pt" fo:language="fr" fo:country="CH" style:text-underline-style="none" fo:font-weight="bold" officeooo:rsid="0188c6b7" style:font-size-asian="14pt" style:font-weight-asian="bold" style:font-size-complex="14pt" style:font-weight-complex="bold"/>
    </style:style>
    <style:style style:name="T46" style:family="text">
      <style:text-properties fo:font-size="14pt" fo:language="fr" fo:country="CH" style:text-underline-style="none" fo:font-weight="bold" officeooo:rsid="018ed166" style:font-size-asian="14pt" style:font-weight-asian="bold" style:font-size-complex="14pt" style:font-weight-complex="bold"/>
    </style:style>
    <style:style style:name="T47" style:family="text">
      <style:text-properties fo:font-size="14pt" fo:language="fr" fo:country="CH" style:text-underline-style="none" fo:font-weight="bold" officeooo:rsid="018f0b06" style:font-size-asian="14pt" style:font-weight-asian="bold" style:font-size-complex="14pt" style:font-weight-complex="bold"/>
    </style:style>
    <style:style style:name="T48" style:family="text">
      <style:text-properties fo:font-size="14pt" fo:language="fr" fo:country="CH" style:text-underline-style="none" fo:font-weight="bold" officeooo:rsid="0197b212" style:font-size-asian="14pt" style:font-weight-asian="bold" style:font-size-complex="14pt" style:font-weight-complex="bold"/>
    </style:style>
    <style:style style:name="T49" style:family="text">
      <style:text-properties fo:font-size="14pt" fo:language="fr" fo:country="CH" style:text-underline-style="none" fo:font-weight="bold" officeooo:rsid="019ef6a7" style:font-size-asian="14pt" style:font-weight-asian="bold" style:font-size-complex="14pt" style:font-weight-complex="bold"/>
    </style:style>
    <style:style style:name="T50" style:family="text">
      <style:text-properties fo:font-size="14pt" fo:language="fr" fo:country="CH" style:text-underline-style="none" fo:font-weight="bold" officeooo:rsid="01b29083" style:font-size-asian="14pt" style:font-weight-asian="bold" style:font-size-complex="14pt" style:font-weight-complex="bold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officeooo:rsid="011fb079" style:font-size-asian="11pt" style:font-size-complex="11pt"/>
    </style:style>
    <style:style style:name="T53" style:family="text">
      <style:text-properties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11fb079" style:font-size-asian="11pt" style:font-weight-asian="bold" style:font-size-complex="11pt" style:font-weight-complex="bold"/>
    </style:style>
    <style:style style:name="T55" style:family="text">
      <style:text-properties style:font-name="Courier New"/>
    </style:style>
    <style:style style:name="T56" style:family="text">
      <style:text-properties style:font-name="Courier New" fo:font-size="10pt" style:font-size-asian="10pt" style:font-size-complex="10pt"/>
    </style:style>
    <style:style style:name="T57" style:family="text">
      <style:text-properties style:font-name="Courier New" fo:font-size="10pt" officeooo:rsid="018e9a5a" style:font-size-asian="10pt" style:font-size-complex="10pt"/>
    </style:style>
    <style:style style:name="T58" style:family="text">
      <style:text-properties style:font-name="Courier New" fo:font-size="10pt" officeooo:rsid="01a96e3d" style:font-size-asian="10pt" style:font-size-complex="10pt"/>
    </style:style>
    <style:style style:name="T59" style:family="text">
      <style:text-properties style:font-name="Courier New" fo:font-size="10pt" officeooo:rsid="01a9b47c" style:font-size-asian="10pt" style:font-size-complex="10pt"/>
    </style:style>
    <style:style style:name="T60" style:family="text">
      <style:text-properties style:font-name="Courier New" fo:font-size="10pt" officeooo:rsid="01ab1be3" style:font-size-asian="10pt" style:font-size-complex="10pt"/>
    </style:style>
    <style:style style:name="T61" style:family="text">
      <style:text-properties style:font-name="Courier New" fo:font-size="10pt" officeooo:rsid="01abfd41" style:font-size-asian="10pt" style:font-size-complex="10pt"/>
    </style:style>
    <style:style style:name="T62" style:family="text">
      <style:text-properties style:font-name="Courier New" fo:font-size="10pt" officeooo:rsid="01b0abf1" style:font-size-asian="10pt" style:font-size-complex="10pt"/>
    </style:style>
    <style:style style:name="T63" style:family="text">
      <style:text-properties style:font-name="Courier New" fo:font-size="10pt" officeooo:rsid="01b34f5c" style:font-size-asian="10pt" style:font-size-complex="10pt"/>
    </style:style>
    <style:style style:name="T64" style:family="text">
      <style:text-properties style:font-name="Courier New" fo:font-size="10pt" officeooo:rsid="01b4aa4c" style:font-size-asian="10pt" style:font-size-complex="10pt"/>
    </style:style>
    <style:style style:name="T65" style:family="text">
      <style:text-properties style:font-name="Courier New" fo:font-size="10pt" officeooo:rsid="01b6d8da" style:font-size-asian="10pt" style:font-size-complex="10pt"/>
    </style:style>
    <style:style style:name="T66" style:family="text">
      <style:text-properties style:font-name="Courier New" fo:font-size="10pt" officeooo:rsid="01b71dd4" style:font-size-asian="10pt" style:font-size-complex="10pt"/>
    </style:style>
    <style:style style:name="T67" style:family="text">
      <style:text-properties style:font-name="Courier New" fo:font-size="10pt" officeooo:rsid="01b8cfd0" style:font-size-asian="10pt" style:font-size-complex="10pt"/>
    </style:style>
    <style:style style:name="T68" style:family="text">
      <style:text-properties style:font-name="Courier New" fo:font-size="10pt" officeooo:rsid="01ba7748" style:font-size-asian="10pt" style:font-size-complex="10pt"/>
    </style:style>
    <style:style style:name="T69" style:family="text">
      <style:text-properties style:font-name="Courier New" fo:font-size="10pt" officeooo:rsid="01bb5a0a" style:font-size-asian="10pt" style:font-size-complex="10pt"/>
    </style:style>
    <style:style style:name="T70" style:family="text">
      <style:text-properties style:font-name="Courier New" fo:font-size="10pt" officeooo:rsid="01bbf80e" style:font-size-asian="10pt" style:font-size-complex="10pt"/>
    </style:style>
    <style:style style:name="T71" style:family="text">
      <style:text-properties style:font-name="Courier New" fo:font-size="10pt" officeooo:rsid="01bc054d" style:font-size-asian="10pt" style:font-size-complex="10pt"/>
    </style:style>
    <style:style style:name="T72" style:family="text">
      <style:text-properties style:font-name="Courier New" fo:font-size="10pt" officeooo:rsid="01bc115e" style:font-size-asian="10pt" style:font-size-complex="10pt"/>
    </style:style>
    <style:style style:name="T73" style:family="text">
      <style:text-properties style:font-name="Courier New" fo:font-size="10pt" style:font-size-asian="8.75pt" style:font-size-complex="10pt"/>
    </style:style>
    <style:style style:name="T74" style:family="text">
      <style:text-properties style:font-name="Courier New" fo:font-size="10pt" officeooo:rsid="018f0b06" style:font-size-asian="8.75pt" style:font-size-complex="10pt"/>
    </style:style>
    <style:style style:name="T75" style:family="text">
      <style:text-properties style:font-name="Courier New" fo:font-size="10pt" officeooo:rsid="0191153c" style:font-size-asian="8.75pt" style:font-size-complex="10pt"/>
    </style:style>
    <style:style style:name="T76" style:family="text">
      <style:text-properties style:font-name="Courier New" fo:font-size="10pt" officeooo:rsid="0199a6d4" style:font-size-asian="8.75pt" style:font-size-complex="10pt"/>
    </style:style>
    <style:style style:name="T77" style:family="text">
      <style:text-properties style:font-name="Courier New" fo:font-size="10pt" officeooo:rsid="019a99d0" style:font-size-asian="8.75pt" style:font-size-complex="10pt"/>
    </style:style>
    <style:style style:name="T78" style:family="text">
      <style:text-properties style:font-name="Courier New" fo:font-size="10pt" officeooo:rsid="019cce5a" style:font-size-asian="8.75pt" style:font-size-complex="10pt"/>
    </style:style>
    <style:style style:name="T79" style:family="text">
      <style:text-properties style:font-name="Courier New" fo:font-size="10pt" officeooo:rsid="01c05806" style:font-size-asian="8.75pt" style:font-size-complex="10pt"/>
    </style:style>
    <style:style style:name="T80" style:family="text">
      <style:text-properties style:font-name="Courier New" fo:font-size="10pt" officeooo:rsid="01c49a52" style:font-size-asian="8.75pt" style:font-size-complex="10pt"/>
    </style:style>
    <style:style style:name="T81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2" style:family="text">
      <style:text-properties style:font-name="Courier New" fo:font-size="10pt" fo:font-style="italic" officeooo:rsid="01a45b82" style:font-size-asian="10pt" style:font-style-asian="italic" style:font-size-complex="10pt" style:font-style-complex="italic"/>
    </style:style>
    <style:style style:name="T83" style:family="text">
      <style:text-properties style:font-name="Courier New" fo:font-size="10pt" fo:font-style="italic" officeooo:rsid="01b34f5c" style:font-size-asian="10pt" style:font-style-asian="italic" style:font-size-complex="10pt" style:font-style-complex="italic"/>
    </style:style>
    <style:style style:name="T84" style:family="text">
      <style:text-properties style:font-name="Courier New" fo:font-size="10pt" fo:font-style="italic" officeooo:rsid="01bb5a0a" style:font-size-asian="10pt" style:font-style-asian="italic" style:font-size-complex="10pt" style:font-style-complex="italic"/>
    </style:style>
    <style:style style:name="T85" style:family="text">
      <style:text-properties style:font-name="Courier New" fo:font-size="10pt" fo:font-style="italic" officeooo:rsid="01ba7748" style:font-size-asian="10pt" style:font-style-asian="italic" style:font-size-complex="10pt" style:font-style-complex="italic"/>
    </style:style>
    <style:style style:name="T86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officeooo:rsid="01b50e86" style:font-size-asian="10pt" style:font-size-complex="10pt"/>
    </style:style>
    <style:style style:name="T89" style:family="text">
      <style:text-properties fo:font-size="10pt" fo:font-style="italic" style:font-size-asian="10pt" style:font-style-asian="italic" style:font-size-complex="10pt" style:font-style-complex="italic"/>
    </style:style>
    <style:style style:name="T90" style:family="text">
      <style:text-properties officeooo:rsid="018f0b06"/>
    </style:style>
    <style:style style:name="T91" style:family="text">
      <style:text-properties officeooo:rsid="0199a6d4"/>
    </style:style>
    <style:style style:name="T92" style:family="text">
      <style:text-properties officeooo:rsid="019a99d0"/>
    </style:style>
    <style:style style:name="T93" style:family="text">
      <style:text-properties style:font-name="Times New Roman" fo:font-size="10pt" style:font-size-asian="10pt" style:font-size-complex="10pt"/>
    </style:style>
    <style:style style:name="T94" style:family="text">
      <style:text-properties style:font-name="Times New Roman" fo:font-size="12pt" style:font-size-asian="12pt" style:font-size-complex="12pt"/>
    </style:style>
    <style:style style:name="T95" style:family="text">
      <style:text-properties style:font-name="Times New Roman" fo:font-size="12pt" officeooo:rsid="019a99d0" style:font-size-asian="12pt" style:font-size-complex="12pt"/>
    </style:style>
    <style:style style:name="T96" style:family="text">
      <style:text-properties style:font-name="Times New Roman" fo:font-size="12pt" officeooo:rsid="019cce5a" style:font-size-asian="12pt" style:font-size-complex="12pt"/>
    </style:style>
    <style:style style:name="T97" style:family="text">
      <style:text-properties style:font-name="Times New Roman" fo:font-size="12pt" style:font-size-asian="10.5pt" style:font-size-complex="12pt"/>
    </style:style>
    <style:style style:name="T98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99" style:family="text">
      <style:text-properties style:font-name="Times New Roman" fo:font-style="italic" style:font-style-asian="italic" style:font-style-complex="italic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officeooo:rsid="01ba7748"/>
    </style:style>
    <style:style style:name="T102" style:family="text">
      <style:text-properties style:text-underline-style="solid" style:text-underline-width="auto" style:text-underline-color="font-color" officeooo:rsid="01bb5a0a"/>
    </style:style>
    <style:style style:name="T103" style:family="text">
      <style:text-properties style:text-underline-style="solid" style:text-underline-width="auto" style:text-underline-color="font-color" officeooo:rsid="01bbf80e"/>
    </style:style>
    <style:style style:name="T104" style:family="text">
      <style:text-properties style:text-underline-style="solid" style:text-underline-width="auto" style:text-underline-color="font-color" officeooo:rsid="01bc115e"/>
    </style:style>
    <style:style style:name="T105" style:family="text">
      <style:text-properties style:text-underline-style="solid" style:text-underline-width="auto" style:text-underline-color="font-color" officeooo:rsid="01bdacb6"/>
    </style:style>
    <style:style style:name="T106" style:family="text">
      <style:text-properties style:text-underline-style="solid" style:text-underline-width="auto" style:text-underline-color="font-color" officeooo:rsid="01c16e5f"/>
    </style:style>
    <style:style style:name="T107" style:family="text">
      <style:text-properties style:text-underline-style="solid" style:text-underline-width="auto" style:text-underline-color="font-color" officeooo:rsid="01c3d236"/>
    </style:style>
    <style:style style:name="T108" style:family="text">
      <style:text-properties style:text-underline-style="solid" style:text-underline-width="auto" style:text-underline-color="font-color" officeooo:rsid="01c49a52"/>
    </style:style>
    <style:style style:name="T109" style:family="text">
      <style:text-properties style:text-underline-style="solid" style:text-underline-width="auto" style:text-underline-color="font-color" officeooo:rsid="01c94588"/>
    </style:style>
    <style:style style:name="T110" style:family="text">
      <style:text-properties style:text-underline-style="solid" style:text-underline-width="auto" style:text-underline-color="font-color" officeooo:rsid="01ca811b"/>
    </style:style>
    <style:style style:name="T111" style:family="text">
      <style:text-properties style:text-underline-style="solid" style:text-underline-width="auto" style:text-underline-color="font-color" officeooo:rsid="01ccb003"/>
    </style:style>
    <style:style style:name="T112" style:family="text">
      <style:text-properties officeooo:rsid="019ef6a7"/>
    </style:style>
    <style:style style:name="T113" style:family="text">
      <style:text-properties officeooo:rsid="01a04936"/>
    </style:style>
    <style:style style:name="T114" style:family="text">
      <style:text-properties officeooo:rsid="01a6a125"/>
    </style:style>
    <style:style style:name="T115" style:family="text">
      <style:text-properties officeooo:rsid="01a87a01"/>
    </style:style>
    <style:style style:name="T116" style:family="text">
      <style:text-properties officeooo:rsid="01a9b47c"/>
    </style:style>
    <style:style style:name="T117" style:family="text">
      <style:text-properties officeooo:rsid="01ab1be3"/>
    </style:style>
    <style:style style:name="T118" style:family="text">
      <style:text-properties officeooo:rsid="01ad6a0f"/>
    </style:style>
    <style:style style:name="T119" style:family="text">
      <style:text-properties officeooo:rsid="01b042c2"/>
    </style:style>
    <style:style style:name="T120" style:family="text">
      <style:text-properties officeooo:rsid="01b0abf1"/>
    </style:style>
    <style:style style:name="T121" style:family="text">
      <style:text-properties officeooo:rsid="01b29083"/>
    </style:style>
    <style:style style:name="T122" style:family="text">
      <style:text-properties officeooo:rsid="01b34f5c"/>
    </style:style>
    <style:style style:name="T123" style:family="text">
      <style:text-properties officeooo:rsid="01b4aa4c"/>
    </style:style>
    <style:style style:name="T124" style:family="text">
      <style:text-properties officeooo:rsid="01b50e86"/>
    </style:style>
    <style:style style:name="T125" style:family="text">
      <style:text-properties officeooo:rsid="01b6d8da"/>
    </style:style>
    <style:style style:name="T126" style:family="text">
      <style:text-properties officeooo:rsid="01b71dd4"/>
    </style:style>
    <style:style style:name="T127" style:family="text">
      <style:text-properties officeooo:rsid="0188c6b7"/>
    </style:style>
    <style:style style:name="T128" style:family="text">
      <style:text-properties officeooo:rsid="01b8cfd0"/>
    </style:style>
    <style:style style:name="T129" style:family="text">
      <style:text-properties officeooo:rsid="01bbf80e"/>
    </style:style>
    <style:style style:name="T130" style:family="text">
      <style:text-properties fo:font-size="12pt" fo:language="fr" fo:country="CH" fo:font-style="italic" officeooo:rsid="002f83c9" style:font-size-asian="12pt" style:font-style-asian="italic" style:font-size-complex="12pt" style:font-style-complex="italic"/>
    </style:style>
    <style:style style:name="T131" style:family="text">
      <style:text-properties fo:font-size="12pt" fo:language="fr" fo:country="CH" fo:font-style="italic" officeooo:rsid="01bc054d" style:font-size-asian="12pt" style:font-style-asian="italic" style:font-size-complex="12pt" style:font-style-complex="italic"/>
    </style:style>
    <style:style style:name="T132" style:family="text">
      <style:text-properties officeooo:rsid="01bc115e"/>
    </style:style>
    <style:style style:name="T133" style:family="text">
      <style:text-properties officeooo:rsid="01bdacb6"/>
    </style:style>
    <style:style style:name="T134" style:family="text">
      <style:text-properties officeooo:rsid="01be72d6"/>
    </style:style>
    <style:style style:name="T135" style:family="text">
      <style:text-properties officeooo:rsid="01c05806"/>
    </style:style>
    <style:style style:name="T136" style:family="text">
      <style:text-properties officeooo:rsid="01c49a52"/>
    </style:style>
    <style:style style:name="T137" style:family="text">
      <style:text-properties officeooo:rsid="01c4c8f8"/>
    </style:style>
    <style:style style:name="T138" style:family="text">
      <style:text-properties style:font-name="Courier New"/>
    </style:style>
    <style:style style:name="T139" style:family="text">
      <style:text-properties style:font-name="Courier New" fo:font-size="8pt" officeooo:rsid="01a04936" style:font-size-asian="8pt" style:font-size-complex="8pt"/>
    </style:style>
    <style:style style:name="T140" style:family="text">
      <style:text-properties fo:font-size="8pt" officeooo:rsid="01a04936" style:font-size-asian="8pt" style:font-size-complex="8pt"/>
    </style:style>
    <style:style style:name="T141" style:family="text">
      <style:text-properties officeooo:rsid="01c66104"/>
    </style:style>
    <style:style style:name="T142" style:family="text">
      <style:text-properties officeooo:rsid="01ca811b"/>
    </style:style>
    <style:style style:name="T143" style:family="text">
      <style:text-properties officeooo:rsid="01cc5865"/>
    </style:style>
    <style:style style:name="T144" style:family="text">
      <style:text-properties officeooo:rsid="01cf8afd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3"><text:span text:style-name="T22">I</text:span>n<text:span text:style-name="T22">troduction</text:span></text:p>
      <text:p text:style-name="P11">Il existe de nombreuses introductions à l'environnement et au langage SciLab, mais elles ne sont pas assez directe à mon goût. Les explications qui suivent ont pour but d'être minimaliste et très synthétiques. Si elles ne vous conviennent pas, référez-vous aux documents référencés sur le site Web :</text:p>
      <text:p text:style-name="P12"><text:a xlink:type="simple" xlink:href="http://www.juggling.ch/gisin/scilab/" text:style-name="Internet_20_link" text:visited-style-name="Visited_20_Internet_20_Link">http://www.juggling.ch/</text:a><text:a xlink:type="simple" xlink:href="http://www.juggling.ch/gisin/scilab/" text:style-name="Internet_20_link" text:visited-style-name="Visited_20_Internet_20_Link"><text:span text:style-name="T41">gisin/</text:span></text:a><text:a xlink:type="simple" xlink:href="http://www.juggling.ch/gisin/scilab/" text:style-name="Internet_20_link" text:visited-style-name="Visited_20_Internet_20_Link">scilab/</text:a></text:p>
      <text:p text:style-name="P63">Une fois que vous serez initiez à SciLab, le document de référence suivant est conseillé :</text:p>
      <text:p text:style-name="P63"><text:a xlink:type="simple" xlink:href="http://www.juggling.ch/gisin/scilab/docs/Resume_condense_Scilab.pdf" text:style-name="Internet_20_link" text:visited-style-name="Visited_20_Internet_20_Link">http://www.juggling.ch/gisin/scilab/docs/Resume_condense_Scilab.pdf</text:a> <text:s text:c="2"/>idem en <text:s/><text:a xlink:type="simple" xlink:href="http://www.juggling.ch/gisin/scilab/docs/Resume_condense_Scilab.odt" text:style-name="Internet_20_link" text:visited-style-name="Visited_20_Internet_20_Link">.odt</text:a></text:p>
      <text:p text:style-name="P61"/>
      <text:p text:style-name="P10"><text:span text:style-name="T18">SciLab est </text:span><text:span text:style-name="T19">un proche cousin de MatLab, "Mat" venant de "Matrices". C'est un environnement de </text:span><text:span text:style-name="T14">programmation scientifique</text:span><text:span text:style-name="T19">, basé sur le </text:span><text:span text:style-name="T14">traitement matriciel</text:span><text:span text:style-name="T19"> et vectoriel.</text:span></text:p>
      <text:p text:style-name="P62"/>
      <text:p text:style-name="P5"><text:span text:style-name="T45">Première prise en main de SciLab</text:span><text:span text:style-name="T43"> </text:span></text:p>
      <text:p text:style-name="P13">Exécutez le logiciel SciLab. La "Console Scilab x.x.x" s'ouvre.</text:p>
      <text:p text:style-name="P13">SciLab peut être considéré comme une super-calculatrice.</text:p>
      <text:p text:style-name="P13">Tapez : "<text:span text:style-name="T56">355 / 113</text:span>", <text:s/>sans les <text:span text:style-name="T121">guillemets.</text:span> <text:s/>Le résultat s'affiche.</text:p>
      <text:p text:style-name="P13">Tapez : "<text:bookmark-start text:name="__DdeLink__2837_1561343527"/><text:span text:style-name="T56">(ans - %pi) / %pi</text:span><text:bookmark-end text:name="__DdeLink__2837_1561343527"/>", <text:s/>un autre résultat affiche l'erreur relative entre 355/113 et pi.</text:p>
      <text:p text:style-name="P14">Tapez : <text:bookmark-start text:name="__DdeLink__2851_1561343527"/><text:span text:style-name="T56">for i=1:10; disp(string(i) + " <text:s text:c="2"/>" + string(i^2)); end;</text:span><text:bookmark-end text:name="__DdeLink__2851_1561343527"/></text:p>
      <text:p text:style-name="P62"/>
      <text:p text:style-name="P48">Certaines notions de bases sont communes à tous les langages de programmation. Nous allons les décrire ci-dessous, ainsi que leur syntaxe dans le langage SciLab.</text:p>
      <text:p text:style-name="P51"/>
      <text:p text:style-name="P5"><text:span text:style-name="T50">Les</text:span><text:span text:style-name="T43"> </text:span><text:span text:style-name="T50">variables</text:span></text:p>
      <text:p text:style-name="P15">Il est indispensable de stocker des nombres, des chaînes de caractères (string) et divers <text:span text:style-name="T121">structures</text:span> dans des zones mémoire. Pour cela les <text:span text:style-name="T13">variables</text:span> sont utilisées. On leur donne un nom formé d'une lettre, suivit de 0, 1 ou plusieurs autres lettres, chiffres et du caractère <text:s/>_</text:p>
      <text:p text:style-name="P15">On assigne une valeur à une variable à l'aide du symbole <text:s/>=</text:p>
      <text:p text:style-name="P15">Tapez : <text:span text:style-name="T56">a = 5;</text:span> <text:s/>// <text:span text:style-name="T51">le <text:s/>; <text:s/>en fin de ligne indique de ne pas afficher de résultat. C'</text:span><text:span text:style-name="T52">est un </text:span><text:span text:style-name="T54">inhibiteur d'affichage</text:span><text:span text:style-name="T53">.</text:span></text:p>
      <text:p text:style-name="P15">Ce qui suit le <text:s text:c="2"/>// <text:s text:c="2"/>est un <text:span text:style-name="T13">commentaire</text:span>. <text:s/>Il est indispensable de <text:span text:style-name="T13">commenter vos programmes</text:span> !</text:p>
      <text:p text:style-name="P16">Tapez : <text:bookmark-start text:name="__DdeLink__2890_1561343527"/><text:span text:style-name="T56">disp(a); <text:s/>a = a + 1; <text:s/>disp(a);</text:span><text:bookmark-end text:name="__DdeLink__2890_1561343527"/> <text:s/>// La valeur de la variable <text:span text:style-name="T122"><text:s/></text:span><text:s/>a <text:span text:style-name="T122"><text:s/></text:span><text:s/>change.</text:p>
      <text:p text:style-name="P16">Tapez : <text:bookmark-start text:name="__DdeLink__2892_1561343527"/><text:span text:style-name="T63">approx_e</text:span><text:span text:style-name="T56"> = 2 + 1/2</text:span><text:span text:style-name="T68"> </text:span><text:span text:style-name="T56">+ 1/</text:span><text:span text:style-name="T68">(2*</text:span><text:span text:style-name="T56">3</text:span><text:span text:style-name="T68">)</text:span><text:span text:style-name="T56"> + 1/</text:span><text:span text:style-name="T68">(2*3*</text:span><text:span text:style-name="T56">4</text:span><text:span text:style-name="T68">)</text:span><text:span text:style-name="T56"> + 1/</text:span><text:span text:style-name="T68">(2*3*4*</text:span><text:span text:style-name="T56">5</text:span><text:span text:style-name="T68">) + </text:span><text:span text:style-name="T56">1/</text:span><text:span text:style-name="T68">(2*3*4*5*</text:span><text:span text:style-name="T56">6)</text:span><text:bookmark-end text:name="__DdeLink__2892_1561343527"/></text:p>
      <text:p text:style-name="P17">Tapez : <text:bookmark-start text:name="__DdeLink__2894_1561343527"/><text:span text:style-name="T56">( </text:span><text:span text:style-name="T63">approx_e</text:span><text:span text:style-name="T56"> - %e) / %e</text:span><text:bookmark-end text:name="__DdeLink__2894_1561343527"/> <text:s/>// <text:s/><text:span text:style-name="T122">approx_e</text:span> <text:s/><text:span text:style-name="T122"><text:s/></text:span>est donc une approximation du nombre d'Euler <text:s/>e</text:p>
      <text:p text:style-name="P72"/>
      <text:p text:style-name="P84"/>
      <text:p text:style-name="P65"><text:span text:style-name="T44">L</text:span><text:span text:style-name="T42">a boucle for</text:span></text:p>
      <text:p text:style-name="P79">La "<text:span text:style-name="T13">boucle for</text:span>" <text:s/>est faite pour <text:span text:style-name="T129">des calculs répétitifs. Tapez :</text:span></text:p>
      <text:p text:style-name="P79"><text:bookmark-start text:name="__DdeLink__3011_156134352741"/><text:bookmark-start text:name="__DdeLink__2921_156134352742"/><text:bookmark-start text:name="__DdeLink__3211_38801424943"/><text:bookmark-start text:name="__DdeLink__3217_38801424944"/><text:bookmark-start text:name="__DdeLink__3309_388014249"/><text:span text:style-name="T68">s</text:span><text:span text:style-name="T56">=</text:span><text:span text:style-name="T68">0</text:span><text:span text:style-name="T56">;</text:span><text:span text:style-name="T68"> </text:span><text:span text:style-name="T56">for </text:span><text:span text:style-name="T71">k</text:span><text:span text:style-name="T56">=</text:span><text:span text:style-name="T68">1</text:span><text:span text:style-name="T57">:</text:span><text:span text:style-name="T68">10</text:span><text:span text:style-name="T72"> do</text:span><text:span text:style-name="T57"> </text:span><text:span text:style-name="T68">s</text:span><text:span text:style-name="T57">=</text:span><text:span text:style-name="T68">s</text:span><text:span text:style-name="T57">+</text:span><text:span text:style-name="T68">1/</text:span><text:span text:style-name="T71">k</text:span><text:span text:style-name="T57">; end; disp(</text:span><text:span text:style-name="T68">s</text:span><text:span text:style-name="T57">);</text:span><text:bookmark-end text:name="__DdeLink__3011_156134352741"/><text:bookmark-end text:name="__DdeLink__2921_156134352742"/><text:bookmark-end text:name="__DdeLink__3211_38801424943"/><text:bookmark-end text:name="__DdeLink__3309_388014249"/><text:span text:style-name="T68"> </text:span><text:bookmark-end text:name="__DdeLink__3217_38801424944"/><text:span text:style-name="T70">// au lieu de 10 on peut taper 1000 ou ...</text:span></text:p>
      <text:p text:style-name="P74"/>
      <text:p text:style-name="P74"><text:span text:style-name="T100">Exercice </text:span><text:span text:style-name="T101">1.1 </text:span><text:span text:style-name="T100">:</text:span> </text:p>
      <text:p text:style-name="P74"><text:span text:style-name="T30">La série :</text:span><text:span text:style-name="T23"> 1 + 1/2 + 1/3 + ... + 1/</text:span><text:span text:style-name="T30">..</text:span><text:span text:style-name="T23"> <text:s/></text:span><text:span text:style-name="T30"><text:s/>converge-t-elle ou diverge-t-elle ?</text:span></text:p>
      <text:p text:style-name="P84"><text:span text:style-name="T30">J</text:span><text:span text:style-name="T23">oué avec les instructions ci-dessus, pour chercher une réponse.</text:span></text:p>
      <text:p text:style-name="P74"/>
      <text:p text:style-name="P74"><text:span text:style-name="T100">Exercice </text:span><text:span text:style-name="T101">1.</text:span><text:span text:style-name="T103">2</text:span><text:span text:style-name="T101"> </text:span><text:span text:style-name="T100">:</text:span> </text:p>
      <text:p text:style-name="P74"><text:span text:style-name="T29">C</text:span><text:span text:style-name="T23">alculez la somme : 1 + 1/2</text:span><text:span text:style-name="T6">2</text:span><text:span text:style-name="T23"> + 1/3</text:span><text:span text:style-name="T6">2</text:span><text:span text:style-name="T23"> + ... + 1/1</text:span><text:span text:style-name="T29">0000</text:span><text:span text:style-name="T23">0</text:span><text:span text:style-name="T6">2</text:span><text:span text:style-name="T23"> <text:s/></text:span></text:p>
      <text:p text:style-name="P78"><text:span text:style-name="T23">Vérifiez qu'elle se rapproche de </text:span><text:span text:style-name="T29"><text:s/></text:span><text:span text:style-name="T29"><draw:frame draw:style-name="fr1" draw:name="Objet2" text:anchor-type="as-char" svg:width="6.47mm" svg:height="10.02m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9"> <text:s/>qui se note <text:s/>%pi^2 / 6;</text:span></text:p>
      <text:p text:style-name="P74"/>
      <text:p text:style-name="P74"><text:span text:style-name="T100">Exercice </text:span><text:span text:style-name="T101">1.</text:span><text:span text:style-name="T103">3</text:span><text:span text:style-name="T101"> </text:span><text:span text:style-name="T100">:</text:span> </text:p>
      <text:p text:style-name="P124"><text:span text:style-name="T30">Écrivez un code qui permet de </text:span><text:span text:style-name="T31">calculer <text:s/>n! = 1</text:span><text:span text:style-name="T131"> </text:span><text:span text:style-name="T98">∙</text:span><text:span text:style-name="T130"> </text:span><text:span text:style-name="T131">2 </text:span><text:span text:style-name="T98">∙</text:span><text:span text:style-name="T130"> </text:span><text:span text:style-name="T131">3 </text:span><text:span text:style-name="T98">∙</text:span><text:span text:style-name="T130"> </text:span><text:span text:style-name="T131">4 </text:span><text:span text:style-name="T98">∙</text:span><text:span text:style-name="T130"> </text:span><text:span text:style-name="T131">... </text:span><text:span text:style-name="T98">∙</text:span><text:span text:style-name="T130"> </text:span><text:span text:style-name="T131">n, <text:s/>n <text:s/>étant donné</text:span></text:p>
      <text:p text:style-name="P78"><text:span text:style-name="T29"/></text:p>
      <text:p text:style-name="P78"/>
      <text:p text:style-name="P135"/>
      <text:p text:style-name="P64"><text:span text:style-name="T44">L</text:span><text:span text:style-name="T42">'éditeur SciNotes</text:span></text:p>
      <text:p text:style-name="P73">Rapidement, on désire mémoriser dans un fichier texte les instructions que l'on a tapé. Pour cela, lancez l'éditeur intégré <text:s/><text:span text:style-name="T13">SciNotes</text:span> <text:s/>depuis le menu "Application -&gt; SciNotes"</text:p>
      <text:p text:style-name="P73">Dans l'éditeur, tapez : </text:p>
      <text:p text:style-name="P87"><text:span text:style-name="T56">exposant = 3;</text:span></text:p>
      <text:p text:style-name="P73"><text:bookmark-start text:name="__DdeLink__2940_1561343527"/><text:span text:style-name="T56">somme=0; </text:span></text:p>
      <text:p text:style-name="P73"><text:span text:style-name="T56">for </text:span><text:span text:style-name="T72">k</text:span><text:span text:style-name="T56">=1:10^</text:span><text:span text:style-name="T72">exposant do</text:span></text:p>
      <text:p text:style-name="P73"><text:span text:style-name="T69"><text:s text:c="3"/></text:span><text:span text:style-name="T56">somme=somme+1/</text:span><text:span text:style-name="T72">k</text:span><text:span text:style-name="T56">; </text:span></text:p>
      <text:p text:style-name="P73"><text:span text:style-name="T56">end; </text:span></text:p>
      <text:p text:style-name="P73"><text:span text:style-name="T56">disp(somme);</text:span><text:bookmark-end text:name="__DdeLink__2940_1561343527"/></text:p>
      <text:p text:style-name="P73"/>
      <text:p text:style-name="P90">Il est important de taper les instructions les unes à la suite des autres, pour la lisibilité !</text:p>
      <text:p text:style-name="P73"/>
      <text:p text:style-name="P73">Tapez ensuite sur la touche <text:s/>F5. <text:s/>Il vous sera demandé sous quel nom de fichier vous désirez sauver votre programme. Tapez le nom "Initiation_scilab.sce" et créer un <text:span text:style-name="T13">dossier <text:s/>Scilab</text:span> <text:s/>dans lequel vous sauverez vos productions.</text:p>
      <text:p text:style-name="P73">Constatez que le résultat de votre somme est affichée dans la console.</text:p>
      <text:p text:style-name="P80">!!! Dans la première ligne de votre texte dans SciNotes, <text:s/>tapez <text:s/>// <text:s/>suivit d'un <text:span text:style-name="T13">commentaire</text:span> intelligent indiquant à quoi correspond ce programme. <text:s/>Ce commentaire pourra évoluer !</text:p>
      <text:p text:style-name="P75"/>
      <text:p text:style-name="P85">Par la suite, sauf quelques rares exceptions, <text:span text:style-name="T132">on tapera le code dans l'éditeur SciNotes.</text:span></text:p>
      <text:p text:style-name="P116"/>
      <text:p text:style-name="P116">Placez deux points <text:s/>.. <text:s/>en fin de ligne pour <text:span text:style-name="T13">continuer une instruction à la ligne suivante</text:span>.</text:p>
      <text:p text:style-name="P85"/>
      <text:p text:style-name="P73"><text:span text:style-name="T100">Exercice </text:span><text:span text:style-name="T104">2</text:span><text:span text:style-name="T101">.</text:span><text:span text:style-name="T102">1</text:span><text:span text:style-name="T101"> </text:span><text:span text:style-name="T100">:</text:span> </text:p>
      <text:p text:style-name="P75"><text:span text:style-name="T32">Le calcul : </text:span><text:span text:style-name="T83">approx_e</text:span><text:span text:style-name="T84"> = 2 + 1/2</text:span><text:span text:style-name="T85"> </text:span><text:span text:style-name="T84">+ 1/</text:span><text:span text:style-name="T85">(2*</text:span><text:span text:style-name="T84">3</text:span><text:span text:style-name="T85">)</text:span><text:span text:style-name="T84"> + 1/</text:span><text:span text:style-name="T85">(2*3*</text:span><text:span text:style-name="T84">4</text:span><text:span text:style-name="T85">)</text:span><text:span text:style-name="T84"> + 1/</text:span><text:span text:style-name="T85">(2*3*4*</text:span><text:span text:style-name="T84">5</text:span><text:span text:style-name="T85">) + </text:span><text:span text:style-name="T84">1/</text:span><text:span text:style-name="T85">(2*3*4*5*</text:span><text:span text:style-name="T84">6)</text:span></text:p>
      <text:p text:style-name="P125">est répétiti<text:span text:style-name="T132">f, donc la "</text:span><text:span text:style-name="T16">boucle for</text:span><text:span text:style-name="T132">" est faite pour cela</text:span>.</text:p>
      <text:p text:style-name="P126">L'intérêt est <text:span text:style-name="T132">d'aller bien plus loin que le calcul de 6 termes.</text:span></text:p>
      <text:p text:style-name="P126">É<text:span text:style-name="T132">crivez dans SciNotes le code qui calcule en même temps <text:s/>fact = k! <text:s/>et la somme</text:span></text:p>
      <text:p text:style-name="P128">approx_e = 2 + 1/2! + 1/3! + 1/4! + ... + <text:s/>+ 1/n! <text:s text:c="2"/>n <text:s/>étant donné<text:span text:style-name="T134">. <text:s/>Exemples <text:s/>n = 6 <text:s/>ou <text:s/>n = 10.</text:span></text:p>
      <text:p text:style-name="P126"/>
      <text:p text:style-name="P86"/>
      <text:p text:style-name="P76"><text:span text:style-name="T100">Exercice </text:span><text:span text:style-name="T104">2</text:span><text:span text:style-name="T101">.</text:span><text:span text:style-name="T105">2</text:span><text:span text:style-name="T101"> </text:span><text:span text:style-name="T100">:</text:span> </text:p>
      <text:p text:style-name="P127">É<text:span text:style-name="T132">crivez dans SciNotes le code qui calcule en même temps <text:s/>fact = k! <text:s/>et la somme</text:span></text:p>
      <text:p text:style-name="P129">approx_e<text:span text:style-name="T133">_x</text:span> = <text:span text:style-name="T133">1 + x</text:span> + <text:span text:style-name="T133">x^2</text:span>/2! + <text:span text:style-name="T133">x^3</text:span>/3! + <text:span text:style-name="T133">x^4</text:span>/4! + ... + <text:s/>+ <text:span text:style-name="T133">x^n</text:span>1/n! <text:s text:c="2"/>n<text:span text:style-name="T133"> <text:s/>et <text:s/>x</text:span> <text:s/>étant donné<text:span text:style-name="T133">s.</text:span></text:p>
      <text:p text:style-name="P130"><text:span text:style-name="T134">Exemples <text:s/>n = 10, <text:s/>x = 1 <text:s/>ou <text:s/>x = 2 <text:s/>ou <text:s/>x = log(10)</text:span></text:p>
      <text:p text:style-name="P88"/>
      <text:p text:style-name="P77"/>
      <text:p text:style-name="P6"><text:span text:style-name="T46">Le</text:span><text:span text:style-name="T44">s</text:span><text:span text:style-name="T46"> noms préexistants, annuler le</text:span><text:span text:style-name="T47">ur redéfinition</text:span></text:p>
      <text:p text:style-name="P112">Dans la console<text:span text:style-name="T134"> :</text:span></text:p>
      <text:p text:style-name="P81">tapez : <text:span text:style-name="T73">sum(1:10)</text:span> // le résultat de la somme 1+2+3+...+10 s'affiche.</text:p>
      <text:p text:style-name="P18">Tapez : <text:span text:style-name="T73">sum=0</text:span> </text:p>
      <text:p text:style-name="P18">Constatez le message : "<text:span text:style-name="T56">Redéfinition de la fonction : sum ...</text:span>"</text:p>
      <text:p text:style-name="P18">Retapez : <text:span text:style-name="T73">sum(1:10)</text:span> <text:s/>ou revenez sur cette instruction à l'aide de la flèche vers le haut.</text:p>
      <text:p text:style-name="P18">Constatez le message : "<text:span text:style-name="T56">Index invalide.</text:span>"</text:p>
      <text:p text:style-name="P18">On a détruit par inadvertance la définition de la fonction <text:s/>sum.</text:p>
      <text:p text:style-name="P18">Pour annuler cette redéfinition et toutes les définitions de variables, tapez :<text:span text:style-name="T134"> </text:span><text:s/><text:span text:style-name="T86">clear</text:span></text:p>
      <text:p text:style-name="P20"/>
      <text:p text:style-name="P20"><text:span text:style-name="T90">Retapez : </text:span><text:span text:style-name="T74">sum(1:10)</text:span><text:span text:style-name="T90"> <text:s/>// et constatez que la fonction <text:s/>sum <text:s/>fonctionne de nouveau correctement.</text:span></text:p>
      <text:p text:style-name="P30"><text:span text:style-name="T56">clc</text:span> <text:s/>// efface le contenu de la console.</text:p>
      <text:p text:style-name="P20"/>
      <text:p text:style-name="P20"/>
      <text:p text:style-name="P60"/>
      <text:p text:style-name="P7"><text:span text:style-name="T44">L</text:span><text:span text:style-name="T42">a boucle while</text:span></text:p>
      <text:p text:style-name="P21">Notre programme<text:span text:style-name="T135"> de l'exercice 1.1</text:span>, utilisant la boucle for, permet de calculer la somme des inverses des nombres entiers positifs, de 1 à une valeur au choix.</text:p>
      <text:p text:style-name="P21">Question : <text:span text:style-name="T23">jusqu'à quelle valeur faut-il effectuer la somme pour obtenir le nombre le plus proche possible de </text:span><text:span text:style-name="T24">10, qui dépasse</text:span><text:span text:style-name="T23"> ?</text:span> <text:s/></text:p>
      <text:p text:style-name="P91">Par différents essais, on peut y arriver, mais ce n'est pas pratique. </text:p>
      <text:p text:style-name="P91">C'est ici que la <text:span text:style-name="T135">"</text:span><text:span text:style-name="T13">boucle while</text:span><text:span text:style-name="T21">"</text:span> intervient.</text:p>
      <text:p text:style-name="P19"><text:span text:style-name="T135">Dans SciNotes, t</text:span>apez : </text:p>
      <text:p text:style-name="P82"><text:bookmark-start text:name="__DdeLink__2985_1561343527"/><text:bookmark-start text:name="__DdeLink__3351_388014249"/><text:span text:style-name="T73">s</text:span><text:span text:style-name="T75">omme</text:span><text:span text:style-name="T73">=0</text:span><text:span text:style-name="T75">;</text:span></text:p>
      <text:p text:style-name="P82"><text:span text:style-name="T79">k</text:span><text:span text:style-name="T75">=1;</text:span></text:p>
      <text:p text:style-name="P82"><text:span text:style-name="T75">while (somme &lt; 10)</text:span><text:span text:style-name="T79"> do</text:span></text:p>
      <text:p text:style-name="P82"><text:span text:style-name="T79"><text:s text:c="2"/></text:span><text:span text:style-name="T75">somme</text:span><text:span text:style-name="T79"> </text:span><text:span text:style-name="T75">=</text:span><text:span text:style-name="T79"> </text:span><text:span text:style-name="T75">somme</text:span><text:span text:style-name="T79"> </text:span><text:span text:style-name="T75">+</text:span><text:span text:style-name="T79"> </text:span><text:span text:style-name="T75">1/</text:span><text:span text:style-name="T79">k</text:span><text:span text:style-name="T75">;</text:span></text:p>
      <text:p text:style-name="P82"><text:span text:style-name="T79"><text:s/></text:span><text:span text:style-name="T75"><text:s/></text:span><text:span text:style-name="T79">k </text:span><text:span text:style-name="T75">=</text:span><text:span text:style-name="T79"> k</text:span><text:span text:style-name="T75">+1;</text:span></text:p>
      <text:p text:style-name="P82"><text:span text:style-name="T75">end;</text:span></text:p>
      <text:p text:style-name="P82"><text:span text:style-name="T79">d</text:span><text:span text:style-name="T75">isp(somme, </text:span><text:span text:style-name="T79">k</text:span><text:span text:style-name="T75">);</text:span><text:bookmark-end text:name="__DdeLink__2985_1561343527"/></text:p>
      <text:p text:style-name="P82"><text:bookmark-end text:name="__DdeLink__3351_388014249"/><text:span text:style-name="T75"/></text:p>
      <text:p text:style-name="P22">Exécuter votre programme en pressant la touche F5.</text:p>
      <text:p text:style-name="P22">La réponse à la question est affichée.</text:p>
      <text:p text:style-name="P93"/>
      <text:p text:style-name="P94"><text:span text:style-name="T100">Exercice </text:span><text:span text:style-name="T106">3.1 </text:span><text:span text:style-name="T100">:</text:span> </text:p>
      <text:p text:style-name="P94"><text:span text:style-name="T23">Jusqu'à quelle nombre faut-il effectuer la somme <text:s/></text:span><text:span text:style-name="T34">1</text:span><text:span text:style-name="T23"> + 1/2</text:span><text:span text:style-name="T34">²</text:span><text:span text:style-name="T23"> + 1/3</text:span><text:span text:style-name="T34">²</text:span><text:span text:style-name="T23"> + 1/4</text:span><text:span text:style-name="T34">²</text:span><text:span text:style-name="T23"> + 1/5</text:span><text:span text:style-name="T34">²</text:span><text:span text:style-name="T23"> + ... pour obtenir une approximation du nombre <text:s/>%</text:span><text:span text:style-name="T34">pi^2 / 6</text:span><text:span text:style-name="T23"> <text:s/>avec une erreur </text:span><text:span text:style-name="T33">absolue</text:span><text:span text:style-name="T23"> inférieure à 10⁻</text:span><text:span text:style-name="T7">4</text:span><text:span text:style-name="T23"> ?</text:span></text:p>
      <text:p text:style-name="P113">Écrivez un commentaire avant votre programme !</text:p>
      <text:p text:style-name="P115">Si votre programme ne s'arrête pas, il <text:span text:style-name="T13">plante</text:span>. <text:s/>Pour l'interrompre, dans le menu, cliquez sur "Contrôle ‑&gt; Abandonner". <text:s/></text:p>
      <text:p text:style-name="P115">Vous pouvez faire plusieurs tests de votre programme. </text:p>
      <text:p text:style-name="P115">Il est normal qu'il ne fonctionne pas du premier coup. </text:p>
      <text:p text:style-name="P93"/>
      <text:p text:style-name="P94"><text:span text:style-name="T100">Exercice </text:span><text:span text:style-name="T106">3.</text:span><text:span text:style-name="T107">2</text:span><text:span text:style-name="T106"> </text:span><text:span text:style-name="T100">:</text:span> </text:p>
      <text:p text:style-name="P94"><text:span text:style-name="T23">Jusqu'à quelle nombre faut-il effectuer la somme <text:s/></text:span><text:span text:style-name="T33">2</text:span><text:span text:style-name="T23"> + 1/2 + 1/3! + 1/4! + 1/5! + ... pour obtenir une approximation du nombre <text:s/>%e <text:s/>avec une erreur </text:span><text:span text:style-name="T33">absolue</text:span><text:span text:style-name="T23"> inférieure à 10⁻</text:span><text:span text:style-name="T4">10</text:span><text:span text:style-name="T23"> ?</text:span></text:p>
      <text:p text:style-name="P113">Écrivez un commentaire avant votre programme !</text:p>
      <text:p text:style-name="P114"/>
      <text:p text:style-name="P52"/>
      <text:p text:style-name="P4">L'écriture vectorielle et matricielle</text:p>
      <text:p text:style-name="P83"><text:span text:style-name="T136">Dans la console :</text:span></text:p>
      <text:p text:style-name="P83">Tapez : <text:span text:style-name="T76">v1=1:10; </text:span><text:span text:style-name="T80"><text:s/>v2=</text:span><text:span text:style-name="T76">1 ./ v1</text:span><text:span text:style-name="T80">;</text:span><text:span text:style-name="T76"> </text:span><text:span text:style-name="T91">// attention à l'espace entre <text:s/>1 <text:s/>et <text:s/>./</text:span></text:p>
      <text:p text:style-name="P23">Tapez : <text:s/><text:span text:style-name="T73">v1</text:span></text:p>
      <text:p text:style-name="P98">Tapez : <text:s/><text:span text:style-name="T73">v</text:span><text:span text:style-name="T80">2</text:span></text:p>
      <text:p text:style-name="P23"><text:span text:style-name="T73">v1=1:10;</text:span> <text:s/><text:span text:style-name="T87">défini une variable contenant un vecteur ligne, c'est-à-dire un tableau de nombres placés sur une ligne.</text:span></text:p>
      <text:p text:style-name="P23">En tapant : <text:s/><text:span text:style-name="T73">v1</text:span> <text:s/>vous affichez les valeurs du tableau</text:p>
      <text:p text:style-name="P23">En tapant : <text:s/><text:span text:style-name="T73">v</text:span><text:span text:style-name="T80">2</text:span> <text:s/>vous affichez les inverses des valeurs du tableau.</text:p>
      <text:p text:style-name="P23">Quand cela est possible, utilisez l'écriture vectorielle de SciLab. Les calculs ainsi effectués sont beaucoup plus performants lorsque cette écriture est utilisée.</text:p>
      <text:p text:style-name="P23">Une <text:span text:style-name="T13">matrice</text:span> est un tableau de nombres. <text:s/>Voici un petit exemple.</text:p>
      <text:p text:style-name="P24">Tapez : <text:s/><text:bookmark-start text:name="__DdeLink__3094_1561343527"/><text:bookmark-start text:name="__DdeLink__488_1271486951"/><text:bookmark-start text:name="__DdeLink__551_1271486951"/><text:span text:style-name="T73">A = [1, 2, 3; </text:span><text:span text:style-name="T77">1</text:span><text:span text:style-name="T73">, </text:span><text:span text:style-name="T77">4</text:span><text:span text:style-name="T73">, </text:span><text:span text:style-name="T77">9</text:span><text:span text:style-name="T73">; 7, 8, 9]</text:span><text:bookmark-end text:name="__DdeLink__3094_1561343527"/><text:bookmark-end text:name="__DdeLink__488_1271486951"/><text:bookmark-end text:name="__DdeLink__551_1271486951"/></text:p>
      <text:p text:style-name="P24">Tapez :<text:span text:style-name="T92"> </text:span><text:s/><text:bookmark-start text:name="__DdeLink__488_12714869511"/><text:bookmark-start text:name="__DdeLink__3094_15613435271"/><text:span text:style-name="T77">B</text:span><text:span text:style-name="T73"> = 1</text:span><text:span text:style-name="T77"> ./ A</text:span><text:bookmark-end text:name="__DdeLink__488_12714869511"/><text:bookmark-end text:name="__DdeLink__3094_15613435271"/><text:span text:style-name="T77"> </text:span><text:span text:style-name="T95"><text:s/>// les coefficients de <text:s/>B <text:s/>valent les inverses des coefficients de <text:s/>A</text:span></text:p>
      <text:p text:style-name="P24">Tapez :<text:span text:style-name="T92"> </text:span><text:s/><text:bookmark-start text:name="__DdeLink__488_127148695111"/><text:bookmark-start text:name="__DdeLink__3094_156134352711"/><text:span text:style-name="T77">B</text:span><text:span text:style-name="T73"> </text:span><text:span text:style-name="T77">.* A</text:span><text:bookmark-end text:name="__DdeLink__488_127148695111"/><text:bookmark-end text:name="__DdeLink__3094_156134352711"/><text:span text:style-name="T77"> </text:span><text:span text:style-name="T95"><text:s/>// tous les coefficients valent 1</text:span></text:p>
      <text:p text:style-name="P24">Tapez :<text:span text:style-name="T92"> </text:span><text:s/><text:bookmark-start text:name="__DdeLink__488_127148695112"/><text:bookmark-start text:name="__DdeLink__3094_156134352712"/><text:span text:style-name="T77">C</text:span><text:span text:style-name="T73"> = 1</text:span><text:span text:style-name="T77"> / A</text:span><text:bookmark-end text:name="__DdeLink__488_127148695112"/><text:bookmark-end text:name="__DdeLink__3094_156134352712"/><text:span text:style-name="T77"> </text:span><text:span text:style-name="T95"><text:s/>// C <text:s/>est la matrice inverse de <text:s/>A, <text:s/>l'opérateur <text:s/>/ <text:s/>est très différent de <text:s/>./</text:span></text:p>
      <text:p text:style-name="P24">Tapez :<text:span text:style-name="T92"> </text:span><text:s/><text:bookmark-start text:name="__DdeLink__488_127148695113"/><text:bookmark-start text:name="__DdeLink__3094_156134352713"/><text:span text:style-name="T77">C*A</text:span><text:bookmark-end text:name="__DdeLink__488_127148695113"/><text:bookmark-end text:name="__DdeLink__3094_156134352713"/><text:span text:style-name="T77"> </text:span><text:span text:style-name="T95"><text:s/>// le résultat est presque la matrice identité.</text:span></text:p>
      <text:p text:style-name="P26">Petit à petit vous apprendrez beaucoup plus sur les matrices.</text:p>
      <text:p text:style-name="P25">Tapez :<text:span text:style-name="T92"> </text:span><text:s/><text:bookmark-start text:name="__DdeLink__3094_15613435271111"/><text:bookmark-start text:name="__DdeLink__488_12714869511111"/><text:span text:style-name="T78">for i=1:3; for j=1:3; disp(A(i,j)); end; end;</text:span><text:bookmark-end text:name="__DdeLink__3094_15613435271111"/><text:bookmark-end text:name="__DdeLink__488_12714869511111"/></text:p>
      <text:p text:style-name="P25">Tapez :<text:span text:style-name="T92"> </text:span><text:s/><text:bookmark-start text:name="__DdeLink__3094_1561343527111"/><text:bookmark-start text:name="__DdeLink__488_1271486951111"/><text:bookmark-start text:name="__DdeLink__537_1271486951"/><text:span text:style-name="T78">for i=1:9; disp(A(i)); end;</text:span><text:bookmark-end text:name="__DdeLink__3094_1561343527111"/><text:bookmark-end text:name="__DdeLink__488_1271486951111"/><text:bookmark-end text:name="__DdeLink__537_1271486951"/><text:span text:style-name="T77"> </text:span><text:span text:style-name="T95"><text:s/></text:span></text:p>
      <text:p text:style-name="P25"><text:bookmark-start text:name="__DdeLink__537_12714869511"/><text:bookmark-start text:name="__DdeLink__488_12714869511112"/><text:bookmark-start text:name="__DdeLink__3094_15613435271112"/><text:span text:style-name="T78">A(2,3) = 0</text:span><text:bookmark-end text:name="__DdeLink__537_12714869511"/><text:bookmark-end text:name="__DdeLink__488_12714869511112"/><text:bookmark-end text:name="__DdeLink__3094_15613435271112"/><text:span text:style-name="T77"> </text:span><text:span text:style-name="T95"><text:s/>/</text:span><text:span text:style-name="T96">/ modifie un coefficient de la matrice</text:span></text:p>
      <text:p text:style-name="P99"/>
      <text:p text:style-name="P60"/>
      <text:p text:style-name="P4">Le test if ... then ... elseif ... then ... else ... end</text:p>
      <text:p text:style-name="P101">Souvent, il faut tester si une condition est satisfaite ou non et le programme continuera différemment suivant le résultat du test. C'est l'utilité du "<text:span text:style-name="T13">test if then else</text:span>".</text:p>
      <text:p text:style-name="P117"/>
      <text:p text:style-name="P118">Dans SciNotes, tapez :</text:p>
      <text:p text:style-name="P69"><text:bookmark-start text:name="__DdeLink__3432_388014249"/>// Test si un nombre est positif, nul ou négatif</text:p>
      <text:p text:style-name="P68">n=7;<text:span text:style-name="T136"> <text:s/>// nombre que l'on peut changer</text:span></text:p>
      <text:p text:style-name="P69">if (n &gt; 0) then</text:p>
      <text:p text:style-name="P69"><text:s text:c="3"/>disp(string(n) + " est un nombre positif");</text:p>
      <text:p text:style-name="P69">elseif (n == 0) then</text:p>
      <text:p text:style-name="P69"><text:s text:c="3"/>disp("Le nombre n = 0");</text:p>
      <text:p text:style-name="P69">else</text:p>
      <text:p text:style-name="P69"><text:s text:c="3"/>disp(string(n) + " est un nombre négatif");</text:p>
      <text:p text:style-name="P71">end; // if</text:p>
      <text:p text:style-name="P117"><text:bookmark-end text:name="__DdeLink__3432_388014249"/></text:p>
      <text:p text:style-name="P120">Autre exemple<text:span text:style-name="T137"> :</text:span></text:p>
      <text:p text:style-name="P69">// Test si un nombre est pair ou non</text:p>
      <text:p text:style-name="P69">// Si on assigne un nombre non entier à <text:s/>n, <text:s/>le teste sera faux</text:p>
      <text:p text:style-name="P68">n<text:span text:style-name="T136"> </text:span>=<text:span text:style-name="T136"> </text:span>7;<text:span text:style-name="T136"> <text:s/>// nombre que l'on peut changer</text:span></text:p>
      <text:p text:style-name="P70"><text:bookmark-start text:name="__DdeLink__3434_388014249"/>if (modulo(n, 2) == 0) then<text:span text:style-name="T141"> <text:s/></text:span><text:bookmark-start text:name="__DdeLink__3449_388014249"/><text:span text:style-name="T139">// modulo(n, 2) <text:s/>donne le reste de la division de <text:s/>n <text:s/>par <text:s/>2</text:span><text:bookmark-end text:name="__DdeLink__3449_388014249"/></text:p>
      <text:p text:style-name="P69"><text:s text:c="3"/>// n <text:s/>le reste de la division de <text:s/>n <text:s/>par <text:s/>2 <text:s/>est nul, donc <text:s/>n <text:s/>est pair.</text:p>
      <text:p text:style-name="P69"><text:s text:c="3"/>disp(string(n) + " est un nombre pair");</text:p>
      <text:p text:style-name="P69">else</text:p>
      <text:p text:style-name="P69"><text:s text:c="3"/>disp(string(n) + " est un nombre impair");</text:p>
      <text:p text:style-name="P71">end; // if</text:p>
      <text:p text:style-name="P117"><text:bookmark-end text:name="__DdeLink__3434_388014249"/></text:p>
      <text:p text:style-name="P95"><text:span text:style-name="T100">Exercice</text:span><text:span text:style-name="T108"> 4.1</text:span><text:span text:style-name="T100"> :</text:span> </text:p>
      <text:p text:style-name="P95"><text:span text:style-name="T25">Un nombre était donné, indiquez si ce nombre est divisible par <text:s/>3.</text:span></text:p>
      <text:p text:style-name="P95"><text:span text:style-name="T25"/></text:p>
      <text:p text:style-name="P119">Exemple :</text:p>
      <text:p text:style-name="P27">Le problème de <text:span text:style-name="T142"><text:s/></text:span><text:span text:style-name="T13">S</text:span><text:span text:style-name="T17">y</text:span><text:span text:style-name="T13">racus</text:span><text:span text:style-name="T17">e</text:span> <text:span text:style-name="T142"><text:s/></text:span>est le suivant :</text:p>
      <text:p text:style-name="P27">On part d'un nombre entier positif.</text:p>
      <text:p text:style-name="P27">S'il est pair, on le remplace par sa moitié.</text:p>
      <text:p text:style-name="P27">S'il est impair, on le remplace par son triple additionné de 1.</text:p>
      <text:p text:style-name="P27">On recommence.</text:p>
      <text:p text:style-name="P27">Malgré la simplicité de cet algorithme, on ne sait toujours pas en 2015 si le nombre 1 arrive dans la succession de nombres obtenus<text:span text:style-name="T112">,</text:span> quel que soit le nombre de départ. On sait que c'est le cas pour tous les nombres entre 1 et 10<text:span text:style-name="T2">20</text:span>.</text:p>
      <text:p text:style-name="P28">La programmation de ce problème nécessite de faire une boucle while et un test if. <text:s/></text:p>
      <text:p text:style-name="P28">Dans SciNotes, tapez :</text:p>
      <text:p text:style-name="P53"><text:bookmark-start text:name="__DdeLink__617_1271486951"/><text:bookmark-start text:name="__DdeLink__591_1271486951"/>// Le problème de S<text:span text:style-name="T143">y</text:span>racus<text:span text:style-name="T143">e, liste de la succesion de nombres</text:span></text:p>
      <text:p text:style-name="P53"><text:bookmark-end text:name="__DdeLink__617_1271486951"/>n=7;</text:p>
      <text:p text:style-name="P53">while (n &gt; 1)</text:p>
      <text:p text:style-name="P55"><text:s text:c="2"/>disp(n);</text:p>
      <text:p text:style-name="P53"><text:s text:c="2"/>if (modulo(n, 2) == 0)<text:span text:style-name="T113"> <text:s/></text:span><text:span text:style-name="T140">// modulo(n, 2) <text:s/>donne le reste de la division de <text:s/>n <text:s/>par <text:s/>2</text:span></text:p>
      <text:p text:style-name="P53"><text:s text:c="4"/>n = n / 2;</text:p>
      <text:p text:style-name="P53"><text:s text:c="2"/>else</text:p>
      <text:p text:style-name="P53"><text:s text:c="4"/>n = 3*n + 1;</text:p>
      <text:p text:style-name="P53"><text:s text:c="2"/>end; // if</text:p>
      <text:p text:style-name="P53">end; // while</text:p>
      <text:p text:style-name="P95"><text:span text:style-name="T25"/></text:p>
      <text:p text:style-name="P95"><text:bookmark-start text:name="__DdeLink__658_1271486951"/><text:span text:style-name="T100">Exercice </text:span><text:span text:style-name="T108">4.2 </text:span><text:span text:style-name="T100">:</text:span> </text:p>
      <text:p text:style-name="P95"><text:span text:style-name="T26">a, b, c étant donnés, déterminez si le polynôme <text:s/>ax</text:span><text:span text:style-name="T5">2</text:span><text:span text:style-name="T26"> + bx + c <text:s/>possède des racines et indiquez-les. <text:s text:c="2"/></text:span></text:p>
      <text:p text:style-name="P58">sqrt(expr) <text:s/>retourne la racine carrée de <text:s/>expr.</text:p>
      <text:p text:style-name="P31"><text:span text:style-name="T82">.</text:span><text:span text:style-name="T81">.</text:span><text:span text:style-name="T23"> <text:s text:c="2"/>à la fin d'une ligne permet de la continuer sur la ligne suivante.</text:span></text:p>
      <text:p text:style-name="P100"><text:bookmark-end text:name="__DdeLink__591_1271486951"/><text:bookmark-end text:name="__DdeLink__658_1271486951"/></text:p>
      <text:p text:style-name="P100"/>
      <text:p text:style-name="P137"/>
      <text:p text:style-name="P8"><text:span text:style-name="T48">Le</text:span><text:span text:style-name="T42">s fonctions</text:span></text:p>
      <text:p text:style-name="P33">Souvent on désire<text:span text:style-name="T114"> :</text:span></text:p>
      <text:p text:style-name="P33"><text:span text:style-name="T114">°</text:span> réutiliser un bout de programme plusieurs fois ou </text:p>
      <text:p text:style-name="P32"><text:span text:style-name="T114">°</text:span> isoler un bout de programme ou</text:p>
      <text:p text:style-name="P32"><text:span text:style-name="T114">°</text:span> dé<text:span text:style-name="T114">finir une fonction qui retourne un résultat en fonction de données.</text:span></text:p>
      <text:p text:style-name="P32"/>
      <text:p text:style-name="P29">Dans SciNotes, tapez :</text:p>
      <text:p text:style-name="P56"><text:bookmark text:name="__DdeLink__617_12714869511"/><text:bookmark-start text:name="__DdeLink__700_1271486951"/>function sols=racinepol2(a, b, c)</text:p>
      <text:p text:style-name="P56">//======================<text:span text:style-name="T115">===</text:span>=======</text:p>
      <text:p text:style-name="P54">// <text:span text:style-name="T114">résolution d'une équation du second degré</text:span></text:p>
      <text:p text:style-name="P56">delta=b^2 - 4*a*c; </text:p>
      <text:p text:style-name="P56">if (delta &lt; 0) then </text:p>
      <text:p text:style-name="P56"><text:s text:c="2"/>sols = []; <text:s/>// pas de solutions</text:p>
      <text:p text:style-name="P56">elseif (delta == 0) then </text:p>
      <text:p text:style-name="P56"><text:s text:c="2"/>sols = [-b/(2*a)]; // une seule solution</text:p>
      <text:p text:style-name="P56">else </text:p>
      <text:p text:style-name="P56"><text:s text:c="2"/>sols = [(-b - sqrt(delta))/(2*a), (-b + sqrt(delta))/(2*a)]; // deux sol </text:p>
      <text:p text:style-name="P57">end; // if</text:p>
      <text:p text:style-name="P56">end function<text:span text:style-name="T115">;</text:span></text:p>
      <text:p text:style-name="P34">Dans la console, tapez : <text:span text:style-name="T56">racine</text:span><text:span text:style-name="T58">pol</text:span><text:span text:style-name="T56">2(6, 5, 1) //</text:span> les deux racines sont retournées</text:p>
      <text:p text:style-name="P34">Tapez : <text:s/><text:bookmark-start text:name="__DdeLink__703_1271486951"/><text:span text:style-name="T56">mes_sols = racine</text:span><text:span text:style-name="T58">pol</text:span><text:span text:style-name="T56">2(1, 6, 9); length(mes_sols)</text:span><text:bookmark-end text:name="__DdeLink__703_1271486951"/><text:span text:style-name="T56"> </text:span><text:span text:style-name="T93">// donne le nombre de solutions</text:span></text:p>
      <text:p text:style-name="P34"><text:bookmark-start text:name="__DdeLink__703_12714869511"/><text:span text:style-name="T56">mes_sols </text:span><text:bookmark-end text:name="__DdeLink__703_12714869511"/><text:span text:style-name="T56"><text:s/></text:span><text:span text:style-name="T94">// affiche le vecteur des solutions.</text:span></text:p>
      <text:p text:style-name="P105"><text:span text:style-name="T94">Cette fonction donne la solution à l'exercice 4.2</text:span></text:p>
      <text:p text:style-name="P133"><text:bookmark-end text:name="__DdeLink__700_1271486951"/></text:p>
      <text:p text:style-name="P96"><text:span text:style-name="T100">Exercice </text:span><text:span text:style-name="T109">5</text:span><text:span text:style-name="T108">.</text:span><text:span text:style-name="T109">1</text:span><text:span text:style-name="T108"> </text:span><text:span text:style-name="T100">:</text:span> </text:p>
      <text:p text:style-name="P107"><text:span text:style-name="T26">É</text:span><text:span text:style-name="T23">crivez une fonction <text:s text:c="2"/>"f=fact(n)" <text:s/>qui pour un entier <text:s/>n <text:s/>donné, retourne <text:s/>n!</text:span></text:p>
      <text:p text:style-name="P131"/>
      <text:p text:style-name="P134"/>
      <text:p text:style-name="P97"><text:span text:style-name="T100">Exercice </text:span><text:span text:style-name="T109">5</text:span><text:span text:style-name="T108">.</text:span><text:span text:style-name="T111">2</text:span><text:span text:style-name="T108"> </text:span><text:span text:style-name="T100">:</text:span> </text:p>
      <text:p text:style-name="P107"><text:span text:style-name="T26">É</text:span><text:span text:style-name="T23">crivez une fonction <text:s text:c="2"/>"sol=pmax2(n)" <text:s/>qui pour un entier <text:s/>n <text:s/>donné, retourne le plus grand exposant  p <text:s/>telle que <text:s/>2</text:span><text:span text:style-name="T4">p</text:span><text:span text:style-name="T23"> <text:s/>divise <text:s/>n.</text:span></text:p>
      <text:p text:style-name="P134"/>
      <text:p text:style-name="P134"/>
      <text:p text:style-name="P97"><text:span text:style-name="T100">Exercice</text:span><text:span text:style-name="T110"> 5.3</text:span><text:span text:style-name="T100"> :</text:span> </text:p>
      <text:p text:style-name="P97"><text:span text:style-name="T27">Écrivez une fonction</text:span><text:span text:style-name="T28"> <text:s/>"</text:span><text:span text:style-name="T36">sols=</text:span><text:span text:style-name="T37">Sy</text:span><text:span text:style-name="T38">rac</text:span><text:span text:style-name="T39">us</text:span><text:span text:style-name="T37">e</text:span><text:span text:style-name="T40">(n)</text:span><text:span text:style-name="T28">" </text:span><text:span text:style-name="T27"><text:s/>qui pour un nombre</text:span><text:span text:style-name="T36"> <text:s/>n </text:span><text:span text:style-name="T27"><text:s/>entier donné, retourne la liste des valeurs obtenus dans le problème de S</text:span><text:span text:style-name="T35">y</text:span><text:span text:style-name="T27">racus</text:span><text:span text:style-name="T35">e</text:span><text:span text:style-name="T27">.</text:span></text:p>
      <text:p text:style-name="P34"><text:span text:style-name="T27">S</text:span><text:span text:style-name="T23">i <text:s/></text:span><text:span text:style-name="T56">v1</text:span><text:span text:style-name="T23"> <text:s/>et <text:s/></text:span><text:span text:style-name="T56">v2</text:span><text:span text:style-name="T23"> <text:s/>sont deux vecteurs, <text:s/></text:span><text:span text:style-name="T81">[v1, v2]</text:span><text:span text:style-name="T23"> <text:s/>est le vecteur ligne composé des deux vecteurs <text:s/></text:span><text:span text:style-name="T56">v1</text:span><text:span text:style-name="T89"> <text:s/>et <text:s/></text:span><text:span text:style-name="T56">v2</text:span><text:span text:style-name="T99">.</text:span></text:p>
      <text:p text:style-name="P35"/>
      <text:p text:style-name="P102">Si <text:s/>v1 <text:s/>est un vecteur et <text:s/>fct <text:s/>une fonction, <text:s/>fct(v1) <text:s/>est le vecteur des images par <text:s/>fct <text:s/>des coef. de <text:s/>v1.</text:p>
      <text:p text:style-name="P102"/>
      <text:p text:style-name="P102"/>
      <text:p text:style-name="P108">Vous pouvez tester les fonctions depuis la console en tapant leur nom avec leur paramètre.</text:p>
      <text:p text:style-name="P121">Exemples :</text:p>
      <text:p text:style-name="P108"><text:bookmark-start text:name="__DdeLink__3529_388014249"/>fact(7) <text:s/>// retournera 7!</text:p>
      <text:p text:style-name="P108">pmax2(24) <text:s/>// retournera <text:s/>3</text:p>
      <text:p text:style-name="P108"><text:bookmark-end text:name="__DdeLink__3529_388014249"/><text:bookmark-start text:name="__DdeLink__3531_388014249"/>Syracuse(14) <text:s/>// retournera la suite de Syracuse du nombre 14.<text:bookmark-end text:name="__DdeLink__3531_388014249"/></text:p>
      <text:p text:style-name="P106"/>
      <text:p text:style-name="P106"/>
      <text:p text:style-name="P138"/>
      <text:p text:style-name="P9"><text:span text:style-name="T49">L</text:span><text:span text:style-name="T42">e</text:span><text:span text:style-name="T49">s opérateurs</text:span></text:p>
      <text:p text:style-name="P36">Les opérateurs de bases sur des nombres sont : <text:s/><text:span text:style-name="T55">+ <text:s/>- <text:s/>* <text:s/>/ <text:s/>^ </text:span><text:s text:c="3"/>// <text:s/>^ <text:s/>pour la mise à la puissance</text:p>
      <text:p text:style-name="P43">Sur les <text:span text:style-name="T13">matrices</text:span> : <text:s/>+ <text:s/>- <text:s/></text:p>
      <text:p text:style-name="P43"><text:span text:style-name="T56">.*</text:span> <text:s/>// multiplication coefficient par coefficient</text:p>
      <text:p text:style-name="P43"><text:span text:style-name="T56">./</text:span> <text:s/>// division coefficient par coefficient</text:p>
      <text:p text:style-name="P43"><text:span text:style-name="T56">.^</text:span> <text:s/>// mise à la puissance</text:p>
      <text:p text:style-name="P43"><text:span text:style-name="T59">*</text:span> <text:s/>// <text:span text:style-name="T116">multiplication matricielle</text:span></text:p>
      <text:p text:style-name="P43"><text:span text:style-name="T59">/</text:span> <text:s/>// <text:span text:style-name="T116">inversion matricielle</text:span></text:p>
      <text:p text:style-name="P43"><text:span text:style-name="T59">\</text:span> <text:s/>// <text:span text:style-name="T116">résolution matricielle d'équation</text:span></text:p>
      <text:p text:style-name="P44">Sur les <text:span text:style-name="T13">string</text:span> :</text:p>
      <text:p text:style-name="P44"><text:span text:style-name="T56">+ <text:s/></text:span><text:span text:style-name="T97">// concaténation de strings. <text:s text:c="2"/>"ab" + "cde" <text:s/>donne <text:s/>"abcde"</text:span></text:p>
      <text:p text:style-name="P44">Pour obtenir des <text:span text:style-name="T13">boolean</text:span>, qui sont des résultats de tests logique</text:p>
      <text:p text:style-name="P44"><text:span text:style-name="T56">==</text:span> <text:s/>// test d'égalité</text:p>
      <text:p text:style-name="P44"><text:span text:style-name="T60">&gt; <text:s/>&lt; <text:s/>&gt;</text:span><text:span text:style-name="T56">=</text:span><text:span text:style-name="T60"> <text:s/>&lt;=</text:span> <text:s/>// test d'égalité</text:p>
      <text:p text:style-name="P46"><text:span text:style-name="T60">~</text:span><text:span text:style-name="T56">=</text:span> <text:s/>// test<text:span text:style-name="T117"> de différence</text:span></text:p>
      <text:p text:style-name="P46"><text:span text:style-name="T65">&lt;&gt;</text:span> <text:s/>// test<text:span text:style-name="T117"> de différence</text:span></text:p>
      <text:p text:style-name="P46">Sur les <text:span text:style-name="T13">boolean</text:span><text:span text:style-name="T118">.</text:span></text:p>
      <text:p text:style-name="P45"><text:span text:style-name="T61">a | b</text:span> <text:s/>//<text:span text:style-name="T18"> </text:span><text:span text:style-name="T20"><text:s/>a or b <text:s text:c="3"/>a ou b, <text:s/>faux si et seulement si <text:s/>a et b sont faux</text:span></text:p>
      <text:p text:style-name="P45"><text:span text:style-name="T61">a &amp; b</text:span> <text:s/>//<text:span text:style-name="T18"> </text:span><text:span text:style-name="T20"><text:s/>a and b <text:s text:c="3"/>a et b, <text:s/>vraie si et seulement si <text:s/>a et b sont vrais.</text:span></text:p>
      <text:p text:style-name="P45"><text:span text:style-name="T61">~a</text:span> //<text:span text:style-name="T18"> </text:span><text:span text:style-name="T20"><text:s/>not(a) ; <text:s/>négation de <text:s/>a.</text:span></text:p>
      <text:p text:style-name="P45"/>
      <text:p text:style-name="P111"><text:span text:style-name="T82">.</text:span><text:span text:style-name="T81">.</text:span><text:span text:style-name="T23"> <text:s text:c="2"/>à la fin d'une ligne permet de la continuer sur la ligne suivante.</text:span></text:p>
      <text:p text:style-name="P110"/>
      <text:p text:style-name="P8"><text:span text:style-name="T44">Q</text:span><text:span text:style-name="T42">uelques fonctions de base</text:span></text:p>
      <text:p text:style-name="P37"><text:span text:style-name="T56">sqrt(nbr)</text:span><text:tab/>// la racine carrée</text:p>
      <text:p text:style-name="P37"><text:span text:style-name="T59">modulo</text:span><text:span text:style-name="T56">(</text:span><text:span text:style-name="T59">n, m</text:span><text:span text:style-name="T56">)</text:span><text:tab/>// <text:span text:style-name="T116">reste de la division de <text:s/>n <text:s/>par <text:s/>m</text:span></text:p>
      <text:p text:style-name="P37"><text:span text:style-name="T59">abs</text:span><text:span text:style-name="T56">(nbr)</text:span><text:tab/>// <text:span text:style-name="T116">valeur absolue du nombre</text:span></text:p>
      <text:p text:style-name="P39"><text:span text:style-name="T59">floor</text:span><text:span text:style-name="T56">(nbr)</text:span><text:tab/>// <text:span text:style-name="T116">partie entière du nombre = plus grand nombre entier &lt;= nbr</text:span></text:p>
      <text:p text:style-name="P39"><text:span text:style-name="T64">round</text:span><text:span text:style-name="T56">(nbr)</text:span><text:tab/>// <text:span text:style-name="T123">arrondi un nombre à l'entier le plus proche</text:span></text:p>
      <text:p text:style-name="P38"><text:span text:style-name="T56">s</text:span><text:span text:style-name="T62">in</text:span><text:span text:style-name="T56">(nbr)</text:span><text:tab/>// l<text:span text:style-name="T120">e sinus. Existe aussi <text:s text:c="2"/>cos <text:s text:c="2"/>tan <text:s text:c="2"/>asin <text:s text:c="2"/>acos <text:s text:c="2"/>atan</text:span></text:p>
      <text:p text:style-name="P41"><text:span text:style-name="T66">exp</text:span><text:span text:style-name="T56">(nbr)</text:span><text:tab/>// <text:span text:style-name="T126">exponentielle de <text:s/>nbr <text:s/>= e</text:span><text:span text:style-name="T8">nbr</text:span><text:span text:style-name="T126"> </text:span></text:p>
      <text:p text:style-name="P41"><text:span text:style-name="T66">log</text:span><text:span text:style-name="T56">(nbr)</text:span><text:tab/>// <text:span text:style-name="T126">logarithme naturel. <text:s text:c="2"/>log10(nbr) <text:s/>donne le logarithme en base 10 <text:s text:c="2"/></text:span></text:p>
      <text:p text:style-name="P42"><text:span text:style-name="T56">s</text:span><text:span text:style-name="T65">um</text:span><text:span text:style-name="T56">(</text:span><text:span text:style-name="T65">vec</text:span><text:span text:style-name="T56">)</text:span><text:tab/>// <text:span text:style-name="T125">somme des coefficients du vecteur <text:s/>vec</text:span></text:p>
      <text:p text:style-name="P42"><text:span text:style-name="T67">rand</text:span><text:span text:style-name="T56">()</text:span><text:tab/>// <text:span text:style-name="T128">retourne un nombre aléatoire entre 0 et 1, bornes non comprise.</text:span></text:p>
      <text:p text:style-name="P67"/>
      <text:p text:style-name="P38"><text:span text:style-name="T56">st</text:span><text:span text:style-name="T62">ring</text:span><text:span text:style-name="T56">(nbr)</text:span><text:tab/>// <text:span text:style-name="T120">converti le nombre en string</text:span></text:p>
      <text:p text:style-name="P38"><text:span text:style-name="T62">disp</text:span><text:span text:style-name="T56">(nbr</text:span><text:span text:style-name="T62">, str</text:span><text:span text:style-name="T56">)</text:span><text:tab/>// <text:span text:style-name="T120">affiche un texte dans la console</text:span></text:p>
      <text:p text:style-name="P38"><text:span text:style-name="T62">mprintf(...</text:span><text:span text:style-name="T56">)</text:span><text:tab/>// <text:span text:style-name="T120">affiche un texte dans la console, en contrôlant le format d'affichage</text:span></text:p>
      <text:p text:style-name="P38"/>
      <text:p text:style-name="P40"><text:span text:style-name="T64">plot</text:span><text:span text:style-name="T56">(</text:span><text:span text:style-name="T64">x, y</text:span><text:span text:style-name="T56">)</text:span><text:tab/>// <text:span text:style-name="T88">trace un graphique, c.f. le programme : </text:span><text:a xlink:type="simple" xlink:href="http://www.juggling.ch/gisin/scilab/Plot_param.sce" text:style-name="Internet_20_link" text:visited-style-name="Visited_20_Internet_20_Link"><text:span text:style-name="T88">http://www.juggling.ch/gisin/scilab/Plot_param.sce</text:span></text:a><text:span text:style-name="T124"> </text:span></text:p>
      <text:p text:style-name="P49"/>
      <text:p text:style-name="P50">Référez-vous à <text:s/><text:a xlink:type="simple" xlink:href="http://www.juggling.ch/gisin/scilab/docs/Resume_condense_Scilab.pdf" text:style-name="Internet_20_link" text:visited-style-name="Visited_20_Internet_20_Link"><text:span text:style-name="T127">Resume_condense_Scilab.pdf</text:span></text:a><text:span text:style-name="T127"> </text:span><text:s/>et <text:s/><text:span text:style-name="T13">l'aide de SciLab</text:span> <text:s/>pour plus d'information.</text:p>
      <text:p text:style-name="P49"/>
      <text:p text:style-name="P47">Avec de très nombreuses fonctions pré-définies,<text:span text:style-name="T119"> les </text:span><text:span text:style-name="T15">commentaires</text:span><text:span text:style-name="T119">,</text:span> les <text:span text:style-name="T13">variables</text:span>, les <text:span text:style-name="T13">opérateurs</text:span>, les <text:span text:style-name="T13">boucles</text:span> <text:span text:style-name="T13">for</text:span> et <text:span text:style-name="T13">while</text:span>, le <text:span text:style-name="T13">test if </text:span>et les <text:span text:style-name="T13">fonctions</text:span> sont la base de tout langage de programmation.</text:p>
      <text:p text:style-name="P122"/>
      <text:p text:style-name="P122">En SciLab il existe également un test <text:s/><text:span text:style-name="T13">select ... case ... else ... end</text:span></text:p>
      <text:p text:style-name="P122">Parfois il existe d'autres types de boucle, tels que <text:s/><text:span text:style-name="T13">do ... while ...</text:span></text:p>
      <text:p text:style-name="P122">Dans certaine langages on peut définir des <text:span text:style-name="T13">structures</text:span>, des <text:span text:style-name="T13">objets</text:span> et des <text:span text:style-name="T13">opérateurs</text:span> sur ces objets<text:span text:style-name="T144">.</text:span></text:p>
      <text:p text:style-name="P123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onospaced" svg:font-family="Monospaced"/>
    <style:font-face style:name="OpenSymbol" svg:font-family="OpenSymbol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erotation_5f_Titre" style:display-name="Numerotation_Titr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3.34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511890"/>
    </style:style>
    <style:style style:name="MT2" style:family="text">
      <style:text-properties style:text-position="super 58%" officeooo:rsid="00511890"/>
    </style:style>
    <style:style style:name="MT3" style:family="text">
      <style:text-properties fo:font-size="6pt" officeooo:rsid="01ba7748" style:font-size-asian="5.25pt" style:font-size-complex="6pt"/>
    </style:style>
    <style:style style:name="MT4" style:family="text">
      <style:text-properties fo:font-size="6pt" officeooo:rsid="01074ab1" style:font-size-asian="5.25pt" style:font-size-complex="6pt"/>
    </style:style>
    <style:style style:name="MT5" style:family="text">
      <style:text-properties officeooo:rsid="01866fda"/>
    </style:style>
    <style:style style:name="MT6" style:family="text">
      <style:text-properties officeooo:rsid="01074ab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20mm" fo:margin-right="15.01mm" style:shadow="none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logiciels libre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troduction" style:page-layout-name="Mpm3">
      <style:header>
        <text:p text:style-name="MP2"><text:span text:style-name="MT3">13</text:span><text:span text:style-name="MT4">.</text:span><text:span text:style-name="MT3">9</text:span><text:span text:style-name="MT4">.2015 </text:span><text:tab/><text:span text:style-name="MT5">Initiation à la programmation et prise en main de SciLab</text:span><text:tab/>page <text:page-number text:select-page="current">6</text:page-number></text:p>
      </style:header>
    </style:master-page>
    <style:master-page style:name="Resume" style:page-layout-name="Mpm3">
      <style:header>
        <text:p text:style-name="MP1"><text:tab/><text:span text:style-name="MT6">Résumé condensé de SciLab</text:span><text:tab/>page 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409</meta:editing-cycles>
    <meta:editing-duration>P1DT5H29M48S</meta:editing-duration>
    <meta:generator>LibreOffice/4.4.5.2$Linux_x86 LibreOffice_project/40m0$Build-2</meta:generator>
    <dc:date>2015-09-13T18:04:45.090423015</dc:date>
    <dc:creator>bg </dc:creator>
    <meta:printed-by>bg </meta:printed-by>
    <meta:print-date>2015-09-13T18:05:53.293765012</meta:print-date>
    <meta:document-statistic meta:table-count="0" meta:image-count="0" meta:object-count="1" meta:page-count="6" meta:paragraph-count="237" meta:word-count="2388" meta:character-count="13417" meta:non-whitespace-character-count="10900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2/content.xml><?xml version="1.0" encoding="utf-8"?>
<math xmlns="http://www.w3.org/1998/Math/MathML" display="block">
  <semantics>
    <mfrac>
      <msup>
        <mi mathvariant="normal">π</mi>
        <mn>2</mn>
      </msup>
      <mn>6</mn>
    </mfrac>
    <annotation encoding="StarMath 5.0">%pi^2 over 6</annotation>
  </semantics>
</math>
</file>