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Object 98/content.xml" manifest:media-type="text/xml"/>
  <manifest:file-entry manifest:full-path="Object 98/settings.xml" manifest:media-type="text/xml"/>
  <manifest:file-entry manifest:full-path="Object 98/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media-type="application/vnd.oasis.opendocument.formula"/>
  <manifest:file-entry manifest:full-path="Object 159/styles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manifest.rdf" manifest:media-type="application/rdf+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" manifest:version="1.2" manifest:media-type="application/vnd.oasis.opendocument.spreadsheet"/>
  <manifest:file-entry manifest:full-path="Object 85/settings.xml" manifest:media-type="text/xml"/>
  <manifest:file-entry manifest:full-path="Object 85/content.xml" manifest:media-type="text/xml"/>
  <manifest:file-entry manifest:full-path="Object 85/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127/content.xml" manifest:media-type="text/xml"/>
  <manifest:file-entry manifest:full-path="Object 127/styles.xml" manifest:media-type="text/xml"/>
  <manifest:file-entry manifest:full-path="Object 127/meta.xml" manifest:media-type="text/xml"/>
  <manifest:file-entry manifest:full-path="Object 127/" manifest:media-type="application/vnd.oasis.opendocument.chart"/>
  <manifest:file-entry manifest:full-path="Object 65/content.xml" manifest:media-type="text/xml"/>
  <manifest:file-entry manifest:full-path="Object 65/settings.xml" manifest:media-type="text/xml"/>
  <manifest:file-entry manifest:full-path="Object 65/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settings.xml" manifest:media-type="text/xml"/>
  <manifest:file-entry manifest:full-path="Object 78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101/content.xml" manifest:media-type="text/xml"/>
  <manifest:file-entry manifest:full-path="Object 101/styles.xml" manifest:media-type="text/xml"/>
  <manifest:file-entry manifest:full-path="Object 101/meta.xml" manifest:media-type="text/xml"/>
  <manifest:file-entry manifest:full-path="Object 101/" manifest:media-type="application/vnd.oasis.opendocument.chart"/>
  <manifest:file-entry manifest:full-path="styles.xml" manifest:media-type="text/xml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03/content.xml" manifest:media-type="text/xml"/>
  <manifest:file-entry manifest:full-path="Object 103/styles.xml" manifest:media-type="text/xml"/>
  <manifest:file-entry manifest:full-path="Object 103/meta.xml" manifest:media-type="text/xml"/>
  <manifest:file-entry manifest:full-path="Object 103/" manifest:media-type="application/vnd.oasis.opendocument.chart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styles.xml" manifest:media-type="text/xml"/>
  <manifest:file-entry manifest:full-path="Object 169/manifest.rdf" manifest:media-type="application/rdf+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" manifest:version="1.2" manifest:media-type="application/vnd.oasis.opendocument.spreadsheet"/>
  <manifest:file-entry manifest:full-path="Object 163/settings.xml" manifest:media-type="text/xml"/>
  <manifest:file-entry manifest:full-path="Object 163/content.xml" manifest:media-type="text/xml"/>
  <manifest:file-entry manifest:full-path="Object 163/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Replacements/Object 9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70" manifest:media-type=""/>
  <manifest:file-entry manifest:full-path="ObjectReplacements/Object 2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4" manifest:media-type="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 166/content.xml" manifest:media-type="text/xml"/>
  <manifest:file-entry manifest:full-path="Object 166/settings.xml" manifest:media-type="text/xml"/>
  <manifest:file-entry manifest:full-path="Object 166/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media-type="application/vnd.oasis.opendocument.formula"/>
  <manifest:file-entry manifest:full-path="settings.xml" manifest:media-type="text/xml"/>
  <manifest:file-entry manifest:full-path="Object 164/content.xml" manifest:media-type="text/xml"/>
  <manifest:file-entry manifest:full-path="Object 164/styles.xml" manifest:media-type="text/xml"/>
  <manifest:file-entry manifest:full-path="Object 164/meta.xml" manifest:media-type="text/xml"/>
  <manifest:file-entry manifest:full-path="Object 164/" manifest:media-type="application/vnd.oasis.opendocument.chart"/>
  <manifest:file-entry manifest:full-path="Object 150/settings.xml" manifest:media-type="text/xml"/>
  <manifest:file-entry manifest:full-path="Object 150/content.xml" manifest:media-type="text/xml"/>
  <manifest:file-entry manifest:full-path="Object 150/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media-type="application/vnd.oasis.opendocument.formula"/>
  <manifest:file-entry manifest:full-path="Object 170/settings.xml" manifest:media-type="text/xml"/>
  <manifest:file-entry manifest:full-path="Object 170/manifest.rdf" manifest:media-type="application/rdf+xml"/>
  <manifest:file-entry manifest:full-path="Object 170/content.xml" manifest:media-type="text/xml"/>
  <manifest:file-entry manifest:full-path="Object 170/styles.xml" manifest:media-type="text/xml"/>
  <manifest:file-entry manifest:full-path="Object 170/" manifest:version="1.2" manifest:media-type="application/vnd.oasis.opendocument.spreadsheet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meta.xml" manifest:media-type="text/xml"/>
  <manifest:file-entry manifest:full-path="Object 77/content.xml" manifest:media-type="text/xml"/>
  <manifest:file-entry manifest:full-path="Object 77/settings.xml" manifest:media-type="text/xml"/>
  <manifest:file-entry manifest:full-path="Object 77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136/content.xml" manifest:media-type="text/xml"/>
  <manifest:file-entry manifest:full-path="Object 136/styles.xml" manifest:media-type="text/xml"/>
  <manifest:file-entry manifest:full-path="Object 136/meta.xml" manifest:media-type="text/xml"/>
  <manifest:file-entry manifest:full-path="Object 136/" manifest:media-type="application/vnd.oasis.opendocument.chart"/>
  <manifest:file-entry manifest:full-path="Object 72/settings.xml" manifest:media-type="text/xml"/>
  <manifest:file-entry manifest:full-path="Object 72/content.xml" manifest:media-type="text/xml"/>
  <manifest:file-entry manifest:full-path="Object 72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2" svg:font-family="'Lucida Sans Unicode'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Symbol" svg:font-family="Symbol"/>
    <style:font-face style:name="Tahoma3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1.87mm" table:align="left"/>
    </style:style>
    <style:style style:name="Tableau1.A" style:family="table-column">
      <style:table-column-properties style:column-width="21.47mm"/>
    </style:style>
    <style:style style:name="Tableau1.B" style:family="table-column">
      <style:table-column-properties style:column-width="21.48mm"/>
    </style:style>
    <style:style style:name="Tableau1.H" style:family="table-column">
      <style:table-column-properties style:column-width="21.5mm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H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2" style:family="table">
      <style:table-properties style:width="171.87mm" table:align="left"/>
    </style:style>
    <style:style style:name="Tableau2.A" style:family="table-column">
      <style:table-column-properties style:column-width="21.47mm"/>
    </style:style>
    <style:style style:name="Tableau2.B" style:family="table-column">
      <style:table-column-properties style:column-width="21.48mm"/>
    </style:style>
    <style:style style:name="Tableau2.H" style:family="table-column">
      <style:table-column-properties style:column-width="21.5mm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H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265ec8" style:font-size-asian="10pt" style:font-size-complex="10pt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style:font-name="Times New Roman" fo:font-style="normal" style:font-name-asian="Symbol2" style:font-style-asian="normal" style:font-name-complex="Symbol2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normal" style:font-name-asian="Symbol2" style:font-style-asian="normal" style:font-name-complex="Symbol2" style:font-style-complex="normal"/>
    </style:style>
    <style:style style:name="P9" style:family="paragraph" style:parent-style-name="Standard">
      <style:text-properties style:font-name="Times New Roman" style:font-name-asian="Symbol2" style:font-name-complex="Symbol2"/>
    </style:style>
    <style:style style:name="P10" style:family="paragraph" style:parent-style-name="Standard">
      <style:text-properties style:font-name="Times New Roman" fo:font-style="italic" style:font-name-asian="Symbol2" style:font-style-asian="italic" style:font-name-complex="Symbol2" style:font-style-complex="italic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6591d" officeooo:paragraph-rsid="0016591d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120a7c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text-properties officeooo:rsid="00120a7c" officeooo:paragraph-rsid="00120a7c"/>
    </style:style>
    <style:style style:name="P17" style:family="paragraph" style:parent-style-name="Standard">
      <style:text-properties officeooo:rsid="001e7808" officeooo:paragraph-rsid="001e7808"/>
    </style:style>
    <style:style style:name="P18" style:family="paragraph" style:parent-style-name="Standard">
      <style:paragraph-properties fo:text-align="start" style:justify-single-word="false"/>
      <style:text-properties officeooo:rsid="001e7808" officeooo:paragraph-rsid="00265ec8"/>
    </style:style>
    <style:style style:name="P19" style:family="paragraph" style:parent-style-name="Standard">
      <style:text-properties officeooo:paragraph-rsid="00120a7c"/>
    </style:style>
    <style:style style:name="P20" style:family="paragraph" style:parent-style-name="Standard">
      <style:text-properties officeooo:rsid="0025dc65" officeooo:paragraph-rsid="0025dc65"/>
    </style:style>
    <style:style style:name="P21" style:family="paragraph" style:parent-style-name="Standard">
      <style:text-properties officeooo:rsid="00316320" officeooo:paragraph-rsid="00316320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break-before="page"/>
      <style:text-properties fo:font-size="4pt" officeooo:rsid="00120a7c" officeooo:paragraph-rsid="00120a7c" style:font-size-asian="3.5pt" style:font-size-complex="4pt"/>
    </style:style>
    <style:style style:name="P25" style:family="paragraph" style:parent-style-name="Standard">
      <style:paragraph-properties fo:break-before="page"/>
      <style:text-properties officeooo:rsid="00120a7c" officeooo:paragraph-rsid="00120a7c"/>
    </style:style>
    <style:style style:name="P26" style:family="paragraph" style:parent-style-name="Standard">
      <style:paragraph-properties fo:margin-left="0mm" fo:margin-right="74.97mm" fo:text-indent="0mm" style:auto-text-indent="false"/>
    </style:style>
    <style:style style:name="P27" style:family="paragraph" style:parent-style-name="Standard">
      <style:paragraph-properties fo:margin-left="0mm" fo:margin-right="65.26mm" fo:text-align="center" style:justify-single-word="false" fo:text-indent="0mm" style:auto-text-indent="false"/>
      <style:text-properties fo:font-style="italic" style:font-style-asian="italic" style:font-style-complex="italic"/>
    </style:style>
    <style:style style:name="P28" style:family="paragraph" style:parent-style-name="Standard">
      <style:paragraph-properties fo:margin-left="0mm" fo:margin-right="65.05mm" fo:text-indent="0mm" style:auto-text-indent="false"/>
    </style:style>
    <style:style style:name="P29" style:family="paragraph" style:parent-style-name="Standard">
      <style:paragraph-properties fo:margin-left="0mm" fo:margin-right="65.05mm" fo:text-indent="0mm" style:auto-text-indent="false"/>
      <style:text-properties fo:font-style="normal" style:font-style-asian="normal" style:font-style-complex="normal"/>
    </style:style>
    <style:style style:name="P30" style:family="paragraph" style:parent-style-name="Standard">
      <style:paragraph-properties fo:margin-left="0mm" fo:margin-right="54.68mm" fo:text-indent="0mm" style:auto-text-indent="false"/>
    </style:style>
    <style:style style:name="P31" style:family="paragraph" style:parent-style-name="Standard">
      <style:paragraph-properties fo:margin-left="0mm" fo:margin-right="55.12mm" fo:text-indent="0mm" style:auto-text-indent="false"/>
    </style:style>
    <style:style style:name="P32" style:family="paragraph" style:parent-style-name="Standard">
      <style:paragraph-properties fo:margin-left="19.84mm" fo:margin-right="85.11mm" fo:text-indent="-19.84mm" style:auto-text-indent="false">
        <style:tab-stops/>
      </style:paragraph-properties>
    </style:style>
    <style:style style:name="P33" style:family="paragraph" style:parent-style-name="Standard">
      <style:paragraph-properties fo:margin-left="0mm" fo:margin-right="85.34mm" fo:text-indent="0mm" style:auto-text-indent="false"/>
    </style:style>
    <style:style style:name="P34" style:family="paragraph" style:parent-style-name="Standard">
      <style:paragraph-properties fo:margin-left="0mm" fo:margin-right="85.11mm" fo:text-indent="0mm" style:auto-text-indent="false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tyle="italic" style:font-name-asian="Symbol2" style:font-style-asian="italic" style:font-name-complex="Symbol2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tyle="normal" style:font-name-asian="Symbol2" style:font-style-asian="normal" style:font-name-complex="Symbol2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style:font-name-asian="Symbol2" style:font-name-complex="Symbol2"/>
    </style:style>
    <style:style style:name="P38" style:family="paragraph" style:parent-style-name="Heading_20_1">
      <style:text-properties fo:font-weight="bold" style:font-weight-asian="bold" style:font-weight-complex="bold"/>
    </style:style>
    <style:style style:name="P39" style:family="paragraph" style:parent-style-name="Heading_20_1">
      <style:paragraph-properties fo:break-before="page"/>
    </style:style>
    <style:style style:name="P40" style:family="paragraph">
      <loext:graphic-properties draw:fill-color="#c0c0c0"/>
      <style:paragraph-properties fo:text-align="center"/>
    </style:style>
    <style:style style:name="P41" style:family="paragraph">
      <loext:graphic-properties draw:fill="solid" draw:fill-color="#000000"/>
      <style:paragraph-properties fo:text-align="center"/>
    </style:style>
    <style:style style:name="P42" style:family="paragraph">
      <loext:graphic-properties draw:fill="none" draw:fill-color="#ffffff"/>
    </style:style>
    <style:style style:name="P43" style:family="paragraph">
      <style:paragraph-properties fo:text-align="center"/>
    </style:style>
    <style:style style:name="P44" style:family="paragraph">
      <loext:graphic-properties draw:fill="none" draw:fill-color="#ffffff"/>
      <style:text-properties fo:font-size="11pt" style:font-size-asian="11pt" style:font-size-complex="11pt"/>
    </style:style>
    <style:style style:name="P45" style:family="paragraph">
      <loext:graphic-properties draw:fill="solid" draw:fill-color="#ffffff"/>
      <style:text-properties fo:font-style="italic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none" draw:fill-color="#ffffff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6pt" officeooo:rsid="002f8345" style:font-size-asian="6pt" style:font-size-complex="6pt"/>
    </style:style>
    <style:style style:name="T2" style:family="text">
      <style:text-properties fo:font-size="6pt" officeooo:rsid="000b2e2b" style:font-size-asian="6pt" style:font-size-complex="6pt"/>
    </style:style>
    <style:style style:name="T3" style:family="text">
      <style:text-properties fo:font-size="6pt" officeooo:rsid="00120a7c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Symbol2"/>
    </style:style>
    <style:style style:name="T7" style:family="text">
      <style:text-properties style:font-name="Symbol2" style:font-name-asian="Symbol2" style:font-name-complex="Symbol2"/>
    </style:style>
    <style:style style:name="T8" style:family="text">
      <style:text-properties style:font-name="Symbol2" fo:font-style="italic" style:font-name-asian="Symbol2" style:font-style-asian="italic" style:font-name-complex="Symbol2" style:font-style-complex="italic"/>
    </style:style>
    <style:style style:name="T9" style:family="text">
      <style:text-properties style:font-name="Symbol2"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style:text-position="sub 58%" fo:font-style="italic" officeooo:rsid="0028575d" style:font-style-asian="italic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italic" style:font-name-asian="Symbol2" style:font-style-asian="italic" style:font-name-complex="Symbol2" style:font-style-complex="italic"/>
    </style:style>
    <style:style style:name="T18" style:family="text">
      <style:text-properties style:font-name="Times New Roman" style:font-name-asian="Symbol2" style:font-name-complex="Symbol2"/>
    </style:style>
    <style:style style:name="T19" style:family="text">
      <style:text-properties officeooo:rsid="00062ee3"/>
    </style:style>
    <style:style style:name="T20" style:family="text">
      <style:text-properties officeooo:rsid="00120a7c"/>
    </style:style>
    <style:style style:name="T21" style:family="text">
      <style:text-properties officeooo:rsid="00274936"/>
    </style:style>
    <style:style style:name="T22" style:family="text">
      <style:text-properties fo:font-style="italic"/>
    </style:style>
    <style:style style:name="T23" style:family="text">
      <style:text-properties style:font-name="Symbol1" style:font-name-asian="Symbol1" style:font-name-complex="Symbol1"/>
    </style:style>
    <style:style style:name="T24" style:family="text">
      <style:text-properties style:font-name="Symbol1" fo:font-style="italic" style:font-name-asian="Symbol1" style:font-name-complex="Symbol1"/>
    </style:style>
    <style:style style:name="T25" style:family="text">
      <style:text-properties fo:font-style="normal"/>
    </style:style>
    <style:style style:name="T26" style:family="text">
      <style:text-properties style:text-position="sub 58%" fo:font-style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text-position="sub 58%" fo:font-style="normal"/>
    </style:style>
    <style:style style:name="T29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31" style:family="text">
      <style:text-properties style:text-position="-25% 58%"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49mm" fo:border="0.99pt solid #000000" style:shadow="none" draw:shadow-opacity="100%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mm" fo:border="none" style:shadow="none" draw:shadow-opacity="100%" draw:ole-draw-aspect="1"/>
    </style:style>
    <style:style style:name="fr5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style:style style:name="fr6" style:family="graphic" style:parent-style-name="Formula">
      <style:graphic-properties fo:margin-left="0mm" fo:margin-right="0m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fo:padding="0.49mm" fo:border="0.06pt solid #000000" style:shadow="none" draw:shadow-opacity="100%" draw:ole-draw-aspect="1"/>
    </style:style>
    <style:style style:name="fr8" style:family="graphic" style:parent-style-name="OLE">
      <style:graphic-properties style:run-through="foreground" style:wrap="run-through" style:number-wrapped-paragraphs="no-limit" style:horizontal-pos="center" style:horizontal-rel="paragraph" draw:ole-draw-aspect="1"/>
    </style:style>
    <style:style style:name="fr9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draw:ole-draw-aspect="1"/>
    </style:style>
    <style:style style:name="fr10" style:family="graphic" style:parent-style-name="OLE">
      <style:graphic-properties style:run-through="foreground" style:wrap="run-through" style:number-wrapped-paragraphs="no-limit" style:vertical-pos="top" style:vertical-rel="paragraph" style:horizontal-pos="left" style:horizontal-rel="paragraph" draw:ole-draw-aspect="1"/>
    </style:style>
    <style:style style:name="fr11" style:family="graphic" style:parent-style-name="Formula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draw:ole-draw-aspect="1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  <style:style style:name="fr1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5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-color="#c0c0c0" draw:textarea-horizontal-align="center" draw:textarea-vertical-align="middle" style:run-through="foreground"/>
    </style:style>
    <style:style style:name="gr4" style:family="graphic">
      <style:graphic-properties svg:stroke-width="0mm" draw:fill="solid" draw:fill-color="#000000" draw:textarea-horizontal-align="center" draw:textarea-vertical-align="middle" fo:padding-top="0mm" fo:padding-bottom="0mm" fo:padding-left="0mm" fo:padding-right="0mm" style:run-through="foreground"/>
    </style:style>
    <style:style style:name="gr5" style:family="graphic">
      <style:graphic-properties draw:fill="solid" draw:fill-color="#000000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5.94mm" style:run-through="foreground"/>
    </style:style>
    <style:style style:name="gr7" style:family="graphic">
      <style:graphic-properties draw:marker-start="Arrow" draw:marker-end="Arrow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5.73mm" style:run-through="foreground"/>
    </style:style>
    <style:style style:name="gr9" style:family="graphic">
      <style:graphic-properties draw:marker-start-width="2.5mm" draw:marker-end="Arrow" draw:marker-end-width="2.5mm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6.61mm" style:run-through="foreground"/>
    </style:style>
    <style:style style:name="gr11" style:family="graphic">
      <style:graphic-properties draw:marker-start="Arrow" draw:marker-start-width="2.5mm" draw:marker-end-width="2.5mm" draw:textarea-horizontal-align="center" draw:textarea-vertical-align="middle" style:run-through="foreground"/>
    </style:style>
    <style:style style:name="gr12" style:family="graphic">
      <style:graphic-properties draw:stroke="dash" draw:stroke-dash="Ultrafine_20_Dashed" draw:textarea-horizontal-align="center" draw:textarea-vertical-align="middle" style:run-through="foreground"/>
    </style:style>
    <style:style style:name="gr13" style:family="graphic">
      <style:graphic-properties draw:marker-start="Arrow" draw:marker-start-width="1.5mm" draw:marker-end="Arrow" draw:marker-end-width="1.5mm" draw:textarea-horizontal-align="center" draw:textarea-vertical-align="middle" style:run-through="foreground"/>
    </style:style>
    <style:style style:name="gr14" style:family="graphic">
      <style:graphic-properties draw:marker-end="Arrow" draw:textarea-horizontal-align="center" draw:textarea-vertical-align="middle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5.84mm" style:run-through="foreground"/>
    </style:style>
    <style:style style:name="gr17" style:family="graphic">
      <style:graphic-properties draw:stroke="none" svg:stroke-color="#000000" draw:fill="none" draw:fill-color="#ffffff" fo:min-height="11.24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marker-start="Arrow" draw:marker-start-width="1.01mm" draw:marker-end="Arrow" draw:marker-end-width="1.01mm" draw:textarea-horizontal-align="center" draw:textarea-vertical-align="middle" style:run-through="foreground"/>
    </style:style>
    <style:style style:name="gr20" style:family="graphic">
      <style:graphic-properties draw:stroke="none" svg:stroke-color="#000000" draw:fill="none" draw:fill-color="#ffffff" fo:min-height="7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marker-start="Arrow" draw:marker-start-width="1.01mm" draw:marker-end="Arrow" draw:marker-end-width="1.01mm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solid" draw:fill-color="#ffffff" fo:min-height="5.5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49mm" draw:marker-start-width="4.27mm" draw:marker-end-width="4.27mm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8.3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41mm" draw:marker-start-width="4.13mm" draw:marker-end="Arrow" draw:marker-end-width="2.59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8.8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t</text:h>
      <text:p text:style-name="Standard">Le <text:span text:style-name="T4">but</text:span> des pages qui suivent est de déterminer la <text:span text:style-name="T4">période d'oscillation</text:span> d'un ressort en fonction de divers paramètres connus, tels que la masse <text:s/><text:span text:style-name="T5">M</text:span> <text:s/>suspendue au ressort, la masse <text:s/><text:span text:style-name="T5">m</text:span> <text:s/>et la constante d'élasticité <text:s/><text:span text:style-name="T5">k</text:span> <text:s/>du ressort.</text:p>
      <text:p text:style-name="Standard"/>
      <text:p text:style-name="Standard"><draw:g text:anchor-type="paragraph" draw:z-index="9" draw:style-name="gr1"><draw:g draw:style-name="gr2"><draw:g draw:style-name="gr2"><draw:g draw:style-name="gr2"><draw:g draw:style-name="gr2"><draw:rect draw:style-name="gr3" draw:text-style-name="P40" svg:width="18.53mm" svg:height="3.75mm" svg:x="21.01mm" svg:y="1.32mm"><text:p/></draw:rect><draw:line draw:style-name="gr4" draw:text-style-name="P41" svg:x1="26.97mm" svg:y1="9.56mm" svg:x2="32.16mm" svg:y2="12.56mm"><text:p/></draw:line><draw:line draw:style-name="gr4" draw:text-style-name="P41" svg:x1="26.97mm" svg:y1="9.56mm" svg:x2="32.17mm" svg:y2="6.56mm"><text:p/></draw:line><draw:line draw:style-name="gr4" draw:text-style-name="P41" svg:x1="26.97mm" svg:y1="15.56mm" svg:x2="32.17mm" svg:y2="12.56mm"><text:p/></draw:line><draw:line draw:style-name="gr4" draw:text-style-name="P41" svg:x1="26.97mm" svg:y1="15.54mm" svg:x2="32.16mm" svg:y2="18.54mm"><text:p/></draw:line><draw:line draw:style-name="gr4" draw:text-style-name="P41" svg:x1="26.97mm" svg:y1="21.54mm" svg:x2="32.17mm" svg:y2="18.54mm"><text:p/></draw:line><draw:line draw:style-name="gr4" draw:text-style-name="P41" svg:x1="27.04mm" svg:y1="33.55mm" svg:x2="32.23mm" svg:y2="36.55mm"><text:p/></draw:line><draw:line draw:style-name="gr4" draw:text-style-name="P41" svg:x1="26.97mm" svg:y1="27.55mm" svg:x2="32.17mm" svg:y2="24.55mm"><text:p/></draw:line><draw:line draw:style-name="gr4" draw:text-style-name="P41" svg:x1="27.02mm" svg:y1="33.55mm" svg:x2="32.22mm" svg:y2="30.55mm"><text:p/></draw:line><draw:line draw:style-name="gr4" draw:text-style-name="P41" svg:x1="26.97mm" svg:y1="21.55mm" svg:x2="32.16mm" svg:y2="24.55mm"><text:p/></draw:line><draw:line draw:style-name="gr4" draw:text-style-name="P41" svg:x1="27.02mm" svg:y1="27.55mm" svg:x2="32.21mm" svg:y2="30.55mm"><text:p/></draw:line><draw:line draw:style-name="gr4" draw:text-style-name="P41" svg:x1="29.6mm" svg:y1="38.03mm" svg:x2="32.21mm" svg:y2="36.53mm"><text:p/></draw:line><draw:line draw:style-name="gr4" draw:text-style-name="P41" svg:x1="29.6mm" svg:y1="5.06mm" svg:x2="32.19mm" svg:y2="6.56mm"><text:p/></draw:line><draw:rect draw:style-name="gr5" draw:text-style-name="P41" svg:width="4.65mm" svg:height="5.3mm" svg:x="27.55mm" svg:y="38.04mm"><text:p/></draw:rect></draw:g><draw:g draw:style-name="gr2"><draw:rect draw:style-name="gr3" draw:text-style-name="P40" svg:width="18.53mm" svg:height="3.75mm" svg:x="41.34mm" svg:y="1.32mm"><text:p/></draw:rect><draw:g draw:style-name="gr2"><draw:line draw:style-name="gr4" draw:text-style-name="P41" svg:x1="46.99mm" svg:y1="8.13mm" svg:x2="52.62mm" svg:y2="10.18mm"><text:p/></draw:line><draw:line draw:style-name="gr4" draw:text-style-name="P41" svg:x1="46.95mm" svg:y1="8.1mm" svg:x2="52.59mm" svg:y2="6.05mm"><text:p/></draw:line><draw:line draw:style-name="gr4" draw:text-style-name="P41" svg:x1="46.99mm" svg:y1="12.21mm" svg:x2="52.63mm" svg:y2="10.16mm"><text:p/></draw:line><draw:line draw:style-name="gr4" draw:text-style-name="P41" svg:x1="47.01mm" svg:y1="12.22mm" svg:x2="52.64mm" svg:y2="14.27mm"><text:p/></draw:line><draw:line draw:style-name="gr4" draw:text-style-name="P41" svg:x1="46.99mm" svg:y1="16.32mm" svg:x2="52.63mm" svg:y2="14.27mm"><text:p/></draw:line><draw:line draw:style-name="gr4" draw:text-style-name="P41" svg:x1="47.01mm" svg:y1="24.52mm" svg:x2="52.64mm" svg:y2="26.58mm"><text:p/></draw:line><draw:line draw:style-name="gr4" draw:text-style-name="P41" svg:x1="46.97mm" svg:y1="20.41mm" svg:x2="52.63mm" svg:y2="18.36mm"><text:p/></draw:line><draw:line draw:style-name="gr4" draw:text-style-name="P41" svg:x1="46.99mm" svg:y1="24.51mm" svg:x2="52.63mm" svg:y2="22.45mm"><text:p/></draw:line><draw:line draw:style-name="gr4" draw:text-style-name="P41" svg:x1="46.99mm" svg:y1="16.3mm" svg:x2="52.63mm" svg:y2="18.35mm"><text:p/></draw:line><draw:line draw:style-name="gr4" draw:text-style-name="P41" svg:x1="46.99mm" svg:y1="20.41mm" svg:x2="52.63mm" svg:y2="22.46mm"><text:p/></draw:line><draw:line draw:style-name="gr4" draw:text-style-name="P41" svg:x1="49.79mm" svg:y1="27.6mm" svg:x2="52.63mm" svg:y2="26.58mm"><text:p/></draw:line><draw:line draw:style-name="gr4" draw:text-style-name="P41" svg:x1="49.67mm" svg:y1="5.06mm" svg:x2="52.49mm" svg:y2="6.08mm"><text:p/></draw:line></draw:g><draw:rect draw:style-name="gr5" draw:text-style-name="P41" svg:width="4.65mm" svg:height="5.3mm" svg:x="47.99mm" svg:y="27.6mm"><text:p/></draw:rect></draw:g><draw:g draw:style-name="gr2"><draw:rect draw:style-name="gr3" draw:text-style-name="P40" svg:width="18.53mm" svg:height="3.75mm" svg:x="0.65mm" svg:y="1.32mm"><text:p/></draw:rect><draw:line draw:style-name="gr4" draw:text-style-name="P41" svg:x1="7.48mm" svg:y1="10.85mm" svg:x2="12.07mm" svg:y2="14.71mm"><text:p/></draw:line><draw:line draw:style-name="gr4" draw:text-style-name="P41" svg:x1="7.48mm" svg:y1="10.81mm" svg:x2="12.08mm" svg:y2="6.95mm"><text:p/></draw:line><draw:line draw:style-name="gr4" draw:text-style-name="P41" svg:x1="7.48mm" svg:y1="18.39mm" svg:x2="12.08mm" svg:y2="14.53mm"><text:p/></draw:line><draw:line draw:style-name="gr4" draw:text-style-name="P41" svg:x1="7.51mm" svg:y1="18.38mm" svg:x2="12.1mm" svg:y2="22.24mm"><text:p/></draw:line><draw:line draw:style-name="gr4" draw:text-style-name="P41" svg:x1="7.51mm" svg:y1="26.12mm" svg:x2="12.11mm" svg:y2="22.26mm"><text:p/></draw:line><draw:line draw:style-name="gr4" draw:text-style-name="P41" svg:x1="7.55mm" svg:y1="33.39mm" svg:x2="12.14mm" svg:y2="37.24mm"><text:p/></draw:line><draw:line draw:style-name="gr4" draw:text-style-name="P41" svg:x1="7.53mm" svg:y1="33.37mm" svg:x2="12.13mm" svg:y2="29.51mm"><text:p/></draw:line><draw:line draw:style-name="gr4" draw:text-style-name="P41" svg:x1="7.55mm" svg:y1="41.07mm" svg:x2="12.15mm" svg:y2="37.22mm"><text:p/></draw:line><draw:line draw:style-name="gr4" draw:text-style-name="P41" svg:x1="7.53mm" svg:y1="26.12mm" svg:x2="12.12mm" svg:y2="29.97mm"><text:p/></draw:line><draw:line draw:style-name="gr4" draw:text-style-name="P41" svg:x1="7.55mm" svg:y1="41.08mm" svg:x2="12.14mm" svg:y2="44.93mm"><text:p/></draw:line><draw:line draw:style-name="gr4" draw:text-style-name="P41" svg:x1="9.68mm" svg:y1="46.58mm" svg:x2="11.99mm" svg:y2="44.66mm"><text:p/></draw:line><draw:line draw:style-name="gr4" draw:text-style-name="P41" svg:x1="9.79mm" svg:y1="5.06mm" svg:x2="12.08mm" svg:y2="6.98mm"><text:p/></draw:line><draw:rect draw:style-name="gr5" draw:text-style-name="P41" svg:width="4.65mm" svg:height="5.3mm" svg:x="7.35mm" svg:y="46.58mm"><text:p/></draw:rect></draw:g></draw:g><draw:frame draw:style-name="gr6" draw:text-style-name="P42" svg:width="5.74mm" svg:height="5.95mm" svg:x="11.99mm" svg:y="46.58mm"><draw:text-box><text:p><text:s/><text:span text:style-name="T22">M</text:span></text:p></draw:text-box></draw:frame><draw:frame draw:style-name="gr6" draw:text-style-name="P42" svg:width="5.74mm" svg:height="5.95mm" svg:x="32.22mm" svg:y="38.04mm"><draw:text-box><text:p><text:s/><text:span text:style-name="T22">M</text:span></text:p></draw:text-box></draw:frame><draw:frame draw:style-name="gr6" draw:text-style-name="P42" svg:width="5.74mm" svg:height="5.95mm" svg:x="52.63mm" svg:y="27.6mm"><draw:text-box><text:p><text:s/><text:span text:style-name="T22">M</text:span></text:p></draw:text-box></draw:frame></draw:g><draw:g draw:style-name="gr2"><draw:g draw:style-name="gr2"><draw:rect draw:style-name="gr3" draw:text-style-name="P40" svg:width="18.53mm" svg:height="3.75mm" svg:x="81.33mm" svg:y="1.83mm"><text:p/></draw:rect><draw:line draw:style-name="gr4" draw:text-style-name="P41" svg:x1="88.16mm" svg:y1="11.36mm" svg:x2="92.75mm" svg:y2="15.22mm"><text:p/></draw:line><draw:line draw:style-name="gr4" draw:text-style-name="P41" svg:x1="88.16mm" svg:y1="11.34mm" svg:x2="92.76mm" svg:y2="7.48mm"><text:p/></draw:line><draw:line draw:style-name="gr4" draw:text-style-name="P41" svg:x1="88.16mm" svg:y1="18.89mm" svg:x2="92.76mm" svg:y2="15.03mm"><text:p/></draw:line><draw:line draw:style-name="gr4" draw:text-style-name="P41" svg:x1="88.19mm" svg:y1="18.91mm" svg:x2="92.78mm" svg:y2="22.77mm"><text:p/></draw:line><draw:line draw:style-name="gr4" draw:text-style-name="P41" svg:x1="88.19mm" svg:y1="26.63mm" svg:x2="92.79mm" svg:y2="22.77mm"><text:p/></draw:line><draw:line draw:style-name="gr4" draw:text-style-name="P41" svg:x1="88.23mm" svg:y1="33.9mm" svg:x2="92.82mm" svg:y2="37.75mm"><text:p/></draw:line><draw:line draw:style-name="gr4" draw:text-style-name="P41" svg:x1="88.21mm" svg:y1="33.9mm" svg:x2="92.81mm" svg:y2="30.04mm"><text:p/></draw:line><draw:line draw:style-name="gr4" draw:text-style-name="P41" svg:x1="88.23mm" svg:y1="41.58mm" svg:x2="92.83mm" svg:y2="37.73mm"><text:p/></draw:line><draw:line draw:style-name="gr4" draw:text-style-name="P41" svg:x1="88.21mm" svg:y1="26.63mm" svg:x2="92.8mm" svg:y2="30.48mm"><text:p/></draw:line><draw:line draw:style-name="gr4" draw:text-style-name="P41" svg:x1="88.23mm" svg:y1="41.59mm" svg:x2="92.82mm" svg:y2="45.44mm"><text:p/></draw:line><draw:line draw:style-name="gr4" draw:text-style-name="P41" svg:x1="90.36mm" svg:y1="47.09mm" svg:x2="92.67mm" svg:y2="45.17mm"><text:p/></draw:line><draw:line draw:style-name="gr4" draw:text-style-name="P41" svg:x1="90.47mm" svg:y1="5.57mm" svg:x2="92.76mm" svg:y2="7.49mm"><text:p/></draw:line><draw:rect draw:style-name="gr5" draw:text-style-name="P41" svg:width="4.65mm" svg:height="5.3mm" svg:x="88.03mm" svg:y="47.09mm"><text:p/></draw:rect></draw:g><draw:frame draw:style-name="gr6" draw:text-style-name="P42" svg:width="5.74mm" svg:height="5.95mm" svg:x="92.67mm" svg:y="47.09mm"><draw:text-box><text:p><text:s/><text:span text:style-name="T22">M</text:span></text:p></draw:text-box></draw:frame></draw:g><draw:g draw:style-name="gr2"><draw:g draw:style-name="gr2"><draw:rect draw:style-name="gr3" draw:text-style-name="P40" svg:width="18.53mm" svg:height="3.75mm" svg:x="61.57mm" svg:y="1.53mm"><text:p/></draw:rect><draw:line draw:style-name="gr4" draw:text-style-name="P41" svg:x1="67.57mm" svg:y1="9.77mm" svg:x2="72.76mm" svg:y2="12.77mm"><text:p/></draw:line><draw:line draw:style-name="gr4" draw:text-style-name="P41" svg:x1="67.54mm" svg:y1="9.77mm" svg:x2="72.74mm" svg:y2="6.77mm"><text:p/></draw:line><draw:line draw:style-name="gr4" draw:text-style-name="P41" svg:x1="67.54mm" svg:y1="15.77mm" svg:x2="72.74mm" svg:y2="12.77mm"><text:p/></draw:line><draw:line draw:style-name="gr4" draw:text-style-name="P41" svg:x1="67.57mm" svg:y1="15.77mm" svg:x2="72.76mm" svg:y2="18.77mm"><text:p/></draw:line><draw:line draw:style-name="gr4" draw:text-style-name="P41" svg:x1="67.57mm" svg:y1="21.75mm" svg:x2="72.77mm" svg:y2="18.75mm"><text:p/></draw:line><draw:line draw:style-name="gr4" draw:text-style-name="P41" svg:x1="67.61mm" svg:y1="33.76mm" svg:x2="72.8mm" svg:y2="36.76mm"><text:p/></draw:line><draw:line draw:style-name="gr4" draw:text-style-name="P41" svg:x1="67.57mm" svg:y1="27.73mm" svg:x2="72.77mm" svg:y2="24.73mm"><text:p/></draw:line><draw:line draw:style-name="gr4" draw:text-style-name="P41" svg:x1="67.59mm" svg:y1="33.76mm" svg:x2="72.79mm" svg:y2="30.76mm"><text:p/></draw:line><draw:line draw:style-name="gr4" draw:text-style-name="P41" svg:x1="67.57mm" svg:y1="21.75mm" svg:x2="72.76mm" svg:y2="24.75mm"><text:p/></draw:line><draw:line draw:style-name="gr4" draw:text-style-name="P41" svg:x1="67.59mm" svg:y1="27.76mm" svg:x2="72.78mm" svg:y2="30.76mm"><text:p/></draw:line><draw:line draw:style-name="gr4" draw:text-style-name="P41" svg:x1="70.15mm" svg:y1="38.26mm" svg:x2="72.76mm" svg:y2="36.76mm"><text:p/></draw:line><draw:line draw:style-name="gr4" draw:text-style-name="P41" svg:x1="70.15mm" svg:y1="5.27mm" svg:x2="72.74mm" svg:y2="6.77mm"><text:p/></draw:line><draw:rect draw:style-name="gr5" draw:text-style-name="P41" svg:width="4.65mm" svg:height="5.3mm" svg:x="68.12mm" svg:y="38.26mm"><text:p/></draw:rect></draw:g><draw:frame draw:style-name="gr6" draw:text-style-name="P42" svg:width="5.74mm" svg:height="5.95mm" svg:x="72.79mm" svg:y="38.26mm"><draw:text-box><text:p><text:s/><text:span text:style-name="T22">M</text:span></text:p></draw:text-box></draw:frame></draw:g><draw:g draw:style-name="gr2"><draw:g draw:style-name="gr2"><draw:rect draw:style-name="gr3" draw:text-style-name="P40" svg:width="18.53mm" svg:height="3.75mm" svg:x="120.79mm" svg:y="1.83mm"><text:p/></draw:rect><draw:g draw:style-name="gr2"><draw:line draw:style-name="gr4" draw:text-style-name="P41" svg:x1="126.42mm" svg:y1="8.64mm" svg:x2="132.05mm" svg:y2="10.69mm"><text:p/></draw:line><draw:line draw:style-name="gr4" draw:text-style-name="P41" svg:x1="126.4mm" svg:y1="8.63mm" svg:x2="132.04mm" svg:y2="6.58mm"><text:p/></draw:line><draw:line draw:style-name="gr4" draw:text-style-name="P41" svg:x1="126.42mm" svg:y1="12.74mm" svg:x2="132.06mm" svg:y2="10.69mm"><text:p/></draw:line><draw:line draw:style-name="gr4" draw:text-style-name="P41" svg:x1="126.45mm" svg:y1="12.7mm" svg:x2="132.08mm" svg:y2="14.75mm"><text:p/></draw:line><draw:line draw:style-name="gr4" draw:text-style-name="P41" svg:x1="126.42mm" svg:y1="16.83mm" svg:x2="132.06mm" svg:y2="14.78mm"><text:p/></draw:line><draw:line draw:style-name="gr4" draw:text-style-name="P41" svg:x1="126.45mm" svg:y1="25.03mm" svg:x2="132.08mm" svg:y2="27.09mm"><text:p/></draw:line><draw:line draw:style-name="gr4" draw:text-style-name="P41" svg:x1="126.42mm" svg:y1="20.92mm" svg:x2="132.08mm" svg:y2="18.87mm"><text:p/></draw:line><draw:line draw:style-name="gr4" draw:text-style-name="P41" svg:x1="126.42mm" svg:y1="25.01mm" svg:x2="132.06mm" svg:y2="22.95mm"><text:p/></draw:line><draw:line draw:style-name="gr4" draw:text-style-name="P41" svg:x1="126.42mm" svg:y1="16.81mm" svg:x2="132.06mm" svg:y2="18.86mm"><text:p/></draw:line><draw:line draw:style-name="gr4" draw:text-style-name="P41" svg:x1="126.42mm" svg:y1="20.92mm" svg:x2="132.06mm" svg:y2="22.97mm"><text:p/></draw:line><draw:line draw:style-name="gr4" draw:text-style-name="P41" svg:x1="129.24mm" svg:y1="28.11mm" svg:x2="132.08mm" svg:y2="27.09mm"><text:p/></draw:line><draw:line draw:style-name="gr4" draw:text-style-name="P41" svg:x1="129.1mm" svg:y1="5.57mm" svg:x2="131.92mm" svg:y2="6.59mm"><text:p/></draw:line></draw:g><draw:rect draw:style-name="gr5" draw:text-style-name="P41" svg:width="4.65mm" svg:height="5.3mm" svg:x="127.44mm" svg:y="28.11mm"><text:p/></draw:rect></draw:g><draw:frame draw:style-name="gr6" draw:text-style-name="P42" svg:width="5.74mm" svg:height="5.95mm" svg:x="132.08mm" svg:y="28.11mm"><draw:text-box><text:p><text:s/><text:span text:style-name="T22">M</text:span></text:p></draw:text-box></draw:frame></draw:g><draw:g draw:style-name="gr2"><draw:g draw:style-name="gr2"><draw:rect draw:style-name="gr3" draw:text-style-name="P40" svg:width="18.53mm" svg:height="3.75mm" svg:x="141.51mm" svg:y="1.83mm"><text:p/></draw:rect><draw:line draw:style-name="gr4" draw:text-style-name="P41" svg:x1="147.51mm" svg:y1="10.07mm" svg:x2="152.7mm" svg:y2="13.07mm"><text:p/></draw:line><draw:line draw:style-name="gr4" draw:text-style-name="P41" svg:x1="147.48mm" svg:y1="10.07mm" svg:x2="152.68mm" svg:y2="7.07mm"><text:p/></draw:line><draw:line draw:style-name="gr4" draw:text-style-name="P41" svg:x1="147.48mm" svg:y1="16.07mm" svg:x2="152.68mm" svg:y2="13.07mm"><text:p/></draw:line><draw:line draw:style-name="gr4" draw:text-style-name="P41" svg:x1="147.51mm" svg:y1="16.07mm" svg:x2="152.7mm" svg:y2="19.07mm"><text:p/></draw:line><draw:line draw:style-name="gr4" draw:text-style-name="P41" svg:x1="147.51mm" svg:y1="22.05mm" svg:x2="152.71mm" svg:y2="19.05mm"><text:p/></draw:line><draw:line draw:style-name="gr4" draw:text-style-name="P41" svg:x1="147.55mm" svg:y1="34.06mm" svg:x2="152.74mm" svg:y2="37.06mm"><text:p/></draw:line><draw:line draw:style-name="gr4" draw:text-style-name="P41" svg:x1="147.51mm" svg:y1="28.06mm" svg:x2="152.71mm" svg:y2="25.06mm"><text:p/></draw:line><draw:line draw:style-name="gr4" draw:text-style-name="P41" svg:x1="147.53mm" svg:y1="34.06mm" svg:x2="152.73mm" svg:y2="31.06mm"><text:p/></draw:line><draw:line draw:style-name="gr4" draw:text-style-name="P41" svg:x1="147.51mm" svg:y1="22.05mm" svg:x2="152.7mm" svg:y2="25.05mm"><text:p/></draw:line><draw:line draw:style-name="gr4" draw:text-style-name="P41" svg:x1="147.53mm" svg:y1="28.06mm" svg:x2="152.72mm" svg:y2="31.06mm"><text:p/></draw:line><draw:line draw:style-name="gr4" draw:text-style-name="P41" svg:x1="150.12mm" svg:y1="38.56mm" svg:x2="152.73mm" svg:y2="37.06mm"><text:p/></draw:line><draw:line draw:style-name="gr4" draw:text-style-name="P41" svg:x1="150.09mm" svg:y1="5.57mm" svg:x2="152.68mm" svg:y2="7.07mm"><text:p/></draw:line><draw:rect draw:style-name="gr5" draw:text-style-name="P41" svg:width="4.65mm" svg:height="5.3mm" svg:x="148.06mm" svg:y="38.56mm"><text:p/></draw:rect></draw:g><draw:frame draw:style-name="gr6" draw:text-style-name="P42" svg:width="5.74mm" svg:height="5.95mm" svg:x="152.73mm" svg:y="38.56mm"><draw:text-box><text:p><text:s/><text:span text:style-name="T22">M</text:span></text:p></draw:text-box></draw:frame></draw:g><draw:g draw:style-name="gr2"><draw:g draw:style-name="gr2"><draw:rect draw:style-name="gr3" draw:text-style-name="P40" svg:width="18.53mm" svg:height="3.75mm" svg:x="100.84mm" svg:y="1.83mm"><text:p/></draw:rect><draw:line draw:style-name="gr4" draw:text-style-name="P41" svg:x1="106.84mm" svg:y1="10.07mm" svg:x2="112.03mm" svg:y2="13.07mm"><text:p/></draw:line><draw:line draw:style-name="gr4" draw:text-style-name="P41" svg:x1="106.82mm" svg:y1="10.07mm" svg:x2="112.02mm" svg:y2="7.07mm"><text:p/></draw:line><draw:line draw:style-name="gr4" draw:text-style-name="P41" svg:x1="106.82mm" svg:y1="16.07mm" svg:x2="112.02mm" svg:y2="13.07mm"><text:p/></draw:line><draw:line draw:style-name="gr4" draw:text-style-name="P41" svg:x1="106.84mm" svg:y1="16.07mm" svg:x2="112.03mm" svg:y2="19.07mm"><text:p/></draw:line><draw:line draw:style-name="gr4" draw:text-style-name="P41" svg:x1="106.84mm" svg:y1="22.05mm" svg:x2="112.04mm" svg:y2="19.05mm"><text:p/></draw:line><draw:line draw:style-name="gr4" draw:text-style-name="P41" svg:x1="106.87mm" svg:y1="34.06mm" svg:x2="112.06mm" svg:y2="37.06mm"><text:p/></draw:line><draw:line draw:style-name="gr4" draw:text-style-name="P41" svg:x1="106.84mm" svg:y1="28.06mm" svg:x2="112.04mm" svg:y2="25.06mm"><text:p/></draw:line><draw:line draw:style-name="gr4" draw:text-style-name="P41" svg:x1="106.84mm" svg:y1="34.06mm" svg:x2="112.04mm" svg:y2="31.06mm"><text:p/></draw:line><draw:line draw:style-name="gr4" draw:text-style-name="P41" svg:x1="106.84mm" svg:y1="22.05mm" svg:x2="112.03mm" svg:y2="25.05mm"><text:p/></draw:line><draw:line draw:style-name="gr4" draw:text-style-name="P41" svg:x1="106.84mm" svg:y1="28.06mm" svg:x2="112.03mm" svg:y2="31.06mm"><text:p/></draw:line><draw:line draw:style-name="gr4" draw:text-style-name="P41" svg:x1="109.45mm" svg:y1="38.56mm" svg:x2="112.06mm" svg:y2="37.06mm"><text:p/></draw:line><draw:line draw:style-name="gr4" draw:text-style-name="P41" svg:x1="109.43mm" svg:y1="5.57mm" svg:x2="112.02mm" svg:y2="7.07mm"><text:p/></draw:line><draw:rect draw:style-name="gr5" draw:text-style-name="P41" svg:width="4.65mm" svg:height="5.3mm" svg:x="107.38mm" svg:y="38.56mm"><text:p/></draw:rect></draw:g><draw:frame draw:style-name="gr6" draw:text-style-name="P42" svg:width="5.74mm" svg:height="5.95mm" svg:x="112.06mm" svg:y="38.56mm"><draw:text-box><text:p><text:s/><text:span text:style-name="T22">M</text:span></text:p></draw:text-box></draw:frame></draw:g></draw:g><draw:line draw:style-name="gr7" draw:text-style-name="P43" svg:x1="9.65mm" svg:y1="54.17mm" svg:x2="90.58mm" svg:y2="54.17mm"><text:p/></draw:line><draw:frame draw:style-name="gr8" draw:text-style-name="P42" svg:width="27.35mm" svg:height="5.74mm" svg:x="37.9mm" svg:y="48.45mm"><draw:text-box><text:p>Période = <text:span text:style-name="T22">T</text:span> 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38" text:outline-level="1">Introduction</text:h>
      <text:p text:style-name="Standard">La majorité des livres indiquent que la <text:span text:style-name="T4">période d'oscillation</text:span> d'un ressort de constante d'élasticité <text:s/><text:span text:style-name="T5">k</text:span> <text:s/>suspendu verticalement et ayant une masse <text:s/><text:span text:style-name="T5">M</text:span> <text:s/>attachée à l'extrémité du bas est :</text:p>
      <text:p text:style-name="Standard"/>
      <text:p text:style-name="P2"><draw:frame draw:style-name="fr1" draw:name="Objet1" text:anchor-type="as-char" svg:width="24.48mm" svg:height="10.81m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ette relation n'est valable que si on néglige la masse <text:s/><text:span text:style-name="T5">m</text:span> <text:s/>du ressort devant <text:s/><text:span text:style-name="T5">M</text:span>.</text:p>
      <text:p text:style-name="Standard">Nous allons montrer comment la formule ci-dessus est obtenue.</text:p>
      <text:p text:style-name="Standard"/>
      <text:p text:style-name="Standard">Une formule moins approximative est : <draw:frame draw:style-name="fr1" draw:name="Objet2" text:anchor-type="as-char" svg:width="35.31mm" svg:height="10.85mm" draw:z-index="3"><draw:object xlink:href="./Object 2" xlink:type="simple" xlink:show="embed" xlink:actuate="onLoad"/><draw:image xlink:href="./ObjectReplacements/Object 2" xlink:type="simple" xlink:show="embed" xlink:actuate="onLoad"/></draw:frame> <text:s/>où <text:s/><text:span text:style-name="T5">m</text:span> <text:s/>est la masse du ressort.</text:p>
      <text:p text:style-name="Standard">Elle est valable si la masse <text:s/><text:span text:style-name="T5">m</text:span> <text:s/>du ressort est plus petite que <text:s/><text:span text:style-name="T5">M</text:span> <text:s text:c="2"/>( i.e. <text:s/>si <text:s/><text:span text:style-name="T5">m</text:span> &lt; <text:span text:style-name="T5">M</text:span> )</text:p>
      <text:p text:style-name="Standard"/>
      <text:p text:style-name="Standard">La relation correcte est plus compliquée. La voici :</text:p>
      <text:p text:style-name="P2"><draw:frame draw:style-name="fr2" draw:name="Objet3" text:anchor-type="as-char" svg:width="24.15mm" svg:height="11.38mm" draw:z-index="4"><draw:object xlink:href="./Object 3" xlink:type="simple" xlink:show="embed" xlink:actuate="onLoad"/><draw:image xlink:href="./ObjectReplacements/Object 3" xlink:type="simple" xlink:show="embed" xlink:actuate="onLoad"/></draw:frame> <text:s text:c="2"/>où <text:s/><text:span text:style-name="T7"></text:span> <text:s/>satisfait la relation : <draw:frame draw:style-name="fr3" draw:name="Objet4" text:anchor-type="as-char" svg:width="28.42mm" svg:height="9.98m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Pratiquement le <text:s/><text:span text:style-name="T5">T</text:span> <text:s/>correct peut s'obtenir ainsi :</text:p>
      <text:p text:style-name="Standard"><draw:frame draw:style-name="fr1" draw:name="Objet148" text:anchor-type="as-char" svg:width="127.95mm" svg:height="12.05mm" draw:z-index="96"><draw:object xlink:href="./Object 147" xlink:type="simple" xlink:show="embed" xlink:actuate="onLoad"/><draw:image xlink:href="./ObjectReplacements/Object 147" xlink:type="simple" xlink:show="embed" xlink:actuate="onLoad"/></draw:frame> <draw:frame draw:style-name="fr1" draw:name="Objet146" text:anchor-type="as-char" svg:width="23.87mm" svg:height="5.29mm" draw:z-index="97"><draw:object xlink:href="./Object 148" xlink:type="simple" xlink:show="embed" xlink:actuate="onLoad"/><draw:image xlink:href="./ObjectReplacements/Object 148" xlink:type="simple" xlink:show="embed" xlink:actuate="onLoad"/></draw:frame>.</text:p>
      <text:p text:style-name="P4">On peut aussi obtenir <text:s/><text:span text:style-name="T8"></text:span> <text:s/>en itérant <text:s/><draw:frame draw:style-name="fr1" draw:name="Objet154" text:anchor-type="as-char" svg:width="28.96mm" svg:height="9.58mm" draw:z-index="98"><draw:object xlink:href="./Object 154" xlink:type="simple" xlink:show="embed" xlink:actuate="onLoad"/><draw:image xlink:href="./ObjectReplacements/Object 154" xlink:type="simple" xlink:show="embed" xlink:actuate="onLoad"/></draw:frame>, en commençant par : <draw:frame draw:style-name="fr1" draw:name="Objet156" text:anchor-type="as-char" svg:width="24.71mm" svg:height="9.05mm" draw:z-index="99"><draw:object xlink:href="./Object 156" xlink:type="simple" xlink:show="embed" xlink:actuate="onLoad"/><draw:image xlink:href="./ObjectReplacements/Object 156" xlink:type="simple" xlink:show="embed" xlink:actuate="onLoad"/></draw:frame>.</text:p>
      <text:p text:style-name="Standard">Remarquons que si <text:s/><draw:frame draw:style-name="fr1" draw:name="Objet5" text:anchor-type="as-char" svg:width="7.36mm" svg:height="9.98mm" draw:z-index="6"><draw:object xlink:href="./Object 5" xlink:type="simple" xlink:show="embed" xlink:actuate="onLoad"/><draw:image xlink:href="./ObjectReplacements/Object 5" xlink:type="simple" xlink:show="embed" xlink:actuate="onLoad"/></draw:frame> <text:s/>est petit, alors <text:s/><text:span text:style-name="T8"></text:span> <text:s/>est petit et <text:s/><draw:frame draw:style-name="fr4" draw:name="Objet6" text:anchor-type="as-char" svg:width="21.78mm" svg:height="5.2m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Dans ce cas, <text:s/><draw:frame draw:style-name="fr1" draw:name="Objet7" text:anchor-type="as-char" svg:width="17.16mm" svg:height="10.85mm" draw:z-index="8"><draw:object xlink:href="./Object 7" xlink:type="simple" xlink:show="embed" xlink:actuate="onLoad"/><draw:image xlink:href="./ObjectReplacements/Object 7" xlink:type="simple" xlink:show="embed" xlink:actuate="onLoad"/></draw:frame> et on retrouve la première formule.</text:p>
      <text:p text:style-name="Standard"/>
      <text:p text:style-name="Standard">On verra que la "formule moins approximative" est plus proche de la relation correcte.</text:p>
      <text:p text:style-name="Standard"/>
      <text:p text:style-name="Standard">Pour terminer cette introduction, notons encore que ces relations ont été testées expérimentalement et que c'est même à cause d'une différence notable entre la théorie et l'expérience que la relation correcte a été recherchée.</text:p>
      <text:h text:style-name="P39" text:outline-level="1">Théorie simplifiée</text:h>
      <text:p text:style-name="P26"><draw:g text:anchor-type="paragraph" draw:z-index="20" draw:style-name="gr1"><draw:g draw:style-name="gr2"><draw:rect draw:style-name="gr3" draw:text-style-name="P40" svg:width="18.53mm" svg:height="3.75mm" svg:x="146.67mm" svg:y="-0.46mm"><text:p/></draw:rect><draw:line draw:style-name="gr4" draw:text-style-name="P41" svg:x1="153.51mm" svg:y1="9.07mm" svg:x2="158.1mm" svg:y2="12.93mm"><text:p/></draw:line><draw:line draw:style-name="gr4" draw:text-style-name="P41" svg:x1="153.51mm" svg:y1="9.06mm" svg:x2="158.11mm" svg:y2="5.2mm"><text:p/></draw:line><draw:line draw:style-name="gr4" draw:text-style-name="P41" svg:x1="153.51mm" svg:y1="16.61mm" svg:x2="158.11mm" svg:y2="12.75mm"><text:p/></draw:line><draw:line draw:style-name="gr4" draw:text-style-name="P41" svg:x1="153.53mm" svg:y1="16.6mm" svg:x2="158.12mm" svg:y2="20.46mm"><text:p/></draw:line><draw:line draw:style-name="gr4" draw:text-style-name="P41" svg:x1="153.53mm" svg:y1="24.34mm" svg:x2="158.13mm" svg:y2="20.48mm"><text:p/></draw:line><draw:line draw:style-name="gr4" draw:text-style-name="P41" svg:x1="153.56mm" svg:y1="31.61mm" svg:x2="158.15mm" svg:y2="35.46mm"><text:p/></draw:line><draw:line draw:style-name="gr4" draw:text-style-name="P41" svg:x1="153.55mm" svg:y1="31.59mm" svg:x2="158.15mm" svg:y2="27.73mm"><text:p/></draw:line><draw:line draw:style-name="gr4" draw:text-style-name="P41" svg:x1="153.56mm" svg:y1="39.3mm" svg:x2="158.16mm" svg:y2="35.45mm"><text:p/></draw:line><draw:line draw:style-name="gr4" draw:text-style-name="P41" svg:x1="153.55mm" svg:y1="24.34mm" svg:x2="158.14mm" svg:y2="28.19mm"><text:p/></draw:line><draw:line draw:style-name="gr4" draw:text-style-name="P41" svg:x1="153.56mm" svg:y1="39.3mm" svg:x2="158.15mm" svg:y2="43.15mm"><text:p/></draw:line><draw:line draw:style-name="gr4" draw:text-style-name="P41" svg:x1="155.7mm" svg:y1="44.8mm" svg:x2="158.01mm" svg:y2="42.88mm"><text:p/></draw:line><draw:line draw:style-name="gr4" draw:text-style-name="P41" svg:x1="155.82mm" svg:y1="3.28mm" svg:x2="158.11mm" svg:y2="5.2mm"><text:p/></draw:line><draw:rect draw:style-name="gr5" draw:text-style-name="P41" svg:width="4.65mm" svg:height="5.3mm" svg:x="153.37mm" svg:y="44.8mm"><text:p/></draw:rect></draw:g><draw:g draw:style-name="gr2"><draw:rect draw:style-name="gr3" draw:text-style-name="P40" svg:width="18.53mm" svg:height="3.75mm" svg:x="119.42mm" svg:y="-0.46mm"><text:p/></draw:rect><draw:line draw:style-name="gr4" draw:text-style-name="P41" svg:x1="125.41mm" svg:y1="7.78mm" svg:x2="130.6mm" svg:y2="10.78mm"><text:p/></draw:line><draw:line draw:style-name="gr4" draw:text-style-name="P41" svg:x1="125.41mm" svg:y1="7.78mm" svg:x2="130.61mm" svg:y2="4.78mm"><text:p/></draw:line><draw:line draw:style-name="gr4" draw:text-style-name="P41" svg:x1="125.41mm" svg:y1="13.78mm" svg:x2="130.61mm" svg:y2="10.78mm"><text:p/></draw:line><draw:line draw:style-name="gr4" draw:text-style-name="P41" svg:x1="125.41mm" svg:y1="13.76mm" svg:x2="130.6mm" svg:y2="16.76mm"><text:p/></draw:line><draw:line draw:style-name="gr4" draw:text-style-name="P41" svg:x1="125.41mm" svg:y1="19.77mm" svg:x2="130.61mm" svg:y2="16.77mm"><text:p/></draw:line><draw:line draw:style-name="gr4" draw:text-style-name="P41" svg:x1="125.45mm" svg:y1="31.77mm" svg:x2="130.64mm" svg:y2="34.77mm"><text:p/></draw:line><draw:line draw:style-name="gr4" draw:text-style-name="P41" svg:x1="125.41mm" svg:y1="25.77mm" svg:x2="130.61mm" svg:y2="22.77mm"><text:p/></draw:line><draw:line draw:style-name="gr4" draw:text-style-name="P41" svg:x1="125.43mm" svg:y1="31.77mm" svg:x2="130.63mm" svg:y2="28.77mm"><text:p/></draw:line><draw:line draw:style-name="gr4" draw:text-style-name="P41" svg:x1="125.41mm" svg:y1="19.77mm" svg:x2="130.6mm" svg:y2="22.77mm"><text:p/></draw:line><draw:line draw:style-name="gr4" draw:text-style-name="P41" svg:x1="125.43mm" svg:y1="25.77mm" svg:x2="130.62mm" svg:y2="28.77mm"><text:p/></draw:line><draw:line draw:style-name="gr4" draw:text-style-name="P41" svg:x1="128.02mm" svg:y1="36.25mm" svg:x2="130.63mm" svg:y2="34.75mm"><text:p/></draw:line><draw:line draw:style-name="gr4" draw:text-style-name="P41" svg:x1="128.01mm" svg:y1="3.28mm" svg:x2="130.6mm" svg:y2="4.78mm"><text:p/></draw:line><draw:rect draw:style-name="gr5" draw:text-style-name="P41" svg:width="4.65mm" svg:height="5.3mm" svg:x="125.96mm" svg:y="36.26mm"><text:p/></draw:rect></draw:g><draw:rect draw:style-name="gr3" draw:text-style-name="P40" svg:width="18.53mm" svg:height="3.75mm" svg:x="98.69mm" svg:y="-0.46mm"><text:p/></draw:rect><draw:g draw:style-name="gr2"><draw:line draw:style-name="gr4" draw:text-style-name="P41" svg:x1="104.33mm" svg:y1="6.35mm" svg:x2="109.96mm" svg:y2="8.4mm"><text:p/></draw:line><draw:line draw:style-name="gr4" draw:text-style-name="P41" svg:x1="104.3mm" svg:y1="6.35mm" svg:x2="109.94mm" svg:y2="4.3mm"><text:p/></draw:line><draw:line draw:style-name="gr4" draw:text-style-name="P41" svg:x1="104.33mm" svg:y1="10.43mm" svg:x2="109.97mm" svg:y2="8.38mm"><text:p/></draw:line><draw:line draw:style-name="gr4" draw:text-style-name="P41" svg:x1="104.35mm" svg:y1="10.44mm" svg:x2="109.98mm" svg:y2="12.49mm"><text:p/></draw:line><draw:line draw:style-name="gr4" draw:text-style-name="P41" svg:x1="104.33mm" svg:y1="14.54mm" svg:x2="109.97mm" svg:y2="12.49mm"><text:p/></draw:line><draw:line draw:style-name="gr4" draw:text-style-name="P41" svg:x1="104.35mm" svg:y1="22.74mm" svg:x2="109.98mm" svg:y2="24.8mm"><text:p/></draw:line><draw:line draw:style-name="gr4" draw:text-style-name="P41" svg:x1="104.32mm" svg:y1="18.63mm" svg:x2="109.98mm" svg:y2="16.58mm"><text:p/></draw:line><draw:line draw:style-name="gr4" draw:text-style-name="P41" svg:x1="104.33mm" svg:y1="22.73mm" svg:x2="109.97mm" svg:y2="20.67mm"><text:p/></draw:line><draw:line draw:style-name="gr4" draw:text-style-name="P41" svg:x1="104.33mm" svg:y1="14.53mm" svg:x2="109.97mm" svg:y2="16.58mm"><text:p/></draw:line><draw:line draw:style-name="gr4" draw:text-style-name="P41" svg:x1="104.33mm" svg:y1="18.63mm" svg:x2="109.97mm" svg:y2="20.68mm"><text:p/></draw:line><draw:line draw:style-name="gr4" draw:text-style-name="P41" svg:x1="107.14mm" svg:y1="25.82mm" svg:x2="109.98mm" svg:y2="24.8mm"><text:p/></draw:line><draw:line draw:style-name="gr4" draw:text-style-name="P41" svg:x1="107.02mm" svg:y1="3.28mm" svg:x2="109.84mm" svg:y2="4.3mm"><text:p/></draw:line></draw:g><draw:line draw:style-name="gr9" draw:text-style-name="P43" svg:x1="128.08mm" svg:y1="39.25mm" svg:x2="128.08mm" svg:y2="53.15mm"><text:p/></draw:line><draw:frame draw:style-name="gr10" draw:text-style-name="P42" svg:width="18.53mm" svg:height="6.62mm" svg:x="129.84mm" svg:y="47.18mm"><draw:text-box><text:p><text:span text:style-name="T22">F</text:span> = <text:span text:style-name="T22">M</text:span> <text:span text:style-name="T23"></text:span> <text:span text:style-name="T22">g</text:span></text:p></draw:text-box></draw:frame><draw:line draw:style-name="gr11" draw:text-style-name="P43" svg:x1="128.08mm" svg:y1="24.64mm" svg:x2="128.08mm" svg:y2="38.54mm"><text:p/></draw:line><draw:frame draw:style-name="gr10" draw:text-style-name="P42" svg:width="22.62mm" svg:height="6.62mm" svg:x="124.37mm" svg:y="20.37mm"><draw:text-box><text:p><text:span text:style-name="T22">F</text:span> = <text:span text:style-name="T23"></text:span> <text:span text:style-name="T22">k</text:span> <text:span text:style-name="T23"></text:span> <text:span text:style-name="T23"></text:span><text:span text:style-name="T22">x</text:span></text:p></draw:text-box></draw:frame><draw:line draw:style-name="gr12" draw:text-style-name="P43" svg:x1="105.23mm" svg:y1="25.89mm" svg:x2="117.14mm" svg:y2="25.89mm"><text:p/></draw:line><draw:line draw:style-name="gr12" draw:text-style-name="P43" svg:x1="172.62mm" svg:y1="36.25mm" svg:x2="113.44mm" svg:y2="36.25mm"><text:p/></draw:line><draw:line draw:style-name="gr13" draw:text-style-name="P43" svg:x1="114.23mm" svg:y1="25.89mm" svg:x2="114.23mm" svg:y2="36.24mm"><text:p/></draw:line><draw:frame draw:style-name="gr10" draw:text-style-name="P42" svg:width="7.42mm" svg:height="6.62mm" svg:x="115.29mm" svg:y="27.39mm"><draw:text-box><text:p><text:s/><text:span text:style-name="T23"></text:span><text:span text:style-name="T22">x</text:span></text:p></draw:text-box></draw:frame><draw:line draw:style-name="gr14" draw:text-style-name="P43" svg:x1="172.16mm" svg:y1="2.84mm" svg:x2="172.16mm" svg:y2="55.86mm"><text:p/></draw:line><draw:frame draw:style-name="gr10" draw:text-style-name="P42" svg:width="11.26mm" svg:height="6.62mm" svg:x="161.36mm" svg:y="30.95mm"><draw:text-box><text:p><text:span text:style-name="T24"><text:s/></text:span><text:span text:style-name="T22">x</text:span><text:span text:style-name="T25"> = 0</text:span></text:p></draw:text-box></draw:frame><draw:line draw:style-name="gr12" draw:text-style-name="P43" svg:x1="156.95mm" svg:y1="44.8mm" svg:x2="172.15mm" svg:y2="44.8mm"><text:p/></draw:line><draw:frame draw:style-name="gr10" draw:text-style-name="P42" svg:width="11.7mm" svg:height="6.62mm" svg:x="163.34mm" svg:y="39.83mm"><draw:text-box><text:p><text:span text:style-name="T24"><text:s/></text:span><text:span text:style-name="T22">x</text:span><text:span text:style-name="T25">(</text:span><text:span text:style-name="T22">t</text:span><text:span text:style-name="T25">)</text:span></text:p></draw:text-box></draw:frame><draw:line draw:style-name="gr9" draw:text-style-name="P43" svg:x1="155.86mm" svg:y1="47.38mm" svg:x2="155.86mm" svg:y2="61.28mm"><text:p/></draw:line><draw:frame draw:style-name="gr10" draw:text-style-name="P42" svg:width="18.53mm" svg:height="6.62mm" svg:x="154.09mm" svg:y="61.65mm"><draw:text-box><text:p><text:span text:style-name="T22">F</text:span> = <text:span text:style-name="T22">M</text:span> <text:span text:style-name="T23"></text:span> <text:span text:style-name="T22">g</text:span></text:p></draw:text-box></draw:frame><draw:line draw:style-name="gr11" draw:text-style-name="P43" svg:x1="156.3mm" svg:y1="19.26mm" svg:x2="156.09mm" svg:y2="45.51mm"><text:p/></draw:line><draw:frame draw:style-name="gr10" draw:text-style-name="P42" svg:width="9.27mm" svg:height="6.62mm" svg:x="168.63mm" svg:y="55.03mm"><draw:text-box><text:p><text:span text:style-name="T25">axe</text:span><text:span text:style-name="T22"> x</text:span></text:p></draw:text-box></draw:frame><draw:frame draw:style-name="gr10" draw:text-style-name="P42" svg:width="22.62mm" svg:height="6.62mm" svg:x="148.08mm" svg:y="13.76mm"><draw:text-box><text:p><text:span text:style-name="T22">F</text:span><text:span text:style-name="T26">rés</text:span> = <text:span text:style-name="T23"></text:span> <text:span text:style-name="T22">k</text:span> <text:span text:style-name="T23"></text:span> <text:span text:style-name="T22">x</text:span></text:p></draw:text-box></draw:frame></draw:g>On constate expérimentalement que la force <text:s/><text:span text:style-name="T5">F</text:span> <text:s/>exercée par un ressort est proportionnelle à son élongation <text:s/><text:span text:style-name="T7"></text:span><text:span text:style-name="T5">x</text:span><text:span text:style-name="T10"> <text:s/>et de sens opposé. </text:span></text:p>
      <text:p text:style-name="P6"/>
      <text:p text:style-name="P27"><draw:frame draw:style-name="fr1" draw:name="Objet8" text:anchor-type="as-char" svg:width="21.64mm" svg:height="5.19m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29">La constante de proportionnalité <text:s/><text:span text:style-name="T5">k</text:span> <text:s/>s'appelle la <text:span text:style-name="T4">constante élastique</text:span> du ressort ou la <text:span text:style-name="T4">raideur</text:span> du ressort.</text:p>
      <text:p text:style-name="Standard"/>
      <text:p text:style-name="P28">La théorie simplifiée suppose que la même force s'applique sur une masse <text:s/><text:span text:style-name="T5">M</text:span> <text:s/>attachée à l'extrémité du ressort, lorsque celui-ci oscille. C'est une approximation correcte si la masse <text:s/><text:span text:style-name="T5">m</text:span> <text:s/>du ressort peut être négligée devant celle de la masse <text:s/><text:span text:style-name="T5">M</text:span>.</text:p>
      <text:p text:style-name="Standard"/>
      <text:p text:style-name="Standard">Dans ce cas, on a : <text:s/><draw:frame draw:style-name="fr1" draw:name="Objet9" text:anchor-type="as-char" svg:width="56.23mm" svg:height="5.42m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En choisissant l'origine de l'axe <text:s/><text:span text:style-name="T5">x</text:span> <text:s/>à l'endroit où la force résultante est nulle, on a :</text:p>
      <text:p text:style-name="P2"><text:s/><draw:frame draw:style-name="fr5" draw:name="Objet10" text:anchor-type="as-char" svg:width="26mm" svg:height="6.01mm" draw:z-index="100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Sous forme d'équation différentielle on a : <text:s text:c="2"/><draw:frame draw:style-name="fr4" draw:name="Objet11" text:anchor-type="as-char" svg:width="24.68mm" svg:height="4.67mm" draw:z-index="12"><draw:object xlink:href="./Object 11" xlink:type="simple" xlink:show="embed" xlink:actuate="onLoad"/><draw:image xlink:href="./ObjectReplacements/Object 11" xlink:type="simple" xlink:show="embed" xlink:actuate="onLoad"/></draw:frame> <text:s/></text:p>
      <text:p text:style-name="Standard"/>
      <text:p text:style-name="Standard">On cherche une fonction <text:s/><text:span text:style-name="T5">x</text:span>(<text:span text:style-name="T5">t</text:span>) <text:s/>telle que l'accélération correspondante <text:s/><draw:frame draw:style-name="fr4" draw:name="Objet12" text:anchor-type="as-char" svg:width="21.84mm" svg:height="4.87mm" draw:z-index="13"><draw:object xlink:href="./Object 12" xlink:type="simple" xlink:show="embed" xlink:actuate="onLoad"/><draw:image xlink:href="./ObjectReplacements/Object 12" xlink:type="simple" xlink:show="embed" xlink:actuate="onLoad"/></draw:frame> satisfasse l'égalité ci-dessus. On montre que la fonction est de la forme :</text:p>
      <text:p text:style-name="P2"><draw:frame draw:style-name="fr4" draw:name="Objet13" text:anchor-type="as-char" svg:width="42.9mm" svg:height="5.42mm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<text:span text:style-name="T5">A</text:span> <text:s/>est l'amplitude maximale d'oscillation.</text:p>
      <text:p text:style-name="Standard"><text:span text:style-name="T5">t</text:span><text:span text:style-name="T11">0</text:span> <text:s/>est un instant où la vitesse est maximale dirigée vers le bas et la force résultante est nulle.</text:p>
      <text:p text:style-name="Standard"/>
      <text:p text:style-name="Standard">Dans ce cas, la vitesse en fonction du temps est : <draw:frame draw:style-name="fr4" draw:name="Objet14" text:anchor-type="as-char" svg:width="48mm" svg:height="5.42mm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et l'accélération en fonction du temps est : <draw:frame draw:style-name="fr4" draw:name="Objet15" text:anchor-type="as-char" svg:width="52.03mm" svg:height="5.91mm" draw:z-index="16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Pour que l'équation soit satisfaite, il faut que <draw:frame draw:style-name="fr4" draw:name="Objet16" text:anchor-type="as-char" svg:width="19.83mm" svg:height="5.7mm" draw:z-index="17"><draw:object xlink:href="./Object 16" xlink:type="simple" xlink:show="embed" xlink:actuate="onLoad"/><draw:image xlink:href="./ObjectReplacements/Object 16" xlink:type="simple" xlink:show="embed" xlink:actuate="onLoad"/></draw:frame>, <text:s/>donc <text:s/><draw:frame draw:style-name="fr4" draw:name="Objet17" text:anchor-type="as-char" svg:width="18.54mm" svg:height="10.85mm" draw:z-index="18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La période <text:s/><text:span text:style-name="T5">T</text:span> <text:s/>est le temps pour faire exactement une oscillation. Il faut donc que :</text:p>
      <text:p text:style-name="Standard"><text:span text:style-name="T5">T</text:span> <text:s/>soit le plus petit nombre positif telle que : <draw:frame draw:style-name="fr4" draw:name="Objet20" text:anchor-type="as-char" svg:width="24.02mm" svg:height="4.87mm" draw:z-index="101"><draw:object xlink:href="./Object 20" xlink:type="simple" xlink:show="embed" xlink:actuate="onLoad"/><draw:image xlink:href="./ObjectReplacements/Object 20" xlink:type="simple" xlink:show="embed" xlink:actuate="onLoad"/></draw:frame> et <text:s/><draw:frame draw:style-name="fr4" draw:name="Objet22" text:anchor-type="as-char" svg:width="23.58mm" svg:height="4.87mm" draw:z-index="102"><draw:object xlink:href="./Object 22" xlink:type="simple" xlink:show="embed" xlink:actuate="onLoad"/><draw:image xlink:href="./ObjectReplacements/Object 22" xlink:type="simple" xlink:show="embed" xlink:actuate="onLoad"/></draw:frame> donc il faut que :</text:p>
      <text:p text:style-name="Standard"/>
      <text:p text:style-name="Standard"><draw:frame draw:style-name="fr4" draw:name="Objet23" text:anchor-type="as-char" svg:width="61.72mm" svg:height="5.42mm" draw:z-index="103"><draw:object xlink:href="./Object 23" xlink:type="simple" xlink:show="embed" xlink:actuate="onLoad"/><draw:image xlink:href="./ObjectReplacements/Object 23" xlink:type="simple" xlink:show="embed" xlink:actuate="onLoad"/></draw:frame>et <draw:frame draw:style-name="fr4" draw:name="Objet19" text:anchor-type="as-char" svg:width="62.97mm" svg:height="5.42mm" draw:z-index="104"><draw:object xlink:href="./Object 19" xlink:type="simple" xlink:show="embed" xlink:actuate="onLoad"/><draw:image xlink:href="./ObjectReplacements/Object 19" xlink:type="simple" xlink:show="embed" xlink:actuate="onLoad"/></draw:frame>.</text:p>
      <text:p text:style-name="Standard"/>
      <text:p text:style-name="Standard">Cela est satisfait si <text:s/><draw:frame draw:style-name="fr1" draw:name="Objet21" text:anchor-type="as-char" svg:width="19.84mm" svg:height="5.19mm" draw:z-index="105"><draw:object xlink:href="./Object 21" xlink:type="simple" xlink:show="embed" xlink:actuate="onLoad"/><draw:image xlink:href="./ObjectReplacements/Object 21" xlink:type="simple" xlink:show="embed" xlink:actuate="onLoad"/></draw:frame>.</text:p>
      <text:p text:style-name="Standard"/>
      <text:p text:style-name="Standard">La période vaut donc : <draw:frame draw:style-name="fr2" draw:name="Objet18" text:anchor-type="as-char" svg:width="39.03mm" svg:height="11.38mm" draw:z-index="19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>Cette formule est valable si la masse du ressort <text:s/><text:span text:style-name="T5">m</text:span> <text:s/>est négligeable devant <text:s/><text:span text:style-name="T5">M</text:span>.</text:p>
      <text:p text:style-name="Standard"/>
      <text:p text:style-name="Standard"/>
      <text:p text:style-name="Standard"/>
      <text:p text:style-name="Standard"/>
      <text:h text:style-name="P39" text:outline-level="1"><draw:g text:anchor-type="paragraph" draw:z-index="21" draw:style-name="gr15"><draw:g draw:style-name="gr2"><draw:rect draw:style-name="gr3" draw:text-style-name="P40" svg:width="18.53mm" svg:height="3.75mm" svg:x="147.9mm" svg:y="5.01mm"><text:p/></draw:rect><draw:rect draw:style-name="gr5" draw:text-style-name="P41" svg:width="4.65mm" svg:height="5.3mm" svg:x="155.03mm" svg:y="89.71mm"><text:p/></draw:rect><draw:g draw:style-name="gr2"><draw:line draw:style-name="gr4" draw:text-style-name="P41" svg:x1="153.9mm" svg:y1="13.25mm" svg:x2="159.09mm" svg:y2="16.25mm"><text:p/></draw:line><draw:line draw:style-name="gr4" draw:text-style-name="P41" svg:x1="153.88mm" svg:y1="13.25mm" svg:x2="159.08mm" svg:y2="10.25mm"><text:p/></draw:line><draw:line draw:style-name="gr4" draw:text-style-name="P41" svg:x1="153.88mm" svg:y1="19.25mm" svg:x2="159.08mm" svg:y2="16.25mm"><text:p/></draw:line><draw:line draw:style-name="gr4" draw:text-style-name="P41" svg:x1="153.9mm" svg:y1="19.24mm" svg:x2="159.09mm" svg:y2="22.24mm"><text:p/></draw:line><draw:line draw:style-name="gr4" draw:text-style-name="P41" svg:x1="153.97mm" svg:y1="32.56mm" svg:x2="159.17mm" svg:y2="29.56mm"><text:p/></draw:line><draw:line draw:style-name="gr4" draw:text-style-name="P41" svg:x1="153.92mm" svg:y1="38.56mm" svg:x2="159.12mm" svg:y2="35.56mm"><text:p/></draw:line><draw:line draw:style-name="gr4" draw:text-style-name="P41" svg:x1="153.99mm" svg:y1="32.56mm" svg:x2="159.18mm" svg:y2="35.56mm"><text:p/></draw:line><draw:line draw:style-name="gr4" draw:text-style-name="P41" svg:x1="156.49mm" svg:y1="23.74mm" svg:x2="159.1mm" svg:y2="22.24mm"><text:p/></draw:line><draw:line draw:style-name="gr4" draw:text-style-name="P41" svg:x1="153.99mm" svg:y1="26.58mm" svg:x2="156.6mm" svg:y2="25.08mm"><text:p/></draw:line><draw:rect draw:style-name="gr5" draw:text-style-name="P41" svg:width="1.33mm" svg:height="1.33mm" svg:x="156.02mm" svg:y="23.74mm"><text:p/></draw:rect><draw:line draw:style-name="gr4" draw:text-style-name="P41" svg:x1="153.99mm" svg:y1="26.56mm" svg:x2="159.18mm" svg:y2="29.56mm"><text:p/></draw:line><draw:line draw:style-name="gr4" draw:text-style-name="P41" svg:x1="153.92mm" svg:y1="38.75mm" svg:x2="156.51mm" svg:y2="40.25mm"><text:p/></draw:line><draw:line draw:style-name="gr4" draw:text-style-name="P41" svg:x1="156.49mm" svg:y1="8.75mm" svg:x2="159.08mm" svg:y2="10.25mm"><text:p/></draw:line><draw:rect draw:style-name="gr5" draw:text-style-name="P41" svg:width="1.33mm" svg:height="1.33mm" svg:x="155.89mm" svg:y="40.23mm"><text:p/></draw:rect></draw:g><draw:g draw:style-name="gr2"><draw:line draw:style-name="gr4" draw:text-style-name="P41" svg:x1="154.18mm" svg:y1="46.14mm" svg:x2="159.37mm" svg:y2="49.14mm"><text:p/></draw:line><draw:line draw:style-name="gr4" draw:text-style-name="P41" svg:x1="154.16mm" svg:y1="46.16mm" svg:x2="159.36mm" svg:y2="43.16mm"><text:p/></draw:line><draw:line draw:style-name="gr4" draw:text-style-name="P41" svg:x1="154.16mm" svg:y1="52.14mm" svg:x2="159.36mm" svg:y2="49.14mm"><text:p/></draw:line><draw:line draw:style-name="gr4" draw:text-style-name="P41" svg:x1="154.18mm" svg:y1="52.14mm" svg:x2="159.37mm" svg:y2="55.14mm"><text:p/></draw:line><draw:line draw:style-name="gr4" draw:text-style-name="P41" svg:x1="154.25mm" svg:y1="65.46mm" svg:x2="159.45mm" svg:y2="62.46mm"><text:p/></draw:line><draw:line draw:style-name="gr4" draw:text-style-name="P41" svg:x1="154.2mm" svg:y1="71.46mm" svg:x2="159.4mm" svg:y2="68.46mm"><text:p/></draw:line><draw:line draw:style-name="gr4" draw:text-style-name="P41" svg:x1="154.27mm" svg:y1="65.46mm" svg:x2="159.46mm" svg:y2="68.46mm"><text:p/></draw:line><draw:line draw:style-name="gr4" draw:text-style-name="P41" svg:x1="156.76mm" svg:y1="56.64mm" svg:x2="159.37mm" svg:y2="55.14mm"><text:p/></draw:line><draw:line draw:style-name="gr4" draw:text-style-name="P41" svg:x1="154.27mm" svg:y1="59.46mm" svg:x2="156.88mm" svg:y2="57.96mm"><text:p/></draw:line><draw:rect draw:style-name="gr5" draw:text-style-name="P41" svg:width="1.33mm" svg:height="1.33mm" svg:x="156.3mm" svg:y="56.64mm"><text:p/></draw:rect><draw:line draw:style-name="gr4" draw:text-style-name="P41" svg:x1="154.27mm" svg:y1="59.46mm" svg:x2="159.46mm" svg:y2="62.46mm"><text:p/></draw:line><draw:line draw:style-name="gr4" draw:text-style-name="P41" svg:x1="154.2mm" svg:y1="71.63mm" svg:x2="156.79mm" svg:y2="73.13mm"><text:p/></draw:line><draw:line draw:style-name="gr4" draw:text-style-name="P41" svg:x1="156.79mm" svg:y1="41.65mm" svg:x2="159.38mm" svg:y2="43.15mm"><text:p/></draw:line><draw:rect draw:style-name="gr5" draw:text-style-name="P41" svg:width="1.33mm" svg:height="1.33mm" svg:x="156.18mm" svg:y="73.13mm"><text:p/></draw:rect></draw:g><draw:line draw:style-name="gr4" draw:text-style-name="P41" svg:x1="154.48mm" svg:y1="79.22mm" svg:x2="159.67mm" svg:y2="82.22mm"><text:p/></draw:line><draw:line draw:style-name="gr4" draw:text-style-name="P41" svg:x1="154.46mm" svg:y1="79.22mm" svg:x2="159.66mm" svg:y2="76.22mm"><text:p/></draw:line><draw:line draw:style-name="gr4" draw:text-style-name="P41" svg:x1="154.46mm" svg:y1="85.23mm" svg:x2="159.66mm" svg:y2="82.23mm"><text:p/></draw:line><draw:line draw:style-name="gr4" draw:text-style-name="P41" svg:x1="154.48mm" svg:y1="85.21mm" svg:x2="159.67mm" svg:y2="88.21mm"><text:p/></draw:line><draw:line draw:style-name="gr4" draw:text-style-name="P41" svg:x1="157.06mm" svg:y1="89.71mm" svg:x2="159.67mm" svg:y2="88.21mm"><text:p/></draw:line><draw:line draw:style-name="gr4" draw:text-style-name="P41" svg:x1="157.09mm" svg:y1="74.72mm" svg:x2="159.68mm" svg:y2="76.22mm"><text:p/></draw:line></draw:g><draw:frame draw:style-name="gr16" draw:text-style-name="P42" svg:width="11.03mm" svg:height="5.85mm" svg:x="142.88mm" svg:y="22.24mm"><draw:text-box><text:p><text:s/><text:span text:style-name="T22">j</text:span> = 1</text:p></draw:text-box></draw:frame><draw:frame draw:style-name="gr16" draw:text-style-name="P42" svg:width="11.03mm" svg:height="5.85mm" svg:x="159.17mm" svg:y="22.24mm"><draw:text-box><text:p><text:s/><text:span text:style-name="T22">m</text:span> / 5</text:p></draw:text-box></draw:frame><draw:frame draw:style-name="gr16" draw:text-style-name="P42" svg:width="11.03mm" svg:height="5.85mm" svg:x="159.12mm" svg:y="38.56mm"><draw:text-box><text:p><text:s/><text:span text:style-name="T22">m</text:span> / 5</text:p></draw:text-box></draw:frame><draw:frame draw:style-name="gr16" draw:text-style-name="P42" svg:width="11.03mm" svg:height="5.85mm" svg:x="159.37mm" svg:y="53.62mm"><draw:text-box><text:p><text:s/><text:span text:style-name="T22">m</text:span> / 5</text:p></draw:text-box></draw:frame><draw:frame draw:style-name="gr16" draw:text-style-name="P42" svg:width="11.03mm" svg:height="5.85mm" svg:x="159.4mm" svg:y="71.46mm"><draw:text-box><text:p><text:s/><text:span text:style-name="T22">m</text:span> / 5</text:p></draw:text-box></draw:frame><draw:frame draw:style-name="gr16" draw:text-style-name="P42" svg:width="11.03mm" svg:height="5.85mm" svg:x="143.25mm" svg:y="55.14mm"><draw:text-box><text:p><text:s/><text:span text:style-name="T22">j</text:span> = 3</text:p></draw:text-box></draw:frame><draw:frame draw:style-name="gr16" draw:text-style-name="P42" svg:width="11.03mm" svg:height="5.85mm" svg:x="143.44mm" svg:y="71.46mm"><draw:text-box><text:p><text:s/><text:span text:style-name="T22">j</text:span> = 4</text:p></draw:text-box></draw:frame><draw:frame draw:style-name="gr16" draw:text-style-name="P42" svg:width="11.03mm" svg:height="5.85mm" svg:x="143.14mm" svg:y="38.75mm"><draw:text-box><text:p><text:s/><text:span text:style-name="T22">j</text:span> = 2</text:p></draw:text-box></draw:frame><draw:frame draw:style-name="gr16" draw:text-style-name="P42" svg:width="19.16mm" svg:height="5.85mm" svg:x="159.67mm" svg:y="89.71mm"><draw:text-box><text:p><text:s/><text:span text:style-name="T22">M + m/5</text:span></text:p></draw:text-box></draw:frame><draw:frame draw:style-name="gr16" draw:text-style-name="P42" svg:width="35.73mm" svg:height="5.85mm" svg:x="138.66mm" svg:y="97.33mm"><draw:text-box><text:p>Exemple avec <text:s/><text:span text:style-name="T22">N</text:span> = 5</text:p></draw:text-box></draw:frame><draw:frame draw:style-name="gr16" draw:text-style-name="P42" svg:width="11.03mm" svg:height="5.85mm" svg:x="142.35mm" svg:y="89.64mm"><draw:text-box><text:p><text:s/><text:span text:style-name="T22">j</text:span> = 5</text:p></draw:text-box></draw:frame></draw:g>Théorie améliorée</text:h>
      <text:p text:style-name="P30">Pour tenir compte de la masse du ressort, on peut le décomposer en beaucoup de petits ressorts avec de nombreuses petites masses. Dans l'exemple ci-contre, le ressort a été décomposé en <text:s/><text:span text:style-name="T5">N</text:span> = 5 <text:s/>parties, avec chaque petite masse valant <text:s/><text:span text:style-name="T5">m</text:span> / 5. </text:p>
      <text:p text:style-name="Standard"/>
      <text:p text:style-name="P31">Vu que pour une même force qui s'applique sur le ressort, l'élongation d'un cinquième du ressort est <text:s/>5 fois plus petite que celle de tout le ressort, la constante d'élasticité d'un cinquième de ressort est 5 fois plus grande que celle du ressort.</text:p>
      <text:p text:style-name="P31"/>
      <text:p text:style-name="P31">Si on décompose le ressort en <text:s/><text:span text:style-name="T5">N</text:span> <text:s/>parties, la masse de chaque partie sera de <text:s/><text:span text:style-name="T5">m</text:span> / <text:span text:style-name="T5">N</text:span> <text:s/>et sa constante élastique sera de <text:s/><text:span text:style-name="T5">N</text:span> <text:span text:style-name="T7"></text:span> <text:span text:style-name="T5">k</text:span>.</text:p>
      <text:p text:style-name="Standard"/>
      <text:p text:style-name="P30">La théorie améliorée tient compte de la masse du ressort, mais suppose que lors de l'oscillation, l'amplitude d'oscillation de chaque partie est proportionnelle à <text:s/><text:span text:style-name="T5">j</text:span>, <text:s/>où <text:s/><text:span text:style-name="T5">j</text:span> = 1 <text:s/>pour la première partie, <text:s/><text:span text:style-name="T5">j</text:span> = 2 <text:s/>pour la deuxième partie, ..., <text:s/><text:span text:style-name="T5">j</text:span> = <text:span text:style-name="T5">N</text:span> <text:s/>pour la dernière partie.</text:p>
      <text:p text:style-name="Standard"/>
      <text:p text:style-name="Standard">Considérons l'énergie totale du système, qui doit être conservée.</text:p>
      <text:p text:style-name="Standard"/>
      <text:p text:style-name="Standard">Notons <text:s/><text:span text:style-name="T5">x</text:span><text:span text:style-name="T11">j</text:span>(<text:span text:style-name="T5">t</text:span>) <text:s/>la position de la <text:s/><text:span text:style-name="T5">j</text:span><text:span text:style-name="T14">ème</text:span> <text:s/>masse en fonction du temps.</text:p>
      <text:p text:style-name="Standard">Notons <text:s/><text:span text:style-name="T5">x</text:span><text:span text:style-name="T12">N </text:span>(<text:span text:style-name="T5">t</text:span>) <text:s/>la position de la masse <text:s/><text:span text:style-name="T5">M</text:span> <text:s/>en fonction du temps.</text:p>
      <text:p text:style-name="Standard">Choisissons l'origine du temps (<text:span text:style-name="T5">t</text:span> = 0) et de l'axe <text:s/><text:span text:style-name="T5">x</text:span> <text:s/>lorsque <text:s text:c="2"/><text:span text:style-name="T5">x</text:span><text:span text:style-name="T12">N </text:span>(<text:span text:style-name="T10">0</text:span>) = la position au repos de <text:s/><text:span text:style-name="T5">M</text:span>.</text:p>
      <text:p text:style-name="Standard"><text:s/></text:p>
      <text:p text:style-name="Standard">L'énergie cinétique de la <text:s/><text:span text:style-name="T5">j</text:span><text:span text:style-name="T14">ème</text:span> <text:s/>masse est : <draw:frame draw:style-name="fr1" draw:name="Objet24" text:anchor-type="as-char" svg:width="24.82mm" svg:height="9.97mm" draw:z-index="106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L'énergie potentielle de la <text:s/><text:span text:style-name="T5">j</text:span><text:span text:style-name="T14">ème</text:span> <text:s/>masse <text:s/>est : <draw:frame draw:style-name="fr1" draw:name="Objet25" text:anchor-type="as-char" svg:width="45.33mm" svg:height="9.98mm" draw:z-index="107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L'énergie cinétique de la masse <text:s/><text:span text:style-name="T5">M</text:span> <text:s/>est : <draw:frame draw:style-name="fr1" draw:name="Objet26" text:anchor-type="as-char" svg:width="25.61mm" svg:height="9.98mm" draw:z-index="108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L'énergie potentielle de la masse <text:s/><text:span text:style-name="T5">M</text:span> <text:s/>est : <draw:frame draw:style-name="fr1" draw:name="Objet27" text:anchor-type="as-char" svg:width="46.71mm" svg:height="5.31mm" draw:z-index="109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L'énergie due à la tension dans le ressort est : <draw:frame draw:style-name="fr1" draw:name="Objet28" text:anchor-type="as-char" svg:width="33.25mm" svg:height="9.98mm" draw:z-index="110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<draw:frame draw:style-name="fr1" draw:name="Objet41" text:anchor-type="as-char" svg:width="20.2mm" svg:height="9.98mm" draw:z-index="111"><draw:object xlink:href="./Object 41" xlink:type="simple" xlink:show="embed" xlink:actuate="onLoad"/><draw:image xlink:href="./ObjectReplacements/Object 41" xlink:type="simple" xlink:show="embed" xlink:actuate="onLoad"/></draw:frame>est l'énergie de tension dans le ressort lorsqu'il n'oscille pas.</text:p>
      <text:p text:style-name="Standard"/>
      <text:p text:style-name="Standard">On fait l'hypothèse que l'amplitude d'oscillation de chaque partie est proportionnelle à sa position <text:s/><text:span text:style-name="T5">j</text:span>.</text:p>
      <text:p text:style-name="Standard">Donc <text:s/><draw:frame draw:style-name="fr1" draw:name="Objet29" text:anchor-type="as-char" svg:width="33.5mm" svg:height="9.98mm" draw:z-index="112"><draw:object xlink:href="./Object 29" xlink:type="simple" xlink:show="embed" xlink:actuate="onLoad"/><draw:image xlink:href="./ObjectReplacements/Object 29" xlink:type="simple" xlink:show="embed" xlink:actuate="onLoad"/></draw:frame> <text:s/>et <text:s/><draw:frame draw:style-name="fr1" draw:name="Objet34" text:anchor-type="as-char" svg:width="33.07mm" svg:height="9.98mm" draw:z-index="113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>L'énergie potentielle de toutes les petites masses est : <draw:frame draw:style-name="fr1" draw:name="Objet30" text:anchor-type="as-char" svg:width="59.87mm" svg:height="11.39mm" draw:z-index="114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<draw:frame draw:style-name="fr1" draw:name="Objet31" text:anchor-type="as-char" svg:width="70.4mm" svg:height="11.39mm" draw:z-index="115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/>
      <text:p text:style-name="Standard"><draw:frame draw:style-name="fr1" draw:name="Objet32" text:anchor-type="as-char" svg:width="58.21mm" svg:height="9.98mm" draw:z-index="116"><draw:object xlink:href="./Object 32" xlink:type="simple" xlink:show="embed" xlink:actuate="onLoad"/><draw:image xlink:href="./ObjectReplacements/Object 32" xlink:type="simple" xlink:show="embed" xlink:actuate="onLoad"/></draw:frame> <text:s/>On a utilisé :<draw:frame draw:style-name="fr1" draw:name="Objet155" text:anchor-type="as-char" svg:width="44.7mm" svg:height="11.39mm" draw:z-index="117"><draw:object xlink:href="./Object 155" xlink:type="simple" xlink:show="embed" xlink:actuate="onLoad"/><draw:image xlink:href="./ObjectReplacements/Object 155" xlink:type="simple" xlink:show="embed" xlink:actuate="onLoad"/></draw:frame> si <text:s/><text:span text:style-name="T5">N</text:span> <text:s/>est très grand.</text:p>
      <text:p text:style-name="Standard"/>
      <text:p text:style-name="Standard"/>
      <text:p text:style-name="P22">L'énergie cinétique de toutes les petites masses est : <draw:frame draw:style-name="fr1" draw:name="Objet33" text:anchor-type="as-char" svg:width="40.41mm" svg:height="11.39mm" draw:z-index="22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>=<draw:frame draw:style-name="fr1" draw:name="Objet35" text:anchor-type="as-char" svg:width="52.05mm" svg:height="11.62mm" draw:z-index="41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>=<draw:frame draw:style-name="fr1" draw:name="Objet36" text:anchor-type="as-char" svg:width="54.26mm" svg:height="11.62mm" draw:z-index="42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>=<draw:frame draw:style-name="fr1" draw:name="Objet37" text:anchor-type="as-char" svg:width="79.62mm" svg:height="11.62mm" draw:z-index="43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>= <draw:frame draw:style-name="fr1" draw:name="Objet38" text:anchor-type="as-char" svg:width="38.66mm" svg:height="9.98mm" draw:z-index="44"><draw:object xlink:href="./Object 38" xlink:type="simple" xlink:show="embed" xlink:actuate="onLoad"/><draw:image xlink:href="./ObjectReplacements/Object 38" xlink:type="simple" xlink:show="embed" xlink:actuate="onLoad"/></draw:frame> <text:s/>pour <text:s/><text:span text:style-name="T5">N</text:span> <text:s/>très grand. <text:s/>On néglige les termes en <draw:frame draw:style-name="fr1" draw:name="Objet39" text:anchor-type="as-char" svg:width="6.61mm" svg:height="9.97mm" draw:z-index="45"><draw:object xlink:href="./Object 39" xlink:type="simple" xlink:show="embed" xlink:actuate="onLoad"/><draw:image xlink:href="./ObjectReplacements/Object 39" xlink:type="simple" xlink:show="embed" xlink:actuate="onLoad"/></draw:frame>.</text:p>
      <text:p text:style-name="Standard"/>
      <text:p text:style-name="Standard">Finalement, l'énergie totale du système qui est conservée est : Energie totale =</text:p>
      <text:p text:style-name="Standard"><draw:frame draw:style-name="fr1" draw:name="Objet40" text:anchor-type="as-char" svg:width="155.91mm" svg:height="10.97mm" draw:z-index="46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/>
      <text:p text:style-name="Standard">Cherchons une solution du type : <draw:frame draw:style-name="fr1" draw:name="Objet42" text:anchor-type="as-char" svg:width="34.43mm" svg:height="5.42mm" draw:z-index="47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>Donc <draw:frame draw:style-name="fr1" draw:name="Objet43" text:anchor-type="as-char" svg:width="39.62mm" svg:height="5.42mm" draw:z-index="48"><draw:object xlink:href="./Object 43" xlink:type="simple" xlink:show="embed" xlink:actuate="onLoad"/><draw:image xlink:href="./ObjectReplacements/Object 43" xlink:type="simple" xlink:show="embed" xlink:actuate="onLoad"/></draw:frame></text:p>
      <text:p text:style-name="Standard"/>
      <text:p text:style-name="Standard">L'équation devient :</text:p>
      <text:p text:style-name="Standard"><draw:frame draw:style-name="fr1" draw:name="Objet44" text:anchor-type="as-char" svg:width="167.3mm" svg:height="10.97mm" draw:z-index="49"><draw:object xlink:href="./Object 44" xlink:type="simple" xlink:show="embed" xlink:actuate="onLoad"/><draw:image xlink:href="./ObjectReplacements/Object 44" xlink:type="simple" xlink:show="embed" xlink:actuate="onLoad"/></draw:frame></text:p>
      <text:p text:style-name="Standard"/>
      <text:p text:style-name="Standard">En développant, il faut que les deux termes suivants soient constant.</text:p>
      <text:p text:style-name="Standard"><draw:frame draw:style-name="fr1" draw:name="Objet45" text:anchor-type="as-char" svg:width="79.23mm" svg:height="12.07mm" draw:z-index="51"><draw:object xlink:href="./Object 45" xlink:type="simple" xlink:show="embed" xlink:actuate="onLoad"/><draw:image xlink:href="./ObjectReplacements/Object 45" xlink:type="simple" xlink:show="embed" xlink:actuate="onLoad"/></draw:frame>et <draw:frame draw:style-name="fr1" draw:name="Objet46" text:anchor-type="as-char" svg:width="59.35mm" svg:height="12.07mm" draw:z-index="118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/>
      <text:p text:style-name="Standard">Ces deux termes sont constants si :</text:p>
      <text:p text:style-name="Standard"/>
      <text:p text:style-name="Standard"><draw:frame draw:style-name="fr1" draw:name="Objet47" text:anchor-type="as-char" svg:width="29.7mm" svg:height="10.97mm" draw:z-index="119"><draw:object xlink:href="./Object 47" xlink:type="simple" xlink:show="embed" xlink:actuate="onLoad"/><draw:image xlink:href="./ObjectReplacements/Object 47" xlink:type="simple" xlink:show="embed" xlink:actuate="onLoad"/></draw:frame> <text:s/>et <text:s/><draw:frame draw:style-name="fr1" draw:name="Objet48" text:anchor-type="as-char" svg:width="34.93mm" svg:height="10.97mm" draw:z-index="120"><draw:object xlink:href="./Object 48" xlink:type="simple" xlink:show="embed" xlink:actuate="onLoad"/><draw:image xlink:href="./ObjectReplacements/Object 48" xlink:type="simple" xlink:show="embed" xlink:actuate="onLoad"/></draw:frame></text:p>
      <text:p text:style-name="Standard"/>
      <text:p text:style-name="Standard">Donc : <draw:frame draw:style-name="fr1" draw:name="Objet49" text:anchor-type="as-char" svg:width="27.6mm" svg:height="10.85mm" draw:z-index="121"><draw:object xlink:href="./Object 49" xlink:type="simple" xlink:show="embed" xlink:actuate="onLoad"/><draw:image xlink:href="./ObjectReplacements/Object 49" xlink:type="simple" xlink:show="embed" xlink:actuate="onLoad"/></draw:frame></text:p>
      <text:p text:style-name="Standard"/>
      <text:p text:style-name="Standard">La période est donc : <draw:frame draw:style-name="fr2" draw:name="Objet50" text:anchor-type="as-char" svg:width="48.12mm" svg:height="13.07mm" draw:z-index="122"><draw:object xlink:href="./Object 50" xlink:type="simple" xlink:show="embed" xlink:actuate="onLoad"/><draw:image xlink:href="./ObjectReplacements/Object 50" xlink:type="simple" xlink:show="embed" xlink:actuate="onLoad"/></draw:frame></text:p>
      <text:p text:style-name="Standard"/>
      <text:p text:style-name="Standard"/>
      <text:p text:style-name="Standard"/>
      <text:h text:style-name="P39" text:outline-level="1">Théorie pour aboutir à la relation correcte</text:h>
      <text:p text:style-name="Standard">Comme précédemment décomposons le ressort en beaucoup de petites parties.</text:p>
      <text:p text:style-name="Standard">On le décompose en <text:s/><text:span text:style-name="T5">N</text:span> <text:s/>parties de masse <text:s/><text:span text:style-name="T5">m</text:span> / <text:span text:style-name="T5">N</text:span> <text:s/>chacune et de constante d'élasticité <text:s/><draw:frame draw:style-name="fr6" draw:name="Objet51" text:anchor-type="as-char" svg:width="9.17mm" svg:height="4.67mm" draw:z-index="123"><draw:object xlink:href="./Object 51" xlink:type="simple" xlink:show="embed" xlink:actuate="onLoad"/><draw:image xlink:href="./ObjectReplacements/Object 51" xlink:type="simple" xlink:show="embed" xlink:actuate="onLoad"/></draw:frame>.</text:p>
      <text:p text:style-name="Standard"/>
      <text:p text:style-name="Standard">Notations :</text:p>
      <text:p text:style-name="Standard"><draw:g text:anchor-type="paragraph" draw:z-index="23" draw:style-name="gr1"><draw:rect draw:style-name="gr3" draw:text-style-name="P40" svg:width="18.53mm" svg:height="3.75mm" svg:x="90.93mm" svg:y="1.75mm"><text:p/></draw:rect><draw:rect draw:style-name="gr5" draw:text-style-name="P41" svg:width="4.65mm" svg:height="5.3mm" svg:x="98.04mm" svg:y="86.45mm"><text:p/></draw:rect><draw:g draw:style-name="gr2"><draw:line draw:style-name="gr4" draw:text-style-name="P41" svg:x1="96.91mm" svg:y1="10mm" svg:x2="102.1mm" svg:y2="13mm"><text:p/></draw:line><draw:line draw:style-name="gr4" draw:text-style-name="P41" svg:x1="96.89mm" svg:y1="9.97mm" svg:x2="102.09mm" svg:y2="6.97mm"><text:p/></draw:line><draw:line draw:style-name="gr4" draw:text-style-name="P41" svg:x1="96.89mm" svg:y1="16mm" svg:x2="102.09mm" svg:y2="13mm"><text:p/></draw:line><draw:line draw:style-name="gr4" draw:text-style-name="P41" svg:x1="96.91mm" svg:y1="15.98mm" svg:x2="102.1mm" svg:y2="18.98mm"><text:p/></draw:line><draw:line draw:style-name="gr4" draw:text-style-name="P41" svg:x1="96.98mm" svg:y1="29.3mm" svg:x2="102.18mm" svg:y2="26.3mm"><text:p/></draw:line><draw:line draw:style-name="gr4" draw:text-style-name="P41" svg:x1="96.93mm" svg:y1="35.3mm" svg:x2="102.13mm" svg:y2="32.3mm"><text:p/></draw:line><draw:line draw:style-name="gr4" draw:text-style-name="P41" svg:x1="97mm" svg:y1="29.3mm" svg:x2="102.19mm" svg:y2="32.3mm"><text:p/></draw:line><draw:line draw:style-name="gr4" draw:text-style-name="P41" svg:x1="99.49mm" svg:y1="20.48mm" svg:x2="102.1mm" svg:y2="18.98mm"><text:p/></draw:line><draw:line draw:style-name="gr4" draw:text-style-name="P41" svg:x1="97mm" svg:y1="23.32mm" svg:x2="99.61mm" svg:y2="21.82mm"><text:p/></draw:line><draw:rect draw:style-name="gr5" draw:text-style-name="P41" svg:width="1.33mm" svg:height="1.33mm" svg:x="99.03mm" svg:y="20.48mm"><text:p/></draw:rect><draw:line draw:style-name="gr4" draw:text-style-name="P41" svg:x1="97mm" svg:y1="23.3mm" svg:x2="102.19mm" svg:y2="26.3mm"><text:p/></draw:line><draw:line draw:style-name="gr4" draw:text-style-name="P41" svg:x1="96.93mm" svg:y1="35.49mm" svg:x2="99.52mm" svg:y2="36.99mm"><text:p/></draw:line><draw:line draw:style-name="gr4" draw:text-style-name="P41" svg:x1="99.52mm" svg:y1="5.49mm" svg:x2="102.11mm" svg:y2="6.99mm"><text:p/></draw:line><draw:rect draw:style-name="gr5" draw:text-style-name="P41" svg:width="1.33mm" svg:height="1.33mm" svg:x="98.9mm" svg:y="36.97mm"><text:p/></draw:rect></draw:g><draw:g draw:style-name="gr2"><draw:line draw:style-name="gr4" draw:text-style-name="P41" svg:x1="97.19mm" svg:y1="42.88mm" svg:x2="102.38mm" svg:y2="45.88mm"><text:p/></draw:line><draw:line draw:style-name="gr4" draw:text-style-name="P41" svg:x1="97.18mm" svg:y1="42.9mm" svg:x2="102.38mm" svg:y2="39.9mm"><text:p/></draw:line><draw:line draw:style-name="gr4" draw:text-style-name="P41" svg:x1="97.18mm" svg:y1="48.88mm" svg:x2="102.38mm" svg:y2="45.88mm"><text:p/></draw:line><draw:line draw:style-name="gr4" draw:text-style-name="P41" svg:x1="97.19mm" svg:y1="48.88mm" svg:x2="102.38mm" svg:y2="51.88mm"><text:p/></draw:line><draw:line draw:style-name="gr4" draw:text-style-name="P41" svg:x1="97.28mm" svg:y1="62.2mm" svg:x2="102.48mm" svg:y2="59.2mm"><text:p/></draw:line><draw:line draw:style-name="gr4" draw:text-style-name="P41" svg:x1="97.21mm" svg:y1="68.21mm" svg:x2="102.41mm" svg:y2="65.21mm"><text:p/></draw:line><draw:line draw:style-name="gr4" draw:text-style-name="P41" svg:x1="97.28mm" svg:y1="62.21mm" svg:x2="102.47mm" svg:y2="65.21mm"><text:p/></draw:line><draw:line draw:style-name="gr4" draw:text-style-name="P41" svg:x1="99.77mm" svg:y1="53.38mm" svg:x2="102.38mm" svg:y2="51.88mm"><text:p/></draw:line><draw:line draw:style-name="gr4" draw:text-style-name="P41" svg:x1="97.28mm" svg:y1="56.2mm" svg:x2="99.89mm" svg:y2="54.7mm"><text:p/></draw:line><draw:rect draw:style-name="gr5" draw:text-style-name="P41" svg:width="1.33mm" svg:height="1.33mm" svg:x="99.31mm" svg:y="53.38mm"><text:p/></draw:rect><draw:line draw:style-name="gr4" draw:text-style-name="P41" svg:x1="97.28mm" svg:y1="56.2mm" svg:x2="102.47mm" svg:y2="59.2mm"><text:p/></draw:line><draw:line draw:style-name="gr4" draw:text-style-name="P41" svg:x1="97.21mm" svg:y1="68.37mm" svg:x2="99.8mm" svg:y2="69.87mm"><text:p/></draw:line><draw:line draw:style-name="gr4" draw:text-style-name="P41" svg:x1="99.79mm" svg:y1="38.4mm" svg:x2="102.38mm" svg:y2="39.9mm"><text:p/></draw:line><draw:rect draw:style-name="gr5" draw:text-style-name="P41" svg:width="1.33mm" svg:height="1.33mm" svg:x="99.19mm" svg:y="69.87mm"><text:p/></draw:rect></draw:g><draw:line draw:style-name="gr4" draw:text-style-name="P41" svg:x1="97.49mm" svg:y1="75.97mm" svg:x2="102.68mm" svg:y2="78.97mm"><text:p/></draw:line><draw:line draw:style-name="gr4" draw:text-style-name="P41" svg:x1="97.48mm" svg:y1="75.97mm" svg:x2="102.68mm" svg:y2="72.97mm"><text:p/></draw:line><draw:line draw:style-name="gr4" draw:text-style-name="P41" svg:x1="97.48mm" svg:y1="81.97mm" svg:x2="102.68mm" svg:y2="78.97mm"><text:p/></draw:line><draw:line draw:style-name="gr4" draw:text-style-name="P41" svg:x1="97.49mm" svg:y1="81.95mm" svg:x2="102.68mm" svg:y2="84.95mm"><text:p/></draw:line><draw:line draw:style-name="gr4" draw:text-style-name="P41" svg:x1="100.05mm" svg:y1="86.45mm" svg:x2="102.66mm" svg:y2="84.95mm"><text:p/></draw:line><draw:line draw:style-name="gr4" draw:text-style-name="P41" svg:x1="100.09mm" svg:y1="71.44mm" svg:x2="102.68mm" svg:y2="72.94mm"><text:p/></draw:line></draw:g><draw:g text:anchor-type="paragraph" draw:z-index="24" draw:style-name="gr1"><draw:rect draw:style-name="gr3" draw:text-style-name="P40" svg:width="18.53mm" svg:height="3.75mm" svg:x="115.64mm" svg:y="1.75mm"><text:p/></draw:rect><draw:rect draw:style-name="gr5" draw:text-style-name="P41" svg:width="4.65mm" svg:height="5.3mm" svg:x="123.24mm" svg:y="107.05mm"><text:p/></draw:rect><draw:g draw:style-name="gr2"><draw:line draw:style-name="gr4" draw:text-style-name="P41" svg:x1="124.78mm" svg:y1="24.62mm" svg:x2="127.09mm" svg:y2="22.7mm"><text:p/></draw:line><draw:line draw:style-name="gr4" draw:text-style-name="P41" svg:x1="122.38mm" svg:y1="27.85mm" svg:x2="124.69mm" svg:y2="25.93mm"><text:p/></draw:line><draw:rect draw:style-name="gr5" draw:text-style-name="P41" svg:width="1.33mm" svg:height="1.33mm" svg:x="124.02mm" svg:y="24.61mm"><text:p/></draw:rect><draw:line draw:style-name="gr4" draw:text-style-name="P41" svg:x1="122.49mm" svg:y1="11.29mm" svg:x2="127.08mm" svg:y2="15.15mm"><text:p/></draw:line><draw:line draw:style-name="gr4" draw:text-style-name="P41" svg:x1="122.49mm" svg:y1="11.27mm" svg:x2="127.09mm" svg:y2="7.41mm"><text:p/></draw:line><draw:line draw:style-name="gr4" draw:text-style-name="P41" svg:x1="122.49mm" svg:y1="18.82mm" svg:x2="127.09mm" svg:y2="14.96mm"><text:p/></draw:line><draw:line draw:style-name="gr4" draw:text-style-name="P41" svg:x1="122.51mm" svg:y1="18.82mm" svg:x2="127.1mm" svg:y2="22.68mm"><text:p/></draw:line><draw:line draw:style-name="gr4" draw:text-style-name="P41" svg:x1="124.78mm" svg:y1="5.49mm" svg:x2="127.07mm" svg:y2="7.41mm"><text:p/></draw:line><draw:rect draw:style-name="gr5" draw:text-style-name="P41" svg:width="1.33mm" svg:height="1.33mm" svg:x="124.11mm" svg:y="45.23mm"><text:p/></draw:rect><draw:line draw:style-name="gr4" draw:text-style-name="P41" svg:x1="122.38mm" svg:y1="27.87mm" svg:x2="126.97mm" svg:y2="31.73mm"><text:p/></draw:line><draw:line draw:style-name="gr4" draw:text-style-name="P41" svg:x1="122.38mm" svg:y1="43.3mm" svg:x2="126.98mm" svg:y2="39.44mm"><text:p/></draw:line><draw:line draw:style-name="gr4" draw:text-style-name="P41" svg:x1="122.35mm" svg:y1="35.59mm" svg:x2="126.95mm" svg:y2="31.73mm"><text:p/></draw:line><draw:line draw:style-name="gr4" draw:text-style-name="P41" svg:x1="122.38mm" svg:y1="35.58mm" svg:x2="126.97mm" svg:y2="39.44mm"><text:p/></draw:line><draw:line draw:style-name="gr4" draw:text-style-name="P41" svg:x1="122.38mm" svg:y1="43.32mm" svg:x2="124.67mm" svg:y2="45.24mm"><text:p/></draw:line></draw:g><draw:g draw:style-name="gr2"><draw:line draw:style-name="gr4" draw:text-style-name="P41" svg:x1="125.61mm" svg:y1="66.02mm" svg:x2="127.92mm" svg:y2="64.1mm"><text:p/></draw:line><draw:line draw:style-name="gr4" draw:text-style-name="P41" svg:x1="123.19mm" svg:y1="69.27mm" svg:x2="125.5mm" svg:y2="67.35mm"><text:p/></draw:line><draw:rect draw:style-name="gr5" draw:text-style-name="P41" svg:width="1.33mm" svg:height="1.33mm" svg:x="124.85mm" svg:y="66.03mm"><text:p/></draw:rect><draw:line draw:style-name="gr4" draw:text-style-name="P41" svg:x1="123.32mm" svg:y1="52.69mm" svg:x2="127.91mm" svg:y2="56.55mm"><text:p/></draw:line><draw:line draw:style-name="gr4" draw:text-style-name="P41" svg:x1="123.32mm" svg:y1="52.7mm" svg:x2="127.92mm" svg:y2="48.84mm"><text:p/></draw:line><draw:line draw:style-name="gr4" draw:text-style-name="P41" svg:x1="123.32mm" svg:y1="60.25mm" svg:x2="127.92mm" svg:y2="56.39mm"><text:p/></draw:line><draw:line draw:style-name="gr4" draw:text-style-name="P41" svg:x1="123.35mm" svg:y1="60.24mm" svg:x2="127.94mm" svg:y2="64.1mm"><text:p/></draw:line><draw:line draw:style-name="gr4" draw:text-style-name="P41" svg:x1="125.63mm" svg:y1="46.92mm" svg:x2="127.92mm" svg:y2="48.84mm"><text:p/></draw:line><draw:rect draw:style-name="gr5" draw:text-style-name="P41" svg:width="1.33mm" svg:height="1.33mm" svg:x="124.94mm" svg:y="86.65mm"><text:p/></draw:rect><draw:line draw:style-name="gr4" draw:text-style-name="P41" svg:x1="123.19mm" svg:y1="69.27mm" svg:x2="127.78mm" svg:y2="73.13mm"><text:p/></draw:line><draw:line draw:style-name="gr4" draw:text-style-name="P41" svg:x1="123.19mm" svg:y1="84.72mm" svg:x2="127.79mm" svg:y2="80.86mm"><text:p/></draw:line><draw:line draw:style-name="gr4" draw:text-style-name="P41" svg:x1="123.18mm" svg:y1="76.99mm" svg:x2="127.78mm" svg:y2="73.13mm"><text:p/></draw:line><draw:line draw:style-name="gr4" draw:text-style-name="P41" svg:x1="123.19mm" svg:y1="77.01mm" svg:x2="127.78mm" svg:y2="80.87mm"><text:p/></draw:line><draw:line draw:style-name="gr4" draw:text-style-name="P41" svg:x1="123.19mm" svg:y1="84.72mm" svg:x2="125.48mm" svg:y2="86.64mm"><text:p/></draw:line></draw:g><draw:line draw:style-name="gr4" draw:text-style-name="P41" svg:x1="125.58mm" svg:y1="107.05mm" svg:x2="127.89mm" svg:y2="105.13mm"><text:p/></draw:line><draw:line draw:style-name="gr4" draw:text-style-name="P41" svg:x1="123.28mm" svg:y1="93.72mm" svg:x2="127.87mm" svg:y2="97.58mm"><text:p/></draw:line><draw:line draw:style-name="gr4" draw:text-style-name="P41" svg:x1="123.28mm" svg:y1="93.73mm" svg:x2="127.88mm" svg:y2="89.87mm"><text:p/></draw:line><draw:line draw:style-name="gr4" draw:text-style-name="P41" svg:x1="123.28mm" svg:y1="101.28mm" svg:x2="127.88mm" svg:y2="97.42mm"><text:p/></draw:line><draw:line draw:style-name="gr4" draw:text-style-name="P41" svg:x1="123.32mm" svg:y1="101.28mm" svg:x2="127.91mm" svg:y2="105.14mm"><text:p/></draw:line><draw:line draw:style-name="gr4" draw:text-style-name="P41" svg:x1="125.59mm" svg:y1="87.93mm" svg:x2="127.88mm" svg:y2="89.85mm"><text:p/></draw:line></draw:g><draw:frame text:anchor-type="paragraph" draw:z-index="25" draw:style-name="gr17" draw:text-style-name="P44" svg:width="30.88mm" svg:height="11.24mm" svg:x="85.16mm" svg:y="-8.22mm"><draw:text-box><text:p><text:span text:style-name="T27">position d'équilibre</text:span></text:p><text:p><text:span text:style-name="T27">pas d'oscillation</text:span></text:p></draw:text-box></draw:frame><draw:line text:anchor-type="paragraph" draw:z-index="26" draw:style-name="gr18" draw:text-style-name="P43" svg:x1="100.05mm" svg:y1="89.84mm" svg:x2="141.01mm" svg:y2="89.84mm"><text:p/></draw:line><draw:line text:anchor-type="paragraph" draw:z-index="27" draw:style-name="gr18" draw:text-style-name="P43" svg:x1="99.19mm" svg:y1="70.89mm" svg:x2="140.15mm" svg:y2="70.89mm"><text:p/></draw:line><draw:line text:anchor-type="paragraph" draw:z-index="28" draw:style-name="gr18" draw:text-style-name="P43" svg:x1="124.94mm" svg:y1="87.47mm" svg:x2="140.8mm" svg:y2="87.47mm"><text:p/></draw:line><draw:line text:anchor-type="paragraph" draw:z-index="29" draw:style-name="gr18" draw:text-style-name="P43" svg:x1="125.58mm" svg:y1="110.44mm" svg:x2="141.44mm" svg:y2="110.44mm"><text:p/></draw:line><draw:frame text:anchor-type="paragraph" draw:z-index="31" draw:style-name="gr20" draw:text-style-name="P42" svg:width="11.38mm" svg:height="7.01mm" svg:x="143.37mm" svg:y="19.35mm"><draw:text-box><text:p><text:span text:style-name="T22">x</text:span><text:span text:style-name="T11">1</text:span>(t)</text:p></draw:text-box></draw:frame><draw:frame text:anchor-type="paragraph" draw:z-index="32" draw:style-name="gr20" draw:text-style-name="P42" svg:width="11.38mm" svg:height="7.01mm" svg:x="141.64mm" svg:y="42.88mm"><draw:text-box><text:p><text:span text:style-name="T22">x</text:span><text:span text:style-name="T28">2</text:span>(t)</text:p></draw:text-box></draw:frame><draw:frame text:anchor-type="paragraph" draw:z-index="33" draw:style-name="gr20" draw:text-style-name="P42" svg:width="11.38mm" svg:height="7.01mm" svg:x="141.13mm" svg:y="61.49mm"><draw:text-box><text:p><text:span text:style-name="T22">x</text:span><text:span text:style-name="T28">3</text:span>(t)</text:p></draw:text-box></draw:frame><draw:frame text:anchor-type="paragraph" draw:z-index="34" draw:style-name="gr20" draw:text-style-name="P42" svg:width="11.38mm" svg:height="7.01mm" svg:x="140.32mm" svg:y="78.88mm"><draw:text-box><text:p><text:span text:style-name="T22">x</text:span><text:span text:style-name="T28">4</text:span>(t)</text:p></draw:text-box></draw:frame><draw:frame text:anchor-type="paragraph" draw:z-index="35" draw:style-name="gr20" draw:text-style-name="P42" svg:width="11.38mm" svg:height="7.01mm" svg:x="141.78mm" svg:y="97.03mm"><draw:text-box><text:p><text:span text:style-name="T22">x</text:span><text:span text:style-name="T26">N</text:span>(t)</text:p></draw:text-box></draw:frame><draw:line text:anchor-type="paragraph" draw:z-index="36" draw:style-name="gr21" draw:text-style-name="P43" svg:x1="140.8mm" svg:y1="89.84mm" svg:x2="140.8mm" svg:y2="110.44mm"><text:p/></draw:line><draw:line text:anchor-type="paragraph" draw:z-index="37" draw:style-name="gr21" draw:text-style-name="P43" svg:x1="139.49mm" svg:y1="70.89mm" svg:x2="139.49mm" svg:y2="87.47mm"><text:p/></draw:line><draw:frame text:anchor-type="paragraph" draw:z-index="40" draw:style-name="gr17" draw:text-style-name="P44" svg:width="19.85mm" svg:height="11.24mm" svg:x="119.01mm" svg:y="-8.22mm"><draw:text-box><text:p><text:span text:style-name="T27">durant une</text:span></text:p><text:p><text:span text:style-name="T27">oscillation</text:span></text:p></draw:text-box></draw:frame><draw:g text:anchor-type="paragraph" draw:z-index="39" draw:style-name="gr1"><draw:line draw:style-name="gr12" draw:text-style-name="P43" svg:x1="99.52mm" svg:y1="37.61mm" svg:x2="140.48mm" svg:y2="37.61mm"><text:p/></draw:line><draw:line draw:style-name="gr12" draw:text-style-name="P43" svg:x1="124.67mm" svg:y1="45.86mm" svg:x2="140.53mm" svg:y2="45.86mm"><text:p/></draw:line><draw:line draw:style-name="gr19" draw:text-style-name="P43" svg:x1="140.48mm" svg:y1="37.61mm" svg:x2="140.48mm" svg:y2="45.85mm"><text:p/></draw:line></draw:g><draw:g text:anchor-type="paragraph" draw:z-index="30" draw:style-name="gr1"><draw:line draw:style-name="gr12" draw:text-style-name="P43" svg:x1="100.35mm" svg:y1="21.1mm" svg:x2="141.31mm" svg:y2="21.1mm"><text:p/></draw:line><draw:line draw:style-name="gr12" draw:text-style-name="P43" svg:x1="124.78mm" svg:y1="25.24mm" svg:x2="141.31mm" svg:y2="25.24mm"><text:p/></draw:line><draw:line draw:style-name="gr19" draw:text-style-name="P43" svg:x1="141.29mm" svg:y1="21.1mm" svg:x2="141.29mm" svg:y2="25.23mm"><text:p/></draw:line></draw:g><draw:g text:anchor-type="paragraph" draw:z-index="38" draw:style-name="gr1"><draw:line draw:style-name="gr12" draw:text-style-name="P43" svg:x1="99.31mm" svg:y1="54.29mm" svg:x2="140.27mm" svg:y2="54.29mm"><text:p/></draw:line><draw:line draw:style-name="gr12" draw:text-style-name="P43" svg:x1="124.85mm" svg:y1="66.94mm" svg:x2="140.71mm" svg:y2="66.94mm"><text:p/></draw:line><draw:line draw:style-name="gr19" draw:text-style-name="P43" svg:x1="140.29mm" svg:y1="54.29mm" svg:x2="140.29mm" svg:y2="66.94mm"><text:p/></draw:line></draw:g><draw:line text:anchor-type="paragraph" draw:z-index="94" draw:name="Forme3" draw:style-name="gr26" draw:text-style-name="P43" svg:x1="161.52mm" svg:y1="2.95mm" svg:x2="161.52mm" svg:y2="100.48mm"><text:p/></draw:line><text:span text:style-name="T5">N</text:span> = nombre de partie du ressort ( 5 sur l'exemple)</text:p>
      <text:p text:style-name="Standard"><text:span text:style-name="T5">m</text:span> = la masse du ressort.</text:p>
      <text:p text:style-name="Standard"><text:span text:style-name="T5">M</text:span> = masse attachée en bas du ressort.</text:p>
      <text:p text:style-name="Standard"><text:span text:style-name="T5">m</text:span><text:span text:style-name="T10"> </text:span>/ <text:span text:style-name="T5">N</text:span> = masse d'une partie.</text:p>
      <text:p text:style-name="Standard"><text:span text:style-name="T5">k</text:span> = constante élastique du ressort.</text:p>
      <text:p text:style-name="Standard"><text:span text:style-name="T5">N</text:span> <text:span text:style-name="T7"></text:span> <text:span text:style-name="T5">k</text:span> = constante élastique de chaque partie.</text:p>
      <text:p text:style-name="P32"><draw:frame draw:style-name="fr1" draw:name="Objet52" text:anchor-type="as-char" svg:width="10.74mm" svg:height="5.29mm" draw:z-index="124"><draw:object xlink:href="./Object 52" xlink:type="simple" xlink:show="embed" xlink:actuate="onLoad"/><draw:image xlink:href="./ObjectReplacements/Object 52" xlink:type="simple" xlink:show="embed" xlink:actuate="onLoad"/></draw:frame>=<text:tab/>déplacement de la <text:span text:style-name="T5">j</text:span><text:span text:style-name="T14">ème</text:span> partie relativement à sa position d'équilibre.</text:p>
      <text:p text:style-name="P32"><draw:frame draw:style-name="fr1" draw:name="Objet53" text:anchor-type="as-char" svg:width="11.62mm" svg:height="5.31mm" draw:z-index="125"><draw:object xlink:href="./Object 53" xlink:type="simple" xlink:show="embed" xlink:actuate="onLoad"/><draw:image xlink:href="./ObjectReplacements/Object 53" xlink:type="simple" xlink:show="embed" xlink:actuate="onLoad"/></draw:frame>=<text:tab/>déplacement de la masse <text:s/><text:span text:style-name="T5">M</text:span> <text:s text:c="2"/>relativement à sa position d'équilibre.</text:p>
      <text:p text:style-name="P32"><draw:frame draw:style-name="fr1" draw:name="Objet54" text:anchor-type="as-char" svg:width="10.55mm" svg:height="5.31mm" draw:z-index="126"><draw:object xlink:href="./Object 54" xlink:type="simple" xlink:show="embed" xlink:actuate="onLoad"/><draw:image xlink:href="./ObjectReplacements/Object 54" xlink:type="simple" xlink:show="embed" xlink:actuate="onLoad"/></draw:frame>=<text:tab/>vitesse de la <text:span text:style-name="T5">j</text:span><text:span text:style-name="T14">ème</text:span> partie.</text:p>
      <text:p text:style-name="P32"><draw:frame draw:style-name="fr1" draw:name="Objet55" text:anchor-type="as-char" svg:width="10.74mm" svg:height="5.31mm" draw:z-index="127"><draw:object xlink:href="./Object 55" xlink:type="simple" xlink:show="embed" xlink:actuate="onLoad"/><draw:image xlink:href="./ObjectReplacements/Object 55" xlink:type="simple" xlink:show="embed" xlink:actuate="onLoad"/></draw:frame>=<text:tab/>accélération de la <text:span text:style-name="T5">j</text:span><text:span text:style-name="T14">ème</text:span> partie.</text:p>
      <text:p text:style-name="P32"><draw:frame draw:style-name="fr1" draw:name="Objet56" text:anchor-type="as-char" svg:width="10.71mm" svg:height="5.31mm" draw:z-index="128"><draw:object xlink:href="./Object 56" xlink:type="simple" xlink:show="embed" xlink:actuate="onLoad"/><draw:image xlink:href="./ObjectReplacements/Object 56" xlink:type="simple" xlink:show="embed" xlink:actuate="onLoad"/></draw:frame>=<text:tab/>0, le haut du ressort ne bouge pas. </text:p>
      <text:p text:style-name="Standard"/>
      <text:p text:style-name="P33">Pour simplifier l'écriture, écrivons <draw:frame draw:style-name="fr1" draw:name="Objet58" text:anchor-type="as-char" svg:width="5.72mm" svg:height="5.31mm" draw:z-index="129"><draw:object xlink:href="./Object 58" xlink:type="simple" xlink:show="embed" xlink:actuate="onLoad"/><draw:image xlink:href="./ObjectReplacements/Object 58" xlink:type="simple" xlink:show="embed" xlink:actuate="onLoad"/></draw:frame>au lieu de <draw:frame draw:style-name="fr1" draw:name="Objet59" text:anchor-type="as-char" svg:width="10.74mm" svg:height="5.29mm" draw:z-index="130"><draw:object xlink:href="./Object 59" xlink:type="simple" xlink:show="embed" xlink:actuate="onLoad"/><draw:image xlink:href="./ObjectReplacements/Object 59" xlink:type="simple" xlink:show="embed" xlink:actuate="onLoad"/></draw:frame>.</text:p>
      <text:p text:style-name="P34">La force résultante sur la <text:span text:style-name="T5">j</text:span><text:span text:style-name="T14">ème</text:span> partie provient de l'élongation du bas et du haut, donc :</text:p>
      <text:p text:style-name="Standard"><draw:frame draw:style-name="fr1" draw:name="Objet57" text:anchor-type="as-char" svg:width="71.23mm" svg:height="5.31mm" draw:z-index="131"><draw:object xlink:href="./Object 57" xlink:type="simple" xlink:show="embed" xlink:actuate="onLoad"/><draw:image xlink:href="./ObjectReplacements/Object 57" xlink:type="simple" xlink:show="embed" xlink:actuate="onLoad"/></draw:frame></text:p>
      <text:p text:style-name="Standard"><draw:frame text:anchor-type="paragraph" draw:z-index="95" draw:name="Forme4" draw:style-name="gr27" draw:text-style-name="P42" svg:width="28.02mm" svg:height="8.88mm" svg:x="153.16mm" svg:y="8.57mm"><draw:text-box><text:p>Sens de l'axe X.</text:p></draw:text-box></draw:frame>= <draw:frame draw:style-name="fr1" draw:name="Objet60" text:anchor-type="as-char" svg:width="68.99mm" svg:height="9.98mm" draw:z-index="132"><draw:object xlink:href="./Object 60" xlink:type="simple" xlink:show="embed" xlink:actuate="onLoad"/><draw:image xlink:href="./ObjectReplacements/Object 60" xlink:type="simple" xlink:show="embed" xlink:actuate="onLoad"/></draw:frame></text:p>
      <text:p text:style-name="Standard">Pour <text:s/><text:span text:style-name="T5">j</text:span> <text:s/>allant de <text:s/>1 <text:s/>à <text:s/><text:span text:style-name="T5">N</text:span> <text:span text:style-name="T7"></text:span> 1</text:p>
      <text:p text:style-name="Standard"/>
      <text:p text:style-name="Standard">Pour la masse <text:s/><text:span text:style-name="T5">M</text:span> , <draw:frame draw:style-name="fr1" draw:name="Objet61" text:anchor-type="as-char" svg:width="49.58mm" svg:height="10.97mm" draw:z-index="133"><draw:object xlink:href="./Object 61" xlink:type="simple" xlink:show="embed" xlink:actuate="onLoad"/><draw:image xlink:href="./ObjectReplacements/Object 61" xlink:type="simple" xlink:show="embed" xlink:actuate="onLoad"/></draw:frame>, on a : <draw:frame draw:style-name="fr1" draw:name="Objet62" text:anchor-type="as-char" svg:width="57.93mm" svg:height="5.31mm" draw:z-index="134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>En résumé :</text:p>
      <text:p text:style-name="Standard"><draw:frame draw:style-name="fr7" draw:name="Objet65" text:anchor-type="as-char" svg:width="12.51mm" svg:height="6.33mm" draw:z-index="135"><draw:object xlink:href="./Object 65" xlink:type="simple" xlink:show="embed" xlink:actuate="onLoad"/><draw:image xlink:href="./ObjectReplacements/Object 65" xlink:type="simple" xlink:show="embed" xlink:actuate="onLoad"/></draw:frame> et <draw:frame draw:style-name="fr3" draw:name="Objet63" text:anchor-type="as-char" svg:width="57.54mm" svg:height="11.32mm" draw:z-index="136"><draw:object xlink:href="./Object 63" xlink:type="simple" xlink:show="embed" xlink:actuate="onLoad"/><draw:image xlink:href="./ObjectReplacements/Object 63" xlink:type="simple" xlink:show="embed" xlink:actuate="onLoad"/></draw:frame> et <text:s/><draw:frame draw:style-name="fr3" draw:name="Objet64" text:anchor-type="as-char" svg:width="45.61mm" svg:height="6.65mm" draw:z-index="137"><draw:object xlink:href="./Object 64" xlink:type="simple" xlink:show="embed" xlink:actuate="onLoad"/><draw:image xlink:href="./ObjectReplacements/Object 64" xlink:type="simple" xlink:show="embed" xlink:actuate="onLoad"/></draw:frame> <text:span text:style-name="T5">j</text:span> = 1..<text:span text:style-name="T5">N</text:span> <text:span text:style-name="T7"></text:span> 1.</text:p>
      <text:p text:style-name="Standard"/>
      <text:p text:style-name="Standard">L'accélération <draw:frame draw:style-name="fr1" draw:name="Objet66" text:anchor-type="as-char" svg:width="18.04mm" svg:height="5.29mm" draw:z-index="138"><draw:object xlink:href="./Object 66" xlink:type="simple" xlink:show="embed" xlink:actuate="onLoad"/><draw:image xlink:href="./ObjectReplacements/Object 66" xlink:type="simple" xlink:show="embed" xlink:actuate="onLoad"/></draw:frame> est la dérivée seconde de <draw:frame draw:style-name="fr1" draw:name="Objet67" text:anchor-type="as-char" svg:width="18.12mm" svg:height="5.31mm" draw:z-index="139"><draw:object xlink:href="./Object 67" xlink:type="simple" xlink:show="embed" xlink:actuate="onLoad"/><draw:image xlink:href="./ObjectReplacements/Object 67" xlink:type="simple" xlink:show="embed" xlink:actuate="onLoad"/></draw:frame>.</text:p>
      <text:p text:style-name="Standard"/>
      <text:p text:style-name="Standard">Une solution particulière de ce système d'équations est : <draw:frame draw:style-name="fr3" draw:name="Objet70" text:anchor-type="as-char" svg:width="35.97mm" svg:height="6.76mm" draw:z-index="149"><draw:object xlink:href="./Object 70" xlink:type="simple" xlink:show="embed" xlink:actuate="onLoad"/><draw:image xlink:href="./ObjectReplacements/Object 70" xlink:type="simple" xlink:show="embed" xlink:actuate="onLoad"/></draw:frame></text:p>
      <text:p text:style-name="Standard">On a : <draw:frame draw:style-name="fr1" draw:name="Objet71" text:anchor-type="as-char" svg:width="52.02mm" svg:height="5.42mm" draw:z-index="150"><draw:object xlink:href="./Object 71" xlink:type="simple" xlink:show="embed" xlink:actuate="onLoad"/><draw:image xlink:href="./ObjectReplacements/Object 71" xlink:type="simple" xlink:show="embed" xlink:actuate="onLoad"/></draw:frame></text:p>
      <text:p text:style-name="Standard">On a : <draw:frame draw:style-name="fr1" draw:name="Objet72" text:anchor-type="as-char" svg:width="56mm" svg:height="5.91mm" draw:z-index="151"><draw:object xlink:href="./Object 72" xlink:type="simple" xlink:show="embed" xlink:actuate="onLoad"/><draw:image xlink:href="./ObjectReplacements/Object 72" xlink:type="simple" xlink:show="embed" xlink:actuate="onLoad"/></draw:frame></text:p>
      <text:p text:style-name="Standard"/>
      <text:p text:style-name="Standard"/>
      <text:p text:style-name="Standard"/>
      <text:p text:style-name="P22">Avec cette solution particulière, les équations deviennent :</text:p>
      <text:p text:style-name="Standard"><text:s/><draw:frame draw:style-name="fr7" draw:name="Objet77" text:anchor-type="as-char" svg:width="13.09mm" svg:height="6.33mm" draw:z-index="53"><draw:object xlink:href="./Object 77" xlink:type="simple" xlink:show="embed" xlink:actuate="onLoad"/><draw:image xlink:href="./ObjectReplacements/Object 77" xlink:type="simple" xlink:show="embed" xlink:actuate="onLoad"/></draw:frame>et <draw:frame draw:style-name="fr3" draw:name="Objet78" text:anchor-type="as-char" svg:width="69.18mm" svg:height="11.32mm" draw:z-index="54"><draw:object xlink:href="./Object 78" xlink:type="simple" xlink:show="embed" xlink:actuate="onLoad"/><draw:image xlink:href="./ObjectReplacements/Object 78" xlink:type="simple" xlink:show="embed" xlink:actuate="onLoad"/></draw:frame> et <text:s/><draw:frame draw:style-name="fr3" draw:name="Objet79" text:anchor-type="as-char" svg:width="56.69mm" svg:height="7.25mm" draw:z-index="55"><draw:object xlink:href="./Object 79" xlink:type="simple" xlink:show="embed" xlink:actuate="onLoad"/><draw:image xlink:href="./ObjectReplacements/Object 79" xlink:type="simple" xlink:show="embed" xlink:actuate="onLoad"/></draw:frame></text:p>
      <text:p text:style-name="Standard"/>
      <text:p text:style-name="Standard"><draw:frame draw:style-name="fr4" draw:name="Objet80" text:anchor-type="as-char" svg:width="32.68mm" svg:height="5.31mm" draw:z-index="56"><draw:object xlink:href="./Object 80" xlink:type="simple" xlink:show="embed" xlink:actuate="onLoad"/><draw:image xlink:href="./ObjectReplacements/Object 80" xlink:type="simple" xlink:show="embed" xlink:actuate="onLoad"/></draw:frame>ressemble à une dérivée seconde.</text:p>
      <text:p text:style-name="Standard"><draw:frame draw:style-name="fr4" draw:name="Objet81" text:anchor-type="as-char" svg:width="19.09mm" svg:height="5.31mm" draw:z-index="58"><draw:object xlink:href="./Object 81" xlink:type="simple" xlink:show="embed" xlink:actuate="onLoad"/><draw:image xlink:href="./ObjectReplacements/Object 81" xlink:type="simple" xlink:show="embed" xlink:actuate="onLoad"/></draw:frame>ressemble à moins une dérivée.</text:p>
      <text:p text:style-name="Standard">Ces deux remarques mène à chercher une solution pour <text:s/><text:span text:style-name="T5">A</text:span><text:span text:style-name="T12">j</text:span> <text:s/>de la forme :<draw:frame draw:style-name="fr3" draw:name="Objet82" text:anchor-type="as-char" svg:width="33.5mm" svg:height="12.89mm" draw:z-index="59"><draw:object xlink:href="./Object 82" xlink:type="simple" xlink:show="embed" xlink:actuate="onLoad"/><draw:image xlink:href="./ObjectReplacements/Object 82" xlink:type="simple" xlink:show="embed" xlink:actuate="onLoad"/></draw:frame></text:p>
      <text:p text:style-name="Standard">La "condition aux limites" <text:s/><draw:frame draw:style-name="fr4" draw:name="Objet84" text:anchor-type="as-char" svg:width="13.09mm" svg:height="6.33mm" draw:z-index="60"><draw:object xlink:href="./Object 84" xlink:type="simple" xlink:show="embed" xlink:actuate="onLoad"/><draw:image xlink:href="./ObjectReplacements/Object 84" xlink:type="simple" xlink:show="embed" xlink:actuate="onLoad"/></draw:frame> est satisfaite.</text:p>
      <text:p text:style-name="Standard"/>
      <text:p text:style-name="Standard">Développons en série :</text:p>
      <text:p text:style-name="Standard"><draw:frame draw:style-name="fr4" draw:name="Objet83" text:anchor-type="as-char" svg:width="140.21mm" svg:height="11.62mm" draw:z-index="61"><draw:object xlink:href="./Object 83" xlink:type="simple" xlink:show="embed" xlink:actuate="onLoad"/><draw:image xlink:href="./ObjectReplacements/Object 83" xlink:type="simple" xlink:show="embed" xlink:actuate="onLoad"/></draw:frame></text:p>
      <text:p text:style-name="Standard"><draw:frame draw:style-name="fr4" draw:name="Objet87" text:anchor-type="as-char" svg:width="63.08mm" svg:height="11.55mm" draw:z-index="62"><draw:object xlink:href="./Object 87" xlink:type="simple" xlink:show="embed" xlink:actuate="onLoad"/><draw:image xlink:href="./ObjectReplacements/Object 87" xlink:type="simple" xlink:show="embed" xlink:actuate="onLoad"/></draw:frame><draw:frame draw:style-name="fr4" draw:name="Objet86" text:anchor-type="as-char" svg:width="140.19mm" svg:height="11.62mm" draw:z-index="63"><draw:object xlink:href="./Object 86" xlink:type="simple" xlink:show="embed" xlink:actuate="onLoad"/><draw:image xlink:href="./ObjectReplacements/Object 86" xlink:type="simple" xlink:show="embed" xlink:actuate="onLoad"/></draw:frame></text:p>
      <text:p text:style-name="Standard"/>
      <text:p text:style-name="Standard">En additionnant on obtient :</text:p>
      <text:p text:style-name="Standard">Donc <draw:frame draw:style-name="fr1" draw:name="Objet85" text:anchor-type="as-char" svg:width="84.88mm" svg:height="11.61mm" draw:z-index="64"><draw:object xlink:href="./Object 85" xlink:type="simple" xlink:show="embed" xlink:actuate="onLoad"/><draw:image xlink:href="./ObjectReplacements/Object 85" xlink:type="simple" xlink:show="embed" xlink:actuate="onLoad"/></draw:frame></text:p>
      <text:p text:style-name="Standard"/>
      <text:p text:style-name="Standard">Il faut donc satisfaire la condition :<draw:frame draw:style-name="fr1" draw:name="Objet88" text:anchor-type="as-char" svg:width="51.26mm" svg:height="12.75mm" draw:z-index="65"><draw:object xlink:href="./Object 88" xlink:type="simple" xlink:show="embed" xlink:actuate="onLoad"/><draw:image xlink:href="./ObjectReplacements/Object 88" xlink:type="simple" xlink:show="embed" xlink:actuate="onLoad"/></draw:frame></text:p>
      <text:p text:style-name="Standard">Après simplification :<draw:frame draw:style-name="fr1" draw:name="Objet89" text:anchor-type="as-char" svg:width="43.71mm" svg:height="12.08mm" draw:z-index="66"><draw:object xlink:href="./Object 89" xlink:type="simple" xlink:show="embed" xlink:actuate="onLoad"/><draw:image xlink:href="./ObjectReplacements/Object 89" xlink:type="simple" xlink:show="embed" xlink:actuate="onLoad"/></draw:frame> </text:p>
      <text:p text:style-name="Standard">Vu que <text:s/><text:span text:style-name="T5">N</text:span> <text:s/>est très grand, le terme<draw:frame draw:style-name="fr1" draw:name="Objet90" text:anchor-type="as-char" svg:width="7.81mm" svg:height="11.01mm" draw:z-index="67"><draw:object xlink:href="./Object 90" xlink:type="simple" xlink:show="embed" xlink:actuate="onLoad"/><draw:image xlink:href="./ObjectReplacements/Object 90" xlink:type="simple" xlink:show="embed" xlink:actuate="onLoad"/></draw:frame>est négligeable.</text:p>
      <text:p text:style-name="Standard">Finalement, il faut satisfaire la condition : <text:s/><draw:frame draw:style-name="fr1" draw:name="Objet91" text:anchor-type="as-char" svg:width="23.62mm" svg:height="5.7mm" draw:z-index="68"><draw:object xlink:href="./Object 91" xlink:type="simple" xlink:show="embed" xlink:actuate="onLoad"/><draw:image xlink:href="./ObjectReplacements/Object 91" xlink:type="simple" xlink:show="embed" xlink:actuate="onLoad"/></draw:frame></text:p>
      <text:p text:style-name="Standard"/>
      <text:p text:style-name="Standard">Donc : <draw:frame draw:style-name="fr3" draw:name="Objet92" text:anchor-type="as-char" svg:width="21.94mm" svg:height="12.19mm" draw:z-index="70"><draw:object xlink:href="./Object 92" xlink:type="simple" xlink:show="embed" xlink:actuate="onLoad"/><draw:image xlink:href="./ObjectReplacements/Object 92" xlink:type="simple" xlink:show="embed" xlink:actuate="onLoad"/></draw:frame> <text:s/>et <text:s/><draw:frame draw:style-name="fr2" draw:name="Objet93" text:anchor-type="as-char" svg:width="36.94mm" svg:height="13.07mm" draw:z-index="71"><draw:object xlink:href="./Object 93" xlink:type="simple" xlink:show="embed" xlink:actuate="onLoad"/><draw:image xlink:href="./ObjectReplacements/Object 93" xlink:type="simple" xlink:show="embed" xlink:actuate="onLoad"/></draw:frame></text:p>
      <text:p text:style-name="Standard"/>
      <text:p text:style-name="Standard">Il faut encore satisfaire la condition : <draw:frame draw:style-name="fr4" draw:name="Objet94" text:anchor-type="as-char" svg:width="55.35mm" svg:height="5.91mm" draw:z-index="152"><draw:object xlink:href="./Object 94" xlink:type="simple" xlink:show="embed" xlink:actuate="onLoad"/><draw:image xlink:href="./ObjectReplacements/Object 94" xlink:type="simple" xlink:show="embed" xlink:actuate="onLoad"/></draw:frame></text:p>
      <text:p text:style-name="Standard">Développons en série :</text:p>
      <text:p text:style-name="Standard"><draw:frame draw:style-name="fr4" draw:name="Objet95" text:anchor-type="as-char" svg:width="98.05mm" svg:height="11.62mm" draw:z-index="155"><draw:object xlink:href="./Object 95" xlink:type="simple" xlink:show="embed" xlink:actuate="onLoad"/><draw:image xlink:href="./ObjectReplacements/Object 95" xlink:type="simple" xlink:show="embed" xlink:actuate="onLoad"/></draw:frame> et <text:s/><draw:frame draw:style-name="fr4" draw:name="Objet96" text:anchor-type="as-char" svg:width="25.17mm" svg:height="10.62mm" draw:z-index="156"><draw:object xlink:href="./Object 96" xlink:type="simple" xlink:show="embed" xlink:actuate="onLoad"/><draw:image xlink:href="./ObjectReplacements/Object 96" xlink:type="simple" xlink:show="embed" xlink:actuate="onLoad"/></draw:frame></text:p>
      <text:p text:style-name="Standard"/>
      <text:p text:style-name="Standard">Donc <draw:frame draw:style-name="fr1" draw:name="Objet98" text:anchor-type="as-char" svg:width="65.33mm" svg:height="11.61mm" draw:z-index="157"><draw:object xlink:href="./Object 98" xlink:type="simple" xlink:show="embed" xlink:actuate="onLoad"/><draw:image xlink:href="./ObjectReplacements/Object 98" xlink:type="simple" xlink:show="embed" xlink:actuate="onLoad"/></draw:frame></text:p>
      <text:p text:style-name="Standard"/>
      <text:p text:style-name="Standard">Il faut satisfaire : <draw:frame draw:style-name="fr4" draw:name="Objet97" text:anchor-type="as-char" svg:width="54.03mm" svg:height="5.7mm" draw:z-index="158"><draw:object xlink:href="./Object 97" xlink:type="simple" xlink:show="embed" xlink:actuate="onLoad"/><draw:image xlink:href="./ObjectReplacements/Object 97" xlink:type="simple" xlink:show="embed" xlink:actuate="onLoad"/></draw:frame>, <text:s/>le terme en <text:s/>1/<text:span text:style-name="T5">N</text:span> <text:s/>a été négligé.</text:p>
      <text:p text:style-name="Standard"/>
      <text:p text:style-name="Standard">Finalement, puisque <draw:frame draw:style-name="fr1" draw:name="Objet99" text:anchor-type="as-char" svg:width="23.62mm" svg:height="5.7mm" draw:z-index="159"><draw:object xlink:href="./Object 99" xlink:type="simple" xlink:show="embed" xlink:actuate="onLoad"/><draw:image xlink:href="./ObjectReplacements/Object 99" xlink:type="simple" xlink:show="embed" xlink:actuate="onLoad"/></draw:frame> la condition à satisfaire est : <draw:frame draw:style-name="fr2" draw:name="Objet100" text:anchor-type="as-char" svg:width="30.11mm" svg:height="11.68mm" draw:z-index="160"><draw:object xlink:href="./Object 100" xlink:type="simple" xlink:show="embed" xlink:actuate="onLoad"/><draw:image xlink:href="./ObjectReplacements/Object 100" xlink:type="simple" xlink:show="embed" xlink:actuate="onLoad"/></draw:frame></text:p>
      <text:p text:style-name="Standard">Cette égalité provient de la deuxième "condition aux limites" à satisfaire.</text:p>
      <text:p text:style-name="Standard"/>
      <text:p text:style-name="P22">En résumé, la période d'oscillation est : <draw:frame draw:style-name="fr2" draw:name="Objet68" text:anchor-type="as-char" svg:width="36.94mm" svg:height="13.07mm" draw:z-index="161"><draw:object xlink:href="./Object 68" xlink:type="simple" xlink:show="embed" xlink:actuate="onLoad"/><draw:image xlink:href="./ObjectReplacements/Object 68" xlink:type="simple" xlink:show="embed" xlink:actuate="onLoad"/></draw:frame> où <text:s/><draw:frame draw:style-name="fr2" draw:name="Objet69" text:anchor-type="as-char" svg:width="30.11mm" svg:height="11.68mm" draw:z-index="162"><draw:object xlink:href="./Object 69" xlink:type="simple" xlink:show="embed" xlink:actuate="onLoad"/><draw:image xlink:href="./ObjectReplacements/Object 69" xlink:type="simple" xlink:show="embed" xlink:actuate="onLoad"/></draw:frame>.</text:p>
      <text:p text:style-name="Standard">Le graphique de <text:s/><draw:frame draw:style-name="fr1" draw:name="Objet73" text:anchor-type="as-char" svg:width="7.36mm" svg:height="9.97mm" draw:z-index="165"><draw:object xlink:href="./Object 73" xlink:type="simple" xlink:show="embed" xlink:actuate="onLoad"/><draw:image xlink:href="./ObjectReplacements/Object 73" xlink:type="simple" xlink:show="embed" xlink:actuate="onLoad"/></draw:frame>en fonction de <text:s/><text:span text:style-name="T8"></text:span> <text:s/>est :</text:p>
      <text:p text:style-name="Standard"/>
      <text:p text:style-name="Standard"><draw:frame draw:style-name="fr8" draw:name="Objet103" text:anchor-type="paragraph" svg:width="160mm" svg:height="72.85mm" draw:z-index="0"><draw:object xlink:href="./Object 103" xlink:type="simple" xlink:show="embed" xlink:actuate="onLoad"/><draw:image xlink:href="./ObjectReplacements/Object 103" xlink:type="simple" xlink:show="embed" xlink:actuate="onLoad"/></draw:frame></text:p>
      <text:p text:style-name="Standard"><draw:frame draw:style-name="fr9" draw:name="Objet107" text:anchor-type="paragraph" svg:x="18.94mm" svg:y="1.36mm" svg:width="7.36mm" svg:height="9.98mm" draw:z-index="69"><draw:object xlink:href="./Object 107" xlink:type="simple" xlink:show="embed" xlink:actuate="onLoad"/><draw:image xlink:href="./ObjectReplacements/Object 10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7" draw:style-name="gr22" draw:text-style-name="P45" svg:width="6.85mm" svg:height="5.55mm" svg:x="153.85mm" svg:y="3.14mm"><draw:text-box><text:p><text:span text:style-name="T24"></text:span></text:p></draw:text-box></draw:frame></text:p>
      <text:p text:style-name="Standard"/>
      <text:p text:style-name="Standard"/>
      <text:p text:style-name="Standard"/>
      <text:p text:style-name="Standard">Ce graphique montre que pour chaque valeur de <text:s/><text:span text:style-name="T5">m</text:span> / <text:span text:style-name="T5">M</text:span>, il existe une valeur de <text:s/><text:span text:style-name="T8"></text:span>.</text:p>
      <text:p text:style-name="Standard">A la limite, lorsque la masse <text:s/><text:span text:style-name="T5">m</text:span> <text:s/>du ressort est beaucoup plus grande que la masse <text:span text:style-name="T15"><text:s/></text:span><text:span text:style-name="T16">M</text:span><text:span text:style-name="T15">, </text:span><text:span text:style-name="T17"><draw:frame draw:style-name="fr1" draw:name="Objet74" text:anchor-type="as-char" svg:width="13.09mm" svg:height="10.5mm" draw:z-index="166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Standard"/>
      <text:p text:style-name="P8"><text:s text:c="11"/>Graphique de <text:s/><draw:frame draw:style-name="fr1" draw:name="Objet105" text:anchor-type="as-char" svg:width="9.98mm" svg:height="10.85mm" draw:z-index="167"><draw:object xlink:href="./Object 105" xlink:type="simple" xlink:show="embed" xlink:actuate="onLoad"/><draw:image xlink:href="./ObjectReplacements/Object 105" xlink:type="simple" xlink:show="embed" xlink:actuate="onLoad"/></draw:frame> en fonction de <text:s/><text:span text:style-name="T9"> </text:span>.</text:p>
      <text:p text:style-name="P8"><draw:frame draw:style-name="fr10" draw:name="Objet101" text:anchor-type="paragraph" svg:width="159.98mm" svg:height="72.85mm" draw:z-index="1"><draw:object xlink:href="./Object 101" xlink:type="simple" xlink:show="embed" xlink:actuate="onLoad"/><draw:image xlink:href="./ObjectReplacements/Object 101" xlink:type="simple" xlink:show="embed" xlink:actuate="onLoad"/></draw:frame></text:p>
      <text:p text:style-name="P8"><draw:frame draw:style-name="fr11" draw:name="Objet102" text:anchor-type="paragraph" svg:x="10.25mm" svg:y="1.23mm" svg:width="9.98mm" svg:height="10.85mm" draw:z-index="52"><draw:object xlink:href="./Object 102" xlink:type="simple" xlink:show="embed" xlink:actuate="onLoad"/><draw:image xlink:href="./ObjectReplacements/Object 102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50" draw:style-name="gr22" draw:text-style-name="P45" svg:width="5.74mm" svg:height="5.55mm" svg:x="147.04mm" svg:y="2.36mm"><draw:text-box><text:p><text:span text:style-name="T24"></text:span></text:p></draw:text-box></draw:frame></text:p>
      <text:p text:style-name="P8"/>
      <text:p text:style-name="P8"/>
      <text:p text:style-name="P8"/>
      <text:p text:style-name="Standard">On remarque que tant que <text:s/><text:span text:style-name="T5">m</text:span> <text:s/>est nettement plus petit que <text:s/><text:span text:style-name="T5">M</text:span>, <text:s/>le graphique est linéaire et donc</text:p>
      <text:p text:style-name="Standard"><draw:frame draw:style-name="fr12" draw:name="Objet157" text:anchor-type="as-char" svg:y="-6.44mm" svg:width="16.72mm" svg:height="10.85mm" draw:z-index="168"><draw:object xlink:href="./Object 157" xlink:type="simple" xlink:show="embed" xlink:actuate="onLoad"/><draw:image xlink:href="./ObjectReplacements/Object 157" xlink:type="simple" xlink:show="embed" xlink:actuate="onLoad"/></draw:frame><text:span text:style-name="T19">et donc <text:s/></text:span><text:span text:style-name="T19"><draw:frame draw:style-name="fr1" draw:name="Objet158" text:anchor-type="as-char" svg:width="24.01mm" svg:height="10.85mm" draw:z-index="169"><draw:object xlink:href="./Object 158" xlink:type="simple" xlink:show="embed" xlink:actuate="onLoad"/><draw:image xlink:href="./ObjectReplacements/Object 158" xlink:type="simple" xlink:show="embed" xlink:actuate="onLoad"/></draw:frame></text:span></text:p>
      <text:p text:style-name="Standard"/>
      <text:p text:style-name="Standard"/>
      <text:h text:style-name="P39" text:outline-level="1">Comparaison des trois relations : Période - masses.</text:h>
      <text:p text:style-name="P11">Définissions :</text:p>
      <text:p text:style-name="Standard"/>
      <text:p text:style-name="P13"><draw:frame draw:style-name="fr1" draw:name="Objet108" text:anchor-type="as-char" svg:width="25.74mm" svg:height="10.85mm" draw:z-index="170"><draw:object xlink:href="./Object 108" xlink:type="simple" xlink:show="embed" xlink:actuate="onLoad"/><draw:image xlink:href="./ObjectReplacements/Object 108" xlink:type="simple" xlink:show="embed" xlink:actuate="onLoad"/></draw:frame> <text:s/>théorie simplifiée.</text:p>
      <text:p text:style-name="P13"><draw:frame draw:style-name="fr1" draw:name="Objet109" text:anchor-type="as-char" svg:width="36.76mm" svg:height="10.85mm" draw:z-index="171"><draw:object xlink:href="./Object 109" xlink:type="simple" xlink:show="embed" xlink:actuate="onLoad"/><draw:image xlink:href="./ObjectReplacements/Object 109" xlink:type="simple" xlink:show="embed" xlink:actuate="onLoad"/></draw:frame> <text:s/>théorie améliorée.</text:p>
      <text:p text:style-name="P13"><draw:frame draw:style-name="fr4" draw:name="Objet112" text:anchor-type="as-char" svg:width="25.4mm" svg:height="11.38mm" draw:z-index="172"><draw:object xlink:href="./Object 112" xlink:type="simple" xlink:show="embed" xlink:actuate="onLoad"/><draw:image xlink:href="./ObjectReplacements/Object 112" xlink:type="simple" xlink:show="embed" xlink:actuate="onLoad"/></draw:frame> théorie correcte. <text:s text:c="2"/><draw:frame draw:style-name="fr4" draw:name="Objet113" text:anchor-type="as-char" svg:width="28.42mm" svg:height="9.98mm" draw:z-index="173"><draw:object xlink:href="./Object 113" xlink:type="simple" xlink:show="embed" xlink:actuate="onLoad"/><draw:image xlink:href="./ObjectReplacements/Object 113" xlink:type="simple" xlink:show="embed" xlink:actuate="onLoad"/></draw:frame>. <text:s text:c="2"/>On sait que : <draw:frame draw:style-name="fr1" draw:name="Objet122" text:anchor-type="as-char" svg:width="18.86mm" svg:height="10.5mm" draw:z-index="174"><draw:object xlink:href="./Object 122" xlink:type="simple" xlink:show="embed" xlink:actuate="onLoad"/><draw:image xlink:href="./ObjectReplacements/Object 122" xlink:type="simple" xlink:show="embed" xlink:actuate="onLoad"/></draw:frame></text:p>
      <text:p text:style-name="P13"><text:s/><text:span text:style-name="T5">M</text:span> <text:s/>est la masse du suspendue au bas du ressort.</text:p>
      <text:p text:style-name="P13"><text:s/><text:span text:style-name="T5">m</text:span> <text:s/>est la masse du ressort.</text:p>
      <text:p text:style-name="P13"><text:s/><text:span text:style-name="T5">k</text:span> <text:s/>est la constante élastique du ressort.</text:p>
      <text:p text:style-name="P13"/>
      <text:p text:style-name="P13">Voici quelques développement en série permettant des comparaisons.</text:p>
      <text:p text:style-name="P13"/>
      <text:p text:style-name="P13"><draw:frame draw:style-name="fr4" draw:name="Objet75" text:anchor-type="as-char" svg:width="139.59mm" svg:height="12.29mm" draw:z-index="176"><draw:object xlink:href="./Object 75" xlink:type="simple" xlink:show="embed" xlink:actuate="onLoad"/><draw:image xlink:href="./ObjectReplacements/Object 75" xlink:type="simple" xlink:show="embed" xlink:actuate="onLoad"/></draw:frame></text:p>
      <text:p text:style-name="Standard"/>
      <text:p text:style-name="Standard">Lorsque <text:s/><text:span text:style-name="T5">M</text:span> = <text:span text:style-name="T5">m</text:span>, <text:s/>on a : <text:s/><draw:frame draw:style-name="fr1" draw:name="Objet76" text:anchor-type="as-char" svg:width="27.92mm" svg:height="5.29mm" draw:z-index="177"><draw:object xlink:href="./Object 76" xlink:type="simple" xlink:show="embed" xlink:actuate="onLoad"/><draw:image xlink:href="./ObjectReplacements/Object 76" xlink:type="simple" xlink:show="embed" xlink:actuate="onLoad"/></draw:frame> <text:s/>et <text:s text:c="2"/><draw:frame draw:style-name="fr1" draw:name="Objet110" text:anchor-type="as-char" svg:width="29.03mm" svg:height="11.25mm" draw:z-index="179"><draw:object xlink:href="./Object 110" xlink:type="simple" xlink:show="embed" xlink:actuate="onLoad"/><draw:image xlink:href="./ObjectReplacements/Object 110" xlink:type="simple" xlink:show="embed" xlink:actuate="onLoad"/></draw:frame></text:p>
      <text:p text:style-name="Standard">Dans ce cas, il y a 14% de différence entre la théorie simplifiée et l'expérience.</text:p>
      <text:p text:style-name="Standard"/>
      <text:p text:style-name="Standard"><draw:frame draw:style-name="fr4" draw:name="Objet111" text:anchor-type="as-char" svg:width="33.44mm" svg:height="10.85mm" draw:z-index="182"><draw:object xlink:href="./Object 111" xlink:type="simple" xlink:show="embed" xlink:actuate="onLoad"/><draw:image xlink:href="./ObjectReplacements/Object 111" xlink:type="simple" xlink:show="embed" xlink:actuate="onLoad"/></draw:frame></text:p>
      <text:p text:style-name="Standard"/>
      <text:p text:style-name="Standard"><draw:frame draw:style-name="fr4" draw:name="Objet115" text:anchor-type="as-char" svg:width="122.87mm" svg:height="12.29mm" draw:z-index="187"><draw:object xlink:href="./Object 115" xlink:type="simple" xlink:show="embed" xlink:actuate="onLoad"/><draw:image xlink:href="./ObjectReplacements/Object 115" xlink:type="simple" xlink:show="embed" xlink:actuate="onLoad"/></draw:frame></text:p>
      <text:p text:style-name="Standard"/>
      <text:p text:style-name="Standard">Le terme en <text:s/><text:span text:style-name="T5">m</text:span> / <text:span text:style-name="T5">M</text:span> <text:s/>disparaît !</text:p>
      <text:p text:style-name="Standard">Lorsque <text:s/><text:span text:style-name="T5">M</text:span> = <text:span text:style-name="T5">m</text:span>, <text:s/>on a : <text:s/><draw:frame draw:style-name="fr1" draw:name="Objet114" text:anchor-type="as-char" svg:width="30.44mm" svg:height="5.31mm" draw:z-index="188"><draw:object xlink:href="./Object 114" xlink:type="simple" xlink:show="embed" xlink:actuate="onLoad"/><draw:image xlink:href="./ObjectReplacements/Object 114" xlink:type="simple" xlink:show="embed" xlink:actuate="onLoad"/></draw:frame> <text:s/>et <text:s text:c="2"/><draw:frame draw:style-name="fr1" draw:name="Objet116" text:anchor-type="as-char" svg:width="31.47mm" svg:height="11.25mm" draw:z-index="189"><draw:object xlink:href="./Object 116" xlink:type="simple" xlink:show="embed" xlink:actuate="onLoad"/><draw:image xlink:href="./ObjectReplacements/Object 116" xlink:type="simple" xlink:show="embed" xlink:actuate="onLoad"/></draw:frame></text:p>
      <text:p text:style-name="Standard">Dans ce cas, il y a 0,68% de différence entre la théorie améliorée et l'expérience.</text:p>
      <text:p text:style-name="Standard">La différence est difficile à constater expérimentalement.</text:p>
      <text:p text:style-name="Standard"/>
      <text:p text:style-name="Standard">Lorsque <text:s/><text:span text:style-name="T5">M</text:span> = <text:span text:style-name="T5">m</text:span><text:span text:style-name="T10"> / 2, <text:s/></text:span>on a : <text:s/><draw:frame draw:style-name="fr1" draw:name="Objet117" text:anchor-type="as-char" svg:width="28.33mm" svg:height="5.31mm" draw:z-index="190"><draw:object xlink:href="./Object 117" xlink:type="simple" xlink:show="embed" xlink:actuate="onLoad"/><draw:image xlink:href="./ObjectReplacements/Object 117" xlink:type="simple" xlink:show="embed" xlink:actuate="onLoad"/></draw:frame> <text:s/>et <text:s text:c="2"/><draw:frame draw:style-name="fr1" draw:name="Objet118" text:anchor-type="as-char" svg:width="31.47mm" svg:height="11.25mm" draw:z-index="193"><draw:object xlink:href="./Object 118" xlink:type="simple" xlink:show="embed" xlink:actuate="onLoad"/><draw:image xlink:href="./ObjectReplacements/Object 118" xlink:type="simple" xlink:show="embed" xlink:actuate="onLoad"/></draw:frame></text:p>
      <text:p text:style-name="Standard">Dans ce cas, il y a 2,0% de différence entre la théorie améliorée et l'expérience.</text:p>
      <text:p text:style-name="Standard">On commence à constater une différence entre la théorie simplifiée et l'expérience.</text:p>
      <text:p text:style-name="Standard"/>
      <text:p text:style-name="Standard">Voici encore trois relations, par curiosité.</text:p>
      <text:p text:style-name="Standard"><draw:frame draw:style-name="fr4" draw:name="Objet119" text:anchor-type="as-char" svg:width="34.96mm" svg:height="10.97mm" draw:z-index="194"><draw:object xlink:href="./Object 119" xlink:type="simple" xlink:show="embed" xlink:actuate="onLoad"/><draw:image xlink:href="./ObjectReplacements/Object 119" xlink:type="simple" xlink:show="embed" xlink:actuate="onLoad"/></draw:frame></text:p>
      <text:p text:style-name="Standard"><draw:frame draw:style-name="fr4" draw:name="Objet120" text:anchor-type="as-char" svg:width="129.75mm" svg:height="12.29mm" draw:z-index="195"><draw:object xlink:href="./Object 120" xlink:type="simple" xlink:show="embed" xlink:actuate="onLoad"/><draw:image xlink:href="./ObjectReplacements/Object 120" xlink:type="simple" xlink:show="embed" xlink:actuate="onLoad"/></draw:frame></text:p>
      <text:p text:style-name="Standard"><draw:frame draw:style-name="fr4" draw:name="Objet121" text:anchor-type="as-char" svg:width="144.25mm" svg:height="12.29mm" draw:z-index="196"><draw:object xlink:href="./Object 121" xlink:type="simple" xlink:show="embed" xlink:actuate="onLoad"/><draw:image xlink:href="./ObjectReplacements/Object 121" xlink:type="simple" xlink:show="embed" xlink:actuate="onLoad"/></draw:frame></text:p>
      <text:p text:style-name="Standard"/>
      <text:p text:style-name="P16">c.f. annexe pour plus d'information.</text:p>
      <text:p text:style-name="Standard"/>
      <text:p text:style-name="P23">Quelques graphiques.</text:p>
      <text:p text:style-name="Standard"/>
      <text:p text:style-name="Standard"><draw:frame draw:style-name="fr1" draw:name="Objet123" text:anchor-type="as-char" svg:width="37.25mm" svg:height="11.45mm" draw:z-index="140"><draw:object xlink:href="./Object 123" xlink:type="simple" xlink:show="embed" xlink:actuate="onLoad"/><draw:image xlink:href="./ObjectReplacements/Object 123" xlink:type="simple" xlink:show="embed" xlink:actuate="onLoad"/></draw:frame> <text:s/>est une fonction qui ne dépend que de <text:s/><draw:frame draw:style-name="fr1" draw:name="Objet124" text:anchor-type="as-char" svg:width="7.36mm" svg:height="9.97mm" draw:z-index="141"><draw:object xlink:href="./Object 124" xlink:type="simple" xlink:show="embed" xlink:actuate="onLoad"/><draw:image xlink:href="./ObjectReplacements/Object 124" xlink:type="simple" xlink:show="embed" xlink:actuate="onLoad"/></draw:frame>.</text:p>
      <text:p text:style-name="Standard"/>
      <text:p text:style-name="Standard">Graphique de <text:s/><draw:frame draw:style-name="fr1" draw:name="Objet130" text:anchor-type="as-char" svg:width="7.07mm" svg:height="11.25mm" draw:z-index="142"><draw:object xlink:href="./Object 130" xlink:type="simple" xlink:show="embed" xlink:actuate="onLoad"/><draw:image xlink:href="./ObjectReplacements/Object 130" xlink:type="simple" xlink:show="embed" xlink:actuate="onLoad"/></draw:frame> en fonction de <draw:frame draw:style-name="fr1" draw:name="Objet129" text:anchor-type="as-char" svg:width="7.36mm" svg:height="9.97mm" draw:z-index="143"><draw:object xlink:href="./Object 129" xlink:type="simple" xlink:show="embed" xlink:actuate="onLoad"/><draw:image xlink:href="./ObjectReplacements/Object 129" xlink:type="simple" xlink:show="embed" xlink:actuate="onLoad"/></draw:frame>. <text:s/>Pour <text:s/><draw:frame draw:style-name="fr1" draw:name="Objet132" text:anchor-type="as-char" svg:width="7.36mm" svg:height="9.97mm" draw:z-index="144"><draw:object xlink:href="./Object 132" xlink:type="simple" xlink:show="embed" xlink:actuate="onLoad"/><draw:image xlink:href="./ObjectReplacements/Object 132" xlink:type="simple" xlink:show="embed" xlink:actuate="onLoad"/></draw:frame> grand, <text:s/><draw:frame draw:style-name="fr1" draw:name="Objet133" text:anchor-type="as-char" svg:width="23.94mm" svg:height="11.48mm" draw:z-index="145"><draw:object xlink:href="./Object 133" xlink:type="simple" xlink:show="embed" xlink:actuate="onLoad"/><draw:image xlink:href="./ObjectReplacements/Object 133" xlink:type="simple" xlink:show="embed" xlink:actuate="onLoad"/></draw:frame>.</text:p>
      <text:p text:style-name="Standard"><draw:frame draw:style-name="fr13" draw:name="Objet127" text:anchor-type="paragraph" svg:x="1.52mm" svg:y="0.18mm" svg:width="172.61mm" svg:height="78.7mm" draw:z-index="72"><draw:object xlink:href="./Object 127" xlink:type="simple" xlink:show="embed" xlink:actuate="onLoad"/><draw:image xlink:href="./ObjectReplacements/Object 127" xlink:type="simple" xlink:show="embed" xlink:actuate="onLoad"/></draw:frame><draw:frame draw:style-name="fr14" draw:name="Objet128" text:anchor-type="paragraph" svg:x="158.71mm" svg:y="58.42mm" svg:width="7.36mm" svg:height="9.97mm" draw:z-index="75"><draw:object xlink:href="./Object 128" xlink:type="simple" xlink:show="embed" xlink:actuate="onLoad"/><draw:image xlink:href="./ObjectReplacements/Object 128" xlink:type="simple" xlink:show="embed" xlink:actuate="onLoad"/></draw:frame><draw:frame draw:style-name="fr14" draw:name="Objet131" text:anchor-type="paragraph" svg:x="16.07mm" svg:y="4.59mm" svg:width="7.07mm" svg:height="11.25mm" draw:z-index="76"><draw:object xlink:href="./Object 131" xlink:type="simple" xlink:show="embed" xlink:actuate="onLoad"/><draw:image xlink:href="./ObjectReplacements/Object 131" xlink:type="simple" xlink:show="embed" xlink:actuate="onLoad"/></draw:frame><draw:rect text:anchor-type="paragraph" draw:z-index="73" draw:style-name="gr23" draw:text-style-name="P46" svg:width="12.58mm" svg:height="12.8mm" svg:x="155.86mm" svg:y="56.64mm"><text:p/></draw:rect><draw:rect text:anchor-type="paragraph" draw:z-index="74" draw:style-name="gr23" draw:text-style-name="P46" svg:width="12.58mm" svg:height="12.8mm" svg:x="13.63mm" svg:y="4.59mm"><text:p/></draw:rect></text:p>
      <text:p text:style-name="Standard"><draw:frame draw:style-name="fr1" draw:name="Objet125" text:anchor-type="as-char" svg:width="46.58mm" svg:height="16.69mm" draw:z-index="146"><draw:object xlink:href="./Object 125" xlink:type="simple" xlink:show="embed" xlink:actuate="onLoad"/><draw:image xlink:href="./ObjectReplacements/Object 125" xlink:type="simple" xlink:show="embed" xlink:actuate="onLoad"/></draw:frame> <text:s/>est une fonction qui ne dépend que de <text:s/><draw:frame draw:style-name="fr1" draw:name="Objet126" text:anchor-type="as-char" svg:width="7.36mm" svg:height="9.97mm" draw:z-index="147"><draw:object xlink:href="./Object 126" xlink:type="simple" xlink:show="embed" xlink:actuate="onLoad"/><draw:image xlink:href="./ObjectReplacements/Object 126" xlink:type="simple" xlink:show="embed" xlink:actuate="onLoad"/></draw:frame>.</text:p>
      <text:p text:style-name="Standard"/>
      <text:p text:style-name="Standard">Graphique de <text:s/><draw:frame draw:style-name="fr1" draw:name="Objet134" text:anchor-type="as-char" svg:width="7.27mm" svg:height="11.25mm" draw:z-index="148"><draw:object xlink:href="./Object 134" xlink:type="simple" xlink:show="embed" xlink:actuate="onLoad"/><draw:image xlink:href="./ObjectReplacements/Object 134" xlink:type="simple" xlink:show="embed" xlink:actuate="onLoad"/></draw:frame> en fonction de <draw:frame draw:style-name="fr1" draw:name="Objet135" text:anchor-type="as-char" svg:width="7.36mm" svg:height="9.97mm" draw:z-index="153"><draw:object xlink:href="./Object 135" xlink:type="simple" xlink:show="embed" xlink:actuate="onLoad"/><draw:image xlink:href="./ObjectReplacements/Object 135" xlink:type="simple" xlink:show="embed" xlink:actuate="onLoad"/></draw:frame>. <text:s text:c="2"/>Pour <draw:frame draw:style-name="fr1" draw:name="Objet139" text:anchor-type="as-char" svg:width="7.36mm" svg:height="9.97mm" draw:z-index="154"><draw:object xlink:href="./Object 139" xlink:type="simple" xlink:show="embed" xlink:actuate="onLoad"/><draw:image xlink:href="./ObjectReplacements/Object 139" xlink:type="simple" xlink:show="embed" xlink:actuate="onLoad"/></draw:frame> grand, <text:s/><draw:frame draw:style-name="fr1" draw:name="Objet140" text:anchor-type="as-char" svg:width="43.66mm" svg:height="11.25mm" draw:z-index="163"><draw:object xlink:href="./Object 140" xlink:type="simple" xlink:show="embed" xlink:actuate="onLoad"/><draw:image xlink:href="./ObjectReplacements/Object 140" xlink:type="simple" xlink:show="embed" xlink:actuate="onLoad"/></draw:frame>.</text:p>
      <text:p text:style-name="Standard"><draw:frame draw:style-name="fr13" draw:name="Objet136" text:anchor-type="paragraph" svg:x="1.08mm" svg:y="0.05mm" svg:width="172.88mm" svg:height="63.96mm" draw:z-index="77"><draw:object xlink:href="./Object 136" xlink:type="simple" xlink:show="embed" xlink:actuate="onLoad"/><draw:image xlink:href="./ObjectReplacements/Object 136" xlink:type="simple" xlink:show="embed" xlink:actuate="onLoad"/></draw:frame><draw:frame draw:style-name="fr14" draw:name="Objet137" text:anchor-type="paragraph" svg:x="158.71mm" svg:y="45.19mm" svg:width="7.36mm" svg:height="9.97mm" draw:z-index="80"><draw:object xlink:href="./Object 137" xlink:type="simple" xlink:show="embed" xlink:actuate="onLoad"/><draw:image xlink:href="./ObjectReplacements/Object 137" xlink:type="simple" xlink:show="embed" xlink:actuate="onLoad"/></draw:frame><draw:frame draw:style-name="fr14" draw:name="Objet138" text:anchor-type="paragraph" svg:x="14.98mm" svg:y="3.28mm" svg:width="7.27mm" svg:height="11.25mm" draw:z-index="81"><draw:object xlink:href="./Object 138" xlink:type="simple" xlink:show="embed" xlink:actuate="onLoad"/><draw:image xlink:href="./ObjectReplacements/Object 138" xlink:type="simple" xlink:show="embed" xlink:actuate="onLoad"/></draw:frame><draw:rect text:anchor-type="paragraph" draw:z-index="79" draw:style-name="gr23" draw:text-style-name="P46" svg:width="12.58mm" svg:height="12.8mm" svg:x="12.31mm" svg:y="3.28mm"><text:p/></draw:rect><draw:rect text:anchor-type="paragraph" draw:z-index="78" draw:style-name="gr23" draw:text-style-name="P46" svg:width="12.58mm" svg:height="12.8mm" svg:x="155.86mm" svg:y="43.62mm"><text:p/></draw:rect><draw:rect text:anchor-type="paragraph" draw:z-index="82" draw:name="Forme1" draw:style-name="gr24" draw:text-style-name="P47" svg:width="138.16mm" svg:height="26.1mm" svg:x="-3.35mm" svg:y="66.38mm"><text:p/></draw:rect></text:p>
      <text:p text:style-name="Standard">Voici une formule pour des calculs pratiques de <text:s/><draw:frame draw:style-name="fr1" draw:name="Objet141" text:anchor-type="as-char" svg:width="6.14mm" svg:height="5.29mm" draw:z-index="164"><draw:object xlink:href="./Object 141" xlink:type="simple" xlink:show="embed" xlink:actuate="onLoad"/><draw:image xlink:href="./ObjectReplacements/Object 141" xlink:type="simple" xlink:show="embed" xlink:actuate="onLoad"/></draw:frame> :</text:p>
      <text:p text:style-name="Standard"><draw:frame draw:style-name="fr1" draw:name="Objet142" text:anchor-type="as-char" svg:width="127.95mm" svg:height="12.05mm" draw:z-index="175"><draw:object xlink:href="./Object 142" xlink:type="simple" xlink:show="embed" xlink:actuate="onLoad"/><draw:image xlink:href="./ObjectReplacements/Object 142" xlink:type="simple" xlink:show="embed" xlink:actuate="onLoad"/></draw:frame></text:p>
      <text:p text:style-name="Standard">avec <text:s/><draw:frame draw:style-name="fr1" draw:name="Objet143" text:anchor-type="as-char" svg:width="23.87mm" svg:height="5.29mm" draw:z-index="178"><draw:object xlink:href="./Object 143" xlink:type="simple" xlink:show="embed" xlink:actuate="onLoad"/><draw:image xlink:href="./ObjectReplacements/Object 143" xlink:type="simple" xlink:show="embed" xlink:actuate="onLoad"/></draw:frame>.</text:p>
      <text:p text:style-name="P15"/>
      <text:p text:style-name="P4">Ceci se vérifie en choisissant des valeurs <text:s/><text:span text:style-name="T7"></text:span> <text:s/>entre 0 et <text:span text:style-name="T7"></text:span>/2, en déduisant la valeur de <text:s text:c="2"/><draw:frame draw:style-name="fr1" draw:name="Objet145" text:anchor-type="as-char" svg:width="32.63mm" svg:height="5.19mm" draw:z-index="180"><draw:object xlink:href="./Object 145" xlink:type="simple" xlink:show="embed" xlink:actuate="onLoad"/><draw:image xlink:href="./ObjectReplacements/Object 145" xlink:type="simple" xlink:show="embed" xlink:actuate="onLoad"/></draw:frame> et de <draw:frame draw:style-name="fr1" draw:name="Objet144" text:anchor-type="as-char" svg:width="66.9mm" svg:height="5.7mm" draw:z-index="181"><draw:object xlink:href="./Object 144" xlink:type="simple" xlink:show="embed" xlink:actuate="onLoad"/><draw:image xlink:href="./ObjectReplacements/Object 144" xlink:type="simple" xlink:show="embed" xlink:actuate="onLoad"/></draw:frame>, <text:s/>puis en comparant avec l'approximation ci-dessus.</text:p>
      <text:h text:style-name="P39" text:outline-level="1">Comparaison avec des résultats expérimentaux.</text:h>
      <text:p text:style-name="Standard"/>
      <text:p text:style-name="Standard">Voici les résultats d'une <text:span text:style-name="T5">première expérience</text:span> :</text:p>
      <text:p text:style-name="Standard">masse du ressort : <text:s/><text:span text:style-name="T5">m</text:span> = 0,1040 <text:span text:style-name="T7"></text:span><text:span text:style-name="T18"> 0,0002 [kg]</text:span></text:p>
      <text:p text:style-name="P9">constante élastique : <text:s/><text:span text:style-name="T5">k</text:span> = <text:s/>3,920 <text:span text:style-name="T6"></text:span> 0,005 [N / m]</text:p>
      <text:p text:style-name="P9"/>
      <text:p text:style-name="P9"><text:span text:style-name="T5">M</text:span> = masse attachée en bas du ressort.</text:p>
      <text:p text:style-name="P9"><text:span text:style-name="T5">T</text:span><text:span text:style-name="T11">exp</text:span> = période mesurée expérimentalement.</text:p>
      <text:p text:style-name="P9"><text:span text:style-name="T5">T</text:span><text:span text:style-name="T12">c</text:span> = <text:s/>période théorique selon la théorie ci-dessus.</text:p>
      <text:p text:style-name="P9"><text:span text:style-name="T5">T</text:span><text:span text:style-name="T13">a</text:span> = <text:s/>période théorique approximative selon la théorie ci-dessus.</text:p>
      <text:p text:style-name="P9"><text:span text:style-name="T5">T</text:span><text:span text:style-name="T12">s</text:span> = <text:s/>période théorique simplifiée selon la théorie ci-dessus.</text:p>
      <text:p text:style-name="P10"/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row>
          <table:table-cell table:style-name="Tableau1.A1" office:value-type="string">
            <text:p text:style-name="P35">M</text:p>
            <text:p text:style-name="P36">[kg]</text:p>
          </table:table-cell>
          <table:table-cell table:style-name="Tableau1.A1" office:value-type="string">
            <text:p text:style-name="P37"><text:span text:style-name="T5">T</text:span><text:span text:style-name="T11">exp</text:span></text:p>
            <text:p text:style-name="P37"><text:span text:style-name="T6"></text:span> 0,005 [s]</text:p>
          </table:table-cell>
          <table:table-cell table:style-name="Tableau1.A1" office:value-type="string">
            <text:p text:style-name="P37"><text:span text:style-name="T5">T</text:span><text:span text:style-name="T11">c</text:span></text:p>
            <text:p text:style-name="P37">[s]</text:p>
          </table:table-cell>
          <table:table-cell table:style-name="Tableau1.A1" office:value-type="string">
            <text:p text:style-name="P37"><draw:frame draw:style-name="fr1" draw:name="Objet147" text:anchor-type="as-char" svg:width="19.58mm" svg:height="11.24mm" draw:z-index="85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1.A1" office:value-type="string">
            <text:p text:style-name="P37"><text:span text:style-name="T5">T</text:span><text:span text:style-name="T12">a</text:span></text:p>
            <text:p text:style-name="P37">[s]</text:p>
          </table:table-cell>
          <table:table-cell table:style-name="Tableau1.A1" office:value-type="string">
            <text:p text:style-name="P37"><draw:frame draw:style-name="fr1" draw:name="Objet149" text:anchor-type="as-char" svg:width="19.79mm" svg:height="11.25mm" draw:z-index="87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leau1.A1" office:value-type="string">
            <text:p text:style-name="P37"><text:span text:style-name="T5">T</text:span><text:span text:style-name="T12">s</text:span></text:p>
            <text:p text:style-name="P37">[s]</text:p>
          </table:table-cell>
          <table:table-cell table:style-name="Tableau1.H1" office:value-type="string">
            <text:p text:style-name="P37"><draw:frame draw:style-name="fr1" draw:name="Objet150" text:anchor-type="as-char" svg:width="19.53mm" svg:height="11.25mm" draw:z-index="88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7">0,000</text:p>
          </table:table-cell>
          <table:table-cell table:style-name="Tableau1.A2" office:value-type="string">
            <text:p text:style-name="P37">0,655</text:p>
          </table:table-cell>
          <table:table-cell table:style-name="Tableau1.A2" office:value-type="string">
            <text:p text:style-name="P37">0,652</text:p>
          </table:table-cell>
          <table:table-cell table:style-name="Tableau1.A2" office:value-type="string">
            <text:p text:style-name="P37">0,46%</text:p>
          </table:table-cell>
          <table:table-cell table:style-name="Tableau1.A2" office:value-type="string">
            <text:p text:style-name="P37">0,591</text:p>
          </table:table-cell>
          <table:table-cell table:style-name="Tableau1.A2" office:value-type="string">
            <text:p text:style-name="P37">10%</text:p>
          </table:table-cell>
          <table:table-cell table:style-name="Tableau1.A2" office:value-type="string">
            <text:p text:style-name="P37">0</text:p>
          </table:table-cell>
          <table:table-cell table:style-name="Tableau1.H2" office:value-type="string">
            <text:p text:style-name="P37">/</text:p>
          </table:table-cell>
        </table:table-row>
        <table:table-row>
          <table:table-cell table:style-name="Tableau1.A2" office:value-type="string">
            <text:p text:style-name="P37">0,050</text:p>
          </table:table-cell>
          <table:table-cell table:style-name="Tableau1.A2" office:value-type="string">
            <text:p text:style-name="P37">0,942</text:p>
          </table:table-cell>
          <table:table-cell table:style-name="Tableau1.A2" office:value-type="string">
            <text:p text:style-name="P37">0,940</text:p>
          </table:table-cell>
          <table:table-cell table:style-name="Tableau1.A2" office:value-type="string">
            <text:p text:style-name="P37">0,21%</text:p>
          </table:table-cell>
          <table:table-cell table:style-name="Tableau1.A2" office:value-type="string">
            <text:p text:style-name="P37">0,923</text:p>
          </table:table-cell>
          <table:table-cell table:style-name="Tableau1.A2" office:value-type="string">
            <text:p text:style-name="P37">2,1%</text:p>
          </table:table-cell>
          <table:table-cell table:style-name="Tableau1.A2" office:value-type="string">
            <text:p text:style-name="P37">0,710</text:p>
          </table:table-cell>
          <table:table-cell table:style-name="Tableau1.H2" office:value-type="string">
            <text:p text:style-name="P37">33 <text:s/>%</text:p>
          </table:table-cell>
        </table:table-row>
        <table:table-row>
          <table:table-cell table:style-name="Tableau1.A2" office:value-type="string">
            <text:p text:style-name="P37">0,100</text:p>
          </table:table-cell>
          <table:table-cell table:style-name="Tableau1.A2" office:value-type="string">
            <text:p text:style-name="P37">1,170</text:p>
          </table:table-cell>
          <table:table-cell table:style-name="Tableau1.A2" office:value-type="string">
            <text:p text:style-name="P37">1,173</text:p>
          </table:table-cell>
          <table:table-cell table:style-name="Tableau1.A2" office:value-type="string">
            <text:p text:style-name="P37">0,26%</text:p>
          </table:table-cell>
          <table:table-cell table:style-name="Tableau1.A2" office:value-type="string">
            <text:p text:style-name="P37">1,165</text:p>
          </table:table-cell>
          <table:table-cell table:style-name="Tableau1.A2" office:value-type="string">
            <text:p text:style-name="P37">0,43%</text:p>
          </table:table-cell>
          <table:table-cell table:style-name="Tableau1.A2" office:value-type="string">
            <text:p text:style-name="P37">1,004</text:p>
          </table:table-cell>
          <table:table-cell table:style-name="Tableau1.H2" office:value-type="string">
            <text:p text:style-name="P37">16,5%</text:p>
          </table:table-cell>
        </table:table-row>
        <table:table-row>
          <table:table-cell table:style-name="Tableau1.A2" office:value-type="string">
            <text:p text:style-name="P37">0,150</text:p>
          </table:table-cell>
          <table:table-cell table:style-name="Tableau1.A2" office:value-type="string">
            <text:p text:style-name="P37">1,368</text:p>
          </table:table-cell>
          <table:table-cell table:style-name="Tableau1.A2" office:value-type="string">
            <text:p text:style-name="P37">1,369</text:p>
          </table:table-cell>
          <table:table-cell table:style-name="Tableau1.A2" office:value-type="string">
            <text:p text:style-name="P37">0,07%</text:p>
          </table:table-cell>
          <table:table-cell table:style-name="Tableau1.A2" office:value-type="string">
            <text:p text:style-name="P37">1,364</text:p>
          </table:table-cell>
          <table:table-cell table:style-name="Tableau1.A2" office:value-type="string">
            <text:p text:style-name="P37">0,29%</text:p>
          </table:table-cell>
          <table:table-cell table:style-name="Tableau1.A2" office:value-type="string">
            <text:p text:style-name="P37">1,229</text:p>
          </table:table-cell>
          <table:table-cell table:style-name="Tableau1.H2" office:value-type="string">
            <text:p text:style-name="P37">11,3%</text:p>
          </table:table-cell>
        </table:table-row>
        <table:table-row>
          <table:table-cell table:style-name="Tableau1.A2" office:value-type="string">
            <text:p text:style-name="P37">0,200</text:p>
          </table:table-cell>
          <table:table-cell table:style-name="Tableau1.A2" office:value-type="string">
            <text:p text:style-name="P37">1,533</text:p>
          </table:table-cell>
          <table:table-cell table:style-name="Tableau1.A2" office:value-type="string">
            <text:p text:style-name="P37">1,541</text:p>
          </table:table-cell>
          <table:table-cell table:style-name="Tableau1.A2" office:value-type="string">
            <text:p text:style-name="P37">0,52%</text:p>
          </table:table-cell>
          <table:table-cell table:style-name="Tableau1.A2" office:value-type="string">
            <text:p text:style-name="P37">1,537</text:p>
          </table:table-cell>
          <table:table-cell table:style-name="Tableau1.A2" office:value-type="string">
            <text:p text:style-name="P37">0,26%</text:p>
          </table:table-cell>
          <table:table-cell table:style-name="Tableau1.A2" office:value-type="string">
            <text:p text:style-name="P37">1,419</text:p>
          </table:table-cell>
          <table:table-cell table:style-name="Tableau1.H2" office:value-type="string">
            <text:p text:style-name="P37">8,0%</text:p>
          </table:table-cell>
        </table:table-row>
      </table:table>
      <text:p text:style-name="P10"/>
      <text:p text:style-name="P11">Conclusion :</text:p>
      <text:p text:style-name="Standard">La théorie <text:s/>(T<text:span text:style-name="T11">c</text:span>) <text:s/>développée ci-dessus est bien vérifiée expérimentalement.</text:p>
      <text:p text:style-name="Standard">La théorie <text:s/>(T<text:span text:style-name="T11">a</text:span>) <text:s/>approximative est très bonne à partir du moment où <text:s/><text:span text:style-name="T5">m</text:span> &lt; <text:span text:style-name="T5">M</text:span>.</text:p>
      <text:p text:style-name="Standard">La théorie <text:s/>(T<text:span text:style-name="T11">s</text:span>) <text:s/>simplifiée, de la majorité des livres n'est pas bonne lorsque <text:s/><text:span text:style-name="T5">m</text:span> <text:s/>est comparable à <text:s/><text:span text:style-name="T5">M</text:span>.</text:p>
      <text:p text:style-name="Standard"/>
      <text:p text:style-name="Standard"/>
      <text:p text:style-name="Standard">Voici les résultats d'une <text:span text:style-name="T5">deuxième expérience</text:span> :</text:p>
      <text:p text:style-name="Standard">masse du ressort : <text:s/><text:span text:style-name="T5">m</text:span> = 0,0515 <text:span text:style-name="T7"></text:span><text:span text:style-name="T18"> 0,0002 [kg]</text:span></text:p>
      <text:p text:style-name="P9">constante élastique : <text:s/><text:span text:style-name="T5">k</text:span> = <text:s/>7,67 <text:span text:style-name="T6"></text:span> 0,005 [N / m]</text:p>
      <text:p text:style-name="P10"/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>
          <table:table-cell table:style-name="Tableau2.A1" office:value-type="string">
            <text:p text:style-name="P35">M</text:p>
            <text:p text:style-name="P36">[kg]</text:p>
          </table:table-cell>
          <table:table-cell table:style-name="Tableau2.A1" office:value-type="string">
            <text:p text:style-name="P37"><text:span text:style-name="T5">T</text:span><text:span text:style-name="T11">exp</text:span></text:p>
            <text:p text:style-name="P37"><text:span text:style-name="T6"></text:span> 0,005 [s]</text:p>
          </table:table-cell>
          <table:table-cell table:style-name="Tableau2.A1" office:value-type="string">
            <text:p text:style-name="P37"><text:span text:style-name="T5">T</text:span><text:span text:style-name="T11">c</text:span></text:p>
            <text:p text:style-name="P37">[s]</text:p>
          </table:table-cell>
          <table:table-cell table:style-name="Tableau2.A1" office:value-type="string">
            <text:p text:style-name="P37"><draw:frame draw:style-name="fr1" draw:name="Objet151" text:anchor-type="as-char" svg:width="19.58mm" svg:height="11.24mm" draw:z-index="89"><draw:object xlink:href="./Object 151" xlink:type="simple" xlink:show="embed" xlink:actuate="onLoad"/><draw:image xlink:href="./ObjectReplacements/Object 151" xlink:type="simple" xlink:show="embed" xlink:actuate="onLoad"/></draw:frame></text:p>
          </table:table-cell>
          <table:table-cell table:style-name="Tableau2.A1" office:value-type="string">
            <text:p text:style-name="P37"><text:span text:style-name="T5">T</text:span><text:span text:style-name="T12">a</text:span></text:p>
            <text:p text:style-name="P37">[s]</text:p>
          </table:table-cell>
          <table:table-cell table:style-name="Tableau2.A1" office:value-type="string">
            <text:p text:style-name="P37"><draw:frame draw:style-name="fr1" draw:name="Objet152" text:anchor-type="as-char" svg:width="19.79mm" svg:height="11.25mm" draw:z-index="90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  <table:table-cell table:style-name="Tableau2.A1" office:value-type="string">
            <text:p text:style-name="P37"><text:span text:style-name="T5">T</text:span><text:span text:style-name="T12">s</text:span></text:p>
            <text:p text:style-name="P37">[s]</text:p>
          </table:table-cell>
          <table:table-cell table:style-name="Tableau2.H1" office:value-type="string">
            <text:p text:style-name="P37"><draw:frame draw:style-name="fr1" draw:name="Objet153" text:anchor-type="as-char" svg:width="19.53mm" svg:height="11.25mm" draw:z-index="91"><draw:object xlink:href="./Object 153" xlink:type="simple" xlink:show="embed" xlink:actuate="onLoad"/><draw:image xlink:href="./ObjectReplacements/Object 153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7">0,000</text:p>
          </table:table-cell>
          <table:table-cell table:style-name="Tableau2.A2" office:value-type="string">
            <text:p text:style-name="P37">0,329</text:p>
          </table:table-cell>
          <table:table-cell table:style-name="Tableau2.A2" office:value-type="string">
            <text:p text:style-name="P37">0,328</text:p>
          </table:table-cell>
          <table:table-cell table:style-name="Tableau2.A2" office:value-type="string">
            <text:p text:style-name="P37">0,30%</text:p>
          </table:table-cell>
          <table:table-cell table:style-name="Tableau2.A2" office:value-type="string">
            <text:p text:style-name="P37">0,297</text:p>
          </table:table-cell>
          <table:table-cell table:style-name="Tableau2.A2" office:value-type="string">
            <text:p text:style-name="P37">10%</text:p>
          </table:table-cell>
          <table:table-cell table:style-name="Tableau2.A2" office:value-type="string">
            <text:p text:style-name="P37">0</text:p>
          </table:table-cell>
          <table:table-cell table:style-name="Tableau2.H2" office:value-type="string">
            <text:p text:style-name="P37">/</text:p>
          </table:table-cell>
        </table:table-row>
        <table:table-row>
          <table:table-cell table:style-name="Tableau2.A2" office:value-type="string">
            <text:p text:style-name="P37">0,020</text:p>
          </table:table-cell>
          <table:table-cell table:style-name="Tableau2.A2" office:value-type="string">
            <text:p text:style-name="P37">0,456</text:p>
          </table:table-cell>
          <table:table-cell table:style-name="Tableau2.A2" office:value-type="string">
            <text:p text:style-name="P37">0,447</text:p>
          </table:table-cell>
          <table:table-cell table:style-name="Tableau2.A2" office:value-type="string">
            <text:p text:style-name="P37">2,0%</text:p>
          </table:table-cell>
          <table:table-cell table:style-name="Tableau2.A2" office:value-type="string">
            <text:p text:style-name="P37">0,437</text:p>
          </table:table-cell>
          <table:table-cell table:style-name="Tableau2.A2" office:value-type="string">
            <text:p text:style-name="P37">4,4%</text:p>
          </table:table-cell>
          <table:table-cell table:style-name="Tableau2.A2" office:value-type="string">
            <text:p text:style-name="P37">0,321</text:p>
          </table:table-cell>
          <table:table-cell table:style-name="Tableau2.H2" office:value-type="string">
            <text:p text:style-name="P37">42 <text:s/>%</text:p>
          </table:table-cell>
        </table:table-row>
        <table:table-row>
          <table:table-cell table:style-name="Tableau2.A2" office:value-type="string">
            <text:p text:style-name="P37">0,050</text:p>
          </table:table-cell>
          <table:table-cell table:style-name="Tableau2.A2" office:value-type="string">
            <text:p text:style-name="P37">0,595</text:p>
          </table:table-cell>
          <table:table-cell table:style-name="Tableau2.A2" office:value-type="string">
            <text:p text:style-name="P37">0,592</text:p>
          </table:table-cell>
          <table:table-cell table:style-name="Tableau2.A2" office:value-type="string">
            <text:p text:style-name="P37">0,51%</text:p>
          </table:table-cell>
          <table:table-cell table:style-name="Tableau2.A2" office:value-type="string">
            <text:p text:style-name="P37">0,588</text:p>
          </table:table-cell>
          <table:table-cell table:style-name="Tableau2.A2" office:value-type="string">
            <text:p text:style-name="P37">1,2%</text:p>
          </table:table-cell>
          <table:table-cell table:style-name="Tableau2.A2" office:value-type="string">
            <text:p text:style-name="P37">0,507</text:p>
          </table:table-cell>
          <table:table-cell table:style-name="Tableau2.H2" office:value-type="string">
            <text:p text:style-name="P37">17,4%</text:p>
          </table:table-cell>
        </table:table-row>
        <table:table-row>
          <table:table-cell table:style-name="Tableau2.A2" office:value-type="string">
            <text:p text:style-name="P37">0,100</text:p>
          </table:table-cell>
          <table:table-cell table:style-name="Tableau2.A2" office:value-type="string">
            <text:p text:style-name="P37">0,781</text:p>
          </table:table-cell>
          <table:table-cell table:style-name="Tableau2.A2" office:value-type="string">
            <text:p text:style-name="P37">0,778</text:p>
          </table:table-cell>
          <table:table-cell table:style-name="Tableau2.A2" office:value-type="string">
            <text:p text:style-name="P37">0,38%</text:p>
          </table:table-cell>
          <table:table-cell table:style-name="Tableau2.A2" office:value-type="string">
            <text:p text:style-name="P37">0,777</text:p>
          </table:table-cell>
          <table:table-cell table:style-name="Tableau2.A2" office:value-type="string">
            <text:p text:style-name="P37">0,52%</text:p>
          </table:table-cell>
          <table:table-cell table:style-name="Tableau2.A2" office:value-type="string">
            <text:p text:style-name="P37">0,717</text:p>
          </table:table-cell>
          <table:table-cell table:style-name="Tableau2.H2" office:value-type="string">
            <text:p text:style-name="P37">8,9%</text:p>
          </table:table-cell>
        </table:table-row>
        <table:table-row>
          <table:table-cell table:style-name="Tableau2.A2" office:value-type="string">
            <text:p text:style-name="P37">0,150</text:p>
          </table:table-cell>
          <table:table-cell table:style-name="Tableau2.A2" office:value-type="string">
            <text:p text:style-name="P37">0,930</text:p>
          </table:table-cell>
          <table:table-cell table:style-name="Tableau2.A2" office:value-type="string">
            <text:p text:style-name="P37">0,929</text:p>
          </table:table-cell>
          <table:table-cell table:style-name="Tableau2.A2" office:value-type="string">
            <text:p text:style-name="P37">0,11%</text:p>
          </table:table-cell>
          <table:table-cell table:style-name="Tableau2.A2" office:value-type="string">
            <text:p text:style-name="P37">0,928</text:p>
          </table:table-cell>
          <table:table-cell table:style-name="Tableau2.A2" office:value-type="string">
            <text:p text:style-name="P37">0,22%</text:p>
          </table:table-cell>
          <table:table-cell table:style-name="Tableau2.A2" office:value-type="string">
            <text:p text:style-name="P37">0,879</text:p>
          </table:table-cell>
          <table:table-cell table:style-name="Tableau2.H2" office:value-type="string">
            <text:p text:style-name="P37">5,8%</text:p>
          </table:table-cell>
        </table:table-row>
        <table:table-row>
          <table:table-cell table:style-name="Tableau2.A2" office:value-type="string">
            <text:p text:style-name="P37">0,200</text:p>
          </table:table-cell>
          <table:table-cell table:style-name="Tableau2.A2" office:value-type="string">
            <text:p text:style-name="P37">1,054</text:p>
          </table:table-cell>
          <table:table-cell table:style-name="Tableau2.A2" office:value-type="string">
            <text:p text:style-name="P37">1,058</text:p>
          </table:table-cell>
          <table:table-cell table:style-name="Tableau2.A2" office:value-type="string">
            <text:p text:style-name="P37">0,38%</text:p>
          </table:table-cell>
          <table:table-cell table:style-name="Tableau2.A2" office:value-type="string">
            <text:p text:style-name="P37">1,057</text:p>
          </table:table-cell>
          <table:table-cell table:style-name="Tableau2.A2" office:value-type="string">
            <text:p text:style-name="P37">0,28%</text:p>
          </table:table-cell>
          <table:table-cell table:style-name="Tableau2.A2" office:value-type="string">
            <text:p text:style-name="P37">1,042</text:p>
          </table:table-cell>
          <table:table-cell table:style-name="Tableau2.H2" office:value-type="string">
            <text:p text:style-name="P37">1,2%</text:p>
          </table:table-cell>
        </table:table-row>
      </table:table>
      <text:p text:style-name="P7"/>
      <text:p text:style-name="P7">Il semble que la mesure avec <text:s/><text:span text:style-name="T5">M</text:span> = 0,020 [kg] soit douteuse.</text:p>
      <text:p text:style-name="P7"/>
      <text:p text:style-name="P11">Conclusion :</text:p>
      <text:p text:style-name="Standard">Identique à la précédente.</text:p>
      <text:p text:style-name="Standard"/>
      <text:p text:style-name="Standard"/>
      <text:p text:style-name="Standard">Travail effectué par Bernard Gisin, après une surprise expérimentale au laboratoire.</text:p>
      <text:p text:style-name="Standard"/>
      <text:p text:style-name="P16">Annexe en page suivante...</text:p>
      <text:p text:style-name="P24"/>
      <text:p text:style-name="P12">Annexe :</text:p>
      <text:p text:style-name="P19"><text:span text:style-name="T20">Rappels : </text:span><draw:frame draw:style-name="fr1" draw:name="Objet160" text:anchor-type="as-char" svg:width="36.76mm" svg:height="10.85mm" draw:z-index="199"><draw:object xlink:href="./Object 160" xlink:type="simple" xlink:show="embed" xlink:actuate="onLoad"/><draw:image xlink:href="./ObjectReplacements/Object 160" xlink:type="simple" xlink:show="embed" xlink:actuate="onLoad"/><svg:desc>formule</svg:desc></draw:frame> <text:s/>théorie améliorée.</text:p>
      <text:p text:style-name="P14"><draw:frame text:anchor-type="paragraph" draw:z-index="86" draw:name="Forme2" draw:style-name="gr25" draw:text-style-name="P48" svg:width="78.06mm" svg:height="8.39mm" svg:x="95.87mm" svg:y="10.39mm"><draw:text-box><text:p><text:span text:style-name="T29">Tableau de valeurs de <text:s/></text:span><text:span text:style-name="T30">T</text:span><text:span text:style-name="T31">c</text:span><text:span text:style-name="T29"> / </text:span><text:span text:style-name="T30">T</text:span><text:span text:style-name="T31">a</text:span><text:span text:style-name="T29"> <text:s/>en fonction de <text:s/>M / m</text:span></text:p></draw:text-box></draw:frame><draw:frame draw:style-name="fr4" draw:name="Objet161" text:anchor-type="as-char" svg:width="25.4mm" svg:height="11.38mm" draw:z-index="183"><draw:object xlink:href="./Object 161" xlink:type="simple" xlink:show="embed" xlink:actuate="onLoad"/><draw:image xlink:href="./ObjectReplacements/Object 161" xlink:type="simple" xlink:show="embed" xlink:actuate="onLoad"/><svg:desc>formule</svg:desc></draw:frame> théorie correcte. <text:s text:c="2"/><draw:frame draw:style-name="fr4" draw:name="Objet162" text:anchor-type="as-char" svg:width="28.42mm" svg:height="9.98mm" draw:z-index="184"><draw:object xlink:href="./Object 162" xlink:type="simple" xlink:show="embed" xlink:actuate="onLoad"/><draw:image xlink:href="./ObjectReplacements/Object 162" xlink:type="simple" xlink:show="embed" xlink:actuate="onLoad"/><svg:desc>formule</svg:desc></draw:frame>. <text:s text:c="2"/>On sait que : <draw:frame draw:style-name="fr1" draw:name="Objet163" text:anchor-type="as-char" svg:width="18.86mm" svg:height="10.5mm" draw:z-index="185"><draw:object xlink:href="./Object 163" xlink:type="simple" xlink:show="embed" xlink:actuate="onLoad"/><draw:image xlink:href="./ObjectReplacements/Object 163" xlink:type="simple" xlink:show="embed" xlink:actuate="onLoad"/><svg:desc>formule</svg:desc></draw:frame></text:p>
      <text:p text:style-name="P16"><draw:frame draw:style-name="fr15" draw:name="Objet159" text:anchor-type="paragraph" svg:x="99.45mm" svg:y="3.32mm" svg:width="68mm" svg:height="99.34mm" draw:z-index="83"><draw:object xlink:href="./Object 159" xlink:type="simple" xlink:show="embed" xlink:actuate="onLoad"/><draw:image xlink:href="./ObjectReplacements/Object 159" xlink:type="simple" xlink:show="embed" xlink:actuate="onLoad"/></draw:frame><draw:frame draw:style-name="fr1" draw:name="Objet106" text:anchor-type="as-char" svg:width="46.58mm" svg:height="16.69mm" draw:z-index="186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<text:p text:style-name="P14"><text:s/><text:span text:style-name="T5">M</text:span> <text:s/>est la masse suspendue au bas du ressort.</text:p>
      <text:p text:style-name="P14"><text:s/><text:span text:style-name="T5">m</text:span> <text:s/>est la masse du ressort.</text:p>
      <text:p text:style-name="P14"><text:s/><text:span text:style-name="T5">k</text:span> <text:s/>est la constante élastique du ressort.</text:p>
      <text:p text:style-name="P5">On peut obtenir <text:s/><text:span text:style-name="T8"></text:span> <text:s/>en itérant <text:s/><draw:frame draw:style-name="fr1" draw:name="Objet166" text:anchor-type="as-char" svg:width="28.96mm" svg:height="9.58mm" draw:z-index="197"><draw:object xlink:href="./Object 166" xlink:type="simple" xlink:show="embed" xlink:actuate="onLoad"/><draw:image xlink:href="./ObjectReplacements/Object 166" xlink:type="simple" xlink:show="embed" xlink:actuate="onLoad"/><svg:desc>formule</svg:desc></draw:frame>, </text:p>
      <text:p text:style-name="P5">en commençant par : <draw:frame draw:style-name="fr1" draw:name="Objet167" text:anchor-type="as-char" svg:width="24.71mm" svg:height="9.05mm" draw:z-index="198"><draw:object xlink:href="./Object 167" xlink:type="simple" xlink:show="embed" xlink:actuate="onLoad"/><draw:image xlink:href="./ObjectReplacements/Object 167" xlink:type="simple" xlink:show="embed" xlink:actuate="onLoad"/><svg:desc>formule</svg:desc></draw:frame>. <text:s/><text:span text:style-name="T21">En radians !</text:span></text:p>
      <text:p text:style-name="P18"><draw:frame draw:style-name="fr1" draw:name="Objet168" text:anchor-type="as-char" svg:width="84.93mm" svg:height="9.86mm" draw:z-index="200"><draw:object xlink:href="./Object 168" xlink:type="simple" xlink:show="embed" xlink:actuate="onLoad"/><draw:image xlink:href="./ObjectReplacements/Object 168" xlink:type="simple" xlink:show="embed" xlink:actuate="onLoad"/><svg:desc>formule</svg:desc></draw:frame></text:p>
      <text:p text:style-name="P20"/>
      <text:p text:style-name="P20">c.f. page 9</text:p>
      <text:p text:style-name="P17"><draw:frame draw:style-name="fr1" draw:name="Objet104" text:anchor-type="as-char" svg:width="94.47mm" svg:height="9.86mm" draw:z-index="191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<text:p text:style-name="P17"><draw:frame draw:style-name="fr1" draw:name="Objet165" text:anchor-type="as-char" svg:width="23.87mm" svg:height="5.29mm" draw:z-index="192"><draw:object xlink:href="./Object 165" xlink:type="simple" xlink:show="embed" xlink:actuate="onLoad"/><draw:image xlink:href="./ObjectReplacements/Object 165" xlink:type="simple" xlink:show="embed" xlink:actuate="onLoad"/><svg:desc>formule</svg:desc></draw:frame></text:p>
      <text:p text:style-name="P17"/>
      <text:p text:style-name="P17"/>
      <text:p text:style-name="P17"/>
      <text:p text:style-name="P17"/>
      <text:p text:style-name="P17"><draw:frame draw:style-name="fr15" draw:name="Objet164" text:anchor-type="paragraph" svg:x="-2.12mm" svg:y="0.35mm" svg:width="180mm" svg:height="120.02mm" draw:z-index="84"><draw:object xlink:href="./Object 164" xlink:type="simple" xlink:show="embed" xlink:actuate="onLoad"/><draw:image xlink:href="./ObjectReplacements/Object 164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><draw:frame draw:style-name="fr15" draw:name="Objet169" text:anchor-type="paragraph" svg:x="83.75mm" svg:y="3.99mm" svg:width="90.33mm" svg:height="130.97mm" draw:z-index="93"><draw:object xlink:href="./Object 169" xlink:type="simple" xlink:show="embed" xlink:actuate="onLoad"/><draw:image xlink:href="./ObjectReplacements/Object 169" xlink:type="simple" xlink:show="embed" xlink:actuate="onLoad"/></draw:frame></text:p>
      <text:p text:style-name="P21">Annexe sui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8" draw:name="Objet170" text:anchor-type="paragraph" svg:width="175mm" svg:height="65.48mm" draw:z-index="92"><draw:object xlink:href="./Object 170" xlink:type="simple" xlink:show="embed" xlink:actuate="onLoad"/><draw:image xlink:href="./ObjectReplacements/Object 170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2" svg:font-family="'Lucida Sans Unicode'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Symbol" svg:font-family="Symbol"/>
    <style:font-face style:name="Tahoma3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0mm" fo:margin-bottom="0mm" loext:contextual-spacing="false" fo:keep-with-next="always">
        <style:tab-stops/>
      </style:paragraph-properties>
      <style:text-properties style:font-name="Times New Roman1" fo:font-family="'Times New Roman'" style:font-style-name="Normal" style:font-family-generic="roman" style:font-pitch="variable" fo:font-size="16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mm" fo:margin-bottom="1.01mm" loext:contextual-spacing="false"/>
      <style:text-properties style:font-name="Times New Roman2" fo:font-family="'Times New Roman'" style:font-style-name="Gras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er_5f_header" style:display-name="footer_header" style:family="paragraph" style:next-style-name="Standard">
      <style:paragraph-properties fo:text-align="end" style:justify-single-word="false" style:text-autospace="none"/>
    </style:style>
    <style:style style:name="Maple_20_Output" style:display-name="Maple Output" style:family="paragraph">
      <style:paragraph-properties fo:margin-left="0mm" fo:margin-right="0mm" fo:margin-top="0mm" fo:margin-bottom="0mm" loext:contextual-spacing="false" fo:line-height="150%" fo:text-align="center" style:justify-single-word="false" fo:text-indent="0mm" style:auto-text-indent="false" fo:break-before="page" style:text-autospace="none"/>
      <style:text-properties fo:color="#000000" style:font-name="Times New Roman3" fo:font-family="'Times New Roman'" style:font-family-generic="roman" fo:font-size="12pt" fo:font-style="normal" style:text-underline-style="none" fo:font-weight="normal" style:font-name-asian="Times New Roman3" style:font-family-asian="'Times New Roman'" style:font-family-generic-asian="roman" style:font-size-asian="12pt" style:font-style-asian="normal" style:font-weight-asian="normal" style:font-name-complex="Times New Roman3" style:font-family-complex="'Times New Roman'" style:font-family-generic-complex="roman" style:font-size-complex="12pt" style:font-style-complex="normal" style:font-weight-complex="normal"/>
    </style:style>
    <style:style style:name="Maple_20_Plot" style:display-name="Maple Plot" style:family="paragraph" style:next-style-name="Maple_20_Output">
      <style:paragraph-properties fo:margin-left="0mm" fo:margin-right="0mm" fo:margin-top="0mm" fo:margin-bottom="0mm" loext:contextual-spacing="false" fo:line-height="100%" fo:text-align="center" style:justify-single-word="false" fo:text-indent="0mm" style:auto-text-indent="false" fo:break-before="page" style:text-autospace="none"/>
      <style:text-properties fo:color="#000000" style:font-name="Times New Roman3" fo:font-family="'Times New Roman'" style:font-family-generic="roman" fo:font-size="12pt" fo:font-style="normal" style:text-underline-style="none" fo:font-weight="normal" style:font-name-asian="Times New Roman3" style:font-family-asian="'Times New Roman'" style:font-family-generic-asian="roman" style:font-size-asian="12pt" style:font-style-asian="normal" style:font-weight-asian="normal" style:font-name-complex="Times New Roman3" style:font-family-complex="'Times New Roman'" style:font-family-generic-complex="roman" style:font-size-complex="12pt" style:font-style-complex="normal" style:font-weight-complex="normal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RTF_5f_Num_20_3_20_1" style:display-name="RTF_Num 3 1" style:family="text">
      <style:text-properties style:font-name="Times New Roman3" fo:font-family="'Times New Roman'" style:font-family-generic="roman" style:font-name-asian="Times New Roman3" style:font-family-asian="'Times New Roman'" style:font-family-generic-asian="roman" style:font-name-complex="Times New Roman3" style:font-family-complex="'Times New Roman'" style:font-family-generic-complex="roman"/>
    </style:style>
    <style:style style:name="RTF_5f_Num_20_4_20_1" style:display-name="RTF_Num 4 1" style:family="text">
      <style:text-properties style:font-name="Times New Roman3" fo:font-family="'Times New Roman'" style:font-family-generic="roman" style:font-name-asian="Times New Roman3" style:font-family-asian="'Times New Roman'" style:font-family-generic-asian="roman" style:font-name-complex="Times New Roman3" style:font-family-complex="'Times New Roman'" style:font-family-generic-complex="roman"/>
    </style:style>
    <style:style style:name="Maple_20_Input" style:display-name="Maple Input" style:family="text">
      <style:text-properties fo:color="#ff0000" style:font-name="Courier New" fo:font-family="'Courier New'" style:font-family-generic="modern" style:font-pitch="fixed" fo:font-size="12pt" fo:font-style="normal" style:text-underline-style="none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_32_D_20_Math" style:display-name="2D Math" style:family="text">
      <style:text-properties fo:color="#000000" style:font-name="Times New Roman3" fo:font-family="'Times New Roman'" style:font-family-generic="roman" fo:font-size="12pt" fo:font-style="normal" style:text-underline-style="none" fo:font-weight="normal" style:font-name-asian="Times New Roman3" style:font-family-asian="'Times New Roman'" style:font-family-generic-asian="roman" style:font-size-asian="12pt" style:font-style-asian="normal" style:font-weight-asian="normal" style:font-name-complex="Times New Roman3" style:font-family-complex="'Times New Roman'" style:font-family-generic-complex="roman" style:font-size-complex="12pt" style:font-style-complex="normal" style:font-weight-complex="normal"/>
    </style:style>
    <style:style style:name="_32_D_20_Output" style:display-name="2D Output" style:family="text">
      <style:text-properties fo:color="#0000ff" style:font-name="Times New Roman3" fo:font-family="'Times New Roman'" style:font-family-generic="roman" fo:font-size="12pt" fo:font-style="normal" style:text-underline-style="none" fo:font-weight="normal" style:font-name-asian="Times New Roman3" style:font-family-asian="'Times New Roman'" style:font-family-generic-asian="roman" style:font-size-asian="12pt" style:font-style-asian="normal" style:font-weight-asian="normal" style:font-name-complex="Times New Roman3" style:font-family-complex="'Times New Roman'" style:font-family-generic-complex="roman" style:font-size-complex="12pt" style:font-style-complex="normal" style:font-weight-complex="normal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">
        <style:list-level-properties/>
        <style:text-properties style:font-name="Symbol"/>
      </text:list-level-style-bullet>
      <text:list-level-style-bullet text:level="2" text:style-name="RTF_5f_Num_20_2_20_1" text:bullet-char="">
        <style:list-level-properties/>
        <style:text-properties style:font-name="Symbol"/>
      </text:list-level-style-bullet>
      <text:list-level-style-bullet text:level="3" text:style-name="RTF_5f_Num_20_2_20_1" text:bullet-char="">
        <style:list-level-properties/>
        <style:text-properties style:font-name="Symbol"/>
      </text:list-level-style-bullet>
      <text:list-level-style-bullet text:level="4" text:style-name="RTF_5f_Num_20_2_20_1" text:bullet-char="">
        <style:list-level-properties/>
        <style:text-properties style:font-name="Symbol"/>
      </text:list-level-style-bullet>
      <text:list-level-style-bullet text:level="5" text:style-name="RTF_5f_Num_20_2_20_1" text:bullet-char="">
        <style:list-level-properties/>
        <style:text-properties style:font-name="Symbol"/>
      </text:list-level-style-bullet>
      <text:list-level-style-bullet text:level="6" text:style-name="RTF_5f_Num_20_2_20_1" text:bullet-char="">
        <style:list-level-properties/>
        <style:text-properties style:font-name="Symbol"/>
      </text:list-level-style-bullet>
      <text:list-level-style-bullet text:level="7" text:style-name="RTF_5f_Num_20_2_20_1" text:bullet-char="">
        <style:list-level-properties/>
        <style:text-properties style:font-name="Symbol"/>
      </text:list-level-style-bullet>
      <text:list-level-style-bullet text:level="8" text:style-name="RTF_5f_Num_20_2_20_1" text:bullet-char="">
        <style:list-level-properties/>
        <style:text-properties style:font-name="Symbol"/>
      </text:list-level-style-bullet>
      <text:list-level-style-bullet text:level="9" text:style-name="RTF_5f_Num_20_2_20_1" text:bullet-char="">
        <style:list-level-properties/>
        <style:text-properties style:font-name="Symbol"/>
      </text:list-level-style-bullet>
      <text:list-level-style-bullet text:level="10" text:style-name="RTF_5f_Num_20_2_20_1" text:bullet-char="">
        <style:list-level-properties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/>
        <style:text-properties style:font-name="Times New Roman3"/>
      </text:list-level-style-bullet>
      <text:list-level-style-bullet text:level="2" text:style-name="RTF_5f_Num_20_3_20_1" text:bullet-char="-">
        <style:list-level-properties/>
        <style:text-properties style:font-name="Times New Roman3"/>
      </text:list-level-style-bullet>
      <text:list-level-style-bullet text:level="3" text:style-name="RTF_5f_Num_20_3_20_1" text:bullet-char="-">
        <style:list-level-properties/>
        <style:text-properties style:font-name="Times New Roman3"/>
      </text:list-level-style-bullet>
      <text:list-level-style-bullet text:level="4" text:style-name="RTF_5f_Num_20_3_20_1" text:bullet-char="-">
        <style:list-level-properties/>
        <style:text-properties style:font-name="Times New Roman3"/>
      </text:list-level-style-bullet>
      <text:list-level-style-bullet text:level="5" text:style-name="RTF_5f_Num_20_3_20_1" text:bullet-char="-">
        <style:list-level-properties/>
        <style:text-properties style:font-name="Times New Roman3"/>
      </text:list-level-style-bullet>
      <text:list-level-style-bullet text:level="6" text:style-name="RTF_5f_Num_20_3_20_1" text:bullet-char="-">
        <style:list-level-properties/>
        <style:text-properties style:font-name="Times New Roman3"/>
      </text:list-level-style-bullet>
      <text:list-level-style-bullet text:level="7" text:style-name="RTF_5f_Num_20_3_20_1" text:bullet-char="-">
        <style:list-level-properties/>
        <style:text-properties style:font-name="Times New Roman3"/>
      </text:list-level-style-bullet>
      <text:list-level-style-bullet text:level="8" text:style-name="RTF_5f_Num_20_3_20_1" text:bullet-char="-">
        <style:list-level-properties/>
        <style:text-properties style:font-name="Times New Roman3"/>
      </text:list-level-style-bullet>
      <text:list-level-style-bullet text:level="9" text:style-name="RTF_5f_Num_20_3_20_1" text:bullet-char="-">
        <style:list-level-properties/>
        <style:text-properties style:font-name="Times New Roman3"/>
      </text:list-level-style-bullet>
      <text:list-level-style-bullet text:level="10" text:style-name="RTF_5f_Num_20_3_20_1" text:bullet-char="-">
        <style:list-level-properties/>
        <style:text-properties style:font-name="Times New Roman3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 ">
        <style:list-level-properties/>
        <style:text-properties style:font-name="Times New Roman3"/>
      </text:list-level-style-bullet>
      <text:list-level-style-bullet text:level="2" text:style-name="RTF_5f_Num_20_4_20_1" text:bullet-char=" ">
        <style:list-level-properties/>
        <style:text-properties style:font-name="Times New Roman3"/>
      </text:list-level-style-bullet>
      <text:list-level-style-bullet text:level="3" text:style-name="RTF_5f_Num_20_4_20_1" text:bullet-char=" ">
        <style:list-level-properties/>
        <style:text-properties style:font-name="Times New Roman3"/>
      </text:list-level-style-bullet>
      <text:list-level-style-bullet text:level="4" text:style-name="RTF_5f_Num_20_4_20_1" text:bullet-char=" ">
        <style:list-level-properties/>
        <style:text-properties style:font-name="Times New Roman3"/>
      </text:list-level-style-bullet>
      <text:list-level-style-bullet text:level="5" text:style-name="RTF_5f_Num_20_4_20_1" text:bullet-char=" ">
        <style:list-level-properties/>
        <style:text-properties style:font-name="Times New Roman3"/>
      </text:list-level-style-bullet>
      <text:list-level-style-bullet text:level="6" text:style-name="RTF_5f_Num_20_4_20_1" text:bullet-char=" ">
        <style:list-level-properties/>
        <style:text-properties style:font-name="Times New Roman3"/>
      </text:list-level-style-bullet>
      <text:list-level-style-bullet text:level="7" text:style-name="RTF_5f_Num_20_4_20_1" text:bullet-char=" ">
        <style:list-level-properties/>
        <style:text-properties style:font-name="Times New Roman3"/>
      </text:list-level-style-bullet>
      <text:list-level-style-bullet text:level="8" text:style-name="RTF_5f_Num_20_4_20_1" text:bullet-char=" ">
        <style:list-level-properties/>
        <style:text-properties style:font-name="Times New Roman3"/>
      </text:list-level-style-bullet>
      <text:list-level-style-bullet text:level="9" text:style-name="RTF_5f_Num_20_4_20_1" text:bullet-char=" ">
        <style:list-level-properties/>
        <style:text-properties style:font-name="Times New Roman3"/>
      </text:list-level-style-bullet>
      <text:list-level-style-bullet text:level="10" text:style-name="RTF_5f_Num_20_4_20_1" text:bullet-char=" ">
        <style:list-level-properties/>
        <style:text-properties style:font-name="Times New Roman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MT1" style:family="text">
      <style:text-properties fo:font-size="6pt" officeooo:rsid="002f8345" style:font-size-asian="6pt" style:font-size-complex="6pt"/>
    </style:style>
    <style:style style:name="MT2" style:family="text">
      <style:text-properties fo:font-size="6pt" officeooo:rsid="000b2e2b" style:font-size-asian="6pt" style:font-size-complex="6pt"/>
    </style:style>
    <style:style style:name="MT3" style:family="text">
      <style:text-properties fo:font-size="6pt" officeooo:rsid="00120a7c" style:font-size-asian="6pt" style:font-size-complex="6pt"/>
    </style:style>
    <style:page-layout style:name="Mpm1">
      <style:page-layout-properties fo:page-width="210.01mm" fo:page-height="297mm" style:num-format="1" style:print-orientation="portrait" fo:margin-top="10mm" fo:margin-bottom="13mm" fo:margin-left="20mm" fo:margin-right="1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3mm" fo:margin-left="0mm" fo:margin-right="0mm" fo:margin-bottom="1.99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</text:span><text:span text:style-name="MT3">7</text:span><text:tab/>Période d'oscillation d'un ressort<text:tab/>page <text:page-number text:select-page="current">12</text:page-number> / <text:page-count>1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ernard G</meta:initial-creator>
    <meta:creation-date>2007-02-10T19:46:16</meta:creation-date>
    <dc:date>2018-03-29T08:35:32.159237200</dc:date>
    <meta:print-date>2018-03-28T14:50:01.652299314</meta:print-date>
    <dc:language>fr-CH</dc:language>
    <meta:editing-cycles>216</meta:editing-cycles>
    <meta:editing-duration>PT21H21M39S</meta:editing-duration>
    <meta:document-statistic meta:table-count="2" meta:image-count="0" meta:object-count="170" meta:page-count="12" meta:paragraph-count="320" meta:word-count="1850" meta:character-count="10212" meta:non-whitespace-character-count="83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2 cdot %pi cdot sqrt{M over k } 
 
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i>a</math:mi>
      </math:mrow>
      <math:mrow>
        <math:mi/>
        <math:mo math:stretchy="false">=</math:mo>
        <math:mrow>
          <math:mi/>
          <math:mo math:stretchy="false">−</math:mo>
          <math:mrow>
            <math:mi>k</math:mi>
            <math:mo math:stretchy="false">⋅</math:mo>
            <math:mi>x</math:mi>
          </math:mrow>
        </math:mrow>
      </math:mrow>
    </math:mrow>
    <math:annotation math:encoding="StarMath 5.0">M cdot a `=`  - k cdot x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⋅</math:mo>
        <math:mi>tan</math:mi>
      </math:mrow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frac>
          <math:mi>m</math:mi>
          <math:mi>M</math:mi>
        </math:mfrac>
      </math:mrow>
    </math:mrow>
    <math:annotation math:encoding="StarMath 5.0">%OMEGA cdot tan(%OMEGA) = m over M</math:annotation>
  </math:semantics>
</math:math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spline-order="2" chart:spline-resolution="5"/>
    </style:style>
    <style:style style:name="ch3" style:family="chart" style:data-style-name="N107">
      <style:chart-properties chart:display-label="true" chart:tick-marks-minor-inner="false" chart:tick-marks-minor-outer="true" chart:logarithmic="false" chart:minimum="0" chart:maximum="1.4" chart:origin="0" chart:interval-major="0.1" chart:interval-minor-divisor="1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text-properties fo:font-family="Arial" fo:font-size="10pt" style:font-family-asian="'Lucida Sans Unicode'" style:font-size-asian="9.39999961853027pt" style:font-family-complex="Tahoma" style:font-size-complex="9.39999961853027pt"/>
    </style:style>
    <style:style style:name="ch4" style:family="chart">
      <style:graphic-properties draw:stroke="dash" draw:stroke-dash="Ultrafine_20_Dashed"/>
    </style:style>
    <style:style style:name="ch5" style:family="chart" style:data-style-name="N107">
      <style:chart-properties chart:display-label="true" chart:logarithmic="false" chart:minimum="0" chart:maximum="3" chart:origin="0" chart:interval-major="0.5" chart:interval-minor-divisor="5" chart:reverse-direction="false" text:line-break="false" loext:try-staggering-first="true" chart:label-arrangement="side-by-side" chart:link-data-style-to-source="false" chart:axis-position="0" chart:axis-label-position="outside-start" chart:tick-mark-position="at-labels"/>
      <style:text-properties fo:font-family="Arial" fo:font-size="10pt" style:font-family-asian="'Lucida Sans Unicode'" style:font-size-asian="9.39999961853027pt" style:font-family-complex="Tahoma" style:font-size-complex="9.39999961853027pt"/>
    </style:style>
    <style:style style:name="ch6" style:family="chart" style:data-style-name="N108">
      <style:chart-properties chart:symbol-type="none" chart:link-data-style-to-source="true"/>
      <style:graphic-properties svg:stroke-color="#000000" draw:fill-color="#000000"/>
      <style:text-properties fo:font-family="Arial" fo:font-size="10pt" style:font-family-asian="'Lucida Sans Unicode'" style:font-size-asian="8pt" style:font-family-complex="Tahoma" style:font-size-complex="8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999999"/>
    </style:style>
  </office:automatic-styles>
  <office:body>
    <office:chart>
      <chart:chart svg:width="15.998cm" svg:height="7.284cm" xlink:href="." xlink:type="simple" chart:class="chart:scatter" chart:style-name="ch1">
        <chart:plot-area chart:style-name="ch2" chart:data-source-has-labels="both" svg:x="0.171cm" svg:y="0.234cm" svg:width="15.554cm" svg:height="7.049cm">
          <chartooo:coordinate-region svg:x="0.898cm" svg:y="0.433cm" svg:width="14.587cm" svg:height="6.203cm"/>
          <chart:axis chart:dimension="x" chart:name="primary-x" chart:style-name="ch3" chartooo:axis-type="auto">
            <chart:categories table:cell-range-address="local-table.$A$2:.$A$62"/>
            <chart:grid chart:style-name="ch4"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 chart:values-cell-range-address="local-table.$C$2:.$C$62" chart:label-cell-address="local-table.$C$1" chart:class="chart:scatter">
            <chart:domain table:cell-range-address="local-table.$B$2:.$B$62"/>
            <chart:data-point chart:repeated="6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0.0250026046821857">
                <text:p>0.0250026046821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0500208498406109">
                <text:p>0.05002084984061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5">
                <text:p>0.075</text:p>
              </table:table-cell>
              <table:table-cell office:value-type="float" office:value="0.0750704379874087">
                <text:p>0.07507043798740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100167196269762">
                <text:p>0.1001671962697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">
                <text:p>0.125</text:p>
              </table:table-cell>
              <table:table-cell office:value-type="float" office:value="0.125327140204711">
                <text:p>0.1253271402047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5">
                <text:p>0.15</text:p>
              </table:table-cell>
              <table:table-cell office:value-type="float" office:value="0.150566539140489">
                <text:p>0.1505665391404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5">
                <text:p>0.175</text:p>
              </table:table-cell>
              <table:table-cell office:value-type="float" office:value="0.175901984063574">
                <text:p>0.1759019840635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0.201350458409546">
                <text:p>0.2013504584095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5">
                <text:p>0.225</text:p>
              </table:table-cell>
              <table:table-cell office:value-type="float" office:value="0.226929412586261">
                <text:p>0.2269294125862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">
                <text:p>0.25</text:p>
              </table:table-cell>
              <table:table-cell office:value-type="float" office:value="0.252656842981264">
                <text:p>0.2526568429812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5">
                <text:p>0.275</text:p>
              </table:table-cell>
              <table:table-cell office:value-type="float" office:value="0.27855137630336">
                <text:p>0.278551376303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">
                <text:p>0.3</text:p>
              </table:table-cell>
              <table:table-cell office:value-type="float" office:value="0.30463236020306">
                <text:p>0.304632360203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25">
                <text:p>0.325</text:p>
              </table:table-cell>
              <table:table-cell office:value-type="float" office:value="0.330919961230917">
                <text:p>0.3309199612309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0.357435271329857">
                <text:p>0.3574352713298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75">
                <text:p>0.375</text:p>
              </table:table-cell>
              <table:table-cell office:value-type="float" office:value="0.384200424221671">
                <text:p>0.3842004242216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">
                <text:p>0.4</text:p>
              </table:table-cell>
              <table:table-cell office:value-type="float" office:value="0.41123872324389">
                <text:p>0.411238723243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25">
                <text:p>0.425</text:p>
              </table:table-cell>
              <table:table-cell office:value-type="float" office:value="0.43857478242766">
                <text:p>0.438574782427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5">
                <text:p>0.45</text:p>
              </table:table-cell>
              <table:table-cell office:value-type="float" office:value="0.466234682887771">
                <text:p>0.4662346828877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5">
                <text:p>0.475</text:p>
              </table:table-cell>
              <table:table-cell office:value-type="float" office:value="0.494246146932285">
                <text:p>0.4942461469322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">
                <text:p>0.5</text:p>
              </table:table-cell>
              <table:table-cell office:value-type="float" office:value="0.522638732703476">
                <text:p>0.5226387327034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25">
                <text:p>0.525</text:p>
              </table:table-cell>
              <table:table-cell office:value-type="float" office:value="0.551444052648967">
                <text:p>0.5514440526489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5">
                <text:p>0.55</text:p>
              </table:table-cell>
              <table:table-cell office:value-type="float" office:value="0.580696019711238">
                <text:p>0.5806960197112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75">
                <text:p>0.575</text:p>
              </table:table-cell>
              <table:table-cell office:value-type="float" office:value="0.610431125838863">
                <text:p>0.6104311258388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640688758294553">
                <text:p>0.6406887582945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0.671511560302066">
                <text:p>0.6715115603020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5">
                <text:p>0.65</text:p>
              </table:table-cell>
              <table:table-cell office:value-type="float" office:value="0.702945843886206">
                <text:p>0.7029458438862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75">
                <text:p>0.675</text:p>
              </table:table-cell>
              <table:table-cell office:value-type="float" office:value="0.735042064381832">
                <text:p>0.7350420643818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">
                <text:p>0.7</text:p>
              </table:table-cell>
              <table:table-cell office:value-type="float" office:value="0.767855368102715">
                <text:p>0.7678553681027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25">
                <text:p>0.725</text:p>
              </table:table-cell>
              <table:table-cell office:value-type="float" office:value="0.80144622717845">
                <text:p>0.801446227178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5">
                <text:p>0.75</text:p>
              </table:table-cell>
              <table:table-cell office:value-type="float" office:value="0.835881178731795">
                <text:p>0.8358811787317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75">
                <text:p>0.775</text:p>
              </table:table-cell>
              <table:table-cell office:value-type="float" office:value="0.871233689570641">
                <text:p>0.8712336895706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">
                <text:p>0.8</text:p>
              </table:table-cell>
              <table:table-cell office:value-type="float" office:value="0.907585172664412">
                <text:p>0.9075851726644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25">
                <text:p>0.825</text:p>
              </table:table-cell>
              <table:table-cell office:value-type="float" office:value="0.945026188208719">
                <text:p>0.9450261882087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5">
                <text:p>0.85</text:p>
              </table:table-cell>
              <table:table-cell office:value-type="float" office:value="0.983657870524185">
                <text:p>0.9836578705241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75">
                <text:p>0.875</text:p>
              </table:table-cell>
              <table:table-cell office:value-type="float" office:value="1.02359363303024">
                <text:p>1.023593633030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">
                <text:p>0.9</text:p>
              </table:table-cell>
              <table:table-cell office:value-type="float" office:value="1.06496121797712">
                <text:p>1.064961217977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25">
                <text:p>0.925</text:p>
              </table:table-cell>
              <table:table-cell office:value-type="float" office:value="1.10790517676377">
                <text:p>1.107905176763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5">
                <text:p>0.95</text:p>
              </table:table-cell>
              <table:table-cell office:value-type="float" office:value="1.15258989229618">
                <text:p>1.152589892296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75">
                <text:p>0.975</text:p>
              </table:table-cell>
              <table:table-cell office:value-type="float" office:value="1.19920328950387">
                <text:p>1.199203289503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1.24796142755091">
                <text:p>1.247961427550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025">
                <text:p>1.025</text:p>
              </table:table-cell>
              <table:table-cell office:value-type="float" office:value="1.29911423293468">
                <text:p>1.299114232934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05">
                <text:p>1.05</text:p>
              </table:table-cell>
              <table:table-cell office:value-type="float" office:value="1.3529527247773">
                <text:p>1.35295272477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075">
                <text:p>1.075</text:p>
              </table:table-cell>
              <table:table-cell office:value-type="float" office:value="1.40981821469169">
                <text:p>1.409818214691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">
                <text:p>1.1</text:p>
              </table:table-cell>
              <table:table-cell office:value-type="float" office:value="1.4701141530417">
                <text:p>1.47011415304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25">
                <text:p>1.125</text:p>
              </table:table-cell>
              <table:table-cell office:value-type="float" office:value="1.53432157187426">
                <text:p>1.534321571874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5">
                <text:p>1.15</text:p>
              </table:table-cell>
              <table:table-cell office:value-type="float" office:value="1.60301949179311">
                <text:p>1.603019491793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175">
                <text:p>1.175</text:p>
              </table:table-cell>
              <table:table-cell office:value-type="float" office:value="1.67691229742447">
                <text:p>1.676912297424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">
                <text:p>1.2</text:p>
              </table:table-cell>
              <table:table-cell office:value-type="float" office:value="1.75686708277877">
                <text:p>1.756867082778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5">
                <text:p>1.225</text:p>
              </table:table-cell>
              <table:table-cell office:value-type="float" office:value="1.84396556627514">
                <text:p>1.843965566275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5">
                <text:p>1.25</text:p>
              </table:table-cell>
              <table:table-cell office:value-type="float" office:value="1.93957781290892">
                <text:p>1.939577812908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75">
                <text:p>1.275</text:p>
              </table:table-cell>
              <table:table-cell office:value-type="float" office:value="2.04546949619714">
                <text:p>2.045469496197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">
                <text:p>1.3</text:p>
              </table:table-cell>
              <table:table-cell office:value-type="float" office:value="2.16396238007004">
                <text:p>2.163962380070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25">
                <text:p>1.325</text:p>
              </table:table-cell>
              <table:table-cell office:value-type="float" office:value="2.29818236089495">
                <text:p>2.298182360894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5">
                <text:p>1.35</text:p>
              </table:table-cell>
              <table:table-cell office:value-type="float" office:value="2.45245782337019">
                <text:p>2.452457823370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75">
                <text:p>1.375</text:p>
              </table:table-cell>
              <table:table-cell office:value-type="float" office:value="2.63298945642816">
                <text:p>2.632989456428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4">
                <text:p>1.4</text:p>
              </table:table-cell>
              <table:table-cell office:value-type="float" office:value="2.84904145313403">
                <text:p>2.849041453134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25">
                <text:p>1.425</text:p>
              </table:table-cell>
              <table:table-cell office:value-type="float" office:value="3.11521382837452">
                <text:p>3.115213828374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5">
                <text:p>1.45</text:p>
              </table:table-cell>
              <table:table-cell office:value-type="float" office:value="3.45618785539793">
                <text:p>3.4561878553979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475">
                <text:p>1.475</text:p>
              </table:table-cell>
              <table:table-cell office:value-type="float" office:value="3.91792309449548">
                <text:p>3.917923094495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">
                <text:p>1.5</text:p>
              </table:table-cell>
              <table:table-cell office:value-type="float" office:value="4.59914447704761">
                <text:p>4.59914447704761</text:p>
              </table:table-cell>
            </table:table-row>
          </table:table-rows>
        </table:table>
      </chart:chart>
    </office:chart>
  </office:body>
</office:document-content>
</file>

<file path=Object 10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2/content.xml><?xml version="1.0" encoding="utf-8"?>
<math xmlns="http://www.w3.org/1998/Math/MathML" display="block">
  <semantics>
    <msqrt>
      <mfrac>
        <mi>m</mi>
        <mi>M</mi>
      </mfrac>
    </msqrt>
    <annotation encoding="StarMath 5.0">sqrt {m over M}</annotation>
  </semantics>
</math>
</file>

<file path=Object 1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spline-order="2" chart:spline-resolution="5"/>
    </style:style>
    <style:style style:name="ch3" style:family="chart" style:data-style-name="N107">
      <style:chart-properties chart:display-label="true" chart:tick-marks-minor-inner="false" chart:tick-marks-minor-outer="true" chart:logarithmic="false" chart:minimum="0" chart:maximum="1.4" chart:origin="0" chart:interval-major="0.1" chart:interval-minor-divisor="1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text-properties fo:font-family="Arial" fo:font-size="10pt" style:font-family-asian="'Lucida Sans Unicode'" style:font-size-asian="9.39999961853027pt" style:font-family-complex="Tahoma" style:font-size-complex="9.39999961853027pt"/>
    </style:style>
    <style:style style:name="ch4" style:family="chart">
      <style:graphic-properties draw:stroke="dash" draw:stroke-dash="Ultrafine_20_Dashed"/>
    </style:style>
    <style:style style:name="ch5" style:family="chart" style:data-style-name="N107">
      <style:chart-properties chart:display-label="true" chart:logarithmic="false" chart:minimum="0" chart:maximum="9" chart:origin="0" chart:interval-major="1" chart:interval-minor-divisor="2" chart:reverse-direction="false" text:line-break="false" loext:try-staggering-first="true" chart:label-arrangement="side-by-side" chart:link-data-style-to-source="false" chart:axis-position="0" chart:axis-label-position="outside-start" chart:tick-mark-position="at-labels"/>
      <style:text-properties fo:font-family="Arial" fo:font-size="10pt" style:font-family-asian="'Lucida Sans Unicode'" style:font-size-asian="9.39999961853027pt" style:font-family-complex="Tahoma" style:font-size-complex="9.39999961853027pt"/>
    </style:style>
    <style:style style:name="ch6" style:family="chart">
      <style:graphic-properties draw:stroke="dash" draw:stroke-dash="Fine_20_Dashed"/>
    </style:style>
    <style:style style:name="ch7" style:family="chart" style:data-style-name="N108">
      <style:chart-properties chart:symbol-type="none" chart:link-data-style-to-source="true"/>
      <style:graphic-properties svg:stroke-color="#000000" draw:fill-color="#000000"/>
      <style:text-properties fo:font-family="Arial" fo:font-size="10pt" style:font-family-asian="'Lucida Sans Unicode'" style:font-size-asian="8pt" style:font-family-complex="Tahoma" style:font-size-complex="8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999999"/>
    </style:style>
  </office:automatic-styles>
  <office:body>
    <office:chart>
      <chart:chart svg:width="15.999cm" svg:height="7.284cm" xlink:href="." xlink:type="simple" chart:class="chart:scatter" chart:style-name="ch1">
        <chart:plot-area chart:style-name="ch2" chart:data-source-has-labels="both" svg:x="0.172cm" svg:y="0.234cm" svg:width="15.555cm" svg:height="7.049cm">
          <chartooo:coordinate-region svg:x="0.899cm" svg:y="0.433cm" svg:width="14.588cm" svg:height="6.203cm"/>
          <chart:axis chart:dimension="x" chart:name="primary-x" chart:style-name="ch3" chartooo:axis-type="auto">
            <chart:categories table:cell-range-address="local-table.$A$2:.$A$62"/>
            <chart:grid chart:style-name="ch4" chart:class="major"/>
            <chart:grid chart:class="minor"/>
          </chart:axis>
          <chart:axis chart:dimension="y" chart:name="primary-y" chart:style-name="ch5">
            <chart:grid chart:class="major"/>
            <chart:grid chart:style-name="ch6" chart:class="minor"/>
          </chart:axis>
          <chart:series chart:style-name="ch7" chart:values-cell-range-address="local-table.$C$2:.$C$62" chart:label-cell-address="local-table.$C$1" chart:class="chart:scatter">
            <chart:domain table:cell-range-address="local-table.$B$2:.$B$62"/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0.000625130240893654">
                <text:p>0.0006251302408936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00250208541877694">
                <text:p>0.002502085418776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5">
                <text:p>0.075</text:p>
              </table:table-cell>
              <table:table-cell office:value-type="float" office:value="0.00563557065962138">
                <text:p>0.005635570659621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0100334672085451">
                <text:p>0.01003346720854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">
                <text:p>0.125</text:p>
              </table:table-cell>
              <table:table-cell office:value-type="float" office:value="0.0157068920718914">
                <text:p>0.01570689207189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5">
                <text:p>0.15</text:p>
              </table:table-cell>
              <table:table-cell office:value-type="float" office:value="0.0226702827087443">
                <text:p>0.02267028270874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5">
                <text:p>0.175</text:p>
              </table:table-cell>
              <table:table-cell office:value-type="float" office:value="0.0309415079975018">
                <text:p>0.0309415079975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0.0405420071017345">
                <text:p>0.0405420071017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5">
                <text:p>0.225</text:p>
              </table:table-cell>
              <table:table-cell office:value-type="float" office:value="0.0514969582967456">
                <text:p>0.05149695829674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">
                <text:p>0.25</text:p>
              </table:table-cell>
              <table:table-cell office:value-type="float" office:value="0.0638354803052591">
                <text:p>0.06383548030525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5">
                <text:p>0.275</text:p>
              </table:table-cell>
              <table:table-cell office:value-type="float" office:value="0.0775908692404959">
                <text:p>0.07759086924049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">
                <text:p>0.3</text:p>
              </table:table-cell>
              <table:table-cell office:value-type="float" office:value="0.092800874882887">
                <text:p>0.0928008748828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25">
                <text:p>0.325</text:p>
              </table:table-cell>
              <table:table-cell office:value-type="float" office:value="0.109508020741072">
                <text:p>0.1095080207410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0.127759973190649">
                <text:p>0.1277599731906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75">
                <text:p>0.375</text:p>
              </table:table-cell>
              <table:table-cell office:value-type="float" office:value="0.147609965972112">
                <text:p>0.1476099659721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">
                <text:p>0.4</text:p>
              </table:table-cell>
              <table:table-cell office:value-type="float" office:value="0.169117287495265">
                <text:p>0.1691172874952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25">
                <text:p>0.425</text:p>
              </table:table-cell>
              <table:table-cell office:value-type="float" office:value="0.19234783978147">
                <text:p>0.192347839781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5">
                <text:p>0.45</text:p>
              </table:table-cell>
              <table:table-cell office:value-type="float" office:value="0.21737477952746">
                <text:p>0.217374779527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5">
                <text:p>0.475</text:p>
              </table:table-cell>
              <table:table-cell office:value-type="float" office:value="0.24427925375741">
                <text:p>0.244279253757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">
                <text:p>0.5</text:p>
              </table:table-cell>
              <table:table-cell office:value-type="float" office:value="0.273151244921895">
                <text:p>0.2731512449218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25">
                <text:p>0.525</text:p>
              </table:table-cell>
              <table:table-cell office:value-type="float" office:value="0.304090543201917">
                <text:p>0.3040905432019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5">
                <text:p>0.55</text:p>
              </table:table-cell>
              <table:table-cell office:value-type="float" office:value="0.337207867308475">
                <text:p>0.3372078673084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75">
                <text:p>0.575</text:p>
              </table:table-cell>
              <table:table-cell office:value-type="float" office:value="0.372626159392901">
                <text:p>0.3726261593929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">
                <text:p>0.6</text:p>
              </table:table-cell>
              <table:table-cell office:value-type="float" office:value="0.410482085005016">
                <text:p>0.4104820850050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0.450927775619315">
                <text:p>0.4509277756193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5">
                <text:p>0.65</text:p>
              </table:table-cell>
              <table:table-cell office:value-type="float" office:value="0.49413285943689">
                <text:p>0.494132859436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75">
                <text:p>0.675</text:p>
              </table:table-cell>
              <table:table-cell office:value-type="float" office:value="0.540286836410706">
                <text:p>0.5402868364107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">
                <text:p>0.7</text:p>
              </table:table-cell>
              <table:table-cell office:value-type="float" office:value="0.589601866324156">
                <text:p>0.5896018663241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25">
                <text:p>0.725</text:p>
              </table:table-cell>
              <table:table-cell office:value-type="float" office:value="0.642316055058572">
                <text:p>0.6423160550585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5">
                <text:p>0.75</text:p>
              </table:table-cell>
              <table:table-cell office:value-type="float" office:value="0.698697344958054">
                <text:p>0.6986973449580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75">
                <text:p>0.775</text:p>
              </table:table-cell>
              <table:table-cell office:value-type="float" office:value="0.759048141842872">
                <text:p>0.7590481418428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">
                <text:p>0.8</text:p>
              </table:table-cell>
              <table:table-cell office:value-type="float" office:value="0.823710845640291">
                <text:p>0.8237108456402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25">
                <text:p>0.825</text:p>
              </table:table-cell>
              <table:table-cell office:value-type="float" office:value="0.893074496400301">
                <text:p>0.8930744964003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5">
                <text:p>0.85</text:p>
              </table:table-cell>
              <table:table-cell office:value-type="float" office:value="0.967582806244174">
                <text:p>0.9675828062441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75">
                <text:p>0.875</text:p>
              </table:table-cell>
              <table:table-cell office:value-type="float" office:value="1.04774392558005">
                <text:p>1.047743925580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">
                <text:p>0.9</text:p>
              </table:table-cell>
              <table:table-cell office:value-type="float" office:value="1.13414239579531">
                <text:p>1.134142395795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25">
                <text:p>0.925</text:p>
              </table:table-cell>
              <table:table-cell office:value-type="float" office:value="1.22745388069996">
                <text:p>1.227453880699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5">
                <text:p>0.95</text:p>
              </table:table-cell>
              <table:table-cell office:value-type="float" office:value="1.32846345982331">
                <text:p>1.32846345982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75">
                <text:p>0.975</text:p>
              </table:table-cell>
              <table:table-cell office:value-type="float" office:value="1.43808852955689">
                <text:p>1.438088529556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1.5574077246549">
                <text:p>1.55740772465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025">
                <text:p>1.025</text:p>
              </table:table-cell>
              <table:table-cell office:value-type="float" office:value="1.68769779021346">
                <text:p>1.687697790213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05">
                <text:p>1.05</text:p>
              </table:table-cell>
              <table:table-cell office:value-type="float" office:value="1.83048107548233">
                <text:p>1.830481075482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075">
                <text:p>1.075</text:p>
              </table:table-cell>
              <table:table-cell office:value-type="float" office:value="1.98758739847647">
                <text:p>1.987587398476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">
                <text:p>1.1</text:p>
              </table:table-cell>
              <table:table-cell office:value-type="float" office:value="2.16123562297352">
                <text:p>2.161235622973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25">
                <text:p>1.125</text:p>
              </table:table-cell>
              <table:table-cell office:value-type="float" office:value="2.3541426859187">
                <text:p>2.35414268591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5">
                <text:p>1.15</text:p>
              </table:table-cell>
              <table:table-cell office:value-type="float" office:value="2.56967149106863">
                <text:p>2.569671491068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175">
                <text:p>1.175</text:p>
              </table:table-cell>
              <table:table-cell office:value-type="float" office:value="2.81203485325343">
                <text:p>2.812034853253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">
                <text:p>1.2</text:p>
              </table:table-cell>
              <table:table-cell office:value-type="float" office:value="3.08658194655158">
                <text:p>3.086581946551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5">
                <text:p>1.225</text:p>
              </table:table-cell>
              <table:table-cell office:value-type="float" office:value="3.40020900960839">
                <text:p>3.400209009608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5">
                <text:p>1.25</text:p>
              </table:table-cell>
              <table:table-cell office:value-type="float" office:value="3.76196209232854">
                <text:p>3.761962092328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75">
                <text:p>1.275</text:p>
              </table:table-cell>
              <table:table-cell office:value-type="float" office:value="4.18394545987299">
                <text:p>4.183945459872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">
                <text:p>1.3</text:p>
              </table:table-cell>
              <table:table-cell office:value-type="float" office:value="4.68273318235837">
                <text:p>4.682733182358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25">
                <text:p>1.325</text:p>
              </table:table-cell>
              <table:table-cell office:value-type="float" office:value="5.2816421639287">
                <text:p>5.28164216392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5">
                <text:p>1.35</text:p>
              </table:table-cell>
              <table:table-cell office:value-type="float" office:value="6.01454937540965">
                <text:p>6.014549375409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75">
                <text:p>1.375</text:p>
              </table:table-cell>
              <table:table-cell office:value-type="float" office:value="6.93263347766188">
                <text:p>6.932633477661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4">
                <text:p>1.4</text:p>
              </table:table-cell>
              <table:table-cell office:value-type="float" office:value="8.11703720167605">
                <text:p>8.117037201676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25">
                <text:p>1.425</text:p>
              </table:table-cell>
              <table:table-cell office:value-type="float" office:value="9.70455719649582">
                <text:p>9.7045571964958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5">
                <text:p>1.45</text:p>
              </table:table-cell>
              <table:table-cell office:value-type="float" office:value="11.9452344918001">
                <text:p>11.94523449180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475">
                <text:p>1.475</text:p>
              </table:table-cell>
              <table:table-cell office:value-type="float" office:value="15.350121374381">
                <text:p>15.3501213743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">
                <text:p>1.5</text:p>
              </table:table-cell>
              <table:table-cell office:value-type="float" office:value="21.1521299207576">
                <text:p>21.1521299207576</text:p>
              </table:table-cell>
            </table:table-row>
          </table:table-rows>
        </table:table>
      </chart:chart>
    </office:chart>
  </office:body>
</office:document-content>
</file>

<file path=Object 10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i>T</math:mi>
            <math:mi>c</math:mi>
          </math:msub>
          <math:msub>
            <math:mi>T</math:mi>
            <math:mi>a</math:mi>
          </math:msub>
        </math:mfrac>
        <math:mo math:stretchy="false">=</math:mo>
        <math:msqrt>
          <math:mfrac>
            <math:mn>1</math:mn>
            <math:mrow>
              <math:mfrac>
                <math:mi>M</math:mi>
                <math:mi>m</math:mi>
              </math:mfrac>
              <math:mo math:stretchy="false">+</math:mo>
              <math:mfrac>
                <math:mn>1</math:mn>
                <math:mn>3</math:mn>
              </math:mfrac>
            </math:mrow>
          </math:mfrac>
        </math:msqrt>
      </math:mrow>
      <math:mrow>
        <math:mi/>
        <math:mo math:stretchy="false">⋅</math:mo>
        <math:mi/>
      </math:mrow>
      <math:mfrac>
        <math:mn>1</math:mn>
        <math:mrow>
          <math:mo math:stretchy="false">Ω</math:mo>
          <math:mrow>
            <math:mo math:stretchy="false">(</math:mo>
            <math:mrow>
              <math:mi>m</math:mi>
              <math:mo math:stretchy="false">/</math:mo>
              <math:mi>M</math:mi>
            </math:mrow>
            <math:mo math:stretchy="false">)</math:mo>
          </math:mrow>
        </math:mrow>
      </math:mfrac>
    </math:mrow>
    <math:annotation math:encoding="StarMath 5.0">{T_c over T_a} = sqrt {1 over {M over m + {1 over 3}}} `cdot` {1 over {%OMEGA ( m/M)}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qrt>
      <math:mfrac>
        <math:mi>m</math:mi>
        <math:mi>M</math:mi>
      </math:mfrac>
    </math:msqrt>
    <math:annotation math:encoding="StarMath 5.0">sqrt {m over M}</math:annotation>
  </math:semantics>
</math:math>
</file>

<file path=Object 106/content.xml><?xml version="1.0" encoding="utf-8"?>
<math xmlns="http://www.w3.org/1998/Math/MathML" display="block">
  <semantics>
    <mstyle mathsize="80%">
      <mrow>
        <mrow>
          <msub>
            <mi>T</mi>
            <mi>c</mi>
          </msub>
          <mo stretchy="false">=</mo>
          <mrow>
            <mn>2</mn>
            <mo stretchy="false">⋅</mo>
            <mi mathvariant="normal">π</mi>
            <mo stretchy="false">⋅</mo>
            <msqrt>
              <mfrac>
                <mrow>
                  <mi>M</mi>
                  <mo stretchy="false">+</mo>
                  <mrow>
                    <mi>m</mi>
                    <mo stretchy="false">/</mo>
                    <mn>3</mn>
                  </mrow>
                </mrow>
                <mi>k</mi>
              </mfrac>
            </msqrt>
          </mrow>
        </mrow>
        <mrow>
          <mspace width="0.5em"/>
          <mo stretchy="false">⋅</mo>
          <mspace width="0.5em"/>
        </mrow>
        <mrow>
          <mo fence="true" stretchy="true">(</mo>
          <mrow>
            <mrow>
              <mfrac>
                <mrow>
                  <mn>2</mn>
                  <mo stretchy="false">⋅</mo>
                  <msqrt>
                    <mn>3</mn>
                  </msqrt>
                </mrow>
                <mi mathvariant="normal">π</mi>
              </mfrac>
              <mo stretchy="false">−</mo>
              <mfrac>
                <mrow>
                  <mrow>
                    <mn>0,10264</mn>
                    <mo stretchy="false">⋅</mo>
                    <msup>
                      <mi>M</mi>
                      <mn>2</mn>
                    </msup>
                    <mo stretchy="false">/</mo>
                    <msup>
                      <mi>m</mi>
                      <mn>2</mn>
                    </msup>
                  </mrow>
                  <mo stretchy="false">+</mo>
                  <mrow>
                    <mn>0,062</mn>
                    <mo stretchy="false">⋅</mo>
                    <mi>M</mi>
                    <mo stretchy="false">/</mo>
                    <mi>m</mi>
                  </mrow>
                </mrow>
                <mrow>
                  <mrow>
                    <msup>
                      <mi>M</mi>
                      <mn>2</mn>
                    </msup>
                    <mo stretchy="false">/</mo>
                    <msup>
                      <mi>m</mi>
                      <mn>2</mn>
                    </msup>
                  </mrow>
                  <mo stretchy="false">+</mo>
                  <mrow>
                    <mn>0,6016</mn>
                    <mo stretchy="false">⋅</mo>
                    <mi>M</mi>
                    <mo stretchy="false">/</mo>
                    <mi>m</mi>
                  </mrow>
                  <mo stretchy="false">+</mo>
                  <mn>0,11271</mn>
                </mrow>
              </mfrac>
              <mo stretchy="false">+</mo>
              <mi mathvariant="italic">err</mi>
            </mrow>
          </mrow>
          <mo fence="true" stretchy="true">)</mo>
        </mrow>
      </mrow>
    </mstyle>
    <annotation encoding="StarMath 5.0">size*0.8{ 
T_c = 2 cdot %pi cdot sqrt{{M + m / 3} over k } `cdot` left(
{{2 cdot sqrt 3} over %pi} - 
{ {0,10264 cdot M^2/m^2 + 0,062 cdot M/m} over {M^2/m^2 + 0,6016 cdot M/m + 0,11271}}
+ err
 right)
 }</annotation>
  </semantics>
</math>
</file>

<file path=Object 107/content.xml><?xml version="1.0" encoding="utf-8"?>
<math xmlns="http://www.w3.org/1998/Math/MathML" display="block">
  <semantics>
    <mfrac>
      <mi>m</mi>
      <mi>M</mi>
    </mfrac>
    <annotation encoding="StarMath 5.0">m over M</annotation>
  </semantics>
</math>
</file>

<file path=Object 108/content.xml><?xml version="1.0" encoding="utf-8"?>
<math xmlns="http://www.w3.org/1998/Math/MathML" display="block">
  <semantics>
    <mrow>
      <msub>
        <mi>T</mi>
        <mi>s</mi>
      </msub>
      <mo stretchy="false">=</mo>
      <mrow>
        <mn>2</mn>
        <mo stretchy="false">⋅</mo>
        <mi mathvariant="normal">π</mi>
        <mo stretchy="false">⋅</mo>
        <msqrt>
          <mfrac>
            <mi>M</mi>
            <mi>k</mi>
          </mfrac>
        </msqrt>
      </mrow>
    </mrow>
    <annotation encoding="StarMath 5.0">T_s = 2 cdot %pi cdot sqrt{M over k } 
 
 </annotation>
  </semantics>
</math>
</file>

<file path=Object 109/content.xml><?xml version="1.0" encoding="utf-8"?>
<math xmlns="http://www.w3.org/1998/Math/MathML" display="block">
  <semantics>
    <mrow>
      <msub>
        <mi>T</mi>
        <mi>a</mi>
      </msub>
      <mo stretchy="false">=</mo>
      <mrow>
        <mn>2</mn>
        <mo stretchy="false">⋅</mo>
        <mi mathvariant="normal">π</mi>
        <mo stretchy="false">⋅</mo>
        <msqrt>
          <mfrac>
            <mrow>
              <mi>M</mi>
              <mo stretchy="false">+</mo>
              <mrow>
                <mi>m</mi>
                <mo stretchy="false">/</mo>
                <mn>3</mn>
              </mrow>
            </mrow>
            <mi>k</mi>
          </mfrac>
        </msqrt>
      </mrow>
    </mrow>
    <annotation encoding="StarMath 5.0">T_a = 2 cdot %pi cdot sqrt{{M + m / 3} over k } 
 
 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over math:accent="true">
          <math:mi>x</math:mi>
          <math:mo math:stretchy="false">¨</math:mo>
        </math:mover>
      </math:mrow>
      <math:mrow>
        <math:mi/>
        <math:mo math:stretchy="false">=</math:mo>
        <math:mrow>
          <math:mi/>
          <math:mo math:stretchy="false">−</math:mo>
          <math:mrow>
            <math:mi>k</math:mi>
            <math:mo math:stretchy="false">⋅</math:mo>
            <math:mi>x</math:mi>
          </math:mrow>
        </math:mrow>
      </math:mrow>
    </math:mrow>
    <math:annotation math:encoding="StarMath 5.0">M cdot ddot x `=`  - k cdot x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T</math:mi>
              <math:mi>c</math:mi>
            </math:msub>
            <math:mo math:stretchy="false">−</math:mo>
            <math:msub>
              <math:mi>T</math:mi>
              <math:mi>s</math:mi>
            </math:msub>
          </math:mrow>
          <math:msub>
            <math:mi>T</math:mi>
            <math:mi>c</math:mi>
          </math:msub>
        </math:mfrac>
        <math:mo math:stretchy="false">=</math:mo>
        <math:mn>0</math:mn>
      </math:mrow>
      <math:mi>,</math:mi>
      <math:mn>140</math:mn>
    </math:mrow>
    <math:annotation math:encoding="StarMath 5.0">{T_c - T_s} over T_c = 0,140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o math:stretchy="false">=</math:mo>
      <math:mrow>
        <math:msub>
          <math:mi>T</math:mi>
          <math:mi>s</math:mi>
        </math:msub>
        <math:mo math:stretchy="false">⋅</math:mo>
        <math:msqrt>
          <math:mrow>
            <math:mn>1</math:mn>
            <math:mo math:stretchy="false">+</math:mo>
            <math:mrow>
              <math:mfrac>
                <math:mn>1</math:mn>
                <math:mn>3</math:mn>
              </math:mfrac>
              <math:mo math:stretchy="false">⋅</math:mo>
              <math:mfrac>
                <math:mi>m</math:mi>
                <math:mi>M</math:mi>
              </math:mfrac>
            </math:mrow>
          </math:mrow>
        </math:msqrt>
      </math:mrow>
    </math:mrow>
    <math:annotation math:encoding="StarMath 5.0">T_a = T_s cdot sqrt{1 + {1 over 3} cdot {m over M}}
 </math:annotation>
  </math:semantics>
</math:math>
</file>

<file path=Object 112/content.xml><?xml version="1.0" encoding="utf-8"?>
<math xmlns="http://www.w3.org/1998/Math/MathML" display="block">
  <semantics>
    <mrow>
      <msub>
        <mi>T</mi>
        <mi>c</mi>
      </msub>
      <mo stretchy="false">=</mo>
      <mrow>
        <mfrac>
          <mrow>
            <mn>2</mn>
            <mo stretchy="false">⋅</mo>
            <mi mathvariant="normal">π</mi>
          </mrow>
          <mi mathvariant="normal">Ω</mi>
        </mfrac>
        <mo stretchy="false">⋅</mo>
        <msqrt>
          <mfrac>
            <mi>m</mi>
            <mi>k</mi>
          </mfrac>
        </msqrt>
      </mrow>
    </mrow>
    <annotation encoding="StarMath 5.0">T_c = {2 cdot %pi} over %OMEGA cdot sqrt{m over k } 
 
 </annotation>
  </semantics>
</math>
</file>

<file path=Object 113/content.xml><?xml version="1.0" encoding="utf-8"?>
<math xmlns="http://www.w3.org/1998/Math/MathML" display="block">
  <semantics>
    <mrow>
      <mrow>
        <mi mathvariant="normal">Ω</mi>
        <mo stretchy="false">⋅</mo>
        <mi>tan</mi>
      </mrow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i>m</mi>
          <mi>M</mi>
        </mfrac>
      </mrow>
    </mrow>
    <annotation encoding="StarMath 5.0">%OMEGA cdot tan (%OMEGA ) = {m over M } 
 
 </annotation>
  </semantics>
</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sub>
            <math:mi>T</math:mi>
            <math:mi>a</math:mi>
          </math:msub>
          <math:mo math:stretchy="false">⋅</math:mo>
          <math:mn>1</math:mn>
        </math:mrow>
      </math:mrow>
      <math:mi>,</math:mi>
      <math:mn>00683</math:mn>
    </math:mrow>
    <math:annotation math:encoding="StarMath 5.0">T_c = T_a cdot 1,00683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c</math:mi>
      </math:msub>
      <math:mo math:stretchy="false">=</math:mo>
      <math:mrow>
        <math:msub>
          <math:mi>T</math:mi>
          <math:mi>a</math:mi>
        </math:msub>
        <math:mo math:stretchy="false">⋅</math:mo>
        <math:mfenced math:open="" math:close="">
          <math:mrow>
            <math:mrow>
              <math:mrow>
                <math:mrow>
                  <math:mrow>
                    <math:mn>1</math:mn>
                    <math:mo math:stretchy="false">+</math:mo>
                    <math:mrow>
                      <math:mfrac>
                        <math:mn>1</math:mn>
                        <math:mn>90</math:mn>
                      </math:mfrac>
                      <math:mo math:stretchy="false">⋅</math:mo>
                      <math:mfrac>
                        <math:msup>
                          <math:mi>m</math:mi>
                          <math:mn>2</math:mn>
                        </math:msup>
                        <math:msup>
                          <math:mi>M</math:mi>
                          <math:mn>2</math:mn>
                        </math:msup>
                      </math:mfrac>
                    </math:mrow>
                  </math:mrow>
                  <math:mo math:stretchy="false">−</math:mo>
                  <math:mrow>
                    <math:mfrac>
                      <math:mn>2</math:mn>
                      <math:mn>315</math:mn>
                    </math:mfrac>
                    <math:mo math:stretchy="false">⋅</math:mo>
                    <math:mfrac>
                      <math:msup>
                        <math:mi>m</math:mi>
                        <math:mn>3</math:mn>
                      </math:msup>
                      <math:msup>
                        <math:mi>M</math:mi>
                        <math:mn>3</math:mn>
                      </math:msup>
                    </math:mfrac>
                  </math:mrow>
                </math:mrow>
                <math:mo math:stretchy="false">+</math:mo>
                <math:mrow>
                  <math:mfrac>
                    <math:mn>277</math:mn>
                    <math:mn>113'400</math:mn>
                  </math:mfrac>
                  <math:mo math:stretchy="false">⋅</math:mo>
                  <math:mfrac>
                    <math:msup>
                      <math:mi>m</math:mi>
                      <math:mn>4</math:mn>
                    </math:msup>
                    <math:msup>
                      <math:mi>M</math:mi>
                      <math:mn>4</math:mn>
                    </math:msup>
                  </math:mfrac>
                </math:mrow>
              </math:mrow>
              <math:mo math:stretchy="false">−</math:mo>
              <math:mrow>
                <math:mfrac>
                  <math:mn>4'073</math:mn>
                  <math:mn>10'886'4000</math:mn>
                </math:mfrac>
                <math:mo math:stretchy="false">⋅</math:mo>
                <math:mfrac>
                  <math:msup>
                    <math:mi>m</math:mi>
                    <math:mn>5</math:mn>
                  </math:msup>
                  <math:msup>
                    <math:mi>M</math:mi>
                    <math:mn>5</math:mn>
                  </math:msup>
                </math:mfrac>
              </math:mrow>
            </math:mrow>
            <math:mo math:stretchy="false">+</math:mo>
            <math:mn>...</math:mn>
          </math:mrow>
        </math:mfenced>
      </math:mrow>
    </math:mrow>
    <math:annotation math:encoding="StarMath 5.0">T_c = T_a cdot left(
1 + {1 over 90} cdot {m^2 over M^2}
- {2 over 315} cdot {m^3 over M^3}
+ {277 over 113'400} cdot {m^4 over M^4}
- {4'073 over 10'886'4000} cdot {m^5 over M^5}
+ ... right) 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T</math:mi>
              <math:mi>c</math:mi>
            </math:msub>
            <math:mo math:stretchy="false">−</math:mo>
            <math:msub>
              <math:mi>T</math:mi>
              <math:mi>a</math:mi>
            </math:msub>
          </math:mrow>
          <math:msub>
            <math:mi>T</math:mi>
            <math:mi>c</math:mi>
          </math:msub>
        </math:mfrac>
        <math:mo math:stretchy="false">=</math:mo>
        <math:mn>0</math:mn>
      </math:mrow>
      <math:mi>,</math:mi>
      <math:mn>0068</math:mn>
    </math:mrow>
    <math:annotation math:encoding="StarMath 5.0">{T_c - T_a} over T_c = 0,0068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sub>
            <math:mi>T</math:mi>
            <math:mi>a</math:mi>
          </math:msub>
          <math:mo math:stretchy="false">⋅</math:mo>
          <math:mn>1</math:mn>
        </math:mrow>
      </math:mrow>
      <math:mi>,</math:mi>
      <math:mn>0208</math:mn>
    </math:mrow>
    <math:annotation math:encoding="StarMath 5.0">T_c = T_a cdot 1,0208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T</math:mi>
              <math:mi>c</math:mi>
            </math:msub>
            <math:mo math:stretchy="false">−</math:mo>
            <math:msub>
              <math:mi>T</math:mi>
              <math:mi>a</math:mi>
            </math:msub>
          </math:mrow>
          <math:msub>
            <math:mi>T</math:mi>
            <math:mi>c</math:mi>
          </math:msub>
        </math:mfrac>
        <math:mo math:stretchy="false">=</math:mo>
        <math:mn>0</math:mn>
      </math:mrow>
      <math:mi>,</math:mi>
      <math:mn>0204</math:mn>
    </math:mrow>
    <math:annotation math:encoding="StarMath 5.0">{T_c - T_a} over T_c = 0,0204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subsup>
        <math:mi>T</math:mi>
        <math:mi>a</math:mi>
        <math:mn>2</math:mn>
      </math:msubsup>
      <math:mo math:stretchy="false">=</math:mo>
      <math:mrow>
        <math:msubsup>
          <math:mi>T</math:mi>
          <math:mi>s</math:mi>
          <math:mn>2</math:mn>
        </math:msubsup>
        <math:mo math:stretchy="false">⋅</math:mo>
        <math:mfenced math:open="" math:close="">
          <math:mrow>
            <math:mn>1</math:mn>
            <math:mo math:stretchy="false">+</math:mo>
            <math:mrow>
              <math:mfrac>
                <math:mn>1</math:mn>
                <math:mn>3</math:mn>
              </math:mfrac>
              <math:mo math:stretchy="false">⋅</math:mo>
              <math:mfrac>
                <math:mi>m</math:mi>
                <math:mi>M</math:mi>
              </math:mfrac>
            </math:mrow>
          </math:mrow>
        </math:mfenced>
      </math:mrow>
    </math:mrow>
    <math:annotation math:encoding="StarMath 5.0">T_a^2 = T_s^2 cdot left( 1 + {1 over 3} cdot {m over M} right)
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over math:accent="true">
        <math:mi>x</math:mi>
        <math:mo math:stretchy="false">¨</math:mo>
      </math:mover>
      <math:mrow>
        <math:mo math:stretchy="false">(</math:mo>
        <math:mi>t</math:mi>
        <math:mo math:stretchy="false">)</math:mo>
      </math:mrow>
    </math:mrow>
    <math:annotation math:encoding="StarMath 5.0">a(t) `=` ddot x(t)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subsup>
        <math:mi>T</math:mi>
        <math:mi>c</math:mi>
        <math:mn>2</math:mn>
      </math:msubsup>
      <math:mo math:stretchy="false">=</math:mo>
      <math:mrow>
        <math:msubsup>
          <math:mi>T</math:mi>
          <math:mi>s</math:mi>
          <math:mn>2</math:mn>
        </math:msubsup>
        <math:mo math:stretchy="false">⋅</math:mo>
        <math:mfenced math:open="" math:close="">
          <math:mrow>
            <math:mrow>
              <math:mrow>
                <math:mrow>
                  <math:mrow>
                    <math:mrow>
                      <math:mn>1</math:mn>
                      <math:mo math:stretchy="false">+</math:mo>
                      <math:mrow>
                        <math:mfrac>
                          <math:mn>1</math:mn>
                          <math:mn>3</math:mn>
                        </math:mfrac>
                        <math:mo math:stretchy="false">⋅</math:mo>
                        <math:mfrac>
                          <math:mi>m</math:mi>
                          <math:mi>M</math:mi>
                        </math:mfrac>
                      </math:mrow>
                    </math:mrow>
                    <math:mo math:stretchy="false">+</math:mo>
                    <math:mrow>
                      <math:mfrac>
                        <math:mn>1</math:mn>
                        <math:mn>45</math:mn>
                      </math:mfrac>
                      <math:mo math:stretchy="false">⋅</math:mo>
                      <math:mfrac>
                        <math:msup>
                          <math:mi>m</math:mi>
                          <math:mn>2</math:mn>
                        </math:msup>
                        <math:msup>
                          <math:mi>M</math:mi>
                          <math:mn>2</math:mn>
                        </math:msup>
                      </math:mfrac>
                    </math:mrow>
                  </math:mrow>
                  <math:mo math:stretchy="false">−</math:mo>
                  <math:mrow>
                    <math:mfrac>
                      <math:mn>1</math:mn>
                      <math:mn>189</math:mn>
                    </math:mfrac>
                    <math:mo math:stretchy="false">⋅</math:mo>
                    <math:mfrac>
                      <math:msup>
                        <math:mi>m</math:mi>
                        <math:mn>3</math:mn>
                      </math:msup>
                      <math:msup>
                        <math:mi>M</math:mi>
                        <math:mn>3</math:mn>
                      </math:msup>
                    </math:mfrac>
                  </math:mrow>
                </math:mrow>
                <math:mo math:stretchy="false">+</math:mo>
                <math:mrow>
                  <math:mfrac>
                    <math:mn>11</math:mn>
                    <math:mn>14'175</math:mn>
                  </math:mfrac>
                  <math:mo math:stretchy="false">⋅</math:mo>
                  <math:mfrac>
                    <math:msup>
                      <math:mi>m</math:mi>
                      <math:mn>4</math:mn>
                    </math:msup>
                    <math:msup>
                      <math:mi>M</math:mi>
                      <math:mn>4</math:mn>
                    </math:msup>
                  </math:mfrac>
                </math:mrow>
              </math:mrow>
              <math:mo math:stretchy="false">+</math:mo>
              <math:mrow>
                <math:mfrac>
                  <math:mn>4'247</math:mn>
                  <math:mn>5'443'200</math:mn>
                </math:mfrac>
                <math:mo math:stretchy="false">⋅</math:mo>
                <math:mfrac>
                  <math:msup>
                    <math:mi>m</math:mi>
                    <math:mn>5</math:mn>
                  </math:msup>
                  <math:msup>
                    <math:mi>M</math:mi>
                    <math:mn>5</math:mn>
                  </math:msup>
                </math:mfrac>
              </math:mrow>
            </math:mrow>
            <math:mo math:stretchy="false">+</math:mo>
            <math:mn>...</math:mn>
          </math:mrow>
        </math:mfenced>
      </math:mrow>
    </math:mrow>
    <math:annotation math:encoding="StarMath 5.0">T_c^2 = T_s^2 cdot left(
1 + {1 over 3} cdot {m over M}
+ {1 over 45} cdot {m^2 over M^2}
- {1 over 189} cdot {m^3 over M^3}
+ {11 over 14'175} cdot {m^4 over M^4}
+ {4'247 over 5'443'200} cdot {m^5 over M^5}
+ ... right) 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row>
        <math:msqrt>
          <math:mfrac>
            <math:mi>m</math:mi>
            <math:mi>M</math:mi>
          </math:mfrac>
        </math:msqrt>
        <math:mo math:stretchy="false">⋅</math:mo>
        <math:mfenced math:open="" math:close="">
          <math:mrow>
            <math:mrow>
              <math:mrow>
                <math:mrow>
                  <math:mrow>
                    <math:mrow>
                      <math:mn>1</math:mn>
                      <math:mo math:stretchy="false">−</math:mo>
                      <math:mrow>
                        <math:mfrac>
                          <math:mn>1</math:mn>
                          <math:mn>6</math:mn>
                        </math:mfrac>
                        <math:mo math:stretchy="false">⋅</math:mo>
                        <math:mfrac>
                          <math:mi>m</math:mi>
                          <math:mi>M</math:mi>
                        </math:mfrac>
                      </math:mrow>
                    </math:mrow>
                    <math:mo math:stretchy="false">+</math:mo>
                    <math:mrow>
                      <math:mfrac>
                        <math:mn>11</math:mn>
                        <math:mn>360</math:mn>
                      </math:mfrac>
                      <math:mo math:stretchy="false">⋅</math:mo>
                      <math:mfrac>
                        <math:msup>
                          <math:mi>m</math:mi>
                          <math:mn>2</math:mn>
                        </math:msup>
                        <math:msup>
                          <math:mi>M</math:mi>
                          <math:mn>2</math:mn>
                        </math:msup>
                      </math:mfrac>
                    </math:mrow>
                  </math:mrow>
                  <math:mo math:stretchy="false">−</math:mo>
                  <math:mrow>
                    <math:mfrac>
                      <math:mn>17</math:mn>
                      <math:mn>5'040</math:mn>
                    </math:mfrac>
                    <math:mo math:stretchy="false">⋅</math:mo>
                    <math:mfrac>
                      <math:msup>
                        <math:mi>m</math:mi>
                        <math:mn>3</math:mn>
                      </math:msup>
                      <math:msup>
                        <math:mi>M</math:mi>
                        <math:mn>3</math:mn>
                      </math:msup>
                    </math:mfrac>
                  </math:mrow>
                </math:mrow>
                <math:mo math:stretchy="false">−</math:mo>
                <math:mrow>
                  <math:mfrac>
                    <math:mn>281</math:mn>
                    <math:mn>604'800</math:mn>
                  </math:mfrac>
                  <math:mo math:stretchy="false">⋅</math:mo>
                  <math:mfrac>
                    <math:msup>
                      <math:mi>m</math:mi>
                      <math:mn>4</math:mn>
                    </math:msup>
                    <math:msup>
                      <math:mi>M</math:mi>
                      <math:mn>4</math:mn>
                    </math:msup>
                  </math:mfrac>
                </math:mrow>
              </math:mrow>
              <math:mo math:stretchy="false">+</math:mo>
              <math:mrow>
                <math:mfrac>
                  <math:mn>44'029</math:mn>
                  <math:mn>119'750'400</math:mn>
                </math:mfrac>
                <math:mo math:stretchy="false">⋅</math:mo>
                <math:mfrac>
                  <math:msup>
                    <math:mi>m</math:mi>
                    <math:mn>5</math:mn>
                  </math:msup>
                  <math:msup>
                    <math:mi>M</math:mi>
                    <math:mn>5</math:mn>
                  </math:msup>
                </math:mfrac>
              </math:mrow>
            </math:mrow>
            <math:mo math:stretchy="false">+</math:mo>
            <math:mn>...</math:mn>
          </math:mrow>
        </math:mfenced>
      </math:mrow>
    </math:mrow>
    <math:annotation math:encoding="StarMath 5.0">%OMEGA = sqrt {m over M} cdot left(
1 - {1 over 6} cdot {m over M}
+ {11 over 360} cdot {m^2 over M^2}
- {17 over 5'040} cdot {m^3 over M^3}
- {281 over 604'800} cdot {m^4 over M^4}
+ {44'029 over 119'750'400} cdot {m^5 over M^5}
+ ... right) 
 </math:annotation>
  </math:semantics>
</math:math>
</file>

<file path=Object 122/content.xml><?xml version="1.0" encoding="utf-8"?>
<math xmlns="http://www.w3.org/1998/Math/MathML" display="block">
  <semantics>
    <mrow>
      <mn>0</mn>
      <mo stretchy="false">&lt;</mo>
      <mi mathvariant="normal">Ω</mi>
      <mo stretchy="false">&lt;</mo>
      <mfrac>
        <mi mathvariant="normal">π</mi>
        <mn>2</mn>
      </mfrac>
    </mrow>
    <annotation encoding="StarMath 5.0">0 &lt; %OMEGA &lt; {%pi over 2}</annotation>
  </semantics>
</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T</math:mi>
          <math:mi>c</math:mi>
        </math:msub>
        <math:msub>
          <math:mi>T</math:mi>
          <math:mi>s</math:mi>
        </math:msub>
      </math:mfrac>
      <math:mo math:stretchy="false">=</math:mo>
      <math:mrow>
        <math:msqrt>
          <math:mfrac>
            <math:mi>m</math:mi>
            <math:mi>M</math:mi>
          </math:mfrac>
        </math:msqrt>
        <math:mo math:stretchy="false">⋅</math:mo>
        <math:mfrac>
          <math:mn>1</math:mn>
          <math:mrow>
            <math:mo math:stretchy="false">Ω</math:mo>
            <math:mrow>
              <math:mo math:stretchy="false">(</math:mo>
              <math:mrow>
                <math:mi>m</math:mi>
                <math:mo math:stretchy="false">/</math:mo>
                <math:mi>M</math:mi>
              </math:mrow>
              <math:mo math:stretchy="false">)</math:mo>
            </math:mrow>
          </math:mrow>
        </math:mfrac>
      </math:mrow>
    </math:mrow>
    <math:annotation math:encoding="StarMath 5.0">{T_c over T_s} = sqrt {m over M} cdot {1 over {%OMEGA ( m/M)}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25/content.xml><?xml version="1.0" encoding="utf-8"?>
<math xmlns="http://www.w3.org/1998/Math/MathML" display="block">
  <semantics>
    <mrow>
      <mrow>
        <mfrac>
          <msub>
            <mi>T</mi>
            <mi>c</mi>
          </msub>
          <msub>
            <mi>T</mi>
            <mi>a</mi>
          </msub>
        </mfrac>
        <mo stretchy="false">=</mo>
        <msqrt>
          <mfrac>
            <mn>1</mn>
            <mrow>
              <mfrac>
                <mi>M</mi>
                <mi>m</mi>
              </mfrac>
              <mo stretchy="false">+</mo>
              <mfrac>
                <mn>1</mn>
                <mn>3</mn>
              </mfrac>
            </mrow>
          </mfrac>
        </msqrt>
      </mrow>
      <mrow>
        <mspace width="0.5em"/>
        <mo stretchy="false">⋅</mo>
        <mspace width="0.5em"/>
      </mrow>
      <mfrac>
        <mn>1</mn>
        <mrow>
          <mi mathvariant="normal">Ω</mi>
          <mrow>
            <mo fence="true" stretchy="false">(</mo>
            <mrow>
              <mrow>
                <mi>m</mi>
                <mo stretchy="false">/</mo>
                <mi>M</mi>
              </mrow>
            </mrow>
            <mo fence="true" stretchy="false">)</mo>
          </mrow>
        </mrow>
      </mfrac>
    </mrow>
    <annotation encoding="StarMath 5.0">{T_c over T_a} = sqrt {1 over {M over m + {1 over 3}}} `cdot` {1 over {%OMEGA ( m/M)}}</annotation>
  </semantics>
</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spline-order="2" chart:spline-resolution="5"/>
    </style:style>
    <style:style style:name="ch3" style:family="chart" style:data-style-name="N1">
      <style:chart-properties chart:display-label="true" chart:tick-marks-minor-inner="false" chart:tick-marks-minor-outer="true" chart:logarithmic="false" chart:minimum="0" chart:maximum="100" chart:origin="0" chart:interval-major="5" chart:interval-minor-divisor="5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text-properties fo:font-family="Arial" fo:font-size="10pt" style:font-family-asian="'Lucida Sans Unicode'" style:font-size-asian="7.80000019073486pt" style:font-family-complex="Tahoma" style:font-size-complex="7.80000019073486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logarithmic="false" chart:minimum="0" chart:maximum="7" chart:origin="0" chart:interval-major="0.5" chart:interval-minor-divisor="5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10pt" style:font-family-asian="'Lucida Sans Unicode'" style:font-size-asian="7.80000019073486pt" style:font-family-complex="Tahoma" style:font-size-complex="7.80000019073486pt"/>
    </style:style>
    <style:style style:name="ch6" style:family="chart" style:data-style-name="N107">
      <style:chart-properties chart:symbol-type="none" chart:link-data-style-to-source="true"/>
      <style:graphic-properties svg:stroke-color="#000000" draw:fill-color="#000000"/>
      <style:text-properties fo:font-family="Arial" fo:font-size="8.30000019073486pt" style:font-family-asian="'Lucida Sans Unicode'" style:font-size-asian="6.59999990463257pt" style:font-family-complex="Tahoma" style:font-size-complex="6.59999990463257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999999"/>
    </style:style>
  </office:automatic-styles>
  <office:body>
    <office:chart>
      <chart:chart svg:width="17.261cm" svg:height="7.87cm" xlink:href="." xlink:type="simple" chart:class="chart:scatter" chart:style-name="ch1">
        <chart:plot-area chart:style-name="ch2" chart:data-source-has-labels="both" svg:x="0.33cm" svg:y="0.297cm" svg:width="16.58cm" svg:height="7.412cm">
          <chartooo:coordinate-region svg:x="1.057cm" svg:y="0.496cm" svg:width="15.573cm" svg:height="6.566cm"/>
          <chart:axis chart:dimension="x" chart:name="primary-x" chart:style-name="ch3" chartooo:axis-type="auto">
            <chart:categories table:cell-range-address="local-table.$A$2:.$A$64"/>
            <chart:grid chart:style-name="ch4"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 chart:values-cell-range-address="local-table.$C$2:.$C$64" chart:label-cell-address="local-table.$C$1" chart:class="chart:scatter">
            <chart:domain table:cell-range-address="local-table.$B$2:.$B$64"/>
            <chart:data-point chart:repeated="6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</table:table-cell>
              <table:table-cell office:value-type="float" office:value="0.00000100000033333347">
                <text:p>0.00000100000033333347</text:p>
              </table:table-cell>
              <table:table-cell office:value-type="float" office:value="1.00000016666672">
                <text:p>1.00000016666672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.0100334672085451">
                <text:p>0.0100334672085451</text:p>
              </table:table-cell>
              <table:table-cell office:value-type="float" office:value="1.00167196269762">
                <text:p>1.00167196269762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.0405420071017345">
                <text:p>0.0405420071017345</text:p>
              </table:table-cell>
              <table:table-cell office:value-type="float" office:value="1.00675229204773">
                <text:p>1.00675229204773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.092800874882887">
                <text:p>0.092800874882887</text:p>
              </table:table-cell>
              <table:table-cell office:value-type="float" office:value="1.01544120067687">
                <text:p>1.01544120067687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0.169117287495265">
                <text:p>0.169117287495265</text:p>
              </table:table-cell>
              <table:table-cell office:value-type="float" office:value="1.02809680810972">
                <text:p>1.02809680810972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0.273151244921895">
                <text:p>0.273151244921895</text:p>
              </table:table-cell>
              <table:table-cell office:value-type="float" office:value="1.04527746540695">
                <text:p>1.0452774654069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0.410482085005016">
                <text:p>0.410482085005016</text:p>
              </table:table-cell>
              <table:table-cell office:value-type="float" office:value="1.06781459715759">
                <text:p>1.0678145971575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0.589601866324156">
                <text:p>0.589601866324156</text:p>
              </table:table-cell>
              <table:table-cell office:value-type="float" office:value="1.09693624014674">
                <text:p>1.09693624014674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.823710845640291">
                <text:p>0.823710845640291</text:p>
              </table:table-cell>
              <table:table-cell office:value-type="float" office:value="1.13448146583052">
                <text:p>1.13448146583052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13414239579531">
                <text:p>1.13414239579531</text:p>
              </table:table-cell>
              <table:table-cell office:value-type="float" office:value="1.1832902421968">
                <text:p>1.1832902421968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5574077246549">
                <text:p>1.5574077246549</text:p>
              </table:table-cell>
              <table:table-cell office:value-type="float" office:value="1.24796142755091">
                <text:p>1.24796142755091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83048107548233">
                <text:p>1.83048107548233</text:p>
              </table:table-cell>
              <table:table-cell office:value-type="float" office:value="1.28852640454981">
                <text:p>1.28852640454981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.16123562297352">
                <text:p>2.16123562297352</text:p>
              </table:table-cell>
              <table:table-cell office:value-type="float" office:value="1.33646741185609">
                <text:p>1.33646741185609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.56967149106862">
                <text:p>2.56967149106862</text:p>
              </table:table-cell>
              <table:table-cell office:value-type="float" office:value="1.39392999286357">
                <text:p>1.39392999286357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3.08658194655158">
                <text:p>3.08658194655158</text:p>
              </table:table-cell>
              <table:table-cell office:value-type="float" office:value="1.46405590231564">
                <text:p>1.46405590231564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3.33396012315419">
                <text:p>3.33396012315419</text:p>
              </table:table-cell>
              <table:table-cell office:value-type="float" office:value="1.49665041290481">
                <text:p>1.49665041290481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3.61079302783248">
                <text:p>3.61079302783248</text:p>
              </table:table-cell>
              <table:table-cell office:value-type="float" office:value="1.53242635489922">
                <text:p>1.53242635489922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3.92271910917407">
                <text:p>3.92271910917407</text:p>
              </table:table-cell>
              <table:table-cell office:value-type="float" office:value="1.57189329130766">
                <text:p>1.57189329130766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4.27692797582768">
                <text:p>4.27692797582768</text:p>
              </table:table-cell>
              <table:table-cell office:value-type="float" office:value="1.61568241704439">
                <text:p>1.61568241704439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4.68273318235837">
                <text:p>4.68273318235837</text:p>
              </table:table-cell>
              <table:table-cell office:value-type="float" office:value="1.66458644620772">
                <text:p>1.66458644620772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4.90867607880684">
                <text:p>4.90867607880684</text:p>
              </table:table-cell>
              <table:table-cell office:value-type="float" office:value="1.69126200140479">
                <text:p>1.69126200140479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5.15241907949554">
                <text:p>5.15241907949554</text:p>
              </table:table-cell>
              <table:table-cell office:value-type="float" office:value="1.71961671810738">
                <text:p>1.71961671810738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5.41617208116855">
                <text:p>5.41617208116855</text:p>
              </table:table-cell>
              <table:table-cell office:value-type="float" office:value="1.74982487533314">
                <text:p>1.74982487533314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5.70252797493089">
                <text:p>5.70252797493089</text:p>
              </table:table-cell>
              <table:table-cell office:value-type="float" office:value="1.7820870482574">
                <text:p>1.7820870482574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6.01454937540965">
                <text:p>6.01454937540965</text:p>
              </table:table-cell>
              <table:table-cell office:value-type="float" office:value="1.81663542471866">
                <text:p>1.81663542471866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6.35588003606444">
                <text:p>6.35588003606444</text:p>
              </table:table-cell>
              <table:table-cell office:value-type="float" office:value="1.85374049578869">
                <text:p>1.85374049578869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6.73088955653359">
                <text:p>6.73088955653359</text:p>
              </table:table-cell>
              <table:table-cell office:value-type="float" office:value="1.89371956056334">
                <text:p>1.89371956056334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7.14486359630997">
                <text:p>7.14486359630997</text:p>
              </table:table-cell>
              <table:table-cell office:value-type="float" office:value="1.93694765640304">
                <text:p>1.93694765640304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7.60425721370496">
                <text:p>7.60425721370496</text:p>
              </table:table-cell>
              <table:table-cell office:value-type="float" office:value="1.98387177638732">
                <text:p>1.98387177638732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8.11703720167605">
                <text:p>8.11703720167605</text:p>
              </table:table-cell>
              <table:table-cell office:value-type="float" office:value="2.03502960938145">
                <text:p>2.03502960938145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8.39646226643171">
                <text:p>8.39646226643171</text:p>
              </table:table-cell>
              <table:table-cell office:value-type="float" office:value="2.0623949949757">
                <text:p>2.0623949949757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8.69315216381835">
                <text:p>8.69315216381835</text:p>
              </table:table-cell>
              <table:table-cell office:value-type="float" office:value="2.09107460658882">
                <text:p>2.09107460658882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9.00876762184495">
                <text:p>9.00876762184495</text:p>
              </table:table-cell>
              <table:table-cell office:value-type="float" office:value="2.12117379123363">
                <text:p>2.12117379123363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9.34518962779582">
                <text:p>9.34518962779582</text:p>
              </table:table-cell>
              <table:table-cell office:value-type="float" office:value="2.15281006276308">
                <text:p>2.15281006276308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9.70455719649579">
                <text:p>9.70455719649579</text:p>
              </table:table-cell>
              <table:table-cell office:value-type="float" office:value="2.18611496728036">
                <text:p>2.18611496728036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0.0893131860009">
                <text:p>10.0893131860009</text:p>
              </table:table-cell>
              <table:table-cell office:value-type="float" office:value="2.22123631020163">
                <text:p>2.22123631020163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.5022602348492">
                <text:p>10.5022602348492</text:p>
              </table:table-cell>
              <table:table-cell office:value-type="float" office:value="2.25834083083361">
                <text:p>2.25834083083361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0.946629529317">
                <text:p>10.946629529317</text:p>
              </table:table-cell>
              <table:table-cell office:value-type="float" office:value="2.29761743473685">
                <text:p>2.29761743473685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1.4261659703393">
                <text:p>11.4261659703393</text:p>
              </table:table-cell>
              <table:table-cell office:value-type="float" office:value="2.33928112672746">
                <text:p>2.33928112672746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1.9452344918">
                <text:p>11.9452344918</text:p>
              </table:table-cell>
              <table:table-cell office:value-type="float" office:value="2.38357783130891">
                <text:p>2.38357783130891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2.5089539232935">
                <text:p>12.5089539232935</text:p>
              </table:table-cell>
              <table:table-cell office:value-type="float" office:value="2.43079034723503">
                <text:p>2.43079034723503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3.1233670985171">
                <text:p>13.1233670985171</text:p>
              </table:table-cell>
              <table:table-cell office:value-type="float" office:value="2.48124576556336">
                <text:p>2.48124576556336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3.7956592002334">
                <text:p>13.7956592002334</text:p>
              </table:table-cell>
              <table:table-cell office:value-type="float" office:value="2.53532479606908">
                <text:p>2.53532479606908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4.5344410912186">
                <text:p>14.5344410912186</text:p>
              </table:table-cell>
              <table:table-cell office:value-type="float" office:value="2.5934736105651">
                <text:p>2.5934736105651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5.3501213743808">
                <text:p>15.3501213743808</text:p>
              </table:table-cell>
              <table:table-cell office:value-type="float" office:value="2.65621904711556">
                <text:p>2.65621904711556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6.2554013852023">
                <text:p>16.2554013852023</text:p>
              </table:table-cell>
              <table:table-cell office:value-type="float" office:value="2.72418836342302">
                <text:p>2.72418836342302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7.2659432658722">
                <text:p>17.2659432658722</text:p>
              </table:table-cell>
              <table:table-cell office:value-type="float" office:value="2.79813524029618">
                <text:p>2.79813524029618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8.401286098022">
                <text:p>18.401286098022</text:p>
              </table:table-cell>
              <table:table-cell office:value-type="float" office:value="2.8789745146709">
                <text:p>2.8789745146709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9.6861246385476">
                <text:p>19.6861246385476</text:p>
              </table:table-cell>
              <table:table-cell office:value-type="float" office:value="2.96782933039468">
                <text:p>2.96782933039468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21.1521299207569">
                <text:p>21.1521299207569</text:p>
              </table:table-cell>
              <table:table-cell office:value-type="float" office:value="3.0660963180317">
                <text:p>3.0660963180317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2.8405999631698">
                <text:p>22.8405999631698</text:p>
              </table:table-cell>
              <table:table-cell office:value-type="float" office:value="3.17553755941546">
                <text:p>3.17553755941546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4.8064184728659">
                <text:p>24.8064184728659</text:p>
              </table:table-cell>
              <table:table-cell office:value-type="float" office:value="3.29841339582003">
                <text:p>3.29841339582003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7.1241420240793">
                <text:p>27.1241420240793</text:p>
              </table:table-cell>
              <table:table-cell office:value-type="float" office:value="3.43767940265634">
                <text:p>3.43767940265634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9.897682287248">
                <text:p>29.897682287248</text:p>
              </table:table-cell>
              <table:table-cell office:value-type="float" office:value="3.59728770455109">
                <text:p>3.59728770455109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33.2763308381751">
                <text:p>33.2763308381751</text:p>
              </table:table-cell>
              <table:table-cell office:value-type="float" office:value="3.78266493031412">
                <text:p>3.78266493031412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37.4825679760097">
                <text:p>37.4825679760097</text:p>
              </table:table-cell>
              <table:table-cell office:value-type="float" office:value="4.00150383837384">
                <text:p>4.00150383837384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42.8631774112465">
                <text:p>42.8631774112465</text:p>
              </table:table-cell>
              <table:table-cell office:value-type="float" office:value="4.26514500816899">
                <text:p>4.26514500816899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49.9901539257947">
                <text:p>49.9901539257947</text:p>
              </table:table-cell>
              <table:table-cell office:value-type="float" office:value="4.59115036039153">
                <text:p>4.59115036039153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59.878962229057">
                <text:p>59.878962229057</text:p>
              </table:table-cell>
              <table:table-cell office:value-type="float" office:value="5.0085111933048">
                <text:p>5.0085111933048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74.5216478427783">
                <text:p>74.5216478427783</text:p>
              </table:table-cell>
              <table:table-cell office:value-type="float" office:value="5.56941431328645">
                <text:p>5.56941431328645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98.4324192238661">
                <text:p>98.4324192238661</text:p>
              </table:table-cell>
              <table:table-cell office:value-type="float" office:value="6.38026454414043">
                <text:p>6.38026454414043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144.487974254014">
                <text:p>144.487974254014</text:p>
              </table:table-cell>
              <table:table-cell office:value-type="float" office:value="7.70533016966245">
                <text:p>7.70533016966245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269.995555580441">
                <text:p>269.995555580441</text:p>
              </table:table-cell>
              <table:table-cell office:value-type="float" office:value="10.4993875304908">
                <text:p>10.4993875304908</text:p>
              </table:table-cell>
            </table:table-row>
          </table:table-rows>
        </table:table>
      </chart:chart>
    </office:chart>
  </office:body>
</office:document-content>
</file>

<file path=Object 1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8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row>
        <math:mi>A</math:mi>
        <math:mo math:stretchy="false">⋅</math:mo>
        <math:mi>sin</math:mi>
      </math:mrow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x(t) `=`  A cdot sin( %omega cdot (t - t sub 0) )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sub>
        <math:mi>T</math:mi>
        <math:mi>c</math:mi>
      </math:msub>
      <math:msub>
        <math:mi>T</math:mi>
        <math:mi>s</math:mi>
      </math:msub>
    </math:mfrac>
    <math:annotation math:encoding="StarMath 5.0">T_c over T_s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sub>
        <math:mi>T</math:mi>
        <math:mi>c</math:mi>
      </math:msub>
      <math:msub>
        <math:mi>T</math:mi>
        <math:mi>s</math:mi>
      </math:msub>
    </math:mfrac>
    <math:annotation math:encoding="StarMath 5.0">T_c over T_s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T</math:mi>
          <math:mi>c</math:mi>
        </math:msub>
        <math:msub>
          <math:mi>T</math:mi>
          <math:mi>s</math:mi>
        </math:msub>
      </math:mfrac>
      <math:mo math:stretchy="false">≈</math:mo>
      <math:mrow>
        <math:mfrac>
          <math:mn>2</math:mn>
          <math:mo math:stretchy="false">π</math:mo>
        </math:mfrac>
        <math:mo math:stretchy="false">⋅</math:mo>
        <math:msqrt>
          <math:mfrac>
            <math:mi>m</math:mi>
            <math:mi>M</math:mi>
          </math:mfrac>
        </math:msqrt>
      </math:mrow>
    </math:mrow>
    <math:annotation math:encoding="StarMath 5.0">{T_c over T_s} approx {2 over %pi} cdot sqrt {m over M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frac>
      <math:msub>
        <math:mi>T</math:mi>
        <math:mi>c</math:mi>
      </math:msub>
      <math:msub>
        <math:mi>T</math:mi>
        <math:mi>a</math:mi>
      </math:msub>
    </math:mfrac>
    <math:annotation math:encoding="StarMath 5.0">T_c over T_a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spline-order="2" chart:spline-resolution="5"/>
    </style:style>
    <style:style style:name="ch3" style:family="chart" style:data-style-name="N1">
      <style:chart-properties chart:display-label="true" chart:tick-marks-minor-inner="false" chart:tick-marks-minor-outer="true" chart:logarithmic="false" chart:minimum="0" chart:maximum="100" chart:origin="0" chart:interval-major="5" chart:interval-minor-divisor="5" chart:reverse-direction="false" text:line-break="true" loext:try-staggering-first="true" chart:label-arrangement="side-by-side" chart:link-data-style-to-source="false" chart:axis-position="1" chart:axis-label-position="outside-start" chart:tick-mark-position="at-labels"/>
      <style:text-properties fo:font-family="Arial" fo:font-size="6.59999990463257pt" style:font-family-asian="'Lucida Sans Unicode'" style:font-size-asian="6.30000019073486pt" style:font-family-complex="Tahoma" style:font-size-complex="6.30000019073486pt"/>
    </style:style>
    <style:style style:name="ch4" style:family="chart">
      <style:graphic-properties draw:stroke="dash" draw:stroke-dash="Ultrafine_20_Dashed"/>
    </style:style>
    <style:style style:name="ch5" style:family="chart" style:data-style-name="N2">
      <style:chart-properties chart:display-label="true" chart:logarithmic="false" chart:minimum="1" chart:maximum="1.105" chart:origin="1" chart:interval-major="0.01" chart:interval-minor-divisor="2" chart:reverse-direction="false" text:line-break="false" loext:try-staggering-first="true" chart:label-arrangement="side-by-side" chart:link-data-style-to-source="false" chart:axis-position="0" chart:axis-label-position="outside-start" chart:tick-mark-position="at-labels"/>
      <style:text-properties fo:font-family="Arial" fo:font-size="6.59999990463257pt" style:font-family-asian="'Lucida Sans Unicode'" style:font-size-asian="6.30000019073486pt" style:font-family-complex="Tahoma" style:font-size-complex="6.30000019073486pt"/>
    </style:style>
    <style:style style:name="ch6" style:family="chart" style:data-style-name="N2">
      <style:chart-properties chart:symbol-type="none" chart:link-data-style-to-source="true"/>
      <style:graphic-properties svg:stroke-color="#000000" svg:stroke-opacity="0%" draw:fill-color="#000000" draw:opacity="0%"/>
      <style:text-properties fo:font-family="Arial" fo:font-size="6.59999990463257pt" style:font-family-asian="'Lucida Sans Unicode'" style:font-size-asian="5.40000009536743pt" style:font-family-complex="Tahoma" style:font-size-complex="5.40000009536743pt"/>
    </style:style>
    <style:style style:name="ch7" style:family="chart" style:data-style-name="N2">
      <style:chart-properties chart:symbol-type="none" chart:link-data-style-to-source="true"/>
      <style:graphic-properties svg:stroke-color="#000000" draw:fill-color="#000000"/>
      <style:text-properties fo:font-family="Arial" fo:font-size="6.59999990463257pt" style:font-family-asian="'Lucida Sans Unicode'" style:font-size-asian="5.40000009536743pt" style:font-family-complex="Tahoma" style:font-size-complex="5.40000009536743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999999"/>
    </style:style>
  </office:automatic-styles>
  <office:body>
    <office:chart>
      <chart:chart svg:width="17.287cm" svg:height="6.395cm" xlink:href="." xlink:type="simple" chart:class="chart:scatter" chart:style-name="ch1">
        <chart:plot-area chart:style-name="ch2" chart:data-source-has-labels="both" svg:x="0.34cm" svg:y="0.245cm" svg:width="16.599cm" svg:height="5.995cm">
          <chartooo:coordinate-region svg:x="1.067cm" svg:y="0.245cm" svg:width="15.672cm" svg:height="5.48cm"/>
          <chart:axis chart:dimension="x" chart:name="primary-x" chart:style-name="ch3" chartooo:axis-type="auto">
            <chart:categories table:cell-range-address="local-table.$A$2:.$A$65"/>
            <chart:grid chart:style-name="ch4" chart:class="major"/>
            <chart:grid chart:class="minor"/>
          </chart:axis>
          <chart:axis chart:dimension="y" chart:name="primary-y" chart:style-name="ch5">
            <chart:grid chart:class="major"/>
            <chart:grid chart:class="minor"/>
          </chart:axis>
          <chart:series chart:style-name="ch6" chart:values-cell-range-address="local-table.$C$2:.$C$65" chart:label-cell-address="local-table.$C$1" chart:class="chart:scatter">
            <chart:domain table:cell-range-address="local-table.$B$2:.$B$65"/>
            <chart:data-point chart:repeated="64"/>
          </chart:series>
          <chart:series chart:style-name="ch7" chart:values-cell-range-address="local-table.$D$2:.$D$65" chart:label-cell-address="local-table.$D$1" chart:class="chart:scatter"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</table:table-cell>
              <table:table-cell office:value-type="float" office:value="0.00000100000033333347">
                <text:p>0.00000100000033333347</text:p>
              </table:table-cell>
              <table:table-cell office:value-type="float" office:value="1.00000016666672">
                <text:p>1.00000016666672</text:p>
              </table:table-cell>
              <table:table-cell office:value-type="float" office:value="1.00000000000001">
                <text:p>1.00000000000001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.0100334672085451">
                <text:p>0.0100334672085451</text:p>
              </table:table-cell>
              <table:table-cell office:value-type="float" office:value="1.00167196269762">
                <text:p>1.00167196269762</text:p>
              </table:table-cell>
              <table:table-cell office:value-type="float" office:value="1.00000111217223">
                <text:p>1.00000111217223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.0405420071017345">
                <text:p>0.0405420071017345</text:p>
              </table:table-cell>
              <table:table-cell office:value-type="float" office:value="1.00675229204773">
                <text:p>1.00675229204773</text:p>
              </table:table-cell>
              <table:table-cell office:value-type="float" office:value="1.00001784625237">
                <text:p>1.00001784625237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.092800874882887">
                <text:p>0.092800874882887</text:p>
              </table:table-cell>
              <table:table-cell office:value-type="float" office:value="1.01544120067687">
                <text:p>1.01544120067687</text:p>
              </table:table-cell>
              <table:table-cell office:value-type="float" office:value="1.00009079079808">
                <text:p>1.00009079079808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0.169117287495265">
                <text:p>0.169117287495265</text:p>
              </table:table-cell>
              <table:table-cell office:value-type="float" office:value="1.02809680810972">
                <text:p>1.02809680810972</text:p>
              </table:table-cell>
              <table:table-cell office:value-type="float" office:value="1.00028897453669">
                <text:p>1.00028897453669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0.273151244921895">
                <text:p>0.273151244921895</text:p>
              </table:table-cell>
              <table:table-cell office:value-type="float" office:value="1.04527746540695">
                <text:p>1.04527746540695</text:p>
              </table:table-cell>
              <table:table-cell office:value-type="float" office:value="1.00071216294757">
                <text:p>1.00071216294757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0.410482085005016">
                <text:p>0.410482085005016</text:p>
              </table:table-cell>
              <table:table-cell office:value-type="float" office:value="1.06781459715759">
                <text:p>1.06781459715759</text:p>
              </table:table-cell>
              <table:table-cell office:value-type="float" office:value="1.00149455977558">
                <text:p>1.00149455977558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0.589601866324156">
                <text:p>0.589601866324156</text:p>
              </table:table-cell>
              <table:table-cell office:value-type="float" office:value="1.09693624014674">
                <text:p>1.09693624014674</text:p>
              </table:table-cell>
              <table:table-cell office:value-type="float" office:value="1.00281049617801">
                <text:p>1.00281049617801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.823710845640291">
                <text:p>0.823710845640291</text:p>
              </table:table-cell>
              <table:table-cell office:value-type="float" office:value="1.13448146583052">
                <text:p>1.13448146583052</text:p>
              </table:table-cell>
              <table:table-cell office:value-type="float" office:value="1.00488302756205">
                <text:p>1.0048830275620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13414239579531">
                <text:p>1.13414239579531</text:p>
              </table:table-cell>
              <table:table-cell office:value-type="float" office:value="1.1832902421968">
                <text:p>1.1832902421968</text:p>
              </table:table-cell>
              <table:table-cell office:value-type="float" office:value="1.00799689631524">
                <text:p>1.00799689631524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5574077246549">
                <text:p>1.5574077246549</text:p>
              </table:table-cell>
              <table:table-cell office:value-type="float" office:value="1.24796142755091">
                <text:p>1.24796142755091</text:p>
              </table:table-cell>
              <table:table-cell office:value-type="float" office:value="1.012518221288">
                <text:p>1.012518221288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83048107548233">
                <text:p>1.83048107548233</text:p>
              </table:table-cell>
              <table:table-cell office:value-type="float" office:value="1.28852640454981">
                <text:p>1.28852640454981</text:p>
              </table:table-cell>
              <table:table-cell office:value-type="float" office:value="1.01545049917732">
                <text:p>1.01545049917732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.16123562297352">
                <text:p>2.16123562297352</text:p>
              </table:table-cell>
              <table:table-cell office:value-type="float" office:value="1.33646741185609">
                <text:p>1.33646741185609</text:p>
              </table:table-cell>
              <table:table-cell office:value-type="float" office:value="1.01892485852458">
                <text:p>1.01892485852458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.56967149106862">
                <text:p>2.56967149106862</text:p>
              </table:table-cell>
              <table:table-cell office:value-type="float" office:value="1.39392999286357">
                <text:p>1.39392999286357</text:p>
              </table:table-cell>
              <table:table-cell office:value-type="float" office:value="1.02302630284102">
                <text:p>1.02302630284102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3.08658194655158">
                <text:p>3.08658194655158</text:p>
              </table:table-cell>
              <table:table-cell office:value-type="float" office:value="1.46405590231564">
                <text:p>1.46405590231564</text:p>
              </table:table-cell>
              <table:table-cell office:value-type="float" office:value="1.02785428416917">
                <text:p>1.02785428416917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3.33396012315419">
                <text:p>3.33396012315419</text:p>
              </table:table-cell>
              <table:table-cell office:value-type="float" office:value="1.49665041290481">
                <text:p>1.49665041290481</text:p>
              </table:table-cell>
              <table:table-cell office:value-type="float" office:value="1.03001449110751">
                <text:p>1.03001449110751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3.61079302783248">
                <text:p>3.61079302783248</text:p>
              </table:table-cell>
              <table:table-cell office:value-type="float" office:value="1.53242635489922">
                <text:p>1.53242635489922</text:p>
              </table:table-cell>
              <table:table-cell office:value-type="float" office:value="1.03231790403313">
                <text:p>1.03231790403313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3.92271910917407">
                <text:p>3.92271910917407</text:p>
              </table:table-cell>
              <table:table-cell office:value-type="float" office:value="1.57189329130766">
                <text:p>1.57189329130766</text:p>
              </table:table-cell>
              <table:table-cell office:value-type="float" office:value="1.03477358210894">
                <text:p>1.03477358210894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4.27692797582768">
                <text:p>4.27692797582768</text:p>
              </table:table-cell>
              <table:table-cell office:value-type="float" office:value="1.61568241704439">
                <text:p>1.61568241704439</text:p>
              </table:table-cell>
              <table:table-cell office:value-type="float" office:value="1.03739126738476">
                <text:p>1.03739126738476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4.68273318235837">
                <text:p>4.68273318235837</text:p>
              </table:table-cell>
              <table:table-cell office:value-type="float" office:value="1.66458644620772">
                <text:p>1.66458644620772</text:p>
              </table:table-cell>
              <table:table-cell office:value-type="float" office:value="1.04018145383427">
                <text:p>1.04018145383427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4.90867607880684">
                <text:p>4.90867607880684</text:p>
              </table:table-cell>
              <table:table-cell office:value-type="float" office:value="1.69126200140479">
                <text:p>1.69126200140479</text:p>
              </table:table-cell>
              <table:table-cell office:value-type="float" office:value="1.04164473890629">
                <text:p>1.04164473890629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5.15241907949554">
                <text:p>5.15241907949554</text:p>
              </table:table-cell>
              <table:table-cell office:value-type="float" office:value="1.71961671810738">
                <text:p>1.71961671810738</text:p>
              </table:table-cell>
              <table:table-cell office:value-type="float" office:value="1.0431554651122">
                <text:p>1.0431554651122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5.41617208116855">
                <text:p>5.41617208116855</text:p>
              </table:table-cell>
              <table:table-cell office:value-type="float" office:value="1.74982487533314">
                <text:p>1.74982487533314</text:p>
              </table:table-cell>
              <table:table-cell office:value-type="float" office:value="1.0447151919455">
                <text:p>1.0447151919455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5.70252797493089">
                <text:p>5.70252797493089</text:p>
              </table:table-cell>
              <table:table-cell office:value-type="float" office:value="1.7820870482574">
                <text:p>1.7820870482574</text:p>
              </table:table-cell>
              <table:table-cell office:value-type="float" office:value="1.04632554234893">
                <text:p>1.04632554234893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6.01454937540965">
                <text:p>6.01454937540965</text:p>
              </table:table-cell>
              <table:table-cell office:value-type="float" office:value="1.81663542471866">
                <text:p>1.81663542471866</text:p>
              </table:table-cell>
              <table:table-cell office:value-type="float" office:value="1.04798820611878">
                <text:p>1.04798820611878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6.35588003606444">
                <text:p>6.35588003606444</text:p>
              </table:table-cell>
              <table:table-cell office:value-type="float" office:value="1.85374049578869">
                <text:p>1.85374049578869</text:p>
              </table:table-cell>
              <table:table-cell office:value-type="float" office:value="1.0497049435341">
                <text:p>1.0497049435341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6.73088955653359">
                <text:p>6.73088955653359</text:p>
              </table:table-cell>
              <table:table-cell office:value-type="float" office:value="1.89371956056334">
                <text:p>1.89371956056334</text:p>
              </table:table-cell>
              <table:table-cell office:value-type="float" office:value="1.05147758922848">
                <text:p>1.05147758922848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7.14486359630997">
                <text:p>7.14486359630997</text:p>
              </table:table-cell>
              <table:table-cell office:value-type="float" office:value="1.93694765640304">
                <text:p>1.93694765640304</text:p>
              </table:table-cell>
              <table:table-cell office:value-type="float" office:value="1.0533080563236">
                <text:p>1.0533080563236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7.60425721370496">
                <text:p>7.60425721370496</text:p>
              </table:table-cell>
              <table:table-cell office:value-type="float" office:value="1.98387177638732">
                <text:p>1.98387177638732</text:p>
              </table:table-cell>
              <table:table-cell office:value-type="float" office:value="1.05519834084558">
                <text:p>1.05519834084558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8.11703720167605">
                <text:p>8.11703720167605</text:p>
              </table:table-cell>
              <table:table-cell office:value-type="float" office:value="2.03502960938145">
                <text:p>2.03502960938145</text:p>
              </table:table-cell>
              <table:table-cell office:value-type="float" office:value="1.05715052644713">
                <text:p>1.05715052644713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8.39646226643171">
                <text:p>8.39646226643171</text:p>
              </table:table-cell>
              <table:table-cell office:value-type="float" office:value="2.0623949949757">
                <text:p>2.0623949949757</text:p>
              </table:table-cell>
              <table:table-cell office:value-type="float" office:value="1.05815050849093">
                <text:p>1.05815050849093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8.69315216381835">
                <text:p>8.69315216381835</text:p>
              </table:table-cell>
              <table:table-cell office:value-type="float" office:value="2.09107460658882">
                <text:p>2.09107460658882</text:p>
              </table:table-cell>
              <table:table-cell office:value-type="float" office:value="1.05916678946067">
                <text:p>1.05916678946067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9.00876762184495">
                <text:p>9.00876762184495</text:p>
              </table:table-cell>
              <table:table-cell office:value-type="float" office:value="2.12117379123363">
                <text:p>2.12117379123363</text:p>
              </table:table-cell>
              <table:table-cell office:value-type="float" office:value="1.06019965676687">
                <text:p>1.06019965676687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9.34518962779582">
                <text:p>9.34518962779582</text:p>
              </table:table-cell>
              <table:table-cell office:value-type="float" office:value="2.15281006276308">
                <text:p>2.15281006276308</text:p>
              </table:table-cell>
              <table:table-cell office:value-type="float" office:value="1.06124940430997">
                <text:p>1.06124940430997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9.70455719649579">
                <text:p>9.70455719649579</text:p>
              </table:table-cell>
              <table:table-cell office:value-type="float" office:value="2.18611496728036">
                <text:p>2.18611496728036</text:p>
              </table:table-cell>
              <table:table-cell office:value-type="float" office:value="1.06231633267126">
                <text:p>1.06231633267126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0.0893131860009">
                <text:p>10.0893131860009</text:p>
              </table:table-cell>
              <table:table-cell office:value-type="float" office:value="2.22123631020163">
                <text:p>2.22123631020163</text:p>
              </table:table-cell>
              <table:table-cell office:value-type="float" office:value="1.06340074931059">
                <text:p>1.06340074931059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.5022602348492">
                <text:p>10.5022602348492</text:p>
              </table:table-cell>
              <table:table-cell office:value-type="float" office:value="2.25834083083361">
                <text:p>2.25834083083361</text:p>
              </table:table-cell>
              <table:table-cell office:value-type="float" office:value="1.06450296877126">
                <text:p>1.06450296877126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0.946629529317">
                <text:p>10.946629529317</text:p>
              </table:table-cell>
              <table:table-cell office:value-type="float" office:value="2.29761743473685">
                <text:p>2.29761743473685</text:p>
              </table:table-cell>
              <table:table-cell office:value-type="float" office:value="1.06562331289238">
                <text:p>1.06562331289238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1.4261659703393">
                <text:p>11.4261659703393</text:p>
              </table:table-cell>
              <table:table-cell office:value-type="float" office:value="2.33928112672746">
                <text:p>2.33928112672746</text:p>
              </table:table-cell>
              <table:table-cell office:value-type="float" office:value="1.06676211102904">
                <text:p>1.06676211102904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1.9452344918">
                <text:p>11.9452344918</text:p>
              </table:table-cell>
              <table:table-cell office:value-type="float" office:value="2.38357783130891">
                <text:p>2.38357783130891</text:p>
              </table:table-cell>
              <table:table-cell office:value-type="float" office:value="1.06791970028054">
                <text:p>1.06791970028054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2.5089539232935">
                <text:p>12.5089539232935</text:p>
              </table:table-cell>
              <table:table-cell office:value-type="float" office:value="2.43079034723503">
                <text:p>2.43079034723503</text:p>
              </table:table-cell>
              <table:table-cell office:value-type="float" office:value="1.0690964257271">
                <text:p>1.0690964257271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3.1233670985171">
                <text:p>13.1233670985171</text:p>
              </table:table-cell>
              <table:table-cell office:value-type="float" office:value="2.48124576556336">
                <text:p>2.48124576556336</text:p>
              </table:table-cell>
              <table:table-cell office:value-type="float" office:value="1.07029264067551">
                <text:p>1.07029264067551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3.7956592002334">
                <text:p>13.7956592002334</text:p>
              </table:table-cell>
              <table:table-cell office:value-type="float" office:value="2.53532479606908">
                <text:p>2.53532479606908</text:p>
              </table:table-cell>
              <table:table-cell office:value-type="float" office:value="1.07150870691388">
                <text:p>1.07150870691388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4.5344410912186">
                <text:p>14.5344410912186</text:p>
              </table:table-cell>
              <table:table-cell office:value-type="float" office:value="2.5934736105651">
                <text:p>2.5934736105651</text:p>
              </table:table-cell>
              <table:table-cell office:value-type="float" office:value="1.07274499497614">
                <text:p>1.07274499497614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5.3501213743808">
                <text:p>15.3501213743808</text:p>
              </table:table-cell>
              <table:table-cell office:value-type="float" office:value="2.65621904711556">
                <text:p>2.65621904711556</text:p>
              </table:table-cell>
              <table:table-cell office:value-type="float" office:value="1.07400188441657">
                <text:p>1.07400188441657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6.2554013852023">
                <text:p>16.2554013852023</text:p>
              </table:table-cell>
              <table:table-cell office:value-type="float" office:value="2.72418836342302">
                <text:p>2.72418836342302</text:p>
              </table:table-cell>
              <table:table-cell office:value-type="float" office:value="1.07527976409492">
                <text:p>1.07527976409492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7.2659432658722">
                <text:p>17.2659432658722</text:p>
              </table:table-cell>
              <table:table-cell office:value-type="float" office:value="2.79813524029618">
                <text:p>2.79813524029618</text:p>
              </table:table-cell>
              <table:table-cell office:value-type="float" office:value="1.07657903247247">
                <text:p>1.07657903247247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8.401286098022">
                <text:p>18.401286098022</text:p>
              </table:table-cell>
              <table:table-cell office:value-type="float" office:value="2.8789745146709">
                <text:p>2.8789745146709</text:p>
              </table:table-cell>
              <table:table-cell office:value-type="float" office:value="1.07790009791967">
                <text:p>1.07790009791967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9.6861246385476">
                <text:p>19.6861246385476</text:p>
              </table:table-cell>
              <table:table-cell office:value-type="float" office:value="2.96782933039468">
                <text:p>2.96782933039468</text:p>
              </table:table-cell>
              <table:table-cell office:value-type="float" office:value="1.07924337903582">
                <text:p>1.07924337903582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21.1521299207569">
                <text:p>21.1521299207569</text:p>
              </table:table-cell>
              <table:table-cell office:value-type="float" office:value="3.0660963180317">
                <text:p>3.0660963180317</text:p>
              </table:table-cell>
              <table:table-cell office:value-type="float" office:value="1.08060930498132">
                <text:p>1.08060930498132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2.8405999631698">
                <text:p>22.8405999631698</text:p>
              </table:table-cell>
              <table:table-cell office:value-type="float" office:value="3.17553755941546">
                <text:p>3.17553755941546</text:p>
              </table:table-cell>
              <table:table-cell office:value-type="float" office:value="1.08199831582321">
                <text:p>1.08199831582321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4.8064184728659">
                <text:p>24.8064184728659</text:p>
              </table:table-cell>
              <table:table-cell office:value-type="float" office:value="3.29841339582003">
                <text:p>3.29841339582003</text:p>
              </table:table-cell>
              <table:table-cell office:value-type="float" office:value="1.0834108628944">
                <text:p>1.0834108628944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7.1241420240793">
                <text:p>27.1241420240793</text:p>
              </table:table-cell>
              <table:table-cell office:value-type="float" office:value="3.43767940265634">
                <text:p>3.43767940265634</text:p>
              </table:table-cell>
              <table:table-cell office:value-type="float" office:value="1.08484740916752">
                <text:p>1.08484740916752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9.897682287248">
                <text:p>29.897682287248</text:p>
              </table:table-cell>
              <table:table-cell office:value-type="float" office:value="3.59728770455109">
                <text:p>3.59728770455109</text:p>
              </table:table-cell>
              <table:table-cell office:value-type="float" office:value="1.08630842964381">
                <text:p>1.08630842964381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33.2763308381751">
                <text:p>33.2763308381751</text:p>
              </table:table-cell>
              <table:table-cell office:value-type="float" office:value="3.78266493031412">
                <text:p>3.78266493031412</text:p>
              </table:table-cell>
              <table:table-cell office:value-type="float" office:value="1.08779441175799">
                <text:p>1.08779441175799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37.4825679760097">
                <text:p>37.4825679760097</text:p>
              </table:table-cell>
              <table:table-cell office:value-type="float" office:value="4.00150383837384">
                <text:p>4.00150383837384</text:p>
              </table:table-cell>
              <table:table-cell office:value-type="float" office:value="1.08930585579977">
                <text:p>1.08930585579977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42.8631774112465">
                <text:p>42.8631774112465</text:p>
              </table:table-cell>
              <table:table-cell office:value-type="float" office:value="4.26514500816899">
                <text:p>4.26514500816899</text:p>
              </table:table-cell>
              <table:table-cell office:value-type="float" office:value="1.09084327535284">
                <text:p>1.09084327535284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49.9901539257947">
                <text:p>49.9901539257947</text:p>
              </table:table-cell>
              <table:table-cell office:value-type="float" office:value="4.59115036039153">
                <text:p>4.59115036039153</text:p>
              </table:table-cell>
              <table:table-cell office:value-type="float" office:value="1.0924071977522">
                <text:p>1.0924071977522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59.878962229057">
                <text:p>59.878962229057</text:p>
              </table:table-cell>
              <table:table-cell office:value-type="float" office:value="5.0085111933048">
                <text:p>5.0085111933048</text:p>
              </table:table-cell>
              <table:table-cell office:value-type="float" office:value="1.09399816456074">
                <text:p>1.09399816456074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74.5216478427783">
                <text:p>74.5216478427783</text:p>
              </table:table-cell>
              <table:table-cell office:value-type="float" office:value="5.56941431328645">
                <text:p>5.56941431328645</text:p>
              </table:table-cell>
              <table:table-cell office:value-type="float" office:value="1.09561673206603">
                <text:p>1.09561673206603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98.4324192238661">
                <text:p>98.4324192238661</text:p>
              </table:table-cell>
              <table:table-cell office:value-type="float" office:value="6.38026454414043">
                <text:p>6.38026454414043</text:p>
              </table:table-cell>
              <table:table-cell office:value-type="float" office:value="1.09726347179836">
                <text:p>1.09726347179836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144.487974254014">
                <text:p>144.487974254014</text:p>
              </table:table-cell>
              <table:table-cell office:value-type="float" office:value="7.70533016966245">
                <text:p>7.70533016966245</text:p>
              </table:table-cell>
              <table:table-cell office:value-type="float" office:value="1.09893897107103">
                <text:p>1.09893897107103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269.995555580441">
                <text:p>269.995555580441</text:p>
              </table:table-cell>
              <table:table-cell office:value-type="float" office:value="10.4993875304908">
                <text:p>10.4993875304908</text:p>
              </table:table-cell>
              <table:table-cell office:value-type="float" office:value="1.10064383354413">
                <text:p>1.10064383354413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1971.55197864744">
                <text:p>1971.55197864744</text:p>
              </table:table-cell>
              <table:table-cell office:value-type="float" office:value="28.2816317637414">
                <text:p>28.2816317637414</text:p>
              </table:table-cell>
              <table:table-cell office:value-type="float" office:value="1.10237867981297">
                <text:p>1.10237867981297</text:p>
              </table:table-cell>
            </table:table-row>
          </table:table-rows>
        </table:table>
      </chart:chart>
    </office:chart>
  </office:body>
</office:document-content>
</file>

<file path=Object 1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frac>
      <math:msub>
        <math:mi>T</math:mi>
        <math:mi>c</math:mi>
      </math:msub>
      <math:msub>
        <math:mi>T</math:mi>
        <math:mi>a</math:mi>
      </math:msub>
    </math:mfrac>
    <math:annotation math:encoding="StarMath 5.0">T_c over T_a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row>
        <math:mrow>
          <math:mi>A</math:mi>
          <math:mo math:stretchy="false">⋅</math:mo>
          <math:mo math:stretchy="false">ω</math:mo>
        </math:mrow>
        <math:mo math:stretchy="false">⋅</math:mo>
        <math:mi>cos</math:mi>
      </math:mrow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v(t) `=`  A cdot %omega cdot cos( %omega cdot (t - t sub 0) )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b>
              <math:mi>T</math:mi>
              <math:mi>c</math:mi>
            </math:msub>
            <math:msub>
              <math:mi>T</math:mi>
              <math:mi>a</math:mi>
            </math:msub>
          </math:mfrac>
          <math:mo math:stretchy="false">≈</math:mo>
          <math:mrow>
            <math:msqrt>
              <math:mn>3</math:mn>
            </math:msqrt>
            <math:mo math:stretchy="false">⋅</math:mo>
            <math:mfrac>
              <math:mn>2</math:mn>
              <math:mo math:stretchy="false">π</math:mo>
            </math:mfrac>
          </math:mrow>
        </math:mrow>
        <math:mo math:stretchy="false">≈</math:mo>
        <math:mn>1</math:mn>
      </math:mrow>
      <math:mi>,</math:mi>
      <math:mn>1026578</math:mn>
    </math:mrow>
    <math:annotation math:encoding="StarMath 5.0">{T_c over T_a} approx sqrt {3} cdot {2 over %pi} approx 1,1026578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ub>
      <math:mi>T</math:mi>
      <math:mi>c</math:mi>
    </math:msub>
    <math:annotation math:encoding="StarMath 5.0">T_c</math:annotation>
  </math:semantics>
</math:math>
</file>

<file path=Object 142/content.xml><?xml version="1.0" encoding="utf-8"?>
<math xmlns="http://www.w3.org/1998/Math/MathML" display="block">
  <semantics>
    <mrow>
      <mrow>
        <msub>
          <mi>T</mi>
          <mi>c</mi>
        </msub>
        <mo stretchy="false">=</mo>
        <mrow>
          <mn>2</mn>
          <mo stretchy="false">⋅</mo>
          <mi mathvariant="normal">π</mi>
          <mo stretchy="false">⋅</mo>
          <msqrt>
            <mfrac>
              <mrow>
                <mi>M</mi>
                <mo stretchy="false">+</mo>
                <mrow>
                  <mi>m</mi>
                  <mo stretchy="false">/</mo>
                  <mn>3</mn>
                </mrow>
              </mrow>
              <mi>k</mi>
            </mfrac>
          </msqrt>
        </mrow>
      </mrow>
      <mrow>
        <mspace width="0.5em"/>
        <mo stretchy="false">⋅</mo>
        <mspace width="0.5em"/>
      </mrow>
      <mrow>
        <mo fence="true" stretchy="true">(</mo>
        <mrow>
          <mrow>
            <mfrac>
              <mrow>
                <mn>2</mn>
                <mo stretchy="false">⋅</mo>
                <msqrt>
                  <mn>3</mn>
                </msqrt>
              </mrow>
              <mi mathvariant="normal">π</mi>
            </mfrac>
            <mo stretchy="false">−</mo>
            <mfrac>
              <mrow>
                <mn>0,10264</mn>
                <mo stretchy="false">+</mo>
                <mrow>
                  <mn>0,062</mn>
                  <mo stretchy="false">⋅</mo>
                  <mi>m</mi>
                  <mo stretchy="false">/</mo>
                  <mi>M</mi>
                </mrow>
              </mrow>
              <mrow>
                <mn>1</mn>
                <mo stretchy="false">+</mo>
                <mrow>
                  <mn>0,6016</mn>
                  <mo stretchy="false">⋅</mo>
                  <mi>m</mi>
                  <mo stretchy="false">/</mo>
                  <mi>M</mi>
                </mrow>
                <mo stretchy="false">+</mo>
                <mrow>
                  <mn>0,11271</mn>
                  <mo stretchy="false">⋅</mo>
                  <msup>
                    <mi>m</mi>
                    <mn>2</mn>
                  </msup>
                  <mo stretchy="false">/</mo>
                  <msup>
                    <mi>M</mi>
                    <mn>2</mn>
                  </msup>
                </mrow>
              </mrow>
            </mfrac>
            <mo stretchy="false">+</mo>
            <mi mathvariant="italic">err</mi>
          </mrow>
        </mrow>
        <mo fence="true" stretchy="true">)</mo>
      </mrow>
    </mrow>
    <annotation encoding="StarMath 5.0">T_c = 2 cdot %pi cdot sqrt{{M + m / 3} over k } `cdot` left(
{{2 cdot sqrt 3} over %pi} - 
{ {0,10264 + 0,062 cdot m/M} over {1 + 0,6016 cdot m/M + 0,11271 cdot m^2/M^2}}
+ err
 right)</annotation>
  </semantics>
</math>
</file>

<file path=Object 143/content.xml><?xml version="1.0" encoding="utf-8"?>
<math xmlns="http://www.w3.org/1998/Math/MathML" display="block">
  <semantics>
    <mrow>
      <mrow>
        <mo fence="true" stretchy="true">|</mo>
        <mrow>
          <mi mathvariant="italic">err</mi>
        </mrow>
        <mo fence="true" stretchy="true">|</mo>
      </mrow>
      <mo stretchy="false">&lt;</mo>
      <mrow>
        <mn>2</mn>
        <mo stretchy="false">⋅</mo>
        <msup>
          <mn>10</mn>
          <mrow>
            <mo stretchy="false">−</mo>
            <mn>5</mn>
          </mrow>
        </msup>
      </mrow>
    </mrow>
    <annotation encoding="StarMath 5.0">abs{err} &lt; 2 cdot 10^{-5}</annotation>
  </semantics>
</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i>c</math:mi>
          </math:msub>
          <math:mo math:stretchy="false">/</math:mo>
          <math:msub>
            <math:mi>T</math:mi>
            <math:mi>a</math:mi>
          </math:msub>
        </math:mrow>
        <math:mo math:stretchy="false">=</math:mo>
        <math:msqrt>
          <math:mrow>
            <math:mrow>
              <math:mo math:stretchy="false">(</math:mo>
              <math:mrow>
                <math:mi>m</math:mi>
                <math:mo math:stretchy="false">/</math:mo>
                <math:mi>M</math:mi>
              </math:mrow>
              <math:mo math:stretchy="false">)</math:mo>
            </math:mrow>
            <math:mrow>
              <math:mi/>
              <math:mo math:stretchy="false">/</math:mo>
              <math:mi/>
            </math:mrow>
            <math:mrow>
              <math:mo math:stretchy="false">(</math:mo>
              <math:mrow>
                <math:mn>1</math:mn>
                <math:mo math:stretchy="false">+</math:mo>
                <math:mrow>
                  <math:mi>m</math:mi>
                  <math:mo math:stretchy="false">/</math:mo>
                  <math:mrow>
                    <math:mo math:stretchy="false">(</math:mo>
                    <math:mrow>
                      <math:mn>3</math:mn>
                      <math:mi>M</math:mi>
                    </math:mrow>
                    <math:mo math:stretchy="false">)</math:mo>
                  </math:mrow>
                </math:mrow>
              </math:mrow>
              <math:mo math:stretchy="false">)</math:mo>
            </math:mrow>
          </math:mrow>
        </math:msqrt>
      </math:mrow>
      <math:mrow>
        <math:mtext> </math:mtext>
        <math:mo math:stretchy="false">/</math:mo>
        <math:mtext> </math:mtext>
      </math:mrow>
      <math:mo math:stretchy="false">Ω</math:mo>
    </math:mrow>
    <math:annotation math:encoding="StarMath 5.0">T_c / T_a = sqrt { (m/M) ` / ` (1 + m/(3 M)) } " " / " " %OMEGA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/</math:mo>
          <math:mi>M</math:mi>
        </math:mrow>
        <math:mo math:stretchy="false">=</math:mo>
        <math:mrow>
          <math:mo math:stretchy="false">Ω</math:mo>
          <math:mo math:stretchy="false">⋅</math:mo>
          <math:mi>tan</math:mi>
        </math:mrow>
      </math:mrow>
      <math:mrow>
        <math:mo math:stretchy="false">(</math:mo>
        <math:mo math:stretchy="false">Ω</math:mo>
        <math:mo math:stretchy="false">)</math:mo>
      </math:mrow>
    </math:mrow>
    <math:annotation math:encoding="StarMath 5.0">m / M = %OMEGA cdot tan ( %OMEGA )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c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c</math:mi>
        </math:msub>
      </math:mfrac>
    </math:mfenced>
    <math:annotation math:encoding="StarMath 5.0">abs {{T_c - T_{exp}} over T_c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row>
            <math:mn>2</math:mn>
            <math:mo math:stretchy="false">⋅</math:mo>
            <math:mo math:stretchy="false">π</math:mo>
          </math:mrow>
          <math:mo math:stretchy="false">⋅</math:mo>
          <math:msqrt>
            <math:mfrac>
              <math:mrow>
                <math:mi>M</math:mi>
                <math:mo math:stretchy="false">+</math:mo>
                <math:mrow>
                  <math:mi>m</math:mi>
                  <math:mo math:stretchy="false">/</math:mo>
                  <math:mn>3</math:mn>
                </math:mrow>
              </math:mrow>
              <math:mi>k</math:mi>
            </math:mfrac>
          </math:msqrt>
        </math:mrow>
      </math:mrow>
      <math:mrow>
        <math:mi/>
        <math:mo math:stretchy="false">⋅</math:mo>
        <math:mi/>
      </math:mrow>
      <math:mfenced math:open="" math:close="">
        <math:mrow>
          <math:mrow>
            <math:mfrac>
              <math:mrow>
                <math:mn>2</math:mn>
                <math:mo math:stretchy="false">⋅</math:mo>
                <math:msqrt>
                  <math:mn>3</math:mn>
                </math:msqrt>
              </math:mrow>
              <math:mo math:stretchy="false">π</math:mo>
            </math:mfrac>
            <math:mo math:stretchy="false">−</math:mo>
            <math:mfrac>
              <math:mrow>
                <math:mn>0</math:mn>
                <math:mi>,</math:mi>
                <math:mrow>
                  <math:mn>10264</math:mn>
                  <math:mo math:stretchy="false">+</math:mo>
                  <math:mn>0</math:mn>
                </math:mrow>
                <math:mi>,</math:mi>
                <math:mrow>
                  <math:mrow>
                    <math:mn>062</math:mn>
                    <math:mo math:stretchy="false">⋅</math:mo>
                    <math:mi>m</math:mi>
                  </math:mrow>
                  <math:mo math:stretchy="false">/</math:mo>
                  <math:mi>M</math:mi>
                </math:mrow>
              </math:mrow>
              <math:mrow>
                <math:mrow>
                  <math:mn>1</math:mn>
                  <math:mo math:stretchy="false">+</math:mo>
                  <math:mn>0</math:mn>
                </math:mrow>
                <math:mi>,</math:mi>
                <math:mrow>
                  <math:mrow>
                    <math:mrow>
                      <math:mn>6016</math:mn>
                      <math:mo math:stretchy="false">⋅</math:mo>
                      <math:mi>m</math:mi>
                    </math:mrow>
                    <math:mo math:stretchy="false">/</math:mo>
                    <math:mi>M</math:mi>
                  </math:mrow>
                  <math:mo math:stretchy="false">+</math:mo>
                  <math:mn>0</math:mn>
                </math:mrow>
                <math:mi>,</math:mi>
                <math:mrow>
                  <math:mrow>
                    <math:mn>11271</math:mn>
                    <math:mo math:stretchy="false">⋅</math:mo>
                    <math:msup>
                      <math:mi>m</math:mi>
                      <math:mn>2</math:mn>
                    </math:msup>
                  </math:mrow>
                  <math:mo math:stretchy="false">/</math:mo>
                  <math:msup>
                    <math:mi>M</math:mi>
                    <math:mn>2</math:mn>
                  </math:msup>
                </math:mrow>
              </math:mrow>
            </math:mfrac>
          </math:mrow>
          <math:mo math:stretchy="false">+</math:mo>
          <math:mi math:fontstyle="italic">err</math:mi>
        </math:mrow>
      </math:mfenced>
    </math:mrow>
    <math:annotation math:encoding="StarMath 5.0">T_c = 2 cdot %pi cdot sqrt{{M + m / 3} over k } `cdot` left(
{{2 cdot sqrt 3} over %pi} - 
{ {0,10264 + 0,062 cdot m/M} over {1 + 0,6016 cdot m/M + 0,11271 cdot m^2/M^2}}
+ err
 right)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 math:fontstyle="italic">err</math:mi>
      </math:mfenced>
      <math:mo math:stretchy="false">&lt;</math:mo>
      <math:mrow>
        <math:mn>2</math:mn>
        <math:mo math:stretchy="false">⋅</math:mo>
        <math:msup>
          <math:mn>10</math:mn>
          <math:mrow>
            <math:mo math:stretchy="false">−</math:mo>
            <math:mn>5</math:mn>
          </math:mrow>
        </math:msup>
      </math:mrow>
    </math:mrow>
    <math:annotation math:encoding="StarMath 5.0">abs{err} &lt; 2 cdot 10^{-5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a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a</math:mi>
        </math:msub>
      </math:mfrac>
    </math:mfenced>
    <math:annotation math:encoding="StarMath 5.0">abs {{T_a - T_{exp}} over T_a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row>
            <math:mrow>
              <math:mi>A</math:mi>
              <math:mo math:stretchy="false">⋅</math:mo>
              <math:msup>
                <math:mo math:stretchy="false">ω</math:mo>
                <math:mn>2</math:mn>
              </math:msup>
            </math:mrow>
            <math:mo math:stretchy="false">⋅</math:mo>
            <math:mi>sin</math:mi>
          </math:mrow>
        </math:mrow>
      </math:mrow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a(t) `=` - A cdot %omega^2 cdot sin( %omega cdot (t - t sub 0) )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s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s</math:mi>
        </math:msub>
      </math:mfrac>
    </math:mfenced>
    <math:annotation math:encoding="StarMath 5.0">abs{{T_s - T_{exp}} over T_s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c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c</math:mi>
        </math:msub>
      </math:mfrac>
    </math:mfenced>
    <math:annotation math:encoding="StarMath 5.0">abs {{T_c - T_{exp}} over T_c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a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a</math:mi>
        </math:msub>
      </math:mfrac>
    </math:mfenced>
    <math:annotation math:encoding="StarMath 5.0">abs {{T_a - T_{exp}} over T_a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frac>
        <math:mrow>
          <math:msub>
            <math:mi>T</math:mi>
            <math:mi>s</math:mi>
          </math:msub>
          <math:mo math:stretchy="false">−</math:mo>
          <math:msub>
            <math:mi>T</math:mi>
            <math:mi>exp</math:mi>
          </math:msub>
        </math:mrow>
        <math:msub>
          <math:mi>T</math:mi>
          <math:mi>s</math:mi>
        </math:msub>
      </math:mfrac>
    </math:mfenced>
    <math:annotation math:encoding="StarMath 5.0">abs{{T_s - T_{exp}} over T_s}</math:annotation>
  </math:semantics>
</math:math>
</file>

<file path=Object 154/content.xml><?xml version="1.0" encoding="utf-8"?>
<math xmlns="http://www.w3.org/1998/Math/MathML" display="block">
  <semantics>
    <mrow>
      <mrow>
        <mi mathvariant="normal">Ω</mi>
        <mo stretchy="false">=</mo>
        <mi>arctan</mi>
      </mrow>
      <mrow>
        <mo fence="true" stretchy="true">(</mo>
        <mrow>
          <mfrac>
            <mi>m</mi>
            <mrow>
              <mi>M</mi>
              <mo stretchy="false">⋅</mo>
              <mi mathvariant="normal">Ω</mi>
            </mrow>
          </mfrac>
        </mrow>
        <mo fence="true" stretchy="true">)</mo>
      </mrow>
    </mrow>
    <annotation encoding="StarMath 5.0">%OMEGA = arctan left( {m over {M cdot %OMEGA} } right)
 
 </annotation>
  </semantics>
</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j</math:mi>
            <math:mo math:stretchy="false">=</math:mo>
            <math:mn>1</math:mn>
          </math:mrow>
          <math:mi>N</math:mi>
        </math:munderover>
        <math:mi>j</math:mi>
      </math:mrow>
      <math:mrow>
        <math:mtext> </math:mtext>
        <math:mo math:stretchy="false">=</math:mo>
        <math:mtext> </math:mtext>
      </math:mrow>
      <math:mrow>
        <math:mfrac>
          <math:mrow>
            <math:mi>N</math:mi>
            <math:mo math:stretchy="false">⋅</math:mo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</math:mrow>
          <math:mn>2</math:mn>
        </math:mfrac>
        <math:mo math:stretchy="false">=</math:mo>
        <math:mfrac>
          <math:msup>
            <math:mi>N</math:mi>
            <math:mn>2</math:mn>
          </math:msup>
          <math:mn>2</math:mn>
        </math:mfrac>
      </math:mrow>
    </math:mrow>
    <math:annotation math:encoding="StarMath 5.0">sum from{j = 1} to {N} {j} " " = " " {N cdot (N + 1)} over 2 = N^2 over 2
</math:annotation>
  </math:semantics>
</math:math>
</file>

<file path=Object 156/content.xml><?xml version="1.0" encoding="utf-8"?>
<math xmlns="http://www.w3.org/1998/Math/MathML" display="block">
  <semantics>
    <mrow>
      <msub>
        <mi mathvariant="normal">Ω</mi>
        <mn>0</mn>
      </msub>
      <mo stretchy="false">=</mo>
      <msqrt>
        <mfrac>
          <mi>m</mi>
          <mrow>
            <mi>M</mi>
            <mo stretchy="false">+</mo>
            <mrow>
              <mi>m</mi>
              <mo stretchy="false">/</mo>
              <mn>3</mn>
            </mrow>
          </mrow>
        </mfrac>
      </msqrt>
    </mrow>
    <annotation encoding="StarMath 5.0">%OMEGA_0 = sqrt {m over {M + m/3} }
 
 </annotation>
  </semantics>
</math>
</file>

<file path=Object 157/content.xml><?xml version="1.0" encoding="utf-8"?>
<math xmlns="http://www.w3.org/1998/Math/MathML" display="block">
  <semantics>
    <mrow>
      <mi mathvariant="normal">Ω</mi>
      <mo stretchy="false">≈</mo>
      <msqrt>
        <mfrac>
          <mi>m</mi>
          <mi>M</mi>
        </mfrac>
      </msqrt>
    </mrow>
    <annotation encoding="StarMath 5.0">%OMEGA approx sqrt {m over M}</annotation>
  </semantics>
</math>
</file>

<file path=Object 158/content.xml><?xml version="1.0" encoding="utf-8"?>
<math xmlns="http://www.w3.org/1998/Math/MathML" display="block">
  <semantics>
    <mrow>
      <mi>T</mi>
      <mo stretchy="false">≈</mo>
      <mrow>
        <mn>2</mn>
        <mo stretchy="false">⋅</mo>
        <mi mathvariant="normal">π</mi>
        <mo stretchy="false">⋅</mo>
        <msqrt>
          <mfrac>
            <mi>M</mi>
            <mi>k</mi>
          </mfrac>
        </msqrt>
      </mrow>
    </mrow>
    <annotation encoding="StarMath 5.0">T approx {2 cdot %pi} cdot sqrt {M over k}</annotation>
  </semantics>
</math>
</file>

<file path=Object 1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 table:number-rows-repeated="28">
          <table:table-cell table:number-columns-repeated="3"/>
        </table:table-row>
        <table:table-row table:style-name="ro1">
          <table:table-cell table:style-name="ce1" office:value-type="string" calcext:value-type="string">
            <text:p>Oméga</text:p>
          </table:table-cell>
          <table:table-cell table:style-name="ce1" office:value-type="string" calcext:value-type="string">
            <text:p>M / m</text:p>
          </table:table-cell>
          <table:table-cell table:style-name="ce1" office:value-type="string" calcext:value-type="string">
            <text:p>Tc / Ta</text:p>
          </table:table-cell>
        </table:table-row>
        <table:table-row table:style-name="ro1">
          <table:table-cell table:style-name="ce2" office:value-type="float" office:value="1.570796" calcext:value-type="float">
            <text:p>1.57080</text:p>
          </table:table-cell>
          <table:table-cell table:style-name="ce1" table:formula="of:=1/([.A30]*TAN([.A30]))" office:value-type="float" office:value="0.000000208044135927362" calcext:value-type="float">
            <text:p>0.0000</text:p>
          </table:table-cell>
          <table:table-cell table:style-name="ce1" table:formula="of:=1 / (SQRT([.B30]+1/3) * [.A30])" office:value-type="float" office:value="1.10265767614293" calcext:value-type="float">
            <text:p>1.1027</text:p>
          </table:table-cell>
        </table:table-row>
        <table:table-row table:style-name="ro1">
          <table:table-cell table:style-name="ce2" office:value-type="float" office:value="1.54001" calcext:value-type="float">
            <text:p>1.54001</text:p>
          </table:table-cell>
          <table:table-cell table:style-name="ce1" table:formula="of:=1/([.A31]*TAN([.A31]))" office:value-type="float" office:value="0.0199973096858158" calcext:value-type="float">
            <text:p>0.0200</text:p>
          </table:table-cell>
          <table:table-cell table:style-name="ce1" table:formula="of:=1 / (SQRT([.B31]+1/3) * [.A31])" office:value-type="float" office:value="1.09241035251255" calcext:value-type="float">
            <text:p>1.0924</text:p>
          </table:table-cell>
        </table:table-row>
        <table:table-row table:style-name="ro1">
          <table:table-cell table:style-name="ce2" office:value-type="float" office:value="1.52508" calcext:value-type="float">
            <text:p>1.52508</text:p>
          </table:table-cell>
          <table:table-cell table:style-name="ce1" table:formula="of:=1/([.A32]*TAN([.A32]))" office:value-type="float" office:value="0.0299972475002343" calcext:value-type="float">
            <text:p>0.0300</text:p>
          </table:table-cell>
          <table:table-cell table:style-name="ce1" table:formula="of:=1 / (SQRT([.B32]+1/3) * [.A32])" office:value-type="float" office:value="1.08781839307497" calcext:value-type="float">
            <text:p>1.0878</text:p>
          </table:table-cell>
        </table:table-row>
        <table:table-row table:style-name="ro1">
          <table:table-cell table:style-name="ce2" office:value-type="float" office:value="1.51045" calcext:value-type="float">
            <text:p>1.51045</text:p>
          </table:table-cell>
          <table:table-cell table:style-name="ce1" table:formula="of:=1/([.A33]*TAN([.A33]))" office:value-type="float" office:value="0.0400011173135597" calcext:value-type="float">
            <text:p>0.0400</text:p>
          </table:table-cell>
          <table:table-cell table:style-name="ce1" table:formula="of:=1 / (SQRT([.B33]+1/3) * [.A33])" office:value-type="float" office:value="1.08353916231099" calcext:value-type="float">
            <text:p>1.0835</text:p>
          </table:table-cell>
        </table:table-row>
        <table:table-row table:style-name="ro1">
          <table:table-cell table:style-name="ce2" office:value-type="float" office:value="1.49613" calcext:value-type="float">
            <text:p>1.49613</text:p>
          </table:table-cell>
          <table:table-cell table:style-name="ce1" table:formula="of:=1/([.A34]*TAN([.A34]))" office:value-type="float" office:value="0.0499992603256956" calcext:value-type="float">
            <text:p>0.0500</text:p>
          </table:table-cell>
          <table:table-cell table:style-name="ce1" table:formula="of:=1 / (SQRT([.B34]+1/3) * [.A34])" office:value-type="float" office:value="1.07955008218359" calcext:value-type="float">
            <text:p>1.0796</text:p>
          </table:table-cell>
        </table:table-row>
        <table:table-row table:style-name="ro1">
          <table:table-cell table:style-name="ce2" office:value-type="float" office:value="1.45492" calcext:value-type="float">
            <text:p>1.45492</text:p>
          </table:table-cell>
          <table:table-cell table:style-name="ce1" table:formula="of:=1/([.A35]*TAN([.A35]))" office:value-type="float" office:value="0.0800028619232127" calcext:value-type="float">
            <text:p>0.0800</text:p>
          </table:table-cell>
          <table:table-cell table:style-name="ce1" table:formula="of:=1 / (SQRT([.B35]+1/3) * [.A35])" office:value-type="float" office:value="1.06907744565159" calcext:value-type="float">
            <text:p>1.0691</text:p>
          </table:table-cell>
        </table:table-row>
        <table:table-row table:style-name="ro1">
          <table:table-cell table:style-name="ce2" office:value-type="float" office:value="1.42887" calcext:value-type="float">
            <text:p>1.42887</text:p>
          </table:table-cell>
          <table:table-cell table:style-name="ce1" table:formula="of:=1/([.A36]*TAN([.A36]))" office:value-type="float" office:value="0.10000000879327" calcext:value-type="float">
            <text:p>0.1000</text:p>
          </table:table-cell>
          <table:table-cell table:style-name="ce1" table:formula="of:=1 / (SQRT([.B36]+1/3) * [.A36])" office:value-type="float" office:value="1.06315412543653" calcext:value-type="float">
            <text:p>1.0632</text:p>
          </table:table-cell>
        </table:table-row>
        <table:table-row table:style-name="ro1">
          <table:table-cell table:style-name="ce2" office:value-type="float" office:value="1.36835" calcext:value-type="float">
            <text:p>1.36835</text:p>
          </table:table-cell>
          <table:table-cell table:style-name="ce1" table:formula="of:=1/([.A37]*TAN([.A37]))" office:value-type="float" office:value="0.150004131893974" calcext:value-type="float">
            <text:p>0.1500</text:p>
          </table:table-cell>
          <table:table-cell table:style-name="ce1" table:formula="of:=1 / (SQRT([.B37]+1/3) * [.A37])" office:value-type="float" office:value="1.05118117168889" calcext:value-type="float">
            <text:p>1.0512</text:p>
          </table:table-cell>
        </table:table-row>
        <table:table-row table:style-name="ro1">
          <table:table-cell table:style-name="ce2" office:value-type="float" office:value="1.31384" calcext:value-type="float">
            <text:p>1.31384</text:p>
          </table:table-cell>
          <table:table-cell table:style-name="ce1" table:formula="of:=1/([.A38]*TAN([.A38]))" office:value-type="float" office:value="0.19999779434644" calcext:value-type="float">
            <text:p>0.2000</text:p>
          </table:table-cell>
          <table:table-cell table:style-name="ce1" table:formula="of:=1 / (SQRT([.B38]+1/3) * [.A38])" office:value-type="float" office:value="1.04221916308207" calcext:value-type="float">
            <text:p>1.0422</text:p>
          </table:table-cell>
        </table:table-row>
        <table:table-row table:style-name="ro1">
          <table:table-cell table:style-name="ce2" office:value-type="float" office:value="1.26459" calcext:value-type="float">
            <text:p>1.26459</text:p>
          </table:table-cell>
          <table:table-cell table:style-name="ce1" table:formula="of:=1/([.A39]*TAN([.A39]))" office:value-type="float" office:value="0.250001677349991" calcext:value-type="float">
            <text:p>0.2500</text:p>
          </table:table-cell>
          <table:table-cell table:style-name="ce1" table:formula="of:=1 / (SQRT([.B39]+1/3) * [.A39])" office:value-type="float" office:value="1.03535964936576" calcext:value-type="float">
            <text:p>1.0354</text:p>
          </table:table-cell>
        </table:table-row>
        <table:table-row table:style-name="ro1">
          <table:table-cell table:style-name="ce2" office:value-type="float" office:value="1.21995" calcext:value-type="float">
            <text:p>1.21995</text:p>
          </table:table-cell>
          <table:table-cell table:style-name="ce1" table:formula="of:=1/([.A40]*TAN([.A40]))" office:value-type="float" office:value="0.300002367093293" calcext:value-type="float">
            <text:p>0.3000</text:p>
          </table:table-cell>
          <table:table-cell table:style-name="ce1" table:formula="of:=1 / (SQRT([.B40]+1/3) * [.A40])" office:value-type="float" office:value="1.03000891567037" calcext:value-type="float">
            <text:p>1.0300</text:p>
          </table:table-cell>
        </table:table-row>
        <table:table-row table:style-name="ro1">
          <table:table-cell table:style-name="ce2" office:value-type="float" office:value="1.14223" calcext:value-type="float">
            <text:p>1.14223</text:p>
          </table:table-cell>
          <table:table-cell table:style-name="ce1" table:formula="of:=1/([.A41]*TAN([.A41]))" office:value-type="float" office:value="0.399995570190981" calcext:value-type="float">
            <text:p>0.4000</text:p>
          </table:table-cell>
          <table:table-cell table:style-name="ce1" table:formula="of:=1 / (SQRT([.B41]+1/3) * [.A41])" office:value-type="float" office:value="1.02234396158148" calcext:value-type="float">
            <text:p>1.0223</text:p>
          </table:table-cell>
        </table:table-row>
        <table:table-row table:style-name="ro1">
          <table:table-cell table:style-name="ce2" office:value-type="float" office:value="1.07687" calcext:value-type="float">
            <text:p>1.07687</text:p>
          </table:table-cell>
          <table:table-cell table:style-name="ce1" table:formula="of:=1/([.A42]*TAN([.A42]))" office:value-type="float" office:value="0.500006625839627" calcext:value-type="float">
            <text:p>0.5000</text:p>
          </table:table-cell>
          <table:table-cell table:style-name="ce1" table:formula="of:=1 / (SQRT([.B42]+1/3) * [.A42])" office:value-type="float" office:value="1.01724512716494" calcext:value-type="float">
            <text:p>1.0172</text:p>
          </table:table-cell>
        </table:table-row>
        <table:table-row table:style-name="ro1">
          <table:table-cell table:style-name="ce2" office:value-type="float" office:value="1.02111" calcext:value-type="float">
            <text:p>1.02111</text:p>
          </table:table-cell>
          <table:table-cell table:style-name="ce1" table:formula="of:=1/([.A43]*TAN([.A43]))" office:value-type="float" office:value="0.600007554446912" calcext:value-type="float">
            <text:p>0.6000</text:p>
          </table:table-cell>
          <table:table-cell table:style-name="ce1" table:formula="of:=1 / (SQRT([.B43]+1/3) * [.A43])" office:value-type="float" office:value="1.01369504751689" calcext:value-type="float">
            <text:p>1.0137</text:p>
          </table:table-cell>
        </table:table-row>
        <table:table-row table:style-name="ro1">
          <table:table-cell table:style-name="ce2" office:value-type="float" office:value="0.97291" calcext:value-type="float">
            <text:p>0.97291</text:p>
          </table:table-cell>
          <table:table-cell table:style-name="ce1" table:formula="of:=1/([.A44]*TAN([.A44]))" office:value-type="float" office:value="0.70000135752719" calcext:value-type="float">
            <text:p>0.7000</text:p>
          </table:table-cell>
          <table:table-cell table:style-name="ce1" table:formula="of:=1 / (SQRT([.B44]+1/3) * [.A44])" office:value-type="float" office:value="1.01112960858668" calcext:value-type="float">
            <text:p>1.0111</text:p>
          </table:table-cell>
        </table:table-row>
        <table:table-row table:style-name="ro1">
          <table:table-cell table:style-name="ce2" office:value-type="float" office:value="0.93076" calcext:value-type="float">
            <text:p>0.93076</text:p>
          </table:table-cell>
          <table:table-cell table:style-name="ce1" table:formula="of:=1/([.A45]*TAN([.A45]))" office:value-type="float" office:value="0.799991714446807" calcext:value-type="float">
            <text:p>0.8000</text:p>
          </table:table-cell>
          <table:table-cell table:style-name="ce1" table:formula="of:=1 / (SQRT([.B45]+1/3) * [.A45])" office:value-type="float" office:value="1.00921813387835" calcext:value-type="float">
            <text:p>1.0092</text:p>
          </table:table-cell>
        </table:table-row>
        <table:table-row table:style-name="ro1">
          <table:table-cell table:style-name="ce2" office:value-type="float" office:value="0.86034" calcext:value-type="float">
            <text:p>0.86034</text:p>
          </table:table-cell>
          <table:table-cell table:style-name="ce1" table:formula="of:=1/([.A46]*TAN([.A46]))" office:value-type="float" office:value="0.999979581165427" calcext:value-type="float">
            <text:p>1.0000</text:p>
          </table:table-cell>
          <table:table-cell table:style-name="ce1" table:formula="of:=1 / (SQRT([.B46]+1/3) * [.A46])" office:value-type="float" office:value="1.00661602979246" calcext:value-type="float">
            <text:p>1.0066</text:p>
          </table:table-cell>
        </table:table-row>
        <table:table-row table:style-name="ro1">
          <table:table-cell table:style-name="ce2" office:value-type="float" office:value="0.803574" calcext:value-type="float">
            <text:p>0.80357</text:p>
          </table:table-cell>
          <table:table-cell table:style-name="ce1" table:formula="of:=1/([.A47]*TAN([.A47]))" office:value-type="float" office:value="1.20000571466242" calcext:value-type="float">
            <text:p>1.2000</text:p>
          </table:table-cell>
          <table:table-cell table:style-name="ce1" table:formula="of:=1 / (SQRT([.B47]+1/3) * [.A47])" office:value-type="float" office:value="1.00497446183938" calcext:value-type="float">
            <text:p>1.0050</text:p>
          </table:table-cell>
        </table:table-row>
        <table:table-row table:style-name="ro1">
          <table:table-cell table:style-name="ce2" office:value-type="float" office:value="0.75662" calcext:value-type="float">
            <text:p>0.75662</text:p>
          </table:table-cell>
          <table:table-cell table:style-name="ce1" table:formula="of:=1/([.A48]*TAN([.A48]))" office:value-type="float" office:value="1.40001403885732" calcext:value-type="float">
            <text:p>1.4000</text:p>
          </table:table-cell>
          <table:table-cell table:style-name="ce1" table:formula="of:=1 / (SQRT([.B48]+1/3) * [.A48])" office:value-type="float" office:value="1.00387440113395" calcext:value-type="float">
            <text:p>1.0039</text:p>
          </table:table-cell>
        </table:table-row>
        <table:table-row table:style-name="ro1">
          <table:table-cell table:style-name="ce2" office:value-type="float" office:value="0.71697" calcext:value-type="float">
            <text:p>0.71697</text:p>
          </table:table-cell>
          <table:table-cell table:style-name="ce1" table:formula="of:=1/([.A49]*TAN([.A49]))" office:value-type="float" office:value="1.60000512174843" calcext:value-type="float">
            <text:p>1.6000</text:p>
          </table:table-cell>
          <table:table-cell table:style-name="ce1" table:formula="of:=1 / (SQRT([.B49]+1/3) * [.A49])" office:value-type="float" office:value="1.00310194232875" calcext:value-type="float">
            <text:p>1.0031</text:p>
          </table:table-cell>
        </table:table-row>
        <table:table-row table:style-name="ro1">
          <table:table-cell table:style-name="ce2" office:value-type="float" office:value="0.65327" calcext:value-type="float">
            <text:p>0.65327</text:p>
          </table:table-cell>
          <table:table-cell table:style-name="ce1" table:formula="of:=1/([.A50]*TAN([.A50]))" office:value-type="float" office:value="2.00000855346369" calcext:value-type="float">
            <text:p>2.0000</text:p>
          </table:table-cell>
          <table:table-cell table:style-name="ce1" table:formula="of:=1 / (SQRT([.B50]+1/3) * [.A50])" office:value-type="float" office:value="1.00211623188931" calcext:value-type="float">
            <text:p>1.0021</text:p>
          </table:table-cell>
        </table:table-row>
      </table:table>
      <table:named-expressions/>
    </office:spreadsheet>
  </office:body>
</office:document-content>
</file>

<file path=Object 1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.00.0000</text:date>, <text:time style:data-style-name="N2" text:time-value="17:15:11.3609594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o math:stretchy="false">ω</math:mo>
          <math:mn>2</math:mn>
        </math:msup>
      </math:mrow>
      <math:mrow>
        <math:mi/>
        <math:mo math:stretchy="false">=</math:mo>
        <math:mi/>
      </math:mrow>
      <math:mi>k</math:mi>
    </math:mrow>
    <math:annotation math:encoding="StarMath 5.0">M cdot %omega^2 `=` k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row>
              <math:mi>M</math:mi>
              <math:mo math:stretchy="false">+</math:mo>
              <math:mrow>
                <math:mi>m</math:mi>
                <math:mo math:stretchy="false">/</math:mo>
                <math:mn>3</math:mn>
              </math:mrow>
            </math:mrow>
            <math:mi>k</math:mi>
          </math:mfrac>
        </math:msqrt>
      </math:mrow>
    </math:mrow>
    <math:annotation math:encoding="StarMath 5.0">T_a = 2 cdot %pi cdot sqrt{{M + m / 3} over k } 
 
 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c</math:mi>
      </math:msub>
      <math:mo math:stretchy="false">=</math:mo>
      <math:mrow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_c = {2 cdot %pi} over %OMEGA cdot sqrt{m over k } 
 
 </math:annotation>
  </math:semantics>
</math:math>
</file>

<file path=Object 162/content.xml><?xml version="1.0" encoding="utf-8"?>
<math xmlns="http://www.w3.org/1998/Math/MathML" display="block">
  <semantics>
    <mrow>
      <mrow>
        <mi mathvariant="normal">Ω</mi>
        <mo stretchy="false">⋅</mo>
        <mi>tan</mi>
      </mrow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i>m</mi>
          <mi>M</mi>
        </mfrac>
      </mrow>
    </mrow>
    <annotation encoding="StarMath 5.0">%OMEGA cdot tan (%OMEGA ) = {m over M } 
 
 </annotation>
  </semantics>
</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o math:stretchy="false">Ω</math:mo>
      </math:mrow>
      <math:mo math:stretchy="false">&lt;</math:mo>
      <math:mfrac>
        <math:mo math:stretchy="false">π</math:mo>
        <math:mn>2</math:mn>
      </math:mfrac>
    </math:mrow>
    <math:annotation math:encoding="StarMath 5.0">0 &lt; %OMEGA &lt; {%pi over 2}</math:annotation>
  </math:semantics>
</math:math>
</file>

<file path=Object 1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7">
      <style:chart-properties chart:display-label="true" chart:logarithmic="false" chart:maximum="2" chart:origin="0" chart:interval-major="0.1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1" chart:origin="0" chart:interval-major="0.01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draw:stroke="dash" draw:stroke-dash="Ultrafine_20_Dashed"/>
    </style:style>
    <style:style style:name="ch9" style:family="chart" style:data-style-name="N108">
      <style:chart-properties chart:symbol-type="named-symbol" chart:symbol-name="circle" chart:symbol-width="0.05cm" chart:symbol-height="0.05cm" chart:link-data-style-to-source="true"/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cm" svg:height="12.001cm" xlink:href="." xlink:type="simple" chart:class="chart:scatter" chart:style-name="ch1">
        <chart:title svg:x="6.124cm" svg:y="0.096cm" chart:style-name="ch2">
          <text:p>Tc / Ta en fonction de  M / m</text:p>
        </chart:title>
        <chart:plot-area chart:style-name="ch3" chart:data-source-has-labels="both" svg:x="0.622cm" svg:y="0.67cm" svg:width="16.434cm" svg:height="10.807cm">
          <chartooo:coordinate-region svg:x="1.534cm" svg:y="0.869cm" svg:width="15.282cm" svg:height="9.961cm"/>
          <chart:axis chart:dimension="x" chart:name="primary-x" chart:style-name="ch4" chartooo:axis-type="auto">
            <chart:title svg:x="8.398cm" svg:y="11.441cm" chart:style-name="ch5">
              <text:p>M / m</text:p>
            </chart:title>
            <chart:categories table:cell-range-address="local-table.$A$2:.$A$22"/>
            <chart:grid chart:class="major"/>
          </chart:axis>
          <chart:axis chart:dimension="y" chart:name="primary-y" chart:style-name="ch6">
            <chart:title svg:x="0cm" svg:y="6.54cm" chart:style-name="ch7">
              <text:p>Tc / Ta</text:p>
            </chart:title>
            <chart:grid chart:class="major"/>
            <chart:grid chart:style-name="ch8" chart:class="minor"/>
          </chart:axis>
          <chart:series chart:style-name="ch9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208044135927362">
                <text:p>0.000000208044135927362</text:p>
              </table:table-cell>
              <table:table-cell office:value-type="float" office:value="1.10265767614293">
                <text:p>1.102657676142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99973096858158">
                <text:p>0.0199973096858158</text:p>
              </table:table-cell>
              <table:table-cell office:value-type="float" office:value="1.09241035251255">
                <text:p>1.09241035251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99972475002343">
                <text:p>0.0299972475002343</text:p>
              </table:table-cell>
              <table:table-cell office:value-type="float" office:value="1.08781839307497">
                <text:p>1.087818393074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00011173135597">
                <text:p>0.0400011173135597</text:p>
              </table:table-cell>
              <table:table-cell office:value-type="float" office:value="1.08353916231099">
                <text:p>1.083539162310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99992603256956">
                <text:p>0.0499992603256956</text:p>
              </table:table-cell>
              <table:table-cell office:value-type="float" office:value="1.07955008218359">
                <text:p>1.079550082183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00028619232127">
                <text:p>0.0800028619232127</text:p>
              </table:table-cell>
              <table:table-cell office:value-type="float" office:value="1.06907744565159">
                <text:p>1.06907744565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000000879327">
                <text:p>0.10000000879327</text:p>
              </table:table-cell>
              <table:table-cell office:value-type="float" office:value="1.06315412543653">
                <text:p>1.063154125436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0004131893974">
                <text:p>0.150004131893974</text:p>
              </table:table-cell>
              <table:table-cell office:value-type="float" office:value="1.05118117168889">
                <text:p>1.051181171688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9999779434644">
                <text:p>0.19999779434644</text:p>
              </table:table-cell>
              <table:table-cell office:value-type="float" office:value="1.04221916308207">
                <text:p>1.042219163082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0001677349991">
                <text:p>0.250001677349991</text:p>
              </table:table-cell>
              <table:table-cell office:value-type="float" office:value="1.03535964936576">
                <text:p>1.035359649365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0002367093293">
                <text:p>0.300002367093293</text:p>
              </table:table-cell>
              <table:table-cell office:value-type="float" office:value="1.03000891567037">
                <text:p>1.030008915670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99995570190981">
                <text:p>0.399995570190981</text:p>
              </table:table-cell>
              <table:table-cell office:value-type="float" office:value="1.02234396158148">
                <text:p>1.022343961581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00006625839627">
                <text:p>0.500006625839627</text:p>
              </table:table-cell>
              <table:table-cell office:value-type="float" office:value="1.01724512716494">
                <text:p>1.017245127164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00007554446912">
                <text:p>0.600007554446912</text:p>
              </table:table-cell>
              <table:table-cell office:value-type="float" office:value="1.01369504751689">
                <text:p>1.013695047516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0000135752719">
                <text:p>0.70000135752719</text:p>
              </table:table-cell>
              <table:table-cell office:value-type="float" office:value="1.01112960858668">
                <text:p>1.011129608586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99991714446807">
                <text:p>0.799991714446807</text:p>
              </table:table-cell>
              <table:table-cell office:value-type="float" office:value="1.00921813387835">
                <text:p>1.009218133878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979581165427">
                <text:p>0.999979581165427</text:p>
              </table:table-cell>
              <table:table-cell office:value-type="float" office:value="1.00661602979246">
                <text:p>1.006616029792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0000571466242">
                <text:p>1.20000571466242</text:p>
              </table:table-cell>
              <table:table-cell office:value-type="float" office:value="1.00497446183938">
                <text:p>1.004974461839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0001403885732">
                <text:p>1.40001403885732</text:p>
              </table:table-cell>
              <table:table-cell office:value-type="float" office:value="1.00387440113395">
                <text:p>1.003874401133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0000512174843">
                <text:p>1.60000512174843</text:p>
              </table:table-cell>
              <table:table-cell office:value-type="float" office:value="1.00310194232875">
                <text:p>1.00310194232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00000855346369">
                <text:p>2.00000855346369</text:p>
              </table:table-cell>
              <table:table-cell office:value-type="float" office:value="1.00211623188931">
                <text:p>1.00211623188931</text:p>
              </table:table-cell>
            </table:table-row>
          </table:table-rows>
        </table:table>
      </chart:chart>
    </office:chart>
  </office:body>
</office:document-content>
</file>

<file path=Object 1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 math:fontstyle="italic">err</math:mi>
      </math:mfenced>
      <math:mo math:stretchy="false">&lt;</math:mo>
      <math:mrow>
        <math:mn>2</math:mn>
        <math:mo math:stretchy="false">⋅</math:mo>
        <math:msup>
          <math:mn>10</math:mn>
          <math:mrow>
            <math:mo math:stretchy="false">−</math:mo>
            <math:mn>5</math:mn>
          </math:mrow>
        </math:msup>
      </math:mrow>
    </math:mrow>
    <math:annotation math:encoding="StarMath 5.0">abs{err} &lt; 2 cdot 10^{-5}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i>arctan</math:mi>
      </math:mrow>
      <math:mfenced math:open="" math:close="">
        <math:mfrac>
          <math:mi>m</math:mi>
          <math:mrow>
            <math:mi>M</math:mi>
            <math:mo math:stretchy="false">⋅</math:mo>
            <math:mo math:stretchy="false">Ω</math:mo>
          </math:mrow>
        </math:mfrac>
      </math:mfenced>
    </math:mrow>
    <math:annotation math:encoding="StarMath 5.0">%OMEGA = arctan left( {m over {M cdot %OMEGA} } right)
 
 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n>0</math:mn>
      </math:msub>
      <math:mo math:stretchy="false">=</math:mo>
      <math:msqrt>
        <math:mfrac>
          <math:mi>m</math:mi>
          <math:mrow>
            <math:mi>M</math:mi>
            <math:mo math:stretchy="false">+</math:mo>
            <math:mrow>
              <math:mi>m</math:mi>
              <math:mo math:stretchy="false">/</math:mo>
              <math:mn>3</math:mn>
            </math:mrow>
          </math:mrow>
        </math:mfrac>
      </math:msqrt>
    </math:mrow>
    <math:annotation math:encoding="StarMath 5.0">%OMEGA_0 = sqrt {m over {M + m/3} }
 
 </math:annotation>
  </math:semantics>
</math:math>
</file>

<file path=Object 168/content.xml><?xml version="1.0" encoding="utf-8"?>
<math xmlns="http://www.w3.org/1998/Math/MathML" display="block">
  <semantics>
    <mstyle mathsize="80%">
      <mrow>
        <mrow>
          <mfrac>
            <mn>1</mn>
            <mi mathvariant="normal">Ω</mi>
          </mfrac>
          <mo stretchy="false">=</mo>
          <msqrt>
            <mrow>
              <mfrac>
                <mi>M</mi>
                <mi>m</mi>
              </mfrac>
              <mo stretchy="false">+</mo>
              <mfrac>
                <mn>1</mn>
                <mn>3</mn>
              </mfrac>
            </mrow>
          </msqrt>
        </mrow>
        <mrow>
          <mspace width="0.5em"/>
          <mo stretchy="false">⋅</mo>
          <mspace width="0.5em"/>
        </mrow>
        <mrow>
          <mo fence="true" stretchy="true">(</mo>
          <mrow>
            <mrow>
              <mfrac>
                <mrow>
                  <mn>2</mn>
                  <mo stretchy="false">⋅</mo>
                  <msqrt>
                    <mn>3</mn>
                  </msqrt>
                </mrow>
                <mi mathvariant="normal">π</mi>
              </mfrac>
              <mo stretchy="false">−</mo>
              <mfrac>
                <mrow>
                  <mrow>
                    <mn>0,10264</mn>
                    <mo stretchy="false">⋅</mo>
                    <msup>
                      <mi>M</mi>
                      <mn>2</mn>
                    </msup>
                    <mo stretchy="false">/</mo>
                    <msup>
                      <mi>m</mi>
                      <mn>2</mn>
                    </msup>
                  </mrow>
                  <mo stretchy="false">+</mo>
                  <mrow>
                    <mn>0,062</mn>
                    <mo stretchy="false">⋅</mo>
                    <mi>M</mi>
                    <mo stretchy="false">/</mo>
                    <mi>m</mi>
                  </mrow>
                </mrow>
                <mrow>
                  <mrow>
                    <msup>
                      <mi>M</mi>
                      <mn>2</mn>
                    </msup>
                    <mo stretchy="false">/</mo>
                    <msup>
                      <mi>m</mi>
                      <mn>2</mn>
                    </msup>
                  </mrow>
                  <mo stretchy="false">+</mo>
                  <mrow>
                    <mn>0,6016</mn>
                    <mo stretchy="false">⋅</mo>
                    <mi>M</mi>
                    <mo stretchy="false">/</mo>
                    <mi>m</mi>
                  </mrow>
                  <mo stretchy="false">+</mo>
                  <mn>0,11271</mn>
                </mrow>
              </mfrac>
              <mo stretchy="false">+</mo>
              <mi mathvariant="italic">err</mi>
            </mrow>
          </mrow>
          <mo fence="true" stretchy="true">)</mo>
        </mrow>
      </mrow>
    </mstyle>
    <annotation encoding="StarMath 5.0">size*0.8{ 
{1 over %OMEGA} = sqrt{{M over m} + {1 over 3} } `cdot` left(
{{2 cdot sqrt 3} over %pi} - 
{ {0,10264 cdot M^2/m^2 + 0,062 cdot M/m} over {M^2/m^2 + 0,6016 cdot M/m + 0,11271}}
+ err
 right)
 }</annotation>
  </semantics>
</math>
</file>

<file path=Object 1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Arial" style:font-name-asian="Lucida Sans Unicode" style:font-name-complex="Tahoma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number-columns-repeated="10" table:default-cell-style-name="Default"/>
        <table:table-row table:style-name="ro1" table:number-rows-repeated="78">
          <table:table-cell table:number-columns-repeated="10"/>
        </table:table-row>
        <table:table-row table:style-name="ro1">
          <table:table-cell table:number-columns-repeated="6"/>
          <table:table-cell table:style-name="ce1" office:value-type="string" calcext:value-type="string">
            <text:p>Formule pour calculer Tc / Ta <text:s/>en fonction de <text:s/>M / m</text:p>
          </table:table-cell>
          <table:table-cell table:style-name="ce2" table:number-columns-repeated="3"/>
        </table:table-row>
        <table:table-row table:style-name="ro1">
          <table:table-cell table:number-columns-repeated="6"/>
          <table:table-cell table:style-name="ce2" office:value-type="string" calcext:value-type="string">
            <text:p>M / m</text:p>
          </table:table-cell>
          <table:table-cell table:style-name="ce2" office:value-type="string" calcext:value-type="string">
            <text:p>Tc / Ta</text:p>
          </table:table-cell>
          <table:table-cell table:style-name="ce2" office:value-type="string" calcext:value-type="string">
            <text:p>1/Oméga</text:p>
          </table:table-cell>
          <table:table-cell table:style-name="ce2" office:value-type="string" calcext:value-type="string">
            <text:p>Oméga</text:p>
          </table:table-cell>
        </table:table-row>
        <table:table-row table:style-name="ro1">
          <table:table-cell table:number-columns-repeated="6"/>
          <table:table-cell table:style-name="ce3" office:value-type="float" office:value="0" calcext:value-type="float">
            <text:p>0.0000</text:p>
          </table:table-cell>
          <table:table-cell table:style-name="ce3" table:formula="of:=2*SQRT(3)/PI() - (0.10264*[.G81]^2 + 0.062*[.G81]) / ([.G81]^2 + 0.6016*[.G81] + 0.11271)" office:value-type="float" office:value="1.10265779084358" calcext:value-type="float">
            <text:p>1.1027</text:p>
          </table:table-cell>
          <table:table-cell table:style-name="ce4" table:formula="of:=SQRT([.G81] + 1/3)* (2*SQRT(3)/PI() - (0.10264*[.G81]^2 + 0.062*[.G81]) / ([.G81]^2 + 0.6016*[.G81] + 0.11271))" office:value-type="float" office:value="0.636619772367581" calcext:value-type="float">
            <text:p>0.63662</text:p>
          </table:table-cell>
          <table:table-cell table:style-name="ce5" table:formula="of:=1/[.I81]" office:value-type="float" office:value="1.5707963267949" calcext:value-type="float">
            <text:p>1.57080</text:p>
          </table:table-cell>
        </table:table-row>
        <table:table-row table:style-name="ro1">
          <table:table-cell table:number-columns-repeated="6"/>
          <table:table-cell table:style-name="ce3" office:value-type="float" office:value="0.01" calcext:value-type="float">
            <text:p>0.0100</text:p>
          </table:table-cell>
          <table:table-cell table:style-name="ce3" table:formula="of:=2*SQRT(3)/PI() - (0.10264*[.G82]^2 + 0.062*[.G82]) / ([.G82]^2 + 0.6016*[.G82] + 0.11271)" office:value-type="float" office:value="1.09735369914648" calcext:value-type="float">
            <text:p>1.0974</text:p>
          </table:table-cell>
          <table:table-cell table:style-name="ce4" table:formula="of:=SQRT([.G82] + 1/3)* (2*SQRT(3)/PI() - (0.10264*[.G82]^2 + 0.062*[.G82]) / ([.G82]^2 + 0.6016*[.G82] + 0.11271))" office:value-type="float" office:value="0.642990589682664" calcext:value-type="float">
            <text:p>0.64299</text:p>
          </table:table-cell>
          <table:table-cell table:style-name="ce5" table:formula="of:=1/[.I82]" office:value-type="float" office:value="1.55523271420431" calcext:value-type="float">
            <text:p>1.55523</text:p>
          </table:table-cell>
        </table:table-row>
        <table:table-row table:style-name="ro1">
          <table:table-cell table:number-columns-repeated="6"/>
          <table:table-cell table:style-name="ce3" office:value-type="float" office:value="0.02" calcext:value-type="float">
            <text:p>0.0200</text:p>
          </table:table-cell>
          <table:table-cell table:style-name="ce3" table:formula="of:=2*SQRT(3)/PI() - (0.10264*[.G83]^2 + 0.062*[.G83]) / ([.G83]^2 + 0.6016*[.G83] + 0.11271)" office:value-type="float" office:value="1.09242097186994" calcext:value-type="float">
            <text:p>1.0924</text:p>
          </table:table-cell>
          <table:table-cell table:style-name="ce4" table:formula="of:=SQRT([.G83] + 1/3)* (2*SQRT(3)/PI() - (0.10264*[.G83]^2 + 0.062*[.G83]) / ([.G83]^2 + 0.6016*[.G83] + 0.11271))" office:value-type="float" office:value="0.64935521726508" calcext:value-type="float">
            <text:p>0.64936</text:p>
          </table:table-cell>
          <table:table-cell table:style-name="ce5" table:formula="of:=1/[.I83]" office:value-type="float" office:value="1.53998916681034" calcext:value-type="float">
            <text:p>1.53999</text:p>
          </table:table-cell>
        </table:table-row>
        <table:table-row table:style-name="ro1">
          <table:table-cell table:number-columns-repeated="6"/>
          <table:table-cell table:style-name="ce3" office:value-type="float" office:value="0.03" calcext:value-type="float">
            <text:p>0.0300</text:p>
          </table:table-cell>
          <table:table-cell table:style-name="ce3" table:formula="of:=2*SQRT(3)/PI() - (0.10264*[.G84]^2 + 0.062*[.G84]) / ([.G84]^2 + 0.6016*[.G84] + 0.11271)" office:value-type="float" office:value="1.08782864259585" calcext:value-type="float">
            <text:p>1.0878</text:p>
          </table:table-cell>
          <table:table-cell table:style-name="ce4" table:formula="of:=SQRT([.G84] + 1/3)* (2*SQRT(3)/PI() - (0.10264*[.G84]^2 + 0.062*[.G84]) / ([.G84]^2 + 0.6016*[.G84] + 0.11271))" office:value-type="float" office:value="0.655711969201063" calcext:value-type="float">
            <text:p>0.65571</text:p>
          </table:table-cell>
          <table:table-cell table:style-name="ce5" table:formula="of:=1/[.I84]" office:value-type="float" office:value="1.52505985397587" calcext:value-type="float">
            <text:p>1.52506</text:p>
          </table:table-cell>
        </table:table-row>
        <table:table-row table:style-name="ro1">
          <table:table-cell table:number-columns-repeated="6"/>
          <table:table-cell table:style-name="ce3" office:value-type="float" office:value="0.04" calcext:value-type="float">
            <text:p>0.0400</text:p>
          </table:table-cell>
          <table:table-cell table:style-name="ce3" table:formula="of:=2*SQRT(3)/PI() - (0.10264*[.G85]^2 + 0.062*[.G85]) / ([.G85]^2 + 0.6016*[.G85] + 0.11271)" office:value-type="float" office:value="1.08354853621482" calcext:value-type="float">
            <text:p>1.0835</text:p>
          </table:table-cell>
          <table:table-cell table:style-name="ce4" table:formula="of:=SQRT([.G85] + 1/3)* (2*SQRT(3)/PI() - (0.10264*[.G85]^2 + 0.062*[.G85]) / ([.G85]^2 + 0.6016*[.G85] + 0.11271))" office:value-type="float" office:value="0.662059091515071" calcext:value-type="float">
            <text:p>0.66206</text:p>
          </table:table-cell>
          <table:table-cell table:style-name="ce5" table:formula="of:=1/[.I85]" office:value-type="float" office:value="1.51043919314147" calcext:value-type="float">
            <text:p>1.51044</text:p>
          </table:table-cell>
        </table:table-row>
        <table:table-row table:style-name="ro1">
          <table:table-cell table:number-columns-repeated="6"/>
          <table:table-cell table:style-name="ce3" office:value-type="float" office:value="0.05" calcext:value-type="float">
            <text:p>0.0500</text:p>
          </table:table-cell>
          <table:table-cell table:style-name="ce3" table:formula="of:=2*SQRT(3)/PI() - (0.10264*[.G86]^2 + 0.062*[.G86]) / ([.G86]^2 + 0.6016*[.G86] + 0.11271)" office:value-type="float" office:value="1.07955503084634" calcext:value-type="float">
            <text:p>1.0796</text:p>
          </table:table-cell>
          <table:table-cell table:style-name="ce4" table:formula="of:=SQRT([.G86] + 1/3)* (2*SQRT(3)/PI() - (0.10264*[.G86]^2 + 0.062*[.G86]) / ([.G86]^2 + 0.6016*[.G86] + 0.11271))" office:value-type="float" office:value="0.668394824516039" calcext:value-type="float">
            <text:p>0.66839</text:p>
          </table:table-cell>
          <table:table-cell table:style-name="ce5" table:formula="of:=1/[.I86]" office:value-type="float" office:value="1.49612169831516" calcext:value-type="float">
            <text:p>1.49612</text:p>
          </table:table-cell>
        </table:table-row>
        <table:table-row table:style-name="ro1">
          <table:table-cell table:number-columns-repeated="6"/>
          <table:table-cell table:style-name="ce3" office:value-type="float" office:value="0.075" calcext:value-type="float">
            <text:p>0.0750</text:p>
          </table:table-cell>
          <table:table-cell table:style-name="ce3" table:formula="of:=2*SQRT(3)/PI() - (0.10264*[.G87]^2 + 0.062*[.G87]) / ([.G87]^2 + 0.6016*[.G87] + 0.11271)" office:value-type="float" office:value="1.07067742927618" calcext:value-type="float">
            <text:p>1.0707</text:p>
          </table:table-cell>
          <table:table-cell table:style-name="ce4" table:formula="of:=SQRT([.G87] + 1/3)* (2*SQRT(3)/PI() - (0.10264*[.G87]^2 + 0.062*[.G87]) / ([.G87]^2 + 0.6016*[.G87] + 0.11271))" office:value-type="float" office:value="0.68417320979724" calcext:value-type="float">
            <text:p>0.68417</text:p>
          </table:table-cell>
          <table:table-cell table:style-name="ce5" table:formula="of:=1/[.I87]" office:value-type="float" office:value="1.46161817750268" calcext:value-type="float">
            <text:p>1.46162</text:p>
          </table:table-cell>
        </table:table-row>
        <table:table-row table:style-name="ro1">
          <table:table-cell table:number-columns-repeated="6"/>
          <table:table-cell table:style-name="ce3" office:value-type="float" office:value="0.1" calcext:value-type="float">
            <text:p>0.1000</text:p>
          </table:table-cell>
          <table:table-cell table:style-name="ce3" table:formula="of:=2*SQRT(3)/PI() - (0.10264*[.G88]^2 + 0.062*[.G88]) / ([.G88]^2 + 0.6016*[.G88] + 0.11271)" office:value-type="float" office:value="1.06314119435427" calcext:value-type="float">
            <text:p>1.0631</text:p>
          </table:table-cell>
          <table:table-cell table:style-name="ce4" table:formula="of:=SQRT([.G88] + 1/3)* (2*SQRT(3)/PI() - (0.10264*[.G88]^2 + 0.062*[.G88]) / ([.G88]^2 + 0.6016*[.G88] + 0.11271))" office:value-type="float" office:value="0.699845211189099" calcext:value-type="float">
            <text:p>0.69985</text:p>
          </table:table-cell>
          <table:table-cell table:style-name="ce5" table:formula="of:=1/[.I88]" office:value-type="float" office:value="1.42888739397232" calcext:value-type="float">
            <text:p>1.42889</text:p>
          </table:table-cell>
        </table:table-row>
        <table:table-row table:style-name="ro1">
          <table:table-cell table:number-columns-repeated="6"/>
          <table:table-cell table:style-name="ce3" office:value-type="float" office:value="0.2" calcext:value-type="float">
            <text:p>0.2000</text:p>
          </table:table-cell>
          <table:table-cell table:style-name="ce3" table:formula="of:=2*SQRT(3)/PI() - (0.10264*[.G89]^2 + 0.062*[.G89]) / ([.G89]^2 + 0.6016*[.G89] + 0.11271)" office:value-type="float" office:value="1.04220436081758" calcext:value-type="float">
            <text:p>1.0422</text:p>
          </table:table-cell>
          <table:table-cell table:style-name="ce4" table:formula="of:=SQRT([.G89] + 1/3)* (2*SQRT(3)/PI() - (0.10264*[.G89]^2 + 0.062*[.G89]) / ([.G89]^2 + 0.6016*[.G89] + 0.11271))" office:value-type="float" office:value="0.761118450600056" calcext:value-type="float">
            <text:p>0.76112</text:p>
          </table:table-cell>
          <table:table-cell table:style-name="ce5" table:formula="of:=1/[.I89]" office:value-type="float" office:value="1.31385594346269" calcext:value-type="float">
            <text:p>1.31386</text:p>
          </table:table-cell>
        </table:table-row>
        <table:table-row table:style-name="ro1">
          <table:table-cell table:number-columns-repeated="6"/>
          <table:table-cell table:style-name="ce3" office:value-type="float" office:value="0.3" calcext:value-type="float">
            <text:p>0.3000</text:p>
          </table:table-cell>
          <table:table-cell table:style-name="ce3" table:formula="of:=2*SQRT(3)/PI() - (0.10264*[.G90]^2 + 0.062*[.G90]) / ([.G90]^2 + 0.6016*[.G90] + 0.11271)" office:value-type="float" office:value="1.03001080109959" calcext:value-type="float">
            <text:p>1.0300</text:p>
          </table:table-cell>
          <table:table-cell table:style-name="ce4" table:formula="of:=SQRT([.G90] + 1/3)* (2*SQRT(3)/PI() - (0.10264*[.G90]^2 + 0.062*[.G90]) / ([.G90]^2 + 0.6016*[.G90] + 0.11271))" office:value-type="float" office:value="0.819705694284127" calcext:value-type="float">
            <text:p>0.81971</text:p>
          </table:table-cell>
          <table:table-cell table:style-name="ce5" table:formula="of:=1/[.I90]" office:value-type="float" office:value="1.21995004667295" calcext:value-type="float">
            <text:p>1.21995</text:p>
          </table:table-cell>
        </table:table-row>
        <table:table-row table:style-name="ro1">
          <table:table-cell table:number-columns-repeated="6"/>
          <table:table-cell table:style-name="ce3" office:value-type="float" office:value="0.4" calcext:value-type="float">
            <text:p>0.4000</text:p>
          </table:table-cell>
          <table:table-cell table:style-name="ce3" table:formula="of:=2*SQRT(3)/PI() - (0.10264*[.G91]^2 + 0.062*[.G91]) / ([.G91]^2 + 0.6016*[.G91] + 0.11271)" office:value-type="float" office:value="1.02235702138805" calcext:value-type="float">
            <text:p>1.0224</text:p>
          </table:table-cell>
          <table:table-cell table:style-name="ce4" table:formula="of:=SQRT([.G91] + 1/3)* (2*SQRT(3)/PI() - (0.10264*[.G91]^2 + 0.062*[.G91]) / ([.G91]^2 + 0.6016*[.G91] + 0.11271))" office:value-type="float" office:value="0.875494247877386" calcext:value-type="float">
            <text:p>0.87549</text:p>
          </table:table-cell>
          <table:table-cell table:style-name="ce5" table:formula="of:=1/[.I91]" office:value-type="float" office:value="1.14221195904425" calcext:value-type="float">
            <text:p>1.14221</text:p>
          </table:table-cell>
        </table:table-row>
        <table:table-row table:style-name="ro1">
          <table:table-cell table:number-columns-repeated="6"/>
          <table:table-cell table:style-name="ce3" office:value-type="float" office:value="0.5" calcext:value-type="float">
            <text:p>0.5000</text:p>
          </table:table-cell>
          <table:table-cell table:style-name="ce3" table:formula="of:=2*SQRT(3)/PI() - (0.10264*[.G92]^2 + 0.062*[.G92]) / ([.G92]^2 + 0.6016*[.G92] + 0.11271)" office:value-type="float" office:value="1.01726344863322" calcext:value-type="float">
            <text:p>1.0173</text:p>
          </table:table-cell>
          <table:table-cell table:style-name="ce4" table:formula="of:=SQRT([.G92] + 1/3)* (2*SQRT(3)/PI() - (0.10264*[.G92]^2 + 0.062*[.G92]) / ([.G92]^2 + 0.6016*[.G92] + 0.11271))" office:value-type="float" office:value="0.928630229569852" calcext:value-type="float">
            <text:p>0.92863</text:p>
          </table:table-cell>
          <table:table-cell table:style-name="ce5" table:formula="of:=1/[.I92]" office:value-type="float" office:value="1.07685488600043" calcext:value-type="float">
            <text:p>1.07685</text:p>
          </table:table-cell>
        </table:table-row>
        <table:table-row table:style-name="ro1">
          <table:table-cell table:number-columns-repeated="6"/>
          <table:table-cell table:style-name="ce3" office:value-type="float" office:value="0.6" calcext:value-type="float">
            <text:p>0.6000</text:p>
          </table:table-cell>
          <table:table-cell table:style-name="ce3" table:formula="of:=2*SQRT(3)/PI() - (0.10264*[.G93]^2 + 0.062*[.G93]) / ([.G93]^2 + 0.6016*[.G93] + 0.11271)" office:value-type="float" office:value="1.01371324444033" calcext:value-type="float">
            <text:p>1.0137</text:p>
          </table:table-cell>
          <table:table-cell table:style-name="ce4" table:formula="of:=SQRT([.G93] + 1/3)* (2*SQRT(3)/PI() - (0.10264*[.G93]^2 + 0.062*[.G93]) / ([.G93]^2 + 0.6016*[.G93] + 0.11271))" office:value-type="float" office:value="0.979340035852458" calcext:value-type="float">
            <text:p>0.97934</text:p>
          </table:table-cell>
          <table:table-cell table:style-name="ce5" table:formula="of:=1/[.I93]" office:value-type="float" office:value="1.02109580267446" calcext:value-type="float">
            <text:p>1.02110</text:p>
          </table:table-cell>
        </table:table-row>
        <table:table-row table:style-name="ro1">
          <table:table-cell table:number-columns-repeated="6"/>
          <table:table-cell table:style-name="ce3" office:value-type="float" office:value="0.7" calcext:value-type="float">
            <text:p>0.7000</text:p>
          </table:table-cell>
          <table:table-cell table:style-name="ce3" table:formula="of:=2*SQRT(3)/PI() - (0.10264*[.G94]^2 + 0.062*[.G94]) / ([.G94]^2 + 0.6016*[.G94] + 0.11271)" office:value-type="float" office:value="1.01114494203079" calcext:value-type="float">
            <text:p>1.0111</text:p>
          </table:table-cell>
          <table:table-cell table:style-name="ce4" table:formula="of:=SQRT([.G94] + 1/3)* (2*SQRT(3)/PI() - (0.10264*[.G94]^2 + 0.062*[.G94]) / ([.G94]^2 + 0.6016*[.G94] + 0.11271))" office:value-type="float" office:value="1.0278592138944" calcext:value-type="float">
            <text:p>1.02786</text:p>
          </table:table-cell>
          <table:table-cell table:style-name="ce5" table:formula="of:=1/[.I94]" office:value-type="float" office:value="0.972895885430806" calcext:value-type="float">
            <text:p>0.97290</text:p>
          </table:table-cell>
        </table:table-row>
        <table:table-row table:style-name="ro1">
          <table:table-cell table:number-columns-repeated="6"/>
          <table:table-cell table:style-name="ce3" office:value-type="float" office:value="0.8" calcext:value-type="float">
            <text:p>0.8000</text:p>
          </table:table-cell>
          <table:table-cell table:style-name="ce3" table:formula="of:=2*SQRT(3)/PI() - (0.10264*[.G95]^2 + 0.062*[.G95]) / ([.G95]^2 + 0.6016*[.G95] + 0.11271)" office:value-type="float" office:value="1.00922948105177" calcext:value-type="float">
            <text:p>1.0092</text:p>
          </table:table-cell>
          <table:table-cell table:style-name="ce4" table:formula="of:=SQRT([.G95] + 1/3)* (2*SQRT(3)/PI() - (0.10264*[.G95]^2 + 0.062*[.G95]) / ([.G95]^2 + 0.6016*[.G95] + 0.11271))" office:value-type="float" office:value="1.07440682773359" calcext:value-type="float">
            <text:p>1.07441</text:p>
          </table:table-cell>
          <table:table-cell table:style-name="ce5" table:formula="of:=1/[.I95]" office:value-type="float" office:value="0.930746132830754" calcext:value-type="float">
            <text:p>0.93075</text:p>
          </table:table-cell>
        </table:table-row>
        <table:table-row table:style-name="ro1">
          <table:table-cell table:number-columns-repeated="6"/>
          <table:table-cell table:style-name="ce3" office:value-type="float" office:value="0.9" calcext:value-type="float">
            <text:p>0.9000</text:p>
          </table:table-cell>
          <table:table-cell table:style-name="ce3" table:formula="of:=2*SQRT(3)/PI() - (0.10264*[.G96]^2 + 0.062*[.G96]) / ([.G96]^2 + 0.6016*[.G96] + 0.11271)" office:value-type="float" office:value="1.00776423485547" calcext:value-type="float">
            <text:p>1.0078</text:p>
          </table:table-cell>
          <table:table-cell table:style-name="ce4" table:formula="of:=SQRT([.G96] + 1/3)* (2*SQRT(3)/PI() - (0.10264*[.G96]^2 + 0.062*[.G96]) / ([.G96]^2 + 0.6016*[.G96] + 0.11271))" office:value-type="float" office:value="1.11917802967165" calcext:value-type="float">
            <text:p>1.11918</text:p>
          </table:table-cell>
          <table:table-cell table:style-name="ce5" table:formula="of:=1/[.I96]" office:value-type="float" office:value="0.893512893827431" calcext:value-type="float">
            <text:p>0.89351</text:p>
          </table:table-cell>
        </table:table-row>
        <table:table-row table:style-name="ro1">
          <table:table-cell table:number-columns-repeated="6"/>
          <table:table-cell table:style-name="ce3" office:value-type="float" office:value="1" calcext:value-type="float">
            <text:p>1.0000</text:p>
          </table:table-cell>
          <table:table-cell table:style-name="ce3" table:formula="of:=2*SQRT(3)/PI() - (0.10264*[.G97]^2 + 0.062*[.G97]) / ([.G97]^2 + 0.6016*[.G97] + 0.11271)" office:value-type="float" office:value="1.00661915139098" calcext:value-type="float">
            <text:p>1.0066</text:p>
          </table:table-cell>
          <table:table-cell table:style-name="ce4" table:formula="of:=SQRT([.G97] + 1/3)* (2*SQRT(3)/PI() - (0.10264*[.G97]^2 + 0.062*[.G97]) / ([.G97]^2 + 0.6016*[.G97] + 0.11271))" office:value-type="float" office:value="1.16234367605403" calcext:value-type="float">
            <text:p>1.16234</text:p>
          </table:table-cell>
          <table:table-cell table:style-name="ce5" table:formula="of:=1/[.I97]" office:value-type="float" office:value="0.860330744341332" calcext:value-type="float">
            <text:p>0.86033</text:p>
          </table:table-cell>
        </table:table-row>
        <table:table-row table:style-name="ro1">
          <table:table-cell table:number-columns-repeated="6"/>
          <table:table-cell table:style-name="ce3" office:value-type="float" office:value="1.1" calcext:value-type="float">
            <text:p>1.1000</text:p>
          </table:table-cell>
          <table:table-cell table:style-name="ce3" table:formula="of:=2*SQRT(3)/PI() - (0.10264*[.G98]^2 + 0.062*[.G98]) / ([.G98]^2 + 0.6016*[.G98] + 0.11271)" office:value-type="float" office:value="1.0057077739625" calcext:value-type="float">
            <text:p>1.0057</text:p>
          </table:table-cell>
          <table:table-cell table:style-name="ce4" table:formula="of:=SQRT([.G98] + 1/3)* (2*SQRT(3)/PI() - (0.10264*[.G98]^2 + 0.062*[.G98]) / ([.G98]^2 + 0.6016*[.G98] + 0.11271))" office:value-type="float" office:value="1.20405245517198" calcext:value-type="float">
            <text:p>1.20405</text:p>
          </table:table-cell>
          <table:table-cell table:style-name="ce5" table:formula="of:=1/[.I98]" office:value-type="float" office:value="0.830528600065986" calcext:value-type="float">
            <text:p>0.83053</text:p>
          </table:table-cell>
        </table:table-row>
        <table:table-row table:style-name="ro1">
          <table:table-cell table:number-columns-repeated="6"/>
          <table:table-cell table:style-name="ce3" office:value-type="float" office:value="1.2" calcext:value-type="float">
            <text:p>1.2000</text:p>
          </table:table-cell>
          <table:table-cell table:style-name="ce3" table:formula="of:=2*SQRT(3)/PI() - (0.10264*[.G99]^2 + 0.062*[.G99]) / ([.G99]^2 + 0.6016*[.G99] + 0.11271)" office:value-type="float" office:value="1.00497087033344" calcext:value-type="float">
            <text:p>1.0050</text:p>
          </table:table-cell>
          <table:table-cell table:style-name="ce4" table:formula="of:=SQRT([.G99] + 1/3)* (2*SQRT(3)/PI() - (0.10264*[.G99]^2 + 0.062*[.G99]) / ([.G99]^2 + 0.6016*[.G99] + 0.11271))" office:value-type="float" office:value="1.24443369597128" calcext:value-type="float">
            <text:p>1.24443</text:p>
          </table:table-cell>
          <table:table-cell table:style-name="ce5" table:formula="of:=1/[.I99]" office:value-type="float" office:value="0.803578369211146" calcext:value-type="float">
            <text:p>0.80358</text:p>
          </table:table-cell>
        </table:table-row>
        <table:table-row table:style-name="ro1">
          <table:table-cell table:number-columns-repeated="6"/>
          <table:table-cell table:style-name="ce3" office:value-type="float" office:value="1.3" calcext:value-type="float">
            <text:p>1.3000</text:p>
          </table:table-cell>
          <table:table-cell table:style-name="ce3" table:formula="of:=2*SQRT(3)/PI() - (0.10264*[.G100]^2 + 0.062*[.G100]) / ([.G100]^2 + 0.6016*[.G100] + 0.11271)" office:value-type="float" office:value="1.00436678847976" calcext:value-type="float">
            <text:p>1.0044</text:p>
          </table:table-cell>
          <table:table-cell table:style-name="ce4" table:formula="of:=SQRT([.G100] + 1/3)* (2*SQRT(3)/PI() - (0.10264*[.G100]^2 + 0.062*[.G100]) / ([.G100]^2 + 0.6016*[.G100] + 0.11271))" office:value-type="float" office:value="1.28360014080522" calcext:value-type="float">
            <text:p>1.28360</text:p>
          </table:table-cell>
          <table:table-cell table:style-name="ce5" table:formula="of:=1/[.I100]" office:value-type="float" office:value="0.779058811393307" calcext:value-type="float">
            <text:p>0.77906</text:p>
          </table:table-cell>
        </table:table-row>
        <table:table-row table:style-name="ro1">
          <table:table-cell table:number-columns-repeated="6"/>
          <table:table-cell table:style-name="ce3" office:value-type="float" office:value="1.4" calcext:value-type="float">
            <text:p>1.4000</text:p>
          </table:table-cell>
          <table:table-cell table:style-name="ce3" table:formula="of:=2*SQRT(3)/PI() - (0.10264*[.G101]^2 + 0.062*[.G101]) / ([.G101]^2 + 0.6016*[.G101] + 0.11271)" office:value-type="float" office:value="1.00386556456183" calcext:value-type="float">
            <text:p>1.0039</text:p>
          </table:table-cell>
          <table:table-cell table:style-name="ce4" table:formula="of:=SQRT([.G101] + 1/3)* (2*SQRT(3)/PI() - (0.10264*[.G101]^2 + 0.062*[.G101]) / ([.G101]^2 + 0.6016*[.G101] + 0.11271))" office:value-type="float" office:value="1.32165042943887" calcext:value-type="float">
            <text:p>1.32165</text:p>
          </table:table-cell>
          <table:table-cell table:style-name="ce5" table:formula="of:=1/[.I101]" office:value-type="float" office:value="0.756629724264207" calcext:value-type="float">
            <text:p>0.75663</text:p>
          </table:table-cell>
        </table:table-row>
        <table:table-row table:style-name="ro1">
          <table:table-cell table:number-columns-repeated="6"/>
          <table:table-cell table:style-name="ce3" office:value-type="float" office:value="1.5" calcext:value-type="float">
            <text:p>1.5000</text:p>
          </table:table-cell>
          <table:table-cell table:style-name="ce3" table:formula="of:=2*SQRT(3)/PI() - (0.10264*[.G102]^2 + 0.062*[.G102]) / ([.G102]^2 + 0.6016*[.G102] + 0.11271)" office:value-type="float" office:value="1.00344520688776" calcext:value-type="float">
            <text:p>1.0034</text:p>
          </table:table-cell>
          <table:table-cell table:style-name="ce4" table:formula="of:=SQRT([.G102] + 1/3)* (2*SQRT(3)/PI() - (0.10264*[.G102]^2 + 0.062*[.G102]) / ([.G102]^2 + 0.6016*[.G102] + 0.11271))" office:value-type="float" office:value="1.35867123295067" calcext:value-type="float">
            <text:p>1.35867</text:p>
          </table:table-cell>
          <table:table-cell table:style-name="ce5" table:formula="of:=1/[.I102]" office:value-type="float" office:value="0.736013228033293" calcext:value-type="float">
            <text:p>0.73601</text:p>
          </table:table-cell>
        </table:table-row>
        <table:table-row table:style-name="ro1">
          <table:table-cell table:number-columns-repeated="6"/>
          <table:table-cell table:style-name="ce3" office:value-type="float" office:value="1.6" calcext:value-type="float">
            <text:p>1.6000</text:p>
          </table:table-cell>
          <table:table-cell table:style-name="ce3" table:formula="of:=2*SQRT(3)/PI() - (0.10264*[.G103]^2 + 0.062*[.G103]) / ([.G103]^2 + 0.6016*[.G103] + 0.11271)" office:value-type="float" office:value="1.00308928561564" calcext:value-type="float">
            <text:p>1.0031</text:p>
          </table:table-cell>
          <table:table-cell table:style-name="ce4" table:formula="of:=SQRT([.G103] + 1/3)* (2*SQRT(3)/PI() - (0.10264*[.G103]^2 + 0.062*[.G103]) / ([.G103]^2 + 0.6016*[.G103] + 0.11271))" office:value-type="float" office:value="1.39473905164108" calcext:value-type="float">
            <text:p>1.39474</text:p>
          </table:table-cell>
          <table:table-cell table:style-name="ce5" table:formula="of:=1/[.I103]" office:value-type="float" office:value="0.716979996238996" calcext:value-type="float">
            <text:p>0.71698</text:p>
          </table:table-cell>
        </table:table-row>
        <table:table-row table:style-name="ro1">
          <table:table-cell table:number-columns-repeated="6"/>
          <table:table-cell table:style-name="ce3" office:value-type="float" office:value="1.7" calcext:value-type="float">
            <text:p>1.7000</text:p>
          </table:table-cell>
          <table:table-cell table:style-name="ce3" table:formula="of:=2*SQRT(3)/PI() - (0.10264*[.G104]^2 + 0.062*[.G104]) / ([.G104]^2 + 0.6016*[.G104] + 0.11271)" office:value-type="float" office:value="1.00278533001331" calcext:value-type="float">
            <text:p>1.0028</text:p>
          </table:table-cell>
          <table:table-cell table:style-name="ce4" table:formula="of:=SQRT([.G104] + 1/3)* (2*SQRT(3)/PI() - (0.10264*[.G104]^2 + 0.062*[.G104]) / ([.G104]^2 + 0.6016*[.G104] + 0.11271))" office:value-type="float" office:value="1.42992171701209" calcext:value-type="float">
            <text:p>1.42992</text:p>
          </table:table-cell>
          <table:table-cell table:style-name="ce5" table:formula="of:=1/[.I104]" office:value-type="float" office:value="0.699338983458171" calcext:value-type="float">
            <text:p>0.69934</text:p>
          </table:table-cell>
        </table:table-row>
        <table:table-row table:style-name="ro1">
          <table:table-cell table:number-columns-repeated="6"/>
          <table:table-cell table:style-name="ce3" office:value-type="float" office:value="1.8" calcext:value-type="float">
            <text:p>1.8000</text:p>
          </table:table-cell>
          <table:table-cell table:style-name="ce3" table:formula="of:=2*SQRT(3)/PI() - (0.10264*[.G105]^2 + 0.062*[.G105]) / ([.G105]^2 + 0.6016*[.G105] + 0.11271)" office:value-type="float" office:value="1.00252373877836" calcext:value-type="float">
            <text:p>1.0025</text:p>
          </table:table-cell>
          <table:table-cell table:style-name="ce4" table:formula="of:=SQRT([.G105] + 1/3)* (2*SQRT(3)/PI() - (0.10264*[.G105]^2 + 0.062*[.G105]) / ([.G105]^2 + 0.6016*[.G105] + 0.11271))" office:value-type="float" office:value="1.46427964310219" calcext:value-type="float">
            <text:p>1.46428</text:p>
          </table:table-cell>
          <table:table-cell table:style-name="ce5" table:formula="of:=1/[.I105]" office:value-type="float" office:value="0.682929660813572" calcext:value-type="float">
            <text:p>0.68293</text:p>
          </table:table-cell>
        </table:table-row>
        <table:table-row table:style-name="ro1">
          <table:table-cell table:number-columns-repeated="6"/>
          <table:table-cell table:style-name="ce3" office:value-type="float" office:value="1.9" calcext:value-type="float">
            <text:p>1.9000</text:p>
          </table:table-cell>
          <table:table-cell table:style-name="ce3" table:formula="of:=2*SQRT(3)/PI() - (0.10264*[.G106]^2 + 0.062*[.G106]) / ([.G106]^2 + 0.6016*[.G106] + 0.11271)" office:value-type="float" office:value="1.00229702426084" calcext:value-type="float">
            <text:p>1.0023</text:p>
          </table:table-cell>
          <table:table-cell table:style-name="ce4" table:formula="of:=SQRT([.G106] + 1/3)* (2*SQRT(3)/PI() - (0.10264*[.G106]^2 + 0.062*[.G106]) / ([.G106]^2 + 0.6016*[.G106] + 0.11271))" office:value-type="float" office:value="1.49786686952282" calcext:value-type="float">
            <text:p>1.49787</text:p>
          </table:table-cell>
          <table:table-cell table:style-name="ce5" table:formula="of:=1/[.I106]" office:value-type="float" office:value="0.667616074797471" calcext:value-type="float">
            <text:p>0.66762</text:p>
          </table:table-cell>
        </table:table-row>
        <table:table-row table:style-name="ro1">
          <table:table-cell table:number-columns-repeated="6"/>
          <table:table-cell table:style-name="ce3" office:value-type="float" office:value="2" calcext:value-type="float">
            <text:p>2.0000</text:p>
          </table:table-cell>
          <table:table-cell table:style-name="ce3" table:formula="of:=2*SQRT(3)/PI() - (0.10264*[.G107]^2 + 0.062*[.G107]) / ([.G107]^2 + 0.6016*[.G107] + 0.11271)" office:value-type="float" office:value="1.0020992787544" calcext:value-type="float">
            <text:p>1.0021</text:p>
          </table:table-cell>
          <table:table-cell table:style-name="ce4" table:formula="of:=SQRT([.G107] + 1/3)* (2*SQRT(3)/PI() - (0.10264*[.G107]^2 + 0.062*[.G107]) / ([.G107]^2 + 0.6016*[.G107] + 0.11271))" office:value-type="float" office:value="1.53073193291757" calcext:value-type="float">
            <text:p>1.53073</text:p>
          </table:table-cell>
          <table:table-cell table:style-name="ce5" table:formula="of:=1/[.I107]" office:value-type="float" office:value="0.653282249161684" calcext:value-type="float">
            <text:p>0.65328</text:p>
          </table:table-cell>
        </table:table-row>
      </table:table>
      <table:named-expressions/>
    </office:spreadsheet>
  </office:body>
</office:document-content>
</file>

<file path=Object 1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.00.0000</text:date>, <text:time style:data-style-name="N2" text:time-value="17:45:52.3867601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sqrt>
        <math:mfrac>
          <math:mi>k</math:mi>
          <math:mi>M</math:mi>
        </math:mfrac>
      </math:msqrt>
    </math:mrow>
    <math:annotation math:encoding="StarMath 5.0">%omega `=` sqrt {k over M}</math:annotation>
  </math:semantics>
</math:math>
</file>

<file path=Object 1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12">
      <style:text-properties style:text-position=""/>
    </style:style>
    <style:style style:name="ce11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2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14" style:family="table-cell" style:parent-style-name="Default" style:data-style-name="N110">
      <style:text-properties style:text-position=""/>
    </style:style>
    <style:style style:name="ce15" style:family="table-cell" style:parent-style-name="Default" style:data-style-name="N110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6" style:family="table-cell" style:parent-style-name="Default" style:data-style-name="N111">
      <style:text-properties style:text-position=""/>
    </style:style>
    <style:style style:name="ce2" style:family="table-cell" style:parent-style-name="Default" style:data-style-name="N112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weight="bold" style:font-weight-asian="bold" style:font-weight-complex="bold"/>
    </style:style>
    <style:style style:name="ce9" style:family="table-cell" style:parent-style-name="Default">
      <style:text-properties fo:color="#31363b" style:text-position="" style:font-name="Ubuntu" fo:font-size="10pt" fo:language="none" fo:country="none" fo:font-weight="bold" style:font-name-asian="Ubuntu" style:font-size-asian="10pt" style:language-asian="none" style:country-asian="none" style:font-weight-asian="bold" style:font-name-complex="Ubuntu" style:font-size-complex="10pt" style:language-complex="none" style:country-complex="none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112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ext-properties fo:color="#31363b" style:font-name="Ubuntu" fo:font-size="10pt" fo:language="none" fo:country="none" fo:font-weight="bold" style:font-name-asian="Ubuntu" style:font-size-asian="10pt" style:language-asian="none" style:country-asian="none" style:font-weight-asian="bold" style:font-name-complex="Ubuntu" style:font-size-complex="10pt" style:language-complex="none" style:country-complex="none" style:font-weight-complex="bold"/>
    </style:style>
    <style:style style:name="ce33" style:family="table-cell" style:parent-style-name="Default" style:data-style-name="N112"/>
    <style:style style:name="ce34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7" style:family="table-cell" style:parent-style-name="Default" style:data-style-name="N110"/>
    <style:style style:name="ce38" style:family="table-cell" style:parent-style-name="Default" style:data-style-name="N110">
      <style:table-cell-properties style:text-align-source="fix" style:repeat-content="false"/>
      <style:paragraph-properties fo:text-align="start" fo:margin-left="0mm"/>
    </style:style>
    <style:style style:name="ce39" style:family="table-cell" style:parent-style-name="Default" style:data-style-name="N111"/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3">
          <table:table-cell table:number-columns-repeated="11"/>
        </table:table-row>
        <table:table-row table:style-name="ro1">
          <table:table-cell table:style-name="ce24" office:value-type="string" calcext:value-type="string">
            <text:p>Autre expérience avec un ressort de masse = 0,0155 [kg]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nstante d'élasticité officielle : k = 3,10 [N/m]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Élongation pour une masse de 0,2000 [kg] : <text:s/>0,625 +- 0,001 [m]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 en déduit la constante d'élasticité : k = 0,2000 * 9,81 / 0,625 = 3,139 +- 0,005 [N/m]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e résultat n'est pas compatible avec la valeur officielle. Laquelle est plus fiable ??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esures de temps d'oscillations :</text:p>
          </table:table-cell>
          <table:table-cell table:number-columns-repeated="2"/>
          <table:table-cell table:style-name="ce31" office:value-type="string" calcext:value-type="string">
            <text:p>Masse du ressort <text:s/>[kg]</text:p>
          </table:table-cell>
          <table:table-cell/>
          <table:table-cell table:style-name="ce32" office:value-type="float" office:value="0.0155" calcext:value-type="float">
            <text:p>0.0155</text:p>
          </table:table-cell>
          <table:table-cell table:number-columns-repeated="5"/>
        </table:table-row>
        <table:table-row table:style-name="ro1">
          <table:table-cell table:style-name="ce25"/>
          <table:table-cell table:style-name="ce28"/>
          <table:table-cell/>
          <table:table-cell table:style-name="ce28" table:number-columns-repeated="5"/>
          <table:table-cell table:number-columns-repeated="3"/>
        </table:table-row>
        <table:table-row table:style-name="ro1">
          <table:table-cell table:style-name="ce26" office:value-type="string" calcext:value-type="string">
            <text:p>Masse</text:p>
          </table:table-cell>
          <table:table-cell table:style-name="ce29" office:value-type="string" calcext:value-type="string">
            <text:p>50*T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T²</text:p>
          </table:table-cell>
          <table:table-cell table:style-name="ce29" office:value-type="string" calcext:value-type="string">
            <text:p>k classique</text:p>
          </table:table-cell>
          <table:table-cell table:style-name="ce29" office:value-type="string" calcext:value-type="string">
            <text:p>k amélioré</text:p>
          </table:table-cell>
          <table:table-cell office:value-type="string" calcext:value-type="string">
            <text:p>M / M_ressoot</text:p>
          </table:table-cell>
          <table:table-cell table:style-name="ce28" office:value-type="string" calcext:value-type="string">
            <text:p>K correct</text:p>
          </table:table-cell>
          <table:table-cell office:value-type="string" calcext:value-type="string">
            <text:p>Incertitude sur 50*T = +-0.1 [s]</text:p>
          </table:table-cell>
          <table:table-cell table:style-name="ce37"/>
          <table:table-cell table:style-name="ce39"/>
        </table:table-row>
        <table:table-row table:style-name="ro1">
          <table:table-cell table:style-name="ce26" office:value-type="string" calcext:value-type="string">
            <text:p>[kg]</text:p>
          </table:table-cell>
          <table:table-cell table:number-columns-repeated="2" table:style-name="ce29" office:value-type="string" calcext:value-type="string">
            <text:p>[s]</text:p>
          </table:table-cell>
          <table:table-cell table:style-name="ce29" office:value-type="string" calcext:value-type="string">
            <text:p>[s²]</text:p>
          </table:table-cell>
          <table:table-cell table:style-name="ce29" office:value-type="string" calcext:value-type="string">
            <text:p>[N/m]</text:p>
          </table:table-cell>
          <table:table-cell table:style-name="ce27" office:value-type="string" calcext:value-type="string">
            <text:p>[N/m]</text:p>
          </table:table-cell>
          <table:table-cell/>
          <table:table-cell table:style-name="ce28" office:value-type="string" calcext:value-type="string">
            <text:p>[N/m]</text:p>
          </table:table-cell>
          <table:table-cell table:style-name="ce35" office:value-type="string" calcext:value-type="string">
            <text:p>incertitude sur T = +-0.002 [s]</text:p>
          </table:table-cell>
          <table:table-cell table:style-name="ce37"/>
          <table:table-cell table:style-name="ce39"/>
        </table:table-row>
        <table:table-row table:style-name="ro1">
          <table:table-cell table:style-name="ce27" office:value-type="float" office:value="0" calcext:value-type="float">
            <text:p>0.0000</text:p>
          </table:table-cell>
          <table:table-cell table:style-name="ce30" office:value-type="float" office:value="14.21" calcext:value-type="float">
            <text:p>14.21</text:p>
          </table:table-cell>
          <table:table-cell table:style-name="ce27" table:formula="of:=[.B55]/50" office:value-type="float" office:value="0.2842" calcext:value-type="float">
            <text:p>0.2842</text:p>
          </table:table-cell>
          <table:table-cell table:style-name="ce27" table:formula="of:=[.C55]^2" office:value-type="float" office:value="0.08076964" calcext:value-type="float">
            <text:p>0.0808</text:p>
          </table:table-cell>
          <table:table-cell table:style-name="ce29" table:formula="of:=4*PI()^2/[.D55]*[.A55]" office:value-type="float" office:value="0" calcext:value-type="float">
            <text:p>0.000</text:p>
          </table:table-cell>
          <table:table-cell table:style-name="ce29" table:formula="of:=4*PI()^2/[.D55]*([.A55] + [.$F$51]/3)" office:value-type="float" office:value="2.52535264846024" calcext:value-type="float">
            <text:p>2.525</text:p>
          </table:table-cell>
          <table:table-cell table:style-name="ce33" table:formula="of:=[.A55] / [.$F$51]" office:value-type="float" office:value="0" calcext:value-type="float">
            <text:p>0.0000</text:p>
          </table:table-cell>
          <table:table-cell table:style-name="ce34" table:formula="of:=[.F55]* (2*SQRT(3)/PI() - (0.10264*[.G55]^2 + 0.062*[.G55]) / ([.G55]^2 + 0.6016*[.G55] + 0.11271))^2" office:value-type="float" office:value="3.07046063347565" calcext:value-type="float">
            <text:p>3.070</text:p>
          </table:table-cell>
          <table:table-cell table:style-name="ce35" office:value-type="string" calcext:value-type="string">
            <text:p>incertitude sur la mesure des masses : +-0,2 [g]</text:p>
          </table:table-cell>
          <table:table-cell table:style-name="ce38"/>
          <table:table-cell table:style-name="ce39"/>
        </table:table-row>
        <table:table-row table:style-name="ro1">
          <table:table-cell table:style-name="ce27" office:value-type="float" office:value="0.01" calcext:value-type="float">
            <text:p>0.0100</text:p>
          </table:table-cell>
          <table:table-cell table:style-name="ce30" office:value-type="float" office:value="22.23" calcext:value-type="float">
            <text:p>22.23</text:p>
          </table:table-cell>
          <table:table-cell table:style-name="ce27" table:formula="of:=[.B56]/50" office:value-type="float" office:value="0.4446" calcext:value-type="float">
            <text:p>0.4446</text:p>
          </table:table-cell>
          <table:table-cell table:style-name="ce27" table:formula="of:=[.C56]^2" office:value-type="float" office:value="0.19766916" calcext:value-type="float">
            <text:p>0.1977</text:p>
          </table:table-cell>
          <table:table-cell table:style-name="ce29" table:formula="of:=4*PI()^2/[.D56]*[.A56]" office:value-type="float" office:value="1.99719660893775" calcext:value-type="float">
            <text:p>1.997</text:p>
          </table:table-cell>
          <table:table-cell table:style-name="ce29" table:formula="of:=4*PI()^2/[.D56]*([.A56] + [.$F$51]/3)" office:value-type="float" office:value="3.02908152355559" calcext:value-type="float">
            <text:p>3.029</text:p>
          </table:table-cell>
          <table:table-cell table:style-name="ce33" table:formula="of:=[.A56] / [.$F$51]" office:value-type="float" office:value="0.645161290322581" calcext:value-type="float">
            <text:p>0.6452</text:p>
          </table:table-cell>
          <table:table-cell table:style-name="ce34" table:formula="of:=[.F56]* (2*SQRT(3)/PI() - (0.10264*[.G56]^2 + 0.062*[.G56]) / ([.G56]^2 + 0.6016*[.G56] + 0.11271))^2" office:value-type="float" office:value="3.10500784632343" calcext:value-type="float">
            <text:p>3.105</text:p>
          </table:table-cell>
          <table:table-cell table:style-name="ce36"/>
          <table:table-cell table:style-name="ce38"/>
          <table:table-cell table:style-name="ce39"/>
        </table:table-row>
        <table:table-row table:style-name="ro1">
          <table:table-cell table:style-name="ce27" office:value-type="float" office:value="0.2" calcext:value-type="float">
            <text:p>0.2000</text:p>
          </table:table-cell>
          <table:table-cell table:style-name="ce30" office:value-type="float" office:value="80.14" calcext:value-type="float">
            <text:p>80.14</text:p>
          </table:table-cell>
          <table:table-cell table:style-name="ce27" table:formula="of:=[.B57]/50" office:value-type="float" office:value="1.6028" calcext:value-type="float">
            <text:p>1.6028</text:p>
          </table:table-cell>
          <table:table-cell table:style-name="ce27" table:formula="of:=[.C57]^2" office:value-type="float" office:value="2.56896784" calcext:value-type="float">
            <text:p>2.5690</text:p>
          </table:table-cell>
          <table:table-cell table:style-name="ce29" table:formula="of:=4*PI()^2/[.D57]*[.A57]" office:value-type="float" office:value="3.07348476611194" calcext:value-type="float">
            <text:p>3.073</text:p>
          </table:table-cell>
          <table:table-cell table:style-name="ce29" table:formula="of:=4*PI()^2/[.D57]*([.A57] + [.$F$51]/3)" office:value-type="float" office:value="3.15288312256983" calcext:value-type="float">
            <text:p>3.153</text:p>
          </table:table-cell>
          <table:table-cell table:style-name="ce33" table:formula="of:=[.A57] / [.$F$51]" office:value-type="float" office:value="12.9032258064516" calcext:value-type="float">
            <text:p>12.9032</text:p>
          </table:table-cell>
          <table:table-cell table:style-name="ce34" table:formula="of:=[.F57]* (2*SQRT(3)/PI() - (0.10264*[.G57]^2 + 0.062*[.G57]) / ([.G57]^2 + 0.6016*[.G57] + 0.11271))^2" office:value-type="float" office:value="3.15329619476147" calcext:value-type="float">
            <text:p>3.153</text:p>
          </table:table-cell>
          <table:table-cell table:style-name="ce36"/>
          <table:table-cell table:style-name="ce38"/>
          <table:table-cell table:style-name="ce3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La mesure de la durée de 100 oscillations pour une masse nulle est de 28,52 [s], qui confirme une faible incertitude sur la mesure de la durée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ur une masse nulle, on trouve <text:s/>k = 3,07 +- 0,02 [N/m], <text:s/>qui est presque compatible avec la mesure officielle, pas trop avec la mesure statique. <text:s/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Les résultats sont hors incertitudes, pourquoi ?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ut-être pas, l'incertitude sur la masse du ressort a une importance non négligeable !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ut-être que le ressort a une masse de 0.0159 [kg], <text:s/>ce qui donnerait des résultats beaucoup plus cohérents, autour de 3,14 [N/m]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hérent avec la mesure statique.</text:p>
          </table:table-cell>
          <table:table-cell table:number-columns-repeated="10"/>
        </table:table-row>
      </table:table>
      <table:named-expressions/>
    </office:spreadsheet>
  </office:body>
</office:document-content>
</file>

<file path=Object 1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3mm" fo:margin-right="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.00.0000</text:date>, <text:time style:data-style-name="N2" text:time-value="17:42:09.5633401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i/>
        <math:mo math:stretchy="false">=</math:mo>
        <math:mi/>
      </math:mrow>
      <math:mfrac>
        <math:mrow>
          <math:mn>2</math:mn>
          <math:mo math:stretchy="false">⋅</math:mo>
          <math:mo math:stretchy="false">π</math:mo>
        </math:mrow>
        <math:mo math:stretchy="false">ω</math:mo>
      </math:mfrac>
      <math:mrow>
        <math:mi/>
        <math:mo math:stretchy="false">=</math:mo>
        <math:mi/>
      </math:mrow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`=` {2 cdot %pi} over %omega `=` {2 cdot %pi} cdot sqrt {M over k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row>
                <math:mi>T</math:mi>
                <math:mo math:stretchy="false">+</math:mo>
                <math:mi>t</math:mi>
              </math:mrow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  <math:mrow>
        <math:mi/>
        <math:mo math:stretchy="false">=</math:mo>
        <math:mi/>
      </math:mrow>
      <math:mi>cos</math:mi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cos( %omega cdot (T + t - t sub 0) ) `=`  cos( %omega cdot (t - t sub 0)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row>
              <math:mi>M</math:mi>
              <math:mo math:stretchy="false">+</math:mo>
              <math:mrow>
                <math:mi>m</math:mi>
                <math:mo math:stretchy="false">/</math:mo>
                <math:mn>3</math:mn>
              </math:mrow>
            </math:mrow>
            <math:mi>k</math:mi>
          </math:mfrac>
        </math:msqrt>
      </math:mrow>
    </math:mrow>
    <math:annotation math:encoding="StarMath 5.0">T = 2 cdot %pi cdot sqrt{{M + m / 3} over k } 
 
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n>0</math:mn>
        <math:mo math:stretchy="false">)</math:mo>
      </math:mrow>
      <math:mrow>
        <math:mi/>
        <math:mo math:stretchy="false">=</math:mo>
        <math:mi/>
      </math:mrow>
      <math:mi>x</math:mi>
      <math:mrow>
        <math:mo math:stretchy="false">(</math:mo>
        <math:mi>T</math:mi>
        <math:mo math:stretchy="false">)</math:mo>
      </math:mrow>
    </math:mrow>
    <math:annotation math:encoding="StarMath 5.0">x(0) `=` x(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⋅</math:mo>
        <math:mi>T</math:mi>
      </math:mrow>
      <math:mo math:stretchy="false">=</math:mo>
      <math:mrow>
        <math:mn>2</math:mn>
        <math:mo math:stretchy="false">⋅</math:mo>
        <math:mo math:stretchy="false">π</math:mo>
      </math:mrow>
    </math:mrow>
    <math:annotation math:encoding="StarMath 5.0">%omega cdot T = 2 cdot %pi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(</math:mo>
        <math:mn>0</math:mn>
        <math:mo math:stretchy="false">)</math:mo>
      </math:mrow>
      <math:mrow>
        <math:mi/>
        <math:mo math:stretchy="false">=</math:mo>
        <math:mi/>
      </math:mrow>
      <math:mi>v</math:mi>
      <math:mrow>
        <math:mo math:stretchy="false">(</math:mo>
        <math:mi>T</math:mi>
        <math:mo math:stretchy="false">)</math:mo>
      </math:mrow>
    </math:mrow>
    <math:annotation math:encoding="StarMath 5.0">v(0) `=` v(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row>
                <math:mi>T</math:mi>
                <math:mo math:stretchy="false">+</math:mo>
                <math:mi>t</math:mi>
              </math:mrow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  <math:mrow>
        <math:mi/>
        <math:mo math:stretchy="false">=</math:mo>
        <math:mi/>
      </math:mrow>
      <math:mi>sin</math:mi>
      <math:mrow>
        <math:mo math:stretchy="false">(</math:mo>
        <math:mrow>
          <math:mo math:stretchy="false">ω</math:mo>
          <math:mo math:stretchy="false">⋅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  <math:mo math:stretchy="false">)</math:mo>
      </math:mrow>
    </math:mrow>
    <math:annotation math:encoding="StarMath 5.0">sin( %omega cdot (T + t - t sub 0) ) `=`  sin( %omega cdot (t - t sub 0)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frac>
          <math:mi>m</math:mi>
          <math:mi>N</math:mi>
        </math:mfrac>
      </math:mrow>
      <math:mo math:stretchy="false">⋅</math:mo>
      <math:msup>
        <math:mfenced math:open="" math:close="">
          <math:mrow>
            <math:msub>
              <math:mi>v</math:mi>
              <math:mi>j</math:mi>
            </math:msub>
            <math:mrow>
              <math:mo math:stretchy="false">(</math:mo>
              <math:mi>t</math:mi>
              <math:mo math:stretchy="false">)</math:mo>
            </math:mrow>
          </math:mrow>
        </math:mfenced>
        <math:mn>2</math:mn>
      </math:msup>
    </math:mrow>
    <math:annotation math:encoding="StarMath 5.0">{1 over 2} cdot {m over N} cdot left (v_j(t) right)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frac>
              <math:mi>m</math:mi>
              <math:mi>N</math:mi>
            </math:mfrac>
          </math:mrow>
          <math:mo math:stretchy="false">⋅</math:mo>
          <math:mi>g</math:mi>
        </math:mrow>
        <math:mo math:stretchy="false">⋅</math:mo>
        <math:msub>
          <math:mi>x</math:mi>
          <math:mi>j</math:mi>
        </math:msub>
      </math:mrow>
      <math:mrow>
        <math:mrow>
          <math:mo math:stretchy="false">(</math:mo>
          <math:mi>t</math:mi>
          <math:mo math:stretchy="false">)</math:mo>
        </math:mrow>
        <math:mo math:stretchy="false">+</math:mo>
        <math:msub>
          <math:mi math:fontstyle="italic">constante</math:mi>
          <math:mi>j</math:mi>
        </math:msub>
      </math:mrow>
    </math:mrow>
    <math:annotation math:encoding="StarMath 5.0">- {m over N} cdot g cdot x_j(t) + constante_j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i>M</math:mi>
      </math:mrow>
      <math:mo math:stretchy="false">⋅</math:mo>
      <math:msup>
        <math:mfenced math:open="" math:close="">
          <math:mrow>
            <math:msub>
              <math:mi>v</math:mi>
              <math:mi>N</math:mi>
            </math:msub>
            <math:mrow>
              <math:mo math:stretchy="false">(</math:mo>
              <math:mi>t</math:mi>
              <math:mo math:stretchy="false">)</math:mo>
            </math:mrow>
          </math:mrow>
        </math:mfenced>
        <math:mn>2</math:mn>
      </math:msup>
    </math:mrow>
    <math:annotation math:encoding="StarMath 5.0">{1 over 2} cdot M cdot left (v_N(t) right)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i>M</math:mi>
          </math:mrow>
          <math:mo math:stretchy="false">⋅</math:mo>
          <math:mi>g</math:mi>
        </math:mrow>
        <math:mo math:stretchy="false">⋅</math:mo>
        <math:msub>
          <math:mi>x</math:mi>
          <math:mi>N</math:mi>
        </math:msub>
      </math:mrow>
      <math:mrow>
        <math:mrow>
          <math:mo math:stretchy="false">(</math:mo>
          <math:mi>t</math:mi>
          <math:mo math:stretchy="false">)</math:mo>
        </math:mrow>
        <math:mo math:stretchy="false">+</math:mo>
        <math:msub>
          <math:mi math:fontstyle="italic">constante</math:mi>
          <math:mi>N</math:mi>
        </math:msub>
      </math:mrow>
    </math:mrow>
    <math:annotation math:encoding="StarMath 5.0">- M cdot g cdot x_N(t) + constante_N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i>k</math:mi>
      </math:mrow>
      <math:mo math:stretchy="false">⋅</math:mo>
      <math:msup>
        <math:mfenced math:open="" math:close="">
          <math:mrow>
            <math:msub>
              <math:mi>x</math:mi>
              <math:mi>N</math:mi>
            </math:msub>
            <math:mrow>
              <math:mrow>
                <math:mo math:stretchy="false">(</math:mo>
                <math:mi>t</math:mi>
                <math:mo math:stretchy="false">)</math:mo>
              </math:mrow>
              <math:mo math:stretchy="false">+</math:mo>
              <math:msub>
                <math:mi>x</math:mi>
                <math:mi math:fontstyle="italic">réf</math:mi>
              </math:msub>
            </math:mrow>
          </math:mrow>
        </math:mfenced>
        <math:mn>2</math:mn>
      </math:msup>
    </math:mrow>
    <math:annotation math:encoding="StarMath 5.0">{1 over 2} cdot k cdot left (x_N(t) + x_réf right )^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frac>
              <math:mn>1</math:mn>
              <math:mi>N</math:mi>
            </math:mfrac>
            <math:mo math:stretchy="false">⋅</math:mo>
            <math:mi>j</math:mi>
          </math:mrow>
          <math:mo math:stretchy="false">⋅</math:mo>
          <math:msub>
            <math:mi>x</math:mi>
            <math:mi>N</math:mi>
          </math:msub>
        </math:mrow>
      </math:mrow>
      <math:mrow>
        <math:mo math:stretchy="false">(</math:mo>
        <math:mi>t</math:mi>
        <math:mo math:stretchy="false">)</math:mo>
      </math:mrow>
    </math:mrow>
    <math:annotation math:encoding="StarMath 5.0">x_j(t) = {1 over N} cdot j cdot x_N(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{2 cdot %pi} over %OMEGA cdot sqrt{m over k } 
 
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pot</math:mi>
      </math:msub>
      <math:mo math:stretchy="false">=</math:mo>
      <math:mrow>
        <math:mrow>
          <math:mo math:stretchy="false">−</math:mo>
          <math:mrow>
            <math:munderover>
              <math:mo math:stretchy="false">∑</math:mo>
              <math:mrow>
                <math:mi>j</math:mi>
                <math:mo math:stretchy="false">=</math:mo>
                <math:mn>1</math:mn>
              </math:mrow>
              <math:mi>N</math:mi>
            </math:munderover>
            <math:mrow>
              <math:mrow>
                <math:mrow>
                  <math:mfrac>
                    <math:mi>m</math:mi>
                    <math:mi>N</math:mi>
                  </math:mfrac>
                  <math:mo math:stretchy="false">⋅</math:mo>
                  <math:mi>g</math:mi>
                </math:mrow>
                <math:mo math:stretchy="false">⋅</math:mo>
                <math:msub>
                  <math:mi>x</math:mi>
                  <math:mi>j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row>
        </math:mrow>
        <math:mo math:stretchy="false">+</math:mo>
        <math:mi math:fontstyle="italic">constante</math:mi>
      </math:mrow>
    </math:mrow>
    <math:annotation math:encoding="StarMath 5.0">E_{pot} = - sum from{j = 1} to{ N} {{m over N} cdot g cdot x_j(t)} + constante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pot</math:mi>
      </math:msub>
      <math:mo math:stretchy="false">=</math:mo>
      <math:mrow>
        <math:mrow>
          <math:mrow>
            <math:mrow>
              <math:mrow>
                <math:mo math:stretchy="false">−</math:mo>
                <math:mfrac>
                  <math:mn>1</math:mn>
                  <math:mi>N</math:mi>
                </math:mfrac>
              </math:mrow>
              <math:mo math:stretchy="false">⋅</math:mo>
              <math:mfrac>
                <math:mi>m</math:mi>
                <math:mi>N</math:mi>
              </math:mfrac>
            </math:mrow>
            <math:mo math:stretchy="false">⋅</math:mo>
            <math:mi>g</math:mi>
          </math:mrow>
          <math:mo math:stretchy="false">⋅</math:mo>
          <math:mrow>
            <math:munderover>
              <math:mo math:stretchy="false">∑</math:mo>
              <math:mrow>
                <math:mi>j</math:mi>
                <math:mo math:stretchy="false">=</math:mo>
                <math:mn>1</math:mn>
              </math:mrow>
              <math:mi>N</math:mi>
            </math:munderover>
            <math:mrow>
              <math:mrow>
                <math:mi>j</math:mi>
                <math:mo math:stretchy="false">⋅</math:mo>
                <math:msub>
                  <math:mi>x</math:mi>
                  <math:mi>N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row>
        </math:mrow>
        <math:mo math:stretchy="false">+</math:mo>
        <math:mi math:fontstyle="italic">constante</math:mi>
      </math:mrow>
    </math:mrow>
    <math:annotation math:encoding="StarMath 5.0">E_{pot} = - {1 over N} cdot {m over N} cdot g cdot sum from{j = 1} to {N} {j cdot x_N(t)} + constante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pot</math:mi>
        </math:msub>
        <math:mo math:stretchy="false">=</math:mo>
        <math:mrow>
          <math:mrow>
            <math:mrow>
              <math:mrow>
                <math:mo math:stretchy="false">−</math:mo>
                <math:mfrac>
                  <math:mn>1</math:mn>
                  <math:mn>2</math:mn>
                </math:mfrac>
              </math:mrow>
              <math:mo math:stretchy="false">⋅</math:mo>
              <math:mi>m</math:mi>
            </math:mrow>
            <math:mo math:stretchy="false">⋅</math:mo>
            <math:mi>g</math:mi>
          </math:mrow>
          <math:mo math:stretchy="false">⋅</math:mo>
          <math:msub>
            <math:mi>x</math:mi>
            <math:mi>N</math:mi>
          </math:msub>
        </math:mrow>
      </math:mrow>
      <math:mrow>
        <math:mrow>
          <math:mo math:stretchy="false">(</math:mo>
          <math:mi>t</math:mi>
          <math:mo math:stretchy="false">)</math:mo>
        </math:mrow>
        <math:mo math:stretchy="false">+</math:mo>
        <math:mi math:fontstyle="italic">constante</math:mi>
      </math:mrow>
    </math:mrow>
    <math:annotation math:encoding="StarMath 5.0">E_{pot} = - {1 over 2} cdot m cdot g cdot x_N(t) + constante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N</math:mi>
          </math:munderover>
          <math:mfrac>
            <math:mn>1</math:mn>
            <math:mn>2</math:mn>
          </math:mfrac>
        </math:mrow>
        <math:mo math:stretchy="false">⋅</math:mo>
        <math:mrow>
          <math:mfrac>
            <math:mi>m</math:mi>
            <math:mi>N</math:mi>
          </math:mfrac>
          <math:mo math:stretchy="false">⋅</math:mo>
          <math:msup>
            <math:mfenced math:open="" math:close="">
              <math:mrow>
                <math:msub>
                  <math:mi>v</math:mi>
                  <math:mi>j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</math:mfenced>
            <math:mn>2</math:mn>
          </math:msup>
        </math:mrow>
      </math:mrow>
    </math:mrow>
    <math:annotation math:encoding="StarMath 5.0">E_{cin} = sum from{j = 1} to{ N} {1 over 2} cdot {{m over N} cdot left (v_j(t) right)^2}
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j</math:mi>
        </math:msub>
        <math:mrow>
          <math:mo math:stretchy="false">(</math:mo>
          <math:mi>t</math:mi>
          <math:mo math:stretchy="false">)</math:mo>
        </math:mrow>
      </math:mrow>
      <math:mo math:stretchy="false">=</math:mo>
      <math:mrow>
        <math:mrow>
          <math:mfrac>
            <math:mn>1</math:mn>
            <math:mi>N</math:mi>
          </math:mfrac>
          <math:mo math:stretchy="false">⋅</math:mo>
          <math:mi>j</math:mi>
        </math:mrow>
        <math:mo math:stretchy="false">⋅</math:mo>
        <math:mrow>
          <math:msub>
            <math:mi>v</math:mi>
            <math:mi>N</math:mi>
          </math:msub>
          <math:mrow>
            <math:mo math:stretchy="false">(</math:mo>
            <math:mi>t</math:mi>
            <math:mo math:stretchy="false">)</math:mo>
          </math:mrow>
        </math:mrow>
      </math:mrow>
    </math:mrow>
    <math:annotation math:encoding="StarMath 5.0">{v_j(t)} = {1 over N} cdot j cdot {v_N(t)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frac>
            <math:mn>1</math:mn>
            <math:mn>2</math:mn>
          </math:mfrac>
          <math:mo math:stretchy="false">⋅</math:mo>
          <math:mfrac>
            <math:mi>m</math:mi>
            <math:mi>N</math:mi>
          </math:mfrac>
        </math:mrow>
        <math:mo math:stretchy="false">⋅</math:mo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N</math:mi>
          </math:munderover>
          <math:msup>
            <math:mfenced math:open="" math:close="">
              <math:mrow>
                <math:mrow>
                  <math:mfrac>
                    <math:mn>1</math:mn>
                    <math:mi>N</math:mi>
                  </math:mfrac>
                  <math:mo math:stretchy="false">⋅</math:mo>
                  <math:mi>j</math:mi>
                </math:mrow>
                <math:mo math:stretchy="false">⋅</math:mo>
                <math:mrow>
                  <math:msub>
                    <math:mi>v</math:mi>
                    <math:mi>N</math:mi>
                  </math:msub>
                  <math:mrow>
                    <math:mo math:stretchy="false">(</math:mo>
                    <math:mi>t</math:mi>
                    <math:mo math:stretchy="false">)</math:mo>
                  </math:mrow>
                </math:mrow>
              </math:mrow>
            </math:mfenced>
            <math:mn>2</math:mn>
          </math:msup>
        </math:mrow>
      </math:mrow>
    </math:mrow>
    <math:annotation math:encoding="StarMath 5.0">E_{cin} = {1 over 2} cdot {m over N} cdot sum from{j = 1} to{ N} {left ({{1 over N} cdot j cdot {v_N(t)}} right)^2}
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frac>
              <math:mi>m</math:mi>
              <math:mi>N</math:mi>
            </math:mfrac>
          </math:mrow>
          <math:mo math:stretchy="false">⋅</math:mo>
          <math:msup>
            <math:mfenced math:open="" math:close="">
              <math:mrow>
                <math:mfrac>
                  <math:mn>1</math:mn>
                  <math:mi>N</math:mi>
                </math:mfrac>
                <math:mrow>
                  <math:mi/>
                  <math:mo math:stretchy="false">⋅</math:mo>
                  <math:mrow>
                    <math:msub>
                      <math:mi>v</math:mi>
                      <math:mi>N</math:mi>
                    </math:msub>
                    <math:mrow>
                      <math:mo math:stretchy="false">(</math:mo>
                      <math:mi>t</math:mi>
                      <math:mo math:stretchy="false">)</math:mo>
                    </math:mrow>
                  </math:mrow>
                </math:mrow>
              </math:mrow>
            </math:mfenced>
            <math:mn>2</math:mn>
          </math:msup>
        </math:mrow>
        <math:mo math:stretchy="false">⋅</math:mo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N</math:mi>
          </math:munderover>
          <math:msup>
            <math:mi>j</math:mi>
            <math:mn>2</math:mn>
          </math:msup>
        </math:mrow>
      </math:mrow>
    </math:mrow>
    <math:annotation math:encoding="StarMath 5.0">E_{cin} = {1 over 2} cdot {m over N} cdot {left ({{1 over N}} `cdot {v_N(t)} right)^2} cdot sum from{j = 1} to{ N} {j^2}
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frac>
              <math:mi>m</math:mi>
              <math:mi>N</math:mi>
            </math:mfrac>
          </math:mrow>
          <math:mo math:stretchy="false">⋅</math:mo>
          <math:msup>
            <math:mfenced math:open="" math:close="">
              <math:mrow>
                <math:mfrac>
                  <math:mn>1</math:mn>
                  <math:mi>N</math:mi>
                </math:mfrac>
                <math:mrow>
                  <math:mi/>
                  <math:mo math:stretchy="false">⋅</math:mo>
                  <math:mrow>
                    <math:msub>
                      <math:mi>v</math:mi>
                      <math:mi>N</math:mi>
                    </math:msub>
                    <math:mrow>
                      <math:mo math:stretchy="false">(</math:mo>
                      <math:mi>t</math:mi>
                      <math:mo math:stretchy="false">)</math:mo>
                    </math:mrow>
                  </math:mrow>
                </math:mrow>
              </math:mrow>
            </math:mfenced>
            <math:mn>2</math:mn>
          </math:msup>
        </math:mrow>
        <math:mo math:stretchy="false">⋅</math:mo>
        <math:mfrac>
          <math:mrow>
            <math:mrow>
              <math:mi>N</math:mi>
              <math:mo math:stretchy="false">⋅</math:mo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</math:mrow>
            <math:mo math:stretchy="false">⋅</math:mo>
            <math:mrow>
              <math:mo math:stretchy="false">(</math:mo>
              <math:mrow>
                <math:mn>2</math:mn>
                <math:mrow>
                  <math:mi>N</math:mi>
                  <math:mo math:stretchy="false">+</math:mo>
                  <math:mn>1</math:mn>
                </math:mrow>
              </math:mrow>
              <math:mo math:stretchy="false">)</math:mo>
            </math:mrow>
          </math:mrow>
          <math:mn>6</math:mn>
        </math:mfrac>
      </math:mrow>
    </math:mrow>
    <math:annotation math:encoding="StarMath 5.0">E_{cin} = {1 over 2} cdot {m over N} cdot {left ({{1 over N}} `cdot {v_N(t)} right)^2} cdot {{N cdot (N + 1) cdot ( 2 N + 1)} over 6}
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row>
            <math:mfrac>
              <math:mn>1</math:mn>
              <math:mn>3</math:mn>
            </math:mfrac>
            <math:mo math:stretchy="false">⋅</math:mo>
            <math:mfrac>
              <math:mn>1</math:mn>
              <math:mn>2</math:mn>
            </math:mfrac>
          </math:mrow>
          <math:mo math:stretchy="false">⋅</math:mo>
          <math:mi>m</math:mi>
        </math:mrow>
        <math:mo math:stretchy="false">⋅</math:mo>
        <math:msup>
          <math:mfenced math:open="" math:close="">
            <math:mrow>
              <math:msub>
                <math:mi>v</math:mi>
                <math:mi>N</math:mi>
              </math:msub>
              <math:mrow>
                <math:mo math:stretchy="false">(</math:mo>
                <math:mi>t</math:mi>
                <math:mo math:stretchy="false">)</math:mo>
              </math:mrow>
            </math:mrow>
          </math:mfenced>
          <math:mn>2</math:mn>
        </math:msup>
      </math:mrow>
    </math:mrow>
    <math:annotation math:encoding="StarMath 5.0">E_{cin} = {1 over 3} cdot {1 over 2} cdot m cdot {left ({v_N(t)} right)^2}
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N</math:mi>
    </math:mfrac>
    <math:annotation math:encoding="StarMath 5.0">1 over 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⋅</math:mo>
        <math:mi>tan</math:mi>
      </math:mrow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frac>
          <math:mi>m</math:mi>
          <math:mi>M</math:mi>
        </math:mfrac>
      </math:mrow>
    </math:mrow>
    <math:annotation math:encoding="StarMath 5.0">%OMEGA cdot tan (%OMEGA ) = {m over M } 
 
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1</math:mn>
              <math:mn>2</math:mn>
            </math:mfrac>
            <math:mo math:stretchy="false">⋅</math:mo>
            <math:mfenced math:open="" math:close="">
              <math:mrow>
                <math:mrow>
                  <math:mfrac>
                    <math:mn>1</math:mn>
                    <math:mn>3</math:mn>
                  </math:mfrac>
                  <math:mo math:stretchy="false">⋅</math:mo>
                  <math:mi>m</math:mi>
                </math:mrow>
                <math:mo math:stretchy="false">+</math:mo>
                <math:mi>M</math:mi>
              </math:mrow>
            </math:mfenced>
          </math:mrow>
          <math:mo math:stretchy="false">⋅</math:mo>
          <math:msup>
            <math:mfenced math:open="" math:close="">
              <math:mrow>
                <math:msub>
                  <math:mi>v</math:mi>
                  <math:mi>N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</math:mfenced>
            <math:mn>2</math:mn>
          </math:msup>
        </math:mrow>
        <math:mo math:stretchy="false">−</math:mo>
        <math:mrow>
          <math:mrow>
            <math:mfenced math:open="" math:close="">
              <math:mrow>
                <math:mrow>
                  <math:mfrac>
                    <math:mn>1</math:mn>
                    <math:mn>2</math:mn>
                  </math:mfrac>
                  <math:mo math:stretchy="false">⋅</math:mo>
                  <math:mi>m</math:mi>
                </math:mrow>
                <math:mo math:stretchy="false">+</math:mo>
                <math:mi>M</math:mi>
              </math:mrow>
            </math:mfenced>
            <math:mo math:stretchy="false">⋅</math:mo>
            <math:mi>g</math:mi>
          </math:mrow>
          <math:mo math:stretchy="false">⋅</math:mo>
          <math:msub>
            <math:mi>x</math:mi>
            <math:mi>N</math:mi>
          </math:msub>
        </math:mrow>
      </math:mrow>
      <math:mrow>
        <math:mrow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row>
              <math:mrow>
                <math:mfrac>
                  <math:mn>1</math:mn>
                  <math:mn>2</math:mn>
                </math:mfrac>
                <math:mo math:stretchy="false">⋅</math:mo>
                <math:mi>k</math:mi>
              </math:mrow>
              <math:mo math:stretchy="false">⋅</math:mo>
              <math:msup>
                <math:mfenced math:open="" math:close="">
                  <math:mrow>
                    <math:msub>
                      <math:mi>x</math:mi>
                      <math:mi>N</math:mi>
                    </math:msub>
                    <math:mrow>
                      <math:mrow>
                        <math:mo math:stretchy="false">(</math:mo>
                        <math:mi>t</math:mi>
                        <math:mo math:stretchy="false">)</math:mo>
                      </math:mrow>
                      <math:mo math:stretchy="false">+</math:mo>
                      <math:msub>
                        <math:mi>x</math:mi>
                        <math:mi math:fontstyle="italic">réf</math:mi>
                      </math:msub>
                    </math:mrow>
                  </math:mrow>
                </math:mfenced>
                <math:mn>2</math:mn>
              </math:msup>
            </math:mrow>
          </math:mrow>
          <math:mo math:stretchy="false">+</math:mo>
          <math:msub>
            <math:mi math:fontstyle="italic">constante</math:mi>
            <math:mn>1</math:mn>
          </math:msub>
        </math:mrow>
        <math:mo math:stretchy="false">=</math:mo>
        <math:msub>
          <math:mi math:fontstyle="italic">constante</math:mi>
          <math:mn>2</math:mn>
        </math:msub>
      </math:mrow>
    </math:mrow>
    <math:annotation math:encoding="StarMath 5.0">{1 over 2} cdot left ( {1 over 3} cdot m + M right ) cdot {left ({v_N(t)} right)^2} - left ( {1 over 2} cdot m + M right ) cdot g cdot x_N(t) 
+ {1 over 2} cdot k cdot left (x_N(t) + x_réf right )^2
+ constante_1 = constante_2
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i>k</math:mi>
      </math:mrow>
      <math:mo math:stretchy="false">⋅</math:mo>
      <math:msup>
        <math:mfenced math:open="" math:close="">
          <math:msub>
            <math:mi>x</math:mi>
            <math:mi math:fontstyle="italic">réf</math:mi>
          </math:msub>
        </math:mfenced>
        <math:mn>2</math:mn>
      </math:msup>
    </math:mrow>
    <math:annotation math:encoding="StarMath 5.0">{1 over 2} cdot k cdot left (x_réf right )^2</math:annotation>
  </math:semantics>
</math:math>
</file>

<file path=Object 42/content.xml><?xml version="1.0" encoding="utf-8"?>
<math xmlns="http://www.w3.org/1998/Math/MathML" display="block">
  <semantics>
    <mrow>
      <msub>
        <mi>x</mi>
        <mi>N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i>A</mi>
          <mo stretchy="false">⋅</mo>
          <mi>sin</mi>
        </mrow>
      </mrow>
      <mrow>
        <mo fence="true" stretchy="false">(</mo>
        <mrow>
          <mrow>
            <mi mathvariant="normal">ω</mi>
            <mo stretchy="false">⋅</mo>
            <mi>t</mi>
          </mrow>
        </mrow>
        <mo fence="true" stretchy="false">)</mo>
      </mrow>
    </mrow>
    <annotation encoding="StarMath 5.0">x_N(t) = A cdot sin(%omega cdot t)</annotation>
  </semantics>
</math>
</file>

<file path=Object 43/content.xml><?xml version="1.0" encoding="utf-8"?>
<math xmlns="http://www.w3.org/1998/Math/MathML" display="block">
  <semantics>
    <mrow>
      <msub>
        <mi>v</mi>
        <mi>N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i>A</mi>
          <mo stretchy="false">⋅</mo>
          <mi mathvariant="normal">ω</mi>
          <mo stretchy="false">⋅</mo>
          <mi>cos</mi>
        </mrow>
      </mrow>
      <mrow>
        <mo fence="true" stretchy="false">(</mo>
        <mrow>
          <mrow>
            <mi mathvariant="normal">ω</mi>
            <mo stretchy="false">⋅</mo>
            <mi>t</mi>
          </mrow>
        </mrow>
        <mo fence="true" stretchy="false">)</mo>
      </mrow>
    </mrow>
    <annotation encoding="StarMath 5.0">v_N(t) = A cdot %omega cdot cos(%omega cdot t)</annotation>
  </semantics>
</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i>A</math:mi>
                <math:mn>2</math:mn>
              </math:msup>
              <math:mo math:stretchy="false">⋅</math:mo>
              <math:mfrac>
                <math:mn>1</math:mn>
                <math:mn>2</math:mn>
              </math:mfrac>
            </math:mrow>
            <math:mo math:stretchy="false">⋅</math:mo>
            <math:mfenced math:open="" math:close="">
              <math:mrow>
                <math:mrow>
                  <math:mfrac>
                    <math:mn>1</math:mn>
                    <math:mn>3</math:mn>
                  </math:mfrac>
                  <math:mo math:stretchy="false">⋅</math:mo>
                  <math:mi>m</math:mi>
                </math:mrow>
                <math:mo math:stretchy="false">+</math:mo>
                <math:mi>M</math:mi>
              </math:mrow>
            </math:mfenced>
          </math:mrow>
          <math:mo math:stretchy="false">⋅</math:mo>
          <math:mrow>
            <math:mrow>
              <math:msup>
                <math:mo math:stretchy="false">ω</math:mo>
                <math:mn>2</math:mn>
              </math:msup>
              <math:mo math:stretchy="false">⋅</math:mo>
              <math:msup>
                <math:mi>cos</math:mi>
                <math:mn>2</math:mn>
              </math:msup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</math:mrow>
        </math:mrow>
        <math:mo math:stretchy="false">−</math:mo>
        <math:mrow>
          <math:mrow>
            <math:mrow>
              <math:mi>A</math:mi>
              <math:mo math:stretchy="false">⋅</math:mo>
              <math:mfenced math:open="" math:close="">
                <math:mrow>
                  <math:mrow>
                    <math:mfrac>
                      <math:mn>1</math:mn>
                      <math:mn>2</math:mn>
                    </math:mfrac>
                    <math:mo math:stretchy="false">⋅</math:mo>
                    <math:mi>m</math:mi>
                  </math:mrow>
                  <math:mo math:stretchy="false">+</math:mo>
                  <math:mi>M</math:mi>
                </math:mrow>
              </math:mfenced>
            </math:mrow>
            <math:mo math:stretchy="false">⋅</math:mo>
            <math:mi>g</math:mi>
          </math:mrow>
          <math:mo math:stretchy="false">⋅</math:mo>
          <math:mi>sin</math:mi>
        </math:mrow>
      </math:mrow>
      <math:mrow>
        <math:mrow>
          <math:mrow>
            <math:mo math:stretchy="false">(</math:mo>
            <math:mrow>
              <math:mo math:stretchy="false">ω</math:mo>
              <math:mo math:stretchy="false">⋅</math:mo>
              <math:mi>t</math:mi>
            </math:mrow>
            <math:mo math:stretchy="false">)</math:mo>
          </math:mrow>
          <math:mo math:stretchy="false">+</math:mo>
          <math:mrow>
            <math:mrow>
              <math:mfrac>
                <math:mn>1</math:mn>
                <math:mn>2</math:mn>
              </math:mfrac>
              <math:mo math:stretchy="false">⋅</math:mo>
              <math:mi>k</math:mi>
            </math:mrow>
            <math:mo math:stretchy="false">⋅</math:mo>
            <math:msup>
              <math:mfenced math:open="" math:close="">
                <math:mrow>
                  <math:mrow>
                    <math:mi>A</math:mi>
                    <math:mo math:stretchy="false">⋅</math:mo>
                    <math:mi>sin</math:mi>
                  </math:mrow>
                  <math:mrow>
                    <math:mrow>
                      <math:mo math:stretchy="false">(</math:mo>
                      <math:mrow>
                        <math:mo math:stretchy="false">ω</math:mo>
                        <math:mo math:stretchy="false">⋅</math:mo>
                        <math:mi>t</math:mi>
                      </math:mrow>
                      <math:mo math:stretchy="false">)</math:mo>
                    </math:mrow>
                    <math:mo math:stretchy="false">+</math:mo>
                    <math:msub>
                      <math:mi>x</math:mi>
                      <math:mi math:fontstyle="italic">réf</math:mi>
                    </math:msub>
                  </math:mrow>
                </math:mrow>
              </math:mfenced>
              <math:mn>2</math:mn>
            </math:msup>
          </math:mrow>
        </math:mrow>
        <math:mo math:stretchy="false">=</math:mo>
        <math:mi math:fontstyle="italic">constante</math:mi>
      </math:mrow>
    </math:mrow>
    <math:annotation math:encoding="StarMath 5.0">A^2 cdot {1 over 2} cdot left ( {1 over 3} cdot m + M right ) cdot 
{ %omega^2 cdot cos^2(%omega cdot t) }
- A cdot left ( {1 over 2} cdot m + M right ) cdot g cdot sin(%omega cdot t) 
+ {1 over 2} cdot k cdot left (A cdot sin(%omega cdot t) + x_réf right )^2
= constante
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⋅</math:mo>
        <math:mfrac>
          <math:mn>1</math:mn>
          <math:mn>2</math:mn>
        </math:mfrac>
      </math:mrow>
      <math:mo math:stretchy="false">⋅</math:mo>
      <math:mfenced math:open="[" math:close="]">
        <math:mrow>
          <math:mrow>
            <math:mrow>
              <math:mfenced math:open="" math:close="">
                <math:mrow>
                  <math:mfrac>
                    <math:mi>m</math:mi>
                    <math:mn>3</math:mn>
                  </math:mfrac>
                  <math:mo math:stretchy="false">+</math:mo>
                  <math:mi>M</math:mi>
                </math:mrow>
              </math:mfenced>
              <math:mo math:stretchy="false">⋅</math:mo>
              <math:mrow>
                <math:mrow>
                  <math:msup>
                    <math:mo math:stretchy="false">ω</math:mo>
                    <math:mn>2</math:mn>
                  </math:msup>
                  <math:mo math:stretchy="false">⋅</math:mo>
                  <math:msup>
                    <math:mi>cos</math:mi>
                    <math:mn>2</math:mn>
                  </math:msup>
                </math:mrow>
                <math:mrow>
                  <math:mo math:stretchy="false">(</math:mo>
                  <math:mrow>
                    <math:mo math:stretchy="false">ω</math:mo>
                    <math:mo math:stretchy="false">⋅</math:mo>
                    <math:mi>t</math:mi>
                  </math:mrow>
                  <math:mo math:stretchy="false">)</math:mo>
                </math:mrow>
              </math:mrow>
            </math:mrow>
            <math:mo math:stretchy="false">+</math:mo>
            <math:mrow>
              <math:mi>k</math:mi>
              <math:mo math:stretchy="false">⋅</math:mo>
              <math:msup>
                <math:mi>sin</math:mi>
                <math:mn>2</math:mn>
              </math:msup>
            </math:mrow>
          </math:mrow>
          <math:mrow>
            <math:mo math:stretchy="false">(</math:mo>
            <math:mrow>
              <math:mo math:stretchy="false">ω</math:mo>
              <math:mo math:stretchy="false">⋅</math:mo>
              <math:mi>t</math:mi>
            </math:mrow>
            <math:mo math:stretchy="false">)</math:mo>
          </math:mrow>
        </math:mrow>
      </math:mfenced>
    </math:mrow>
    <math:annotation math:encoding="StarMath 5.0">A^2 cdot {1 over 2} cdot left [ 
{left ( {m over 3} + M right ) cdot
{ %omega^2 cdot cos^2(%omega cdot t) } } 
+ k cdot sin^2(%omega cdot t)
right ]


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sin</math:mi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⋅</math:mo>
        <math:mfenced math:open="[" math:close="]">
          <math:mrow>
            <math:mrow>
              <math:msub>
                <math:mi>x</math:mi>
                <math:mi math:fontstyle="italic">réf</math:mi>
              </math:msub>
              <math:mo math:stretchy="false">⋅</math:mo>
              <math:mi>k</math:mi>
            </math:mrow>
            <math:mo math:stretchy="false">−</math:mo>
            <math:mrow>
              <math:mfenced math:open="" math:close="">
                <math:mrow>
                  <math:mfrac>
                    <math:mi>m</math:mi>
                    <math:mn>2</math:mn>
                  </math:mfrac>
                  <math:mo math:stretchy="false">+</math:mo>
                  <math:mi>M</math:mi>
                </math:mrow>
              </math:mfenced>
              <math:mo math:stretchy="false">⋅</math:mo>
              <math:mi>g</math:mi>
            </math:mrow>
          </math:mrow>
        </math:mfenced>
      </math:mrow>
    </math:mrow>
    <math:annotation math:encoding="StarMath 5.0">A cdot sin(%omega cdot t) cdot left [
x_réf cdot k
- left ( {m over 2} + M right ) cdot g  
right ]


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row>
            <math:mfrac>
              <math:mi>m</math:mi>
              <math:mn>3</math:mn>
            </math:mfrac>
            <math:mo math:stretchy="false">+</math:mo>
            <math:mi>M</math:mi>
          </math:mrow>
        </math:mfenced>
        <math:mo math:stretchy="false">⋅</math:mo>
        <math:msup>
          <math:mo math:stretchy="false">ω</math:mo>
          <math:mn>2</math:mn>
        </math:msup>
      </math:mrow>
      <math:mo math:stretchy="false">=</math:mo>
      <math:mi>k</math:mi>
    </math:mrow>
    <math:annotation math:encoding="StarMath 5.0">left( {m over 3} + M right) cdot %omega^2 = k 


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 math:fontstyle="italic">réf</math:mi>
        </math:msub>
        <math:mo math:stretchy="false">⋅</math:mo>
        <math:mi>k</math:mi>
      </math:mrow>
      <math:mo math:stretchy="false">=</math:mo>
      <math:mrow>
        <math:mfenced math:open="" math:close="">
          <math:mrow>
            <math:mfrac>
              <math:mi>m</math:mi>
              <math:mn>2</math:mn>
            </math:mfrac>
            <math:mo math:stretchy="false">+</math:mo>
            <math:mi>M</math:mi>
          </math:mrow>
        </math:mfenced>
        <math:mo math:stretchy="false">⋅</math:mo>
        <math:mi>g</math:mi>
      </math:mrow>
    </math:mrow>
    <math:annotation math:encoding="StarMath 5.0">x_réf cdot k = left ( {m over 2} + M right ) cdot g  



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sqrt>
        <math:mfrac>
          <math:mi>k</math:mi>
          <math:mrow>
            <math:mi>M</math:mi>
            <math:mo math:stretchy="false">+</math:mo>
            <math:mrow>
              <math:mi>m</math:mi>
              <math:mo math:stretchy="false">/</math:mo>
              <math:mn>3</math:mn>
            </math:mrow>
          </math:mrow>
        </math:mfrac>
      </math:msqrt>
    </math:mrow>
    <math:annotation math:encoding="StarMath 5.0">%omega = sqrt {k over { M + m/3}}


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 
 
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</math:mrow>
      <math:mo math:stretchy="false">=</math:mo>
      <math:mrow>
        <math:mrow>
          <math:mn>2</math:mn>
          <math:mo math:stretchy="false">⋅</math:mo>
          <math:mo math:stretchy="false">π</math:mo>
        </math:mrow>
        <math:mo math:stretchy="false">⋅</math:mo>
        <math:msqrt>
          <math:mfrac>
            <math:mrow>
              <math:mi>M</math:mi>
              <math:mo math:stretchy="false">+</math:mo>
              <math:mrow>
                <math:mi>m</math:mi>
                <math:mo math:stretchy="false">/</math:mo>
                <math:mn>3</math:mn>
              </math:mrow>
            </math:mrow>
            <math:mi>k</math:mi>
          </math:mfrac>
        </math:msqrt>
      </math:mrow>
    </math:mrow>
    <math:annotation math:encoding="StarMath 5.0">T = {2 cdot %pi} over %omega = {2 cdot %pi} cdot sqrt { { M + m/3} over k}



</math:annotation>
  </math:semantics>
</math:math>
</file>

<file path=Object 51/content.xml><?xml version="1.0" encoding="utf-8"?>
<math xmlns="http://www.w3.org/1998/Math/MathML" display="block">
  <semantics>
    <mrow>
      <mi>N</mi>
      <mo stretchy="false">⋅</mo>
      <mi>k</mi>
    </mrow>
    <annotation encoding="StarMath 5.0">N cdot k</annotation>
  </semantics>
</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row>
        <math:mo math:stretchy="false">(</math:mo>
        <math:mi>t</math:mi>
        <math:mo math:stretchy="false">)</math:mo>
      </math:mrow>
    </math:mrow>
    <math:annotation math:encoding="StarMath 5.0">x_j(t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N</math:mi>
      </math:msub>
      <math:mrow>
        <math:mo math:stretchy="false">(</math:mo>
        <math:mi>t</math:mi>
        <math:mo math:stretchy="false">)</math:mo>
      </math:mrow>
    </math:mrow>
    <math:annotation math:encoding="StarMath 5.0">x_N(t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j</math:mi>
      </math:msub>
      <math:mrow>
        <math:mo math:stretchy="false">(</math:mo>
        <math:mi>t</math:mi>
        <math:mo math:stretchy="false">)</math:mo>
      </math:mrow>
    </math:mrow>
    <math:annotation math:encoding="StarMath 5.0">v_j(t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j</math:mi>
      </math:msub>
      <math:mrow>
        <math:mo math:stretchy="false">(</math:mo>
        <math:mi>t</math:mi>
        <math:mo math:stretchy="false">)</math:mo>
      </math:mrow>
    </math:mrow>
    <math:annotation math:encoding="StarMath 5.0">a_j(t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row>
        <math:mo math:stretchy="false">(</math:mo>
        <math:mi>t</math:mi>
        <math:mo math:stretchy="false">)</math:mo>
      </math:mrow>
    </math:mrow>
    <math:annotation math:encoding="StarMath 5.0">x_0(t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row>
          <math:mi math:fontstyle="italic">rés</math:mi>
          <math:mi>,</math:mi>
          <math:mi>j</math:mi>
        </math:mrow>
      </math:msub>
      <math:mo math:stretchy="false">=</math:mo>
      <math:mrow>
        <math:mrow>
          <math:mrow>
            <math:mi>N</math:mi>
            <math:mo math:stretchy="false">⋅</math:mo>
            <math:mi>k</math:mi>
          </math:mrow>
          <math:mo math:stretchy="false">⋅</math:mo>
          <math:mrow>
            <math:mo math:stretchy="false">(</math:mo>
            <math:mrow>
              <math:msub>
                <math:mi>x</math:mi>
                <math:mrow>
                  <math:mi>j</math:mi>
                  <math:mo math:stretchy="false">+</math:mo>
                  <math:mn>1</math:mn>
                </math:mrow>
              </math:msub>
              <math:mo math:stretchy="false">−</math:mo>
              <math:msub>
                <math:mi>x</math:mi>
                <math:mi>j</math:mi>
              </math:msub>
            </math:mrow>
            <math:mo math:stretchy="false">)</math:mo>
          </math:mrow>
        </math:mrow>
        <math:mo math:stretchy="false">−</math:mo>
        <math:mrow>
          <math:mrow>
            <math:mi>N</math:mi>
            <math:mo math:stretchy="false">⋅</math:mo>
            <math:mi>k</math:mi>
          </math:mrow>
          <math:mo math:stretchy="false">⋅</math:mo>
          <math:mrow>
            <math:mo math:stretchy="false">(</math:mo>
            <math:mrow>
              <math:msub>
                <math:mi>x</math:mi>
                <math:mi>j</math:mi>
              </math:msub>
              <math:mo math:stretchy="false">−</math:mo>
              <math:msub>
                <math:mi>x</math:mi>
                <math:mrow>
                  <math:mi>j</math:mi>
                  <math:mo math:stretchy="false">−</math:mo>
                  <math:mn>1</math:mn>
                </math:mrow>
              </math:msub>
            </math:mrow>
            <math:mo math:stretchy="false">)</math:mo>
          </math:mrow>
        </math:mrow>
      </math:mrow>
    </math:mrow>
    <math:annotation math:encoding="StarMath 5.0">F_{rés, j} = N cdot k cdot (x_{j+1} - x_j) - N cdot k cdot (x_j - x_{j-1}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b>
      <math:mi>x</math:mi>
      <math:mi>j</math:mi>
    </math:msub>
    <math:annotation math:encoding="StarMath 5.0">x_j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row>
        <math:mo math:stretchy="false">(</math:mo>
        <math:mi>t</math:mi>
        <math:mo math:stretchy="false">)</math:mo>
      </math:mrow>
    </math:mrow>
    <math:annotation math:encoding="StarMath 5.0">x_j(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o math:stretchy="false">Ω</math:mo>
          <math:mo math:stretchy="false">)</math:mo>
        </math:mrow>
        <math:mo math:stretchy="false">≈</math:mo>
        <math:mo math:stretchy="false">Ω</math:mo>
      </math:mrow>
    </math:mrow>
    <math:annotation math:encoding="StarMath 5.0">tan (%OMEGA ) approx %OMEGA 
 
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 math:fontstyle="italic">rés</math:mi>
            <math:mi>,</math:mi>
            <math:mi>j</math:mi>
          </math:mrow>
        </math:msub>
        <math:mo math:stretchy="false">=</math:mo>
        <math:mrow>
          <math:mfrac>
            <math:mi>m</math:mi>
            <math:mi>N</math:mi>
          </math:mfrac>
          <math:mo math:stretchy="false">⋅</math:mo>
          <math:msub>
            <math:mi>a</math:mi>
            <math:mi>j</math:mi>
          </math:msub>
        </math:mrow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row>
              <math:msub>
                <math:mi>x</math:mi>
                <math:mrow>
                  <math:mi>j</math:mi>
                  <math:mo math:stretchy="false">+</math:mo>
                  <math:mn>1</math:mn>
                </math:mrow>
              </math:msub>
              <math:mo math:stretchy="false">−</math:mo>
              <math:mrow>
                <math:mn>2</math:mn>
                <math:mo math:stretchy="false">⋅</math:mo>
                <math:msub>
                  <math:mi>x</math:mi>
                  <math:mi>j</math:mi>
                </math:msub>
              </math:mrow>
            </math:mrow>
            <math:mo math:stretchy="false">+</math:mo>
            <math:msub>
              <math:mi>x</math:mi>
              <math:mrow>
                <math:mi>j</math:mi>
                <math:mo math:stretchy="false">−</math:mo>
                <math:mn>1</math:mn>
              </math:mrow>
            </math:msub>
          </math:mrow>
          <math:mo math:stretchy="false">)</math:mo>
        </math:mrow>
      </math:mrow>
    </math:mrow>
    <math:annotation math:encoding="StarMath 5.0">F_{rés, j} = {m over N} cdot a_j = N cdot k cdot (x_{j+1} - 2 cdot x_j + x_{j-1}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i>m</math:mi>
          <math:mi>N</math:mi>
        </math:mfrac>
        <math:mstyle math:fontstyle="normal">
          <math:mrow>
            <math:mrow>
              <math:mtext> </math:mtext>
              <math:mi>est</math:mi>
              <math:mi>négligé</math:mi>
              <math:mi>devant</math:mi>
            </math:mrow>
          </math:mrow>
        </math:mstyle>
        <math:mtext> </math:mtext>
        <math:mi>M</math:mi>
      </math:mrow>
    </math:mfenced>
    <math:annotation math:encoding="StarMath 5.0">left( m over N nitalic { " " est négligé devant} " " M right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 math:fontstyle="italic">rés</math:mi>
            <math:mi>,</math:mi>
            <math:mi>N</math:mi>
          </math:mrow>
        </math:msub>
        <math:mo math:stretchy="false">=</math:mo>
        <math:mrow>
          <math:mi>M</math:mi>
          <math:mo math:stretchy="false">⋅</math:mo>
          <math:msub>
            <math:mi>a</math:mi>
            <math:mi>N</math:mi>
          </math:msub>
        </math:mrow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  <math:mo math:stretchy="false">−</math:mo>
            <math:msub>
              <math:mi>x</math:mi>
              <math:mi>N</math:mi>
            </math:msub>
          </math:mrow>
          <math:mo math:stretchy="false">)</math:mo>
        </math:mrow>
      </math:mrow>
    </math:mrow>
    <math:annotation math:encoding="StarMath 5.0">F_{rés, N} = M cdot a_N = N cdot k cdot (x_{N-1} - x_N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m</math:mi>
          <math:mi>N</math:mi>
        </math:mfrac>
        <math:mo math:stretchy="false">⋅</math:mo>
        <math:msub>
          <math:mi>a</math:mi>
          <math:mi>j</math:mi>
        </math:msub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row>
              <math:msub>
                <math:mi>x</math:mi>
                <math:mrow>
                  <math:mi>j</math:mi>
                  <math:mo math:stretchy="false">+</math:mo>
                  <math:mn>1</math:mn>
                </math:mrow>
              </math:msub>
              <math:mo math:stretchy="false">−</math:mo>
              <math:mrow>
                <math:mn>2</math:mn>
                <math:mo math:stretchy="false">⋅</math:mo>
                <math:msub>
                  <math:mi>x</math:mi>
                  <math:mi>j</math:mi>
                </math:msub>
              </math:mrow>
            </math:mrow>
            <math:mo math:stretchy="false">+</math:mo>
            <math:msub>
              <math:mi>x</math:mi>
              <math:mrow>
                <math:mi>j</math:mi>
                <math:mo math:stretchy="false">−</math:mo>
                <math:mn>1</math:mn>
              </math:mrow>
            </math:msub>
          </math:mrow>
          <math:mo math:stretchy="false">)</math:mo>
        </math:mrow>
      </math:mrow>
    </math:mrow>
    <math:annotation math:encoding="StarMath 5.0">{m over N} cdot a_j = N cdot k cdot (x_{j+1} - 2 cdot x_j + x_{j-1}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b>
          <math:mi>a</math:mi>
          <math:mi>N</math:mi>
        </math:msub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  <math:mo math:stretchy="false">−</math:mo>
            <math:msub>
              <math:mi>x</math:mi>
              <math:mi>N</math:mi>
            </math:msub>
          </math:mrow>
          <math:mo math:stretchy="false">)</math:mo>
        </math:mrow>
      </math:mrow>
    </math:mrow>
    <math:annotation math:encoding="StarMath 5.0">M cdot a_N = N cdot k cdot (x_{N-1} - x_N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n>0</math:mn>
    </math:mrow>
    <math:annotation math:encoding="StarMath 5.0">x_0 = 0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j</math:mi>
        </math:msub>
        <math:mo math:stretchy="false">=</math:mo>
        <math:msub>
          <math:mi>a</math:mi>
          <math:mi>j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a_j = a_j(t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j</math:mi>
        </math:msub>
        <math:mo math:stretchy="false">=</math:mo>
        <math:msub>
          <math:mi>x</math:mi>
          <math:mi>j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x_j = x_j(t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</math:mrow>
      <math:mo math:stretchy="false">=</math:mo>
      <math:mrow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{2 cdot %pi} over %omega = {2 cdot %pi} over %OMEGA cdot sqrt {m over k}</math:annotation>
  </math:semantics>
</math:math>
</file>

<file path=Object 69/content.xml><?xml version="1.0" encoding="utf-8"?>
<math xmlns="http://www.w3.org/1998/Math/MathML" display="block">
  <semantics>
    <mrow>
      <mrow>
        <mi mathvariant="normal">Ω</mi>
        <mo stretchy="false">⋅</mo>
        <mi>tan</mi>
      </mrow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i>m</mi>
          <mi>M</mi>
        </mfrac>
      </mrow>
    </mrow>
    <annotation encoding="StarMath 5.0">%OMEGA cdot tan(%OMEGA) = m over M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sqrt>
        <math:mfrac>
          <math:mi>m</math:mi>
          <math:mi>M</math:mi>
        </math:mfrac>
      </math:msqrt>
    </math:mrow>
    <math:annotation math:encoding="StarMath 5.0">%OMEGA = sqrt{m over M } 
 
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j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A</math:mi>
            <math:mi>j</math:mi>
          </math:msub>
          <math:mo math:stretchy="false">⋅</math:mo>
          <math:mi>sin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x_j(t) = A_j cdot sin(%omega cdot t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j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sub>
            <math:mi>x</math:mi>
            <math:mi>j</math:mi>
          </math:msub>
          <math:mo math:stretchy="false">˙</math:mo>
        </math:mover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sub>
              <math:mi>A</math:mi>
              <math:mi>j</math:mi>
            </math:msub>
            <math:mo math:stretchy="false">⋅</math:mo>
            <math:mo math:stretchy="false">ω</math:mo>
          </math:mrow>
          <math:mo math:stretchy="false">⋅</math:mo>
          <math:mi>cos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v_j(t) = dot x_j(t) = A_j cdot %omega cdot cos(%omega cdot t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j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sub>
            <math:mi>x</math:mi>
            <math:mi>j</math:mi>
          </math:msub>
          <math:mo math:stretchy="false">¨</math:mo>
        </math:mover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sub>
                <math:mi>A</math:mi>
                <math:mi>j</math:mi>
              </math:msub>
            </math:mrow>
            <math:mo math:stretchy="false">⋅</math:mo>
            <math:msup>
              <math:mo math:stretchy="false">ω</math:mo>
              <math:mn>2</math:mn>
            </math:msup>
          </math:mrow>
          <math:mo math:stretchy="false">⋅</math:mo>
          <math:mi>sin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a_j(t) = ddot x_j(t) = - A_j cdot %omega^2 cdot sin(%omega cdot t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M</math:mi>
    </math:mfrac>
    <math:annotation math:encoding="StarMath 5.0">m over M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frac>
        <math:mo math:stretchy="false">π</math:mo>
        <math:mn>2</math:mn>
      </math:mfrac>
    </math:mrow>
    <math:annotation math:encoding="StarMath 5.0">%OMEGA = %pi over 2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c</math:mi>
      </math:msub>
      <math:mo math:stretchy="false">=</math:mo>
      <math:mrow>
        <math:msub>
          <math:mi>T</math:mi>
          <math:mi>s</math:mi>
        </math:msub>
        <math:mo math:stretchy="false">⋅</math:mo>
        <math:mfenced math:open="" math:close="">
          <math:mrow>
            <math:mrow>
              <math:mrow>
                <math:mrow>
                  <math:mrow>
                    <math:mrow>
                      <math:mn>1</math:mn>
                      <math:mo math:stretchy="false">+</math:mo>
                      <math:mrow>
                        <math:mfrac>
                          <math:mn>1</math:mn>
                          <math:mn>6</math:mn>
                        </math:mfrac>
                        <math:mo math:stretchy="false">⋅</math:mo>
                        <math:mfrac>
                          <math:mi>m</math:mi>
                          <math:mi>M</math:mi>
                        </math:mfrac>
                      </math:mrow>
                    </math:mrow>
                    <math:mo math:stretchy="false">−</math:mo>
                    <math:mrow>
                      <math:mfrac>
                        <math:mn>1</math:mn>
                        <math:mn>360</math:mn>
                      </math:mfrac>
                      <math:mo math:stretchy="false">⋅</math:mo>
                      <math:mfrac>
                        <math:msup>
                          <math:mi>m</math:mi>
                          <math:mn>2</math:mn>
                        </math:msup>
                        <math:msup>
                          <math:mi>M</math:mi>
                          <math:mn>2</math:mn>
                        </math:msup>
                      </math:mfrac>
                    </math:mrow>
                  </math:mrow>
                  <math:mo math:stretchy="false">−</math:mo>
                  <math:mrow>
                    <math:mfrac>
                      <math:mn>11</math:mn>
                      <math:mn>5'040</math:mn>
                    </math:mfrac>
                    <math:mo math:stretchy="false">⋅</math:mo>
                    <math:mfrac>
                      <math:msup>
                        <math:mi>m</math:mi>
                        <math:mn>3</math:mn>
                      </math:msup>
                      <math:msup>
                        <math:mi>M</math:mi>
                        <math:mn>3</math:mn>
                      </math:msup>
                    </math:mfrac>
                  </math:mrow>
                </math:mrow>
                <math:mo math:stretchy="false">+</math:mo>
                <math:mrow>
                  <math:mfrac>
                    <math:mn>1'357</math:mn>
                    <math:mn>1'814'400</math:mn>
                  </math:mfrac>
                  <math:mo math:stretchy="false">⋅</math:mo>
                  <math:mfrac>
                    <math:msup>
                      <math:mi>m</math:mi>
                      <math:mn>4</math:mn>
                    </math:msup>
                    <math:msup>
                      <math:mi>M</math:mi>
                      <math:mn>4</math:mn>
                    </math:msup>
                  </math:mfrac>
                </math:mrow>
              </math:mrow>
              <math:mo math:stretchy="false">+</math:mo>
              <math:mrow>
                <math:mfrac>
                  <math:mn>353</math:mn>
                  <math:mn>1'360'800</math:mn>
                </math:mfrac>
                <math:mo math:stretchy="false">⋅</math:mo>
                <math:mfrac>
                  <math:msup>
                    <math:mi>m</math:mi>
                    <math:mn>5</math:mn>
                  </math:msup>
                  <math:msup>
                    <math:mi>M</math:mi>
                    <math:mn>5</math:mn>
                  </math:msup>
                </math:mfrac>
              </math:mrow>
            </math:mrow>
            <math:mo math:stretchy="false">+</math:mo>
            <math:mn>...</math:mn>
          </math:mrow>
        </math:mfenced>
      </math:mrow>
    </math:mrow>
    <math:annotation math:encoding="StarMath 5.0">T_c = T_s cdot left(
1 + {1 over 6} cdot {m over M}
- {1 over 360} cdot {m^2 over M^2}
- {11 over 5'040} cdot {m^3 over M^3}
+ {1'357 over 1'814'400} cdot {m^4 over M^4}
+ {353 over 1'360'800} cdot {m^5 over M^5}
+ ... right) 
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c</math:mi>
        </math:msub>
        <math:mo math:stretchy="false">=</math:mo>
        <math:mrow>
          <math:msub>
            <math:mi>T</math:mi>
            <math:mi>s</math:mi>
          </math:msub>
          <math:mo math:stretchy="false">⋅</math:mo>
          <math:mn>1</math:mn>
        </math:mrow>
      </math:mrow>
      <math:mi>,</math:mi>
      <math:mn>1627</math:mn>
    </math:mrow>
    <math:annotation math:encoding="StarMath 5.0">T_c = T_s cdot 1,1627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0</math:mn>
      </math:msub>
      <math:mo math:stretchy="false">=</math:mo>
      <math:mn>0</math:mn>
    </math:mrow>
    <math:annotation math:encoding="StarMath 5.0">A_0 = 0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frac>
              <math:mi>m</math:mi>
              <math:mi>N</math:mi>
            </math:mfrac>
          </math:mrow>
          <math:mo math:stretchy="false">⋅</math:mo>
          <math:msub>
            <math:mi>A</math:mi>
            <math:mi>j</math:mi>
          </math:msub>
        </math:mrow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row>
              <math:msub>
                <math:mi>A</math:mi>
                <math:mrow>
                  <math:mi>j</math:mi>
                  <math:mo math:stretchy="false">+</math:mo>
                  <math:mn>1</math:mn>
                </math:mrow>
              </math:msub>
              <math:mo math:stretchy="false">−</math:mo>
              <math:mrow>
                <math:mn>2</math:mn>
                <math:mo math:stretchy="false">⋅</math:mo>
                <math:msub>
                  <math:mi>A</math:mi>
                  <math:mi>j</math:mi>
                </math:msub>
              </math:mrow>
            </math:mrow>
            <math:mo math:stretchy="false">+</math:mo>
            <math:msub>
              <math:mi>A</math:mi>
              <math:mrow>
                <math:mi>j</math:mi>
                <math:mo math:stretchy="false">−</math:mo>
                <math:mn>1</math:mn>
              </math:mrow>
            </math:msub>
          </math:mrow>
          <math:mo math:stretchy="false">)</math:mo>
        </math:mrow>
      </math:mrow>
    </math:mrow>
    <math:annotation math:encoding="StarMath 5.0">- {m over N} cdot A_j cdot %omega^2 = N cdot k cdot (A_{j+1} - 2 cdot A_j + A_{j-1}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i>M</math:mi>
          </math:mrow>
          <math:mo math:stretchy="false">⋅</math:mo>
          <math:msub>
            <math:mi>A</math:mi>
            <math:mi>N</math:mi>
          </math:msub>
        </math:mrow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sub>
              <math:mi>A</math:mi>
              <math:mrow>
                <math:mi>N</math:mi>
                <math:mo math:stretchy="false">−</math:mo>
                <math:mn>1</math:mn>
              </math:mrow>
            </math:msub>
            <math:mo math:stretchy="false">−</math:mo>
            <math:msub>
              <math:mi>A</math:mi>
              <math:mi>N</math:mi>
            </math:msub>
          </math:mrow>
          <math:mo math:stretchy="false">)</math:mo>
        </math:mrow>
      </math:mrow>
    </math:mrow>
    <math:annotation math:encoding="StarMath 5.0">- M cdot A_N cdot %omega^2 = N cdot k cdot (A_{N-1} - A_N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row>
          <math:mrow>
            <math:mo math:stretchy="false">−</math:mo>
            <math:mi>k</math:mi>
          </math:mrow>
          <math:mo math:stretchy="false">⋅</math:mo>
          <math:mo math:stretchy="false">Δ</math:mo>
        </math:mrow>
      </math:mrow>
      <math:mi>x</math:mi>
    </math:mrow>
    <math:annotation math:encoding="StarMath 5.0">F = -k cdot %DELTA x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row>
            <math:mi>j</math:mi>
            <math:mo math:stretchy="false">+</math:mo>
            <math:mn>1</math:mn>
          </math:mrow>
        </math:msub>
        <math:mo math:stretchy="false">−</math:mo>
        <math:mrow>
          <math:mn>2</math:mn>
          <math:mo math:stretchy="false">⋅</math:mo>
          <math:msub>
            <math:mi>A</math:mi>
            <math:mi>j</math:mi>
          </math:msub>
        </math:mrow>
      </math:mrow>
      <math:mo math:stretchy="false">+</math:mo>
      <math:msub>
        <math:mi>A</math:mi>
        <math:mrow>
          <math:mi>j</math:mi>
          <math:mo math:stretchy="false">−</math:mo>
          <math:mn>1</math:mn>
        </math:mrow>
      </math:msub>
    </math:mrow>
    <math:annotation math:encoding="StarMath 5.0">A_{j+1} - 2 cdot A_j + A_{j-1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i>N</math:mi>
          <math:mo math:stretchy="false">−</math:mo>
          <math:mn>1</math:mn>
        </math:mrow>
      </math:msub>
      <math:mo math:stretchy="false">−</math:mo>
      <math:msub>
        <math:mi>A</math:mi>
        <math:mi>N</math:mi>
      </math:msub>
    </math:mrow>
    <math:annotation math:encoding="StarMath 5.0">A_{N-1} - A_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j</math:mi>
        </math:msub>
        <math:mo math:stretchy="false">=</math:mo>
        <math:mrow>
          <math:mi>B</math:mi>
          <math:mo math:stretchy="false">⋅</math:mo>
          <math:mi>sin</math:mi>
        </math:mrow>
      </math:mrow>
      <math:mfenced math:open="" math:close="">
        <math:mrow>
          <math:mfrac>
            <math:mo math:stretchy="false">Ω</math:mo>
            <math:mi>N</math:mi>
          </math:mfrac>
          <math:mo math:stretchy="false">⋅</math:mo>
          <math:mi>j</math:mi>
        </math:mrow>
      </math:mfenced>
    </math:mrow>
    <math:annotation math:encoding="StarMath 5.0">A_j = B cdot sin left( {%OMEGA over N} cdot j right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row>
            <math:mi>j</math:mi>
            <math:mo math:stretchy="false">+</math:mo>
            <math:mn>1</math:mn>
          </math:mrow>
        </math:msub>
        <math:mi>B</math:mi>
      </math:mfrac>
      <math:mrow>
        <math:mi/>
        <math:mo math:stretchy="false">=</math:mo>
        <math:mi/>
      </math:mrow>
      <math:mi>sin</math:mi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row>
              <math:mo math:stretchy="false">(</math:mo>
              <math:mrow>
                <math:mi>j</math:mi>
                <math:mo math:stretchy="false">+</math:mo>
                <math:mn>1</math:mn>
              </math:mrow>
              <math:mo math:stretchy="false">)</math:mo>
            </math:mrow>
          </math:mrow>
        </math:mfenced>
        <math:mo math:stretchy="false">=</math:mo>
        <math:mi>sin</math:mi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+</math:mo>
        <math:mrow>
          <math:mfrac>
            <math:mo math:stretchy="false">Ω</math:mo>
            <math:mi>N</math:mi>
          </math:mfrac>
          <math:mo math:stretchy="false">⋅</math:mo>
          <math:mi>cos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−</math:mo>
        <math:mrow>
          <math:mrow>
            <math:mfrac>
              <math:mn>1</math:mn>
              <math:mn>2</math:mn>
            </math:mfrac>
            <math:mo math:stretchy="false">⋅</math:mo>
            <math:mfrac>
              <math:msup>
                <math:mo math:stretchy="false">Ω</math:mo>
                <math:mn>2</math:mn>
              </math:msup>
              <math:msup>
                <math:mi>N</math:mi>
                <math:mn>2</math:mn>
              </math:msup>
            </math:mfrac>
          </math:mrow>
          <math:mo math:stretchy="false">⋅</math:mo>
          <math:mi>sin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+</math:mo>
        <math:mrow>
          <math:mfrac>
            <math:msup>
              <math:mo math:stretchy="false">Ω</math:mo>
              <math:mn>3</math:mn>
            </math:msup>
            <math:msup>
              <math:mi>N</math:mi>
              <math:mn>3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j+1} over B `=`
sin left( {%OMEGA over N} cdot (j + 1) right) = 
sin left( {%OMEGA over N} cdot j right) +
{%OMEGA over N} cdot cos left( {%OMEGA over N} cdot j right) -
{1 over 2} cdot {%OMEGA^2 over N^2} cdot sin left( {%OMEGA over N} cdot j right) +
{%OMEGA^3 over N^3} cdot left( ... right)
 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0</math:mn>
      </math:msub>
      <math:mo math:stretchy="false">=</math:mo>
      <math:mn>0</math:mn>
    </math:mrow>
    <math:annotation math:encoding="StarMath 5.0">A_0 = 0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A</math:mi>
              <math:mrow>
                <math:mi>j</math:mi>
                <math:mo math:stretchy="false">+</math:mo>
                <math:mn>1</math:mn>
              </math:mrow>
            </math:msub>
            <math:mo math:stretchy="false">−</math:mo>
            <math:mrow>
              <math:mn>2</math:mn>
              <math:mo math:stretchy="false">⋅</math:mo>
              <math:msub>
                <math:mi>A</math:mi>
                <math:mi>j</math:mi>
              </math:msub>
            </math:mrow>
          </math:mrow>
          <math:mo math:stretchy="false">+</math:mo>
          <math:msub>
            <math:mi>A</math:mi>
            <math:mrow>
              <math:mi>j</math:mi>
              <math:mo math:stretchy="false">−</math:mo>
              <math:mn>1</math:mn>
            </math:mrow>
          </math:msub>
        </math:mrow>
        <math:mo math:stretchy="false">=</math:mo>
        <math:mrow>
          <math:mrow>
            <math:mrow>
              <math:mo math:stretchy="false">−</math:mo>
              <math:mfrac>
                <math:msup>
                  <math:mo math:stretchy="false">Ω</math:mo>
                  <math:mn>2</math:mn>
                </math:msup>
                <math:msup>
                  <math:mi>N</math:mi>
                  <math:mn>2</math:mn>
                </math:msup>
              </math:mfrac>
            </math:mrow>
            <math:mo math:stretchy="false">⋅</math:mo>
            <math:mi>B</math:mi>
          </math:mrow>
          <math:mo math:stretchy="false">⋅</math:mo>
          <math:mi>sin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+</math:mo>
        <math:mrow>
          <math:mfrac>
            <math:msup>
              <math:mo math:stretchy="false">Ω</math:mo>
              <math:mn>3</math:mn>
            </math:msup>
            <math:msup>
              <math:mi>N</math:mi>
              <math:mn>3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j+1} - 2 cdot A_j + A_{j-1} = 
- {%OMEGA^2 over N^2} cdot B cdot sin left( {%OMEGA over N} cdot j right)
+ {%OMEGA^3 over N^3} cdot left( ... right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row>
            <math:mi>j</math:mi>
            <math:mo math:stretchy="false">−</math:mo>
            <math:mn>1</math:mn>
          </math:mrow>
        </math:msub>
        <math:mi>B</math:mi>
      </math:mfrac>
      <math:mrow>
        <math:mi/>
        <math:mo math:stretchy="false">=</math:mo>
        <math:mi/>
      </math:mrow>
      <math:mi>sin</math:mi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row>
              <math:mo math:stretchy="false">(</math:mo>
              <math:mrow>
                <math:mi>j</math:mi>
                <math:mo math:stretchy="false">−</math:mo>
                <math:mn>1</math:mn>
              </math:mrow>
              <math:mo math:stretchy="false">)</math:mo>
            </math:mrow>
          </math:mrow>
        </math:mfenced>
        <math:mo math:stretchy="false">=</math:mo>
        <math:mi>sin</math:mi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−</math:mo>
        <math:mrow>
          <math:mfrac>
            <math:mo math:stretchy="false">Ω</math:mo>
            <math:mi>N</math:mi>
          </math:mfrac>
          <math:mo math:stretchy="false">⋅</math:mo>
          <math:mi>cos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−</math:mo>
        <math:mrow>
          <math:mrow>
            <math:mfrac>
              <math:mn>1</math:mn>
              <math:mn>2</math:mn>
            </math:mfrac>
            <math:mo math:stretchy="false">⋅</math:mo>
            <math:mfrac>
              <math:msup>
                <math:mo math:stretchy="false">Ω</math:mo>
                <math:mn>2</math:mn>
              </math:msup>
              <math:msup>
                <math:mi>N</math:mi>
                <math:mn>2</math:mn>
              </math:msup>
            </math:mfrac>
          </math:mrow>
          <math:mo math:stretchy="false">⋅</math:mo>
          <math:mi>sin</math:mi>
        </math:mrow>
      </math:mrow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i>j</math:mi>
          </math:mrow>
        </math:mfenced>
        <math:mo math:stretchy="false">+</math:mo>
        <math:mrow>
          <math:mfrac>
            <math:msup>
              <math:mo math:stretchy="false">Ω</math:mo>
              <math:mn>3</math:mn>
            </math:msup>
            <math:msup>
              <math:mi>N</math:mi>
              <math:mn>3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j-1} over B `=`
sin left( {%OMEGA over N} cdot (j - 1) right) = 
sin left( {%OMEGA over N} cdot j right) -
{%OMEGA over N} cdot cos left( {%OMEGA over N} cdot j right) -
{1 over 2} cdot {%OMEGA^2 over N^2} cdot sin left( {%OMEGA over N} cdot j right) +
{%OMEGA^3 over N^3} cdot left( ... right)
 </math:annotation>
  </math:semantics>
</math:math>
</file>

<file path=Object 87/content.xml><?xml version="1.0" encoding="utf-8"?>
<math xmlns="http://www.w3.org/1998/Math/MathML" display="block">
  <semantics>
    <mrow>
      <mrow>
        <mrow>
          <mo stretchy="false">−</mo>
          <mn>2</mn>
        </mrow>
        <mo stretchy="false">⋅</mo>
        <mfrac>
          <msub>
            <mi>A</mi>
            <mi>j</mi>
          </msub>
          <mi>B</mi>
        </mfrac>
      </mrow>
      <mrow>
        <mspace width="6.5em"/>
        <mo stretchy="false">=</mo>
        <mrow>
          <mspace width="16.5em"/>
          <mo stretchy="false">−</mo>
          <mrow>
            <mn>2</mn>
            <mo stretchy="false">⋅</mo>
            <mi>sin</mi>
          </mrow>
        </mrow>
      </mrow>
      <mrow>
        <mo fence="true" stretchy="true">(</mo>
        <mrow>
          <mrow>
            <mfrac>
              <mi mathvariant="normal">Ω</mi>
              <mi>N</mi>
            </mfrac>
            <mo stretchy="false">⋅</mo>
            <mi>j</mi>
          </mrow>
        </mrow>
        <mo fence="true" stretchy="true">)</mo>
      </mrow>
    </mrow>
    <annotation encoding="StarMath 5.0">-2 cdot {A_j over B} ~~~`=` 
~~~~~~~~
-2 cdot sin left( {%OMEGA over N} cdot j right)
 </annotation>
  </semantics>
</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m</math:mi>
          <math:mi>N</math:mi>
        </math:mfrac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fenced math:open="[" math:close="]">
          <math:mrow>
            <math:mfrac>
              <math:msup>
                <math:mo math:stretchy="false">Ω</math:mo>
                <math:mn>2</math:mn>
              </math:msup>
              <math:msup>
                <math:mi>N</math:mi>
                <math:mn>2</math:mn>
              </math:msup>
            </math:mfrac>
            <math:mo math:stretchy="false">+</math:mo>
            <math:mrow>
              <math:mfrac>
                <math:msup>
                  <math:mo math:stretchy="false">Ω</math:mo>
                  <math:mn>3</math:mn>
                </math:msup>
                <math:msup>
                  <math:mi>N</math:mi>
                  <math:mn>3</math:mn>
                </math:msup>
              </math:mfrac>
              <math:mo math:stretchy="false">⋅</math:mo>
              <math:mfenced math:open="" math:close="">
                <math:mn>...</math:mn>
              </math:mfenced>
            </math:mrow>
          </math:mrow>
        </math:mfenced>
      </math:mrow>
    </math:mrow>
    <math:annotation math:encoding="StarMath 5.0">{m over N} cdot %omega^2 = 
N cdot k cdot left[ 
{%OMEGA^2 over N^2}
+ {%OMEGA^3 over N^3} cdot left( ... right)
right]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i>k</math:mi>
        <math:mo math:stretchy="false">⋅</math:mo>
        <math:mfenced math:open="[" math:close="]">
          <math:mrow>
            <math:msup>
              <math:mo math:stretchy="false">Ω</math:mo>
              <math:mn>2</math:mn>
            </math:msup>
            <math:mo math:stretchy="false">+</math:mo>
            <math:mrow>
              <math:mfrac>
                <math:msup>
                  <math:mo math:stretchy="false">Ω</math:mo>
                  <math:mn>3</math:mn>
                </math:msup>
                <math:mi>N</math:mi>
              </math:mfrac>
              <math:mo math:stretchy="false">⋅</math:mo>
              <math:mfenced math:open="" math:close="">
                <math:mn>...</math:mn>
              </math:mfenced>
            </math:mrow>
          </math:mrow>
        </math:mfenced>
      </math:mrow>
    </math:mrow>
    <math:annotation math:encoding="StarMath 5.0">m cdot %omega^2 = 
k cdot left[ 
%OMEGA^2
+ {%OMEGA^3 over N} cdot left( ... right)
right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i>a</math:mi>
      </math:mrow>
      <math:mrow>
        <math:mi/>
        <math:mo math:stretchy="false">=</math:mo>
        <math:mi/>
      </math:mrow>
      <math:msub>
        <math:mi>F</math:mi>
        <math:mi math:fontstyle="italic">résultante</math:mi>
      </math:msub>
      <math:mrow>
        <math:mi/>
        <math:mo math:stretchy="false">=</math:mo>
        <math:mi/>
      </math:mrow>
      <math:mrow>
        <math:mrow>
          <math:mi>M</math:mi>
          <math:mo math:stretchy="false">⋅</math:mo>
          <math:mi>g</math:mi>
        </math:mrow>
        <math:mo math:stretchy="false">−</math:mo>
        <math:mrow>
          <math:mi>k</math:mi>
          <math:mo math:stretchy="false">⋅</math:mo>
          <math:mo math:stretchy="false">Δ</math:mo>
        </math:mrow>
      </math:mrow>
      <math:mi>x</math:mi>
    </math:mrow>
    <math:annotation math:encoding="StarMath 5.0">M cdot a `=` F sub {résultante} `=` M cdot g - k cdot %DELTA x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frac>
      <math:msup>
        <math:mo math:stretchy="false">Ω</math:mo>
        <math:mn>3</math:mn>
      </math:msup>
      <math:mi>N</math:mi>
    </math:mfrac>
    <math:annotation math:encoding="StarMath 5.0">{%OMEGA^3 over N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i>k</math:mi>
        <math:mo math:stretchy="false">⋅</math:mo>
        <math:msup>
          <math:mo math:stretchy="false">Ω</math:mo>
          <math:mn>2</math:mn>
        </math:msup>
      </math:mrow>
    </math:mrow>
    <math:annotation math:encoding="StarMath 5.0">m cdot %omega^2 = 
k cdot
%OMEGA^2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row>
        <math:msqrt>
          <math:mfrac>
            <math:mi>k</math:mi>
            <math:mi>m</math:mi>
          </math:mfrac>
        </math:msqrt>
        <math:mo math:stretchy="false">⋅</math:mo>
        <math:mo math:stretchy="false">Ω</math:mo>
      </math:mrow>
    </math:mrow>
    <math:annotation math:encoding="StarMath 5.0">%omega = sqrt {k over m} cdot %OMEGA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</math:mrow>
      <math:mo math:stretchy="false">=</math:mo>
      <math:mrow>
        <math:mfrac>
          <math:mrow>
            <math:mn>2</math:mn>
            <math:mo math:stretchy="false">⋅</math:mo>
            <math:mo math:stretchy="false">π</math:mo>
          </math:mrow>
          <math:mo math:stretchy="false">Ω</math:mo>
        </math:mfrac>
        <math:mo math:stretchy="false">⋅</math:mo>
        <math:msqrt>
          <math:mfrac>
            <math:mi>m</math:mi>
            <math:mi>k</math:mi>
          </math:mfrac>
        </math:msqrt>
      </math:mrow>
    </math:mrow>
    <math:annotation math:encoding="StarMath 5.0">T = {2 cdot %pi} over %omega = {2 cdot %pi} over %OMEGA cdot sqrt {m over k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i>M</math:mi>
          </math:mrow>
          <math:mo math:stretchy="false">⋅</math:mo>
          <math:msub>
            <math:mi>A</math:mi>
            <math:mi>N</math:mi>
          </math:msub>
        </math:mrow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row>
          <math:mi>N</math:mi>
          <math:mo math:stretchy="false">⋅</math:mo>
          <math:mi>k</math:mi>
        </math:mrow>
        <math:mo math:stretchy="false">⋅</math:mo>
        <math:mrow>
          <math:mo math:stretchy="false">(</math:mo>
          <math:mrow>
            <math:msub>
              <math:mi>A</math:mi>
              <math:mrow>
                <math:mi>N</math:mi>
                <math:mo math:stretchy="false">−</math:mo>
                <math:mn>1</math:mn>
              </math:mrow>
            </math:msub>
            <math:mo math:stretchy="false">−</math:mo>
            <math:msub>
              <math:mi>A</math:mi>
              <math:mi>N</math:mi>
            </math:msub>
          </math:mrow>
          <math:mo math:stretchy="false">)</math:mo>
        </math:mrow>
      </math:mrow>
    </math:mrow>
    <math:annotation math:encoding="StarMath 5.0">- M cdot A_N cdot %omega^2 = N cdot k cdot (A_{N-1} - A_N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row>
            <math:mi>N</math:mi>
            <math:mo math:stretchy="false">−</math:mo>
            <math:mn>1</math:mn>
          </math:mrow>
        </math:msub>
        <math:mi>B</math:mi>
      </math:mfrac>
      <math:mrow>
        <math:mi/>
        <math:mo math:stretchy="false">=</math:mo>
        <math:mi/>
      </math:mrow>
      <math:mi>sin</math:mi>
      <math:mrow>
        <math:mfenced math:open="" math:close="">
          <math:mrow>
            <math:mfrac>
              <math:mo math:stretchy="false">Ω</math:mo>
              <math:mi>N</math:mi>
            </math:mfrac>
            <math:mo math:stretchy="false">⋅</math:mo>
            <math:mrow>
              <math:mo math:stretchy="false">(</math:mo>
              <math:mrow>
                <math:mi>N</math:mi>
                <math:mo math:stretchy="false">−</math:mo>
                <math:mn>1</math:mn>
              </math:mrow>
              <math:mo math:stretchy="false">)</math:mo>
            </math:mrow>
          </math:mrow>
        </math:mfenced>
        <math:mo math:stretchy="false">=</math:mo>
        <math:mi>sin</math:mi>
      </math:mrow>
      <math:mrow>
        <math:mfenced math:open="" math:close="">
          <math:mo math:stretchy="false">Ω</math:mo>
        </math:mfenced>
        <math:mo math:stretchy="false">−</math:mo>
        <math:mrow>
          <math:mfrac>
            <math:mo math:stretchy="false">Ω</math:mo>
            <math:mi>N</math:mi>
          </math:mfrac>
          <math:mo math:stretchy="false">⋅</math:mo>
          <math:mi>cos</math:mi>
        </math:mrow>
      </math:mrow>
      <math:mrow>
        <math:mfenced math:open="" math:close="">
          <math:mo math:stretchy="false">Ω</math:mo>
        </math:mfenced>
        <math:mo math:stretchy="false">−</math:mo>
        <math:mrow>
          <math:mfrac>
            <math:msup>
              <math:mo math:stretchy="false">Ω</math:mo>
              <math:mn>2</math:mn>
            </math:msup>
            <math:msup>
              <math:mi>N</math:mi>
              <math:mn>2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N-1} over B `=`
sin left( {%OMEGA over N} cdot (N - 1) right) = 
sin left( %OMEGA right) -
{%OMEGA over N} cdot cos left( %OMEGA right) -
{%OMEGA^2 over N^2} cdot left( ... right)
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i>N</math:mi>
        </math:msub>
        <math:mi>B</math:mi>
      </math:mfrac>
      <math:mrow>
        <math:mi/>
        <math:mo math:stretchy="false">=</math:mo>
        <math:mi/>
      </math:mrow>
      <math:mi>sin</math:mi>
      <math:mfenced math:open="" math:close="">
        <math:mo math:stretchy="false">Ω</math:mo>
      </math:mfenced>
    </math:mrow>
    <math:annotation math:encoding="StarMath 5.0">A_N over B `=`
sin left( %OMEGA right)
 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M</math:mi>
        </math:mrow>
        <math:mo math:stretchy="false">⋅</math:mo>
        <math:mi>sin</math:mi>
      </math:mrow>
      <math:mrow>
        <math:mrow>
          <math:mrow>
            <math:mo math:stretchy="false">(</math:mo>
            <math:mo math:stretchy="false">Ω</math:mo>
            <math:mo math:stretchy="false">)</math:mo>
          </math:mrow>
          <math:mo math:stretchy="false">⋅</math:mo>
          <math:msup>
            <math:mo math:stretchy="false">ω</math:mo>
            <math:mn>2</math:mn>
          </math:msup>
        </math:mrow>
        <math:mo math:stretchy="false">=</math:mo>
        <math:mrow>
          <math:mo math:stretchy="false">Ω</math:mo>
          <math:mo math:stretchy="false">⋅</math:mo>
          <math:mi>cos</math:mi>
        </math:mrow>
      </math:mrow>
      <math:mrow>
        <math:mrow>
          <math:mo math:stretchy="false">(</math:mo>
          <math:mo math:stretchy="false">Ω</math:mo>
          <math:mo math:stretchy="false">)</math:mo>
        </math:mrow>
        <math:mo math:stretchy="false">⋅</math:mo>
        <math:mi>k</math:mi>
      </math:mrow>
    </math:mrow>
    <math:annotation math:encoding="StarMath 5.0">- M cdot sin(%OMEGA) cdot %omega^2 = %OMEGA cdot cos(%OMEGA) cdot k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row>
              <math:mi>N</math:mi>
              <math:mo math:stretchy="false">−</math:mo>
              <math:mn>1</math:mn>
            </math:mrow>
          </math:msub>
          <math:mo math:stretchy="false">−</math:mo>
          <math:msub>
            <math:mi>A</math:mi>
            <math:mi>N</math:mi>
          </math:msub>
        </math:mrow>
        <math:mo math:stretchy="false">=</math:mo>
        <math:mrow>
          <math:mrow>
            <math:mrow>
              <math:mo math:stretchy="false">−</math:mo>
              <math:mfrac>
                <math:mo math:stretchy="false">Ω</math:mo>
                <math:mi>N</math:mi>
              </math:mfrac>
            </math:mrow>
            <math:mo math:stretchy="false">⋅</math:mo>
            <math:mi>B</math:mi>
          </math:mrow>
          <math:mo math:stretchy="false">⋅</math:mo>
          <math:mi>cos</math:mi>
        </math:mrow>
      </math:mrow>
      <math:mrow>
        <math:mfenced math:open="" math:close="">
          <math:mo math:stretchy="false">Ω</math:mo>
        </math:mfenced>
        <math:mo math:stretchy="false">+</math:mo>
        <math:mrow>
          <math:mfrac>
            <math:msup>
              <math:mo math:stretchy="false">Ω</math:mo>
              <math:mn>2</math:mn>
            </math:msup>
            <math:msup>
              <math:mi>N</math:mi>
              <math:mn>2</math:mn>
            </math:msup>
          </math:mfrac>
          <math:mo math:stretchy="false">⋅</math:mo>
          <math:mfenced math:open="" math:close="">
            <math:mn>...</math:mn>
          </math:mfenced>
        </math:mrow>
      </math:mrow>
    </math:mrow>
    <math:annotation math:encoding="StarMath 5.0">A_{N-1} - A_N = 
- {%OMEGA over N} cdot B cdot cos left( %OMEGA right)
+ {%OMEGA^2 over N^2} cdot left( ... right)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o math:stretchy="false">ω</math:mo>
          <math:mn>2</math:mn>
        </math:msup>
      </math:mrow>
      <math:mo math:stretchy="false">=</math:mo>
      <math:mrow>
        <math:mi>k</math:mi>
        <math:mo math:stretchy="false">⋅</math:mo>
        <math:msup>
          <math:mo math:stretchy="false">Ω</math:mo>
          <math:mn>2</math:mn>
        </math:msup>
      </math:mrow>
    </math:mrow>
    <math:annotation math:encoding="StarMath 5.0">m cdot %omega^2 = 
k cdot
%OMEGA^2</math:annotation>
  </math:semantics>
</math:math>
</file>