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pitch="fixed" style:font-charset="x-symbol"/>
    <style:font-face style:name="Symbol3" svg:font-family="Symbol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1" svg:font-family="Tahoma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97mm" fo:margin-left="0mm" table:align="left" style:writing-mode="lr-tb"/>
    </style:style>
    <style:style style:name="Tableau1.A" style:family="table-column">
      <style:table-column-properties style:column-width="4.99mm"/>
    </style:style>
    <style:style style:name="Tableau1.A1" style:family="table-cell">
      <style:table-cell-properties fo:background-color="transparent" fo:padding="0mm" fo:border-left="0.3pt solid #000000" fo:border-right="none" fo:border-top="0.3pt solid #000000" fo:border-bottom="0.3pt solid #000000">
        <style:background-image/>
      </style:table-cell-properties>
    </style:style>
    <style:style style:name="Tableau1.D1" style:family="table-cell">
      <style:table-cell-properties fo:background-color="transparent" fo:padding="0mm" fo:border="0.3pt solid #000000">
        <style:background-image/>
      </style:table-cell-properties>
    </style:style>
    <style:style style:name="Tableau1.A2" style:family="table-cell">
      <style:table-cell-properties fo:background-color="transparent" fo:padding="0mm" fo:border-left="0.3pt solid #000000" fo:border-right="none" fo:border-top="none" fo:border-bottom="0.3pt solid #000000">
        <style:background-image/>
      </style:table-cell-properties>
    </style:style>
    <style:style style:name="Tableau1.D2" style:family="table-cell">
      <style:table-cell-properties fo:background-color="transparent" fo:padding="0mm" fo:border-left="0.3pt solid #000000" fo:border-right="0.3pt solid #000000" fo:border-top="none" fo:border-bottom="0.3pt solid #000000">
        <style:background-image/>
      </style:table-cell-properties>
    </style:style>
    <style:style style:name="Tableau2" style:family="table">
      <style:table-properties style:width="40.01mm" table:align="left" style:writing-mode="lr-tb"/>
    </style:style>
    <style:style style:name="Tableau2.A" style:family="table-column">
      <style:table-column-properties style:column-width="4.99mm"/>
    </style:style>
    <style:style style:name="Tableau2.B" style:family="table-column">
      <style:table-column-properties style:column-width="5.01mm"/>
    </style:style>
    <style:style style:name="Tableau2.A1" style:family="table-cell">
      <style:table-cell-properties fo:padding="0mm" fo:border-left="0.3pt solid #000000" fo:border-right="none" fo:border-top="0.3pt solid #000000" fo:border-bottom="0.05pt solid #000000"/>
    </style:style>
    <style:style style:name="Tableau2.H1" style:family="table-cell">
      <style:table-cell-properties fo:padding="0mm" fo:border-left="0.3pt solid #000000" fo:border-right="0.3pt solid #000000" fo:border-top="0.3pt solid #000000" fo:border-bottom="0.05pt solid #000000"/>
    </style:style>
    <style:style style:name="Tableau2.A2" style:family="table-cell">
      <style:table-cell-properties fo:padding="0mm" fo:border-left="0.3pt solid #000000" fo:border-right="none" fo:border-top="none" fo:border-bottom="0.05pt solid #000000"/>
    </style:style>
    <style:style style:name="Tableau2.H2" style:family="table-cell">
      <style:table-cell-properties fo:padding="0mm" fo:border-left="0.3pt solid #000000" fo:border-right="0.3pt solid #000000" fo:border-top="none" fo:border-bottom="0.05pt solid #000000"/>
    </style:style>
    <style:style style:name="Tableau2.3" style:family="table-row">
      <style:table-row-properties style:min-row-height="4.09mm"/>
    </style:style>
    <style:style style:name="Tableau2.A8" style:family="table-cell">
      <style:table-cell-properties fo:padding="0mm" fo:border-left="0.3pt solid #000000" fo:border-right="none" fo:border-top="none" fo:border-bottom="0.3pt solid #000000"/>
    </style:style>
    <style:style style:name="Tableau2.H8" style:family="table-cell">
      <style:table-cell-properties fo:padding="0mm" fo:border-left="0.3pt solid #000000" fo:border-right="0.3pt solid #000000" fo:border-top="none" fo:border-bottom="0.3pt solid #000000"/>
    </style:style>
    <style:style style:name="Tableau3" style:family="table">
      <style:table-properties style:width="70.01mm" table:align="left" style:writing-mode="lr-tb"/>
    </style:style>
    <style:style style:name="Tableau3.A" style:family="table-column">
      <style:table-column-properties style:column-width="4.99mm"/>
    </style:style>
    <style:style style:name="Tableau3.B" style:family="table-column">
      <style:table-column-properties style:column-width="5.01mm"/>
    </style:style>
    <style:style style:name="Tableau3.A1" style:family="table-cell">
      <style:table-cell-properties fo:padding="0mm" fo:border-left="0.3pt solid #000000" fo:border-right="none" fo:border-top="0.3pt solid #000000" fo:border-bottom="0.3pt solid #000000"/>
    </style:style>
    <style:style style:name="Tableau3.N1" style:family="table-cell">
      <style:table-cell-properties fo:padding="0mm" fo:border="0.3pt solid #000000"/>
    </style:style>
    <style:style style:name="Tableau3.A2" style:family="table-cell">
      <style:table-cell-properties fo:padding="0mm" fo:border-left="0.3pt solid #000000" fo:border-right="none" fo:border-top="none" fo:border-bottom="0.3pt solid #000000"/>
    </style:style>
    <style:style style:name="Tableau3.N2" style:family="table-cell">
      <style:table-cell-properties fo:padding="0mm" fo:border-left="0.3pt solid #000000" fo:border-right="0.3pt solid #000000" fo:border-top="none" fo:border-bottom="0.3pt solid #000000"/>
    </style:style>
    <style:style style:name="Tableau5" style:family="table">
      <style:table-properties style:width="160mm" table:align="left" style:writing-mode="lr-tb"/>
    </style:style>
    <style:style style:name="Tableau5.A" style:family="table-column">
      <style:table-column-properties style:column-width="4.99mm"/>
    </style:style>
    <style:style style:name="Tableau5.C" style:family="table-column">
      <style:table-column-properties style:column-width="5.01mm"/>
    </style:style>
    <style:style style:name="Tableau5.A1" style:family="table-cell">
      <style:table-cell-properties fo:padding="0mm" fo:border-left="0.3pt solid #000000" fo:border-right="none" fo:border-top="0.3pt solid #000000" fo:border-bottom="0.3pt solid #000000"/>
    </style:style>
    <style:style style:name="Tableau5.f1" style:family="table-cell">
      <style:table-cell-properties fo:padding="0mm" fo:border="0.3pt solid #000000"/>
    </style:style>
    <style:style style:name="Tableau5.A2" style:family="table-cell">
      <style:table-cell-properties fo:padding="0mm" fo:border-left="0.3pt solid #000000" fo:border-right="none" fo:border-top="none" fo:border-bottom="0.3pt solid #000000"/>
    </style:style>
    <style:style style:name="Tableau5.f2" style:family="table-cell">
      <style:table-cell-properties fo:padding="0mm" fo:border-left="0.3pt solid #000000" fo:border-right="0.3pt solid #000000" fo:border-top="none" fo:border-bottom="0.3pt solid #000000"/>
    </style:style>
    <style:style style:name="Tableau6" style:family="table">
      <style:table-properties style:width="164.04mm" table:align="left" style:writing-mode="lr-tb"/>
    </style:style>
    <style:style style:name="Tableau6.A" style:family="table-column">
      <style:table-column-properties style:column-width="15.89mm"/>
    </style:style>
    <style:style style:name="Tableau6.B" style:family="table-column">
      <style:table-column-properties style:column-width="14.43mm"/>
    </style:style>
    <style:style style:name="Tableau6.F" style:family="table-column">
      <style:table-column-properties style:column-width="21.82mm"/>
    </style:style>
    <style:style style:name="Tableau6.G" style:family="table-column">
      <style:table-column-properties style:column-width="15.91mm"/>
    </style:style>
    <style:style style:name="Tableau6.H" style:family="table-column">
      <style:table-column-properties style:column-width="13.18mm"/>
    </style:style>
    <style:style style:name="Tableau6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6.F1" style:family="table-cell">
      <style:table-cell-properties fo:padding="0.97mm" fo:border="none"/>
    </style:style>
    <style:style style:name="Tableau6.K1" style:family="table-cell">
      <style:table-cell-properties fo:padding="0.97mm" fo:border="0.05pt solid #000000"/>
    </style:style>
    <style:style style:name="Tableau6.A2" style:family="table-cell">
      <style:table-cell-properties fo:padding="0.97mm" fo:border-left="0.05pt solid #000000" fo:border-right="none" fo:border-top="none" fo:border-bottom="0.05pt solid #000000"/>
    </style:style>
    <style:style style:name="Tableau6.K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4" style:family="table">
      <style:table-properties style:width="174.68mm" fo:margin-left="0mm" table:align="left" style:writing-mode="lr-tb"/>
    </style:style>
    <style:style style:name="Tableau4.A" style:family="table-column">
      <style:table-column-properties style:column-width="10.58mm"/>
    </style:style>
    <style:style style:name="Tableau4.B" style:family="table-column">
      <style:table-column-properties style:column-width="7.81mm"/>
    </style:style>
    <style:style style:name="Tableau4.A1" style:family="table-cell">
      <style:table-cell-properties fo:padding="0mm" fo:border-left="0.3pt solid #000000" fo:border-right="none" fo:border-top="0.3pt solid #000000" fo:border-bottom="0.3pt solid #000000"/>
    </style:style>
    <style:style style:name="Tableau4.V1" style:family="table-cell">
      <style:table-cell-properties fo:padding="0mm" fo:border="0.3pt solid #000000"/>
    </style:style>
    <style:style style:name="Tableau4.A2" style:family="table-cell">
      <style:table-cell-properties fo:padding="0mm" fo:border-left="0.3pt solid #000000" fo:border-right="none" fo:border-top="none" fo:border-bottom="0.3pt solid #000000"/>
    </style:style>
    <style:style style:name="Tableau4.V2" style:family="table-cell">
      <style:table-cell-properties fo:padding="0mm" fo:border-left="0.3pt solid #000000" fo:border-right="0.3pt solid #000000" fo:border-top="none" fo:border-bottom="0.3pt solid #000000"/>
    </style:style>
    <style:style style:name="Tableau4.10" style:family="table-row">
      <style:table-row-properties style:min-row-height="4.09mm"/>
    </style:style>
    <style:style style:name="Tableau7" style:family="table">
      <style:table-properties style:width="175mm" table:align="left" style:writing-mode="lr-tb"/>
    </style:style>
    <style:style style:name="Tableau7.A" style:family="table-column">
      <style:table-column-properties style:column-width="3.97mm"/>
    </style:style>
    <style:style style:name="Tableau7.C" style:family="table-column">
      <style:table-column-properties style:column-width="3.99mm"/>
    </style:style>
    <style:style style:name="Tableau7.A1" style:family="table-cell">
      <style:table-cell-properties fo:padding="0mm" fo:border-left="0.3pt solid #000000" fo:border-right="none" fo:border-top="0.3pt solid #000000" fo:border-bottom="0.3pt solid #000000"/>
    </style:style>
    <style:style style:name="Tableau7.B1" style:family="table-cell">
      <style:table-cell-properties fo:padding="0mm" fo:border-left="2pt solid #000000" fo:border-right="none" fo:border-top="0.3pt solid #000000" fo:border-bottom="0.3pt solid #000000"/>
    </style:style>
    <style:style style:name="Tableau7.r1" style:family="table-cell">
      <style:table-cell-properties fo:padding="0mm" fo:border="0.3pt solid #000000"/>
    </style:style>
    <style:style style:name="Tableau7.A2" style:family="table-cell">
      <style:table-cell-properties fo:padding="0mm" fo:border-left="0.3pt solid #000000" fo:border-right="none" fo:border-top="none" fo:border-bottom="0.3pt solid #000000"/>
    </style:style>
    <style:style style:name="Tableau7.B2" style:family="table-cell">
      <style:table-cell-properties fo:padding="0mm" fo:border-left="2pt solid #000000" fo:border-right="none" fo:border-top="none" fo:border-bottom="0.3pt solid #000000"/>
    </style:style>
    <style:style style:name="Tableau7.r2" style:family="table-cell">
      <style:table-cell-properties fo:padding="0mm" fo:border-left="0.3pt solid #000000" fo:border-right="0.3pt solid #000000" fo:border-top="none" fo:border-bottom="0.3pt solid #000000"/>
    </style:style>
    <style:style style:name="Tableau7.A8" style:family="table-cell">
      <style:table-cell-properties fo:padding="0mm" fo:border-left="0.3pt solid #000000" fo:border-right="none" fo:border-top="none" fo:border-bottom="2pt solid #000000"/>
    </style:style>
    <style:style style:name="Tableau7.B8" style:family="table-cell">
      <style:table-cell-properties fo:padding="0mm" fo:border-left="2pt solid #000000" fo:border-right="none" fo:border-top="none" fo:border-bottom="2pt solid #000000"/>
    </style:style>
    <style:style style:name="Tableau7.r8" style:family="table-cell">
      <style:table-cell-properties fo:padding="0mm" fo:border-left="0.3pt solid #000000" fo:border-right="0.3pt solid #000000" fo:border-top="none" fo:border-bottom="2pt solid #000000"/>
    </style:style>
    <style:style style:name="Tableau7.A15" style:family="table-cell">
      <style:table-cell-properties fo:padding="0mm" fo:border-left="0.3pt solid #000000" fo:border-right="none" fo:border-top="2pt solid #000000" fo:border-bottom="0.05pt solid #000000"/>
    </style:style>
    <style:style style:name="Tableau7.B15" style:family="table-cell">
      <style:table-cell-properties fo:padding="0mm" fo:border-left="2pt solid #000000" fo:border-right="none" fo:border-top="2pt solid #000000" fo:border-bottom="0.05pt solid #000000"/>
    </style:style>
    <style:style style:name="Tableau7.r15" style:family="table-cell">
      <style:table-cell-properties fo:padding="0mm" fo:border-left="0.3pt solid #000000" fo:border-right="0.3pt solid #000000" fo:border-top="2pt solid #000000" fo:border-bottom="0.05pt solid #000000"/>
    </style:style>
    <style:style style:name="Tableau7.A22" style:family="table-cell">
      <style:table-cell-properties fo:padding="0mm" fo:border-left="0.3pt solid #000000" fo:border-right="none" fo:border-top="none" fo:border-bottom="0.05pt solid #000000"/>
    </style:style>
    <style:style style:name="Tableau7.B22" style:family="table-cell">
      <style:table-cell-properties fo:padding="0mm" fo:border-left="2pt solid #000000" fo:border-right="none" fo:border-top="none" fo:border-bottom="0.05pt solid #000000"/>
    </style:style>
    <style:style style:name="Tableau7.r22" style:family="table-cell">
      <style:table-cell-properties fo:padding="0mm" fo:border-left="0.3pt solid #000000" fo:border-right="0.3pt solid #000000" fo:border-top="none" fo:border-bottom="0.05pt solid #000000"/>
    </style:style>
    <style:style style:name="Tableau8" style:family="table">
      <style:table-properties style:width="79.55mm" table:align="left" style:writing-mode="lr-tb"/>
    </style:style>
    <style:style style:name="Tableau8.A" style:family="table-column">
      <style:table-column-properties style:column-width="20mm"/>
    </style:style>
    <style:style style:name="Tableau8.B" style:family="table-column">
      <style:table-column-properties style:column-width="7.44mm"/>
    </style:style>
    <style:style style:name="Tableau8.A1" style:family="table-cell">
      <style:table-cell-properties fo:padding="0.97mm" fo:border-left="0.05pt solid #000000" fo:border-right="none" fo:border-top="0.05pt solid #000000" fo:border-bottom="0.25pt solid #000000"/>
    </style:style>
    <style:style style:name="Tableau8.I1" style:family="table-cell">
      <style:table-cell-properties fo:padding="0.97mm" fo:border-left="0.05pt solid #000000" fo:border-right="0.05pt solid #000000" fo:border-top="0.05pt solid #000000" fo:border-bottom="0.25pt solid #000000"/>
    </style:style>
    <style:style style:name="Tableau8.A2" style:family="table-cell">
      <style:table-cell-properties fo:padding="0.97mm" fo:border-left="0.05pt solid #000000" fo:border-right="none" fo:border-top="none" fo:border-bottom="0.25pt solid #000000"/>
    </style:style>
    <style:style style:name="Tableau8.I2" style:family="table-cell">
      <style:table-cell-properties fo:padding="0.97mm" fo:border-left="0.05pt solid #000000" fo:border-right="0.05pt solid #000000" fo:border-top="none" fo:border-bottom="0.25pt solid #000000"/>
    </style:style>
    <style:style style:name="Tableau8.A5" style:family="table-cell">
      <style:table-cell-properties fo:padding="0.97mm" fo:border-left="0.05pt solid #000000" fo:border-right="none" fo:border-top="none" fo:border-bottom="0.05pt solid #000000"/>
    </style:style>
    <style:style style:name="Tableau8.I5" style:family="table-cell">
      <style:table-cell-properties fo:padding="0.97mm" fo:border-left="0.05pt solid #000000" fo:border-right="0.05pt solid #000000" fo:border-top="none" fo:border-bottom="0.05pt solid #000000"/>
    </style:style>
    <style:style style:name="Tableau9" style:family="table">
      <style:table-properties style:width="79.55mm" table:align="left" style:writing-mode="lr-tb"/>
    </style:style>
    <style:style style:name="Tableau9.A" style:family="table-column">
      <style:table-column-properties style:column-width="20mm"/>
    </style:style>
    <style:style style:name="Tableau9.B" style:family="table-column">
      <style:table-column-properties style:column-width="7.44mm"/>
    </style:style>
    <style:style style:name="Tableau9.A1" style:family="table-cell">
      <style:table-cell-properties fo:padding="0.97mm" fo:border-left="0.05pt solid #000000" fo:border-right="none" fo:border-top="0.05pt solid #000000" fo:border-bottom="0.25pt solid #000000"/>
    </style:style>
    <style:style style:name="Tableau9.I1" style:family="table-cell">
      <style:table-cell-properties fo:padding="0.97mm" fo:border-left="0.05pt solid #000000" fo:border-right="0.05pt solid #000000" fo:border-top="0.05pt solid #000000" fo:border-bottom="0.25pt solid #000000"/>
    </style:style>
    <style:style style:name="Tableau9.A2" style:family="table-cell">
      <style:table-cell-properties fo:padding="0.97mm" fo:border-left="0.05pt solid #000000" fo:border-right="none" fo:border-top="none" fo:border-bottom="0.25pt solid #000000"/>
    </style:style>
    <style:style style:name="Tableau9.I2" style:family="table-cell">
      <style:table-cell-properties fo:padding="0.97mm" fo:border-left="0.05pt solid #000000" fo:border-right="0.05pt solid #000000" fo:border-top="none" fo:border-bottom="0.25pt solid #000000"/>
    </style:style>
    <style:style style:name="Tableau9.A5" style:family="table-cell">
      <style:table-cell-properties fo:padding="0.97mm" fo:border-left="0.05pt solid #000000" fo:border-right="none" fo:border-top="none" fo:border-bottom="0.05pt solid #000000"/>
    </style:style>
    <style:style style:name="Tableau9.I5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0" style:family="table">
      <style:table-properties style:width="64.17mm" table:align="left" style:writing-mode="lr-tb"/>
    </style:style>
    <style:style style:name="Tableau10.A" style:family="table-column">
      <style:table-column-properties style:column-width="20mm"/>
    </style:style>
    <style:style style:name="Tableau10.B" style:family="table-column">
      <style:table-column-properties style:column-width="7.44mm"/>
    </style:style>
    <style:style style:name="Tableau10.G" style:family="table-column">
      <style:table-column-properties style:column-width="6.95mm"/>
    </style:style>
    <style:style style:name="Tableau10.A1" style:family="table-cell">
      <style:table-cell-properties fo:padding="0.97mm" fo:border-left="0.05pt solid #000000" fo:border-right="none" fo:border-top="0.05pt solid #000000" fo:border-bottom="0.25pt solid #000000"/>
    </style:style>
    <style:style style:name="Tableau10.G1" style:family="table-cell">
      <style:table-cell-properties fo:padding="0.97mm" fo:border-left="0.05pt solid #000000" fo:border-right="0.05pt solid #000000" fo:border-top="0.05pt solid #000000" fo:border-bottom="0.25pt solid #000000"/>
    </style:style>
    <style:style style:name="Tableau10.A2" style:family="table-cell">
      <style:table-cell-properties fo:padding="0.97mm" fo:border-left="0.05pt solid #000000" fo:border-right="none" fo:border-top="none" fo:border-bottom="0.25pt solid #000000"/>
    </style:style>
    <style:style style:name="Tableau10.G2" style:family="table-cell">
      <style:table-cell-properties fo:padding="0.97mm" fo:border-left="0.05pt solid #000000" fo:border-right="0.05pt solid #000000" fo:border-top="none" fo:border-bottom="0.25pt solid #000000"/>
    </style:style>
    <style:style style:name="Tableau10.A5" style:family="table-cell">
      <style:table-cell-properties fo:padding="0.97mm" fo:border-left="0.05pt solid #000000" fo:border-right="none" fo:border-top="none" fo:border-bottom="0.05pt solid #000000"/>
    </style:style>
    <style:style style:name="Tableau10.G5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1" style:family="table">
      <style:table-properties style:width="63.94mm" table:align="left" style:writing-mode="lr-tb"/>
    </style:style>
    <style:style style:name="Tableau11.A" style:family="table-column">
      <style:table-column-properties style:column-width="20mm"/>
    </style:style>
    <style:style style:name="Tableau11.B" style:family="table-column">
      <style:table-column-properties style:column-width="7.44mm"/>
    </style:style>
    <style:style style:name="Tableau11.G" style:family="table-column">
      <style:table-column-properties style:column-width="6.72mm"/>
    </style:style>
    <style:style style:name="Tableau11.A1" style:family="table-cell">
      <style:table-cell-properties fo:padding="0.97mm" fo:border-left="0.05pt solid #000000" fo:border-right="none" fo:border-top="0.05pt solid #000000" fo:border-bottom="0.25pt solid #000000"/>
    </style:style>
    <style:style style:name="Tableau11.G1" style:family="table-cell">
      <style:table-cell-properties fo:padding="0.97mm" fo:border-left="0.05pt solid #000000" fo:border-right="0.05pt solid #000000" fo:border-top="0.05pt solid #000000" fo:border-bottom="0.25pt solid #000000"/>
    </style:style>
    <style:style style:name="Tableau11.A2" style:family="table-cell">
      <style:table-cell-properties fo:padding="0.97mm" fo:border-left="0.05pt solid #000000" fo:border-right="none" fo:border-top="none" fo:border-bottom="0.25pt solid #000000"/>
    </style:style>
    <style:style style:name="Tableau11.G2" style:family="table-cell">
      <style:table-cell-properties fo:padding="0.97mm" fo:border-left="0.05pt solid #000000" fo:border-right="0.05pt solid #000000" fo:border-top="none" fo:border-bottom="0.25pt solid #000000"/>
    </style:style>
    <style:style style:name="Tableau11.A5" style:family="table-cell">
      <style:table-cell-properties fo:padding="0.97mm" fo:border-left="0.05pt solid #000000" fo:border-right="none" fo:border-top="none" fo:border-bottom="0.05pt solid #000000"/>
    </style:style>
    <style:style style:name="Tableau11.G5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.49mm" fo:border-left="none" fo:border-right="none" fo:border-top="none" fo:border-bottom="0.06pt solid #000000" style:shadow="none"/>
    </style:style>
    <style:style style:name="P2" style:family="paragraph" style:parent-style-name="Standard">
      <style:paragraph-properties fo:text-align="start" style:justify-single-word="false"/>
      <style:text-properties fo:font-size="12pt" fo:language="fr" fo:country="CH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fr" fo:country="CH" officeooo:paragraph-rsid="001845ec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language="fr" fo:country="CH" officeooo:paragraph-rsid="001da527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language="fr" fo:country="CH" officeooo:paragraph-rsid="0029c1a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language="fr" fo:country="CH" officeooo:paragraph-rsid="0029df40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language="fr" fo:country="CH" officeooo:paragraph-rsid="0030b1f2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fr" fo:country="CH" officeooo:paragraph-rsid="004f0a64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fr" fo:country="CH" officeooo:paragraph-rsid="0053877b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language="fr" fo:country="CH" officeooo:paragraph-rsid="005912a3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fo:language="fr" fo:country="CH" officeooo:paragraph-rsid="008f6203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59.69mm"/>
        </style:tab-stops>
      </style:paragraph-properties>
      <style:text-properties fo:font-size="12pt" fo:language="fr" fo:country="CH" officeooo:paragraph-rsid="00ac82d7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fo:language="fr" fo:country="CH" officeooo:rsid="0029c1ae" officeooo:paragraph-rsid="0029c1ae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fo:language="fr" fo:country="CH" officeooo:rsid="0029c1ae" officeooo:paragraph-rsid="002a034b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fo:language="fr" fo:country="CH" officeooo:rsid="002af051" officeooo:paragraph-rsid="002af051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language="fr" fo:country="CH" officeooo:rsid="001845ec" officeooo:paragraph-rsid="001845ec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fo:language="fr" fo:country="CH" officeooo:rsid="001845ec" officeooo:paragraph-rsid="005912a3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>
          <style:tab-stop style:position="89.96mm"/>
        </style:tab-stops>
      </style:paragraph-properties>
      <style:text-properties fo:font-size="12pt" fo:language="fr" fo:country="CH" officeooo:rsid="001845ec" officeooo:paragraph-rsid="005912a3" style:font-size-asian="12pt" style:font-size-complex="12pt"/>
    </style:style>
    <style:style style:name="P19" style:family="paragraph" style:parent-style-name="Standard">
      <style:paragraph-properties fo:text-align="start" style:justify-single-word="false">
        <style:tab-stops>
          <style:tab-stop style:position="89.96mm"/>
        </style:tab-stops>
      </style:paragraph-properties>
      <style:text-properties fo:font-size="12pt" fo:language="fr" fo:country="CH" officeooo:rsid="001845ec" officeooo:paragraph-rsid="008f6203" style:font-size-asian="12pt" style:font-size-complex="12pt"/>
    </style:style>
    <style:style style:name="P20" style:family="paragraph" style:parent-style-name="Standard">
      <style:paragraph-properties fo:text-align="start" style:justify-single-word="false">
        <style:tab-stops>
          <style:tab-stop style:position="89.75mm"/>
        </style:tab-stops>
      </style:paragraph-properties>
      <style:text-properties fo:font-size="12pt" fo:language="fr" fo:country="CH" officeooo:rsid="001845ec" officeooo:paragraph-rsid="005912a3" style:font-size-asian="12pt" style:font-size-complex="12pt"/>
    </style:style>
    <style:style style:name="P21" style:family="paragraph" style:parent-style-name="Standard">
      <style:paragraph-properties fo:text-align="start" style:justify-single-word="false">
        <style:tab-stops>
          <style:tab-stop style:position="89.75mm"/>
        </style:tab-stops>
      </style:paragraph-properties>
      <style:text-properties fo:font-size="12pt" fo:language="fr" fo:country="CH" officeooo:rsid="001845ec" officeooo:paragraph-rsid="008f6203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2pt" fo:language="fr" fo:country="CH" officeooo:rsid="001845ec" officeooo:paragraph-rsid="008f6203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fo:language="fr" fo:country="CH" officeooo:rsid="001da527" officeooo:paragraph-rsid="001da527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fo:language="fr" fo:country="CH" officeooo:rsid="001da527" officeooo:paragraph-rsid="005912a3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2pt" fo:language="fr" fo:country="CH" officeooo:rsid="001da527" officeooo:paragraph-rsid="0061383c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fo:language="fr" fo:country="CH" officeooo:rsid="001da527" officeooo:paragraph-rsid="008f6203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font-size="12pt" fo:language="fr" fo:country="CH" officeooo:rsid="002fb7b1" officeooo:paragraph-rsid="002fb7b1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fo:language="fr" fo:country="CH" officeooo:rsid="005674ec" officeooo:paragraph-rsid="005674ec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fo:language="fr" fo:country="CH" officeooo:rsid="005912a3" officeooo:paragraph-rsid="005912a3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font-size="12pt" fo:language="fr" fo:country="CH" officeooo:rsid="005f5e2b" officeooo:paragraph-rsid="0061383c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font-size="12pt" fo:language="fr" fo:country="CH" officeooo:rsid="005f5e2b" officeooo:paragraph-rsid="00628867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font-size="12pt" fo:language="fr" fo:country="CH" officeooo:rsid="005f5e2b" officeooo:paragraph-rsid="0063d4ea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font-size="12pt" fo:language="fr" fo:country="CH" officeooo:rsid="005f5e2b" officeooo:paragraph-rsid="006434e7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font-size="12pt" fo:language="fr" fo:country="CH" officeooo:rsid="005f5e2b" officeooo:paragraph-rsid="00660323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font-size="12pt" fo:language="fr" fo:country="CH" officeooo:rsid="005f5e2b" officeooo:paragraph-rsid="008f6203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font-size="12pt" fo:language="fr" fo:country="CH" officeooo:rsid="0063e975" officeooo:paragraph-rsid="0063e975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font-size="12pt" fo:language="fr" fo:country="CH" officeooo:rsid="0063e975" officeooo:paragraph-rsid="008f6203" style:font-size-asian="12pt" style:font-size-complex="12pt"/>
    </style:style>
    <style:style style:name="P38" style:family="paragraph" style:parent-style-name="Standard">
      <style:paragraph-properties fo:text-align="start" style:justify-single-word="false">
        <style:tab-stops>
          <style:tab-stop style:position="70.78mm"/>
        </style:tab-stops>
      </style:paragraph-properties>
      <style:text-properties fo:font-size="12pt" fo:language="fr" fo:country="CH" officeooo:rsid="00769409" officeooo:paragraph-rsid="0079853c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fo:font-size="12pt" fo:language="fr" fo:country="CH" officeooo:rsid="002bc154" officeooo:paragraph-rsid="005912a3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fo:font-size="12pt" fo:language="fr" fo:country="CH" officeooo:rsid="002bc154" officeooo:paragraph-rsid="008f6203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font-size="12pt" fo:language="fr" fo:country="CH" officeooo:rsid="008a2e7f" officeooo:paragraph-rsid="008a2e7f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font-size="12pt" fo:language="fr" fo:country="CH" officeooo:rsid="00914132" officeooo:paragraph-rsid="00914132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fo:font-size="12pt" fo:language="fr" fo:country="CH" officeooo:rsid="00914132" officeooo:paragraph-rsid="0092310b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fo:font-size="12pt" fo:language="fr" fo:country="CH" officeooo:rsid="00914132" officeooo:paragraph-rsid="00978884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fo:font-size="12pt" fo:language="fr" fo:country="CH" officeooo:rsid="00950061" officeooo:paragraph-rsid="00950061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fo:font-size="12pt" fo:language="fr" fo:country="CH" officeooo:rsid="00950061" officeooo:paragraph-rsid="0096d44b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fo:font-size="12pt" fo:language="fr" fo:country="CH" officeooo:rsid="0096d44b" officeooo:paragraph-rsid="0096d44b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fo:font-size="12pt" fo:language="fr" fo:country="CH" officeooo:rsid="00978884" officeooo:paragraph-rsid="00978884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fo:font-size="12pt" fo:language="fr" fo:country="CH" style:text-underline-style="solid" style:text-underline-width="auto" style:text-underline-color="font-color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fo:font-size="12pt" fo:language="fr" fo:country="CH" style:text-underline-style="solid" style:text-underline-width="auto" style:text-underline-color="font-color" officeooo:rsid="00914132" officeooo:paragraph-rsid="00914132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fo:font-size="12pt" fo:language="fr" fo:country="CH" fo:font-style="normal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text-align="start" style:justify-single-word="false"/>
      <style:text-properties fo:font-size="12pt" fo:language="fr" fo:country="CH" fo:font-style="normal" officeooo:paragraph-rsid="004f0a64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text-align="start" style:justify-single-word="false"/>
      <style:text-properties fo:font-size="12pt" fo:language="fr" fo:country="CH" style:text-underline-style="none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fo:font-size="12pt" fo:language="fr" fo:country="CH" style:text-underline-style="none" officeooo:rsid="008f6203" officeooo:paragraph-rsid="008f6203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fo:font-size="10pt" fo:language="fr" fo:country="CH" style:font-size-asian="10pt" style:font-size-complex="10pt"/>
    </style:style>
    <style:style style:name="P56" style:family="paragraph" style:parent-style-name="Standard">
      <style:paragraph-properties fo:text-align="start" style:justify-single-word="false"/>
      <style:text-properties fo:font-size="10pt" fo:language="fr" fo:country="CH" officeooo:paragraph-rsid="0029c1ae" style:font-size-asian="10pt" style:font-size-complex="10pt"/>
    </style:style>
    <style:style style:name="P57" style:family="paragraph" style:parent-style-name="Standard">
      <style:paragraph-properties fo:text-align="start" style:justify-single-word="false"/>
      <style:text-properties fo:font-size="10pt" fo:language="fr" fo:country="CH" officeooo:paragraph-rsid="0030b1f2" style:font-size-asian="10pt" style:font-size-complex="10pt"/>
    </style:style>
    <style:style style:name="P58" style:family="paragraph" style:parent-style-name="Standard">
      <style:paragraph-properties fo:text-align="start" style:justify-single-word="false"/>
      <style:text-properties fo:font-size="10pt" fo:language="fr" fo:country="CH" officeooo:paragraph-rsid="005912a3" style:font-size-asian="10pt" style:font-size-complex="10pt"/>
    </style:style>
    <style:style style:name="P59" style:family="paragraph" style:parent-style-name="Standard">
      <style:paragraph-properties fo:text-align="start" style:justify-single-word="false"/>
      <style:text-properties fo:font-size="10pt" fo:language="fr" fo:country="CH" officeooo:paragraph-rsid="007d9963" style:font-size-asian="10pt" style:font-size-complex="10pt"/>
    </style:style>
    <style:style style:name="P60" style:family="paragraph" style:parent-style-name="Standard">
      <style:paragraph-properties fo:text-align="start" style:justify-single-word="false"/>
      <style:text-properties fo:font-size="10pt" fo:language="fr" fo:country="CH" officeooo:paragraph-rsid="00a258eb" style:font-size-asian="10pt" style:font-size-complex="10pt"/>
    </style:style>
    <style:style style:name="P61" style:family="paragraph" style:parent-style-name="Standard">
      <style:paragraph-properties fo:text-align="start" style:justify-single-word="false"/>
      <style:text-properties fo:font-size="10pt" fo:language="fr" fo:country="CH" officeooo:rsid="007d9963" officeooo:paragraph-rsid="007d9963" style:font-size-asian="10pt" style:font-size-complex="10pt"/>
    </style:style>
    <style:style style:name="P62" style:family="paragraph" style:parent-style-name="Standard">
      <style:paragraph-properties fo:text-align="start" style:justify-single-word="false"/>
      <style:text-properties fo:font-size="10pt" fo:language="fr" fo:country="CH" officeooo:rsid="00978884" officeooo:paragraph-rsid="00978884" style:font-size-asian="10pt" style:font-size-complex="10pt"/>
    </style:style>
    <style:style style:name="P63" style:family="paragraph" style:parent-style-name="Standard">
      <style:paragraph-properties fo:text-align="start" style:justify-single-word="false"/>
      <style:text-properties fo:font-size="10pt" fo:language="fr" fo:country="CH" style:text-underline-style="solid" style:text-underline-width="auto" style:text-underline-color="font-color" style:font-size-asian="10pt" style:font-size-complex="10pt"/>
    </style:style>
    <style:style style:name="P64" style:family="paragraph" style:parent-style-name="Standard">
      <style:paragraph-properties fo:text-align="start" style:justify-single-word="false"/>
      <style:text-properties fo:font-size="10pt" fo:language="fr" fo:country="CH" style:text-underline-style="solid" style:text-underline-width="auto" style:text-underline-color="font-color" officeooo:paragraph-rsid="0029c1ae" style:font-size-asian="10pt" style:font-size-complex="10pt"/>
    </style:style>
    <style:style style:name="P65" style:family="paragraph" style:parent-style-name="Standard">
      <style:paragraph-properties fo:text-align="start" style:justify-single-word="false"/>
      <style:text-properties fo:font-size="10pt" fo:language="fr" fo:country="CH" style:text-underline-style="solid" style:text-underline-width="auto" style:text-underline-color="font-color" officeooo:rsid="007cba0a" officeooo:paragraph-rsid="007cba0a" style:font-size-asian="10pt" style:font-size-complex="10pt"/>
    </style:style>
    <style:style style:name="P66" style:family="paragraph" style:parent-style-name="Standard">
      <style:paragraph-properties fo:text-align="start" style:justify-single-word="false">
        <style:tab-stops>
          <style:tab-stop style:position="24.25mm"/>
          <style:tab-stop style:position="48.51mm"/>
        </style:tab-stops>
      </style:paragraph-properties>
      <style:text-properties fo:font-size="10pt" fo:language="zxx" fo:country="none" officeooo:paragraph-rsid="004289ec" style:font-size-asian="10pt" style:font-size-complex="10pt"/>
    </style:style>
    <style:style style:name="P67" style:family="paragraph" style:parent-style-name="Standard">
      <style:paragraph-properties fo:text-align="start" style:justify-single-word="false">
        <style:tab-stops>
          <style:tab-stop style:position="24.25mm"/>
          <style:tab-stop style:position="48.51mm"/>
        </style:tab-stops>
      </style:paragraph-properties>
      <style:text-properties fo:font-size="10pt" fo:language="zxx" fo:country="none" officeooo:paragraph-rsid="0030b1f2" style:font-size-asian="10pt" style:font-size-complex="10pt"/>
    </style:style>
    <style:style style:name="P68" style:family="paragraph" style:parent-style-name="Standard">
      <style:paragraph-properties fo:text-align="start" style:justify-single-word="false">
        <style:tab-stops>
          <style:tab-stop style:position="24.25mm"/>
          <style:tab-stop style:position="48.51mm"/>
        </style:tab-stops>
      </style:paragraph-properties>
      <style:text-properties fo:font-size="10pt" fo:language="zxx" fo:country="none" officeooo:paragraph-rsid="0043e693" style:font-size-asian="10pt" style:font-size-complex="10pt"/>
    </style:style>
    <style:style style:name="P69" style:family="paragraph" style:parent-style-name="Standard">
      <style:paragraph-properties fo:text-align="start" style:justify-single-word="false">
        <style:tab-stops>
          <style:tab-stop style:position="30.22mm"/>
          <style:tab-stop style:position="60.2mm"/>
        </style:tab-stops>
      </style:paragraph-properties>
      <style:text-properties fo:font-size="10pt" fo:language="zxx" fo:country="none" officeooo:paragraph-rsid="006e0889" style:font-size-asian="10pt" style:font-size-complex="10pt"/>
    </style:style>
    <style:style style:name="P70" style:family="paragraph" style:parent-style-name="Standard">
      <style:paragraph-properties fo:text-align="start" style:justify-single-word="false">
        <style:tab-stops>
          <style:tab-stop style:position="30.22mm"/>
          <style:tab-stop style:position="60.2mm"/>
          <style:tab-stop style:position="89.96mm"/>
        </style:tab-stops>
      </style:paragraph-properties>
      <style:text-properties fo:font-size="10pt" fo:language="zxx" fo:country="none" officeooo:paragraph-rsid="005912a3" style:font-size-asian="10pt" style:font-size-complex="10pt"/>
    </style:style>
    <style:style style:name="P71" style:family="paragraph" style:parent-style-name="Standard">
      <style:paragraph-properties fo:text-align="start" style:justify-single-word="false">
        <style:tab-stops>
          <style:tab-stop style:position="30.22mm"/>
          <style:tab-stop style:position="60.2mm"/>
          <style:tab-stop style:position="89.96mm"/>
        </style:tab-stops>
      </style:paragraph-properties>
      <style:text-properties fo:font-size="10pt" fo:language="zxx" fo:country="none" officeooo:paragraph-rsid="006dd390" style:font-size-asian="10pt" style:font-size-complex="10pt"/>
    </style:style>
    <style:style style:name="P72" style:family="paragraph" style:parent-style-name="Standard">
      <style:paragraph-properties fo:text-align="start" style:justify-single-word="false">
        <style:tab-stops>
          <style:tab-stop style:position="30.22mm"/>
          <style:tab-stop style:position="60.2mm"/>
          <style:tab-stop style:position="89.96mm"/>
        </style:tab-stops>
      </style:paragraph-properties>
      <style:text-properties fo:font-size="10pt" fo:language="zxx" fo:country="none" officeooo:paragraph-rsid="006e0889" style:font-size-asian="10pt" style:font-size-complex="10pt"/>
    </style:style>
    <style:style style:name="P73" style:family="paragraph" style:parent-style-name="Standard">
      <style:paragraph-properties fo:text-align="start" style:justify-single-word="false">
        <style:tab-stops>
          <style:tab-stop style:position="30.22mm"/>
          <style:tab-stop style:position="60.2mm"/>
          <style:tab-stop style:position="89.96mm"/>
        </style:tab-stops>
      </style:paragraph-properties>
      <style:text-properties fo:font-size="10pt" fo:language="zxx" fo:country="none" officeooo:paragraph-rsid="006fa6ce" style:font-size-asian="10pt" style:font-size-complex="10pt"/>
    </style:style>
    <style:style style:name="P74" style:family="paragraph" style:parent-style-name="Standard">
      <style:paragraph-properties fo:text-align="start" style:justify-single-word="false">
        <style:tab-stops>
          <style:tab-stop style:position="29.99mm"/>
          <style:tab-stop style:position="59.97mm"/>
        </style:tab-stops>
      </style:paragraph-properties>
      <style:text-properties fo:font-size="10pt" fo:language="zxx" fo:country="none" officeooo:paragraph-rsid="00a258eb" style:font-size-asian="10pt" style:font-size-complex="10pt"/>
    </style:style>
    <style:style style:name="P75" style:family="paragraph" style:parent-style-name="Standard">
      <style:paragraph-properties fo:text-align="start" style:justify-single-word="false">
        <style:tab-stops>
          <style:tab-stop style:position="24.25mm"/>
          <style:tab-stop style:position="48.51mm"/>
        </style:tab-stops>
      </style:paragraph-properties>
      <style:text-properties fo:font-size="10pt" fo:language="zxx" fo:country="none" officeooo:rsid="00397f34" officeooo:paragraph-rsid="0043e693" style:font-size-asian="10pt" style:font-size-complex="10pt"/>
    </style:style>
    <style:style style:name="P76" style:family="paragraph" style:parent-style-name="Standard">
      <style:paragraph-properties fo:text-align="start" style:justify-single-word="false">
        <style:tab-stops>
          <style:tab-stop style:position="30.22mm"/>
          <style:tab-stop style:position="60.2mm"/>
          <style:tab-stop style:position="89.96mm"/>
        </style:tab-stops>
      </style:paragraph-properties>
      <style:text-properties fo:font-size="10pt" fo:language="zxx" fo:country="none" officeooo:rsid="00397f34" officeooo:paragraph-rsid="006dd390" style:font-size-asian="10pt" style:font-size-complex="10pt"/>
    </style:style>
    <style:style style:name="P77" style:family="paragraph" style:parent-style-name="Standard">
      <style:paragraph-properties fo:text-align="start" style:justify-single-word="false">
        <style:tab-stops>
          <style:tab-stop style:position="30.22mm"/>
          <style:tab-stop style:position="60.2mm"/>
          <style:tab-stop style:position="89.96mm"/>
        </style:tab-stops>
      </style:paragraph-properties>
      <style:text-properties fo:font-size="10pt" fo:language="zxx" fo:country="none" officeooo:rsid="00397f34" officeooo:paragraph-rsid="006e0889" style:font-size-asian="10pt" style:font-size-complex="10pt"/>
    </style:style>
    <style:style style:name="P78" style:family="paragraph" style:parent-style-name="Standard">
      <style:paragraph-properties fo:text-align="start" style:justify-single-word="false">
        <style:tab-stops>
          <style:tab-stop style:position="29.99mm"/>
          <style:tab-stop style:position="59.97mm"/>
        </style:tab-stops>
      </style:paragraph-properties>
      <style:text-properties fo:font-size="10pt" fo:language="zxx" fo:country="none" officeooo:rsid="00397f34" officeooo:paragraph-rsid="00a258eb" style:font-size-asian="10pt" style:font-size-complex="10pt"/>
    </style:style>
    <style:style style:name="P79" style:family="paragraph" style:parent-style-name="Standard">
      <style:paragraph-properties fo:text-align="start" style:justify-single-word="false">
        <style:tab-stops>
          <style:tab-stop style:position="24.25mm"/>
          <style:tab-stop style:position="48.51mm"/>
        </style:tab-stops>
      </style:paragraph-properties>
      <style:text-properties fo:font-size="10pt" fo:language="zxx" fo:country="none" officeooo:rsid="003b27c0" officeooo:paragraph-rsid="004289ec" style:font-size-asian="10pt" style:font-size-complex="10pt"/>
    </style:style>
    <style:style style:name="P80" style:family="paragraph" style:parent-style-name="Standard">
      <style:paragraph-properties fo:text-align="start" style:justify-single-word="false">
        <style:tab-stops>
          <style:tab-stop style:position="29.99mm"/>
          <style:tab-stop style:position="59.97mm"/>
        </style:tab-stops>
      </style:paragraph-properties>
      <style:text-properties fo:font-size="10pt" fo:language="zxx" fo:country="none" officeooo:rsid="003b27c0" officeooo:paragraph-rsid="00a258eb" style:font-size-asian="10pt" style:font-size-complex="10pt"/>
    </style:style>
    <style:style style:name="P81" style:family="paragraph" style:parent-style-name="Standard">
      <style:paragraph-properties fo:text-align="start" style:justify-single-word="false">
        <style:tab-stops>
          <style:tab-stop style:position="59.69mm"/>
        </style:tab-stops>
      </style:paragraph-properties>
      <style:text-properties fo:font-size="10pt" fo:language="zxx" fo:country="none" officeooo:rsid="00aab9f8" officeooo:paragraph-rsid="00aab9f8" style:font-size-asian="10pt" style:font-size-complex="10pt"/>
    </style:style>
    <style:style style:name="P82" style:family="paragraph" style:parent-style-name="Standard">
      <style:paragraph-properties fo:text-align="start" style:justify-single-word="false">
        <style:tab-stops>
          <style:tab-stop style:position="59.69mm"/>
        </style:tab-stops>
      </style:paragraph-properties>
      <style:text-properties fo:font-size="10pt" fo:language="zxx" fo:country="none" officeooo:rsid="00ab7661" officeooo:paragraph-rsid="00ab7661" style:font-size-asian="10pt" style:font-size-complex="10pt"/>
    </style:style>
    <style:style style:name="P83" style:family="paragraph" style:parent-style-name="Standard">
      <style:paragraph-properties fo:text-align="start" style:justify-single-word="false">
        <style:tab-stops>
          <style:tab-stop style:position="59.69mm"/>
        </style:tab-stops>
      </style:paragraph-properties>
      <style:text-properties fo:font-size="10pt" fo:language="zxx" fo:country="none" officeooo:rsid="00ab7661" officeooo:paragraph-rsid="00ac82d7" style:font-size-asian="10pt" style:font-size-complex="10pt"/>
    </style:style>
    <style:style style:name="P84" style:family="paragraph" style:parent-style-name="Standard">
      <style:paragraph-properties fo:text-align="start" style:justify-single-word="false">
        <style:tab-stops>
          <style:tab-stop style:position="59.69mm"/>
        </style:tab-stops>
      </style:paragraph-properties>
      <style:text-properties fo:font-size="10pt" fo:language="zxx" fo:country="none" officeooo:rsid="00ac82d7" officeooo:paragraph-rsid="00ac82d7" style:font-size-asian="10pt" style:font-size-complex="10pt"/>
    </style:style>
    <style:style style:name="P85" style:family="paragraph" style:parent-style-name="Standard">
      <style:paragraph-properties fo:text-align="start" style:justify-single-word="false">
        <style:tab-stops>
          <style:tab-stop style:position="24.25mm"/>
          <style:tab-stop style:position="48.51mm"/>
        </style:tab-stops>
      </style:paragraph-properties>
      <style:text-properties fo:font-size="10pt" fo:language="zxx" fo:country="none" style:text-underline-style="solid" style:text-underline-width="auto" style:text-underline-color="font-color" officeooo:paragraph-rsid="0030b1f2" style:font-size-asian="10pt" style:font-size-complex="10pt"/>
    </style:style>
    <style:style style:name="P86" style:family="paragraph" style:parent-style-name="Standard">
      <style:paragraph-properties fo:text-align="start" style:justify-single-word="false">
        <style:tab-stops>
          <style:tab-stop style:position="24.25mm"/>
          <style:tab-stop style:position="48.51mm"/>
        </style:tab-stops>
      </style:paragraph-properties>
      <style:text-properties fo:font-size="10pt" fo:language="zxx" fo:country="none" style:text-underline-style="solid" style:text-underline-width="auto" style:text-underline-color="font-color" officeooo:paragraph-rsid="004289ec" style:font-size-asian="10pt" style:font-size-complex="10pt"/>
    </style:style>
    <style:style style:name="P87" style:family="paragraph" style:parent-style-name="Standard">
      <style:paragraph-properties fo:text-align="start" style:justify-single-word="false">
        <style:tab-stops>
          <style:tab-stop style:position="29.99mm"/>
          <style:tab-stop style:position="59.97mm"/>
        </style:tab-stops>
      </style:paragraph-properties>
      <style:text-properties fo:font-size="10pt" fo:language="zxx" fo:country="none" style:text-underline-style="solid" style:text-underline-width="auto" style:text-underline-color="font-color" officeooo:paragraph-rsid="00a258eb" style:font-size-asian="10pt" style:font-size-complex="10pt"/>
    </style:style>
    <style:style style:name="P88" style:family="paragraph" style:parent-style-name="Standard">
      <style:paragraph-properties fo:text-align="start" style:justify-single-word="false"/>
      <style:text-properties fo:font-size="4pt" fo:language="fr" fo:country="CH" style:font-size-asian="3.5pt" style:font-size-complex="4pt"/>
    </style:style>
    <style:style style:name="P89" style:family="paragraph" style:parent-style-name="Standard">
      <style:paragraph-properties fo:text-align="start" style:justify-single-word="false"/>
      <style:text-properties fo:font-size="4pt" fo:language="fr" fo:country="CH" officeooo:paragraph-rsid="0030b1f2" style:font-size-asian="3.5pt" style:font-size-complex="4pt"/>
    </style:style>
    <style:style style:name="P90" style:family="paragraph" style:parent-style-name="Standard">
      <style:paragraph-properties fo:text-align="start" style:justify-single-word="false"/>
      <style:text-properties officeooo:paragraph-rsid="001845ec"/>
    </style:style>
    <style:style style:name="P91" style:family="paragraph" style:parent-style-name="Standard">
      <style:paragraph-properties fo:text-align="start" style:justify-single-word="false"/>
      <style:text-properties officeooo:paragraph-rsid="005912a3"/>
    </style:style>
    <style:style style:name="P92" style:family="paragraph" style:parent-style-name="Standard">
      <style:paragraph-properties fo:text-align="start" style:justify-single-word="false"/>
      <style:text-properties officeooo:paragraph-rsid="0061383c"/>
    </style:style>
    <style:style style:name="P93" style:family="paragraph" style:parent-style-name="Standard">
      <style:paragraph-properties fo:text-align="start" style:justify-single-word="false"/>
      <style:text-properties officeooo:paragraph-rsid="008f6203"/>
    </style:style>
    <style:style style:name="P94" style:family="paragraph" style:parent-style-name="Standard">
      <style:paragraph-properties fo:text-align="start" style:justify-single-word="false"/>
      <style:text-properties officeooo:paragraph-rsid="00914132"/>
    </style:style>
    <style:style style:name="P95" style:family="paragraph" style:parent-style-name="Standard">
      <style:paragraph-properties fo:text-align="start" style:justify-single-word="false" fo:break-before="page"/>
      <style:text-properties fo:font-size="12pt" fo:language="fr" fo:country="CH" style:font-size-asian="12pt" style:font-size-complex="12pt"/>
    </style:style>
    <style:style style:name="P96" style:family="paragraph" style:parent-style-name="Standard">
      <style:paragraph-properties fo:text-align="start" style:justify-single-word="false" fo:break-before="page"/>
      <style:text-properties fo:font-size="12pt" fo:language="fr" fo:country="CH" officeooo:paragraph-rsid="0030b1f2" style:font-size-asian="12pt" style:font-size-complex="12pt"/>
    </style:style>
    <style:style style:name="P97" style:family="paragraph" style:parent-style-name="Standard">
      <style:paragraph-properties fo:text-align="start" style:justify-single-word="false" fo:break-before="page"/>
      <style:text-properties fo:font-size="12pt" fo:language="fr" fo:country="CH" style:text-underline-style="none" officeooo:rsid="005912a3" officeooo:paragraph-rsid="005912a3" style:font-size-asian="12pt" style:font-size-complex="12pt"/>
    </style:style>
    <style:style style:name="P98" style:family="paragraph" style:parent-style-name="Standard">
      <style:paragraph-properties fo:text-align="start" style:justify-single-word="false" fo:break-before="page"/>
      <style:text-properties fo:font-size="4pt" fo:language="fr" fo:country="CH" style:font-size-asian="3.5pt" style:font-size-complex="4pt"/>
    </style:style>
    <style:style style:name="P99" style:family="paragraph" style:parent-style-name="Standard">
      <style:paragraph-properties fo:text-align="start" style:justify-single-word="false" fo:break-before="page"/>
      <style:text-properties fo:font-size="4pt" fo:language="fr" fo:country="CH" officeooo:paragraph-rsid="0030b1f2" style:font-size-asian="3.5pt" style:font-size-complex="4pt"/>
    </style:style>
    <style:style style:name="P100" style:family="paragraph" style:parent-style-name="Standard">
      <style:paragraph-properties fo:text-align="start" style:justify-single-word="false" fo:break-before="page"/>
      <style:text-properties fo:font-size="10pt" fo:language="fr" fo:country="CH" style:font-size-asian="10pt" style:font-size-complex="10pt"/>
    </style:style>
    <style:style style:name="P101" style:family="paragraph" style:parent-style-name="Standard">
      <style:paragraph-properties fo:text-align="start" style:justify-single-word="false" fo:break-before="page"/>
      <style:text-properties fo:font-size="10pt" fo:language="fr" fo:country="CH" officeooo:paragraph-rsid="0029c1ae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</style:style>
    <style:style style:name="P103" style:family="paragraph" style:parent-style-name="Table_20_Contents">
      <style:paragraph-properties fo:text-align="center" style:justify-single-word="false"/>
      <style:text-properties officeooo:paragraph-rsid="001ecff6"/>
    </style:style>
    <style:style style:name="P104" style:family="paragraph" style:parent-style-name="Table_20_Contents">
      <style:paragraph-properties fo:text-align="center" style:justify-single-word="false"/>
      <style:text-properties officeooo:paragraph-rsid="0020d5f7"/>
    </style:style>
    <style:style style:name="P105" style:family="paragraph" style:parent-style-name="Table_20_Contents">
      <style:paragraph-properties fo:text-align="center" style:justify-single-word="false"/>
      <style:text-properties officeooo:paragraph-rsid="00237334"/>
    </style:style>
    <style:style style:name="P106" style:family="paragraph" style:parent-style-name="Table_20_Contents">
      <style:paragraph-properties fo:text-align="center" style:justify-single-word="false"/>
      <style:text-properties officeooo:paragraph-rsid="0030b1f2"/>
    </style:style>
    <style:style style:name="P10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fo:font-size="12pt" officeooo:rsid="001be5ce" officeooo:paragraph-rsid="001be5ce" style:font-size-asian="12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fo:font-size="12pt" officeooo:rsid="001be5ce" officeooo:paragraph-rsid="005912a3" style:font-size-asian="12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fo:font-size="12pt" officeooo:rsid="001be5ce" officeooo:paragraph-rsid="005a32ff" style:font-size-asian="12pt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fo:font-size="12pt" officeooo:rsid="001be5ce" officeooo:paragraph-rsid="008f6203" style:font-size-asian="12pt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fo:font-size="12pt" officeooo:rsid="0022b75c" officeooo:paragraph-rsid="0022b75c" style:font-size-asian="12pt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fo:font-size="12pt" officeooo:rsid="0022b75c" officeooo:paragraph-rsid="001be5ce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fo:font-size="12pt" officeooo:rsid="0022b75c" officeooo:paragraph-rsid="005912a3" style:font-size-asian="12pt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fo:font-size="12pt" officeooo:rsid="0022b75c" officeooo:paragraph-rsid="005a32ff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fo:font-size="12pt" officeooo:rsid="001c53c4" officeooo:paragraph-rsid="001c53c4" style:font-size-asian="12pt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fo:font-size="12pt" officeooo:rsid="001c53c4" officeooo:paragraph-rsid="005a32ff" style:font-size-asian="12pt" style:font-size-complex="12pt"/>
    </style:style>
    <style:style style:name="P118" style:family="paragraph" style:parent-style-name="Table_20_Contents">
      <style:paragraph-properties fo:text-align="center" style:justify-single-word="false"/>
      <style:text-properties fo:font-size="12pt" officeooo:rsid="001c53c4" officeooo:paragraph-rsid="008f6203" style:font-size-asian="12pt" style:font-size-complex="12pt"/>
    </style:style>
    <style:style style:name="P119" style:family="paragraph" style:parent-style-name="Table_20_Contents">
      <style:paragraph-properties fo:text-align="center" style:justify-single-word="false"/>
      <style:text-properties fo:font-size="12pt" officeooo:rsid="005a32ff" officeooo:paragraph-rsid="005a32ff" style:font-size-asian="12pt" style:font-size-complex="12pt"/>
    </style:style>
    <style:style style:name="P120" style:family="paragraph" style:parent-style-name="Table_20_Contents">
      <style:paragraph-properties fo:text-align="center" style:justify-single-word="false"/>
      <style:text-properties fo:font-size="12pt" officeooo:rsid="005a32ff" officeooo:paragraph-rsid="005912a3" style:font-size-asian="12pt" style:font-size-complex="12pt"/>
    </style:style>
    <style:style style:name="P121" style:family="paragraph" style:parent-style-name="Table_20_Contents">
      <style:paragraph-properties fo:text-align="center" style:justify-single-word="false"/>
      <style:text-properties fo:font-size="12pt" officeooo:rsid="005a32ff" officeooo:paragraph-rsid="008f6203" style:font-size-asian="12pt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fo:font-size="12pt" officeooo:rsid="005b52e9" officeooo:paragraph-rsid="005b52e9" style:font-size-asian="12pt" style:font-size-complex="12pt"/>
    </style:style>
    <style:style style:name="P123" style:family="paragraph" style:parent-style-name="Table_20_Contents">
      <style:paragraph-properties fo:text-align="center" style:justify-single-word="false"/>
      <style:text-properties fo:font-size="12pt" officeooo:rsid="005b52e9" officeooo:paragraph-rsid="008f6203" style:font-size-asian="12pt" style:font-size-complex="12pt"/>
    </style:style>
    <style:style style:name="P124" style:family="paragraph" style:parent-style-name="Table_20_Contents">
      <style:paragraph-properties fo:text-align="center" style:justify-single-word="false"/>
      <style:text-properties fo:font-size="12pt" officeooo:rsid="005d8945" officeooo:paragraph-rsid="005d8945" style:font-size-asian="12pt" style:font-size-complex="12pt"/>
    </style:style>
    <style:style style:name="P125" style:family="paragraph" style:parent-style-name="Table_20_Contents">
      <style:paragraph-properties fo:text-align="center" style:justify-single-word="false"/>
      <style:text-properties fo:font-size="12pt" officeooo:rsid="005dfe0f" officeooo:paragraph-rsid="005dfe0f" style:font-size-asian="12pt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fo:font-size="12pt" officeooo:rsid="005f5db2" officeooo:paragraph-rsid="005f5db2" style:font-size-asian="12pt" style:font-size-complex="12pt"/>
    </style:style>
    <style:style style:name="P127" style:family="paragraph" style:parent-style-name="Table_20_Contents">
      <style:paragraph-properties fo:text-align="center" style:justify-single-word="false"/>
      <style:text-properties fo:font-size="12pt" officeooo:rsid="005f5db2" officeooo:paragraph-rsid="008f6203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fo:font-size="12pt" officeooo:rsid="005fe05d" officeooo:paragraph-rsid="005fe05d" style:font-size-asian="12pt" style:font-size-complex="12pt"/>
    </style:style>
    <style:style style:name="P129" style:family="paragraph" style:parent-style-name="Table_20_Contents">
      <style:paragraph-properties fo:text-align="center" style:justify-single-word="false"/>
      <style:text-properties fo:font-size="12pt" officeooo:rsid="00666e5f" officeooo:paragraph-rsid="00666e5f" style:font-size-asian="12pt" style:font-size-complex="12pt"/>
    </style:style>
    <style:style style:name="P130" style:family="paragraph" style:parent-style-name="Table_20_Contents">
      <style:paragraph-properties fo:text-align="center" style:justify-single-word="false"/>
      <style:text-properties fo:font-size="12pt" officeooo:rsid="0068555f" officeooo:paragraph-rsid="0068555f" style:font-size-asian="12pt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fo:font-size="12pt" officeooo:rsid="0068555f" officeooo:paragraph-rsid="008f6203" style:font-size-asian="12pt" style:font-size-complex="12pt"/>
    </style:style>
    <style:style style:name="P132" style:family="paragraph" style:parent-style-name="Table_20_Contents">
      <style:paragraph-properties fo:text-align="center" style:justify-single-word="false"/>
      <style:text-properties fo:font-size="12pt" officeooo:rsid="0069ae23" officeooo:paragraph-rsid="0069ae23" style:font-size-asian="12pt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fo:font-size="12pt" officeooo:rsid="0069ae23" officeooo:paragraph-rsid="008f6203" style:font-size-asian="12pt" style:font-size-complex="12pt"/>
    </style:style>
    <style:style style:name="P134" style:family="paragraph" style:parent-style-name="Table_20_Contents">
      <style:paragraph-properties fo:text-align="center" style:justify-single-word="false"/>
      <style:text-properties fo:font-size="12pt" officeooo:rsid="006b6c50" officeooo:paragraph-rsid="006b6c50" style:font-size-asian="12pt" style:font-size-complex="12pt"/>
    </style:style>
    <style:style style:name="P135" style:family="paragraph" style:parent-style-name="Table_20_Contents">
      <style:paragraph-properties fo:text-align="center" style:justify-single-word="false"/>
      <style:text-properties fo:font-size="12pt" officeooo:rsid="006b6c50" officeooo:paragraph-rsid="008f6203" style:font-size-asian="12pt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fo:font-size="12pt" officeooo:rsid="006c9491" officeooo:paragraph-rsid="006c9491" style:font-size-asian="12pt" style:font-size-complex="12pt"/>
    </style:style>
    <style:style style:name="P137" style:family="paragraph" style:parent-style-name="Table_20_Contents">
      <style:paragraph-properties fo:text-align="center" style:justify-single-word="false"/>
      <style:text-properties fo:font-size="12pt" officeooo:rsid="0097d393" officeooo:paragraph-rsid="0097d393" style:font-size-asian="12pt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fo:font-size="12pt" officeooo:rsid="0097f409" officeooo:paragraph-rsid="0097f409" style:font-size-asian="12pt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fo:font-size="12pt" officeooo:rsid="009b41d7" officeooo:paragraph-rsid="009b41d7" style:font-size-asian="12pt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fo:font-size="12pt" officeooo:rsid="009d3377" officeooo:paragraph-rsid="009d3377" style:font-size-asian="12pt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fo:font-size="12pt" officeooo:rsid="009e77b2" officeooo:paragraph-rsid="009e77b2" style:font-size-asian="12pt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officeooo:rsid="0020d5f7" officeooo:paragraph-rsid="0020d5f7"/>
    </style:style>
    <style:style style:name="P143" style:family="paragraph" style:parent-style-name="Table_20_Contents">
      <style:paragraph-properties fo:text-align="center" style:justify-single-word="false"/>
      <style:text-properties officeooo:rsid="0020d5f7" officeooo:paragraph-rsid="00237334"/>
    </style:style>
    <style:style style:name="P144" style:family="paragraph" style:parent-style-name="Table_20_Contents">
      <style:paragraph-properties fo:text-align="center" style:justify-single-word="false"/>
      <style:text-properties officeooo:rsid="00237334" officeooo:paragraph-rsid="00237334"/>
    </style:style>
    <style:style style:name="P145" style:family="paragraph" style:parent-style-name="Table_20_Contents">
      <style:paragraph-properties fo:text-align="center" style:justify-single-word="false"/>
      <style:text-properties officeooo:rsid="001ecff6" officeooo:paragraph-rsid="001ecff6"/>
    </style:style>
    <style:style style:name="P146" style:family="paragraph" style:parent-style-name="Table_20_Contents">
      <style:paragraph-properties fo:text-align="center" style:justify-single-word="false"/>
      <style:text-properties officeooo:rsid="00253e03" officeooo:paragraph-rsid="00253e03"/>
    </style:style>
    <style:style style:name="P147" style:family="paragraph" style:parent-style-name="Table_20_Contents">
      <style:paragraph-properties fo:text-align="center" style:justify-single-word="false"/>
      <style:text-properties officeooo:rsid="00253e03" officeooo:paragraph-rsid="001ecff6"/>
    </style:style>
    <style:style style:name="P148" style:family="paragraph" style:parent-style-name="Table_20_Contents">
      <style:paragraph-properties fo:text-align="center" style:justify-single-word="false"/>
      <style:text-properties officeooo:rsid="0028a090" officeooo:paragraph-rsid="0028a090"/>
    </style:style>
    <style:style style:name="P149" style:family="paragraph" style:parent-style-name="Table_20_Contents">
      <style:paragraph-properties fo:text-align="center" style:justify-single-word="false"/>
      <style:text-properties officeooo:rsid="002c676c" officeooo:paragraph-rsid="002c676c"/>
    </style:style>
    <style:style style:name="P150" style:family="paragraph" style:parent-style-name="Table_20_Contents">
      <style:paragraph-properties fo:text-align="center" style:justify-single-word="false"/>
      <style:text-properties officeooo:rsid="002c676c" officeooo:paragraph-rsid="0030b1f2"/>
    </style:style>
    <style:style style:name="P151" style:family="paragraph" style:parent-style-name="Table_20_Contents">
      <style:paragraph-properties fo:text-align="center" style:justify-single-word="false"/>
      <style:text-properties officeooo:rsid="0031ff13" officeooo:paragraph-rsid="0031ff13"/>
    </style:style>
    <style:style style:name="P152" style:family="paragraph" style:parent-style-name="Table_20_Contents">
      <style:paragraph-properties fo:text-align="center" style:justify-single-word="false"/>
      <style:text-properties officeooo:rsid="00334c3b" officeooo:paragraph-rsid="00334c3b"/>
    </style:style>
    <style:style style:name="P153" style:family="paragraph" style:parent-style-name="Table_20_Contents">
      <style:paragraph-properties fo:text-align="center" style:justify-single-word="false"/>
      <style:text-properties fo:font-size="9pt" officeooo:paragraph-rsid="0030b1f2" style:font-size-asian="9pt" style:font-size-complex="9pt"/>
    </style:style>
    <style:style style:name="P154" style:family="paragraph" style:parent-style-name="Table_20_Contents">
      <style:paragraph-properties fo:text-align="center" style:justify-single-word="false"/>
      <style:text-properties fo:font-size="9pt" officeooo:rsid="0035133e" officeooo:paragraph-rsid="0035133e" style:font-size-asian="9pt" style:font-size-complex="9pt"/>
    </style:style>
    <style:style style:name="P155" style:family="paragraph" style:parent-style-name="Table_20_Contents">
      <style:paragraph-properties fo:text-align="center" style:justify-single-word="false"/>
      <style:text-properties fo:font-size="9pt" officeooo:rsid="003791fb" officeooo:paragraph-rsid="003791fb" style:font-size-asian="9pt" style:font-size-complex="9pt"/>
    </style:style>
    <style:style style:name="P156" style:family="paragraph" style:parent-style-name="Table_20_Contents">
      <style:paragraph-properties fo:text-align="center" style:justify-single-word="false"/>
      <style:text-properties officeooo:rsid="003662b9" officeooo:paragraph-rsid="003662b9"/>
    </style:style>
    <style:style style:name="P157" style:family="paragraph" style:parent-style-name="Table_20_Contents">
      <style:paragraph-properties fo:text-align="center" style:justify-single-word="false"/>
      <style:text-properties officeooo:rsid="0036ff6d" officeooo:paragraph-rsid="0036ff6d"/>
    </style:style>
    <style:style style:name="P158" style:family="paragraph" style:parent-style-name="Table_20_Contents">
      <style:paragraph-properties fo:text-align="center" style:justify-single-word="false"/>
      <style:text-properties officeooo:rsid="00397f34" officeooo:paragraph-rsid="00397f34"/>
    </style:style>
    <style:style style:name="P159" style:family="paragraph" style:parent-style-name="Table_20_Contents">
      <style:paragraph-properties fo:text-align="center" style:justify-single-word="false"/>
      <style:text-properties officeooo:rsid="003cdef4" officeooo:paragraph-rsid="003cdef4"/>
    </style:style>
    <style:style style:name="P160" style:family="paragraph" style:parent-style-name="Table_20_Contents">
      <style:paragraph-properties fo:text-align="center" style:justify-single-word="false"/>
      <style:text-properties officeooo:rsid="003d3710" officeooo:paragraph-rsid="003d3710"/>
    </style:style>
    <style:style style:name="P161" style:family="paragraph" style:parent-style-name="Table_20_Contents">
      <style:paragraph-properties fo:text-align="center" style:justify-single-word="false"/>
      <style:text-properties officeooo:rsid="003dd1e3" officeooo:paragraph-rsid="003dd1e3"/>
    </style:style>
    <style:style style:name="P162" style:family="paragraph" style:parent-style-name="Table_20_Contents">
      <style:paragraph-properties fo:text-align="center" style:justify-single-word="false"/>
      <style:text-properties officeooo:rsid="0045da97" officeooo:paragraph-rsid="0045da97"/>
    </style:style>
    <style:style style:name="P163" style:family="paragraph" style:parent-style-name="Standard" style:master-page-name="">
      <style:paragraph-properties fo:margin-left="0mm" fo:margin-right="55mm" fo:text-align="start" style:justify-single-word="false" fo:orphans="2" fo:widows="2" fo:text-indent="0mm" style:auto-text-indent="false" style:page-number="auto" style:writing-mode="lr-tb"/>
      <style:text-properties fo:font-size="12pt" fo:language="fr" fo:country="CH" officeooo:rsid="0053877b" officeooo:paragraph-rsid="0053877b" style:font-size-asian="12pt" style:font-size-complex="12pt"/>
    </style:style>
    <style:style style:name="P164" style:family="paragraph" style:parent-style-name="Standard">
      <style:paragraph-properties fo:margin-left="0mm" fo:margin-right="55mm" fo:text-align="start" style:justify-single-word="false" fo:orphans="2" fo:widows="2" fo:text-indent="0mm" style:auto-text-indent="false" style:writing-mode="lr-tb"/>
      <style:text-properties fo:font-size="12pt" fo:language="fr" fo:country="CH" officeooo:rsid="0053877b" officeooo:paragraph-rsid="0053877b" style:font-size-asian="12pt" style:font-size-complex="12pt"/>
    </style:style>
    <style:style style:name="P165" style:family="paragraph" style:parent-style-name="Standard">
      <style:paragraph-properties fo:margin-left="0mm" fo:margin-right="55mm" fo:text-align="start" style:justify-single-word="false" fo:orphans="2" fo:widows="2" fo:text-indent="0mm" style:auto-text-indent="false" style:writing-mode="lr-tb"/>
      <style:text-properties fo:font-size="12pt" fo:language="fr" fo:country="CH" officeooo:rsid="0053ff45" officeooo:paragraph-rsid="0053ff45" style:font-size-asian="12pt" style:font-size-complex="12pt"/>
    </style:style>
    <style:style style:name="P166" style:family="paragraph" style:parent-style-name="Standard">
      <style:paragraph-properties fo:margin-left="0mm" fo:margin-right="55mm" fo:text-align="start" style:justify-single-word="false" fo:orphans="2" fo:widows="2" fo:text-indent="0mm" style:auto-text-indent="false" style:writing-mode="lr-tb"/>
      <style:text-properties fo:font-size="12pt" fo:language="fr" fo:country="CH" officeooo:rsid="0054102d" officeooo:paragraph-rsid="0054102d" style:font-size-asian="12pt" style:font-size-complex="12pt"/>
    </style:style>
    <style:style style:name="P167" style:family="paragraph" style:parent-style-name="Standard">
      <style:paragraph-properties fo:margin-left="0mm" fo:margin-right="55mm" fo:text-align="start" style:justify-single-word="false" fo:orphans="2" fo:widows="2" fo:text-indent="0mm" style:auto-text-indent="false" style:writing-mode="lr-tb"/>
      <style:text-properties fo:font-size="10pt" fo:language="fr" fo:country="CH" officeooo:paragraph-rsid="0053ff45" style:font-size-asian="10pt" style:font-size-complex="10pt"/>
    </style:style>
    <style:style style:name="P168" style:family="paragraph" style:parent-style-name="Frame_20_contents">
      <style:paragraph-properties fo:text-align="start" style:justify-single-word="false"/>
    </style:style>
    <style:style style:name="P169" style:family="paragraph" style:parent-style-name="Standard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fo:font-size="12pt" fo:language="fr" fo:country="CH" officeooo:rsid="00914132" officeooo:paragraph-rsid="00914132" style:font-size-asian="12pt" style:font-size-complex="12pt"/>
    </style:style>
    <style:style style:name="P170" style:family="paragraph" style:parent-style-name="Standard" style:master-page-name="Standard">
      <style:paragraph-properties fo:text-align="start" style:justify-single-word="false" style:page-number="auto"/>
      <style:text-properties fo:font-size="12pt" fo:language="fr" fo:country="CH" style:font-size-asian="12pt" style:font-size-complex="12pt"/>
    </style:style>
    <style:style style:name="P171" style:family="paragraph" style:parent-style-name="Table_20_Contents">
      <style:paragraph-properties fo:text-align="center" style:justify-single-word="false"/>
      <style:text-properties officeooo:rsid="00b0e7e6" officeooo:paragraph-rsid="00b0e7e6"/>
    </style:style>
    <style:style style:name="P172" style:family="paragraph">
      <style:paragraph-properties fo:text-align="center"/>
    </style:style>
    <style:style style:name="P173" style:family="paragraph">
      <style:paragraph-properties fo:margin-top="0.11mm" fo:margin-bottom="0mm" fo:text-align="center"/>
    </style:style>
    <style:style style:name="P174" style:family="paragraph">
      <style:paragraph-properties fo:margin-top="0.11mm" fo:margin-bottom="0mm" fo:text-align="center"/>
      <style:text-properties fo:font-size="10pt" style:font-size-asian="10pt" style:font-size-complex="10pt"/>
    </style:style>
    <style:style style:name="P175" style:family="paragraph">
      <style:text-properties fo:color="#ff0000" fo:font-size="10pt" style:font-size-asian="10pt" style:font-size-complex="10pt"/>
    </style:style>
    <style:style style:name="P176" style:family="paragraph">
      <style:text-properties fo:color="#0000ff" fo:font-size="10pt" style:font-size-asian="10pt" style:font-size-complex="10pt"/>
    </style:style>
    <style:style style:name="P177" style:family="paragraph">
      <style:text-properties fo:color="#00ff00" fo:font-size="10pt" style:font-size-asian="10pt" style:font-size-complex="10pt"/>
    </style:style>
    <style:style style:name="P178" style:family="paragraph">
      <style:text-properties fo:color="#ff00ff" fo:font-size="10pt" style:font-size-asian="10pt" style:font-size-complex="10pt"/>
    </style:style>
    <style:style style:name="P179" style:family="paragraph">
      <style:text-properties fo:color="#00ffff" fo:font-size="10pt" style:font-size-asian="10pt" style:font-size-complex="10pt"/>
    </style:style>
    <style:style style:name="P180" style:family="paragraph">
      <style:text-properties fo:color="#000000" fo:font-size="10pt" style:font-size-asian="10pt" style:font-size-complex="10pt"/>
    </style:style>
    <style:style style:name="P181" style:family="paragraph">
      <style:text-properties style:font-name="Courier New"/>
    </style:style>
    <style:style style:name="P182" style:family="paragraph">
      <style:text-properties style:font-name="Courier New" fo:font-size="12pt"/>
    </style:style>
    <style:style style:name="P183" style:family="paragraph">
      <style:paragraph-properties>
        <style:tab-stops>
          <style:tab-stop style:position="40.13mm"/>
        </style:tab-stops>
      </style:paragraph-properties>
    </style:style>
    <style:style style:name="P184" style:family="paragraph">
      <style:text-properties fo:font-size="12pt" fo:language="fr" fo:country="CH" style:font-size-asian="10pt" style:font-size-complex="10pt"/>
    </style:style>
    <style:style style:name="P185" style:family="paragraph">
      <style:text-properties fo:font-size="88pt" style:font-size-asian="88pt" style:font-size-complex="88pt"/>
    </style:style>
    <style:style style:name="T1" style:family="text">
      <style:text-properties officeooo:rsid="008a2e7f"/>
    </style:style>
    <style:style style:name="T2" style:family="text">
      <style:text-properties officeooo:rsid="005674ec"/>
    </style:style>
    <style:style style:name="T3" style:family="text">
      <style:text-properties style:text-position="sub 58%"/>
    </style:style>
    <style:style style:name="T4" style:family="text">
      <style:text-properties style:text-position="sub 58%" officeooo:rsid="001845ec"/>
    </style:style>
    <style:style style:name="T5" style:family="text">
      <style:text-properties style:text-position="sub 58%" fo:font-size="12pt" fo:language="fr" fo:country="CH" officeooo:rsid="001845ec" style:font-size-asian="12pt" style:font-size-complex="12pt"/>
    </style:style>
    <style:style style:name="T6" style:family="text">
      <style:text-properties style:text-position="sub 58%" fo:font-size="12pt" fo:language="fr" fo:country="CH" officeooo:rsid="005912a3" style:font-size-asian="12pt" style:font-size-complex="12pt"/>
    </style:style>
    <style:style style:name="T7" style:family="text">
      <style:text-properties style:text-position="sub 58%" fo:font-size="12pt" fo:language="fr" fo:country="CH" officeooo:rsid="0097d393" style:font-size-asian="12pt" style:font-size-complex="12pt"/>
    </style:style>
    <style:style style:name="T8" style:family="text">
      <style:text-properties style:text-position="sub 58%" officeooo:rsid="001da527"/>
    </style:style>
    <style:style style:name="T9" style:family="text">
      <style:text-properties style:text-position="sub 58%" fo:font-size="10pt" fo:language="fr" fo:country="CH" officeooo:rsid="002bc154" style:font-size-asian="10pt" style:font-size-complex="10pt"/>
    </style:style>
    <style:style style:name="T10" style:family="text">
      <style:text-properties style:text-position="sub 58%" fo:font-size="10pt" fo:language="fr" fo:country="CH" officeooo:rsid="0097d393" style:font-size-asian="10pt" style:font-size-complex="10pt"/>
    </style:style>
    <style:style style:name="T11" style:family="text">
      <style:text-properties style:text-position="sub 58%" officeooo:rsid="004f0a64"/>
    </style:style>
    <style:style style:name="T12" style:family="text">
      <style:text-properties style:text-position="sub 58%" officeooo:rsid="005e217f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tyle="italic" officeooo:rsid="0029c1ae" style:font-style-asian="italic" style:font-style-complex="italic"/>
    </style:style>
    <style:style style:name="T15" style:family="text">
      <style:text-properties style:text-position="super 58%" style:text-underline-style="none"/>
    </style:style>
    <style:style style:name="T16" style:family="text">
      <style:text-properties style:text-position="super 58%" fo:font-size="12pt" fo:language="fr" fo:country="CH" officeooo:rsid="0061383c" style:font-size-asian="12pt" style:font-size-complex="12pt"/>
    </style:style>
    <style:style style:name="T17" style:family="text">
      <style:text-properties style:text-position="super 58%" officeooo:rsid="006434e7"/>
    </style:style>
    <style:style style:name="T18" style:family="text">
      <style:text-properties style:text-position="super 58%" officeooo:rsid="00660323"/>
    </style:style>
    <style:style style:name="T19" style:family="text">
      <style:text-properties style:text-position="super 58%" officeooo:rsid="0079853c"/>
    </style:style>
    <style:style style:name="T20" style:family="text">
      <style:text-properties style:text-position="super 58%" officeooo:rsid="009d3377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29c1ae"/>
    </style:style>
    <style:style style:name="T23" style:family="text">
      <style:text-properties style:text-underline-style="solid" style:text-underline-width="auto" style:text-underline-color="font-color" officeooo:rsid="0030b1f2"/>
    </style:style>
    <style:style style:name="T24" style:family="text">
      <style:text-properties style:text-underline-style="solid" style:text-underline-width="auto" style:text-underline-color="font-color" officeooo:rsid="005912a3"/>
    </style:style>
    <style:style style:name="T25" style:family="text">
      <style:text-properties style:text-underline-style="solid" style:text-underline-width="auto" style:text-underline-color="font-color" officeooo:rsid="00397f34"/>
    </style:style>
    <style:style style:name="T26" style:family="text">
      <style:text-properties style:text-underline-style="solid" style:text-underline-width="auto" style:text-underline-color="font-color" officeooo:rsid="006dd390"/>
    </style:style>
    <style:style style:name="T27" style:family="text">
      <style:text-properties style:text-underline-style="solid" style:text-underline-width="auto" style:text-underline-color="font-color" officeooo:rsid="006e0889"/>
    </style:style>
    <style:style style:name="T28" style:family="text">
      <style:text-properties style:text-underline-style="solid" style:text-underline-width="auto" style:text-underline-color="font-color" officeooo:rsid="006fa6ce"/>
    </style:style>
    <style:style style:name="T29" style:family="text">
      <style:text-properties style:text-underline-style="solid" style:text-underline-width="auto" style:text-underline-color="font-color" officeooo:rsid="00717eb7"/>
    </style:style>
    <style:style style:name="T30" style:family="text">
      <style:text-properties style:text-underline-style="solid" style:text-underline-width="auto" style:text-underline-color="font-color" officeooo:rsid="0077c849"/>
    </style:style>
    <style:style style:name="T31" style:family="text">
      <style:text-properties style:text-underline-style="solid" style:text-underline-width="auto" style:text-underline-color="font-color" officeooo:rsid="007bea1a"/>
    </style:style>
    <style:style style:name="T32" style:family="text">
      <style:text-properties style:text-underline-style="solid" style:text-underline-width="auto" style:text-underline-color="font-color" officeooo:rsid="007cba0a"/>
    </style:style>
    <style:style style:name="T33" style:family="text">
      <style:text-properties style:text-underline-style="solid" style:text-underline-width="auto" style:text-underline-color="font-color" officeooo:rsid="0080895b"/>
    </style:style>
    <style:style style:name="T34" style:family="text">
      <style:text-properties style:text-underline-style="solid" style:text-underline-width="auto" style:text-underline-color="font-color" officeooo:rsid="00812208"/>
    </style:style>
    <style:style style:name="T35" style:family="text">
      <style:text-properties style:text-underline-style="solid" style:text-underline-width="auto" style:text-underline-color="font-color" officeooo:rsid="00817026"/>
    </style:style>
    <style:style style:name="T36" style:family="text">
      <style:text-properties style:text-underline-style="solid" style:text-underline-width="auto" style:text-underline-color="font-color" officeooo:rsid="008358ee"/>
    </style:style>
    <style:style style:name="T37" style:family="text">
      <style:text-properties style:text-underline-style="solid" style:text-underline-width="auto" style:text-underline-color="font-color" officeooo:rsid="0083a4ad"/>
    </style:style>
    <style:style style:name="T38" style:family="text">
      <style:text-properties style:text-underline-style="solid" style:text-underline-width="auto" style:text-underline-color="font-color" officeooo:rsid="00847cde"/>
    </style:style>
    <style:style style:name="T39" style:family="text">
      <style:text-properties style:text-underline-style="solid" style:text-underline-width="auto" style:text-underline-color="font-color" officeooo:rsid="0085425f"/>
    </style:style>
    <style:style style:name="T40" style:family="text">
      <style:text-properties style:text-underline-style="solid" style:text-underline-width="auto" style:text-underline-color="font-color" officeooo:rsid="0085db37"/>
    </style:style>
    <style:style style:name="T41" style:family="text">
      <style:text-properties style:text-underline-style="solid" style:text-underline-width="auto" style:text-underline-color="font-color" officeooo:rsid="00877652"/>
    </style:style>
    <style:style style:name="T42" style:family="text">
      <style:text-properties style:text-underline-style="solid" style:text-underline-width="auto" style:text-underline-color="font-color" officeooo:rsid="008f6203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officeooo:rsid="0029c1ae"/>
    </style:style>
    <style:style style:name="T45" style:family="text">
      <style:text-properties style:text-underline-style="none" officeooo:rsid="0030b1f2"/>
    </style:style>
    <style:style style:name="T46" style:family="text">
      <style:text-properties style:text-underline-style="none" officeooo:rsid="005912a3"/>
    </style:style>
    <style:style style:name="T47" style:family="text">
      <style:text-properties style:text-underline-style="none" officeooo:rsid="008f6203"/>
    </style:style>
    <style:style style:name="T48" style:family="text">
      <style:text-properties style:text-underline-style="none" officeooo:rsid="00397f34"/>
    </style:style>
    <style:style style:name="T49" style:family="text">
      <style:text-properties style:text-underline-style="none" officeooo:rsid="00a97473"/>
    </style:style>
    <style:style style:name="T50" style:family="text">
      <style:text-properties style:text-underline-style="none" officeooo:rsid="003b27c0"/>
    </style:style>
    <style:style style:name="T51" style:family="text">
      <style:text-properties style:text-underline-style="none" officeooo:rsid="00aab9f8"/>
    </style:style>
    <style:style style:name="T52" style:family="text">
      <style:text-properties style:font-name="Symbol" style:text-underline-style="none" style:font-name-asian="Symbol" style:font-name-complex="Symbol"/>
    </style:style>
    <style:style style:name="T53" style:family="text">
      <style:text-properties style:font-name="Symbol" style:text-underline-style="none" officeooo:rsid="008f6203" style:font-name-asian="Symbol" style:font-name-complex="Symbol"/>
    </style:style>
    <style:style style:name="T54" style:family="text">
      <style:text-properties style:font-name="Symbol" style:font-name-asian="Symbol" style:font-name-complex="Symbol"/>
    </style:style>
    <style:style style:name="T55" style:family="text">
      <style:text-properties style:font-name="Symbol" officeooo:rsid="001da527" style:font-name-asian="Symbol" style:font-name-complex="Symbol"/>
    </style:style>
    <style:style style:name="T56" style:family="text">
      <style:text-properties style:font-name="Symbol" officeooo:rsid="0020d5f7" style:font-name-asian="Symbol" style:font-name-complex="Symbol"/>
    </style:style>
    <style:style style:name="T57" style:family="text">
      <style:text-properties style:font-name="Symbol" officeooo:rsid="0029c1ae" style:font-name-asian="Symbol" style:font-name-complex="Symbol"/>
    </style:style>
    <style:style style:name="T58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59" style:family="text">
      <style:text-properties style:font-name="Symbol" fo:font-style="normal" officeooo:rsid="004f0a64" style:font-name-asian="Symbol" style:font-style-asian="normal" style:font-name-complex="Symbol" style:font-style-complex="normal"/>
    </style:style>
    <style:style style:name="T60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officeooo:rsid="0029c1ae" style:font-style-asian="italic" style:font-style-complex="italic"/>
    </style:style>
    <style:style style:name="T63" style:family="text">
      <style:text-properties style:font-name="Times New Roman" style:font-name-asian="Symbol" style:font-name-complex="Symbol"/>
    </style:style>
    <style:style style:name="T64" style:family="text">
      <style:text-properties style:font-name="Times New Roman" fo:font-style="italic" style:font-name-asian="Symbol" style:font-style-asian="italic" style:font-name-complex="Symbol" style:font-style-complex="italic"/>
    </style:style>
    <style:style style:name="T65" style:family="text">
      <style:text-properties style:font-name="Times New Roman" fo:font-style="normal" style:font-name-asian="Symbol" style:font-style-asian="normal" style:font-name-complex="Symbol" style:font-style-complex="normal"/>
    </style:style>
    <style:style style:name="T66" style:family="text">
      <style:text-properties style:font-name="Times New Roman" fo:font-style="normal" officeooo:rsid="00097b58" style:font-name-asian="Comic Sans MS" style:font-style-asian="normal" style:font-name-complex="Comic Sans MS" style:font-style-complex="normal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style="normal" officeooo:rsid="004f0a64" style:font-style-asian="normal" style:font-style-complex="normal"/>
    </style:style>
    <style:style style:name="T69" style:family="text">
      <style:text-properties fo:font-style="normal" officeooo:rsid="0055c85c" style:font-style-asian="normal" style:font-style-complex="normal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fo:font-size="10pt" officeooo:rsid="00237334" style:font-size-asian="10pt" style:font-size-complex="10pt"/>
    </style:style>
    <style:style style:name="T72" style:family="text">
      <style:text-properties fo:font-size="10pt" officeooo:rsid="002e0456" style:font-size-asian="10pt" style:font-size-complex="10pt"/>
    </style:style>
    <style:style style:name="T73" style:family="text">
      <style:text-properties fo:font-size="10pt" fo:language="fr" fo:country="CH" officeooo:rsid="002bc154" style:font-size-asian="10pt" style:font-size-complex="10pt"/>
    </style:style>
    <style:style style:name="T74" style:family="text">
      <style:text-properties fo:font-size="10pt" fo:language="fr" fo:country="CH" officeooo:rsid="005912a3" style:font-size-asian="10pt" style:font-size-complex="10pt"/>
    </style:style>
    <style:style style:name="T75" style:family="text">
      <style:text-properties fo:font-size="10pt" fo:language="fr" fo:country="CH" officeooo:rsid="005c4947" style:font-size-asian="10pt" style:font-size-complex="10pt"/>
    </style:style>
    <style:style style:name="T76" style:family="text">
      <style:text-properties fo:font-size="10pt" fo:language="fr" fo:country="CH" officeooo:rsid="0097d393" style:font-size-asian="10pt" style:font-size-complex="10pt"/>
    </style:style>
    <style:style style:name="T77" style:family="text">
      <style:text-properties officeooo:rsid="001845ec"/>
    </style:style>
    <style:style style:name="T78" style:family="text">
      <style:text-properties fo:font-size="12pt" fo:language="fr" fo:country="CH" officeooo:rsid="001845ec" style:font-size-asian="12pt" style:font-size-complex="12pt"/>
    </style:style>
    <style:style style:name="T79" style:family="text">
      <style:text-properties fo:font-size="12pt" fo:language="fr" fo:country="CH" officeooo:rsid="001be5ce" style:font-size-asian="12pt" style:font-size-complex="12pt"/>
    </style:style>
    <style:style style:name="T80" style:family="text">
      <style:text-properties fo:font-size="12pt" fo:language="fr" fo:country="CH" officeooo:rsid="0022b75c" style:font-size-asian="12pt" style:font-size-complex="12pt"/>
    </style:style>
    <style:style style:name="T81" style:family="text">
      <style:text-properties fo:font-size="12pt" fo:language="fr" fo:country="CH" officeooo:rsid="002bc154" style:font-size-asian="12pt" style:font-size-complex="12pt"/>
    </style:style>
    <style:style style:name="T82" style:family="text">
      <style:text-properties fo:font-size="12pt" fo:language="fr" fo:country="CH" officeooo:rsid="005912a3" style:font-size-asian="12pt" style:font-size-complex="12pt"/>
    </style:style>
    <style:style style:name="T83" style:family="text">
      <style:text-properties fo:font-size="12pt" fo:language="fr" fo:country="CH" officeooo:rsid="005f5e2b" style:font-size-asian="12pt" style:font-size-complex="12pt"/>
    </style:style>
    <style:style style:name="T84" style:family="text">
      <style:text-properties fo:font-size="12pt" fo:language="fr" fo:country="CH" officeooo:rsid="0061383c" style:font-size-asian="12pt" style:font-size-complex="12pt"/>
    </style:style>
    <style:style style:name="T85" style:family="text">
      <style:text-properties fo:font-size="12pt" fo:language="fr" fo:country="CH" officeooo:rsid="00914132" style:font-size-asian="12pt" style:font-size-complex="12pt"/>
    </style:style>
    <style:style style:name="T86" style:family="text">
      <style:text-properties officeooo:rsid="001da527"/>
    </style:style>
    <style:style style:name="T87" style:family="text">
      <style:text-properties officeooo:rsid="001ecff6"/>
    </style:style>
    <style:style style:name="T88" style:family="text">
      <style:text-properties style:font-name="Symbol1" style:font-name-asian="Symbol1" style:font-name-complex="Symbol1"/>
    </style:style>
    <style:style style:name="T89" style:family="text">
      <style:text-properties style:font-name="Symbol1" officeooo:rsid="001ecff6" style:font-name-asian="Symbol1" style:font-name-complex="Symbol1"/>
    </style:style>
    <style:style style:name="T90" style:family="text">
      <style:text-properties officeooo:rsid="0020d5f7"/>
    </style:style>
    <style:style style:name="T91" style:family="text">
      <style:text-properties officeooo:rsid="00237334"/>
    </style:style>
    <style:style style:name="T92" style:family="text">
      <style:text-properties officeooo:rsid="0029c1ae"/>
    </style:style>
    <style:style style:name="T93" style:family="text">
      <style:text-properties officeooo:rsid="0029df40"/>
    </style:style>
    <style:style style:name="T94" style:family="text">
      <style:text-properties officeooo:rsid="002af051"/>
    </style:style>
    <style:style style:name="T95" style:family="text">
      <style:text-properties officeooo:rsid="002bc154"/>
    </style:style>
    <style:style style:name="T96" style:family="text">
      <style:text-properties officeooo:rsid="002df905"/>
    </style:style>
    <style:style style:name="T97" style:family="text">
      <style:text-properties officeooo:rsid="002e0456"/>
    </style:style>
    <style:style style:name="T98" style:family="text">
      <style:text-properties officeooo:rsid="002e84b5"/>
    </style:style>
    <style:style style:name="T99" style:family="text">
      <style:text-properties officeooo:rsid="0035133e"/>
    </style:style>
    <style:style style:name="T100" style:family="text">
      <style:text-properties officeooo:rsid="00397f34"/>
    </style:style>
    <style:style style:name="T101" style:family="text">
      <style:text-properties officeooo:rsid="003b27c0"/>
    </style:style>
    <style:style style:name="T102" style:family="text">
      <style:text-properties officeooo:rsid="003cdef4"/>
    </style:style>
    <style:style style:name="T103" style:family="text">
      <style:text-properties officeooo:rsid="004289ec"/>
    </style:style>
    <style:style style:name="T104" style:family="text">
      <style:text-properties officeooo:rsid="0043e693"/>
    </style:style>
    <style:style style:name="T105" style:family="text">
      <style:text-properties officeooo:rsid="0049287f"/>
    </style:style>
    <style:style style:name="T106" style:family="text">
      <style:text-properties officeooo:rsid="0049ed69"/>
    </style:style>
    <style:style style:name="T107" style:family="text">
      <style:text-properties officeooo:rsid="004aba20"/>
    </style:style>
    <style:style style:name="T108" style:family="text">
      <style:text-properties officeooo:rsid="004be962"/>
    </style:style>
    <style:style style:name="T109" style:family="text">
      <style:text-properties officeooo:rsid="004dd590"/>
    </style:style>
    <style:style style:name="T110" style:family="text">
      <style:text-properties officeooo:rsid="004f0a64"/>
    </style:style>
    <style:style style:name="T111" style:family="text">
      <style:text-properties style:text-position="0% 100%"/>
    </style:style>
    <style:style style:name="T112" style:family="text">
      <style:text-properties style:text-position="0% 100%" officeooo:rsid="0053877b"/>
    </style:style>
    <style:style style:name="T113" style:family="text">
      <style:text-properties style:text-position="0% 100%" officeooo:rsid="004f0a64"/>
    </style:style>
    <style:style style:name="T114" style:family="text">
      <style:text-properties officeooo:rsid="0054102d"/>
    </style:style>
    <style:style style:name="T115" style:family="text">
      <style:text-properties officeooo:rsid="00560a07"/>
    </style:style>
    <style:style style:name="T116" style:family="text">
      <style:text-properties officeooo:rsid="005e217f"/>
    </style:style>
    <style:style style:name="T117" style:family="text">
      <style:text-properties officeooo:rsid="005fe05d"/>
    </style:style>
    <style:style style:name="T118" style:family="text">
      <style:text-properties officeooo:rsid="0061383c"/>
    </style:style>
    <style:style style:name="T119" style:family="text">
      <style:text-properties style:use-window-font-color="true" style:font-name="Times New Roman" officeooo:rsid="00097b58" style:font-name-asian="Times New Roman" style:font-name-complex="Times New Roman"/>
    </style:style>
    <style:style style:name="T120" style:family="text">
      <style:text-properties officeooo:rsid="00628867"/>
    </style:style>
    <style:style style:name="T121" style:family="text">
      <style:text-properties officeooo:rsid="0063d4ea"/>
    </style:style>
    <style:style style:name="T122" style:family="text">
      <style:text-properties fo:font-size="8pt" style:font-size-asian="8pt" style:font-size-complex="8pt"/>
    </style:style>
    <style:style style:name="T123" style:family="text">
      <style:text-properties officeooo:rsid="00660323"/>
    </style:style>
    <style:style style:name="T124" style:family="text">
      <style:text-properties officeooo:rsid="006dd390"/>
    </style:style>
    <style:style style:name="T125" style:family="text">
      <style:text-properties officeooo:rsid="006e0889"/>
    </style:style>
    <style:style style:name="T126" style:family="text">
      <style:text-properties officeooo:rsid="006fa6ce"/>
    </style:style>
    <style:style style:name="T127" style:family="text">
      <style:text-properties officeooo:rsid="0074d773"/>
    </style:style>
    <style:style style:name="T128" style:family="text">
      <style:text-properties officeooo:rsid="0076078d"/>
    </style:style>
    <style:style style:name="T129" style:family="text">
      <style:text-properties officeooo:rsid="0077c849"/>
    </style:style>
    <style:style style:name="T130" style:family="text">
      <style:text-properties officeooo:rsid="0079853c"/>
    </style:style>
    <style:style style:name="T131" style:family="text">
      <style:text-properties officeooo:rsid="007bea1a"/>
    </style:style>
    <style:style style:name="T132" style:family="text">
      <style:text-properties officeooo:rsid="007cba0a"/>
    </style:style>
    <style:style style:name="T133" style:family="text">
      <style:text-properties officeooo:rsid="0080895b"/>
    </style:style>
    <style:style style:name="T134" style:family="text">
      <style:text-properties officeooo:rsid="0083a4ad"/>
    </style:style>
    <style:style style:name="T135" style:family="text">
      <style:text-properties officeooo:rsid="00887753"/>
    </style:style>
    <style:style style:name="T136" style:family="text">
      <style:text-properties officeooo:rsid="0088b772"/>
    </style:style>
    <style:style style:name="T137" style:family="text">
      <style:text-properties officeooo:rsid="008db713"/>
    </style:style>
    <style:style style:name="T138" style:family="text">
      <style:text-properties officeooo:rsid="00914132"/>
    </style:style>
    <style:style style:name="T139" style:family="text">
      <style:text-properties officeooo:rsid="0092310b"/>
    </style:style>
    <style:style style:name="T140" style:family="text">
      <style:text-properties officeooo:rsid="00933f98"/>
    </style:style>
    <style:style style:name="T141" style:family="text">
      <style:text-properties officeooo:rsid="0096d44b"/>
    </style:style>
    <style:style style:name="T142" style:family="text">
      <style:text-properties officeooo:rsid="00978884"/>
    </style:style>
    <style:style style:name="T143" style:family="text">
      <style:text-properties officeooo:rsid="009d3377"/>
    </style:style>
    <style:style style:name="T144" style:family="text">
      <style:text-properties officeooo:rsid="009fc2aa"/>
    </style:style>
    <style:style style:name="T145" style:family="text">
      <style:text-properties officeooo:rsid="00a145ad"/>
    </style:style>
    <style:style style:name="T146" style:family="text">
      <style:text-properties officeooo:rsid="00a258eb"/>
    </style:style>
    <style:style style:name="T147" style:family="text">
      <style:text-properties officeooo:rsid="00a39f08"/>
    </style:style>
    <style:style style:name="T148" style:family="text">
      <style:text-properties officeooo:rsid="00ab7661"/>
    </style:style>
    <style:style style:name="T149" style:family="text">
      <style:text-properties officeooo:rsid="00ac82d7"/>
    </style:style>
    <style:style style:name="T150" style:family="text">
      <style:text-properties officeooo:rsid="00ad262a"/>
    </style:style>
    <style:style style:name="T151" style:family="text">
      <style:text-properties fo:color="#ff0000" fo:font-size="10pt" style:font-size-asian="10pt" style:font-size-complex="10pt"/>
    </style:style>
    <style:style style:name="T152" style:family="text">
      <style:text-properties fo:color="#0000ff" fo:font-size="10pt" style:font-size-asian="10pt" style:font-size-complex="10pt"/>
    </style:style>
    <style:style style:name="T153" style:family="text">
      <style:text-properties fo:color="#00ff00" fo:font-size="10pt" style:font-size-asian="10pt" style:font-size-complex="10pt"/>
    </style:style>
    <style:style style:name="T154" style:family="text">
      <style:text-properties fo:color="#00ff00" style:font-name="Symbol2" fo:font-size="10pt" style:font-size-asian="10pt" style:font-size-complex="10pt"/>
    </style:style>
    <style:style style:name="T155" style:family="text">
      <style:text-properties fo:color="#ff00ff" fo:font-size="10pt" style:font-size-asian="10pt" style:font-size-complex="10pt"/>
    </style:style>
    <style:style style:name="T156" style:family="text">
      <style:text-properties fo:color="#00ffff" fo:font-size="10pt" style:font-size-asian="10pt" style:font-size-complex="10pt"/>
    </style:style>
    <style:style style:name="T157" style:family="text">
      <style:text-properties fo:color="#000000" fo:font-size="10pt" style:font-size-asian="10pt" style:font-size-complex="10pt"/>
    </style:style>
    <style:style style:name="T158" style:family="text">
      <style:text-properties fo:color="#000000" fo:font-size="14pt" style:font-size-asian="14pt" style:font-size-complex="14pt"/>
    </style:style>
    <style:style style:name="T159" style:family="text">
      <style:text-properties style:font-name="Courier New"/>
    </style:style>
    <style:style style:name="T160" style:family="text">
      <style:text-properties style:font-name="Courier New" fo:font-size="12pt"/>
    </style:style>
    <style:style style:name="T161" style:family="text">
      <style:text-properties style:font-name="Times New Roman" fo:font-size="10pt" style:font-size-asian="10pt" style:font-size-complex="10pt"/>
    </style:style>
    <style:style style:name="T162" style:family="text">
      <style:text-properties style:font-name="Times New Roman" fo:font-size="10pt" fo:language="fr" fo:country="CH" style:font-size-asian="10pt" style:font-size-complex="10pt"/>
    </style:style>
    <style:style style:name="T163" style:family="text">
      <style:text-properties style:text-position="30% 58%" style:font-name="Times New Roman" fo:font-size="10pt" fo:language="fr" fo:country="CH" style:font-size-asian="10pt" style:font-size-complex="10pt"/>
    </style:style>
    <style:style style:name="T164" style:family="text">
      <style:text-properties style:font-name="Times New Roman" fo:font-size="10pt" fo:language="fr" fo:country="CH" style:text-underline-style="solid" style:text-underline-width="auto" style:text-underline-color="font-color" style:font-size-asian="10pt" style:font-size-complex="10pt"/>
    </style:style>
    <style:style style:name="T165" style:family="text">
      <style:text-properties fo:font-size="88pt" style:font-size-asian="88pt" style:font-size-complex="88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frame" style:horizontal-pos="from-left" style:horizontal-rel="fram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svg:stroke-width="0.41mm" draw:textarea-horizontal-align="center" draw:textarea-vertical-align="middle" fo:padding-top="0.19mm" fo:padding-bottom="0.19mm" fo:padding-left="0.19mm" fo:padding-right="0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fill="solid" draw:fill-color="#000000" draw:textarea-horizontal-align="center" draw:textarea-vertical-align="middle" style:run-through="foreground"/>
    </style:style>
    <style:style style:name="gr8" style:family="graphic">
      <style:graphic-properties draw:fill="solid" draw:fill-color="#0000ff" draw:textarea-horizontal-align="center" draw:textarea-vertical-align="middle" style:run-through="foreground"/>
    </style:style>
    <style:style style:name="gr9" style:family="graphic">
      <style:graphic-properties draw:fill="solid" draw:fill-color="#00ff00" draw:textarea-horizontal-align="center" draw:textarea-vertical-align="middle" style:run-through="foreground"/>
    </style:style>
    <style:style style:name="gr10" style:family="graphic">
      <style:graphic-properties draw:fill="solid" draw:fill-color="#ff0000" draw:textarea-horizontal-align="center" draw:textarea-vertical-align="middle" style:run-through="foreground"/>
    </style:style>
    <style:style style:name="gr11" style:family="graphic">
      <style:graphic-properties svg:stroke-width="0.41mm" svg:stroke-color="#ff0000" draw:textarea-horizontal-align="center" draw:textarea-vertical-align="middle" fo:padding-top="0.19mm" fo:padding-bottom="0.19mm" fo:padding-left="0.19mm" fo:padding-right="0.19mm" style:run-through="foreground"/>
    </style:style>
    <style:style style:name="gr12" style:family="graphic">
      <style:graphic-properties svg:stroke-width="0.41mm" svg:stroke-color="#0000ff" draw:textarea-horizontal-align="center" draw:textarea-vertical-align="middle" fo:padding-top="0.19mm" fo:padding-bottom="0.19mm" fo:padding-left="0.19mm" fo:padding-right="0.19mm" style:run-through="foreground"/>
    </style:style>
    <style:style style:name="gr13" style:family="graphic">
      <style:graphic-properties svg:stroke-width="0.41mm" draw:textarea-horizontal-align="center" draw:textarea-vertical-align="middle" fo:padding-top="0.19mm" fo:padding-bottom="0.19mm" fo:padding-left="0.19mm" fo:padding-right="0.19mm" style:run-through="foreground"/>
    </style:style>
    <style:style style:name="gr14" style:family="graphic">
      <style:graphic-properties svg:stroke-width="0.41mm" svg:stroke-color="#00ff00" draw:textarea-horizontal-align="center" draw:textarea-vertical-align="middle" fo:padding-top="0.19mm" fo:padding-bottom="0.19mm" fo:padding-left="0.19mm" fo:padding-right="0.19mm" style:run-through="foreground"/>
    </style:style>
    <style:style style:name="gr15" style:family="graphic">
      <style:graphic-properties svg:stroke-width="0.41mm" svg:stroke-color="#00ffff" draw:textarea-horizontal-align="center" draw:textarea-vertical-align="middle" fo:padding-top="0.19mm" fo:padding-bottom="0.19mm" fo:padding-left="0.19mm" fo:padding-right="0.19mm" style:run-through="foreground"/>
    </style:style>
    <style:style style:name="gr16" style:family="graphic">
      <style:graphic-properties draw:fill="solid" draw:fill-color="#00ffff" draw:textarea-horizontal-align="center" draw:textarea-vertical-align="middle" style:run-through="foreground"/>
    </style:style>
    <style:style style:name="gr17" style:family="graphic">
      <style:graphic-properties draw:fill="solid" draw:fill-color="#ff00ff" draw:textarea-horizontal-align="center" draw:textarea-vertical-align="middle" style:run-through="foreground"/>
    </style:style>
    <style:style style:name="gr18" style:family="graphic">
      <style:graphic-properties draw:fill="solid" draw:fill-color="#808000" draw:textarea-horizontal-align="center" draw:textarea-vertical-align="middle" style:run-through="foreground"/>
    </style:style>
    <style:style style:name="gr19" style:family="graphic">
      <style:graphic-properties svg:stroke-width="0.41mm" svg:stroke-color="#808000" draw:fill="none" draw:fill-color="#808000" draw:textarea-horizontal-align="center" draw:textarea-vertical-align="middle" fo:padding-top="0.19mm" fo:padding-bottom="0.19mm" fo:padding-left="0.19mm" fo:padding-right="0.19mm" style:run-through="foreground"/>
    </style:style>
    <style:style style:name="gr20" style:family="graphic">
      <style:graphic-properties svg:stroke-width="0.41mm" svg:stroke-color="#ff00ff" draw:textarea-horizontal-align="center" draw:textarea-vertical-align="middle" fo:padding-top="0.19mm" fo:padding-bottom="0.19mm" fo:padding-left="0.19mm" fo:padding-right="0.19mm" style:run-through="foreground"/>
    </style:style>
    <style:style style:name="gr21" style:family="graphic">
      <style:graphic-properties draw:stroke="none" svg:stroke-color="#000000" draw:fill="none" draw:fill-color="#ffffff" fo:min-height="105.1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fill="solid" draw:fill-color="#00ffff" draw:textarea-horizontal-align="center" draw:textarea-vertical-align="middle" style:run-through="foreground" style:vertical-pos="from-top" style:vertical-rel="frame" style:horizontal-pos="from-left" style:horizontal-rel="page" draw:wrap-influence-on-position="once-concurrent" style:flow-with-text="false"/>
    </style:style>
    <style:style style:name="gr23" style:family="graphic">
      <style:graphic-properties draw:fill="solid" draw:fill-color="#00ff00" draw:textarea-horizontal-align="center" draw:textarea-vertical-align="middle" style:run-through="foreground" style:vertical-pos="from-top" style:vertical-rel="frame" style:horizontal-pos="from-left" style:horizontal-rel="page" draw:wrap-influence-on-position="once-concurrent" style:flow-with-text="false"/>
    </style:style>
    <style:style style:name="gr24" style:family="graphic">
      <style:graphic-properties draw:fill="solid" draw:fill-color="#000000" draw:textarea-horizontal-align="center" draw:textarea-vertical-align="middle" style:run-through="foreground" style:vertical-pos="from-top" style:vertical-rel="frame" style:horizontal-pos="from-left" style:horizontal-rel="page" draw:wrap-influence-on-position="once-concurrent" style:flow-with-text="false"/>
    </style:style>
    <style:style style:name="gr25" style:family="graphic">
      <style:graphic-properties draw:fill="solid" draw:fill-color="#00ffff" draw:textarea-horizontal-align="center" draw:textarea-vertical-align="middle" style:run-through="foreground" style:vertical-pos="from-top" style:vertical-rel="frame" style:horizontal-pos="from-left" style:horizontal-rel="frame" draw:wrap-influence-on-position="once-concurrent" style:flow-with-text="false"/>
    </style:style>
    <style:style style:name="gr26" style:family="graphic">
      <style:graphic-properties draw:fill="solid" draw:fill-color="#ff00ff" draw:textarea-horizontal-align="center" draw:textarea-vertical-align="middle" style:run-through="foreground" style:vertical-pos="from-top" style:vertical-rel="frame" style:horizontal-pos="from-left" style:horizontal-rel="frame" draw:wrap-influence-on-position="once-concurrent" style:flow-with-text="false"/>
    </style:style>
    <style:style style:name="gr27" style:family="graphic">
      <style:graphic-properties draw:fill="solid" draw:fill-color="#ff0000" draw:textarea-horizontal-align="center" draw:textarea-vertical-align="middle" style:run-through="foreground" style:vertical-pos="from-top" style:vertical-rel="frame" style:horizontal-pos="from-left" style:horizontal-rel="frame" draw:wrap-influence-on-position="once-concurrent" style:flow-with-text="false"/>
    </style:style>
    <style:style style:name="gr28" style:family="graphic">
      <style:graphic-properties draw:fill="solid" draw:fill-color="#0000ff" draw:textarea-horizontal-align="center" draw:textarea-vertical-align="middle" style:run-through="foreground" style:vertical-pos="from-top" style:vertical-rel="frame" style:horizontal-pos="from-left" style:horizontal-rel="frame" draw:wrap-influence-on-position="once-concurrent" style:flow-with-text="false"/>
    </style:style>
    <style:style style:name="gr29" style:family="graphic">
      <style:graphic-properties draw:fill="solid" draw:fill-color="#00ff00" draw:textarea-horizontal-align="center" draw:textarea-vertical-align="middle" style:run-through="foreground" style:vertical-pos="from-top" style:vertical-rel="frame" style:horizontal-pos="from-left" style:horizontal-rel="frame" draw:wrap-influence-on-position="once-concurrent" style:flow-with-text="false"/>
    </style:style>
    <style:style style:name="gr30" style:family="graphic">
      <style:graphic-properties svg:stroke-width="0.41mm" svg:stroke-color="#ff0000" draw:marker-start-width="4.15mm" draw:marker-end-width="4.15mm" draw:fill="solid" draw:fill-color="#ff0000" draw:textarea-horizontal-align="center" draw:textarea-vertical-align="middle" fo:padding-top="0.21mm" fo:padding-bottom="0.21mm" fo:padding-left="0.21mm" fo:padding-right="0.21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svg:stroke-width="0.41mm" svg:stroke-color="#ff00ff" draw:marker-start-width="4.13mm" draw:marker-end-width="4.13mm" draw:fill="solid" draw:fill-color="#ff00ff" draw:textarea-horizontal-align="center" draw:textarea-vertical-align="middle" fo:padding-top="0.19mm" fo:padding-bottom="0.19mm" fo:padding-left="0.19mm" fo:padding-right="0.19mm" style:run-through="foreground" style:vertical-pos="from-top" style:vertical-rel="frame" style:horizontal-pos="from-left" style:horizontal-rel="frame" draw:wrap-influence-on-position="once-concurrent" style:flow-with-text="false"/>
    </style:style>
    <style:style style:name="gr32" style:family="graphic">
      <style:graphic-properties svg:stroke-width="0.41mm" svg:stroke-color="#ff00ff" draw:marker-start-width="4.13mm" draw:marker-end-width="4.13mm" draw:fill="solid" draw:fill-color="#ff0000" draw:textarea-horizontal-align="center" draw:textarea-vertical-align="middle" fo:padding-top="0.19mm" fo:padding-bottom="0.19mm" fo:padding-left="0.19mm" fo:padding-right="0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svg:stroke-width="0.41mm" svg:stroke-color="#0000ff" draw:marker-start-width="4.13mm" draw:marker-end-width="4.13mm" draw:fill="solid" draw:fill-color="#ff0000" draw:textarea-horizontal-align="center" draw:textarea-vertical-align="middle" fo:padding-top="0.19mm" fo:padding-bottom="0.19mm" fo:padding-left="0.19mm" fo:padding-right="0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0000" draw:fill="none" draw:fill-color="#ffffff" fo:min-height="2.77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5" style:family="graphic">
      <style:graphic-properties svg:stroke-width="0.41mm" svg:stroke-color="#00ff00" draw:marker-start-width="4.13mm" draw:marker-end-width="4.13mm" draw:fill="solid" draw:fill-color="#ff0000" draw:textarea-horizontal-align="center" draw:textarea-vertical-align="middle" fo:padding-top="0.19mm" fo:padding-bottom="0.19mm" fo:padding-left="0.19mm" fo:padding-right="0.19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6" style:family="graphic">
      <style:graphic-properties svg:stroke-width="0.41mm" svg:stroke-color="#00ffff" draw:marker-start-width="4.13mm" draw:marker-end-width="4.13mm" draw:fill="solid" draw:fill-color="#ff0000" draw:textarea-horizontal-align="center" draw:textarea-vertical-align="middle" fo:padding-top="0.19mm" fo:padding-bottom="0.19mm" fo:padding-left="0.19mm" fo:padding-right="0.19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39.32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8" style:family="graphic">
      <style:graphic-properties draw:stroke="none" svg:stroke-color="#000000" draw:fill="none" draw:fill-color="#ffffff" fo:min-height="58.21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none" draw:fill-color="#ffffff" fo:min-height="54.4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0000" draw:fill="none" draw:fill-color="#ffffff" fo:min-height="3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none" draw:fill-color="#ffffff" fo:min-height="31.5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color="#000000" draw:fill="none" draw:fill-color="#ffffff" fo:min-height="33.2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none" svg:stroke-color="#000000" draw:fill="none" draw:fill-color="#ffffff" fo:min-height="51.1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svg:stroke-color="#000000" draw:fill="none" draw:fill-color="#ffffff" fo:min-height="36.0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color="#000000" draw:fill="none" draw:fill-color="#ffffff" fo:min-height="36.9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svg:stroke-color="#000000" draw:fill="none" draw:fill-color="#ffffff" fo:min-height="48.2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>Dobble est un jeu composé de 55 cartes, ayant 8 symboles sur chaque carte. Pour chaque paire de cartes, il existe exactement un symbole se trouvant sur chacune des deux cartes.</text:p>
      <text:p text:style-name="P2"/>
      <text:p text:style-name="P41">Ce texte a été écrit par Bernard Gisin, <text:s/><text:a xlink:type="simple" xlink:href="http://www.juggling.ch/gisin/math/jeux/dobble.html">http://www.juggling.ch/gisin/math/jeux/dobble.html</text:a></text:p>
      <text:p text:style-name="P53"/>
      <text:p text:style-name="P49">Le but de ce qui suit est d'étudier le principe mathématique de la création d'un tel jeu.</text:p>
      <text:p text:style-name="P2">Liens :</text:p>
      <text:p text:style-name="P28"><text:a xlink:type="simple" xlink:href="http://fr.wikipedia.org/wiki/Dobble">http://fr.wikipedia.org/wiki/Dobble</text:a></text:p>
      <text:p text:style-name="P28">La référence sur Wikipédia.</text:p>
      <text:p text:style-name="P28"/>
      <text:p text:style-name="P2"><text:a xlink:type="simple" xlink:href="http://images.math.cnrs.fr/Dobble-et-la-geometrie-finie.html">http://images.math.cnrs.fr/Dobble-et-la-geometrie-finie.html</text:a></text:p>
      <text:p text:style-name="P2"><text:span text:style-name="T97">É</text:span>tude mathématique claire et précise. C'est ce lien qui m'a débloqué lors de mes recherches.</text:p>
      <text:p text:style-name="P2"/>
      <text:p text:style-name="P2"><text:a xlink:type="simple" xlink:href="http://fr.scribd.com/doc/32602239/Dobble">http://fr.scribd.com/doc/32602239/Dobble</text:a></text:p>
      <text:p text:style-name="P2">Montre qu'avec <text:s/><text:span text:style-name="T61">n</text:span> <text:s/>symboles par carte, il y a au maximum <text:s/><text:span text:style-name="T61">n</text:span><text:span text:style-name="T54"></text:span><text:span text:style-name="T63">(</text:span><text:span text:style-name="T64">n</text:span> <text:span text:style-name="T54"></text:span> 1) + 1 cartes. Pour cela il est nécessaire d'avoir le même nombre de symboles. Avoir plus de symboles est inutile. Il montre également que un même symbole se trouve au plus sur <text:s/><text:span text:style-name="T61">n</text:span><text:span text:style-name="T67"> <text:s/>cartes.</text:span></text:p>
      <text:p text:style-name="P51">Donc avec 8 symboles par carte, il y a au maximum 57 cartes. On va montrer que ce maximum de 57 cartes peut être réalisé, avec 57 symboles. Dans ce cas, pour chaque symbole, il y a exactement 8 cartes qui contiennent ce symbole.</text:p>
      <text:p text:style-name="P2"/>
      <text:p text:style-name="P2">Dans le jeu d'origine, on pourrait ajouter 2 cartes au<text:span text:style-name="T145">x</text:span> 55 cartes. </text:p>
      <text:p text:style-name="P2"><text:span text:style-name="T94">A ma connaissance, c'est pour des raisons techniques d'impressions que le jeu est limité</text:span> à 55 cartes<text:span text:style-name="T94">.</text:span></text:p>
      <text:p text:style-name="P2"/>
      <text:p text:style-name="P2">On va suppos<text:span text:style-name="T97">er</text:span> qu'un même symbole n'apparaît pas sur chaque carte, car sinon, c'est inintéressant.</text:p>
      <text:p text:style-name="P2"/>
      <text:p text:style-name="P2">On va voir deux approches pour réaliser ce genre de jeu, avec <text:s/><text:span text:style-name="T61">n</text:span><text:span text:style-name="T67"> <text:s/>symboles par carte.</text:span></text:p>
      <text:p text:style-name="P2"><text:span text:style-name="T67">Dans le cas où <text:s/></text:span><text:span text:style-name="T61">n</text:span><text:span text:style-name="T67"> </text:span><text:span text:style-name="T58"></text:span><text:span text:style-name="T67"> 1 est un nombre premier, une solution optimale existe, contenant <text:s text:c="2"/></text:span><text:span text:style-name="T61">n</text:span><text:span text:style-name="T58"></text:span><text:span text:style-name="T65">(</text:span><text:span text:style-name="T64">n</text:span><text:span text:style-name="T67"> </text:span><text:span text:style-name="T58"></text:span><text:span text:style-name="T67"> 1) + 1 cartes, avec autant de symboles et chaque symbole se trouvant sur <text:s/></text:span><text:span text:style-name="T61">n</text:span><text:span text:style-name="T67"> <text:s/>cartes.</text:span></text:p>
      <text:p text:style-name="P2"/>
      <text:p text:style-name="P2">Une approche un peu abstraite est de voir les cartes comme des points du plan projectif sur le corps à <text:s/><text:span text:style-name="T61">n </text:span><text:span text:style-name="T60"></text:span><text:span text:style-name="T67"> 1 <text:s/>éléments, les symboles étant les droites de ce plan projectif.</text:span></text:p>
      <text:p text:style-name="P51"/>
      <text:p text:style-name="P51">L'autre approche est de construire un tableau, où les colonnes correspondent aux symboles et les lignes aux cartes. Les croix indiquent la présence du symbole correspondant sur la carte correspondante.</text:p>
      <text:p text:style-name="P2"><text:line-break/>Les cartes du jeu de Dobble (complété) peuvent être vues comme les points du plan projectif sur le corps à sept éléments, noté <text:s/>P<text:span text:style-name="T13">2</text:span>(F<text:span text:style-name="T3">7</text:span>). <text:s/>Les symboles en sont les droites. Par dualité, on peut aussi considérer les symboles comme les points et les cartes comme les droites.<text:line-break/></text:p>
      <text:p text:style-name="P49">Construction du jeu.</text:p>
      <text:p text:style-name="P2">La construction est simple et régulière, si le nombre de symbole par carte moins un est un nombre premier<text:span text:style-name="T95"> ou une puissance d'un nombre premier</text:span>. Sinon, je ne connais pas de théorie permettant la construction.</text:p>
      <text:p text:style-name="P2"/>
      <text:p text:style-name="P2">Dans la suite, on notera <text:s/>a, b, c, ... les symboles et <text:s/>1, 2, 3, ... les cartes.</text:p>
      <text:p text:style-name="P2">On ferra des tableau<text:span text:style-name="T97">x</text:span>, chaque colonne correspondra à un symbole, chaque ligne à une carte et la croix dans le tableau indiquera que le symbole se trouve sur la carte.</text:p>
      <text:p text:style-name="P2"/>
      <text:p text:style-name="P49">Cas de 2 symboles par carte, avec 3 symboles et 3 cartes.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102"/>
          </table:table-cell>
          <table:table-cell table:style-name="Tableau1.A1" office:value-type="string">
            <text:p text:style-name="P102">a</text:p>
          </table:table-cell>
          <table:table-cell table:style-name="Tableau1.A1" office:value-type="string">
            <text:p text:style-name="P102">b</text:p>
          </table:table-cell>
          <table:table-cell table:style-name="Tableau1.D1" office:value-type="string">
            <text:p text:style-name="P102">c</text:p>
          </table:table-cell>
        </table:table-row>
        <table:table-row>
          <table:table-cell table:style-name="Tableau1.A2" office:value-type="string">
            <text:p text:style-name="P102">1</text:p>
          </table:table-cell>
          <table:table-cell table:style-name="Tableau1.A2" office:value-type="string">
            <text:p text:style-name="P102">x</text:p>
          </table:table-cell>
          <table:table-cell table:style-name="Tableau1.A2" office:value-type="string">
            <text:p text:style-name="P102"/>
          </table:table-cell>
          <table:table-cell table:style-name="Tableau1.D2" office:value-type="string">
            <text:p text:style-name="P102">x</text:p>
          </table:table-cell>
        </table:table-row>
        <table:table-row>
          <table:table-cell table:style-name="Tableau1.A2" office:value-type="string">
            <text:p text:style-name="P102">2</text:p>
          </table:table-cell>
          <table:table-cell table:style-name="Tableau1.A2" office:value-type="string">
            <text:p text:style-name="P102"/>
          </table:table-cell>
          <table:table-cell table:style-name="Tableau1.A2" office:value-type="string">
            <text:p text:style-name="P102">x</text:p>
          </table:table-cell>
          <table:table-cell table:style-name="Tableau1.D2" office:value-type="string">
            <text:p text:style-name="P102">x</text:p>
          </table:table-cell>
        </table:table-row>
        <table:table-row>
          <table:table-cell table:style-name="Tableau1.A2" office:value-type="string">
            <text:p text:style-name="P102">3</text:p>
          </table:table-cell>
          <table:table-cell table:style-name="Tableau1.A2" office:value-type="string">
            <text:p text:style-name="P102">x</text:p>
          </table:table-cell>
          <table:table-cell table:style-name="Tableau1.A2" office:value-type="string">
            <text:p text:style-name="P102">x</text:p>
          </table:table-cell>
          <table:table-cell table:style-name="Tableau1.D2" office:value-type="string">
            <text:p text:style-name="P102"/>
          </table:table-cell>
        </table:table-row>
      </table:table>
      <text:p text:style-name="P2"/>
      <text:p text:style-name="P95"/>
      <text:p text:style-name="P2"><draw:line text:anchor-type="paragraph" draw:z-index="3" draw:style-name="gr3" draw:text-style-name="P172" svg:x1="35.05mm" svg:y1="9.7mm" svg:x2="35.05mm" svg:y2="42.51mm"><text:p/></draw:line><text:span text:style-name="T21">Cas de 3 symboles par carte, avec 7 symboles et 7 cartes.</text:span><text:span text:style-name="T43"> <text:s/>7 = 3 </text:span><text:span text:style-name="T52"></text:span><text:span text:style-name="T43"> 2 + 1</text:span><text:line-break/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row>
          <table:table-cell table:style-name="Tableau2.A1" office:value-type="string">
            <text:p text:style-name="P102"/>
          </table:table-cell>
          <table:table-cell table:style-name="Tableau2.A1" office:value-type="string">
            <text:p text:style-name="P102">a</text:p>
          </table:table-cell>
          <table:table-cell table:style-name="Tableau2.A1" office:value-type="string">
            <text:p text:style-name="P102"><draw:line text:anchor-type="paragraph" draw:z-index="4" draw:style-name="gr3" draw:text-style-name="P172" svg:x1="4.85mm" svg:y1="0.46mm" svg:x2="4.85mm" svg:y2="33.27mm"><text:p/></draw:line>b</text:p>
          </table:table-cell>
          <table:table-cell table:style-name="Tableau2.A1" office:value-type="string">
            <text:p text:style-name="P102">c</text:p>
          </table:table-cell>
          <table:table-cell table:style-name="Tableau2.A1" office:value-type="string">
            <text:p text:style-name="P102">d</text:p>
          </table:table-cell>
          <table:table-cell table:style-name="Tableau2.A1" office:value-type="string">
            <text:p text:style-name="P102"><draw:line text:anchor-type="paragraph" draw:z-index="2" draw:style-name="gr3" draw:text-style-name="P172" svg:x1="0.02mm" svg:y1="0.07mm" svg:x2="0.02mm" svg:y2="32.88mm"><text:p/></draw:line>e</text:p>
          </table:table-cell>
          <table:table-cell table:style-name="Tableau2.A1" office:value-type="string">
            <text:p text:style-name="P102">f</text:p>
          </table:table-cell>
          <table:table-cell table:style-name="Tableau2.H1" office:value-type="string">
            <text:p text:style-name="P102">g</text:p>
          </table:table-cell>
        </table:table-row>
        <table:table-row>
          <table:table-cell table:style-name="Tableau2.A2" office:value-type="string">
            <text:p text:style-name="P102">1</text:p>
          </table:table-cell>
          <table:table-cell table:style-name="Tableau2.A2" office:value-type="string">
            <text:p text:style-name="P102">x</text:p>
          </table:table-cell>
          <table:table-cell table:style-name="Tableau2.A2" office:value-type="string">
            <text:p text:style-name="P102">x</text:p>
          </table:table-cell>
          <table:table-cell table:style-name="Tableau2.A2" office:value-type="string">
            <text:p text:style-name="P102"/>
          </table:table-cell>
          <table:table-cell table:style-name="Tableau2.A2" office:value-type="string">
            <text:p text:style-name="P102"/>
          </table:table-cell>
          <table:table-cell table:style-name="Tableau2.A2" office:value-type="string">
            <text:p text:style-name="P102"/>
          </table:table-cell>
          <table:table-cell table:style-name="Tableau2.A2" office:value-type="string">
            <text:p text:style-name="P102"/>
          </table:table-cell>
          <table:table-cell table:style-name="Tableau2.H2" office:value-type="string">
            <text:p text:style-name="P102">x</text:p>
          </table:table-cell>
        </table:table-row>
        <table:table-row table:style-name="Tableau2.3">
          <table:table-cell table:style-name="Tableau2.A2" office:value-type="string">
            <text:p text:style-name="P102">2</text:p>
          </table:table-cell>
          <table:table-cell table:style-name="Tableau2.A2" office:value-type="string">
            <text:p text:style-name="P102"/>
          </table:table-cell>
          <table:table-cell table:style-name="Tableau2.A2" office:value-type="string">
            <text:p text:style-name="P102"/>
          </table:table-cell>
          <table:table-cell table:style-name="Tableau2.A2" office:value-type="string">
            <text:p text:style-name="P102">x</text:p>
          </table:table-cell>
          <table:table-cell table:style-name="Tableau2.A2" office:value-type="string">
            <text:p text:style-name="P102">x</text:p>
          </table:table-cell>
          <table:table-cell table:style-name="Tableau2.A2" office:value-type="string">
            <text:p text:style-name="P102"/>
          </table:table-cell>
          <table:table-cell table:style-name="Tableau2.A2" office:value-type="string">
            <text:p text:style-name="P102"/>
          </table:table-cell>
          <table:table-cell table:style-name="Tableau2.H2" office:value-type="string">
            <text:p text:style-name="P102">x</text:p>
          </table:table-cell>
        </table:table-row>
        <table:table-row>
          <table:table-cell table:style-name="Tableau2.A2" office:value-type="string">
            <text:p text:style-name="P102"><draw:line text:anchor-type="paragraph" draw:z-index="5" draw:style-name="gr3" draw:text-style-name="P172" svg:x1="-0.11mm" svg:y1="3.81mm" svg:x2="39.84mm" svg:y2="3.81mm"><text:p/></draw:line>3</text:p>
          </table:table-cell>
          <table:table-cell table:style-name="Tableau2.A2" office:value-type="string">
            <text:p text:style-name="P102"/>
          </table:table-cell>
          <table:table-cell table:style-name="Tableau2.A2" office:value-type="string">
            <text:p text:style-name="P102"/>
          </table:table-cell>
          <table:table-cell table:style-name="Tableau2.A2" office:value-type="string">
            <text:p text:style-name="P102"/>
          </table:table-cell>
          <table:table-cell table:style-name="Tableau2.A2" office:value-type="string">
            <text:p text:style-name="P102"/>
          </table:table-cell>
          <table:table-cell table:style-name="Tableau2.A2" office:value-type="string">
            <text:p text:style-name="P102">x</text:p>
          </table:table-cell>
          <table:table-cell table:style-name="Tableau2.A2" office:value-type="string">
            <text:p text:style-name="P102">x</text:p>
          </table:table-cell>
          <table:table-cell table:style-name="Tableau2.H2" office:value-type="string">
            <text:p text:style-name="P102">x</text:p>
          </table:table-cell>
        </table:table-row>
        <table:table-row>
          <table:table-cell table:style-name="Tableau2.A2" office:value-type="string">
            <text:p text:style-name="P102">4</text:p>
          </table:table-cell>
          <table:table-cell table:style-name="Tableau2.A2" office:value-type="string">
            <text:p text:style-name="P102">x</text:p>
          </table:table-cell>
          <table:table-cell table:style-name="Tableau2.A2" office:value-type="string">
            <text:p text:style-name="P102"/>
          </table:table-cell>
          <table:table-cell table:style-name="Tableau2.A2" office:value-type="string">
            <text:p text:style-name="P102">x</text:p>
          </table:table-cell>
          <table:table-cell table:style-name="Tableau2.A2" office:value-type="string">
            <text:p text:style-name="P102"/>
          </table:table-cell>
          <table:table-cell table:style-name="Tableau2.A2" office:value-type="string">
            <text:p text:style-name="P102"/>
          </table:table-cell>
          <table:table-cell table:style-name="Tableau2.A2" office:value-type="string">
            <text:p text:style-name="P102">x</text:p>
          </table:table-cell>
          <table:table-cell table:style-name="Tableau2.H2" office:value-type="string">
            <text:p text:style-name="P102"/>
          </table:table-cell>
        </table:table-row>
        <table:table-row>
          <table:table-cell table:style-name="Tableau2.A2" office:value-type="string">
            <text:p text:style-name="P102"><draw:line text:anchor-type="paragraph" draw:z-index="6" draw:style-name="gr3" draw:text-style-name="P172" svg:x1="0.02mm" svg:y1="3.83mm" svg:x2="39.97mm" svg:y2="3.83mm"><text:p/></draw:line>5</text:p>
          </table:table-cell>
          <table:table-cell table:style-name="Tableau2.A2" office:value-type="string">
            <text:p text:style-name="P102"/>
          </table:table-cell>
          <table:table-cell table:style-name="Tableau2.A2" office:value-type="string">
            <text:p text:style-name="P102">x</text:p>
          </table:table-cell>
          <table:table-cell table:style-name="Tableau2.A2" office:value-type="string">
            <text:p text:style-name="P102"/>
          </table:table-cell>
          <table:table-cell table:style-name="Tableau2.A2" office:value-type="string">
            <text:p text:style-name="P102">x</text:p>
          </table:table-cell>
          <table:table-cell table:style-name="Tableau2.A2" office:value-type="string">
            <text:p text:style-name="P102"/>
          </table:table-cell>
          <table:table-cell table:style-name="Tableau2.A2" office:value-type="string">
            <text:p text:style-name="P102">x</text:p>
          </table:table-cell>
          <table:table-cell table:style-name="Tableau2.H2" office:value-type="string">
            <text:p text:style-name="P102"/>
          </table:table-cell>
        </table:table-row>
        <table:table-row>
          <table:table-cell table:style-name="Tableau2.A2" office:value-type="string">
            <text:p text:style-name="P102">6</text:p>
          </table:table-cell>
          <table:table-cell table:style-name="Tableau2.A2" office:value-type="string">
            <text:p text:style-name="P102">x</text:p>
          </table:table-cell>
          <table:table-cell table:style-name="Tableau2.A2" office:value-type="string">
            <text:p text:style-name="P102"/>
          </table:table-cell>
          <table:table-cell table:style-name="Tableau2.A2" office:value-type="string">
            <text:p text:style-name="P102"/>
          </table:table-cell>
          <table:table-cell table:style-name="Tableau2.A2" office:value-type="string">
            <text:p text:style-name="P102">x</text:p>
          </table:table-cell>
          <table:table-cell table:style-name="Tableau2.A2" office:value-type="string">
            <text:p text:style-name="P102">x</text:p>
          </table:table-cell>
          <table:table-cell table:style-name="Tableau2.A2" office:value-type="string">
            <text:p text:style-name="P102"/>
          </table:table-cell>
          <table:table-cell table:style-name="Tableau2.H2" office:value-type="string">
            <text:p text:style-name="P102"/>
          </table:table-cell>
        </table:table-row>
        <table:table-row>
          <table:table-cell table:style-name="Tableau2.A8" office:value-type="string">
            <text:p text:style-name="P102">7</text:p>
          </table:table-cell>
          <table:table-cell table:style-name="Tableau2.A8" office:value-type="string">
            <text:p text:style-name="P102"/>
          </table:table-cell>
          <table:table-cell table:style-name="Tableau2.A8" office:value-type="string">
            <text:p text:style-name="P102">x</text:p>
          </table:table-cell>
          <table:table-cell table:style-name="Tableau2.A8" office:value-type="string">
            <text:p text:style-name="P102">x</text:p>
          </table:table-cell>
          <table:table-cell table:style-name="Tableau2.A8" office:value-type="string">
            <text:p text:style-name="P102"/>
          </table:table-cell>
          <table:table-cell table:style-name="Tableau2.A8" office:value-type="string">
            <text:p text:style-name="P102">x</text:p>
          </table:table-cell>
          <table:table-cell table:style-name="Tableau2.A8" office:value-type="string">
            <text:p text:style-name="P102"/>
          </table:table-cell>
          <table:table-cell table:style-name="Tableau2.H8" office:value-type="string">
            <text:p text:style-name="P102"/>
          </table:table-cell>
        </table:table-row>
      </table:table>
      <text:p text:style-name="P2"/>
      <text:p text:style-name="P2">Les lignes 4 à 6 peuvent se noter comme suit :</text:p>
      <text:p text:style-name="P2">4 : 112</text:p>
      <text:p text:style-name="P49">5 : 222</text:p>
      <text:p text:style-name="P2">6 : 121</text:p>
      <text:p text:style-name="P49">7 : 211</text:p>
      <text:p text:style-name="P2">Le premier <text:s text:c="3"/>chiffre indique le numéro du symbole correspondant à la carte "1"</text:p>
      <text:p text:style-name="P2">Le deuxième chiffre indique le numéro du symbole correspondant à la carte "2"</text:p>
      <text:p text:style-name="P2">Le troisième <text:s/>chiffre indique le numéro du symbole correspondant à la carte "3"</text:p>
      <text:p text:style-name="P2">Il faut que pour chaque paire de lignes, il y ait exactement une colonne ayant un chiffre identique et deux colonnes ayant des chiffres différents.</text:p>
      <text:p text:style-name="P2"/>
      <text:p text:style-name="P2">Ce qui suit est très bien décrit sur le site Web référencé en premier sur la première page :</text:p>
      <text:p text:style-name="P2"><text:a xlink:type="simple" xlink:href="http://images.math.cnrs.fr/Dobble-et-la-geometrie-finie.html">http://images.math.cnrs.fr/Dobble-et-la-geometrie-finie.html</text:a></text:p>
      <text:p text:style-name="P2"/>
      <text:p text:style-name="P2">Construction à l'aide du plan projectif sur le corps à deux éléments, noté <text:s/>P<text:span text:style-name="T13">2</text:span>(F<text:span text:style-name="T3">2</text:span>). <text:s/></text:p>
      <text:p text:style-name="P2">L'idée est d'utiliser l'analogie que pour deux points d'un plan, il existe exactement une droite passant par ces deux points.</text:p>
      <text:p text:style-name="P2">Les points correspondront aux cartes, les symboles correspondront aux droites. </text:p>
      <text:p text:style-name="P2"/>
      <text:p text:style-name="P2">Dans un plan quadrillé, on ne considère que les points se trouvant sur les intersections du quadrillage. </text:p>
      <text:p text:style-name="P2">Chaque point est repéré par un couple de deux nombres entiers (<text:span text:style-name="T61">x</text:span>, <text:span text:style-name="T61">y</text:span>).</text:p>
      <text:p text:style-name="P2">De plus, on "recolle" le plan de telle sorte que <text:span text:style-name="T61">x</text:span> = 2 est ramené sur <text:span text:style-name="T61">x</text:span> = 0 ; <text:span text:style-name="T61">y</text:span> = 2 est ramené sur <text:s/><text:span text:style-name="T61">y</text:span> = 0.</text:p>
      <text:p text:style-name="P2"><draw:g text:anchor-type="paragraph" draw:z-index="26" draw:style-name="gr5"><draw:g draw:style-name="gr6"><draw:line draw:style-name="gr2" draw:text-style-name="P172" svg:x1="156.33mm" svg:y1="9.3mm" svg:x2="156.33mm" svg:y2="24.29mm"><text:p/></draw:line><draw:line draw:style-name="gr2" draw:text-style-name="P172" svg:x1="161.34mm" svg:y1="9.3mm" svg:x2="161.34mm" svg:y2="24.29mm"><text:p/></draw:line><draw:line draw:style-name="gr2" draw:text-style-name="P172" svg:x1="151.34mm" svg:y1="14.29mm" svg:x2="166.33mm" svg:y2="14.29mm"><text:p/></draw:line><draw:line draw:style-name="gr2" draw:text-style-name="P172" svg:x1="151.34mm" svg:y1="19.3mm" svg:x2="166.33mm" svg:y2="19.3mm"><text:p/></draw:line><draw:circle draw:style-name="gr7" draw:text-style-name="P172" svg:width="2mm" svg:height="2mm" svg:x="155.24mm" svg:y="18.24mm"><text:p/></draw:circle><draw:circle draw:style-name="gr8" draw:text-style-name="P172" svg:width="2mm" svg:height="2mm" svg:x="160.41mm" svg:y="18.36mm"><text:p/></draw:circle><draw:circle draw:style-name="gr9" draw:text-style-name="P172" svg:width="2mm" svg:height="2mm" svg:x="155.38mm" svg:y="13.21mm"><text:p/></draw:circle><draw:circle draw:style-name="gr10" draw:text-style-name="P172" svg:width="2mm" svg:height="2mm" svg:x="160.51mm" svg:y="13.2mm"><text:p/></draw:circle></draw:g><draw:line draw:style-name="gr11" draw:text-style-name="P172" svg:x1="150.97mm" svg:y1="24.84mm" svg:x2="166.25mm" svg:y2="9.56mm"><text:p/></draw:line><draw:line draw:style-name="gr12" draw:text-style-name="P172" svg:x1="156.33mm" svg:y1="24.82mm" svg:x2="167.09mm" svg:y2="14.06mm"><text:p/></draw:line><draw:line draw:style-name="gr12" draw:text-style-name="P172" svg:x1="151.34mm" svg:y1="19.3mm" svg:x2="162.1mm" svg:y2="8.54mm"><text:p/></draw:line><draw:line draw:style-name="gr13" draw:text-style-name="P172" svg:x1="152.79mm" svg:y1="19.3mm" svg:x2="165.05mm" svg:y2="19.3mm"><text:p/></draw:line><draw:line draw:style-name="gr14" draw:text-style-name="P172" svg:x1="156.33mm" svg:y1="22.42mm" svg:x2="156.33mm" svg:y2="10.76mm"><text:p/></draw:line><draw:line draw:style-name="gr12" draw:text-style-name="P172" svg:x1="161.34mm" svg:y1="22.42mm" svg:x2="161.34mm" svg:y2="10.76mm"><text:p/></draw:line><draw:line draw:style-name="gr15" draw:text-style-name="P172" svg:x1="152.79mm" svg:y1="14.29mm" svg:x2="165.05mm" svg:y2="14.29mm"><text:p/></draw:line></draw:g>Chaque point <text:s/>(<text:span text:style-name="T61">x</text:span>, <text:span text:style-name="T61">y</text:span>) <text:s/>est ramené sur un des 4 points <text:s/>(0,0) ; (0,1) ; (1,0) ; (1,1), en additionnant ou soustrayant 2 autant de fois que désiré à <text:s/><text:span text:style-name="T61">x</text:span> <text:s/>et à <text:s/><text:span text:style-name="T61">y</text:span><text:span text:style-name="T67">.</text:span></text:p>
      <text:p text:style-name="P51">Cela donne 4 points.</text:p>
      <text:p text:style-name="P51">On considère 6 lignes, 2 horizontales, 2 verticales et 2 obliques.</text:p>
      <text:p text:style-name="P51">La ligne bleu<text:span text:style-name="T97">e</text:span> semble spéciale, car en sortant à droite, elle revient sur la gauche.</text:p>
      <text:p text:style-name="P51"><draw:circle text:anchor-type="paragraph" draw:z-index="25" draw:style-name="gr4" draw:text-style-name="P172" svg:width="2mm" svg:height="2mm" svg:x="101.3mm" svg:y="1.66mm"><text:p/></draw:circle>Donc, on considère 3 lignes passant par le point noir (0,0) </text:p>
      <text:p text:style-name="P2">L'horizontale, la verticale l'oblique, passant par le point rouge.</text:p>
      <text:p text:style-name="P2">On ajoute encore 3 "points", correspondant à chacune des 3 directions de lignes (horiz. vert. oblique).</text:p>
      <text:p text:style-name="P2">On ajoute une dernière "ligne" qui relie les 3 "points" ajoutés précédemment.</text:p>
      <text:p text:style-name="P2">Cela fait 4 + 3 = 7 points formant les 7 cartes et 6 + 1 = 7 lignes formant les 7 symboles.</text:p>
      <text:p text:style-name="P2">Par chaque "point" passe exactement 3 "droites" et à chaque paire de "points" correspond exactement une "droite".</text:p>
      <text:p text:style-name="P2">C'est un peu abstrait, mais cette abstraction mathématique permet de construire un jeu intéressant.</text:p>
      <text:p text:style-name="P2">Plus loin, on va refaire cette construction avec plus de points et de droites.</text:p>
      <text:p text:style-name="P2"/>
      <text:p text:style-name="P2"/>
      <text:p text:style-name="P98"/>
      <text:p text:style-name="P2"><draw:line text:anchor-type="paragraph" draw:z-index="7" draw:style-name="gr3" draw:text-style-name="P172" svg:x1="20.18mm" svg:y1="9.53mm" svg:x2="20.18mm" svg:y2="67.58mm"><text:p/></draw:line><draw:line text:anchor-type="paragraph" draw:z-index="9" draw:style-name="gr3" draw:text-style-name="P172" svg:x1="35.22mm" svg:y1="9.53mm" svg:x2="35.22mm" svg:y2="67.58mm"><text:p/></draw:line><draw:line text:anchor-type="paragraph" draw:z-index="10" draw:style-name="gr3" draw:text-style-name="P172" svg:x1="50.08mm" svg:y1="9.53mm" svg:x2="50.08mm" svg:y2="67.58mm"><text:p/></draw:line><text:span text:style-name="T21">Cas de 4 symboles par carte, avec 13 symboles et 13 cartes.</text:span><text:span text:style-name="T43"> <text:s/>13 = 4 </text:span><text:span text:style-name="T52"></text:span><text:span text:style-name="T43"> 3 + 1</text:span><text:line-break/></text:p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row>
          <table:table-cell table:style-name="Tableau3.A1" office:value-type="string">
            <text:p text:style-name="P102"/>
          </table:table-cell>
          <table:table-cell table:style-name="Tableau3.A1" office:value-type="string">
            <text:p text:style-name="P102"><draw:line text:anchor-type="paragraph" draw:z-index="14" draw:style-name="gr3" draw:text-style-name="P172" svg:x1="0.11mm" svg:y1="-0.55mm" svg:x2="0.11mm" svg:y2="57.5mm"><text:p/></draw:line>a</text:p>
          </table:table-cell>
          <table:table-cell table:style-name="Tableau3.A1" office:value-type="string">
            <text:p text:style-name="P102">b</text:p>
          </table:table-cell>
          <table:table-cell table:style-name="Tableau3.A1" office:value-type="string">
            <text:p text:style-name="P102">c</text:p>
          </table:table-cell>
          <table:table-cell table:style-name="Tableau3.A1" office:value-type="string">
            <text:p text:style-name="P102">d</text:p>
          </table:table-cell>
          <table:table-cell table:style-name="Tableau3.A1" office:value-type="string">
            <text:p text:style-name="P102">e</text:p>
          </table:table-cell>
          <table:table-cell table:style-name="Tableau3.A1" office:value-type="string">
            <text:p text:style-name="P102">f</text:p>
          </table:table-cell>
          <table:table-cell table:style-name="Tableau3.A1" office:value-type="string">
            <text:p text:style-name="P102">g</text:p>
          </table:table-cell>
          <table:table-cell table:style-name="Tableau3.A1" office:value-type="string">
            <text:p text:style-name="P102">h</text:p>
          </table:table-cell>
          <table:table-cell table:style-name="Tableau3.A1" office:value-type="string">
            <text:p text:style-name="P102">i</text:p>
          </table:table-cell>
          <table:table-cell table:style-name="Tableau3.A1" office:value-type="string">
            <text:p text:style-name="P102">j</text:p>
          </table:table-cell>
          <table:table-cell table:style-name="Tableau3.A1" office:value-type="string">
            <text:p text:style-name="P102">k</text:p>
          </table:table-cell>
          <table:table-cell table:style-name="Tableau3.A1" office:value-type="string">
            <text:p text:style-name="P102">l</text:p>
          </table:table-cell>
          <table:table-cell table:style-name="Tableau3.N1" office:value-type="string">
            <text:p text:style-name="P102">m</text:p>
          </table:table-cell>
        </table:table-row>
        <table:table-row>
          <table:table-cell table:style-name="Tableau3.A2" office:value-type="string">
            <text:p text:style-name="P102">1</text:p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N2" office:value-type="string">
            <text:p text:style-name="P102">x</text:p>
          </table:table-cell>
        </table:table-row>
        <table:table-row>
          <table:table-cell table:style-name="Tableau3.A2" office:value-type="string">
            <text:p text:style-name="P102">2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N2" office:value-type="string">
            <text:p text:style-name="P102">x</text:p>
          </table:table-cell>
        </table:table-row>
        <table:table-row>
          <table:table-cell table:style-name="Tableau3.A2" office:value-type="string">
            <text:p text:style-name="P102">3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N2" office:value-type="string">
            <text:p text:style-name="P102">x</text:p>
          </table:table-cell>
        </table:table-row>
        <table:table-row>
          <table:table-cell table:style-name="Tableau3.A2" office:value-type="string">
            <text:p text:style-name="P102">4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>x</text:p>
          </table:table-cell>
          <table:table-cell table:style-name="Tableau3.N2" office:value-type="string">
            <text:p text:style-name="P102">x</text:p>
          </table:table-cell>
        </table:table-row>
        <table:table-row>
          <table:table-cell table:style-name="Tableau3.A2" office:value-type="string">
            <text:p text:style-name="P102"><draw:line text:anchor-type="paragraph" draw:z-index="11" draw:style-name="gr3" draw:text-style-name="P172" svg:x1="0mm" svg:y1="0mm" svg:x2="70.01mm" svg:y2="0mm"><text:p/></draw:line>5</text:p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N2" office:value-type="string">
            <text:p text:style-name="P102"/>
          </table:table-cell>
        </table:table-row>
        <table:table-row>
          <table:table-cell table:style-name="Tableau3.A2" office:value-type="string">
            <text:p text:style-name="P102">6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N2" office:value-type="string">
            <text:p text:style-name="P102"/>
          </table:table-cell>
        </table:table-row>
        <table:table-row>
          <table:table-cell table:style-name="Tableau3.A2" office:value-type="string">
            <text:p text:style-name="P102"><draw:line text:anchor-type="paragraph" draw:z-index="12" draw:style-name="gr3" draw:text-style-name="P172" svg:x1="0mm" svg:y1="4mm" svg:x2="70.01mm" svg:y2="4mm"><text:p/></draw:line>7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N2" office:value-type="string">
            <text:p text:style-name="P102"/>
          </table:table-cell>
        </table:table-row>
        <table:table-row>
          <table:table-cell table:style-name="Tableau3.A2" office:value-type="string">
            <text:p text:style-name="P102">8</text:p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N2" office:value-type="string">
            <text:p text:style-name="P102"/>
          </table:table-cell>
        </table:table-row>
        <table:table-row>
          <table:table-cell table:style-name="Tableau3.A2" office:value-type="string">
            <text:p text:style-name="P102">9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N2" office:value-type="string">
            <text:p text:style-name="P102"/>
          </table:table-cell>
        </table:table-row>
        <table:table-row>
          <table:table-cell table:style-name="Tableau3.A2" office:value-type="string">
            <text:p text:style-name="P102">10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N2" office:value-type="string">
            <text:p text:style-name="P102"/>
          </table:table-cell>
        </table:table-row>
        <table:table-row>
          <table:table-cell table:style-name="Tableau3.A2" office:value-type="string">
            <text:p text:style-name="P102"><draw:line text:anchor-type="paragraph" draw:z-index="8" draw:style-name="gr3" draw:text-style-name="P172" svg:x1="0mm" svg:y1="0mm" svg:x2="70.01mm" svg:y2="0mm"><text:p/></draw:line>11</text:p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N2" office:value-type="string">
            <text:p text:style-name="P102"/>
          </table:table-cell>
        </table:table-row>
        <table:table-row>
          <table:table-cell table:style-name="Tableau3.A2" office:value-type="string">
            <text:p text:style-name="P102">12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N2" office:value-type="string">
            <text:p text:style-name="P102"/>
          </table:table-cell>
        </table:table-row>
        <table:table-row>
          <table:table-cell table:style-name="Tableau3.A2" office:value-type="string">
            <text:p text:style-name="P102">13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>x</text:p>
          </table:table-cell>
          <table:table-cell table:style-name="Tableau3.A2" office:value-type="string">
            <text:p text:style-name="P102"/>
          </table:table-cell>
          <table:table-cell table:style-name="Tableau3.A2" office:value-type="string">
            <text:p text:style-name="P102"/>
          </table:table-cell>
          <table:table-cell table:style-name="Tableau3.N2" office:value-type="string">
            <text:p text:style-name="P102"/>
          </table:table-cell>
        </table:table-row>
      </table:table>
      <text:p text:style-name="P2"/>
      <text:p text:style-name="P2">Les lignes 5 à 13 peuvent se noter comme suit :</text:p>
      <text:p text:style-name="P2"><text:s text:c="2"/>5 : 1113</text:p>
      <text:p text:style-name="P2"><text:s text:c="2"/>6 : 2223</text:p>
      <text:p text:style-name="P49"><text:s text:c="2"/>7 : 3333</text:p>
      <text:p text:style-name="P2"><text:s text:c="2"/>8 : 1232<text:span text:style-name="T70"> <text:s text:c="3"/>A part le dernier chiffre, c'est la diagonale du blo</text:span><text:span text:style-name="T72">c</text:span><text:span text:style-name="T70"> précédent.</text:span></text:p>
      <text:p text:style-name="P2"><text:s text:c="2"/>9 : 2312</text:p>
      <text:p text:style-name="P49">10 : 3122</text:p>
      <text:p text:style-name="P2">11 : 1321<text:span text:style-name="T70"> <text:s text:c="3"/>A part le dernier chiffre, c'est la diagonale du blo</text:span><text:span text:style-name="T72">c</text:span><text:span text:style-name="T70"> précédent.</text:span></text:p>
      <text:p text:style-name="P2">12 : 2131</text:p>
      <text:p text:style-name="P49">13 : 3211</text:p>
      <text:p text:style-name="P2">Le premier <text:s text:c="3"/>chiffre indique le numéro du symbole correspondant à la carte "1"</text:p>
      <text:p text:style-name="P2">Le deuxième chiffre indique le numéro du symbole correspondant à la carte "2"</text:p>
      <text:p text:style-name="P2">Le troisième <text:s/>chiffre indique le numéro du symbole correspondant à la carte "3"</text:p>
      <text:p text:style-name="P2">Le quatrième chiffre indique le numéro du symbole correspondant à la carte "4"</text:p>
      <text:p text:style-name="P2">Il faut que pour chaque paire de lignes, il y ait exactement une colonne ayant un chiffre identique et les autres colonnes ayant des chiffres différentes.</text:p>
      <text:p text:style-name="P2">C'est possible, car 3 est un nombre premier. </text:p>
      <text:p text:style-name="P2">Avec 5 on va le voir plus loin.</text:p>
      <text:p text:style-name="P2"/>
      <text:p text:style-name="P2"/>
      <text:p text:style-name="P95"/>
      <text:p text:style-name="P2">Construction à l'aide du plan projectif sur le corps à trois éléments, noté <text:s/>P<text:span text:style-name="T13">2</text:span>(F<text:span text:style-name="T3">3</text:span>). <text:s/></text:p>
      <text:p text:style-name="P2">L'idée est d'utiliser l'analogie que pour deux points d'un plan, il existe exactement une droite passant par ces deux points.</text:p>
      <text:p text:style-name="P2">Les points correspondront aux cartes, les symboles correspondront aux droites. </text:p>
      <text:p text:style-name="P2"/>
      <text:p text:style-name="P2">Dans un plan quadrillé, on ne considère que les points se trouvant sur les intersections du quadrillage. </text:p>
      <text:p text:style-name="P2">Chaque point est repéré par un couple de deux nombres entiers (<text:span text:style-name="T61">x</text:span>, <text:span text:style-name="T61">y</text:span>).</text:p>
      <text:p text:style-name="P2">De plus, on "recolle" le plan de telle sorte que <text:span text:style-name="T61">x</text:span> = 3 est ramené sur <text:span text:style-name="T61">x</text:span> = 0 ; <text:span text:style-name="T61">y</text:span> = 3 est ramené sur <text:s/><text:span text:style-name="T61">y</text:span> = 0.</text:p>
      <text:p text:style-name="P2">Chaque point <text:s/>(<text:span text:style-name="T61">x</text:span>, <text:span text:style-name="T61">y</text:span>) <text:s/>est ramené sur un des 9 points <text:s/>(0,0) ; (0,1) ; (0,2) ; (1,0) ; (1,1) ; (1,2) ; (2,0) ; (2,1) ; (2,2), en additionnant ou soustrayant 3 autant de fois que désiré à <text:s/><text:span text:style-name="T61">x</text:span> <text:s/>et à <text:s/><text:span text:style-name="T61">y</text:span><text:span text:style-name="T67">.</text:span></text:p>
      <text:p text:style-name="P51">Cela donne 9 points.</text:p>
      <text:p text:style-name="P2"><text:span text:style-name="T67">On considère 4</text:span><text:span text:style-name="T58"></text:span><text:span text:style-name="T67">3=12 lignes, 3 horizontales, 3 verticales, 3 obliques et 3 de pente 1/2.</text:span></text:p>
      <text:p text:style-name="P51">La ligne rouge semble spéciale, car en sortant à droite, elle revient sur la gauche.</text:p>
      <text:p text:style-name="P51"><draw:circle text:anchor-type="paragraph" draw:z-index="27" draw:style-name="gr4" draw:text-style-name="P172" svg:width="2mm" svg:height="2mm" svg:x="101.3mm" svg:y="1.66mm"><text:p/></draw:circle>Donc, on considère 4 lignes passant par le point noir (0,0) </text:p>
      <text:p text:style-name="P2">Je n'ai pas dessiné les autres lignes, mais il faut considérer les parallèles à celles dessinées, qui passent par les autres points vert<text:span text:style-name="T97">s</text:span> ou les autres points cyan.</text:p>
      <text:p text:style-name="P2">On ajoute encore 4 "points", correspondant à chacune des 4 directions de lignes.</text:p>
      <text:p text:style-name="P2">On ajoute une dernière "ligne" qui relie les 4 "points" ajoutés précédemment.</text:p>
      <text:p text:style-name="P2">Cela fait 9 + 4 = 13 points formant les 13 cartes et 12 + 1 = 13 lignes formant les 13 symboles.</text:p>
      <text:p text:style-name="P2">Par chaque "point" passe exactement 4 "droites" et à chaque paire de "points" correspond exactement une "droite".</text:p>
      <text:p text:style-name="P2">C'est un peu abstrait, mais cette abstraction mathématique permet de construire un jeu intéressant.</text:p>
      <text:p text:style-name="P2">Plus loin, on va refaire cette construction avec plus de points et de droites.</text:p>
      <text:p text:style-name="P2"><draw:g text:anchor-type="paragraph" draw:z-index="28" draw:style-name="gr5"><draw:circle draw:style-name="gr7" draw:text-style-name="P172" svg:width="2mm" svg:height="2mm" svg:x="155.98mm" svg:y="15.96mm"><text:p/></draw:circle><draw:circle draw:style-name="gr16" draw:text-style-name="P172" svg:width="2mm" svg:height="2mm" svg:x="161.03mm" svg:y="16.21mm"><text:p/></draw:circle><draw:circle draw:style-name="gr9" draw:text-style-name="P172" svg:width="2mm" svg:height="2mm" svg:x="156.02mm" svg:y="11.16mm"><text:p/></draw:circle><draw:circle draw:style-name="gr10" draw:text-style-name="P172" svg:width="2mm" svg:height="2mm" svg:x="166.09mm" svg:y="11.15mm"><text:p/></draw:circle><draw:line draw:style-name="gr11" draw:text-style-name="P172" svg:x1="153.51mm" svg:y1="18.76mm" svg:x2="171.8mm" svg:y2="9.75mm"><text:p/></draw:line><draw:line draw:style-name="gr12" draw:text-style-name="P172" svg:x1="155.26mm" svg:y1="18.94mm" svg:x2="171.06mm" svg:y2="3.14mm"><text:p/></draw:line><draw:line draw:style-name="gr11" draw:text-style-name="P172" svg:x1="151.31mm" svg:y1="12.34mm" svg:x2="164.57mm" svg:y2="5.87mm"><text:p/></draw:line><draw:line draw:style-name="gr14" draw:text-style-name="P172" svg:x1="157.04mm" svg:y1="20.35mm" svg:x2="157.04mm" svg:y2="3.65mm"><text:p/></draw:line><draw:line draw:style-name="gr15" draw:text-style-name="P172" svg:x1="153.23mm" svg:y1="17.27mm" svg:x2="170.53mm" svg:y2="17.27mm"><text:p/></draw:line><draw:g draw:style-name="gr6"><draw:line draw:style-name="gr2" draw:text-style-name="P172" svg:x1="157.04mm" svg:y1="2.22mm" svg:x2="157.04mm" svg:y2="22.22mm"><text:p/></draw:line><draw:line draw:style-name="gr2" draw:text-style-name="P172" svg:x1="162.03mm" svg:y1="2.22mm" svg:x2="162.03mm" svg:y2="22.22mm"><text:p/></draw:line><draw:line draw:style-name="gr2" draw:text-style-name="P172" svg:x1="152.03mm" svg:y1="7.23mm" svg:x2="172.03mm" svg:y2="7.23mm"><text:p/></draw:line><draw:line draw:style-name="gr2" draw:text-style-name="P172" svg:x1="152.03mm" svg:y1="12.22mm" svg:x2="172.03mm" svg:y2="12.22mm"><text:p/></draw:line><draw:line draw:style-name="gr2" draw:text-style-name="P172" svg:x1="167.01mm" svg:y1="2.26mm" svg:x2="167.01mm" svg:y2="22.26mm"><text:p/></draw:line><draw:line draw:style-name="gr2" draw:text-style-name="P172" svg:x1="152.03mm" svg:y1="17.27mm" svg:x2="172.03mm" svg:y2="17.27mm"><text:p/></draw:line></draw:g><draw:circle draw:style-name="gr8" draw:text-style-name="P172" svg:width="2mm" svg:height="2mm" svg:x="161.03mm" svg:y="11.15mm"><text:p/></draw:circle><draw:circle draw:style-name="gr10" draw:text-style-name="P172" svg:width="2mm" svg:height="2mm" svg:x="161.15mm" svg:y="6.1mm"><text:p/></draw:circle><draw:circle draw:style-name="gr9" draw:text-style-name="P172" svg:width="2mm" svg:height="2mm" svg:x="156.02mm" svg:y="6.12mm"><text:p/></draw:circle><draw:circle draw:style-name="gr8" draw:text-style-name="P172" svg:width="2mm" svg:height="2mm" svg:x="165.97mm" svg:y="6.21mm"><text:p/></draw:circle><draw:circle draw:style-name="gr16" draw:text-style-name="P172" svg:width="2mm" svg:height="2mm" svg:x="165.97mm" svg:y="16.21mm"><text:p/></draw:circl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Le cas de 5 symboles par carte est un peu différent et est étudié plus loin.</text:p>
      <text:p text:style-name="P2"/>
      <text:p text:style-name="P88"/>
      <text:p text:style-name="P98"/>
      <text:p text:style-name="P2"><draw:line text:anchor-type="paragraph" draw:z-index="13" draw:style-name="gr3" draw:text-style-name="P172" svg:x1="30.23mm" svg:y1="4.54mm" svg:x2="30.23mm" svg:y2="136.51mm"><text:p/></draw:line><draw:line text:anchor-type="paragraph" draw:z-index="15" draw:style-name="gr3" draw:text-style-name="P172" svg:x1="54.84mm" svg:y1="4.54mm" svg:x2="54.84mm" svg:y2="136.51mm"><text:p/></draw:line><draw:line text:anchor-type="paragraph" draw:z-index="16" draw:style-name="gr3" draw:text-style-name="P172" svg:x1="79.71mm" svg:y1="4.54mm" svg:x2="79.71mm" svg:y2="136.51mm"><text:p/></draw:line><draw:line text:anchor-type="paragraph" draw:z-index="17" draw:style-name="gr3" draw:text-style-name="P172" svg:x1="105.37mm" svg:y1="4.54mm" svg:x2="105.37mm" svg:y2="136.51mm"><text:p/></draw:line><draw:line text:anchor-type="paragraph" draw:z-index="18" draw:style-name="gr3" draw:text-style-name="P172" svg:x1="130.51mm" svg:y1="4.54mm" svg:x2="130.51mm" svg:y2="136.51mm"><text:p/></draw:line><draw:line text:anchor-type="paragraph" draw:z-index="19" draw:style-name="gr3" draw:text-style-name="P172" svg:x1="5.36mm" svg:y1="4.54mm" svg:x2="5.36mm" svg:y2="136.51mm"><text:p/></draw:line><text:span text:style-name="T21">Cas de 6 symboles par carte, avec 31 symboles et 31 cartes.</text:span><text:span text:style-name="T43"> <text:s/>31 = 6 </text:span><text:span text:style-name="T52"></text:span><text:span text:style-name="T43"> 5 + 1</text:span></text:p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A"/>
        <table:table-column table:style-name="Tableau5.C"/>
        <table:table-column table:style-name="Tableau5.A"/>
        <table:table-column table:style-name="Tableau5.C"/>
        <table:table-column table:style-name="Tableau5.A"/>
        <table:table-column table:style-name="Tableau5.C"/>
        <table:table-column table:style-name="Tableau5.A"/>
        <table:table-column table:style-name="Tableau5.C"/>
        <table:table-column table:style-name="Tableau5.A"/>
        <table:table-column table:style-name="Tableau5.C"/>
        <table:table-column table:style-name="Tableau5.A"/>
        <table:table-column table:style-name="Tableau5.C"/>
        <table:table-column table:style-name="Tableau5.A" table:number-columns-repeated="2"/>
        <table:table-column table:style-name="Tableau5.C"/>
        <table:table-column table:style-name="Tableau5.A"/>
        <table:table-column table:style-name="Tableau5.C"/>
        <table:table-column table:style-name="Tableau5.A"/>
        <table:table-column table:style-name="Tableau5.C"/>
        <table:table-column table:style-name="Tableau5.A"/>
        <table:table-column table:style-name="Tableau5.C"/>
        <table:table-column table:style-name="Tableau5.A"/>
        <table:table-column table:style-name="Tableau5.C"/>
        <table:table-column table:style-name="Tableau5.A"/>
        <table:table-column table:style-name="Tableau5.C"/>
        <table:table-column table:style-name="Tableau5.A"/>
        <table:table-column table:style-name="Tableau5.C"/>
        <table:table-column table:style-name="Tableau5.A"/>
        <table:table-column table:style-name="Tableau5.C"/>
        <table:table-row>
          <table:table-cell table:style-name="Tableau5.A1" office:value-type="string">
            <text:p text:style-name="P102"/>
          </table:table-cell>
          <table:table-cell table:style-name="Tableau5.A1" office:value-type="string">
            <text:p text:style-name="P102">a</text:p>
          </table:table-cell>
          <table:table-cell table:style-name="Tableau5.A1" office:value-type="string">
            <text:p text:style-name="P102">b</text:p>
          </table:table-cell>
          <table:table-cell table:style-name="Tableau5.A1" office:value-type="string">
            <text:p text:style-name="P102">c</text:p>
          </table:table-cell>
          <table:table-cell table:style-name="Tableau5.A1" office:value-type="string">
            <text:p text:style-name="P102">d</text:p>
          </table:table-cell>
          <table:table-cell table:style-name="Tableau5.A1" office:value-type="string">
            <text:p text:style-name="P102">e</text:p>
          </table:table-cell>
          <table:table-cell table:style-name="Tableau5.A1" office:value-type="string">
            <text:p text:style-name="P102">f</text:p>
          </table:table-cell>
          <table:table-cell table:style-name="Tableau5.A1" office:value-type="string">
            <text:p text:style-name="P102">g</text:p>
          </table:table-cell>
          <table:table-cell table:style-name="Tableau5.A1" office:value-type="string">
            <text:p text:style-name="P102">h</text:p>
          </table:table-cell>
          <table:table-cell table:style-name="Tableau5.A1" office:value-type="string">
            <text:p text:style-name="P102">i</text:p>
          </table:table-cell>
          <table:table-cell table:style-name="Tableau5.A1" office:value-type="string">
            <text:p text:style-name="P102">j</text:p>
          </table:table-cell>
          <table:table-cell table:style-name="Tableau5.A1" office:value-type="string">
            <text:p text:style-name="P102">k</text:p>
          </table:table-cell>
          <table:table-cell table:style-name="Tableau5.A1" office:value-type="string">
            <text:p text:style-name="P102">l</text:p>
          </table:table-cell>
          <table:table-cell table:style-name="Tableau5.A1" office:value-type="string">
            <text:p text:style-name="P102">m</text:p>
          </table:table-cell>
          <table:table-cell table:style-name="Tableau5.A1" office:value-type="string">
            <text:p text:style-name="P102">n</text:p>
          </table:table-cell>
          <table:table-cell table:style-name="Tableau5.A1" office:value-type="string">
            <text:p text:style-name="P102">o</text:p>
          </table:table-cell>
          <table:table-cell table:style-name="Tableau5.A1" office:value-type="string">
            <text:p text:style-name="P102">p</text:p>
          </table:table-cell>
          <table:table-cell table:style-name="Tableau5.A1" office:value-type="string">
            <text:p text:style-name="P102">q</text:p>
          </table:table-cell>
          <table:table-cell table:style-name="Tableau5.A1" office:value-type="string">
            <text:p text:style-name="P102">r</text:p>
          </table:table-cell>
          <table:table-cell table:style-name="Tableau5.A1" office:value-type="string">
            <text:p text:style-name="P102">s</text:p>
          </table:table-cell>
          <table:table-cell table:style-name="Tableau5.A1" office:value-type="string">
            <text:p text:style-name="P102">t</text:p>
          </table:table-cell>
          <table:table-cell table:style-name="Tableau5.A1" office:value-type="string">
            <text:p text:style-name="P102">u</text:p>
          </table:table-cell>
          <table:table-cell table:style-name="Tableau5.A1" office:value-type="string">
            <text:p text:style-name="P102">v</text:p>
          </table:table-cell>
          <table:table-cell table:style-name="Tableau5.A1" office:value-type="string">
            <text:p text:style-name="P102">w</text:p>
          </table:table-cell>
          <table:table-cell table:style-name="Tableau5.A1" office:value-type="string">
            <text:p text:style-name="P102">x</text:p>
          </table:table-cell>
          <table:table-cell table:style-name="Tableau5.A1" office:value-type="string">
            <text:p text:style-name="P102">y</text:p>
          </table:table-cell>
          <table:table-cell table:style-name="Tableau5.A1" office:value-type="string">
            <text:p text:style-name="P102">z</text:p>
          </table:table-cell>
          <table:table-cell table:style-name="Tableau5.A1" office:value-type="string">
            <text:p text:style-name="P102">A</text:p>
          </table:table-cell>
          <table:table-cell table:style-name="Tableau5.A1" office:value-type="string">
            <text:p text:style-name="P102">B</text:p>
          </table:table-cell>
          <table:table-cell table:style-name="Tableau5.A1" office:value-type="string">
            <text:p text:style-name="P102">C</text:p>
          </table:table-cell>
          <table:table-cell table:style-name="Tableau5.A1" office:value-type="string">
            <text:p text:style-name="P102">D</text:p>
          </table:table-cell>
          <table:table-cell table:style-name="Tableau5.f1" office:value-type="string">
            <text:p text:style-name="P102">E</text:p>
          </table:table-cell>
        </table:table-row>
        <table:table-row>
          <table:table-cell table:style-name="Tableau5.A2" office:value-type="string">
            <text:p text:style-name="P102">1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>x</text:p>
          </table:table-cell>
        </table:table-row>
        <table:table-row>
          <table:table-cell table:style-name="Tableau5.A2" office:value-type="string">
            <text:p text:style-name="P102">2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>x</text:p>
          </table:table-cell>
        </table:table-row>
        <table:table-row>
          <table:table-cell table:style-name="Tableau5.A2" office:value-type="string">
            <text:p text:style-name="P102">3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>x</text:p>
          </table:table-cell>
        </table:table-row>
        <table:table-row>
          <table:table-cell table:style-name="Tableau5.A2" office:value-type="string">
            <text:p text:style-name="P102">4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>x</text:p>
          </table:table-cell>
        </table:table-row>
        <table:table-row>
          <table:table-cell table:style-name="Tableau5.A2" office:value-type="string">
            <text:p text:style-name="P102">5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>x</text:p>
          </table:table-cell>
        </table:table-row>
        <table:table-row>
          <table:table-cell table:style-name="Tableau5.A2" office:value-type="string">
            <text:p text:style-name="P102">6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f2" office:value-type="string">
            <text:p text:style-name="P102">x</text:p>
          </table:table-cell>
        </table:table-row>
        <table:table-row>
          <table:table-cell table:style-name="Tableau5.A2" office:value-type="string">
            <text:p text:style-name="P102"><draw:line text:anchor-type="paragraph" draw:z-index="20" draw:style-name="gr3" draw:text-style-name="P172" svg:x1="0mm" svg:y1="0.07mm" svg:x2="160mm" svg:y2="0.07mm"><text:p/></draw:line>7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8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9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10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<draw:line text:anchor-type="paragraph" draw:z-index="21" draw:style-name="gr3" draw:text-style-name="P172" svg:x1="0mm" svg:y1="3.55mm" svg:x2="160mm" svg:y2="3.55mm"><text:p/></draw:line>11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12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13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14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15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16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<draw:line text:anchor-type="paragraph" draw:z-index="22" draw:style-name="gr3" draw:text-style-name="P172" svg:x1="0mm" svg:y1="0.16mm" svg:x2="160mm" svg:y2="0.16mm"><text:p/></draw:line>17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71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18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49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19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49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20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49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<draw:line text:anchor-type="paragraph" draw:z-index="23" draw:style-name="gr3" draw:text-style-name="P172" svg:x1="0mm" svg:y1="3.63mm" svg:x2="160mm" svg:y2="3.63mm"><text:p/></draw:line>21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49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22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23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24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25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<draw:line text:anchor-type="paragraph" draw:z-index="24" draw:style-name="gr3" draw:text-style-name="P172" svg:x1="0mm" svg:y1="4mm" svg:x2="160mm" svg:y2="4mm"><text:p/></draw:line>26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27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28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29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30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/>
          </table:table-cell>
        </table:table-row>
        <table:table-row>
          <table:table-cell table:style-name="Tableau5.A2" office:value-type="string">
            <text:p text:style-name="P102">31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>x</text:p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A2" office:value-type="string">
            <text:p text:style-name="P102"/>
          </table:table-cell>
          <table:table-cell table:style-name="Tableau5.f2" office:value-type="string">
            <text:p text:style-name="P102"/>
          </table:table-cell>
        </table:table-row>
      </table:table>
      <text:p text:style-name="P88"/>
      <text:p text:style-name="P55">Les lignes 7 à 31 peuvent se noter comme suit :</text:p>
      <text:p text:style-name="P55"><text:s text:c="2"/>7 : 111115</text:p>
      <text:p text:style-name="P55"><text:s text:c="2"/>8 : 222225</text:p>
      <text:p text:style-name="P55"><text:s text:c="2"/>9 : 333335</text:p>
      <text:p text:style-name="P55">10 : 444445</text:p>
      <text:p text:style-name="P63">11 : 555555</text:p>
      <text:p text:style-name="P55">12 : 123454 <text:s text:c="4"/>A part le dernier chiffre, c'est la diagonale du blo<text:span text:style-name="T97">c</text:span> précédent.</text:p>
      <text:p text:style-name="P55">13 : 234514</text:p>
      <text:p text:style-name="P55">14 : 345124</text:p>
      <text:p text:style-name="P55">15 : 451234</text:p>
      <text:p text:style-name="P63">16 : 512344</text:p>
      <text:p text:style-name="P55">17 : 135243 <text:s text:c="4"/>A part le dernier chiffre, c'est la diagonale du blo<text:span text:style-name="T97">c</text:span> précédent.</text:p>
      <text:p text:style-name="P55">18 : 241353</text:p>
      <text:p text:style-name="P55">19 : 352413</text:p>
      <text:p text:style-name="P55">20 : 413523</text:p>
      <text:p text:style-name="P63">21 : 524133</text:p>
      <text:p text:style-name="P55">22 : 142532 <text:s text:c="4"/>A part le dernier chiffre, c'est la diagonale du blo<text:span text:style-name="T97">c</text:span> précédent.</text:p>
      <text:p text:style-name="P55">23 : 253142</text:p>
      <text:p text:style-name="P55">24 : 314252</text:p>
      <text:p text:style-name="P55">25 : 425312</text:p>
      <text:p text:style-name="P63">26 : 531422</text:p>
      <text:p text:style-name="P55">27 : 154321 <text:s text:c="4"/>A part le dernier chiffre, c'est la diagonale du blo<text:span text:style-name="T97">c</text:span> précédent.</text:p>
      <text:p text:style-name="P55">28 : 215431</text:p>
      <text:p text:style-name="P55">29 : 321541</text:p>
      <text:p text:style-name="P55">30 : 432151</text:p>
      <text:p text:style-name="P63">31 : 543211</text:p>
      <text:p text:style-name="P55"/>
      <text:p text:style-name="P55">Pour chaque paire de lignes, il y a exactement une colonne ayant un chiffre identique et les autres colonnes ayant des chiffres différents.</text:p>
      <text:p text:style-name="P55"/>
      <text:p text:style-name="P95"/>
      <text:p text:style-name="P5">Construction à l'aide du plan projectif sur le corps à cinq éléments, noté <text:s/>P<text:span text:style-name="T13">2</text:span>(F<text:span text:style-name="T3">5</text:span>). <text:s/></text:p>
      <text:p text:style-name="P2">L'idée est d'utiliser l'analogie que pour deux points d'un plan, il existe exactement une droite passant par ces deux points.</text:p>
      <text:p text:style-name="P2">Les points correspondront aux cartes, les symboles correspondront aux droites. </text:p>
      <text:p text:style-name="P2"/>
      <text:p text:style-name="P2">Dans un plan quadrillé, on ne considère que les points se trouvant sur les intersections du quadrillage. </text:p>
      <text:p text:style-name="P2">Chaque point est repéré par un couple de deux nombres entiers (<text:span text:style-name="T61">x</text:span>, <text:span text:style-name="T61">y</text:span>).</text:p>
      <text:p text:style-name="P2">De plus, on "recolle" le plan de telle sorte que <text:span text:style-name="T61">x</text:span> = 5 est ramené sur <text:span text:style-name="T61">x</text:span> = 0 ; <text:span text:style-name="T61">y</text:span> = 5 est ramené sur <text:s/><text:span text:style-name="T61">y</text:span> = 0.</text:p>
      <text:p text:style-name="P2">Chaque point <text:s/>(<text:span text:style-name="T61">x</text:span>, <text:span text:style-name="T61">y</text:span>) <text:s/>est ramené sur un des 25 points <text:s/>(0,0) ; (0,1) ; (0,2) ; (0,3) ; (0,4) ; (1,0) ; (1,1) ; (1,2) ; ... ; (4,4), en additionnant ou soustrayant 5 autant de fois que désiré à <text:s/><text:span text:style-name="T61">x</text:span> <text:s/>et à <text:s/><text:span text:style-name="T61">y</text:span><text:span text:style-name="T67">.</text:span></text:p>
      <text:p text:style-name="P51">Cela donne 25 points.</text:p>
      <text:p text:style-name="P2"><text:span text:style-name="T67">On considère 6</text:span><text:span text:style-name="T58">5</text:span><text:span text:style-name="T67">=30 lignes, 5 horizontales, 5 verticales, 5 obliques, 5 de pente 1/2, 5 de pente 1/3 et 5 de pente 1/4.</text:span></text:p>
      <text:p text:style-name="P51">Les lignes rouge, magenta et brunes semblent spéciales, car en sortant à droite, elles reviennent sur la gauche.</text:p>
      <text:p text:style-name="P51"><draw:circle text:anchor-type="paragraph" draw:z-index="29" draw:style-name="gr4" draw:text-style-name="P172" svg:width="2mm" svg:height="2mm" svg:x="101.3mm" svg:y="1.66mm"><text:p/></draw:circle>Donc, on considère 6 lignes passant par le point noir (0,0) </text:p>
      <text:p text:style-name="P2">Je n'ai pas dessiné les autres lignes, mais il faut considérer les parallèles à celles dessinées, qui passent par les autres points vert<text:span text:style-name="T96">s</text:span> ou les autres points cyan.</text:p>
      <text:p text:style-name="P2">Les lignes d'une couleur ne passent que par le point noir et par les 4 autres points de la même couleur que la ligne. Cela fonctionne, parce que 5 est un nombre premier.</text:p>
      <text:p text:style-name="P2">On ajoute encore 6 "points", correspondant à chacune des 6 directions de lignes.</text:p>
      <text:p text:style-name="P2">On ajoute une dernière "ligne" qui relie les 6 "points" ajoutés précédemment.</text:p>
      <text:p text:style-name="P2">Cela fait 25 + 6 = 31 points formant les 31 cartes et 30 + 1 = 31 lignes formant les 31 symboles.</text:p>
      <text:p text:style-name="P2">Par chaque "point" passe exactement 6 "droites" et à chaque paire de "points" correspond exactement une "droite".</text:p>
      <text:p text:style-name="P2">C'est un peu abstrait, mais cette abstraction mathématique permet de construire un jeu intéressant.</text:p>
      <text:p text:style-name="P2"><draw:g text:anchor-type="paragraph" draw:z-index="30" draw:style-name="gr5"><draw:g draw:style-name="gr6"><draw:line draw:style-name="gr2" draw:text-style-name="P172" svg:x1="158.31mm" svg:y1="2.7mm" svg:x2="158.31mm" svg:y2="32.7mm"><text:p/></draw:line><draw:line draw:style-name="gr2" draw:text-style-name="P172" svg:x1="153.33mm" svg:y1="7.69mm" svg:x2="183.33mm" svg:y2="7.69mm"><text:p/></draw:line><draw:line draw:style-name="gr2" draw:text-style-name="P172" svg:x1="163.32mm" svg:y1="2.7mm" svg:x2="163.32mm" svg:y2="32.7mm"><text:p/></draw:line><draw:line draw:style-name="gr2" draw:text-style-name="P172" svg:x1="168.33mm" svg:y1="2.7mm" svg:x2="168.33mm" svg:y2="32.7mm"><text:p/></draw:line><draw:line draw:style-name="gr2" draw:text-style-name="P172" svg:x1="173.34mm" svg:y1="2.7mm" svg:x2="173.34mm" svg:y2="32.7mm"><text:p/></draw:line><draw:line draw:style-name="gr2" draw:text-style-name="P172" svg:x1="178.33mm" svg:y1="2.7mm" svg:x2="178.33mm" svg:y2="32.7mm"><text:p/></draw:line><draw:line draw:style-name="gr2" draw:text-style-name="P172" svg:x1="153.33mm" svg:y1="12.7mm" svg:x2="183.33mm" svg:y2="12.7mm"><text:p/></draw:line><draw:line draw:style-name="gr2" draw:text-style-name="P172" svg:x1="153.33mm" svg:y1="17.69mm" svg:x2="183.33mm" svg:y2="17.69mm"><text:p/></draw:line><draw:line draw:style-name="gr2" draw:text-style-name="P172" svg:x1="153.33mm" svg:y1="22.7mm" svg:x2="183.33mm" svg:y2="22.7mm"><text:p/></draw:line><draw:line draw:style-name="gr2" draw:text-style-name="P172" svg:x1="153.33mm" svg:y1="27.69mm" svg:x2="183.33mm" svg:y2="27.69mm"><text:p/></draw:line></draw:g><draw:circle draw:style-name="gr7" draw:text-style-name="P172" svg:width="2mm" svg:height="2mm" svg:x="157.37mm" svg:y="26.67mm"><text:p/></draw:circle><draw:circle draw:style-name="gr16" draw:text-style-name="P172" svg:width="2mm" svg:height="2mm" svg:x="162.36mm" svg:y="26.81mm"><text:p/></draw:circle><draw:circle draw:style-name="gr9" draw:text-style-name="P172" svg:width="2mm" svg:height="2mm" svg:x="157.28mm" svg:y="11.71mm"><text:p/></draw:circle><draw:circle draw:style-name="gr10" draw:text-style-name="P172" svg:width="2mm" svg:height="2mm" svg:x="162.47mm" svg:y="11.82mm"><text:p/></draw:circle><draw:line draw:style-name="gr11" draw:text-style-name="P172" svg:x1="156.03mm" svg:y1="28.78mm" svg:x2="181.04mm" svg:y2="16.56mm"><text:p/></draw:line><draw:line draw:style-name="gr12" draw:text-style-name="P172" svg:x1="156.74mm" svg:y1="29.51mm" svg:x2="179.85mm" svg:y2="6.09mm"><text:p/></draw:line><draw:line draw:style-name="gr14" draw:text-style-name="P172" svg:x1="158.31mm" svg:y1="30.41mm" svg:x2="158.31mm" svg:y2="4.53mm"><text:p/></draw:line><draw:line draw:style-name="gr15" draw:text-style-name="P172" svg:x1="154.87mm" svg:y1="27.69mm" svg:x2="181.88mm" svg:y2="27.69mm"><text:p/></draw:line><draw:circle draw:style-name="gr8" draw:text-style-name="P172" svg:width="2mm" svg:height="2mm" svg:x="162.43mm" svg:y="21.7mm"><text:p/></draw:circle><draw:circle draw:style-name="gr10" draw:text-style-name="P172" svg:width="2mm" svg:height="2mm" svg:x="172.33mm" svg:y="6.67mm"><text:p/></draw:circle><draw:circle draw:style-name="gr9" draw:text-style-name="P172" svg:width="2mm" svg:height="2mm" svg:x="157.43mm" svg:y="16.67mm"><text:p/></draw:circle><draw:circle draw:style-name="gr8" draw:text-style-name="P172" svg:width="2mm" svg:height="2mm" svg:x="172.54mm" svg:y="11.71mm"><text:p/></draw:circle><draw:circle draw:style-name="gr16" draw:text-style-name="P172" svg:width="2mm" svg:height="2mm" svg:x="167.16mm" svg:y="26.81mm"><text:p/></draw:circle><draw:circle draw:style-name="gr16" draw:text-style-name="P172" svg:width="2mm" svg:height="2mm" svg:x="172.33mm" svg:y="26.79mm"><text:p/></draw:circle><draw:circle draw:style-name="gr16" draw:text-style-name="P172" svg:width="2mm" svg:height="2mm" svg:x="177.39mm" svg:y="26.69mm"><text:p/></draw:circle><draw:circle draw:style-name="gr10" draw:text-style-name="P172" svg:width="2mm" svg:height="2mm" svg:x="177.52mm" svg:y="16.76mm"><text:p/></draw:circle><draw:circle draw:style-name="gr10" draw:text-style-name="P172" svg:width="2mm" svg:height="2mm" svg:x="167.29mm" svg:y="21.82mm"><text:p/></draw:circle><draw:circle draw:style-name="gr8" draw:text-style-name="P172" svg:width="2mm" svg:height="2mm" svg:x="167.37mm" svg:y="16.76mm"><text:p/></draw:circle><draw:circle draw:style-name="gr8" draw:text-style-name="P172" svg:width="2mm" svg:height="2mm" svg:x="177.23mm" svg:y="6.65mm"><text:p/></draw:circle><draw:circle draw:style-name="gr9" draw:text-style-name="P172" svg:width="2mm" svg:height="2mm" svg:x="157.41mm" svg:y="6.42mm"><text:p/></draw:circle><draw:circle draw:style-name="gr9" draw:text-style-name="P172" svg:width="2mm" svg:height="2mm" svg:x="157.28mm" svg:y="21.82mm"><text:p/></draw:circle><draw:circle draw:style-name="gr17" draw:text-style-name="P172" svg:width="2mm" svg:height="2mm" svg:x="162.4mm" svg:y="6.72mm"><text:p/></draw:circle><draw:circle draw:style-name="gr17" draw:text-style-name="P172" svg:width="2mm" svg:height="2mm" svg:x="167.36mm" svg:y="11.66mm"><text:p/></draw:circle><draw:circle draw:style-name="gr17" draw:text-style-name="P172" svg:width="2mm" svg:height="2mm" svg:x="172.4mm" svg:y="16.58mm"><text:p/></draw:circle><draw:circle draw:style-name="gr17" draw:text-style-name="P172" svg:width="2mm" svg:height="2mm" svg:x="177.57mm" svg:y="21.75mm"><text:p/></draw:circle><draw:circle draw:style-name="gr18" draw:text-style-name="P172" svg:width="2mm" svg:height="2mm" svg:x="177.22mm" svg:y="11.89mm"><text:p/></draw:circle><draw:circle draw:style-name="gr18" draw:text-style-name="P172" svg:width="2mm" svg:height="2mm" svg:x="167.23mm" svg:y="6.72mm"><text:p/></draw:circle><draw:circle draw:style-name="gr18" draw:text-style-name="P172" svg:width="2mm" svg:height="2mm" svg:x="162.52mm" svg:y="16.71mm"><text:p/></draw:circle><draw:circle draw:style-name="gr18" draw:text-style-name="P172" svg:width="2mm" svg:height="2mm" svg:x="172.38mm" svg:y="21.64mm"><text:p/></draw:circle><draw:line draw:style-name="gr19" draw:text-style-name="P172" svg:x1="153.62mm" svg:y1="29.42mm" svg:x2="180.55mm" svg:y2="20.04mm"><text:p/></draw:line><draw:line draw:style-name="gr11" draw:text-style-name="P172" svg:x1="156.74mm" svg:y1="15.91mm" svg:x2="176.48mm" svg:y2="6.09mm"><text:p/></draw:line><draw:line draw:style-name="gr20" draw:text-style-name="P172" svg:x1="150.85mm" svg:y1="29.42mm" svg:x2="183.69mm" svg:y2="21.61mm"><text:p/></draw:line><draw:line draw:style-name="gr19" draw:text-style-name="P172" svg:x1="149.17mm" svg:y1="22.69mm" svg:x2="182.37mm" svg:y2="11.38mm"><text:p/></draw:line><draw:line draw:style-name="gr19" draw:text-style-name="P172" svg:x1="149.65mm" svg:y1="14.03mm" svg:x2="182.85mm" svg:y2="2.72mm"><text:p/></draw:line><draw:line draw:style-name="gr20" draw:text-style-name="P172" svg:x1="150.02mm" svg:y1="10.88mm" svg:x2="182.86mm" svg:y2="3.07mm"><text:p/></draw:line><draw:line draw:style-name="gr20" draw:text-style-name="P172" svg:x1="149.52mm" svg:y1="17.14mm" svg:x2="182.36mm" svg:y2="9.33mm"><text:p/></draw:line><draw:line draw:style-name="gr20" draw:text-style-name="P172" svg:x1="150.25mm" svg:y1="23.3mm" svg:x2="183.09mm" svg:y2="15.49mm"><text:p/></draw:lin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Le cas de 7 symboles par carte est discuté plus loin.</text:p>
      <text:p text:style-name="P2"/>
      <text:p text:style-name="P88"/>
      <text:p text:style-name="P98"/>
      <text:p text:style-name="P2"><text:span text:style-name="T21">Cas de 8 symboles par carte, avec 57 symboles et 57 cartes.</text:span><text:span text:style-name="T43"> <text:s/>57 = 8 </text:span><text:span text:style-name="T52"></text:span><text:span text:style-name="T43"> 7 + 1</text:span></text:p>
      <text:p text:style-name="P2">Si on a compris le principe des constructions précédentes, on effectue exactement les mêmes constructions avec 8 symboles par carte et 57 symboles.</text:p>
      <text:p text:style-name="P2">Les 8 premières cartes sont construites, facilement, en mettant le symbole n°57 sur chacune de ses cartes, et la carte 1 contient aussi les 7 symboles "abcdefg", la carte 2 contient "hijklmn" etc.</text:p>
      <text:p text:style-name="P2">La carte <text:s text:c="2"/>9 contient les 1<text:span text:style-name="T13">er</text:span> symboles de chacune des 7 premières cartes plus le symbole n°56.</text:p>
      <text:p text:style-name="P2">La carte 10 contient les 2<text:span text:style-name="T13">e</text:span> <text:s/>symboles de chacune des 7 premières cartes plus le symbole n°56.</text:p>
      <text:p text:style-name="P2">...</text:p>
      <text:p text:style-name="P2">La carte 15 contient les 7<text:span text:style-name="T13">e</text:span> <text:s/>symboles de chacune des 7 premières cartes plus le symbole n°56.</text:p>
      <text:p text:style-name="P2">Ensuite, on peut faire la même construction des lignes que précédemment :</text:p>
      <text:p text:style-name="P55">Les lignes 9 à 57 peuvent se noter comme suit :</text:p>
      <text:p text:style-name="P55"><text:s text:c="2"/>9 : 11111117</text:p>
      <text:p text:style-name="P55">10 : 22222227</text:p>
      <text:p text:style-name="P55">...</text:p>
      <text:p text:style-name="P63">15 : 77777777</text:p>
      <text:p text:style-name="P55">16 : 12345676 <text:s text:c="4"/>A part le dernier chiffre, c'est la diagonale du bloc précédent. <text:s text:c="2"/>suivant = précédent +1</text:p>
      <text:p text:style-name="P55">17 : 23456716</text:p>
      <text:p text:style-name="P55">...</text:p>
      <text:p text:style-name="P63">22 : 71234566</text:p>
      <text:p text:style-name="P55">23 : 13572465 <text:s text:c="4"/>A part le dernier chiffre, c'est la diagonale du bloc précédent. <text:s text:c="2"/>suivant = précédent +2</text:p>
      <text:p text:style-name="P55">24 : 24613575</text:p>
      <text:p text:style-name="P55">25 : 35724615</text:p>
      <text:p text:style-name="P55">...</text:p>
      <text:p text:style-name="P63">29 : 72461355</text:p>
      <text:p text:style-name="P55">30 : 14736254 <text:s text:c="4"/>A part le dernier chiffre, c'est la diagonale du bloc précédent. <text:s text:c="2"/>suivant = précédent +3</text:p>
      <text:p text:style-name="P55">31 : 25147364</text:p>
      <text:p text:style-name="P55">32 : 36251474</text:p>
      <text:p text:style-name="P55">...</text:p>
      <text:p text:style-name="P63">36 : 73625144</text:p>
      <text:p text:style-name="P55">37 : 15263743 <text:s text:c="4"/>A part le dernier chiffre, c'est la diagonale du bloc précédent. <text:s text:c="2"/>suivant = précédent +4</text:p>
      <text:p text:style-name="P55">38 : 26374153</text:p>
      <text:p text:style-name="P55">...</text:p>
      <text:p text:style-name="P63">43 : 74152633</text:p>
      <text:p text:style-name="P55">44 : 16427532 <text:s text:c="4"/>A part le dernier chiffre, c'est la diagonale du bloc précédent. <text:s text:c="2"/>suivant = précédent +5</text:p>
      <text:p text:style-name="P55">45 : 27531642</text:p>
      <text:p text:style-name="P55">...</text:p>
      <text:p text:style-name="P63">50 : 75316422</text:p>
      <text:p text:style-name="P55">51 : 17654321 <text:s text:c="4"/>A part le dernier chiffre, c'est la diagonale du bloc précédent. <text:s text:c="2"/>suivant = précédent +6</text:p>
      <text:p text:style-name="P55">52 : 21765431</text:p>
      <text:p text:style-name="P55">...</text:p>
      <text:p text:style-name="P63">57 : 76543211</text:p>
      <text:p text:style-name="P63"/>
      <text:p text:style-name="P55">Dans chaque bloc, les chiffres sont par ordre croissant, sauf la dernière colonne. A la place de 8, on écrit 1, pour 9 on écrit 2, pour 10 on écrit 3<text:span text:style-name="T98">, etc.</text:span></text:p>
      <text:p text:style-name="P55"/>
      <text:p text:style-name="P55"/>
      <text:p text:style-name="P95"/>
      <text:p text:style-name="P2">Construction à l'aide du plan projectif sur le corps à <text:span text:style-name="T95">sept</text:span> éléments, noté <text:s/>P<text:span text:style-name="T13">2</text:span>(F<text:span text:style-name="T3">7</text:span>). <text:s/></text:p>
      <text:p text:style-name="P2">L'idée est d'utiliser l'analogie que pour deux points d'un plan, il existe exactement une droite passant par ces deux points.</text:p>
      <text:p text:style-name="P2">Les points correspondront aux cartes, les symboles correspondront aux droites. </text:p>
      <text:p text:style-name="P2"/>
      <text:p text:style-name="P2">Dans un plan quadrillé, on ne considère que les points se trouvant sur les intersections du quadrillage. </text:p>
      <text:p text:style-name="P2">Chaque point est repéré par un couple de deux nombres entiers (<text:span text:style-name="T61">x</text:span>, <text:span text:style-name="T61">y</text:span>).</text:p>
      <text:p text:style-name="P2">De plus, on "recolle" le plan de telle sorte que <text:span text:style-name="T61">x</text:span> = 7 est ramené sur <text:span text:style-name="T61">x</text:span> = 0 ; <text:span text:style-name="T61">y</text:span> = 7 est ramené sur <text:s/><text:span text:style-name="T61">y</text:span> = 0.</text:p>
      <text:p text:style-name="P2">Chaque point <text:s/>(<text:span text:style-name="T61">x</text:span>, <text:span text:style-name="T61">y</text:span>) <text:s/>est ramené sur un des 49 points <text:s/>(0,0) ; (0,1) ; ... ; (0,6) ; (1,0) ; (1,1) ; (1,2) ; ... ; (6,6), en additionnant ou soustrayant 7 autant de fois que désiré à <text:s/><text:span text:style-name="T61">x</text:span> <text:s/>et à <text:s/><text:span text:style-name="T61">y</text:span><text:span text:style-name="T67">.</text:span></text:p>
      <text:p text:style-name="P51">Cela donne 49 points.</text:p>
      <text:p text:style-name="P2"><text:span text:style-name="T67">On considère 8</text:span><text:span text:style-name="T58">7</text:span><text:span text:style-name="T67">=56 lignes, 7 horizontales, 7 verticales, 7 obliques, 7 de pente 1/2, 7 de pente 1/3, 7 de pente 1/4, 7 de pente 1/5, et 7 de pente 1/6.</text:span></text:p>
      <text:p text:style-name="P51">Cette fois, le dessin devient embêtant à faire, mais l'idée est la même que précédemment.</text:p>
      <text:p text:style-name="P51">Donc, on considère 8 lignes passant par le point (0,0). </text:p>
      <text:p text:style-name="P2">Chaque ligne passera exactement par 7 points. Cela fonctionne, parce que 7 est un nombre premier.</text:p>
      <text:p text:style-name="P2">On ajoute encore 8 "points", correspondant à chacune des 8 directions de lignes.</text:p>
      <text:p text:style-name="P2">On ajoute une dernière "ligne" qui relie les 8 "points" ajoutés précédemment.</text:p>
      <text:p text:style-name="P2">Cela fait 49 + 8 = 57 points formant les 57 cartes et 56 + 1 = 57 lignes formant les 57 symboles.</text:p>
      <text:p text:style-name="P2">Par chaque "point" passe exactement 8 "droites" et à chaque paire de "points" correspond exactement une "droite".</text:p>
      <text:p text:style-name="P2">C'est un peu abstrait, mais cette abstraction mathématique permet de construire le jeu dobble, avec deux cartes de plus que dans le jeu d'origine.</text:p>
      <text:p text:style-name="P15">A ma connaissance, c'est pour des raisons techniques d'impression que le jeu est limité à 55 cartes.</text:p>
      <text:p text:style-name="P2"/>
      <text:p text:style-name="P55"/>
      <text:p text:style-name="P98"/>
      <text:p text:style-name="P5"><text:span text:style-name="T21">Cas de </text:span><text:span text:style-name="T22">5</text:span><text:span text:style-name="T21"> symboles par carte, avec </text:span><text:span text:style-name="T22">21</text:span><text:span text:style-name="T21"> symboles et </text:span><text:span text:style-name="T22">21</text:span><text:span text:style-name="T21"> cartes.</text:span><text:span text:style-name="T43"> <text:s/></text:span><text:span text:style-name="T44">21</text:span><text:span text:style-name="T43"> = </text:span><text:span text:style-name="T44">5</text:span><text:span text:style-name="T43"> </text:span><text:span text:style-name="T52"></text:span><text:span text:style-name="T43"> </text:span><text:span text:style-name="T44">4</text:span><text:span text:style-name="T43"> + 1</text:span></text:p>
      <text:p text:style-name="P5"/>
      <text:p text:style-name="P3">Si on désire des cartes avec 5 symboles par carte, on montre assez facilement qu'il ne peut pas y avoir plus de 5 <text:span text:style-name="T54"></text:span> 4 + 1 = 21 cartes et qu'il est inutile d'avoir plus de 21 symboles. <text:span text:style-name="T77">Avant que j'apprenne l'existence du corps <text:s/>F</text:span><text:span text:style-name="T4">4</text:span><text:span text:style-name="T77"> <text:s/>à 4 éléments, je pensais qu'il était impossible d'obtenir 21 cartes avec 5 symboles. L'existence de ce corps <text:s/>F</text:span><text:span text:style-name="T4">4</text:span><text:span text:style-name="T77"> <text:s/>permet de construire les 21 cartes, ce qui montre la force de l'approche à l'aide du plan projectif sur un corps fini.</text:span></text:p>
      <text:p text:style-name="P16"/>
      <text:p text:style-name="P90"><text:span text:style-name="T78">Notons <text:s/>0, 1,</text:span><text:span text:style-name="T79"> </text:span><text:span text:style-name="T80">v</text:span><text:span text:style-name="T79"> </text:span><text:span text:style-name="T78"><text:s/>et</text:span><text:span text:style-name="T79"> <text:s/></text:span><text:span text:style-name="T80">w</text:span><text:span text:style-name="T78"> <text:s/>les 4 éléments du corps <text:s/>F</text:span><text:span text:style-name="T5">4</text:span><text:span text:style-name="T78">.</text:span><text:span text:style-name="T81"> <text:s/>( </text:span><text:span text:style-name="T73">Le groupe additif est celui de <text:s/>Z</text:span><text:span text:style-name="T9">2</text:span><text:span text:style-name="T73"> x Z</text:span><text:span text:style-name="T9">2</text:span><text:span text:style-name="T73"> <text:s/>v=( 0;1) w =(1;1) </text:span><text:span text:style-name="T81">)</text:span></text:p>
      <text:p text:style-name="P16">Voici la table d'addition et celle de multiplication :</text:p>
      <table:table table:name="Tableau6" table:style-name="Tableau6">
        <table:table-column table:style-name="Tableau6.A"/>
        <table:table-column table:style-name="Tableau6.B" table:number-columns-repeated="4"/>
        <table:table-column table:style-name="Tableau6.F"/>
        <table:table-column table:style-name="Tableau6.G"/>
        <table:table-column table:style-name="Tableau6.H" table:number-columns-repeated="4"/>
        <table:table-row>
          <table:table-cell table:style-name="Tableau6.A1" office:value-type="string">
            <text:p text:style-name="P108">addition</text:p>
          </table:table-cell>
          <table:table-cell table:style-name="Tableau6.A1" office:value-type="string">
            <text:p text:style-name="P108">0</text:p>
          </table:table-cell>
          <table:table-cell table:style-name="Tableau6.A1" office:value-type="string">
            <text:p text:style-name="P108">1</text:p>
          </table:table-cell>
          <table:table-cell table:style-name="Tableau6.A1" office:value-type="string">
            <text:p text:style-name="P112">v</text:p>
          </table:table-cell>
          <table:table-cell table:style-name="Tableau6.A1" office:value-type="string">
            <text:p text:style-name="P112">w</text:p>
          </table:table-cell>
          <table:table-cell table:style-name="Tableau6.F1" office:value-type="string">
            <text:p text:style-name="P107"/>
          </table:table-cell>
          <table:table-cell table:style-name="Tableau6.A1" office:value-type="string">
            <text:p text:style-name="P108">multip.</text:p>
          </table:table-cell>
          <table:table-cell table:style-name="Tableau6.A1" office:value-type="string">
            <text:p text:style-name="P116">0</text:p>
          </table:table-cell>
          <table:table-cell table:style-name="Tableau6.A1" office:value-type="string">
            <text:p text:style-name="P116">1</text:p>
          </table:table-cell>
          <table:table-cell table:style-name="Tableau6.A1" office:value-type="string">
            <text:p text:style-name="P112">v</text:p>
          </table:table-cell>
          <table:table-cell table:style-name="Tableau6.K1" office:value-type="string">
            <text:p text:style-name="P112">w</text:p>
          </table:table-cell>
        </table:table-row>
        <table:table-row>
          <table:table-cell table:style-name="Tableau6.A2" office:value-type="string">
            <text:p text:style-name="P108">0</text:p>
          </table:table-cell>
          <table:table-cell table:style-name="Tableau6.A2" office:value-type="string">
            <text:p text:style-name="P108">0</text:p>
          </table:table-cell>
          <table:table-cell table:style-name="Tableau6.A2" office:value-type="string">
            <text:p text:style-name="P108">1</text:p>
          </table:table-cell>
          <table:table-cell table:style-name="Tableau6.A2" office:value-type="string">
            <text:p text:style-name="P112">v</text:p>
          </table:table-cell>
          <table:table-cell table:style-name="Tableau6.A2" office:value-type="string">
            <text:p text:style-name="P112">w</text:p>
          </table:table-cell>
          <table:table-cell table:style-name="Tableau6.F1" office:value-type="string">
            <text:p text:style-name="P107"/>
          </table:table-cell>
          <table:table-cell table:style-name="Tableau6.A2" office:value-type="string">
            <text:p text:style-name="P116">0</text:p>
          </table:table-cell>
          <table:table-cell table:style-name="Tableau6.A2" office:value-type="string">
            <text:p text:style-name="P116">0</text:p>
          </table:table-cell>
          <table:table-cell table:style-name="Tableau6.A2" office:value-type="string">
            <text:p text:style-name="P116">0</text:p>
          </table:table-cell>
          <table:table-cell table:style-name="Tableau6.A2" office:value-type="string">
            <text:p text:style-name="P116">0</text:p>
          </table:table-cell>
          <table:table-cell table:style-name="Tableau6.K2" office:value-type="string">
            <text:p text:style-name="P116">0</text:p>
          </table:table-cell>
        </table:table-row>
        <table:table-row>
          <table:table-cell table:style-name="Tableau6.A2" office:value-type="string">
            <text:p text:style-name="P108">1</text:p>
          </table:table-cell>
          <table:table-cell table:style-name="Tableau6.A2" office:value-type="string">
            <text:p text:style-name="P108">1</text:p>
          </table:table-cell>
          <table:table-cell table:style-name="Tableau6.A2" office:value-type="string">
            <text:p text:style-name="P108">0</text:p>
          </table:table-cell>
          <table:table-cell table:style-name="Tableau6.A2" office:value-type="string">
            <text:p text:style-name="P112">w</text:p>
          </table:table-cell>
          <table:table-cell table:style-name="Tableau6.A2" office:value-type="string">
            <text:p text:style-name="P112">v</text:p>
          </table:table-cell>
          <table:table-cell table:style-name="Tableau6.F1" office:value-type="string">
            <text:p text:style-name="P107"/>
          </table:table-cell>
          <table:table-cell table:style-name="Tableau6.A2" office:value-type="string">
            <text:p text:style-name="P116">1</text:p>
          </table:table-cell>
          <table:table-cell table:style-name="Tableau6.A2" office:value-type="string">
            <text:p text:style-name="P116">0</text:p>
          </table:table-cell>
          <table:table-cell table:style-name="Tableau6.A2" office:value-type="string">
            <text:p text:style-name="P116">1</text:p>
          </table:table-cell>
          <table:table-cell table:style-name="Tableau6.A2" office:value-type="string">
            <text:p text:style-name="P112">v</text:p>
          </table:table-cell>
          <table:table-cell table:style-name="Tableau6.K2" office:value-type="string">
            <text:p text:style-name="P112">w</text:p>
          </table:table-cell>
        </table:table-row>
        <table:table-row>
          <table:table-cell table:style-name="Tableau6.A2" office:value-type="string">
            <text:p text:style-name="P112">v</text:p>
          </table:table-cell>
          <table:table-cell table:style-name="Tableau6.A2" office:value-type="string">
            <text:p text:style-name="P112">v</text:p>
          </table:table-cell>
          <table:table-cell table:style-name="Tableau6.A2" office:value-type="string">
            <text:p text:style-name="P112">w</text:p>
          </table:table-cell>
          <table:table-cell table:style-name="Tableau6.A2" office:value-type="string">
            <text:p text:style-name="P108">0</text:p>
          </table:table-cell>
          <table:table-cell table:style-name="Tableau6.A2" office:value-type="string">
            <text:p text:style-name="P108">1</text:p>
          </table:table-cell>
          <table:table-cell table:style-name="Tableau6.F1" office:value-type="string">
            <text:p text:style-name="P107"/>
          </table:table-cell>
          <table:table-cell table:style-name="Tableau6.A2" office:value-type="string">
            <text:p text:style-name="P112">v</text:p>
          </table:table-cell>
          <table:table-cell table:style-name="Tableau6.A2" office:value-type="string">
            <text:p text:style-name="P116">0</text:p>
          </table:table-cell>
          <table:table-cell table:style-name="Tableau6.A2" office:value-type="string">
            <text:p text:style-name="P112">v</text:p>
          </table:table-cell>
          <table:table-cell table:style-name="Tableau6.A2" office:value-type="string">
            <text:p text:style-name="P112">w</text:p>
          </table:table-cell>
          <table:table-cell table:style-name="Tableau6.K2" office:value-type="string">
            <text:p text:style-name="P116">1</text:p>
          </table:table-cell>
        </table:table-row>
        <table:table-row>
          <table:table-cell table:style-name="Tableau6.A2" office:value-type="string">
            <text:p text:style-name="P112">w</text:p>
          </table:table-cell>
          <table:table-cell table:style-name="Tableau6.A2" office:value-type="string">
            <text:p text:style-name="P113">w</text:p>
          </table:table-cell>
          <table:table-cell table:style-name="Tableau6.A2" office:value-type="string">
            <text:p text:style-name="P112">v</text:p>
          </table:table-cell>
          <table:table-cell table:style-name="Tableau6.A2" office:value-type="string">
            <text:p text:style-name="P108">1</text:p>
          </table:table-cell>
          <table:table-cell table:style-name="Tableau6.A2" office:value-type="string">
            <text:p text:style-name="P108">0</text:p>
          </table:table-cell>
          <table:table-cell table:style-name="Tableau6.F1" office:value-type="string">
            <text:p text:style-name="P107"/>
          </table:table-cell>
          <table:table-cell table:style-name="Tableau6.A2" office:value-type="string">
            <text:p text:style-name="P112">w</text:p>
          </table:table-cell>
          <table:table-cell table:style-name="Tableau6.A2" office:value-type="string">
            <text:p text:style-name="P116">0</text:p>
          </table:table-cell>
          <table:table-cell table:style-name="Tableau6.A2" office:value-type="string">
            <text:p text:style-name="P112">w</text:p>
          </table:table-cell>
          <table:table-cell table:style-name="Tableau6.A2" office:value-type="string">
            <text:p text:style-name="P116">1</text:p>
          </table:table-cell>
          <table:table-cell table:style-name="Tableau6.K2" office:value-type="string">
            <text:p text:style-name="P112">v</text:p>
          </table:table-cell>
        </table:table-row>
      </table:table>
      <text:p text:style-name="P30">Comme un produit de polynômes à coefficients dans <text:s/>Z<text:span text:style-name="T3">2</text:span>.<text:span text:style-name="T118"> <text:s/>( 1 = </text:span><text:span text:style-name="T119">–</text:span><text:span text:style-name="T118">1 <text:s text:c="2"/>; <text:s text:c="2"/>1 + 1 = 0 )</text:span></text:p>
      <text:p text:style-name="P92"><text:span text:style-name="T84">v</text:span><text:span text:style-name="T83">=x <text:s/>; <text:s/></text:span><text:span text:style-name="T84">w</text:span><text:span text:style-name="T83">=1+x.</text:span><text:span text:style-name="T84"> <text:s text:c="2"/>Avec <text:s/>x</text:span><text:span text:style-name="T16">2</text:span><text:span text:style-name="T84"> + x + 1 = 0, <text:s/>donc <text:s text:c="2"/>x</text:span><text:span text:style-name="T16">2</text:span><text:span text:style-name="T84"> = x + 1 . </text:span></text:p>
      <text:p text:style-name="P31">Donc <text:s/><text:span text:style-name="T118">v</text:span> <text:span text:style-name="T66">∙</text:span> <text:span text:style-name="T118">v</text:span> = x<text:span text:style-name="T13">2</text:span> =<text:span text:style-name="T118"> x + 1 =</text:span> <text:span text:style-name="T118">w</text:span> <text:s text:c="2"/>; <text:s text:c="2"/><text:span text:style-name="T118">w</text:span> <text:span text:style-name="T66">∙</text:span> <text:span text:style-name="T118">w</text:span> = 1 + x<text:span text:style-name="T13">2</text:span> = 1 + <text:span text:style-name="T118">1 + </text:span>x =<text:span text:style-name="T118"> x = v</text:span>; <text:s text:c="2"/><text:span text:style-name="T120">v</text:span> <text:span text:style-name="T66">∙</text:span> <text:span text:style-name="T118">w</text:span> = <text:span text:style-name="T120">x</text:span> + x<text:span text:style-name="T13">2</text:span> = <text:span text:style-name="T120">x</text:span> + <text:span text:style-name="T118">1 + </text:span>x =<text:span text:style-name="T118"> 1.</text:span></text:p>
      <text:p text:style-name="P25"/>
      <text:p text:style-name="P23">Les symboles correspondent au<text:span text:style-name="T144">x</text:span> 21 droites suivantes :</text:p>
      <text:p text:style-name="P4"><text:span text:style-name="T86">Les 16 droites du style : y = A </text:span><text:span text:style-name="T55"></text:span><text:span text:style-name="T86"> x + B, <text:s/>avec <text:s/>A et B appartenant à <text:s/>F</text:span><text:span text:style-name="T8">4</text:span><text:span text:style-name="T86">.</text:span></text:p>
      <text:p text:style-name="P4"><text:span text:style-name="T86">Les 4 droites du style <text:s text:c="2"/>: x = B, <text:s/>avec <text:s/>B appartenant à <text:s/>F</text:span><text:span text:style-name="T8">4</text:span><text:span text:style-name="T86">.</text:span></text:p>
      <text:p text:style-name="P23">La droite à l'infini, qui contient les 5 points à l'infini.</text:p>
      <text:p text:style-name="P23"/>
      <text:p text:style-name="P23">Les cartes correspondent au<text:span text:style-name="T144">x</text:span> 21 points suivants :</text:p>
      <text:p text:style-name="P4"><text:span text:style-name="T86">Les 16 points de coordonnées <text:s/>(A ; B), <text:s/>avec <text:s/>A et B appartenant à <text:s/>F</text:span><text:span text:style-name="T8">4</text:span><text:span text:style-name="T86">.</text:span></text:p>
      <text:p text:style-name="P23">Les 5 points correspondant aux directions pente = 0, pente = 1, pente = v, pente = w, pente = infini.</text:p>
      <text:p text:style-name="P3"/>
      <text:p text:style-name="P49"><draw:line text:anchor-type="paragraph" draw:z-index="31" draw:style-name="gr3" draw:text-style-name="P172" svg:x1="41.89mm" svg:y1="4.5mm" svg:x2="41.89mm" svg:y2="110.49mm"><text:p/></draw:line><draw:line text:anchor-type="paragraph" draw:z-index="32" draw:style-name="gr3" draw:text-style-name="P172" svg:x1="73.4mm" svg:y1="3.9mm" svg:x2="73.4mm" svg:y2="109.89mm"><text:p/></draw:line><draw:line text:anchor-type="paragraph" draw:z-index="33" draw:style-name="gr3" draw:text-style-name="P172" svg:x1="135.31mm" svg:y1="4.5mm" svg:x2="135.31mm" svg:y2="110.49mm"><text:p/></draw:line><draw:line text:anchor-type="paragraph" draw:z-index="34" draw:style-name="gr3" draw:text-style-name="P172" svg:x1="10.9mm" svg:y1="4.09mm" svg:x2="10.9mm" svg:y2="110.08mm"><text:p/></draw:line><draw:line text:anchor-type="paragraph" draw:z-index="38" draw:style-name="gr3" draw:text-style-name="P172" svg:x1="104.51mm" svg:y1="4.5mm" svg:x2="104.1mm" svg:y2="110.49mm"><text:p/></draw:line><draw:frame text:anchor-type="paragraph" draw:z-index="41" draw:style-name="gr21" draw:text-style-name="P174" svg:width="5.3mm" svg:height="105.17mm" svg:x="-5.29mm" svg:y="5.29mm"><draw:text-box><text:p text:style-name="P173"><text:span text:style-name="T70"/></text:p><text:p text:style-name="P173"><text:span text:style-name="T70"/></text:p><text:p text:style-name="P173"><text:span text:style-name="T70"/></text:p><text:p text:style-name="P173"><text:span text:style-name="T70"/></text:p><text:p text:style-name="P173"><text:span text:style-name="T70">1</text:span></text:p><text:p text:style-name="P173"><text:span text:style-name="T70">2</text:span></text:p><text:p text:style-name="P173"><text:span text:style-name="T70">3</text:span></text:p><text:p text:style-name="P173"><text:span text:style-name="T70">4</text:span></text:p><text:p text:style-name="P173"><text:span text:style-name="T70">5</text:span></text:p><text:p text:style-name="P173"><text:span text:style-name="T70">6</text:span></text:p><text:p text:style-name="P173"><text:span text:style-name="T70">7</text:span></text:p><text:p text:style-name="P173"><text:span text:style-name="T70">8</text:span></text:p><text:p text:style-name="P173"><text:span text:style-name="T70">9</text:span></text:p><text:p text:style-name="P173"><text:span text:style-name="T70">10</text:span></text:p><text:p text:style-name="P173"><text:span text:style-name="T70">11</text:span></text:p><text:p text:style-name="P173"><text:span text:style-name="T70">12</text:span></text:p><text:p text:style-name="P173"><text:span text:style-name="T70">13</text:span></text:p><text:p text:style-name="P173"><text:span text:style-name="T70">14</text:span></text:p><text:p text:style-name="P173"><text:span text:style-name="T70">15</text:span></text:p><text:p text:style-name="P173"><text:span text:style-name="T70">16</text:span></text:p><text:p text:style-name="P173"><text:span text:style-name="T70">17</text:span></text:p><text:p text:style-name="P173"><text:span text:style-name="T70">18</text:span></text:p><text:p text:style-name="P173"><text:span text:style-name="T70">19</text:span></text:p><text:p text:style-name="P173"><text:span text:style-name="T70">20</text:span></text:p><text:p text:style-name="P173"><text:span text:style-name="T70">21</text:span></text:p></draw:text-box></draw:frame>Cas de 5 symboles par carte.</text:p>
      <table:table table:name="Tableau4" table:style-name="Tableau4">
        <table:table-column table:style-name="Tableau4.A"/>
        <table:table-column table:style-name="Tableau4.B" table:number-columns-repeated="21"/>
        <table:table-row>
          <table:table-cell table:style-name="Tableau4.A1" office:value-type="string">
            <text:p text:style-name="P102"/>
          </table:table-cell>
          <table:table-cell table:style-name="Tableau4.A1" table:number-columns-spanned="4" office:value-type="string">
            <text:p text:style-name="P142">pente = 0</text:p>
            <text:p text:style-name="P104"><text:span text:style-name="T90">y = 0 </text:span><text:span text:style-name="T56"></text:span><text:span text:style-name="T90"> x +</text:span></text:p>
          </table:table-cell>
          <table:covered-table-cell/>
          <table:covered-table-cell/>
          <table:covered-table-cell/>
          <table:table-cell table:style-name="Tableau4.A1" table:number-columns-spanned="4" office:value-type="string">
            <text:p text:style-name="P142">pente = 1</text:p>
            <text:p text:style-name="P104"><text:span text:style-name="T90">y = 1 </text:span><text:span text:style-name="T56"></text:span><text:span text:style-name="T90"> x +</text:span></text:p>
          </table:table-cell>
          <table:covered-table-cell/>
          <table:covered-table-cell/>
          <table:covered-table-cell/>
          <table:table-cell table:style-name="Tableau4.A1" table:number-columns-spanned="4" office:value-type="string">
            <text:p text:style-name="P142">pente = v</text:p>
            <text:p text:style-name="P104"><text:span text:style-name="T90">y = </text:span><text:span text:style-name="T71">v</text:span><text:span text:style-name="T90"> </text:span><text:span text:style-name="T56"></text:span><text:span text:style-name="T90"> x +</text:span></text:p>
          </table:table-cell>
          <table:covered-table-cell/>
          <table:covered-table-cell/>
          <table:covered-table-cell/>
          <table:table-cell table:style-name="Tableau4.A1" table:number-columns-spanned="4" office:value-type="string">
            <text:p text:style-name="P143">pente = w</text:p>
            <text:p text:style-name="P105"><text:span text:style-name="T90">y = </text:span><text:span text:style-name="T71">w</text:span><text:span text:style-name="T90"> </text:span><text:span text:style-name="T56"></text:span><text:span text:style-name="T90"> x +</text:span></text:p>
          </table:table-cell>
          <table:covered-table-cell/>
          <table:covered-table-cell/>
          <table:covered-table-cell/>
          <table:table-cell table:style-name="Tableau4.A1" table:number-columns-spanned="4" office:value-type="string">
            <text:p text:style-name="P105"><text:span text:style-name="T91">pente = </text:span><text:span text:style-name="T89"></text:span></text:p>
            <text:p text:style-name="P144">x = </text:p>
          </table:table-cell>
          <table:covered-table-cell/>
          <table:covered-table-cell/>
          <table:covered-table-cell/>
          <table:table-cell table:style-name="Tableau4.V1" office:value-type="string">
            <text:p text:style-name="P144">dr.</text:p>
            <text:p text:style-name="P105"><text:span text:style-name="T91">à l'</text:span><text:span text:style-name="T89"></text:span></text:p>
          </table:table-cell>
        </table:table-row>
        <table:table-row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4">0</text:p>
          </table:table-cell>
          <table:table-cell table:style-name="Tableau4.A2" office:value-type="string">
            <text:p text:style-name="P144">1</text:p>
          </table:table-cell>
          <table:table-cell table:style-name="Tableau4.A2" office:value-type="string">
            <text:p text:style-name="P144">v</text:p>
          </table:table-cell>
          <table:table-cell table:style-name="Tableau4.A2" office:value-type="string">
            <text:p text:style-name="P144">w</text:p>
          </table:table-cell>
          <table:table-cell table:style-name="Tableau4.A2" office:value-type="string">
            <text:p text:style-name="P144">0</text:p>
          </table:table-cell>
          <table:table-cell table:style-name="Tableau4.A2" office:value-type="string">
            <text:p text:style-name="P144">1</text:p>
          </table:table-cell>
          <table:table-cell table:style-name="Tableau4.A2" office:value-type="string">
            <text:p text:style-name="P144">v</text:p>
          </table:table-cell>
          <table:table-cell table:style-name="Tableau4.A2" office:value-type="string">
            <text:p text:style-name="P144">w</text:p>
          </table:table-cell>
          <table:table-cell table:style-name="Tableau4.A2" office:value-type="string">
            <text:p text:style-name="P144">0</text:p>
          </table:table-cell>
          <table:table-cell table:style-name="Tableau4.A2" office:value-type="string">
            <text:p text:style-name="P144">1</text:p>
          </table:table-cell>
          <table:table-cell table:style-name="Tableau4.A2" office:value-type="string">
            <text:p text:style-name="P144">v</text:p>
          </table:table-cell>
          <table:table-cell table:style-name="Tableau4.A2" office:value-type="string">
            <text:p text:style-name="P144">w</text:p>
          </table:table-cell>
          <table:table-cell table:style-name="Tableau4.A2" office:value-type="string">
            <text:p text:style-name="P144">0</text:p>
          </table:table-cell>
          <table:table-cell table:style-name="Tableau4.A2" office:value-type="string">
            <text:p text:style-name="P144">1</text:p>
          </table:table-cell>
          <table:table-cell table:style-name="Tableau4.A2" office:value-type="string">
            <text:p text:style-name="P144">v</text:p>
          </table:table-cell>
          <table:table-cell table:style-name="Tableau4.A2" office:value-type="string">
            <text:p text:style-name="P144">w</text:p>
          </table:table-cell>
          <table:table-cell table:style-name="Tableau4.A2" office:value-type="string">
            <text:p text:style-name="P144">0</text:p>
          </table:table-cell>
          <table:table-cell table:style-name="Tableau4.A2" office:value-type="string">
            <text:p text:style-name="P144">1</text:p>
          </table:table-cell>
          <table:table-cell table:style-name="Tableau4.A2" office:value-type="string">
            <text:p text:style-name="P144">v</text:p>
          </table:table-cell>
          <table:table-cell table:style-name="Tableau4.A2" office:value-type="string">
            <text:p text:style-name="P144">w</text:p>
          </table:table-cell>
          <table:table-cell table:style-name="Tableau4.V2" office:value-type="string">
            <text:p text:style-name="P102"/>
          </table:table-cell>
        </table:table-row>
        <table:table-row>
          <table:table-cell table:style-name="Tableau4.A2" office:value-type="string">
            <text:p text:style-name="P102"><draw:line text:anchor-type="paragraph" draw:z-index="40" draw:style-name="gr3" draw:text-style-name="P172" svg:x1="0mm" svg:y1="3.93mm" svg:x2="175.07mm" svg:y2="3.93mm"><text:p/></draw:line></text:p>
          </table:table-cell>
          <table:table-cell table:style-name="Tableau4.A2" office:value-type="string">
            <text:p text:style-name="P102">a</text:p>
          </table:table-cell>
          <table:table-cell table:style-name="Tableau4.A2" office:value-type="string">
            <text:p text:style-name="P102">b</text:p>
          </table:table-cell>
          <table:table-cell table:style-name="Tableau4.A2" office:value-type="string">
            <text:p text:style-name="P102">c</text:p>
          </table:table-cell>
          <table:table-cell table:style-name="Tableau4.A2" office:value-type="string">
            <text:p text:style-name="P102">d</text:p>
          </table:table-cell>
          <table:table-cell table:style-name="Tableau4.A2" office:value-type="string">
            <text:p text:style-name="P102">e</text:p>
          </table:table-cell>
          <table:table-cell table:style-name="Tableau4.A2" office:value-type="string">
            <text:p text:style-name="P102">f</text:p>
          </table:table-cell>
          <table:table-cell table:style-name="Tableau4.A2" office:value-type="string">
            <text:p text:style-name="P102">g</text:p>
          </table:table-cell>
          <table:table-cell table:style-name="Tableau4.A2" office:value-type="string">
            <text:p text:style-name="P102">h</text:p>
          </table:table-cell>
          <table:table-cell table:style-name="Tableau4.A2" office:value-type="string">
            <text:p text:style-name="P102">i</text:p>
          </table:table-cell>
          <table:table-cell table:style-name="Tableau4.A2" office:value-type="string">
            <text:p text:style-name="P102">j</text:p>
          </table:table-cell>
          <table:table-cell table:style-name="Tableau4.A2" office:value-type="string">
            <text:p text:style-name="P102">k</text:p>
          </table:table-cell>
          <table:table-cell table:style-name="Tableau4.A2" office:value-type="string">
            <text:p text:style-name="P102">l</text:p>
          </table:table-cell>
          <table:table-cell table:style-name="Tableau4.A2" office:value-type="string">
            <text:p text:style-name="P102">m</text:p>
          </table:table-cell>
          <table:table-cell table:style-name="Tableau4.A2" office:value-type="string">
            <text:p text:style-name="P102">n</text:p>
          </table:table-cell>
          <table:table-cell table:style-name="Tableau4.A2" office:value-type="string">
            <text:p text:style-name="P102">o</text:p>
          </table:table-cell>
          <table:table-cell table:style-name="Tableau4.A2" office:value-type="string">
            <text:p text:style-name="P102">p</text:p>
          </table:table-cell>
          <table:table-cell table:style-name="Tableau4.A2" office:value-type="string">
            <text:p text:style-name="P102">q</text:p>
          </table:table-cell>
          <table:table-cell table:style-name="Tableau4.A2" office:value-type="string">
            <text:p text:style-name="P102">r</text:p>
          </table:table-cell>
          <table:table-cell table:style-name="Tableau4.A2" office:value-type="string">
            <text:p text:style-name="P102">s</text:p>
          </table:table-cell>
          <table:table-cell table:style-name="Tableau4.A2" office:value-type="string">
            <text:p text:style-name="P102">t</text:p>
          </table:table-cell>
          <table:table-cell table:style-name="Tableau4.V2" office:value-type="string">
            <text:p text:style-name="P102">u</text:p>
          </table:table-cell>
        </table:table-row>
        <table:table-row>
          <table:table-cell table:style-name="Tableau4.A2" office:value-type="string">
            <text:p text:style-name="P145">p = 0</text:p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V2" office:value-type="string">
            <text:p text:style-name="P102">x</text:p>
          </table:table-cell>
        </table:table-row>
        <table:table-row>
          <table:table-cell table:style-name="Tableau4.A2" office:value-type="string">
            <text:p text:style-name="P145">p = 1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V2" office:value-type="string">
            <text:p text:style-name="P102">x</text:p>
          </table:table-cell>
        </table:table-row>
        <table:table-row>
          <table:table-cell table:style-name="Tableau4.A2" office:value-type="string">
            <text:p text:style-name="P145">p = v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V2" office:value-type="string">
            <text:p text:style-name="P102">x</text:p>
          </table:table-cell>
        </table:table-row>
        <table:table-row>
          <table:table-cell table:style-name="Tableau4.A2" office:value-type="string">
            <text:p text:style-name="P145">p = w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V2" office:value-type="string">
            <text:p text:style-name="P102">x</text:p>
          </table:table-cell>
        </table:table-row>
        <table:table-row>
          <table:table-cell table:style-name="Tableau4.A2" office:value-type="string">
            <text:p text:style-name="P103"><text:span text:style-name="T87">p = </text:span><text:span text:style-name="T89"></text:span>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>x</text:p>
          </table:table-cell>
          <table:table-cell table:style-name="Tableau4.V2" office:value-type="string">
            <text:p text:style-name="P102">x</text:p>
          </table:table-cell>
        </table:table-row>
        <table:table-row>
          <table:table-cell table:style-name="Tableau4.A2" office:value-type="string">
            <text:p text:style-name="P145"><draw:line text:anchor-type="paragraph" draw:z-index="35" draw:style-name="gr3" draw:text-style-name="P172" svg:x1="0mm" svg:y1="0mm" svg:x2="175.07mm" svg:y2="0mm"><text:p/></draw:line>0 ; 0</text:p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V2" office:value-type="string">
            <text:p text:style-name="P102"/>
          </table:table-cell>
        </table:table-row>
        <table:table-row table:style-name="Tableau4.10">
          <table:table-cell table:style-name="Tableau4.A2" office:value-type="string">
            <text:p text:style-name="P145">0 ; 1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V2" office:value-type="string">
            <text:p text:style-name="P102"/>
          </table:table-cell>
        </table:table-row>
        <table:table-row>
          <table:table-cell table:style-name="Tableau4.A2" office:value-type="string">
            <text:p text:style-name="P145">0 ; v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V2" office:value-type="string">
            <text:p text:style-name="P102"/>
          </table:table-cell>
        </table:table-row>
        <table:table-row>
          <table:table-cell table:style-name="Tableau4.A2" office:value-type="string">
            <text:p text:style-name="P145"><draw:line text:anchor-type="paragraph" draw:z-index="36" draw:style-name="gr3" draw:text-style-name="P172" svg:x1="0mm" svg:y1="4mm" svg:x2="175.07mm" svg:y2="4mm"><text:p/></draw:line>0 ; w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V2" office:value-type="string">
            <text:p text:style-name="P102"/>
          </table:table-cell>
        </table:table-row>
        <table:table-row>
          <table:table-cell table:style-name="Tableau4.A2" office:value-type="string">
            <text:p text:style-name="P145">1 ; 0</text:p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V2" office:value-type="string">
            <text:p text:style-name="P102"/>
          </table:table-cell>
        </table:table-row>
        <table:table-row>
          <table:table-cell table:style-name="Tableau4.A2" office:value-type="string">
            <text:p text:style-name="P145">1 ; 1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V2" office:value-type="string">
            <text:p text:style-name="P102"/>
          </table:table-cell>
        </table:table-row>
        <table:table-row>
          <table:table-cell table:style-name="Tableau4.A2" office:value-type="string">
            <text:p text:style-name="P145">1 ; v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V2" office:value-type="string">
            <text:p text:style-name="P102"/>
          </table:table-cell>
        </table:table-row>
        <table:table-row>
          <table:table-cell table:style-name="Tableau4.A2" office:value-type="string">
            <text:p text:style-name="P145">1 ; w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V2" office:value-type="string">
            <text:p text:style-name="P102"/>
          </table:table-cell>
        </table:table-row>
        <table:table-row>
          <table:table-cell table:style-name="Tableau4.A2" office:value-type="string">
            <text:p text:style-name="P147"><draw:line text:anchor-type="paragraph" draw:z-index="37" draw:style-name="gr3" draw:text-style-name="P172" svg:x1="0mm" svg:y1="0.11mm" svg:x2="175.51mm" svg:y2="0.11mm"><text:p/></draw:line>v ; 0</text:p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8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8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V2" office:value-type="string">
            <text:p text:style-name="P102"/>
          </table:table-cell>
        </table:table-row>
        <table:table-row>
          <table:table-cell table:style-name="Tableau4.A2" office:value-type="string">
            <text:p text:style-name="P147">v ; 1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8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8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V2" office:value-type="string">
            <text:p text:style-name="P102"/>
          </table:table-cell>
        </table:table-row>
        <table:table-row>
          <table:table-cell table:style-name="Tableau4.A2" office:value-type="string">
            <text:p text:style-name="P147">v ; v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8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8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V2" office:value-type="string">
            <text:p text:style-name="P102"/>
          </table:table-cell>
        </table:table-row>
        <table:table-row>
          <table:table-cell table:style-name="Tableau4.A2" office:value-type="string">
            <text:p text:style-name="P147">v ; w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8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8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V2" office:value-type="string">
            <text:p text:style-name="P102"/>
          </table:table-cell>
        </table:table-row>
        <table:table-row>
          <table:table-cell table:style-name="Tableau4.A2" office:value-type="string">
            <text:p text:style-name="P147"><draw:line text:anchor-type="paragraph" draw:z-index="39" draw:style-name="gr3" draw:text-style-name="P172" svg:x1="0mm" svg:y1="-0.07mm" svg:x2="175.51mm" svg:y2="-0.07mm"><text:p/></draw:line>w ; 0</text:p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8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8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V2" office:value-type="string">
            <text:p text:style-name="P102"/>
          </table:table-cell>
        </table:table-row>
        <table:table-row>
          <table:table-cell table:style-name="Tableau4.A2" office:value-type="string">
            <text:p text:style-name="P147">w ; 1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8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8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V2" office:value-type="string">
            <text:p text:style-name="P102"/>
          </table:table-cell>
        </table:table-row>
        <table:table-row>
          <table:table-cell table:style-name="Tableau4.A2" office:value-type="string">
            <text:p text:style-name="P147">w ; v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8">x</text:p>
          </table:table-cell>
          <table:table-cell table:style-name="Tableau4.A2" office:value-type="string">
            <text:p text:style-name="P148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V2" office:value-type="string">
            <text:p text:style-name="P102"/>
          </table:table-cell>
        </table:table-row>
        <table:table-row>
          <table:table-cell table:style-name="Tableau4.A2" office:value-type="string">
            <text:p text:style-name="P147">w ; w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46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8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8">x</text:p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02"/>
          </table:table-cell>
          <table:table-cell table:style-name="Tableau4.A2" office:value-type="string">
            <text:p text:style-name="P146">x</text:p>
          </table:table-cell>
          <table:table-cell table:style-name="Tableau4.V2" office:value-type="string">
            <text:p text:style-name="P102"/>
          </table:table-cell>
        </table:table-row>
      </table:table>
      <text:p text:style-name="P88"/>
      <text:p text:style-name="P55"/>
      <text:p text:style-name="P100"/>
      <text:p text:style-name="P55">Les lignes 6 à <text:span text:style-name="T92">2</text:span>1 peuvent se noter comme suit :</text:p>
      <text:p text:style-name="P55"><draw:frame text:anchor-type="paragraph" draw:z-index="75" draw:style-name="gr41" draw:text-style-name="P181" svg:width="54.67mm" svg:height="32.09mm" svg:x="28.15mm" svg:y="1.38mm"><draw:text-box><text:p><text:span text:style-name="T161">Table de multiplication.</text:span></text:p><text:p text:style-name="P183"><text:span text:style-name="T162">Donne la 1</text:span><text:span text:style-name="T163">e</text:span><text:span text:style-name="T162"> ligne de chaque bloc.</text:span></text:p><text:p><text:span text:style-name="T159"><text:s/></text:span></text:p><text:p><text:span text:style-name="T159"><text:s/></text:span><text:span text:style-name="T159">1 <text:s/>1 1 1 1</text:span></text:p><text:p><text:span text:style-name="T159"><text:s/></text:span><text:span text:style-name="T159">2 <text:s/>1 2 3 4 </text:span></text:p><text:p><text:span text:style-name="T159"><text:s/></text:span><text:span text:style-name="T159">3 <text:s/>1 3 4 2</text:span></text:p><text:p><text:span text:style-name="T159"><text:s/></text:span><text:span text:style-name="T159">4 <text:s/>1 4 2 3</text:span></text:p></draw:text-box></draw:frame><draw:frame text:anchor-type="paragraph" draw:z-index="76" draw:style-name="gr42" draw:text-style-name="P181" svg:width="78.94mm" svg:height="33.29mm" svg:x="80.61mm" svg:y="1.38mm"><draw:text-box><text:p><text:span text:style-name="T161">Table d'addition.</text:span></text:p><text:p text:style-name="P183"><text:span text:style-name="T162">Donne les colonnes en partant de la 1</text:span><text:span text:style-name="T163">e</text:span><text:span text:style-name="T162"> ligne du bloc.</text:span></text:p><text:p><text:span text:style-name="T159"><text:s/></text:span></text:p><text:p><text:span text:style-name="T159"><text:s/></text:span><text:span text:style-name="T159">1 <text:s/>1 2 3 4 </text:span></text:p><text:p><text:span text:style-name="T159"><text:s/></text:span><text:span text:style-name="T159">2 <text:s/>2 1 4 3</text:span></text:p><text:p><text:span text:style-name="T159"><text:s/></text:span><text:span text:style-name="T159">3 <text:s/>3 4 1 2</text:span></text:p><text:p><text:span text:style-name="T159"><text:s/></text:span><text:span text:style-name="T159">4 <text:s/>4 3 2 1</text:span></text:p></draw:text-box></draw:frame> <text:s/>6 : 11<text:span text:style-name="T108"> </text:span>11<text:span text:style-name="T108"> 1</text:span></text:p>
      <text:p text:style-name="P55"><text:s text:c="2"/>7 : 22<text:span text:style-name="T108"> </text:span>22<text:span text:style-name="T108"> 1</text:span></text:p>
      <text:p text:style-name="P55"><text:s text:c="2"/>8 : 33<text:span text:style-name="T108"> </text:span>33<text:span text:style-name="T108"> 1</text:span></text:p>
      <text:p text:style-name="P63"><text:s text:c="2"/>9 : 44<text:span text:style-name="T108"> </text:span>44<text:span text:style-name="T108"> 1</text:span></text:p>
      <text:p text:style-name="P56">10 :<text:span text:style-name="T115"> </text:span>12<text:span text:style-name="T108"> </text:span>34<text:span text:style-name="T108"> 2</text:span></text:p>
      <text:p text:style-name="P56">11 : 2<text:span text:style-name="T92">1 </text:span>4<text:span text:style-name="T92">3 2</text:span></text:p>
      <text:p text:style-name="P56">12 : 34<text:span text:style-name="T108"> </text:span>12<text:span text:style-name="T108"> 2</text:span></text:p>
      <text:p text:style-name="P64">13 : 4<text:span text:style-name="T92">3 </text:span>2<text:span text:style-name="T108">1 2</text:span></text:p>
      <text:p text:style-name="P56"><draw:frame text:anchor-type="paragraph" draw:z-index="77" draw:style-name="gr43" draw:text-style-name="P184" svg:width="153.7mm" svg:height="51.16mm" svg:x="27.02mm" svg:y="3.74mm"><draw:text-box><text:p><text:span text:style-name="T162">Les colonnes de chaque bloc sont identiques (sauf la dernière colonne).</text:span></text:p><text:p><text:span text:style-name="T164">Construction des cartes :</text:span></text:p><text:p><text:span text:style-name="T162">La première carte contient les 5 premiers symboles, la 2e les 5 suivants, etc. jusqu'à la 5</text:span><text:span text:style-name="T163">ème</text:span><text:span text:style-name="T162"> carte.</text:span></text:p><text:p><text:span text:style-name="T162">Chacune de ces cartes contient également le dernier (21</text:span><text:span text:style-name="T163">e</text:span><text:span text:style-name="T162">) symbole.</text:span></text:p><text:p><text:span text:style-name="T162">Les numéros de gauche de chaque bloc indiquent la carte.</text:span></text:p><text:p><text:span text:style-name="T162">La série de 4 chiffres qui suit, indique les symboles comme suit :</text:span></text:p><text:p><text:span text:style-name="T162">Le 1</text:span><text:span text:style-name="T163">e</text:span><text:span text:style-name="T162"> chiffre indique le symbole à prendre de la 1</text:span><text:span text:style-name="T163">e</text:span><text:span text:style-name="T162"> carte.</text:span></text:p><text:p><text:span text:style-name="T162">Le 2</text:span><text:span text:style-name="T163">e</text:span><text:span text:style-name="T162"> chiffre indique le symbole à prendre de la 2</text:span><text:span text:style-name="T163">e</text:span><text:span text:style-name="T162"> carte.</text:span></text:p><text:p><text:span text:style-name="T162">Le 3</text:span><text:span text:style-name="T163">e</text:span><text:span text:style-name="T162"> chiffre indique le symbole à prendre de la 3</text:span><text:span text:style-name="T163">e</text:span><text:span text:style-name="T162"> carte.</text:span></text:p><text:p><text:span text:style-name="T162">Le 4</text:span><text:span text:style-name="T163">e</text:span><text:span text:style-name="T162"> chiffre indique le symbole à prendre de la 4</text:span><text:span text:style-name="T163">e</text:span><text:span text:style-name="T162"> carte.</text:span></text:p><text:p><text:span text:style-name="T162">Le 5</text:span><text:span text:style-name="T163">e</text:span><text:span text:style-name="T162"> chiffre indique le symbole à prendre de la 5</text:span><text:span text:style-name="T163">e</text:span><text:span text:style-name="T162"> carte.</text:span></text:p><text:p><text:span text:style-name="T162"/></text:p></draw:text-box></draw:frame>1<text:span text:style-name="T92">4</text:span> : 13<text:span text:style-name="T108"> </text:span>4<text:span text:style-name="T92">2 3</text:span></text:p>
      <text:p text:style-name="P56">1<text:span text:style-name="T92">5</text:span> : 24<text:span text:style-name="T108"> 31 3</text:span></text:p>
      <text:p text:style-name="P56">1<text:span text:style-name="T92">6</text:span> : 31<text:span text:style-name="T108"> </text:span>2<text:span text:style-name="T92">4 3</text:span></text:p>
      <text:p text:style-name="P64">1<text:span text:style-name="T92">7</text:span> : 42<text:span text:style-name="T108"> 13 3</text:span></text:p>
      <text:p text:style-name="P56">1<text:span text:style-name="T92">8</text:span> : 1<text:span text:style-name="T107">4 2</text:span>3<text:span text:style-name="T108"> 4</text:span></text:p>
      <text:p text:style-name="P56">1<text:span text:style-name="T92">9</text:span> : 2<text:span text:style-name="T92">3 1</text:span>4<text:span text:style-name="T108"> 4</text:span></text:p>
      <text:p text:style-name="P56">2<text:span text:style-name="T92">0</text:span> : 3<text:span text:style-name="T92">2 </text:span>41<text:span text:style-name="T108"> 4</text:span></text:p>
      <text:p text:style-name="P64"><text:span text:style-name="T92">2</text:span>1 : 4<text:span text:style-name="T92">1 3</text:span>2<text:span text:style-name="T108"> 4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8">Construction à l'aide du plan projectif sur le corps à <text:span text:style-name="T110">quatre</text:span> éléments, noté <text:s/>P<text:span text:style-name="T13">2</text:span>(F<text:span text:style-name="T11">4</text:span>). <text:s/></text:p>
      <text:p text:style-name="P8">L'idée est d'utiliser l'analogie que pour deux points d'un plan, il existe exactement une droite passant par ces deux points.</text:p>
      <text:p text:style-name="P8">Les points correspondront aux cartes, les symboles correspondront aux droites. </text:p>
      <text:p text:style-name="P8"/>
      <text:p text:style-name="P8">Dans un plan quadrillé, on ne considère que les points se trouvant sur les intersections du quadrillage. </text:p>
      <text:p text:style-name="P8">Chaque point est repéré par un couple de deux nombres entiers (<text:span text:style-name="T61">x</text:span>, <text:span text:style-name="T61">y</text:span>).</text:p>
      <text:p text:style-name="P8">De plus, on "recolle" le plan de telle sorte que <text:span text:style-name="T61">x</text:span> = <text:span text:style-name="T110">4</text:span> est ramené sur <text:span text:style-name="T61">x</text:span> = 0 ; <text:span text:style-name="T61">y</text:span> = <text:span text:style-name="T110">4</text:span> est ramené sur <text:s/><text:span text:style-name="T61">y</text:span> = 0.</text:p>
      <text:p text:style-name="P8">Chaque point <text:s/>(<text:span text:style-name="T61">x</text:span>, <text:span text:style-name="T61">y</text:span>) <text:s/>est ramené sur un des <text:span text:style-name="T110">16</text:span> points <text:s/>(0,0) ; (0,1) ; (0,2) ; (0,3) ; (1,0) ; (1,1) ; (1,2) ; ... ; (<text:span text:style-name="T110">3</text:span>,<text:span text:style-name="T110">3</text:span>), en additionnant ou soustrayant <text:span text:style-name="T110">4</text:span> autant de fois que désiré à <text:s/><text:span text:style-name="T61">x</text:span> <text:s/>et à <text:s/><text:span text:style-name="T61">y</text:span><text:span text:style-name="T67">.</text:span></text:p>
      <text:p text:style-name="P52">Cela donne <text:span text:style-name="T110">16</text:span> points.</text:p>
      <text:p text:style-name="P8"><text:span text:style-name="T67">On considère </text:span><text:span text:style-name="T68">5</text:span><text:span text:style-name="T58"></text:span><text:span text:style-name="T59">4</text:span><text:span text:style-name="T67">=</text:span><text:span text:style-name="T68">2</text:span><text:span text:style-name="T67">0 lignes, </text:span><text:span text:style-name="T68">4</text:span><text:span text:style-name="T67"> horizontales, </text:span><text:span text:style-name="T68">4</text:span><text:span text:style-name="T67"> verticales, </text:span><text:span text:style-name="T68">4</text:span><text:span text:style-name="T67"> obliques, </text:span><text:span text:style-name="T69">2 fois </text:span><text:span text:style-name="T68">4</text:span><text:span text:style-name="T67"> </text:span><text:span text:style-name="T69">d'apparence bizarre</text:span><text:span text:style-name="T67">.</text:span></text:p>
      <text:p text:style-name="P52"><draw:circle text:anchor-type="paragraph" draw:z-index="44" draw:style-name="gr4" draw:text-style-name="P172" svg:width="2mm" svg:height="2mm" svg:x="101.3mm" svg:y="1.66mm"><text:p/></draw:circle>Donc, on considère <text:span text:style-name="T110">5</text:span> lignes passant par le point noir (0,0) </text:p>
      <text:p text:style-name="P9">Les lignes d'une couleur ne passent que par le point noir et par les <text:span text:style-name="T110">3</text:span> autres points de la même couleur que la ligne. Cela fonctionne, parce que F<text:span text:style-name="T11">4</text:span> est un<text:span text:style-name="T111"> </text:span><text:span text:style-name="T112">corps, c.f. page précédente</text:span><text:span text:style-name="T111">.</text:span><text:span text:style-name="T113"> <text:s/></text:span></text:p>
      <text:p text:style-name="P8">On ajoute encore <text:span text:style-name="T110">5</text:span> "points", correspondant à chacune des <text:span text:style-name="T110">5</text:span> directions de lignes.</text:p>
      <text:p text:style-name="P8">On ajoute une dernière "ligne" qui relie les <text:span text:style-name="T110">5</text:span> "points" ajoutés précédemment.</text:p>
      <text:p text:style-name="P8">Cela fait <text:span text:style-name="T110">16</text:span> + <text:span text:style-name="T110">5</text:span> = <text:span text:style-name="T110">2</text:span>1 points formant les <text:span text:style-name="T110">2</text:span>1 cartes et <text:span text:style-name="T110">2</text:span>0 + 1 = <text:span text:style-name="T110">2</text:span>1 lignes formant les <text:span text:style-name="T110">2</text:span>1 symboles.</text:p>
      <text:p text:style-name="P8">Par chaque "point" passe exactement <text:span text:style-name="T110">5</text:span> "droites" et à chaque paire de "points" correspond exactement une "droite".</text:p>
      <text:p text:style-name="P8">C'est <text:span text:style-name="T114">très</text:span> abstrait, mais cette abstraction mathématique permet de construire un jeu intéressant.</text:p>
      <text:p text:style-name="P8"/>
      <text:p text:style-name="P163"><draw:frame draw:style-name="fr1" draw:name="Cadre1" text:anchor-type="paragraph" svg:x="124.07mm" svg:y="0.65mm" svg:width="48.26mm" draw:z-index="0"><draw:text-box fo:min-height="46.34mm"><draw:g text:anchor-type="frame" draw:z-index="1" draw:style-name="gr1"><draw:line draw:style-name="gr2" draw:text-style-name="P172" svg:x1="4.97mm" svg:y1="0mm" svg:x2="4.97mm" svg:y2="40mm"><text:p/></draw:line><draw:line draw:style-name="gr2" draw:text-style-name="P172" svg:x1="-0.01mm" svg:y1="4.99mm" svg:x2="39.99mm" svg:y2="4.99mm"><text:p/></draw:line><draw:line draw:style-name="gr2" draw:text-style-name="P172" svg:x1="34.98mm" svg:y1="0mm" svg:x2="34.98mm" svg:y2="40mm"><text:p/></draw:line><draw:line draw:style-name="gr2" draw:text-style-name="P172" svg:x1="14.99mm" svg:y1="0mm" svg:x2="14.99mm" svg:y2="40mm"><text:p/></draw:line><draw:line draw:style-name="gr2" draw:text-style-name="P172" svg:x1="24.99mm" svg:y1="0mm" svg:x2="24.99mm" svg:y2="40mm"><text:p/></draw:line><draw:line draw:style-name="gr2" draw:text-style-name="P172" svg:x1="-0.01mm" svg:y1="35mm" svg:x2="39.99mm" svg:y2="35mm"><text:p/></draw:line><draw:line draw:style-name="gr2" draw:text-style-name="P172" svg:x1="-0.01mm" svg:y1="14.99mm" svg:x2="39.99mm" svg:y2="14.99mm"><text:p/></draw:line><draw:line draw:style-name="gr2" draw:text-style-name="P172" svg:x1="-0.01mm" svg:y1="24.99mm" svg:x2="39.99mm" svg:y2="24.99mm"><text:p/></draw:line></draw:g><draw:circle text:anchor-type="frame" draw:z-index="42" draw:style-name="gr22" draw:text-style-name="P172" svg:width="2mm" svg:height="2mm" svg:x="14.01mm" svg:y="34.01mm"><text:p/></draw:circle><draw:circle text:anchor-type="frame" draw:z-index="43" draw:style-name="gr23" draw:text-style-name="P172" svg:width="2mm" svg:height="2mm" svg:x="4mm" svg:y="24.01mm"><text:p/></draw:circle><draw:circle text:anchor-type="frame" draw:z-index="45" draw:style-name="gr24" draw:text-style-name="P172" svg:width="2mm" svg:height="2mm" svg:x="4mm" svg:y="34.01mm"><text:p/></draw:circle><draw:circle text:anchor-type="frame" draw:z-index="46" draw:style-name="gr25" draw:text-style-name="P172" svg:width="2mm" svg:height="2mm" svg:x="23.99mm" svg:y="34.01mm"><text:p/></draw:circle><draw:circle text:anchor-type="frame" draw:z-index="47" draw:style-name="gr25" draw:text-style-name="P172" svg:width="2mm" svg:height="2mm" svg:x="34.04mm" svg:y="34.01mm"><text:p/></draw:circle><draw:circle text:anchor-type="frame" draw:z-index="48" draw:style-name="gr26" draw:text-style-name="P172" svg:width="2mm" svg:height="2mm" svg:x="13.99mm" svg:y="24.01mm"><text:p/></draw:circle><draw:circle text:anchor-type="frame" draw:z-index="49" draw:style-name="gr27" draw:text-style-name="P172" svg:width="2mm" svg:height="2mm" svg:x="23.97mm" svg:y="24.01mm"><text:p/></draw:circle><draw:circle text:anchor-type="frame" draw:z-index="50" draw:style-name="gr28" draw:text-style-name="P172" svg:width="2mm" svg:height="2mm" svg:x="33.95mm" svg:y="24.01mm"><text:p/></draw:circle><draw:circle text:anchor-type="frame" draw:z-index="51" draw:style-name="gr29" draw:text-style-name="P172" svg:width="2mm" svg:height="2mm" svg:x="4mm" svg:y="14.02mm"><text:p/></draw:circle><draw:circle text:anchor-type="frame" draw:z-index="52" draw:style-name="gr29" draw:text-style-name="P172" svg:width="2mm" svg:height="2mm" svg:x="4mm" svg:y="4.02mm"><text:p/></draw:circle><draw:circle text:anchor-type="frame" draw:z-index="53" draw:style-name="gr27" draw:text-style-name="P172" svg:width="2mm" svg:height="2mm" svg:x="33.95mm" svg:y="13.95mm"><text:p/></draw:circle><draw:circle text:anchor-type="frame" draw:z-index="54" draw:style-name="gr27" draw:text-style-name="P172" svg:width="2mm" svg:height="2mm" svg:x="14.06mm" svg:y="4.02mm"><text:p/></draw:circle><draw:circle text:anchor-type="frame" draw:z-index="56" draw:style-name="gr26" draw:text-style-name="P172" svg:width="2mm" svg:height="2mm" svg:x="24.04mm" svg:y="14.02mm"><text:p/></draw:circle><draw:circle text:anchor-type="frame" draw:z-index="57" draw:style-name="gr31" draw:text-style-name="P172" svg:width="2mm" svg:height="2mm" svg:x="34.03mm" svg:y="4.09mm"><text:p/></draw:circle><draw:circle text:anchor-type="frame" draw:z-index="59" draw:style-name="gr28" draw:text-style-name="P172" svg:width="2mm" svg:height="2mm" svg:x="13.99mm" svg:y="14.02mm"><text:p/></draw:circle><draw:circle text:anchor-type="frame" draw:z-index="60" draw:style-name="gr28" draw:text-style-name="P172" svg:width="2mm" svg:height="2mm" svg:x="23.99mm" svg:y="4.02mm"><text:p/></draw:circle><draw:frame text:anchor-type="frame" draw:z-index="62" draw:style-name="gr34" draw:text-style-name="P175" svg:width="8.35mm" svg:height="4.06mm" svg:x="10.92mm" svg:y="0.35mm"><draw:text-box><text:p><text:span text:style-name="T151">p = v</text:span></text:p></draw:text-box></draw:frame><draw:frame text:anchor-type="frame" draw:z-index="63" draw:style-name="gr34" draw:text-style-name="P176" svg:width="8.35mm" svg:height="4.06mm" svg:x="21.89mm" svg:y="0.35mm"><draw:text-box><text:p><text:span text:style-name="T152">p = w</text:span></text:p></draw:text-box></draw:frame><draw:frame text:anchor-type="frame" draw:z-index="64" draw:style-name="gr34" draw:text-style-name="P177" svg:width="8.35mm" svg:height="4.35mm" svg:x="1.06mm" svg:y="0.35mm"><draw:text-box><text:p><text:span text:style-name="T153">p = </text:span><text:span text:style-name="T154"></text:span></text:p></draw:text-box></draw:frame><draw:line text:anchor-type="frame" draw:z-index="65" draw:style-name="gr35" draw:text-style-name="P172" svg:x1="4.97mm" svg:y1="37.13mm" svg:x2="4.97mm" svg:y2="3.72mm"><text:p/></draw:line><draw:line text:anchor-type="frame" draw:z-index="66" draw:style-name="gr36" draw:text-style-name="P172" svg:x1="1.11mm" svg:y1="35mm" svg:x2="37.16mm" svg:y2="35mm"><text:p/></draw:line><draw:frame text:anchor-type="frame" draw:z-index="67" draw:style-name="gr34" draw:text-style-name="P178" svg:width="8.35mm" svg:height="4.06mm" svg:x="31.68mm" svg:y="0.35mm"><draw:text-box><text:p><text:span text:style-name="T155">p = 1</text:span></text:p></draw:text-box></draw:frame><draw:frame text:anchor-type="frame" draw:z-index="68" draw:style-name="gr34" draw:text-style-name="P179" svg:width="8.35mm" svg:height="4.06mm" svg:x="39.35mm" svg:y="32.9mm"><draw:text-box><text:p><text:span text:style-name="T156">p = 0</text:span></text:p></draw:text-box></draw:frame><draw:frame text:anchor-type="frame" draw:z-index="69" draw:style-name="gr34" draw:text-style-name="P180" svg:width="45.2mm" svg:height="4.06mm" svg:x="0.58mm" svg:y="40.83mm"><draw:text-box><text:p><text:span text:style-name="T157"><text:s text:c="4"/></text:span><text:span text:style-name="T157">0 <text:s text:c="8"/>1 <text:s text:c="9"/>v <text:s text:c="8"/>w <text:s/></text:span></text:p></draw:text-box></draw:frame><draw:frame text:anchor-type="frame" draw:z-index="70" draw:style-name="gr37" draw:text-style-name="P180" svg:width="4.17mm" svg:height="39.32mm" svg:x="0.81mm" svg:y="6.01mm"><draw:text-box><text:p><text:span text:style-name="T157">w</text:span></text:p><text:p><text:span text:style-name="T158"> </text:span></text:p><text:p><text:span text:style-name="T157">v</text:span></text:p><text:p><text:span text:style-name="T158"> </text:span></text:p><text:p><text:span text:style-name="T157">1</text:span></text:p><text:p><text:span text:style-name="T158"> </text:span></text:p><text:p><text:span text:style-name="T157">0</text:span></text:p></draw:text-box></draw:frame><text:p text:style-name="P168"><draw:polyline text:anchor-type="paragraph" draw:z-index="55" draw:style-name="gr30" draw:text-style-name="P172" svg:width="38.79mm" svg:height="24.5mm" draw:transform="rotate (0.472635161440064) translate (-48.7481576102486mm 14.7034172459817mm)" svg:viewBox="0 0 3880 2451" draw:points="0,2451 2534,2451 3880,2016 2412,0"><text:p/></draw:polyline><draw:line text:anchor-type="paragraph" draw:z-index="58" draw:style-name="gr32" draw:text-style-name="P172" svg:x1="-36.6mm" svg:y1="36.53mm" svg:x2="-2.86mm" svg:y2="3.07mm"><text:p/></draw:line><draw:polyline text:anchor-type="paragraph" draw:z-index="61" draw:style-name="gr33" draw:text-style-name="P172" svg:width="33.3mm" svg:height="22.86mm" draw:transform="rotate (0.324456707945746) translate (-43.8903735403682mm 13.9395611315362mm)" svg:viewBox="0 0 3331 2287" draw:points="0,2287 3331,2287 1754,701 3205,0"><text:p/></draw:polyline></text:p></draw:text-box></draw:frame>Malgré leur apparence, les lignes sont des lignes droites du plan projectif <text:s/>P<text:span text:style-name="T13">2</text:span>(F<text:span text:style-name="T11">4</text:span>). </text:p>
      <text:p text:style-name="P164"/>
      <text:p text:style-name="P164">La carte (0 ; 0) contient les 5 symboles représentés par les 5 lignes du schéma ci-contre.</text:p>
      <text:p text:style-name="P164"/>
      <text:p text:style-name="P166">Chaque ligne représente un symbole.</text:p>
      <text:p text:style-name="P165">L'équation de chaque ligne est du genre : y = p <text:span text:style-name="T66">∙</text:span> x + b.</text:p>
      <text:p text:style-name="P165">Dans le schéma, b = 0. <text:s/></text:p>
      <text:p text:style-name="P165">x ; y<text:span text:style-name="T114"> ; b</text:span> sont dans <text:s/>{ 0 ; 1 ; v ; w }</text:p>
      <text:p text:style-name="P165">p <text:span text:style-name="T114">es</text:span>t dans <text:s/>{ 0 ; 1 ; v ; w ; <text:span text:style-name="T88"></text:span> }</text:p>
      <text:p text:style-name="P167"/>
      <text:p text:style-name="P101"/>
      <text:p text:style-name="P6"><text:span text:style-name="T92">Il existe des corps ayant <text:s/></text:span><text:span text:style-name="T62">p</text:span><text:span text:style-name="T14">n</text:span><text:span text:style-name="T92"> <text:s/>éléments, <text:s/>où <text:s/></text:span><text:span text:style-name="T62">p</text:span><text:span text:style-name="T92"> <text:s/>est un nombre premier et <text:s/></text:span><text:span text:style-name="T62">n</text:span><text:span text:style-name="T92"> <text:s/>un entier positif. </text:span></text:p>
      <text:p text:style-name="P6"><text:span text:style-name="T93">c.f. <text:s/></text:span><text:a xlink:type="simple" xlink:href="http://fr.wikipedia.org/wiki/Corps_fini"><text:span text:style-name="T93">http://fr.wikipedia.org/wiki/Corps_fini</text:span></text:a></text:p>
      <text:p text:style-name="P6"><text:span text:style-name="T92">Donc </text:span>avec <text:s/><text:span text:style-name="T61">p</text:span><text:span text:style-name="T14">n</text:span>+1 <text:s/>symboles par carte, on peut construire (<text:span text:style-name="T61">p</text:span><text:span text:style-name="T14">n</text:span>+1) <text:span text:style-name="T54"></text:span> <text:span text:style-name="T61">p</text:span><text:span text:style-name="T14">n</text:span> + 1 cartes avec autant de symboles.</text:p>
      <text:p text:style-name="P5">Avec 1<text:span text:style-name="T92">0</text:span> symboles par carte, on peut construire <text:s/>1<text:span text:style-name="T92">0</text:span><text:span text:style-name="T54"></text:span><text:span text:style-name="T57">9</text:span>+1=<text:span text:style-name="T92"> 91</text:span> cartes, avec <text:span text:style-name="T92">91</text:span> symboles.</text:p>
      <text:p text:style-name="P5">Avec 12 symboles par carte, on peut construire <text:s/>12<text:span text:style-name="T54"></text:span>11+1=133 cartes, avec 133 symboles.</text:p>
      <text:p text:style-name="P5">Avec 14 symboles par carte, on peut construire <text:s/>14<text:span text:style-name="T54"></text:span>13+1=183 cartes, avec 183 symboles.</text:p>
      <text:p text:style-name="P13">etc.</text:p>
      <text:p text:style-name="P13"/>
      <text:p text:style-name="P13">L'optimum est donc atteint avec le nombre suivant de symboles par carte :</text:p>
      <text:p text:style-name="P13">2, 3, 4, 5, 6, 8,<text:span text:style-name="T109"> 9,</text:span> 10, 12, 14,<text:span text:style-name="T109"> 17,</text:span> 18, 20, 24, 26, 28, 30, 32, <text:span text:style-name="T109">33, </text:span>...</text:p>
      <text:p text:style-name="P13"/>
      <text:p text:style-name="P14">Pour les autres nombres, je ne sais pas. <text:s/></text:p>
      <text:p text:style-name="P14">Par exemple, avec 7 symboles par carte, combien de cartes différentes peut-on fabriquer ?</text:p>
      <text:p text:style-name="P5"><text:span text:style-name="T92">La même question se pose pour</text:span> <text:span text:style-name="T92">11, 13, 15, 16, 19, 21, 22, 23, 25, 27, 29, ...</text:span> symboles par carte<text:span text:style-name="T92">.</text:span></text:p>
      <text:p text:style-name="P5"/>
      <text:p text:style-name="P5"/>
      <text:p text:style-name="P27">Avec 7 symboles par carte, si on veut un nombre maximal de cartes, il est nécessaire et suffisant d'avoir 7 <text:span text:style-name="T66">∙</text:span> 6 + 1 = 43 symboles.</text:p>
      <text:p text:style-name="P27">Mais quel est le nombre maximal de cartes possible, je ne sais pas et je crois que la réponse est moins de 43.<text:span text:style-name="T137"> <text:s/>L'étude de ce cas est tentée plus loin.</text:span></text:p>
      <text:p text:style-name="P5"/>
      <text:p text:style-name="P5"/>
      <text:p text:style-name="P50"><text:span text:style-name="T139">R</text:span>emarque<text:span text:style-name="T139">s</text:span> et question<text:span text:style-name="T139">s</text:span>.</text:p>
      <text:p text:style-name="P43">Prenons le jeu avec 8 cartes. </text:p>
      <text:p text:style-name="P43">Avec 6, 5, 4, 3, 9, 10 cartes <text:span text:style-name="T139">des</text:span> remarque<text:span text:style-name="T139">s</text:span> et <text:span text:style-name="T139">des</text:span> question<text:span text:style-name="T139">s</text:span> similaires se posent.</text:p>
      <text:p text:style-name="P169">°<text:tab/>Pour chaque paire de carte, il existe exactement un symbole en commun.</text:p>
      <text:p text:style-name="P169">°<text:tab/>Pour chaque paire de symbole, il existe exactement une carte qui contient ces deux symboles.</text:p>
      <text:p text:style-name="P169">°<text:tab/>Chaque symbole apparaît exactement sur 8 cartes.</text:p>
      <text:p text:style-name="P169">?<text:tab/>Peut-on éliminer des cartes pour que chaque symbole apparaissent exactement sur 7 cartes ?</text:p>
      <text:p text:style-name="P42">La réponse est oui, c'est possible. Il suffit de choisir un symbole, prendre les 8 cartes contenant ce symbole et de les éliminer. Cela éliminera un symbole et rendra le nouveau jeu de 57 - 8 = 49 cartes avec 56 symboles symétrique<text:span text:style-name="T140">s</text:span>, aucune carte ni aucun symbole n'est privilégié.</text:p>
      <text:p text:style-name="P45">Cela correspondrait à éliminer les cartes 1 à <text:span text:style-name="T141">8.</text:span></text:p>
      <text:p text:style-name="P45"/>
      <text:p text:style-name="P47">Faisons le raisonnement avec le jeu de 6 symboles par carte, et le tableau correspondant sous les yeux.</text:p>
      <text:p text:style-name="P46"><text:span text:style-name="T141">On</text:span> éliminer<text:span text:style-name="T141">ait donc</text:span> les cartes 1 à <text:span text:style-name="T141">6</text:span> de mon tableau traitant le cas de <text:span text:style-name="T141">6</text:span> symboles par carte.</text:p>
      <text:p text:style-name="P48">Sur le tableau, on pourrait éliminer le symbole <text:s/>E.</text:p>
      <text:p text:style-name="P48">Il resterait 31 - 6 = 25 cartes et 30 symboles.</text:p>
      <text:p text:style-name="P44">En recommençant, On supprime un symbole supplémentaire, pour éliminer <text:span text:style-name="T142">5</text:span> cartes. </text:p>
      <text:p text:style-name="P48">Sur le tableau, on pourrait éliminer le symbole <text:s/>D.</text:p>
      <text:p text:style-name="P44"><text:span text:style-name="T142">Il resterait</text:span> <text:span text:style-name="T142">25</text:span> - <text:span text:style-name="T142">5</text:span> = 2<text:span text:style-name="T142">0</text:span> cartes et <text:span text:style-name="T142">29</text:span> symboles. </text:p>
      <text:p text:style-name="P48">À part le symbole <text:s/>C, <text:s/>c<text:span text:style-name="T138">haque symbole apparaîtrait sur exactement </text:span>4<text:span text:style-name="T138"> cartes.</text:span></text:p>
      <text:p text:style-name="P48">En éliminant le symbole <text:s/>C <text:s/>et les cartes correspondantes, <text:line-break/>il resterait 20 - 5 = 15 cartes, et 28 symboles.</text:p>
      <text:p text:style-name="P48">À part le symbole <text:s/>B, <text:s/>c<text:span text:style-name="T138">haque symbole apparaîtrait sur exactement </text:span>3<text:span text:style-name="T138"> cartes.</text:span></text:p>
      <text:p text:style-name="P48">En éliminant le symbole <text:s/>B <text:s/>et les cartes correspondantes, <text:line-break/>il resterait 15 - 5 = 10 cartes, et 27 symboles.</text:p>
      <text:p text:style-name="P48">À part le symbole <text:s/>A, <text:s/>c<text:span text:style-name="T138">haque symbole apparaîtrait sur exactement </text:span>2<text:span text:style-name="T138"> cartes.</text:span></text:p>
      <text:p text:style-name="P48">En éliminant le symbole <text:s/>A <text:s/>et les cartes correspondantes, <text:line-break/>il resterait 10 - 5 = 5 cartes, et 26 symboles.</text:p>
      <text:p text:style-name="P62">Cette suite est moins intéressante, car non symétrique.</text:p>
      <text:p text:style-name="P48"/>
      <text:p text:style-name="P99"/>
      <text:p text:style-name="P7"><text:span text:style-name="T21">Cas de </text:span><text:span text:style-name="T23">7</text:span><text:span text:style-name="T21"> symboles par carte, avec </text:span><text:span text:style-name="T23">4</text:span><text:span text:style-name="T21">3 symboles et </text:span><text:span text:style-name="T23">??</text:span><text:span text:style-name="T21"> cartes.</text:span><text:span text:style-name="T43"> <text:s/></text:span><text:span text:style-name="T45">4</text:span><text:span text:style-name="T43">3 = </text:span><text:span text:style-name="T45">7</text:span><text:span text:style-name="T43"> </text:span><text:span text:style-name="T52"></text:span><text:span text:style-name="T43"> </text:span><text:span text:style-name="T45">6</text:span><text:span text:style-name="T43"> + 1</text:span></text:p>
      <table:table table:name="Tableau7" table:style-name="Tableau7">
        <table:table-column table:style-name="Tableau7.A" table:number-columns-repeated="2"/>
        <table:table-column table:style-name="Tableau7.C"/>
        <table:table-column table:style-name="Tableau7.A"/>
        <table:table-column table:style-name="Tableau7.C"/>
        <table:table-column table:style-name="Tableau7.A"/>
        <table:table-column table:style-name="Tableau7.C"/>
        <table:table-column table:style-name="Tableau7.A"/>
        <table:table-column table:style-name="Tableau7.C"/>
        <table:table-column table:style-name="Tableau7.A"/>
        <table:table-column table:style-name="Tableau7.C"/>
        <table:table-column table:style-name="Tableau7.A"/>
        <table:table-column table:style-name="Tableau7.C"/>
        <table:table-column table:style-name="Tableau7.A"/>
        <table:table-column table:style-name="Tableau7.C"/>
        <table:table-column table:style-name="Tableau7.A"/>
        <table:table-column table:style-name="Tableau7.C"/>
        <table:table-column table:style-name="Tableau7.A"/>
        <table:table-column table:style-name="Tableau7.C"/>
        <table:table-column table:style-name="Tableau7.A"/>
        <table:table-column table:style-name="Tableau7.C"/>
        <table:table-column table:style-name="Tableau7.A" table:number-columns-repeated="2"/>
        <table:table-column table:style-name="Tableau7.C"/>
        <table:table-column table:style-name="Tableau7.A"/>
        <table:table-column table:style-name="Tableau7.C"/>
        <table:table-column table:style-name="Tableau7.A"/>
        <table:table-column table:style-name="Tableau7.C"/>
        <table:table-column table:style-name="Tableau7.A"/>
        <table:table-column table:style-name="Tableau7.C"/>
        <table:table-column table:style-name="Tableau7.A"/>
        <table:table-column table:style-name="Tableau7.C"/>
        <table:table-column table:style-name="Tableau7.A"/>
        <table:table-column table:style-name="Tableau7.C"/>
        <table:table-column table:style-name="Tableau7.A"/>
        <table:table-column table:style-name="Tableau7.C"/>
        <table:table-column table:style-name="Tableau7.A"/>
        <table:table-column table:style-name="Tableau7.C"/>
        <table:table-column table:style-name="Tableau7.A"/>
        <table:table-column table:style-name="Tableau7.C"/>
        <table:table-column table:style-name="Tableau7.A"/>
        <table:table-column table:style-name="Tableau7.C"/>
        <table:table-column table:style-name="Tableau7.A"/>
        <table:table-column table:style-name="Tableau7.C"/>
        <table:table-row>
          <table:table-cell table:style-name="Tableau7.A1" office:value-type="string">
            <text:p text:style-name="P153"/>
          </table:table-cell>
          <table:table-cell table:style-name="Tableau7.B1" office:value-type="string">
            <text:p text:style-name="P106">a</text:p>
          </table:table-cell>
          <table:table-cell table:style-name="Tableau7.A1" office:value-type="string">
            <text:p text:style-name="P106">b</text:p>
          </table:table-cell>
          <table:table-cell table:style-name="Tableau7.A1" office:value-type="string">
            <text:p text:style-name="P106">c</text:p>
          </table:table-cell>
          <table:table-cell table:style-name="Tableau7.A1" office:value-type="string">
            <text:p text:style-name="P106">d</text:p>
          </table:table-cell>
          <table:table-cell table:style-name="Tableau7.A1" office:value-type="string">
            <text:p text:style-name="P106">e</text:p>
          </table:table-cell>
          <table:table-cell table:style-name="Tableau7.A1" office:value-type="string">
            <text:p text:style-name="P106">f</text:p>
          </table:table-cell>
          <table:table-cell table:style-name="Tableau7.B1" office:value-type="string">
            <text:p text:style-name="P106">g</text:p>
          </table:table-cell>
          <table:table-cell table:style-name="Tableau7.A1" office:value-type="string">
            <text:p text:style-name="P106">h</text:p>
          </table:table-cell>
          <table:table-cell table:style-name="Tableau7.A1" office:value-type="string">
            <text:p text:style-name="P106">i</text:p>
          </table:table-cell>
          <table:table-cell table:style-name="Tableau7.A1" office:value-type="string">
            <text:p text:style-name="P106">j</text:p>
          </table:table-cell>
          <table:table-cell table:style-name="Tableau7.A1" office:value-type="string">
            <text:p text:style-name="P106">k</text:p>
          </table:table-cell>
          <table:table-cell table:style-name="Tableau7.A1" office:value-type="string">
            <text:p text:style-name="P106">l</text:p>
          </table:table-cell>
          <table:table-cell table:style-name="Tableau7.B1" office:value-type="string">
            <text:p text:style-name="P106">m</text:p>
          </table:table-cell>
          <table:table-cell table:style-name="Tableau7.A1" office:value-type="string">
            <text:p text:style-name="P106">n</text:p>
          </table:table-cell>
          <table:table-cell table:style-name="Tableau7.A1" office:value-type="string">
            <text:p text:style-name="P106">o</text:p>
          </table:table-cell>
          <table:table-cell table:style-name="Tableau7.A1" office:value-type="string">
            <text:p text:style-name="P106">p</text:p>
          </table:table-cell>
          <table:table-cell table:style-name="Tableau7.A1" office:value-type="string">
            <text:p text:style-name="P106">q</text:p>
          </table:table-cell>
          <table:table-cell table:style-name="Tableau7.A1" office:value-type="string">
            <text:p text:style-name="P106">r</text:p>
          </table:table-cell>
          <table:table-cell table:style-name="Tableau7.B1" office:value-type="string">
            <text:p text:style-name="P106">s</text:p>
          </table:table-cell>
          <table:table-cell table:style-name="Tableau7.A1" office:value-type="string">
            <text:p text:style-name="P106">t</text:p>
          </table:table-cell>
          <table:table-cell table:style-name="Tableau7.A1" office:value-type="string">
            <text:p text:style-name="P106">u</text:p>
          </table:table-cell>
          <table:table-cell table:style-name="Tableau7.A1" office:value-type="string">
            <text:p text:style-name="P106">v</text:p>
          </table:table-cell>
          <table:table-cell table:style-name="Tableau7.A1" office:value-type="string">
            <text:p text:style-name="P106">w</text:p>
          </table:table-cell>
          <table:table-cell table:style-name="Tableau7.A1" office:value-type="string">
            <text:p text:style-name="P106">x</text:p>
          </table:table-cell>
          <table:table-cell table:style-name="Tableau7.B1" office:value-type="string">
            <text:p text:style-name="P106">y</text:p>
          </table:table-cell>
          <table:table-cell table:style-name="Tableau7.A1" office:value-type="string">
            <text:p text:style-name="P106">z</text:p>
          </table:table-cell>
          <table:table-cell table:style-name="Tableau7.A1" office:value-type="string">
            <text:p text:style-name="P106">A</text:p>
          </table:table-cell>
          <table:table-cell table:style-name="Tableau7.A1" office:value-type="string">
            <text:p text:style-name="P106">B</text:p>
          </table:table-cell>
          <table:table-cell table:style-name="Tableau7.A1" office:value-type="string">
            <text:p text:style-name="P106">C</text:p>
          </table:table-cell>
          <table:table-cell table:style-name="Tableau7.A1" office:value-type="string">
            <text:p text:style-name="P106">D</text:p>
          </table:table-cell>
          <table:table-cell table:style-name="Tableau7.B1" office:value-type="string">
            <text:p text:style-name="P106">E</text:p>
          </table:table-cell>
          <table:table-cell table:style-name="Tableau7.A1" office:value-type="string">
            <text:p text:style-name="P152">F</text:p>
          </table:table-cell>
          <table:table-cell table:style-name="Tableau7.A1" office:value-type="string">
            <text:p text:style-name="P152">G</text:p>
          </table:table-cell>
          <table:table-cell table:style-name="Tableau7.A1" office:value-type="string">
            <text:p text:style-name="P152">H</text:p>
          </table:table-cell>
          <table:table-cell table:style-name="Tableau7.A1" office:value-type="string">
            <text:p text:style-name="P152">I</text:p>
          </table:table-cell>
          <table:table-cell table:style-name="Tableau7.A1" office:value-type="string">
            <text:p text:style-name="P152">J</text:p>
          </table:table-cell>
          <table:table-cell table:style-name="Tableau7.B1" office:value-type="string">
            <text:p text:style-name="P152">K</text:p>
          </table:table-cell>
          <table:table-cell table:style-name="Tableau7.A1" office:value-type="string">
            <text:p text:style-name="P152">L</text:p>
          </table:table-cell>
          <table:table-cell table:style-name="Tableau7.A1" office:value-type="string">
            <text:p text:style-name="P152">M</text:p>
          </table:table-cell>
          <table:table-cell table:style-name="Tableau7.A1" office:value-type="string">
            <text:p text:style-name="P152">N</text:p>
          </table:table-cell>
          <table:table-cell table:style-name="Tableau7.A1" office:value-type="string">
            <text:p text:style-name="P152">O</text:p>
          </table:table-cell>
          <table:table-cell table:style-name="Tableau7.A1" office:value-type="string">
            <text:p text:style-name="P152">P</text:p>
          </table:table-cell>
          <table:table-cell table:style-name="Tableau7.r1" office:value-type="string">
            <text:p text:style-name="P152">Q</text:p>
          </table:table-cell>
        </table:table-row>
        <table:table-row>
          <table:table-cell table:style-name="Tableau7.A2" office:value-type="string">
            <text:p text:style-name="P153">1</text:p>
          </table:table-cell>
          <table:table-cell table:style-name="Tableau7.B2" office:value-type="string">
            <text:p text:style-name="P106">x</text:p>
          </table:table-cell>
          <table:table-cell table:style-name="Tableau7.A2" office:value-type="string">
            <text:p text:style-name="P106">x</text:p>
          </table:table-cell>
          <table:table-cell table:style-name="Tableau7.A2" office:value-type="string">
            <text:p text:style-name="P106">x</text:p>
          </table:table-cell>
          <table:table-cell table:style-name="Tableau7.A2" office:value-type="string">
            <text:p text:style-name="P106">x</text:p>
          </table:table-cell>
          <table:table-cell table:style-name="Tableau7.A2" office:value-type="string">
            <text:p text:style-name="P106">x</text:p>
          </table:table-cell>
          <table:table-cell table:style-name="Tableau7.A2" office:value-type="string">
            <text:p text:style-name="P151">x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52">x</text:p>
          </table:table-cell>
        </table:table-row>
        <table:table-row>
          <table:table-cell table:style-name="Tableau7.A2" office:value-type="string">
            <text:p text:style-name="P153">2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>x</text:p>
          </table:table-cell>
          <table:table-cell table:style-name="Tableau7.A2" office:value-type="string">
            <text:p text:style-name="P106">x</text:p>
          </table:table-cell>
          <table:table-cell table:style-name="Tableau7.A2" office:value-type="string">
            <text:p text:style-name="P106">x</text:p>
          </table:table-cell>
          <table:table-cell table:style-name="Tableau7.A2" office:value-type="string">
            <text:p text:style-name="P106">x</text:p>
          </table:table-cell>
          <table:table-cell table:style-name="Tableau7.A2" office:value-type="string">
            <text:p text:style-name="P151">x</text:p>
          </table:table-cell>
          <table:table-cell table:style-name="Tableau7.A2" office:value-type="string">
            <text:p text:style-name="P151">x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52">x</text:p>
          </table:table-cell>
        </table:table-row>
        <table:table-row>
          <table:table-cell table:style-name="Tableau7.A2" office:value-type="string">
            <text:p text:style-name="P153">3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>x</text:p>
          </table:table-cell>
          <table:table-cell table:style-name="Tableau7.A2" office:value-type="string">
            <text:p text:style-name="P106">x</text:p>
          </table:table-cell>
          <table:table-cell table:style-name="Tableau7.A2" office:value-type="string">
            <text:p text:style-name="P106">x</text:p>
          </table:table-cell>
          <table:table-cell table:style-name="Tableau7.A2" office:value-type="string">
            <text:p text:style-name="P152">x</text:p>
          </table:table-cell>
          <table:table-cell table:style-name="Tableau7.A2" office:value-type="string">
            <text:p text:style-name="P152">x</text:p>
          </table:table-cell>
          <table:table-cell table:style-name="Tableau7.A2" office:value-type="string">
            <text:p text:style-name="P152">x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52">x</text:p>
          </table:table-cell>
        </table:table-row>
        <table:table-row>
          <table:table-cell table:style-name="Tableau7.A2" office:value-type="string">
            <text:p text:style-name="P153">4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>x</text:p>
          </table:table-cell>
          <table:table-cell table:style-name="Tableau7.A2" office:value-type="string">
            <text:p text:style-name="P106">x</text:p>
          </table:table-cell>
          <table:table-cell table:style-name="Tableau7.A2" office:value-type="string">
            <text:p text:style-name="P152">x</text:p>
          </table:table-cell>
          <table:table-cell table:style-name="Tableau7.A2" office:value-type="string">
            <text:p text:style-name="P152">x</text:p>
          </table:table-cell>
          <table:table-cell table:style-name="Tableau7.A2" office:value-type="string">
            <text:p text:style-name="P152">x</text:p>
          </table:table-cell>
          <table:table-cell table:style-name="Tableau7.A2" office:value-type="string">
            <text:p text:style-name="P152">x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52">x</text:p>
          </table:table-cell>
        </table:table-row>
        <table:table-row>
          <table:table-cell table:style-name="Tableau7.A2" office:value-type="string">
            <text:p text:style-name="P153">5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>x</text:p>
          </table:table-cell>
          <table:table-cell table:style-name="Tableau7.A2" office:value-type="string">
            <text:p text:style-name="P152">x</text:p>
          </table:table-cell>
          <table:table-cell table:style-name="Tableau7.A2" office:value-type="string">
            <text:p text:style-name="P152">x</text:p>
          </table:table-cell>
          <table:table-cell table:style-name="Tableau7.A2" office:value-type="string">
            <text:p text:style-name="P152">x</text:p>
          </table:table-cell>
          <table:table-cell table:style-name="Tableau7.A2" office:value-type="string">
            <text:p text:style-name="P152">x</text:p>
          </table:table-cell>
          <table:table-cell table:style-name="Tableau7.A2" office:value-type="string">
            <text:p text:style-name="P152">x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52">x</text:p>
          </table:table-cell>
        </table:table-row>
        <table:table-row>
          <table:table-cell table:style-name="Tableau7.A2" office:value-type="string">
            <text:p text:style-name="P153">6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>x</text:p>
          </table:table-cell>
          <table:table-cell table:style-name="Tableau7.A2" office:value-type="string">
            <text:p text:style-name="P152">x</text:p>
          </table:table-cell>
          <table:table-cell table:style-name="Tableau7.A2" office:value-type="string">
            <text:p text:style-name="P152">x</text:p>
          </table:table-cell>
          <table:table-cell table:style-name="Tableau7.A2" office:value-type="string">
            <text:p text:style-name="P152">x</text:p>
          </table:table-cell>
          <table:table-cell table:style-name="Tableau7.A2" office:value-type="string">
            <text:p text:style-name="P152">x</text:p>
          </table:table-cell>
          <table:table-cell table:style-name="Tableau7.A2" office:value-type="string">
            <text:p text:style-name="P152">x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52">x</text:p>
          </table:table-cell>
        </table:table-row>
        <table:table-row>
          <table:table-cell table:style-name="Tableau7.A8" office:value-type="string">
            <text:p text:style-name="P154">7</text:p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52">x</text:p>
          </table:table-cell>
          <table:table-cell table:style-name="Tableau7.A8" office:value-type="string">
            <text:p text:style-name="P152">x</text:p>
          </table:table-cell>
          <table:table-cell table:style-name="Tableau7.A8" office:value-type="string">
            <text:p text:style-name="P152">x</text:p>
          </table:table-cell>
          <table:table-cell table:style-name="Tableau7.A8" office:value-type="string">
            <text:p text:style-name="P152">x</text:p>
          </table:table-cell>
          <table:table-cell table:style-name="Tableau7.A8" office:value-type="string">
            <text:p text:style-name="P152">x</text:p>
          </table:table-cell>
          <table:table-cell table:style-name="Tableau7.A8" office:value-type="string">
            <text:p text:style-name="P152">x</text:p>
          </table:table-cell>
          <table:table-cell table:style-name="Tableau7.r8" office:value-type="string">
            <text:p text:style-name="P152">x</text:p>
          </table:table-cell>
        </table:table-row>
        <table:table-row>
          <table:table-cell table:style-name="Tableau7.A2" office:value-type="string">
            <text:p text:style-name="P154">8</text:p>
          </table:table-cell>
          <table:table-cell table:style-name="Tableau7.B2" office:value-type="string">
            <text:p text:style-name="P106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56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4">9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56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4">10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6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4">11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6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3">1<text:span text:style-name="T99">2</text:span>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>x</text:p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6">x</text:p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3">1<text:span text:style-name="T99">3</text:span>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6">x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6">x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15" office:value-type="string">
            <text:p text:style-name="P153">1<text:span text:style-name="T99">4</text:span></text:p>
          </table:table-cell>
          <table:table-cell table:style-name="Tableau7.B15" office:value-type="string">
            <text:p text:style-name="P156">x</text:p>
          </table:table-cell>
          <table:table-cell table:style-name="Tableau7.A15" office:value-type="string">
            <text:p text:style-name="P106"/>
          </table:table-cell>
          <table:table-cell table:style-name="Tableau7.A15" office:value-type="string">
            <text:p text:style-name="P106"/>
          </table:table-cell>
          <table:table-cell table:style-name="Tableau7.A15" office:value-type="string">
            <text:p text:style-name="P106"/>
          </table:table-cell>
          <table:table-cell table:style-name="Tableau7.A15" office:value-type="string">
            <text:p text:style-name="P106"/>
          </table:table-cell>
          <table:table-cell table:style-name="Tableau7.A15" office:value-type="string">
            <text:p text:style-name="P106"/>
          </table:table-cell>
          <table:table-cell table:style-name="Tableau7.B15" office:value-type="string">
            <text:p text:style-name="P106"/>
          </table:table-cell>
          <table:table-cell table:style-name="Tableau7.A15" office:value-type="string">
            <text:p text:style-name="P157"/>
          </table:table-cell>
          <table:table-cell table:style-name="Tableau7.A15" office:value-type="string">
            <text:p text:style-name="P106"/>
          </table:table-cell>
          <table:table-cell table:style-name="Tableau7.A15" office:value-type="string">
            <text:p text:style-name="P106"/>
          </table:table-cell>
          <table:table-cell table:style-name="Tableau7.A15" office:value-type="string">
            <text:p text:style-name="P162">x</text:p>
          </table:table-cell>
          <table:table-cell table:style-name="Tableau7.A15" office:value-type="string">
            <text:p text:style-name="P106"/>
          </table:table-cell>
          <table:table-cell table:style-name="Tableau7.B15" office:value-type="string">
            <text:p text:style-name="P106"/>
          </table:table-cell>
          <table:table-cell table:style-name="Tableau7.A15" office:value-type="string">
            <text:p text:style-name="P106"/>
          </table:table-cell>
          <table:table-cell table:style-name="Tableau7.A15" office:value-type="string">
            <text:p text:style-name="P157">x</text:p>
          </table:table-cell>
          <table:table-cell table:style-name="Tableau7.A15" office:value-type="string">
            <text:p text:style-name="P106"/>
          </table:table-cell>
          <table:table-cell table:style-name="Tableau7.A15" office:value-type="string">
            <text:p text:style-name="P106"/>
          </table:table-cell>
          <table:table-cell table:style-name="Tableau7.A15" office:value-type="string">
            <text:p text:style-name="P106"/>
          </table:table-cell>
          <table:table-cell table:style-name="Tableau7.B15" office:value-type="string">
            <text:p text:style-name="P106"/>
          </table:table-cell>
          <table:table-cell table:style-name="Tableau7.A15" office:value-type="string">
            <text:p text:style-name="P162">x</text:p>
          </table:table-cell>
          <table:table-cell table:style-name="Tableau7.A15" office:value-type="string">
            <text:p text:style-name="P106"/>
          </table:table-cell>
          <table:table-cell table:style-name="Tableau7.A15" office:value-type="string">
            <text:p text:style-name="P157"/>
          </table:table-cell>
          <table:table-cell table:style-name="Tableau7.A15" office:value-type="string">
            <text:p text:style-name="P106"/>
          </table:table-cell>
          <table:table-cell table:style-name="Tableau7.A15" office:value-type="string">
            <text:p text:style-name="P106"/>
          </table:table-cell>
          <table:table-cell table:style-name="Tableau7.B15" office:value-type="string">
            <text:p text:style-name="P106"/>
          </table:table-cell>
          <table:table-cell table:style-name="Tableau7.A15" office:value-type="string">
            <text:p text:style-name="P106"/>
          </table:table-cell>
          <table:table-cell table:style-name="Tableau7.A15" office:value-type="string">
            <text:p text:style-name="P106"/>
          </table:table-cell>
          <table:table-cell table:style-name="Tableau7.A15" office:value-type="string">
            <text:p text:style-name="P162">x</text:p>
          </table:table-cell>
          <table:table-cell table:style-name="Tableau7.A15" office:value-type="string">
            <text:p text:style-name="P157"/>
          </table:table-cell>
          <table:table-cell table:style-name="Tableau7.A15" office:value-type="string">
            <text:p text:style-name="P106"/>
          </table:table-cell>
          <table:table-cell table:style-name="Tableau7.B15" office:value-type="string">
            <text:p text:style-name="P106"/>
          </table:table-cell>
          <table:table-cell table:style-name="Tableau7.A15" office:value-type="string">
            <text:p text:style-name="P106"/>
          </table:table-cell>
          <table:table-cell table:style-name="Tableau7.A15" office:value-type="string">
            <text:p text:style-name="P106"/>
          </table:table-cell>
          <table:table-cell table:style-name="Tableau7.A15" office:value-type="string">
            <text:p text:style-name="P106"/>
          </table:table-cell>
          <table:table-cell table:style-name="Tableau7.A15" office:value-type="string">
            <text:p text:style-name="P106"/>
          </table:table-cell>
          <table:table-cell table:style-name="Tableau7.A15" office:value-type="string">
            <text:p text:style-name="P157">x</text:p>
          </table:table-cell>
          <table:table-cell table:style-name="Tableau7.B15" office:value-type="string">
            <text:p text:style-name="P106"/>
          </table:table-cell>
          <table:table-cell table:style-name="Tableau7.A15" office:value-type="string">
            <text:p text:style-name="P106"/>
          </table:table-cell>
          <table:table-cell table:style-name="Tableau7.A15" office:value-type="string">
            <text:p text:style-name="P106"/>
          </table:table-cell>
          <table:table-cell table:style-name="Tableau7.A15" office:value-type="string">
            <text:p text:style-name="P106"/>
          </table:table-cell>
          <table:table-cell table:style-name="Tableau7.A15" office:value-type="string">
            <text:p text:style-name="P157">x</text:p>
          </table:table-cell>
          <table:table-cell table:style-name="Tableau7.A15" office:value-type="string">
            <text:p text:style-name="P106"/>
          </table:table-cell>
          <table:table-cell table:style-name="Tableau7.r15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3">1<text:span text:style-name="T99">5</text:span>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56"/>
          </table:table-cell>
          <table:table-cell table:style-name="Tableau7.A2" office:value-type="string">
            <text:p text:style-name="P162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B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3">1<text:span text:style-name="T99">6</text:span>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62">x</text:p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B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3">1<text:span text:style-name="T99">7</text:span>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62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6"/>
          </table:table-cell>
          <table:table-cell table:style-name="Tableau7.A2" office:value-type="string">
            <text:p text:style-name="P162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B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3">1<text:span text:style-name="T99">8</text:span>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62">x</text:p>
          </table:table-cell>
          <table:table-cell table:style-name="Tableau7.A2" office:value-type="string">
            <text:p text:style-name="P15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B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7">x</text:p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8" office:value-type="string">
            <text:p text:style-name="P153">1<text:span text:style-name="T99">9</text:span></text:p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56">x</text:p>
          </table:table-cell>
          <table:table-cell table:style-name="Tableau7.B8" office:value-type="string">
            <text:p text:style-name="P157">x</text:p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50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57">x</text:p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57">x</text:p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57">x</text:p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57">x</text:p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57">x</text:p>
          </table:table-cell>
          <table:table-cell table:style-name="Tableau7.A8" office:value-type="string">
            <text:p text:style-name="P106"/>
          </table:table-cell>
          <table:table-cell table:style-name="Tableau7.r8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4">20</text:p>
          </table:table-cell>
          <table:table-cell table:style-name="Tableau7.B2" office:value-type="string">
            <text:p text:style-name="P158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9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0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9">x</text:p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60">.</text:p>
          </table:table-cell>
          <table:table-cell table:style-name="Tableau7.A2" office:value-type="string">
            <text:p text:style-name="P160">x</text:p>
          </table:table-cell>
          <table:table-cell table:style-name="Tableau7.A2" office:value-type="string">
            <text:p text:style-name="P160">.</text:p>
          </table:table-cell>
          <table:table-cell table:style-name="Tableau7.A2" office:value-type="string">
            <text:p text:style-name="P160"/>
          </table:table-cell>
          <table:table-cell table:style-name="Tableau7.A2" office:value-type="string">
            <text:p text:style-name="P160">.</text:p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9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9">x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9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2" office:value-type="string">
            <text:p text:style-name="P153">2<text:span text:style-name="T99">1</text:span></text:p>
          </table:table-cell>
          <table:table-cell table:style-name="Tableau7.B22" office:value-type="string">
            <text:p text:style-name="P106"/>
          </table:table-cell>
          <table:table-cell table:style-name="Tableau7.A22" office:value-type="string">
            <text:p text:style-name="P158">x</text:p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B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B22" office:value-type="string">
            <text:p text:style-name="P150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B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B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B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B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61">x</text:p>
          </table:table-cell>
          <table:table-cell table:style-name="Tableau7.A22" office:value-type="string">
            <text:p text:style-name="P106"/>
          </table:table-cell>
          <table:table-cell table:style-name="Tableau7.A22" office:value-type="string">
            <text:p text:style-name="P106"/>
          </table:table-cell>
          <table:table-cell table:style-name="Tableau7.r2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3">2<text:span text:style-name="T99">2</text:span>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8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50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61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3">2<text:span text:style-name="T99">3</text:span>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8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61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3">2<text:span text:style-name="T99">4</text:span>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8">x</text:p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61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8" office:value-type="string">
            <text:p text:style-name="P153">2<text:span text:style-name="T99">5</text:span></text:p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58">x</text:p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61">x</text:p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r8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3">2<text:span text:style-name="T99">6</text:span></text:p>
          </table:table-cell>
          <table:table-cell table:style-name="Tableau7.B2" office:value-type="string">
            <text:p text:style-name="P158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3">2<text:span text:style-name="T99">7</text:span>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58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3">2<text:span text:style-name="T99">8</text:span>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8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3">2<text:span text:style-name="T99">9</text:span>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8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4">30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8">x</text:p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8" office:value-type="string">
            <text:p text:style-name="P153">3<text:span text:style-name="T99">1</text:span></text:p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58">x</text:p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r8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3">3<text:span text:style-name="T99">2</text:span></text:p>
          </table:table-cell>
          <table:table-cell table:style-name="Tableau7.B2" office:value-type="string">
            <text:p text:style-name="P158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5">33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58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5">34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8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5">35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8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5">36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8">x</text:p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8" office:value-type="string">
            <text:p text:style-name="P155">37</text:p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58">x</text:p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B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A8" office:value-type="string">
            <text:p text:style-name="P106"/>
          </table:table-cell>
          <table:table-cell table:style-name="Tableau7.r8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5">38</text:p>
          </table:table-cell>
          <table:table-cell table:style-name="Tableau7.B2" office:value-type="string">
            <text:p text:style-name="P158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5">39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58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5">40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8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5">41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8">x</text:p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5">42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8">x</text:p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  <table:table-row>
          <table:table-cell table:style-name="Tableau7.A2" office:value-type="string">
            <text:p text:style-name="P155">43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58">x</text:p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B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A2" office:value-type="string">
            <text:p text:style-name="P106"/>
          </table:table-cell>
          <table:table-cell table:style-name="Tableau7.r2" office:value-type="string">
            <text:p text:style-name="P106"/>
          </table:table-cell>
        </table:table-row>
      </table:table>
      <text:p text:style-name="P89"/>
      <text:p text:style-name="P57">Les lignes <text:span text:style-name="T100">8</text:span> à <text:span text:style-name="T100">??</text:span> peuvent se noter comme suit :</text:p>
      <text:p text:style-name="P66"><draw:frame text:anchor-type="paragraph" draw:z-index="80" draw:style-name="gr46" draw:text-style-name="P185" svg:width="41.9mm" svg:height="48.29mm" svg:x="10.27mm" svg:y="2.89mm"><draw:text-box><text:p><text:span text:style-name="T165"><text:s/></text:span><text:span text:style-name="T165">?</text:span></text:p></draw:text-box></draw:frame> <text:s/><text:span text:style-name="T100">8</text:span> : 111<text:span text:style-name="T105"> </text:span>11<text:span text:style-name="T100">1 6<text:tab/>20 : 153 462 4<text:tab/>26 : 134253</text:span></text:p>
      <text:p text:style-name="P67"><text:s text:c="2"/><text:span text:style-name="T100">9</text:span> : 222<text:span text:style-name="T105"> </text:span>22<text:span text:style-name="T106">2 6<text:tab/>21 : 531 624 4<text:tab/>21 : 531 6244</text:span></text:p>
      <text:p text:style-name="P66"><text:span text:style-name="T100">10</text:span> : 333<text:span text:style-name="T105"> </text:span>33<text:span text:style-name="T106">3 6<text:tab/>22 : 315 264 4</text:span></text:p>
      <text:p text:style-name="P68">1<text:span text:style-name="T100">1</text:span> : 444<text:span text:style-name="T105"> </text:span>44<text:span text:style-name="T100">4 6<text:tab/>23 : 264 153 4</text:span></text:p>
      <text:p text:style-name="P75">12 : 555<text:span text:style-name="T105"> </text:span>555<text:span text:style-name="T106"> </text:span>6<text:tab/>2<text:span text:style-name="T104">4</text:span> : 641<text:span text:style-name="T105"> </text:span>5<text:span text:style-name="T104">32 </text:span>4</text:p>
      <text:p text:style-name="P85">1<text:span text:style-name="T100">3</text:span> : <text:span text:style-name="T100">666 666 6<text:tab/>25 : 415 326 4</text:span></text:p>
      <text:p text:style-name="P66">1<text:span text:style-name="T100">4</text:span> : <text:span text:style-name="T101">135 246 5<text:tab/>26 : 124 6353</text:span></text:p>
      <text:p text:style-name="P66">1<text:span text:style-name="T101">5</text:span> : <text:span text:style-name="T101">351 462 5<text:tab/>26 : 12</text:span></text:p>
      <text:p text:style-name="P66">1<text:span text:style-name="T101">6</text:span> : <text:span text:style-name="T101">513 624 5</text:span></text:p>
      <text:p text:style-name="P66">1<text:span text:style-name="T101">7</text:span> : <text:span text:style-name="T101">246 135 5</text:span></text:p>
      <text:p text:style-name="P79">18 : 462<text:span text:style-name="T105"> </text:span>351<text:span text:style-name="T106"> </text:span>5</text:p>
      <text:p text:style-name="P86">1<text:span text:style-name="T101">9</text:span> : <text:span text:style-name="T101">624 513 5</text:span></text:p>
      <text:p text:style-name="P67"><text:span text:style-name="T102">20</text:span> : <text:span text:style-name="T103">153 426 4</text:span></text:p>
      <text:p text:style-name="P57">Pour chaque paire de lignes, il<text:span text:style-name="T136"> devrait</text:span> y a<text:span text:style-name="T136">voir</text:span> exactement une colonne ayant un chiffre identique et les autres colonnes ayant des chiffres différents.<text:span text:style-name="T146"> <text:s text:c="4"/>AUTRE TENTATIVE, C.F. PLUS LOIN, sans succès.</text:span></text:p>
      <text:p text:style-name="P7"/>
      <text:p text:style-name="P96"/>
      <text:p text:style-name="P10"><text:span text:style-name="T21">Cas de </text:span><text:span text:style-name="T24">9</text:span><text:span text:style-name="T21"> symboles par carte, avec </text:span><text:span text:style-name="T24">7</text:span><text:span text:style-name="T21">3 symboles et </text:span><text:span text:style-name="T24">73</text:span><text:span text:style-name="T21"> cartes.</text:span><text:span text:style-name="T43"> <text:s/></text:span><text:span text:style-name="T46">7</text:span><text:span text:style-name="T43">3 = </text:span><text:span text:style-name="T46">9</text:span><text:span text:style-name="T43"> </text:span><text:span text:style-name="T52"></text:span><text:span text:style-name="T43"> </text:span><text:span text:style-name="T46">8</text:span><text:span text:style-name="T43"> + 1</text:span></text:p>
      <text:p text:style-name="P29"><text:span text:style-name="T43">C'est possible, car 8 = 2</text:span><text:span text:style-name="T15">3</text:span><text:span text:style-name="T43">, <text:s/>donc un corps à 8 éléments existe.</text:span></text:p>
      <text:p text:style-name="P17"/>
      <text:p text:style-name="P91"><text:span text:style-name="T78">Notons <text:s/>0,</text:span><text:span text:style-name="T82"> </text:span><text:span text:style-name="T78"><text:s/>1,</text:span><text:span text:style-name="T82"> </text:span><text:span text:style-name="T79"><text:s/></text:span><text:span text:style-name="T82">a, <text:s/>b, <text:s/>i, <text:s/>j, <text:s/></text:span><text:span text:style-name="T80">v</text:span><text:span text:style-name="T79"> </text:span><text:span text:style-name="T78"><text:s/>et</text:span><text:span text:style-name="T79"> <text:s/></text:span><text:span text:style-name="T80">w</text:span><text:span text:style-name="T78"> <text:s/>les </text:span><text:span text:style-name="T82">8</text:span><text:span text:style-name="T78"> éléments du corps <text:s/>F</text:span><text:span text:style-name="T6">8</text:span><text:span text:style-name="T78">.</text:span><text:span text:style-name="T81"> <text:s/></text:span></text:p>
      <text:p text:style-name="P91"><text:span text:style-name="T73">Le groupe additif est celui de <text:s/>Z</text:span><text:span text:style-name="T9">2</text:span><text:span text:style-name="T73"> x Z</text:span><text:span text:style-name="T9">2</text:span><text:span text:style-name="T73"> x Z</text:span><text:span text:style-name="T9">2</text:span><text:span text:style-name="T73"> <text:s/></text:span><text:span text:style-name="T74">a</text:span><text:span text:style-name="T73">=( 0;</text:span><text:span text:style-name="T74">1</text:span><text:span text:style-name="T73">;</text:span><text:span text:style-name="T74">0</text:span><text:span text:style-name="T73">) </text:span><text:span text:style-name="T74">; b</text:span><text:span text:style-name="T73">=(</text:span><text:span text:style-name="T75">1</text:span><text:span text:style-name="T74">;</text:span><text:span text:style-name="T75">1</text:span><text:span text:style-name="T73">;</text:span><text:span text:style-name="T75">0</text:span><text:span text:style-name="T73">)</text:span><text:span text:style-name="T74"> ; i</text:span><text:span text:style-name="T73">=( 0;</text:span><text:span text:style-name="T74">0</text:span><text:span text:style-name="T73">;</text:span><text:span text:style-name="T74">1</text:span><text:span text:style-name="T73">) </text:span><text:span text:style-name="T74">; j</text:span><text:span text:style-name="T73">=(</text:span><text:span text:style-name="T75">1</text:span><text:span text:style-name="T74">;0</text:span><text:span text:style-name="T73">;</text:span><text:span text:style-name="T74">1</text:span><text:span text:style-name="T73">)</text:span><text:span text:style-name="T74"> ; v</text:span><text:span text:style-name="T73">=( 0;</text:span><text:span text:style-name="T74">1</text:span><text:span text:style-name="T73">;</text:span><text:span text:style-name="T74">1</text:span><text:span text:style-name="T73">) </text:span><text:span text:style-name="T74">; w</text:span><text:span text:style-name="T73">=(</text:span><text:span text:style-name="T75">1</text:span><text:span text:style-name="T74">;1</text:span><text:span text:style-name="T73">;</text:span><text:span text:style-name="T74">1</text:span><text:span text:style-name="T73">)</text:span><text:span text:style-name="T74">.</text:span></text:p>
      <text:p text:style-name="P39"/>
      <text:p text:style-name="P20"><draw:frame text:anchor-type="paragraph" draw:z-index="73" draw:style-name="gr38" draw:text-style-name="P181" svg:width="58.43mm" svg:height="58.22mm" svg:x="89.22mm" svg:y="6.67mm"><draw:text-box><text:p><text:span text:style-name="T159"><text:s text:c="4"/></text:span><text:span text:style-name="T159">1 2 3 4 5 6 7 8</text:span></text:p><text:p><text:span text:style-name="T159"><text:s/></text:span><text:span text:style-name="T159">1 <text:s/>1 2 3 4 5 6 7 8 </text:span></text:p><text:p><text:span text:style-name="T159"><text:s/></text:span><text:span text:style-name="T159">2 <text:s/>2 1 4 3 6 5 8 7</text:span></text:p><text:p><text:span text:style-name="T159"><text:s/></text:span><text:span text:style-name="T159">3 <text:s/>3 4 1 2 7 8 5 6</text:span></text:p><text:p><text:span text:style-name="T159"><text:s/></text:span><text:span text:style-name="T159">4 <text:s/>4 3 2 1 8 7 6 5</text:span></text:p><text:p><text:span text:style-name="T159"><text:s/></text:span><text:span text:style-name="T159">5 <text:s/>5 6 7 8 1 2 3 4</text:span></text:p><text:p><text:span text:style-name="T159"><text:s/></text:span><text:span text:style-name="T159">6 <text:s/>6 5 8 7 2 1 4 3</text:span></text:p><text:p><text:span text:style-name="T159"><text:s/></text:span><text:span text:style-name="T159">7 <text:s/>7 8 5 6 3 4 1 2</text:span></text:p><text:p><text:span text:style-name="T159"><text:s/></text:span><text:span text:style-name="T159">8 <text:s/>8 7 6 5 4 3 2 1</text:span></text:p><text:p><text:span text:style-name="T159"/></text:p><text:p><text:span text:style-name="T159"/></text:p></draw:text-box></draw:frame>Voici la table d'addition :<text:span text:style-name="T128"><text:tab/>Table d'addition utile à la construction des cartes.</text:span></text:p>
      <table:table table:name="Tableau8" table:style-name="Tableau8">
        <table:table-column table:style-name="Tableau8.A"/>
        <table:table-column table:style-name="Tableau8.B" table:number-columns-repeated="8"/>
        <table:table-row>
          <table:table-cell table:style-name="Tableau8.A1" office:value-type="string">
            <text:p text:style-name="P109">addition</text:p>
          </table:table-cell>
          <table:table-cell table:style-name="Tableau8.A1" office:value-type="string">
            <text:p text:style-name="P109">0</text:p>
          </table:table-cell>
          <table:table-cell table:style-name="Tableau8.A1" office:value-type="string">
            <text:p text:style-name="P109">1</text:p>
          </table:table-cell>
          <table:table-cell table:style-name="Tableau8.A1" office:value-type="string">
            <text:p text:style-name="P119">a</text:p>
          </table:table-cell>
          <table:table-cell table:style-name="Tableau8.A1" office:value-type="string">
            <text:p text:style-name="P119">b</text:p>
          </table:table-cell>
          <table:table-cell table:style-name="Tableau8.A1" office:value-type="string">
            <text:p text:style-name="P120">i</text:p>
          </table:table-cell>
          <table:table-cell table:style-name="Tableau8.A1" office:value-type="string">
            <text:p text:style-name="P119">j</text:p>
          </table:table-cell>
          <table:table-cell table:style-name="Tableau8.A1" office:value-type="string">
            <text:p text:style-name="P114">v</text:p>
          </table:table-cell>
          <table:table-cell table:style-name="Tableau8.I1" office:value-type="string">
            <text:p text:style-name="P114">w</text:p>
          </table:table-cell>
        </table:table-row>
        <table:table-row>
          <table:table-cell table:style-name="Tableau8.A2" office:value-type="string">
            <text:p text:style-name="P109">0</text:p>
          </table:table-cell>
          <table:table-cell table:style-name="Tableau8.A2" office:value-type="string">
            <text:p text:style-name="P109">0</text:p>
          </table:table-cell>
          <table:table-cell table:style-name="Tableau8.A2" office:value-type="string">
            <text:p text:style-name="P109">1</text:p>
          </table:table-cell>
          <table:table-cell table:style-name="Tableau8.A2" office:value-type="string">
            <text:p text:style-name="P122">a</text:p>
          </table:table-cell>
          <table:table-cell table:style-name="Tableau8.A2" office:value-type="string">
            <text:p text:style-name="P122">b</text:p>
          </table:table-cell>
          <table:table-cell table:style-name="Tableau8.A2" office:value-type="string">
            <text:p text:style-name="P122">i</text:p>
          </table:table-cell>
          <table:table-cell table:style-name="Tableau8.A2" office:value-type="string">
            <text:p text:style-name="P122">j</text:p>
          </table:table-cell>
          <table:table-cell table:style-name="Tableau8.A2" office:value-type="string">
            <text:p text:style-name="P122">v</text:p>
          </table:table-cell>
          <table:table-cell table:style-name="Tableau8.I2" office:value-type="string">
            <text:p text:style-name="P122">w</text:p>
          </table:table-cell>
        </table:table-row>
        <table:table-row>
          <table:table-cell table:style-name="Tableau8.A2" office:value-type="string">
            <text:p text:style-name="P109">1</text:p>
          </table:table-cell>
          <table:table-cell table:style-name="Tableau8.A2" office:value-type="string">
            <text:p text:style-name="P109">1</text:p>
          </table:table-cell>
          <table:table-cell table:style-name="Tableau8.A2" office:value-type="string">
            <text:p text:style-name="P109">0</text:p>
          </table:table-cell>
          <table:table-cell table:style-name="Tableau8.A2" office:value-type="string">
            <text:p text:style-name="P124">b</text:p>
          </table:table-cell>
          <table:table-cell table:style-name="Tableau8.A2" office:value-type="string">
            <text:p text:style-name="P124">a</text:p>
          </table:table-cell>
          <table:table-cell table:style-name="Tableau8.A2" office:value-type="string">
            <text:p text:style-name="P124">j</text:p>
          </table:table-cell>
          <table:table-cell table:style-name="Tableau8.A2" office:value-type="string">
            <text:p text:style-name="P124">i</text:p>
          </table:table-cell>
          <table:table-cell table:style-name="Tableau8.A2" office:value-type="string">
            <text:p text:style-name="P124">w</text:p>
          </table:table-cell>
          <table:table-cell table:style-name="Tableau8.I2" office:value-type="string">
            <text:p text:style-name="P124">v</text:p>
          </table:table-cell>
        </table:table-row>
        <table:table-row>
          <table:table-cell table:style-name="Tableau8.A2" office:value-type="string">
            <text:p text:style-name="P119">a</text:p>
          </table:table-cell>
          <table:table-cell table:style-name="Tableau8.A2" office:value-type="string">
            <text:p text:style-name="P119">a</text:p>
          </table:table-cell>
          <table:table-cell table:style-name="Tableau8.A2" office:value-type="string">
            <text:p text:style-name="P124">b</text:p>
          </table:table-cell>
          <table:table-cell table:style-name="Tableau8.A2" office:value-type="string">
            <text:p text:style-name="P109">0</text:p>
          </table:table-cell>
          <table:table-cell table:style-name="Tableau8.A2" office:value-type="string">
            <text:p text:style-name="P124">1</text:p>
          </table:table-cell>
          <table:table-cell table:style-name="Tableau8.A2" office:value-type="string">
            <text:p text:style-name="P124">v</text:p>
          </table:table-cell>
          <table:table-cell table:style-name="Tableau8.A2" office:value-type="string">
            <text:p text:style-name="P124">w</text:p>
          </table:table-cell>
          <table:table-cell table:style-name="Tableau8.A2" office:value-type="string">
            <text:p text:style-name="P124">i</text:p>
          </table:table-cell>
          <table:table-cell table:style-name="Tableau8.I2" office:value-type="string">
            <text:p text:style-name="P124">j</text:p>
          </table:table-cell>
        </table:table-row>
        <table:table-row>
          <table:table-cell table:style-name="Tableau8.A5" office:value-type="string">
            <text:p text:style-name="P119">b</text:p>
          </table:table-cell>
          <table:table-cell table:style-name="Tableau8.A5" office:value-type="string">
            <text:p text:style-name="P119">b</text:p>
          </table:table-cell>
          <table:table-cell table:style-name="Tableau8.A5" office:value-type="string">
            <text:p text:style-name="P124">a</text:p>
          </table:table-cell>
          <table:table-cell table:style-name="Tableau8.A5" office:value-type="string">
            <text:p text:style-name="P109">1</text:p>
          </table:table-cell>
          <table:table-cell table:style-name="Tableau8.A5" office:value-type="string">
            <text:p text:style-name="P122">0</text:p>
          </table:table-cell>
          <table:table-cell table:style-name="Tableau8.A5" office:value-type="string">
            <text:p text:style-name="P124">w</text:p>
          </table:table-cell>
          <table:table-cell table:style-name="Tableau8.A5" office:value-type="string">
            <text:p text:style-name="P124">v</text:p>
          </table:table-cell>
          <table:table-cell table:style-name="Tableau8.A5" office:value-type="string">
            <text:p text:style-name="P124">j</text:p>
          </table:table-cell>
          <table:table-cell table:style-name="Tableau8.I5" office:value-type="string">
            <text:p text:style-name="P124">i</text:p>
          </table:table-cell>
        </table:table-row>
        <table:table-row>
          <table:table-cell table:style-name="Tableau8.A5" office:value-type="string">
            <text:p text:style-name="P119">i</text:p>
          </table:table-cell>
          <table:table-cell table:style-name="Tableau8.A5" office:value-type="string">
            <text:p text:style-name="P124">i</text:p>
          </table:table-cell>
          <table:table-cell table:style-name="Tableau8.A5" office:value-type="string">
            <text:p text:style-name="P124">j</text:p>
          </table:table-cell>
          <table:table-cell table:style-name="Tableau8.A5" office:value-type="string">
            <text:p text:style-name="P125">v</text:p>
          </table:table-cell>
          <table:table-cell table:style-name="Tableau8.A5" office:value-type="string">
            <text:p text:style-name="P124">w</text:p>
          </table:table-cell>
          <table:table-cell table:style-name="Tableau8.A5" office:value-type="string">
            <text:p text:style-name="P122">0</text:p>
          </table:table-cell>
          <table:table-cell table:style-name="Tableau8.A5" office:value-type="string">
            <text:p text:style-name="P124">1</text:p>
          </table:table-cell>
          <table:table-cell table:style-name="Tableau8.A5" office:value-type="string">
            <text:p text:style-name="P124">a</text:p>
          </table:table-cell>
          <table:table-cell table:style-name="Tableau8.I5" office:value-type="string">
            <text:p text:style-name="P124">b</text:p>
          </table:table-cell>
        </table:table-row>
        <table:table-row>
          <table:table-cell table:style-name="Tableau8.A5" office:value-type="string">
            <text:p text:style-name="P119">j</text:p>
          </table:table-cell>
          <table:table-cell table:style-name="Tableau8.A5" office:value-type="string">
            <text:p text:style-name="P124">j</text:p>
          </table:table-cell>
          <table:table-cell table:style-name="Tableau8.A5" office:value-type="string">
            <text:p text:style-name="P124">i</text:p>
          </table:table-cell>
          <table:table-cell table:style-name="Tableau8.A5" office:value-type="string">
            <text:p text:style-name="P124">w</text:p>
          </table:table-cell>
          <table:table-cell table:style-name="Tableau8.A5" office:value-type="string">
            <text:p text:style-name="P125">v</text:p>
          </table:table-cell>
          <table:table-cell table:style-name="Tableau8.A5" office:value-type="string">
            <text:p text:style-name="P124">1</text:p>
          </table:table-cell>
          <table:table-cell table:style-name="Tableau8.A5" office:value-type="string">
            <text:p text:style-name="P122">0</text:p>
          </table:table-cell>
          <table:table-cell table:style-name="Tableau8.A5" office:value-type="string">
            <text:p text:style-name="P124">b</text:p>
          </table:table-cell>
          <table:table-cell table:style-name="Tableau8.I5" office:value-type="string">
            <text:p text:style-name="P124">a</text:p>
          </table:table-cell>
        </table:table-row>
        <table:table-row>
          <table:table-cell table:style-name="Tableau8.A5" office:value-type="string">
            <text:p text:style-name="P119">v</text:p>
          </table:table-cell>
          <table:table-cell table:style-name="Tableau8.A5" office:value-type="string">
            <text:p text:style-name="P124">v</text:p>
          </table:table-cell>
          <table:table-cell table:style-name="Tableau8.A5" office:value-type="string">
            <text:p text:style-name="P124">w</text:p>
          </table:table-cell>
          <table:table-cell table:style-name="Tableau8.A5" office:value-type="string">
            <text:p text:style-name="P125">i</text:p>
          </table:table-cell>
          <table:table-cell table:style-name="Tableau8.A5" office:value-type="string">
            <text:p text:style-name="P125">j</text:p>
          </table:table-cell>
          <table:table-cell table:style-name="Tableau8.A5" office:value-type="string">
            <text:p text:style-name="P124">a</text:p>
          </table:table-cell>
          <table:table-cell table:style-name="Tableau8.A5" office:value-type="string">
            <text:p text:style-name="P124">b</text:p>
          </table:table-cell>
          <table:table-cell table:style-name="Tableau8.A5" office:value-type="string">
            <text:p text:style-name="P122">0</text:p>
          </table:table-cell>
          <table:table-cell table:style-name="Tableau8.I5" office:value-type="string">
            <text:p text:style-name="P124">1</text:p>
          </table:table-cell>
        </table:table-row>
        <table:table-row>
          <table:table-cell table:style-name="Tableau8.A5" office:value-type="string">
            <text:p text:style-name="P119">w</text:p>
          </table:table-cell>
          <table:table-cell table:style-name="Tableau8.A5" office:value-type="string">
            <text:p text:style-name="P124">w</text:p>
          </table:table-cell>
          <table:table-cell table:style-name="Tableau8.A5" office:value-type="string">
            <text:p text:style-name="P124">v</text:p>
          </table:table-cell>
          <table:table-cell table:style-name="Tableau8.A5" office:value-type="string">
            <text:p text:style-name="P125">j</text:p>
          </table:table-cell>
          <table:table-cell table:style-name="Tableau8.A5" office:value-type="string">
            <text:p text:style-name="P125">i</text:p>
          </table:table-cell>
          <table:table-cell table:style-name="Tableau8.A5" office:value-type="string">
            <text:p text:style-name="P124">b</text:p>
          </table:table-cell>
          <table:table-cell table:style-name="Tableau8.A5" office:value-type="string">
            <text:p text:style-name="P124">a</text:p>
          </table:table-cell>
          <table:table-cell table:style-name="Tableau8.A5" office:value-type="string">
            <text:p text:style-name="P124">1</text:p>
          </table:table-cell>
          <table:table-cell table:style-name="Tableau8.I5" office:value-type="string">
            <text:p text:style-name="P122">0</text:p>
          </table:table-cell>
        </table:table-row>
      </table:table>
      <text:p text:style-name="P91"/>
      <text:p text:style-name="P18"><draw:frame text:anchor-type="paragraph" draw:z-index="71" draw:style-name="gr38" draw:text-style-name="P181" svg:width="58.43mm" svg:height="58.22mm" svg:x="89.22mm" svg:y="5.68mm"><draw:text-box><text:p><text:span text:style-name="T159"><text:s text:c="4"/></text:span><text:span text:style-name="T159">1 2 3 4 5 6 7 8</text:span></text:p><text:p><text:span text:style-name="T159"><text:s/></text:span><text:span text:style-name="T159">1 <text:s/>1 1 1 1 1 1 1 1 </text:span></text:p><text:p><text:span text:style-name="T159"><text:s/></text:span><text:span text:style-name="T159">2 <text:s/>1 2 3 4 5 6 7 8</text:span></text:p><text:p><text:span text:style-name="T159"><text:s/></text:span><text:span text:style-name="T159">3 <text:s/>1 3 5 7 4 2 8 6</text:span></text:p><text:p><text:span text:style-name="T159"><text:s/></text:span><text:span text:style-name="T159">4 <text:s/>1 4 7 6 8 5 2 3</text:span></text:p><text:p><text:span text:style-name="T159"><text:s/></text:span><text:span text:style-name="T159">5 <text:s/>1 5 4 8 7 3 6 2</text:span></text:p><text:p><text:span text:style-name="T159"><text:s/></text:span><text:span text:style-name="T159">6 <text:s/>1 6 2 5 3 8 4 7</text:span></text:p><text:p><text:span text:style-name="T159"><text:s/></text:span><text:span text:style-name="T159">7 <text:s/>1 7 8 2 6 4 3 5</text:span></text:p><text:p><text:span text:style-name="T159"><text:s/></text:span><text:span text:style-name="T159">8 <text:s/>1 8 6 3 2 7 5 4</text:span></text:p><text:p><text:span text:style-name="T159"/></text:p></draw:text-box></draw:frame>Voici la table de multiplication :<text:span text:style-name="T127"><text:tab/>Table de multipl. utile à la construction des cartes.</text:span></text:p>
      <table:table table:name="Tableau9" table:style-name="Tableau9">
        <table:table-column table:style-name="Tableau9.A"/>
        <table:table-column table:style-name="Tableau9.B" table:number-columns-repeated="8"/>
        <table:table-row>
          <table:table-cell table:style-name="Tableau9.A1" office:value-type="string">
            <text:p text:style-name="P119">mult.</text:p>
          </table:table-cell>
          <table:table-cell table:style-name="Tableau9.A1" office:value-type="string">
            <text:p text:style-name="P110">0</text:p>
          </table:table-cell>
          <table:table-cell table:style-name="Tableau9.A1" office:value-type="string">
            <text:p text:style-name="P110">1</text:p>
          </table:table-cell>
          <table:table-cell table:style-name="Tableau9.A1" office:value-type="string">
            <text:p text:style-name="P119">a</text:p>
          </table:table-cell>
          <table:table-cell table:style-name="Tableau9.A1" office:value-type="string">
            <text:p text:style-name="P119">b</text:p>
          </table:table-cell>
          <table:table-cell table:style-name="Tableau9.A1" office:value-type="string">
            <text:p text:style-name="P119">i</text:p>
          </table:table-cell>
          <table:table-cell table:style-name="Tableau9.A1" office:value-type="string">
            <text:p text:style-name="P119">j</text:p>
          </table:table-cell>
          <table:table-cell table:style-name="Tableau9.A1" office:value-type="string">
            <text:p text:style-name="P115">v</text:p>
          </table:table-cell>
          <table:table-cell table:style-name="Tableau9.I1" office:value-type="string">
            <text:p text:style-name="P115">w</text:p>
          </table:table-cell>
        </table:table-row>
        <table:table-row>
          <table:table-cell table:style-name="Tableau9.A2" office:value-type="string">
            <text:p text:style-name="P110">0</text:p>
          </table:table-cell>
          <table:table-cell table:style-name="Tableau9.A2" office:value-type="string">
            <text:p text:style-name="P110">0</text:p>
          </table:table-cell>
          <table:table-cell table:style-name="Tableau9.A2" office:value-type="string">
            <text:p text:style-name="P126">0</text:p>
          </table:table-cell>
          <table:table-cell table:style-name="Tableau9.A2" office:value-type="string">
            <text:p text:style-name="P126">0</text:p>
          </table:table-cell>
          <table:table-cell table:style-name="Tableau9.A2" office:value-type="string">
            <text:p text:style-name="P117">0</text:p>
          </table:table-cell>
          <table:table-cell table:style-name="Tableau9.A2" office:value-type="string">
            <text:p text:style-name="P117">0</text:p>
          </table:table-cell>
          <table:table-cell table:style-name="Tableau9.A2" office:value-type="string">
            <text:p text:style-name="P117">0</text:p>
          </table:table-cell>
          <table:table-cell table:style-name="Tableau9.A2" office:value-type="string">
            <text:p text:style-name="P117">0</text:p>
          </table:table-cell>
          <table:table-cell table:style-name="Tableau9.I2" office:value-type="string">
            <text:p text:style-name="P117">0</text:p>
          </table:table-cell>
        </table:table-row>
        <table:table-row>
          <table:table-cell table:style-name="Tableau9.A2" office:value-type="string">
            <text:p text:style-name="P110">1</text:p>
          </table:table-cell>
          <table:table-cell table:style-name="Tableau9.A2" office:value-type="string">
            <text:p text:style-name="P126">0</text:p>
          </table:table-cell>
          <table:table-cell table:style-name="Tableau9.A2" office:value-type="string">
            <text:p text:style-name="P126">1</text:p>
          </table:table-cell>
          <table:table-cell table:style-name="Tableau9.A2" office:value-type="string">
            <text:p text:style-name="P126">a</text:p>
          </table:table-cell>
          <table:table-cell table:style-name="Tableau9.A2" office:value-type="string">
            <text:p text:style-name="P126">b</text:p>
          </table:table-cell>
          <table:table-cell table:style-name="Tableau9.A2" office:value-type="string">
            <text:p text:style-name="P126">i</text:p>
          </table:table-cell>
          <table:table-cell table:style-name="Tableau9.A2" office:value-type="string">
            <text:p text:style-name="P126">j</text:p>
          </table:table-cell>
          <table:table-cell table:style-name="Tableau9.A2" office:value-type="string">
            <text:p text:style-name="P126">v</text:p>
          </table:table-cell>
          <table:table-cell table:style-name="Tableau9.I2" office:value-type="string">
            <text:p text:style-name="P115">w</text:p>
          </table:table-cell>
        </table:table-row>
        <table:table-row>
          <table:table-cell table:style-name="Tableau9.A2" office:value-type="string">
            <text:p text:style-name="P119">a</text:p>
          </table:table-cell>
          <table:table-cell table:style-name="Tableau9.A2" office:value-type="string">
            <text:p text:style-name="P126">0</text:p>
          </table:table-cell>
          <table:table-cell table:style-name="Tableau9.A2" office:value-type="string">
            <text:p text:style-name="P126">a</text:p>
          </table:table-cell>
          <table:table-cell table:style-name="Tableau9.A2" office:value-type="string">
            <text:p text:style-name="P128">i</text:p>
          </table:table-cell>
          <table:table-cell table:style-name="Tableau9.A2" office:value-type="string">
            <text:p text:style-name="P128">v</text:p>
          </table:table-cell>
          <table:table-cell table:style-name="Tableau9.A2" office:value-type="string">
            <text:p text:style-name="P129">b</text:p>
          </table:table-cell>
          <table:table-cell table:style-name="Tableau9.A2" office:value-type="string">
            <text:p text:style-name="P129">1</text:p>
          </table:table-cell>
          <table:table-cell table:style-name="Tableau9.A2" office:value-type="string">
            <text:p text:style-name="P129">w</text:p>
          </table:table-cell>
          <table:table-cell table:style-name="Tableau9.I2" office:value-type="string">
            <text:p text:style-name="P129">j</text:p>
          </table:table-cell>
        </table:table-row>
        <table:table-row>
          <table:table-cell table:style-name="Tableau9.A5" office:value-type="string">
            <text:p text:style-name="P119">b</text:p>
          </table:table-cell>
          <table:table-cell table:style-name="Tableau9.A5" office:value-type="string">
            <text:p text:style-name="P126">0</text:p>
          </table:table-cell>
          <table:table-cell table:style-name="Tableau9.A5" office:value-type="string">
            <text:p text:style-name="P126">b</text:p>
          </table:table-cell>
          <table:table-cell table:style-name="Tableau9.A5" office:value-type="string">
            <text:p text:style-name="P128">v</text:p>
          </table:table-cell>
          <table:table-cell table:style-name="Tableau9.A5" office:value-type="string">
            <text:p text:style-name="P128">j</text:p>
          </table:table-cell>
          <table:table-cell table:style-name="Tableau9.A5" office:value-type="string">
            <text:p text:style-name="P130">w</text:p>
          </table:table-cell>
          <table:table-cell table:style-name="Tableau9.A5" office:value-type="string">
            <text:p text:style-name="P134">i</text:p>
          </table:table-cell>
          <table:table-cell table:style-name="Tableau9.A5" office:value-type="string">
            <text:p text:style-name="P134">1</text:p>
          </table:table-cell>
          <table:table-cell table:style-name="Tableau9.I5" office:value-type="string">
            <text:p text:style-name="P134">a</text:p>
          </table:table-cell>
        </table:table-row>
        <table:table-row>
          <table:table-cell table:style-name="Tableau9.A5" office:value-type="string">
            <text:p text:style-name="P119">i</text:p>
          </table:table-cell>
          <table:table-cell table:style-name="Tableau9.A5" office:value-type="string">
            <text:p text:style-name="P126">0</text:p>
          </table:table-cell>
          <table:table-cell table:style-name="Tableau9.A5" office:value-type="string">
            <text:p text:style-name="P126">i</text:p>
          </table:table-cell>
          <table:table-cell table:style-name="Tableau9.A5" office:value-type="string">
            <text:p text:style-name="P129">b</text:p>
          </table:table-cell>
          <table:table-cell table:style-name="Tableau9.A5" office:value-type="string">
            <text:p text:style-name="P132">w</text:p>
          </table:table-cell>
          <table:table-cell table:style-name="Tableau9.A5" office:value-type="string">
            <text:p text:style-name="P132">v</text:p>
          </table:table-cell>
          <table:table-cell table:style-name="Tableau9.A5" office:value-type="string">
            <text:p text:style-name="P132">a</text:p>
          </table:table-cell>
          <table:table-cell table:style-name="Tableau9.A5" office:value-type="string">
            <text:p text:style-name="P132">j</text:p>
          </table:table-cell>
          <table:table-cell table:style-name="Tableau9.I5" office:value-type="string">
            <text:p text:style-name="P132">1</text:p>
          </table:table-cell>
        </table:table-row>
        <table:table-row>
          <table:table-cell table:style-name="Tableau9.A5" office:value-type="string">
            <text:p text:style-name="P119">j</text:p>
          </table:table-cell>
          <table:table-cell table:style-name="Tableau9.A5" office:value-type="string">
            <text:p text:style-name="P126">0</text:p>
          </table:table-cell>
          <table:table-cell table:style-name="Tableau9.A5" office:value-type="string">
            <text:p text:style-name="P126">j</text:p>
          </table:table-cell>
          <table:table-cell table:style-name="Tableau9.A5" office:value-type="string">
            <text:p text:style-name="P129">1</text:p>
          </table:table-cell>
          <table:table-cell table:style-name="Tableau9.A5" office:value-type="string">
            <text:p text:style-name="P134">i</text:p>
          </table:table-cell>
          <table:table-cell table:style-name="Tableau9.A5" office:value-type="string">
            <text:p text:style-name="P132">a</text:p>
          </table:table-cell>
          <table:table-cell table:style-name="Tableau9.A5" office:value-type="string">
            <text:p text:style-name="P134">w</text:p>
          </table:table-cell>
          <table:table-cell table:style-name="Tableau9.A5" office:value-type="string">
            <text:p text:style-name="P136">b</text:p>
          </table:table-cell>
          <table:table-cell table:style-name="Tableau9.I5" office:value-type="string">
            <text:p text:style-name="P136">v</text:p>
          </table:table-cell>
        </table:table-row>
        <table:table-row>
          <table:table-cell table:style-name="Tableau9.A5" office:value-type="string">
            <text:p text:style-name="P119">v</text:p>
          </table:table-cell>
          <table:table-cell table:style-name="Tableau9.A5" office:value-type="string">
            <text:p text:style-name="P126">0</text:p>
          </table:table-cell>
          <table:table-cell table:style-name="Tableau9.A5" office:value-type="string">
            <text:p text:style-name="P126">v</text:p>
          </table:table-cell>
          <table:table-cell table:style-name="Tableau9.A5" office:value-type="string">
            <text:p text:style-name="P129">w</text:p>
          </table:table-cell>
          <table:table-cell table:style-name="Tableau9.A5" office:value-type="string">
            <text:p text:style-name="P134">1</text:p>
          </table:table-cell>
          <table:table-cell table:style-name="Tableau9.A5" office:value-type="string">
            <text:p text:style-name="P132">j</text:p>
          </table:table-cell>
          <table:table-cell table:style-name="Tableau9.A5" office:value-type="string">
            <text:p text:style-name="P136">b</text:p>
          </table:table-cell>
          <table:table-cell table:style-name="Tableau9.A5" office:value-type="string">
            <text:p text:style-name="P134">a</text:p>
          </table:table-cell>
          <table:table-cell table:style-name="Tableau9.I5" office:value-type="string">
            <text:p text:style-name="P136">i</text:p>
          </table:table-cell>
        </table:table-row>
        <table:table-row>
          <table:table-cell table:style-name="Tableau9.A5" office:value-type="string">
            <text:p text:style-name="P119">w</text:p>
          </table:table-cell>
          <table:table-cell table:style-name="Tableau9.A5" office:value-type="string">
            <text:p text:style-name="P126">0</text:p>
          </table:table-cell>
          <table:table-cell table:style-name="Tableau9.A5" office:value-type="string">
            <text:p text:style-name="P126">w</text:p>
          </table:table-cell>
          <table:table-cell table:style-name="Tableau9.A5" office:value-type="string">
            <text:p text:style-name="P129">j</text:p>
          </table:table-cell>
          <table:table-cell table:style-name="Tableau9.A5" office:value-type="string">
            <text:p text:style-name="P134">a</text:p>
          </table:table-cell>
          <table:table-cell table:style-name="Tableau9.A5" office:value-type="string">
            <text:p text:style-name="P132">1</text:p>
          </table:table-cell>
          <table:table-cell table:style-name="Tableau9.A5" office:value-type="string">
            <text:p text:style-name="P136">v</text:p>
          </table:table-cell>
          <table:table-cell table:style-name="Tableau9.A5" office:value-type="string">
            <text:p text:style-name="P136">i</text:p>
          </table:table-cell>
          <table:table-cell table:style-name="Tableau9.I5" office:value-type="string">
            <text:p text:style-name="P134">b</text:p>
          </table:table-cell>
        </table:table-row>
      </table:table>
      <text:p text:style-name="P32">Comme un produit de polynômes à coefficients dans <text:s/>Z<text:span text:style-name="T3">2</text:span>.<text:span text:style-name="T118"> <text:s/>( 1 = </text:span><text:span text:style-name="T119">–</text:span><text:span text:style-name="T118">1 <text:s text:c="2"/>; <text:s text:c="2"/>1 + 1 = 0 )</text:span></text:p>
      <text:p text:style-name="P33">a=x <text:s/>; <text:s/>b=1+x <text:s/>; <text:s/>i=x<text:span text:style-name="T13">2</text:span> <text:s/>; <text:s/>j=1+x<text:span text:style-name="T13">2</text:span> <text:s/>; <text:s/>v=x+x<text:span text:style-name="T13">2</text:span> <text:s/>; <text:s/>w=1+x+x<text:span text:style-name="T13">2</text:span> .<text:span text:style-name="T121"> <text:s text:c="3"/>Avec <text:s/>x</text:span><text:span text:style-name="T17">3</text:span><text:span text:style-name="T118"> + x + 1 = 0, <text:s/>donc <text:s text:c="2"/>x</text:span><text:span text:style-name="T17">3</text:span><text:span text:style-name="T118"> = x + 1 . <text:s text:c="3"/></text:span></text:p>
      <text:p text:style-name="P34">Donc <text:s/>a <text:span text:style-name="T66">∙</text:span> <text:span text:style-name="T117">a</text:span> = x<text:span text:style-name="T13">2</text:span> = <text:span text:style-name="T117">i</text:span> <text:s text:c="2"/>; <text:s text:c="2"/>a <text:span text:style-name="T66">∙</text:span> b = x+x<text:span text:style-name="T13">2</text:span> = v <text:s text:c="2"/>; <text:s text:c="2"/>b <text:span text:style-name="T66">∙</text:span> b = 1 + x<text:span text:style-name="T13">2</text:span> = j <text:s text:c="2"/>; <text:s text:c="2"/><text:span text:style-name="T123">a</text:span> <text:span text:style-name="T66">∙</text:span> <text:span text:style-name="T123">i</text:span> = x<text:span text:style-name="T18">3</text:span> = <text:span text:style-name="T123">b</text:span> <text:s text:c="2"/>;</text:p>
      <text:p text:style-name="P36"><text:span text:style-name="T122">( c.f. </text:span><text:a xlink:type="simple" xlink:href="http://fr.wikipedia.org/wiki/Arithmétique_des_polynômes#Quotient"><text:span text:style-name="T122">http://fr.wikipedia.org/wiki/Arithmétique_des_polynômes#Quotient</text:span></text:a><text:span text:style-name="T122"> )</text:span></text:p>
      <text:p text:style-name="P24">Les symboles correspondent au<text:span text:style-name="T144">x</text:span> <text:span text:style-name="T116">73</text:span> droites suivantes :</text:p>
      <text:p text:style-name="P10"><text:span text:style-name="T86">Les 64 droites du style : y = A </text:span><text:span text:style-name="T55"></text:span><text:span text:style-name="T86"> x + B, <text:s/>avec <text:s/>A et B appartenant à <text:s/>F</text:span><text:span text:style-name="T12">8</text:span><text:span text:style-name="T86">.</text:span></text:p>
      <text:p text:style-name="P10"><text:span text:style-name="T86">Les 8 droites du style <text:s text:c="2"/>: x = B, <text:s/>avec <text:s/>B appartenant à <text:s/>F</text:span><text:span text:style-name="T12">8</text:span><text:span text:style-name="T86">.</text:span></text:p>
      <text:p text:style-name="P24">La droite à l'infini, qui contient les <text:span text:style-name="T116">9</text:span> points à l'infini.</text:p>
      <text:p text:style-name="P24"/>
      <text:p text:style-name="P24">Les cartes correspondent au<text:span text:style-name="T144">x</text:span> <text:span text:style-name="T116">73</text:span> points suivants :</text:p>
      <text:p text:style-name="P10"><text:span text:style-name="T86">Les 64 points de coordonnées <text:s/>(A ; B), <text:s/>avec <text:s/>A et B appartenant à <text:s/>F</text:span><text:span text:style-name="T12">8</text:span><text:span text:style-name="T86">.</text:span></text:p>
      <text:p text:style-name="P24">Les <text:span text:style-name="T116">9</text:span> points correspondant aux directions pente = 0, p=1, p=<text:span text:style-name="T116">a, p=b, p=i, p=j,</text:span> <text:span text:style-name="T116">p=</text:span>v, p=w, p=infini.</text:p>
      <text:p text:style-name="P29"/>
      <text:p text:style-name="P29"/>
      <text:p text:style-name="P97"/>
      <text:p text:style-name="P58">Les lignes <text:span text:style-name="T124">10</text:span> à <text:span text:style-name="T124">73</text:span> peuvent se noter comme suit :</text:p>
      <text:p text:style-name="P70"><text:span text:style-name="T124">10</text:span> : 11<text:span text:style-name="T124"> </text:span>1<text:span text:style-name="T124">1 </text:span>11<text:span text:style-name="T124"> 11 1<text:tab/>26 : 13 57 42 86 3<text:tab/>42 : 15 48 73 62 5<text:tab/>58 : 17 82 64 35 7</text:span></text:p>
      <text:p text:style-name="P70"><text:span text:style-name="T124">11</text:span> : 22<text:span text:style-name="T124"> 2</text:span>2<text:span text:style-name="T105"> </text:span>22<text:span text:style-name="T124"> 22 1<text:tab/>27 : 24 68 31 75 3 <text:tab/>43 : 26 37 84 51 5<text:tab/>59 : 28 71 53 46 7</text:span></text:p>
      <text:p text:style-name="P70"><text:span text:style-name="T100">12</text:span> : 33<text:span text:style-name="T124"> 3</text:span>3<text:span text:style-name="T105"> </text:span>33<text:span text:style-name="T124"> 33 1<text:tab/>28 : 31 75 24 68 3<text:tab/>44 : 37 26 51 84 5<text:tab/>60 : 35 64 82 17 7</text:span></text:p>
      <text:p text:style-name="P70">1<text:span text:style-name="T124">3</text:span> : 44<text:span text:style-name="T124"> 4</text:span>4<text:span text:style-name="T105"> </text:span>44<text:span text:style-name="T124"> 44 1<text:tab/>29 : 42 86 13 57 3<text:tab/>45 : 48 15 62 73 5<text:tab/>61 : 46 53 71 28 7</text:span></text:p>
      <text:p text:style-name="P76">1<text:span text:style-name="T124">4</text:span> : 55<text:span text:style-name="T124"> </text:span>5<text:span text:style-name="T124">5 </text:span>55<text:span text:style-name="T125"> 5</text:span>5<text:span text:style-name="T106"> 1</text:span><text:tab/><text:span text:style-name="T132">30</text:span> : <text:span text:style-name="T130">57 13 86 42 3<text:tab/>46 : 51 84 37 26 5<text:tab/>62 : 53 46 28 71 7</text:span></text:p>
      <text:p text:style-name="P76">1<text:span text:style-name="T124">5</text:span> : <text:span text:style-name="T124">66 66 66 66 1</text:span><text:tab/><text:span text:style-name="T132">31</text:span> : 6<text:span text:style-name="T129">8 24 75 31 3<text:tab/>47 : 62 73 48 15 5<text:tab/>63 : 64 35 17 82 7</text:span></text:p>
      <text:p text:style-name="P76">1<text:span text:style-name="T124">6</text:span> : <text:span text:style-name="T124">77 77 77 77 1</text:span><text:tab/><text:span text:style-name="T132">32</text:span> : <text:span text:style-name="T133">75 31 68 24 3<text:tab/>48 : 73 62 15 48 5<text:tab/>64 : 71 28 46 53 7</text:span></text:p>
      <text:p text:style-name="P71"><text:span text:style-name="T21">1</text:span><text:span text:style-name="T26">7</text:span><text:span text:style-name="T21"> : </text:span><text:span text:style-name="T26">88 88 88</text:span><text:span text:style-name="T25"> </text:span><text:span text:style-name="T27">88 </text:span><text:span text:style-name="T26">1</text:span><text:span text:style-name="T25"><text:tab/></text:span><text:span text:style-name="T32">33</text:span><text:span text:style-name="T25"> : </text:span><text:span text:style-name="T33">8</text:span><text:span text:style-name="T30">6</text:span><text:span text:style-name="T25"> 4</text:span><text:span text:style-name="T33">2 57</text:span><text:span text:style-name="T34"> 13 3</text:span><text:span text:style-name="T35"><text:tab/>49 : 8</text:span><text:span text:style-name="T37">4 51 26 37</text:span><text:span text:style-name="T38"> 5</text:span><text:span text:style-name="T36"><text:tab/>65 : 8</text:span><text:span text:style-name="T40">2 17 35 64 7</text:span></text:p>
      <text:p text:style-name="P70">1<text:span text:style-name="T125">8</text:span> : <text:span text:style-name="T101">12 34 56 78 2<text:tab/>34 : 14 76 85 23 4<text:tab/>50 : 16 25 38 47 6<text:tab/>66 : 18 63 27 54 8</text:span></text:p>
      <text:p text:style-name="P72"><text:span text:style-name="T124">19</text:span> : 2<text:span text:style-name="T126">1 43 65 87 2<text:tab/>35 : 23 85 76 14 4<text:tab/>51 : 25 16 47 38 6<text:tab/>67 : 27 54 18 63 8</text:span></text:p>
      <text:p text:style-name="P73"><text:span text:style-name="T125">20</text:span> : 3<text:span text:style-name="T126">4 12 78 56 2<text:tab/>36 : 32 58 67 41 4<text:tab/>52 : 38 47 16 25 6<text:tab/>68 : 36 81 45 72 8</text:span></text:p>
      <text:p text:style-name="P73"><text:span text:style-name="T125">21</text:span> : <text:span text:style-name="T126">43 21 87 65 2<text:tab/>37 : 41 67 58 32 4<text:tab/>53 : 47 38 25 16 6<text:tab/>69 : 45 72 36 81 8</text:span></text:p>
      <text:p text:style-name="P73"><text:span text:style-name="T125">22</text:span> : <text:span text:style-name="T126">56 78 12 34 2<text:tab/>38 : 58 32 41 67 4<text:tab/>54 : 52 61 74 83 6<text:tab/>70 : 54 27 63 18 8</text:span></text:p>
      <text:p text:style-name="P77"><text:span text:style-name="T125">23</text:span> : <text:span text:style-name="T126">6</text:span>5<text:span text:style-name="T124"> 87 21 43 2</text:span><text:tab/><text:span text:style-name="T132">39</text:span> : <text:span text:style-name="T131">67 41 32 58 4<text:tab/>55 : 61 52 83 74 6<text:tab/>71 : 63 18 54 27 8</text:span></text:p>
      <text:p text:style-name="P77"><text:span text:style-name="T125">24</text:span> : <text:span text:style-name="T126">78 56 34 12 2</text:span><text:tab/><text:span text:style-name="T132">40</text:span> : <text:span text:style-name="T131">76 14 23 85 4<text:tab/>56 : 74 83 52 61 6<text:tab/>72 : 72 45 81 36 8</text:span></text:p>
      <text:p text:style-name="P72"><text:span text:style-name="T27">25</text:span><text:span text:style-name="T21"> : </text:span><text:span text:style-name="T26">8</text:span><text:span text:style-name="T28">7</text:span><text:span text:style-name="T26"> </text:span><text:span text:style-name="T29">65</text:span><text:span text:style-name="T26"> </text:span><text:span text:style-name="T29">43</text:span><text:span text:style-name="T25"> </text:span><text:span text:style-name="T29">21</text:span><text:span text:style-name="T27"> 2</text:span><text:span text:style-name="T25"><text:tab/></text:span><text:span text:style-name="T32">41</text:span><text:span text:style-name="T25"> : </text:span><text:span text:style-name="T31">85 23 14 76 4</text:span><text:span text:style-name="T35"><text:tab/>57 : 8</text:span><text:span text:style-name="T37">3 74 61</text:span><text:span text:style-name="T38"> 5</text:span><text:span text:style-name="T39">2 6</text:span><text:span text:style-name="T36"><text:tab/>73 : 8</text:span><text:span text:style-name="T38">1 3</text:span><text:span text:style-name="T40">6 7</text:span><text:span text:style-name="T41">2 45 8</text:span></text:p>
      <text:p text:style-name="P69"/>
      <text:p text:style-name="P58">Pour chaque paire de lignes, il y a exactement une colonne ayant un chiffre identique et les autres colonnes ayant des chiffres différents.<text:span text:style-name="T134"> <text:s/>Les colonnes de chaque bloc sont identiques (sauf la dernière colonne).</text:span></text:p>
      <text:p text:style-name="P58"/>
      <text:p text:style-name="P65">Construction des cartes :</text:p>
      <text:p text:style-name="P61">La première carte contient les 8 premiers symboles, la 2e les 8 suivants, etc. jusqu'à la 9<text:span text:style-name="T13">ème</text:span> carte.</text:p>
      <text:p text:style-name="P61">Chacune de ces cartes contient également le dernier (73<text:span text:style-name="T13">e</text:span>) symbole.</text:p>
      <text:p text:style-name="P61">Les numéros de gauche<text:span text:style-name="T135"> de chaque bloc</text:span> indiquent la carte.</text:p>
      <text:p text:style-name="P61">La série de 9 chiffres qui suit, indique les symboles comme suit :</text:p>
      <text:p text:style-name="P61">Le premier chiffre indique le symbole à prendre de la première carte.</text:p>
      <text:p text:style-name="P61">Le 2<text:span text:style-name="T13">e</text:span> chiffre indique le symbole à prendre de la 2<text:span text:style-name="T13">e</text:span> carte.</text:p>
      <text:p text:style-name="P61">Le 3<text:span text:style-name="T13">e</text:span> chiffre indique le symbole à prendre de la 3<text:span text:style-name="T13">e</text:span> carte.</text:p>
      <text:p text:style-name="P61">...</text:p>
      <text:p text:style-name="P61">Le 8<text:span text:style-name="T13">e</text:span> chiffre indique le symbole à prendre de la 8<text:span text:style-name="T13">e</text:span> carte.</text:p>
      <text:p text:style-name="P61">Le 9<text:span text:style-name="T13">e</text:span> chiffre indique le symbole à prendre de la 9<text:span text:style-name="T13">e</text:span> carte.</text:p>
      <text:p text:style-name="P59"/>
      <text:p text:style-name="P38">Table de multiplication<text:tab/>Table d'addition<text:span text:style-name="T130"> </text:span></text:p>
      <text:p text:style-name="P38"><text:span text:style-name="T130">Donne la première ligne de chaque bloc.<text:tab/>Donne les colonnes en partant de la 1</text:span><text:span text:style-name="T19">e</text:span><text:span text:style-name="T130"> ligne du bloc.</text:span></text:p>
      <text:p text:style-name="P10"><draw:frame text:anchor-type="paragraph" draw:z-index="72" draw:style-name="gr39" draw:text-style-name="P181" svg:width="58.43mm" svg:height="54.42mm" svg:x="4.02mm" svg:y="0.32mm"><draw:text-box><text:p><text:span text:style-name="T159"><text:s/></text:span><text:span text:style-name="T159">1 <text:s/>1 1 1 1 1 1 1 1 </text:span></text:p><text:p><text:span text:style-name="T159"><text:s/></text:span><text:span text:style-name="T159">2 <text:s/>1 2 3 4 5 6 7 8</text:span></text:p><text:p><text:span text:style-name="T159"><text:s/></text:span><text:span text:style-name="T159">3 <text:s/>1 3 5 7 4 2 8 6</text:span></text:p><text:p><text:span text:style-name="T159"><text:s/></text:span><text:span text:style-name="T159">4 <text:s/>1 4 7 6 8 5 2 3</text:span></text:p><text:p><text:span text:style-name="T159"><text:s/></text:span><text:span text:style-name="T159">5 <text:s/>1 5 4 8 7 3 6 2</text:span></text:p><text:p><text:span text:style-name="T159"><text:s/></text:span><text:span text:style-name="T159">6 <text:s/>1 6 2 5 3 8 4 7</text:span></text:p><text:p><text:span text:style-name="T159"><text:s/></text:span><text:span text:style-name="T159">7 <text:s/>1 7 8 2 6 4 3 5</text:span></text:p><text:p><text:span text:style-name="T159"><text:s/></text:span><text:span text:style-name="T159">8 <text:s/>1 8 6 3 2 7 5 4</text:span></text:p><text:p><text:span text:style-name="T159"/></text:p></draw:text-box></draw:frame><draw:frame text:anchor-type="paragraph" draw:z-index="74" draw:style-name="gr40" draw:text-style-name="P182" svg:width="58.43mm" svg:height="48mm" svg:x="68.26mm" svg:y="0.32mm"><draw:text-box><text:p><text:span text:style-name="T160"><text:s/></text:span><text:span text:style-name="T160">1 <text:s/>1 2 3 4 5 6 7 8 </text:span></text:p><text:p><text:span text:style-name="T160"><text:s/></text:span><text:span text:style-name="T160">2 <text:s/>2 1 4 3 6 5 8 7</text:span></text:p><text:p><text:span text:style-name="T160"><text:s/></text:span><text:span text:style-name="T160">3 <text:s/>3 4 1 2 7 8 5 6</text:span></text:p><text:p><text:span text:style-name="T160"><text:s/></text:span><text:span text:style-name="T160">4 <text:s/>4 3 2 1 8 7 6 5</text:span></text:p><text:p><text:span text:style-name="T160"><text:s/></text:span><text:span text:style-name="T160">5 <text:s/>5 6 7 8 1 2 3 4</text:span></text:p><text:p><text:span text:style-name="T160"><text:s/></text:span><text:span text:style-name="T160">6 <text:s/>6 5 8 7 2 1 4 3</text:span></text:p><text:p><text:span text:style-name="T160"><text:s/></text:span><text:span text:style-name="T160">7 <text:s/>7 8 5 6 3 4 1 2</text:span></text:p><text:p><text:span text:style-name="T160"><text:s/></text:span><text:span text:style-name="T160">8 <text:s/>8 7 6 5 4 3 2 1</text:span></text:p><text:p><text:span text:style-name="T160"/></text:p><text:p><text:span text:style-name="T160"/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96"/>
      <text:p text:style-name="P11"><text:span text:style-name="T21">Cas de </text:span><text:span text:style-name="T42">7</text:span><text:span text:style-name="T21"> symboles par carte, avec </text:span><text:span text:style-name="T42">4</text:span><text:span text:style-name="T21">3 symboles et </text:span><text:span text:style-name="T42">??</text:span><text:span text:style-name="T21"> cartes.</text:span><text:span text:style-name="T43"> <text:s/></text:span><text:span text:style-name="T47">4</text:span><text:span text:style-name="T43">3 = </text:span><text:span text:style-name="T47">7</text:span><text:span text:style-name="T43"> </text:span><text:span text:style-name="T52"></text:span><text:span text:style-name="T53"> 6</text:span><text:span text:style-name="T43"> + 1</text:span></text:p>
      <text:p text:style-name="P54">Combien de cartes peut-on obtenir au maximum ?</text:p>
      <text:p text:style-name="P22"/>
      <text:p text:style-name="P94"><text:span text:style-name="T78">Notons <text:s/>0,</text:span><text:span text:style-name="T82"> </text:span><text:span text:style-name="T78"><text:s/>1,</text:span><text:span text:style-name="T82"> </text:span><text:span text:style-name="T79"><text:s/></text:span><text:span text:style-name="T85">2, </text:span><text:span text:style-name="T82">a, <text:s/>b</text:span><text:span text:style-name="T85">, <text:s/>c</text:span><text:span text:style-name="T78"> <text:s/>les </text:span><text:span text:style-name="T85">6</text:span><text:span text:style-name="T78"> éléments d</text:span><text:span text:style-name="T85">e l'anneau <text:s/>Z</text:span><text:span text:style-name="T7">3</text:span><text:span text:style-name="T85"> x Z</text:span><text:span text:style-name="T7">2</text:span><text:span text:style-name="T81"> </text:span><text:span text:style-name="T85">.</text:span></text:p>
      <text:p text:style-name="P93"><text:span text:style-name="T73">Le groupe additif est celui de <text:s/>Z</text:span><text:span text:style-name="T10">3</text:span><text:span text:style-name="T73"> x Z</text:span><text:span text:style-name="T10">2</text:span><text:span text:style-name="T73"> <text:s/></text:span><text:span text:style-name="T74">a</text:span><text:span text:style-name="T73">=( 0;</text:span><text:span text:style-name="T74">1</text:span><text:span text:style-name="T73">) </text:span><text:span text:style-name="T74">; b</text:span><text:span text:style-name="T73">=(</text:span><text:span text:style-name="T75">1</text:span><text:span text:style-name="T74">;</text:span><text:span text:style-name="T75">1</text:span><text:span text:style-name="T73">)</text:span><text:span text:style-name="T74"> ; </text:span><text:span text:style-name="T76">c</text:span><text:span text:style-name="T73">=( </text:span><text:span text:style-name="T76">2</text:span><text:span text:style-name="T73">;</text:span><text:span text:style-name="T74">1</text:span><text:span text:style-name="T73">)</text:span><text:span text:style-name="T74">.</text:span></text:p>
      <text:p text:style-name="P40"/>
      <text:p text:style-name="P21">Voici la table d'addition :<text:span text:style-name="T128"><text:tab/>Table d'addition utile à la construction des cartes.</text:span></text:p>
      <table:table table:name="Tableau10" table:style-name="Tableau10">
        <table:table-column table:style-name="Tableau10.A"/>
        <table:table-column table:style-name="Tableau10.B" table:number-columns-repeated="5"/>
        <table:table-column table:style-name="Tableau10.G"/>
        <table:table-row>
          <table:table-cell table:style-name="Tableau10.A1" office:value-type="string">
            <text:p text:style-name="P111"><draw:frame text:anchor-type="paragraph" draw:z-index="79" draw:style-name="gr45" draw:text-style-name="P181" svg:width="46.96mm" svg:height="36.96mm" svg:x="88.25mm" svg:y="0.81mm"><draw:text-box><text:p><text:span text:style-name="T159"><text:s text:c="4"/></text:span><text:span text:style-name="T159">1 2 3 4 5 6</text:span></text:p><text:p><text:span text:style-name="T159"><text:s/></text:span><text:span text:style-name="T159">1 <text:s/>1 2 3 4 5 6 </text:span></text:p><text:p><text:span text:style-name="T159"><text:s/></text:span><text:span text:style-name="T159">2 <text:s/>2 3 1 5 6 4</text:span></text:p><text:p><text:span text:style-name="T159"><text:s/></text:span><text:span text:style-name="T159">3 <text:s/>3 1 2 6 4 5</text:span></text:p><text:p><text:span text:style-name="T159"><text:s/></text:span><text:span text:style-name="T159">4 <text:s/>4 5 6 1 2 3</text:span></text:p><text:p><text:span text:style-name="T159"><text:s/></text:span><text:span text:style-name="T159">5 <text:s/>5 6 4 2 3 1</text:span></text:p><text:p><text:span text:style-name="T159"><text:s/></text:span><text:span text:style-name="T159">6 <text:s/>6 4 5 3 1 2</text:span></text:p></draw:text-box></draw:frame>addition</text:p>
          </table:table-cell>
          <table:table-cell table:style-name="Tableau10.A1" office:value-type="string">
            <text:p text:style-name="P111">0</text:p>
          </table:table-cell>
          <table:table-cell table:style-name="Tableau10.A1" office:value-type="string">
            <text:p text:style-name="P111">1</text:p>
          </table:table-cell>
          <table:table-cell table:style-name="Tableau10.A1" office:value-type="string">
            <text:p text:style-name="P137">2</text:p>
          </table:table-cell>
          <table:table-cell table:style-name="Tableau10.A1" office:value-type="string">
            <text:p text:style-name="P137">a</text:p>
          </table:table-cell>
          <table:table-cell table:style-name="Tableau10.A1" office:value-type="string">
            <text:p text:style-name="P137">b</text:p>
          </table:table-cell>
          <table:table-cell table:style-name="Tableau10.G1" office:value-type="string">
            <text:p text:style-name="P137">c</text:p>
          </table:table-cell>
        </table:table-row>
        <table:table-row>
          <table:table-cell table:style-name="Tableau10.A2" office:value-type="string">
            <text:p text:style-name="P111">0</text:p>
          </table:table-cell>
          <table:table-cell table:style-name="Tableau10.A2" office:value-type="string">
            <text:p text:style-name="P111">0</text:p>
          </table:table-cell>
          <table:table-cell table:style-name="Tableau10.A2" office:value-type="string">
            <text:p text:style-name="P111">1</text:p>
          </table:table-cell>
          <table:table-cell table:style-name="Tableau10.A2" office:value-type="string">
            <text:p text:style-name="P137">2</text:p>
          </table:table-cell>
          <table:table-cell table:style-name="Tableau10.A2" office:value-type="string">
            <text:p text:style-name="P137">a</text:p>
          </table:table-cell>
          <table:table-cell table:style-name="Tableau10.A2" office:value-type="string">
            <text:p text:style-name="P137">b</text:p>
          </table:table-cell>
          <table:table-cell table:style-name="Tableau10.G2" office:value-type="string">
            <text:p text:style-name="P137">c</text:p>
          </table:table-cell>
        </table:table-row>
        <table:table-row>
          <table:table-cell table:style-name="Tableau10.A2" office:value-type="string">
            <text:p text:style-name="P111">1</text:p>
          </table:table-cell>
          <table:table-cell table:style-name="Tableau10.A2" office:value-type="string">
            <text:p text:style-name="P111">1</text:p>
          </table:table-cell>
          <table:table-cell table:style-name="Tableau10.A2" office:value-type="string">
            <text:p text:style-name="P137">2</text:p>
          </table:table-cell>
          <table:table-cell table:style-name="Tableau10.A2" office:value-type="string">
            <text:p text:style-name="P137">0</text:p>
          </table:table-cell>
          <table:table-cell table:style-name="Tableau10.A2" office:value-type="string">
            <text:p text:style-name="P137">b</text:p>
          </table:table-cell>
          <table:table-cell table:style-name="Tableau10.A2" office:value-type="string">
            <text:p text:style-name="P137">c</text:p>
          </table:table-cell>
          <table:table-cell table:style-name="Tableau10.G2" office:value-type="string">
            <text:p text:style-name="P137">a</text:p>
          </table:table-cell>
        </table:table-row>
        <table:table-row>
          <table:table-cell table:style-name="Tableau10.A2" office:value-type="string">
            <text:p text:style-name="P137">2</text:p>
          </table:table-cell>
          <table:table-cell table:style-name="Tableau10.A2" office:value-type="string">
            <text:p text:style-name="P137">2</text:p>
          </table:table-cell>
          <table:table-cell table:style-name="Tableau10.A2" office:value-type="string">
            <text:p text:style-name="P137">0</text:p>
          </table:table-cell>
          <table:table-cell table:style-name="Tableau10.A2" office:value-type="string">
            <text:p text:style-name="P137">1</text:p>
          </table:table-cell>
          <table:table-cell table:style-name="Tableau10.A2" office:value-type="string">
            <text:p text:style-name="P137">c</text:p>
          </table:table-cell>
          <table:table-cell table:style-name="Tableau10.A2" office:value-type="string">
            <text:p text:style-name="P137">a</text:p>
          </table:table-cell>
          <table:table-cell table:style-name="Tableau10.G2" office:value-type="string">
            <text:p text:style-name="P137">b</text:p>
          </table:table-cell>
        </table:table-row>
        <table:table-row>
          <table:table-cell table:style-name="Tableau10.A5" office:value-type="string">
            <text:p text:style-name="P137">a</text:p>
          </table:table-cell>
          <table:table-cell table:style-name="Tableau10.A5" office:value-type="string">
            <text:p text:style-name="P137">a</text:p>
          </table:table-cell>
          <table:table-cell table:style-name="Tableau10.A5" office:value-type="string">
            <text:p text:style-name="P137">b</text:p>
          </table:table-cell>
          <table:table-cell table:style-name="Tableau10.A5" office:value-type="string">
            <text:p text:style-name="P137">c</text:p>
          </table:table-cell>
          <table:table-cell table:style-name="Tableau10.A5" office:value-type="string">
            <text:p text:style-name="P123">0</text:p>
          </table:table-cell>
          <table:table-cell table:style-name="Tableau10.A5" office:value-type="string">
            <text:p text:style-name="P138">1</text:p>
          </table:table-cell>
          <table:table-cell table:style-name="Tableau10.G5" office:value-type="string">
            <text:p text:style-name="P138">2</text:p>
          </table:table-cell>
        </table:table-row>
        <table:table-row>
          <table:table-cell table:style-name="Tableau10.A5" office:value-type="string">
            <text:p text:style-name="P137">b</text:p>
          </table:table-cell>
          <table:table-cell table:style-name="Tableau10.A5" office:value-type="string">
            <text:p text:style-name="P137">b</text:p>
          </table:table-cell>
          <table:table-cell table:style-name="Tableau10.A5" office:value-type="string">
            <text:p text:style-name="P137">c</text:p>
          </table:table-cell>
          <table:table-cell table:style-name="Tableau10.A5" office:value-type="string">
            <text:p text:style-name="P137">a</text:p>
          </table:table-cell>
          <table:table-cell table:style-name="Tableau10.A5" office:value-type="string">
            <text:p text:style-name="P138">1</text:p>
          </table:table-cell>
          <table:table-cell table:style-name="Tableau10.A5" office:value-type="string">
            <text:p text:style-name="P138">2</text:p>
          </table:table-cell>
          <table:table-cell table:style-name="Tableau10.G5" office:value-type="string">
            <text:p text:style-name="P138">0</text:p>
          </table:table-cell>
        </table:table-row>
        <table:table-row>
          <table:table-cell table:style-name="Tableau10.A5" office:value-type="string">
            <text:p text:style-name="P137">c</text:p>
          </table:table-cell>
          <table:table-cell table:style-name="Tableau10.A5" office:value-type="string">
            <text:p text:style-name="P137">c</text:p>
          </table:table-cell>
          <table:table-cell table:style-name="Tableau10.A5" office:value-type="string">
            <text:p text:style-name="P137">a</text:p>
          </table:table-cell>
          <table:table-cell table:style-name="Tableau10.A5" office:value-type="string">
            <text:p text:style-name="P137">b</text:p>
          </table:table-cell>
          <table:table-cell table:style-name="Tableau10.A5" office:value-type="string">
            <text:p text:style-name="P138">2</text:p>
          </table:table-cell>
          <table:table-cell table:style-name="Tableau10.A5" office:value-type="string">
            <text:p text:style-name="P138">0</text:p>
          </table:table-cell>
          <table:table-cell table:style-name="Tableau10.G5" office:value-type="string">
            <text:p text:style-name="P138">1</text:p>
          </table:table-cell>
        </table:table-row>
      </table:table>
      <text:p text:style-name="P93"/>
      <text:p text:style-name="P19"><draw:frame text:anchor-type="paragraph" draw:z-index="78" draw:style-name="gr44" draw:text-style-name="P181" svg:width="58.43mm" svg:height="36.06mm" svg:x="89.22mm" svg:y="5.68mm"><draw:text-box><text:p><text:span text:style-name="T159"><text:s text:c="4"/></text:span><text:span text:style-name="T159">1 2 3 4 5 6</text:span></text:p><text:p><text:span text:style-name="T159"><text:s/></text:span><text:span text:style-name="T159">1 <text:s/>1 1 1 1 1 1 </text:span></text:p><text:p><text:span text:style-name="T159"><text:s/></text:span><text:span text:style-name="T159">2 <text:s/>1 2 3 4 5 6</text:span></text:p><text:p><text:span text:style-name="T159"><text:s/></text:span><text:span text:style-name="T159">3 <text:s/>1 3 </text:span></text:p><text:p><text:span text:style-name="T159"><text:s/></text:span><text:span text:style-name="T159">4 <text:s/>1 4 <text:s text:c="3"/>???</text:span></text:p><text:p><text:span text:style-name="T159"><text:s/></text:span><text:span text:style-name="T159">5 <text:s/>1 5 </text:span></text:p><text:p><text:span text:style-name="T159"><text:s/></text:span><text:span text:style-name="T159">6 <text:s/>1 6 </text:span></text:p></draw:text-box></draw:frame>Voici la table de multiplication :<text:span text:style-name="T127"><text:tab/>Table de mult. utile à la construction des cartes ?</text:span></text:p>
      <table:table table:name="Tableau11" table:style-name="Tableau11">
        <table:table-column table:style-name="Tableau11.A"/>
        <table:table-column table:style-name="Tableau11.B" table:number-columns-repeated="5"/>
        <table:table-column table:style-name="Tableau11.G"/>
        <table:table-row>
          <table:table-cell table:style-name="Tableau11.A1" office:value-type="string">
            <text:p text:style-name="P121">mult.</text:p>
          </table:table-cell>
          <table:table-cell table:style-name="Tableau11.A1" office:value-type="string">
            <text:p text:style-name="P111">0</text:p>
          </table:table-cell>
          <table:table-cell table:style-name="Tableau11.A1" office:value-type="string">
            <text:p text:style-name="P111">1</text:p>
          </table:table-cell>
          <table:table-cell table:style-name="Tableau11.A1" office:value-type="string">
            <text:p text:style-name="P139">2</text:p>
          </table:table-cell>
          <table:table-cell table:style-name="Tableau11.A1" office:value-type="string">
            <text:p text:style-name="P139">a</text:p>
          </table:table-cell>
          <table:table-cell table:style-name="Tableau11.A1" office:value-type="string">
            <text:p text:style-name="P139">b</text:p>
          </table:table-cell>
          <table:table-cell table:style-name="Tableau11.G1" office:value-type="string">
            <text:p text:style-name="P139">c</text:p>
          </table:table-cell>
        </table:table-row>
        <table:table-row>
          <table:table-cell table:style-name="Tableau11.A2" office:value-type="string">
            <text:p text:style-name="P111">0</text:p>
          </table:table-cell>
          <table:table-cell table:style-name="Tableau11.A2" office:value-type="string">
            <text:p text:style-name="P111">0</text:p>
          </table:table-cell>
          <table:table-cell table:style-name="Tableau11.A2" office:value-type="string">
            <text:p text:style-name="P127">0</text:p>
          </table:table-cell>
          <table:table-cell table:style-name="Tableau11.A2" office:value-type="string">
            <text:p text:style-name="P127">0</text:p>
          </table:table-cell>
          <table:table-cell table:style-name="Tableau11.A2" office:value-type="string">
            <text:p text:style-name="P118">0</text:p>
          </table:table-cell>
          <table:table-cell table:style-name="Tableau11.A2" office:value-type="string">
            <text:p text:style-name="P118">0</text:p>
          </table:table-cell>
          <table:table-cell table:style-name="Tableau11.G2" office:value-type="string">
            <text:p text:style-name="P118">0</text:p>
          </table:table-cell>
        </table:table-row>
        <table:table-row>
          <table:table-cell table:style-name="Tableau11.A2" office:value-type="string">
            <text:p text:style-name="P111">1</text:p>
          </table:table-cell>
          <table:table-cell table:style-name="Tableau11.A2" office:value-type="string">
            <text:p text:style-name="P127">0</text:p>
          </table:table-cell>
          <table:table-cell table:style-name="Tableau11.A2" office:value-type="string">
            <text:p text:style-name="P127">1</text:p>
          </table:table-cell>
          <table:table-cell table:style-name="Tableau11.A2" office:value-type="string">
            <text:p text:style-name="P139">2</text:p>
          </table:table-cell>
          <table:table-cell table:style-name="Tableau11.A2" office:value-type="string">
            <text:p text:style-name="P139">a</text:p>
          </table:table-cell>
          <table:table-cell table:style-name="Tableau11.A2" office:value-type="string">
            <text:p text:style-name="P139">b</text:p>
          </table:table-cell>
          <table:table-cell table:style-name="Tableau11.G2" office:value-type="string">
            <text:p text:style-name="P139">c</text:p>
          </table:table-cell>
        </table:table-row>
        <table:table-row>
          <table:table-cell table:style-name="Tableau11.A2" office:value-type="string">
            <text:p text:style-name="P139">2</text:p>
          </table:table-cell>
          <table:table-cell table:style-name="Tableau11.A2" office:value-type="string">
            <text:p text:style-name="P127">0</text:p>
          </table:table-cell>
          <table:table-cell table:style-name="Tableau11.A2" office:value-type="string">
            <text:p text:style-name="P139">2</text:p>
          </table:table-cell>
          <table:table-cell table:style-name="Tableau11.A2" office:value-type="string">
            <text:p text:style-name="P139">1</text:p>
          </table:table-cell>
          <table:table-cell table:style-name="Tableau11.A2" office:value-type="string">
            <text:p text:style-name="P140">0</text:p>
          </table:table-cell>
          <table:table-cell table:style-name="Tableau11.A2" office:value-type="string">
            <text:p text:style-name="P140">2</text:p>
          </table:table-cell>
          <table:table-cell table:style-name="Tableau11.G2" office:value-type="string">
            <text:p text:style-name="P140">1</text:p>
          </table:table-cell>
        </table:table-row>
        <table:table-row>
          <table:table-cell table:style-name="Tableau11.A5" office:value-type="string">
            <text:p text:style-name="P139">a</text:p>
          </table:table-cell>
          <table:table-cell table:style-name="Tableau11.A5" office:value-type="string">
            <text:p text:style-name="P127">0</text:p>
          </table:table-cell>
          <table:table-cell table:style-name="Tableau11.A5" office:value-type="string">
            <text:p text:style-name="P139">a</text:p>
          </table:table-cell>
          <table:table-cell table:style-name="Tableau11.A5" office:value-type="string">
            <text:p text:style-name="P140">0</text:p>
          </table:table-cell>
          <table:table-cell table:style-name="Tableau11.A5" office:value-type="string">
            <text:p text:style-name="P140">b</text:p>
          </table:table-cell>
          <table:table-cell table:style-name="Tableau11.A5" office:value-type="string">
            <text:p text:style-name="P131"/>
          </table:table-cell>
          <table:table-cell table:style-name="Tableau11.G5" office:value-type="string">
            <text:p text:style-name="P135"/>
          </table:table-cell>
        </table:table-row>
        <table:table-row>
          <table:table-cell table:style-name="Tableau11.A5" office:value-type="string">
            <text:p text:style-name="P139">b</text:p>
          </table:table-cell>
          <table:table-cell table:style-name="Tableau11.A5" office:value-type="string">
            <text:p text:style-name="P127">0</text:p>
          </table:table-cell>
          <table:table-cell table:style-name="Tableau11.A5" office:value-type="string">
            <text:p text:style-name="P139">b</text:p>
          </table:table-cell>
          <table:table-cell table:style-name="Tableau11.A5" office:value-type="string">
            <text:p text:style-name="P140">2</text:p>
          </table:table-cell>
          <table:table-cell table:style-name="Tableau11.A5" office:value-type="string">
            <text:p text:style-name="P140">1</text:p>
          </table:table-cell>
          <table:table-cell table:style-name="Tableau11.A5" office:value-type="string">
            <text:p text:style-name="P141">a</text:p>
          </table:table-cell>
          <table:table-cell table:style-name="Tableau11.G5" office:value-type="string">
            <text:p text:style-name="P133"/>
          </table:table-cell>
        </table:table-row>
        <table:table-row>
          <table:table-cell table:style-name="Tableau11.A5" office:value-type="string">
            <text:p text:style-name="P139">c</text:p>
          </table:table-cell>
          <table:table-cell table:style-name="Tableau11.A5" office:value-type="string">
            <text:p text:style-name="P127">0</text:p>
          </table:table-cell>
          <table:table-cell table:style-name="Tableau11.A5" office:value-type="string">
            <text:p text:style-name="P139">c</text:p>
          </table:table-cell>
          <table:table-cell table:style-name="Tableau11.A5" office:value-type="string">
            <text:p text:style-name="P140">1</text:p>
          </table:table-cell>
          <table:table-cell table:style-name="Tableau11.A5" office:value-type="string">
            <text:p text:style-name="P141">b</text:p>
          </table:table-cell>
          <table:table-cell table:style-name="Tableau11.A5" office:value-type="string">
            <text:p text:style-name="P133"/>
          </table:table-cell>
          <table:table-cell table:style-name="Tableau11.G5" office:value-type="string">
            <text:p text:style-name="P135"/>
          </table:table-cell>
        </table:table-row>
      </table:table>
      <text:p text:style-name="P35">Comme un produit de polynômes <text:span text:style-name="T143">??? <text:s/>Plus de théorie que je connais.</text:span></text:p>
      <text:p text:style-name="P35">a=x <text:s/>; <text:s/>b=1+x <text:s/>; <text:s/><text:span text:style-name="T143">c</text:span>=<text:span text:style-name="T143">2</text:span>+x .<text:span text:style-name="T121"> <text:s text:c="3"/>Avec <text:s/>x</text:span><text:span text:style-name="T20">2</text:span><text:span text:style-name="T118"> + x + 1 = 0, <text:s/>donc <text:s text:c="2"/>x</text:span><text:span text:style-name="T20">2</text:span><text:span text:style-name="T118"> = 1 + x . <text:s text:c="3"/>x + x = 0.</text:span></text:p>
      <text:p text:style-name="P35"/>
      <text:p text:style-name="P37"><text:span text:style-name="T122">( c.f. </text:span><text:a xlink:type="simple" xlink:href="http://fr.wikipedia.org/wiki/Arithmétique_des_polynômes#Quotient"><text:span text:style-name="T122">http://fr.wikipedia.org/wiki/Arithmétique_des_polynômes#Quotient</text:span></text:a><text:span text:style-name="T122"> )</text:span></text:p>
      <text:p text:style-name="P26">Les symboles correspondent au<text:span text:style-name="T144">x </text:span>droites <text:span text:style-name="T144">???</text:span></text:p>
      <text:p text:style-name="P26"/>
      <text:p text:style-name="P60">Les lignes <text:span text:style-name="T100">8</text:span> à <text:span text:style-name="T100">??</text:span> peuvent se noter comme suit :<text:span text:style-name="T147"> ???</text:span></text:p>
      <text:p text:style-name="P74"><text:s text:c="2"/><text:span text:style-name="T100">8</text:span> : 111<text:span text:style-name="T105"> </text:span>11<text:span text:style-name="T100">1 <text:s/>1<text:tab/>20 : 1??????<text:tab/>32 : 132 456 <text:s text:c="2"/>14 x 1, 4 <text:s text:c="3"/>signifie conflit en ligne 14 du 1 et 4</text:span></text:p>
      <text:p text:style-name="P74"><text:s text:c="2"/><text:span text:style-name="T100">9</text:span> : 222<text:span text:style-name="T105"> </text:span>22<text:span text:style-name="T106">2 1<text:tab/>21 : 2 <text:tab/>xx : 132 546 <text:s text:c="2"/>15 x 3, 5</text:span></text:p>
      <text:p text:style-name="P74"><draw:frame text:anchor-type="paragraph" draw:z-index="81" draw:style-name="gr46" draw:text-style-name="P185" svg:width="41.9mm" svg:height="48.29mm" svg:x="113.45mm" svg:y="3.83mm"><draw:text-box><text:p><text:span text:style-name="T165"><text:s/></text:span><text:span text:style-name="T165">?</text:span></text:p></draw:text-box></draw:frame><text:span text:style-name="T100">10</text:span> : 333<text:span text:style-name="T105"> </text:span>33<text:span text:style-name="T106">3 1<text:tab/>22 : 3<text:tab/>xx : 132 642 <text:s text:c="2"/>16 x 2, 6</text:span></text:p>
      <text:p text:style-name="P74">1<text:span text:style-name="T100">1</text:span> : 444<text:span text:style-name="T105"> </text:span>44<text:span text:style-name="T100">4 1<text:tab/>23 : 4<text:tab/>xx : 134 256 <text:s text:c="2"/>18 x 4, 2</text:span></text:p>
      <text:p text:style-name="P78">12 : 555<text:span text:style-name="T105"> </text:span>555<text:span text:style-name="T106"> 1</text:span><text:tab/>2<text:span text:style-name="T104">4</text:span> : <text:span text:style-name="T147">5<text:tab/>xx : 134 526 <text:s text:c="2"/>15 x 3, 5</text:span></text:p>
      <text:p text:style-name="P87">1<text:span text:style-name="T100">3</text:span> : <text:span text:style-name="T100">666 666 1<text:tab/>25 : 6</text:span><text:span text:style-name="T48"><text:tab/></text:span><text:span text:style-name="T49">xx : 134 625 <text:s text:c="2"/>16 x 6, 5</text:span></text:p>
      <text:p text:style-name="P74">1<text:span text:style-name="T100">4</text:span> : <text:span text:style-name="T101">123 456 2<text:tab/>26 : 1<text:tab/>xx : 134 652 <text:s text:c="2"/>14 x 1, 5</text:span></text:p>
      <text:p text:style-name="P74">1<text:span text:style-name="T101">5</text:span> : <text:span text:style-name="T146">231 564 2<text:tab/>27 : 2<text:tab/>xx : 135 642 <text:s text:c="2"/>16 x 6, 4</text:span></text:p>
      <text:p text:style-name="P74">1<text:span text:style-name="T101">6</text:span> : <text:span text:style-name="T146">312 645 2<text:tab/><text:tab/>xx : 136 245 <text:s text:c="2"/>16 x 4, 5</text:span></text:p>
      <text:p text:style-name="P74">1<text:span text:style-name="T101">7</text:span> : <text:span text:style-name="T146">456 123 2<text:tab/><text:tab/>xx : 136 542 <text:s text:c="2"/>15 x 5, 3 </text:span></text:p>
      <text:p text:style-name="P80">18 : <text:span text:style-name="T146">564 231 2<text:tab/><text:tab/>xx : 142 365 <text:s text:c="2"/>19 x 4, 3 <text:s/>18, pas de symbole correspondant !</text:span></text:p>
      <text:p text:style-name="P87">1<text:span text:style-name="T101">9</text:span> : <text:span text:style-name="T101">645 312 2</text:span><text:span text:style-name="T50"><text:tab/><text:tab/></text:span><text:span text:style-name="T51">xx : 142 563 <text:s text:c="2"/>15 x 5, 6</text:span></text:p>
      <text:p text:style-name="P81"><text:tab/>xx : 142 635 <text:s text:c="2"/><text:span text:style-name="T148">16 x 2, 6</text:span></text:p>
      <text:p text:style-name="P82"><text:tab/>xx : 145 263 <text:s text:c="2"/>19 x 4, 5</text:p>
      <text:p text:style-name="P82"><text:tab/>xx : 146 235 <text:s text:c="2"/>18 x 2, 3</text:p>
      <text:p text:style-name="P82"><text:tab/>xx : 146 253 <text:s text:c="2"/>14 x 1, 5</text:p>
      <text:p text:style-name="P83"><text:tab/>xx : 146 523 <text:s text:c="2"/><text:span text:style-name="T149">17 x 6, 2</text:span></text:p>
      <text:p text:style-name="P84"><text:tab/>xx : 146 532 <text:s text:c="2"/>19 x 4, 2</text:p>
      <text:p text:style-name="P84"><text:tab/>xx : 152 364 <text:s text:c="2"/>15 x 6, 4</text:p>
      <text:p text:style-name="P83"><text:span text:style-name="T149"><text:tab/>xx : 152 634 <text:s text:c="2"/>16 x 2, 6 <text:s text:c="2"/>etc. <text:s text:c="2"/></text:span><text:s text:c="3"/></text:p>
      <text:p text:style-name="P84">Il semble qu'il n'y ait aucune possibilité de continuer. <text:s/>On peut peut-être essayer en enlevant l<text:span text:style-name="T150">es</text:span> carte<text:span text:style-name="T150">s</text:span> n° <text:span text:style-name="T150">18 et </text:span>19 ???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2" svg:font-family="Symbol" style:font-pitch="fixed" style:font-charset="x-symbol"/>
    <style:font-face style:name="Symbol3" svg:font-family="Symbol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1" svg:font-family="Tahoma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6pt" fo:language="fr" fo:country="CH" style:text-underline-style="solid" style:text-underline-width="auto" style:text-underline-color="font-color" style:font-size-asian="1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7.49mm" style:type="center"/>
          <style:tab-stop style:position="174.98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06pt solid #000000" style:shadow="none"/>
    </style:style>
    <style:style style:name="MT1" style:family="text">
      <style:text-properties officeooo:rsid="008a2e7f"/>
    </style:style>
    <style:style style:name="MT2" style:family="text">
      <style:text-properties officeooo:rsid="005674ec"/>
    </style:style>
    <style:page-layout style:name="Mpm1">
      <style:page-layout-properties fo:page-width="210.01mm" fo:page-height="297mm" style:num-format="1" style:print-orientation="portrait" fo:margin-top="9mm" fo:margin-bottom="13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.99mm" fo:margin-left="0mm" fo:margin-right="0mm" fo:margin-bottom="1.99mm" style:dynamic-spacing="false"/>
      </style:header-style>
      <style:footer-style/>
    </style:page-layout>
    <style:page-layout style:name="Mpm2">
      <style:page-layout-properties fo:page-width="209.99mm" fo:page-height="296.99mm" style:num-format="1" style:print-orientation="portrait" fo:margin-top="11.99mm" fo:margin-bottom="13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 <text:span text:style-name="MT1">7</text:span>.<text:span text:style-name="MT2">2</text:span>.201<text:span text:style-name="MT2">5</text:span><text:tab/>Dobble, jeu de cartes<text:span text:style-name="MT1">, études et généralisations</text:span><text:tab/>Page : <text:page-number text:select-page="current">5</text:page-number> / <text:page-count>15</text:page-count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SYSTÈME  M K S A </dc:title>
    <meta:initial-creator>KARPE</meta:initial-creator>
    <meta:creation-date>2003-08-23T11:54:00</meta:creation-date>
    <dc:creator>bg </dc:creator>
    <dc:date>2015-02-07T23:11:18.025618414</dc:date>
    <meta:print-date>2015-02-06T22:45:13.994357235</meta:print-date>
    <meta:editing-cycles>259</meta:editing-cycles>
    <meta:editing-duration>PT16H20M48S</meta:editing-duration>
    <meta:generator>LibreOffice/4.2.8.2$Linux_x86 LibreOffice_project/420m0$Build-2</meta:generator>
    <meta:printed-by>bg </meta:printed-by>
    <meta:document-statistic meta:table-count="11" meta:image-count="0" meta:object-count="0" meta:page-count="15" meta:paragraph-count="1499" meta:word-count="6656" meta:character-count="28146" meta:non-whitespace-character-count="22545"/>
  </office:meta>
</office:document-meta>
</file>