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P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Preformatted_20_Text">
      <style:paragraph-properties fo:margin-top="0cm" fo:margin-bottom="0cm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buntu 9.10 Karmic Koala</text:p>
      <text:p text:style-name="P2"/>
      <text:p text:style-name="P3">Installation de Ubuntu 9.10 Karmic Koala.</text:p>
      <text:p text:style-name="P2"/>
      <text:p text:style-name="P2">La première partie d'installation à partir d'un CD-ROM est simple.</text:p>
      <text:p text:style-name="P2">La taille de la partition SWAP est habituellement le double de la mémoire vive (RAM), mais 500 MB est généralement suffisante.</text:p>
      <text:p text:style-name="P2"/>
      <text:p text:style-name="P2">Si l'installation se fait sur une <text:span text:style-name="T2">clé USB</text:span>, il faut cliquer sur le bouton "Avancé..." de la dernière étape, pour changer l'endroit de l'installation du gestionnaire de démarrage (GRUB).</text:p>
      <text:p text:style-name="P2">Choisissez <text:s/>/dev/sdb2/ <text:s/>qui correspondra à votre partition principale de votre clé USB.</text:p>
      <text:p text:style-name="P2"/>
      <text:p text:style-name="P2">Une fois l'installation terminée, <text:span text:style-name="T2">connectez votre ordinateur à Internet</text:span> et redémarrez l'ordinateur sur la clé USB. <text:s/></text:p>
      <text:p text:style-name="P2">Des mis à jours sont conseillés et l'installation de logiciels (paquets) supplémentaires est recommandée. Ces installation peuvent se faire depuis trois endroits différents :</text:p>
      <text:p text:style-name="P2">1) Application -&gt; Logithèque Ubuntu <text:s/>( c'est le plus simple pour des débutants )</text:p>
      <text:p text:style-name="P2">2) Système -&gt; Administration -&gt; Gestionnaire de paquets Synaptic <text:s/>( des infos sont accessibles )</text:p>
      <text:p text:style-name="P2">3) Une fenêtre Terminal. <text:s/>( simple lorsqu'on connaît la séquence à taper )</text:p>
      <text:p text:style-name="P2"><text:s text:c="4"/>On ouvre un Terminal depuis : Application -&gt; Accessoire -&gt; <text:span text:style-name="T2">Terminal</text:span></text:p>
      <text:p text:style-name="P2"/>
      <text:p text:style-name="P2">Des références de bases sont :</text:p>
      <text:p text:style-name="P2">En anglais : <text:a xlink:type="simple" xlink:href="http://ubuntuguide.org/wiki/Ubuntu:Karmic">http://ubuntuguide.org/wiki/Ubuntu:Karmic</text:a><text:line-break/>Avec énormément d'informations, d'astuces, d'équivalences, logiciels, jeux.<text:line-break/>En français : <text:a xlink:type="simple" xlink:href="http://www.ubuntu-fr.org/">http://www.ubuntu-fr.org/</text:a><text:a xlink:type="simple" xlink:href="" text:style-name="Internet_20_link" text:visited-style-name="Visited_20_Internet_20_Link"> <text:s text:c="2"/>aussi <text:s/></text:a><text:a xlink:type="simple" xlink:href="http://doc.ubuntu-fr.org/logiciels" text:style-name="Internet_20_link" text:visited-style-name="Visited_20_Internet_20_Link">http://doc.ubuntu-fr.org/logiciels</text:a><text:a xlink:type="simple" xlink:href="" text:style-name="Internet_20_link" text:visited-style-name="Visited_20_Internet_20_Link"> </text:a><text:line-break/>Documentation et forum en français, réparti sur plusieurs pages Web. </text:p>
      <text:p text:style-name="P2">En anglais : <text:a xlink:type="simple" xlink:href="http://sites.google.com/site/easylinuxtipsproject/Home">http://sites.google.com/site/easylinuxtipsproject/Home</text:a></text:p>
      <text:p text:style-name="P2">Informations pour l'installation et la configuration pour des débutants.</text:p>
      <text:p text:style-name="P2">Ma page web sur Ubuntu : <text:a xlink:type="simple" xlink:href="http://www.juggling.ch/gisin/linux/LinuxUbuntu.html">http://www.juggling.ch/gisin/linux/LinuxUbuntu.html</text:a></text:p>
      <text:p text:style-name="P2"/>
      <text:p text:style-name="P2">Dans la suite, j'indiquerai la séquence à taper dans le <text:span text:style-name="T2">Terminal</text:span>. ( <text:span text:style-name="T3">Votre mot de passe peu être demandé</text:span> )</text:p>
      <text:p text:style-name="P2">L'installation depuis la "Logithèque Ubuntu" ou depuis le "Gestionnaire de paquets Synaptic" peut être fait en cherchant les mots qui suivent le mot "install".</text:p>
      <text:p text:style-name="P5"/>
      <text:p text:style-name="Standard">sudo apt-get -y install ubuntu-restricted-extras</text:p>
      <text:p text:style-name="Standard">Selon la première référence ci-dessus, l'installation doit se faire depuis le <text:span text:style-name="T6">Terminal</text:span> pour être entièrement opérationnelle.</text:p>
      <text:p text:style-name="Standard">Installation de logiciels propriétaires (la source n'est pas du domaine public), mais gratuits, dont :</text:p>
      <text:p text:style-name="P10">°<text:tab/>Adobe <text:span text:style-name="T2">Flash Player</text:span> </text:p>
      <text:p text:style-name="P10">°<text:tab/>des <text:span text:style-name="T2">polices de caractères</text:span> standards de Microsoft Fonts (msttcorefonts)</text:p>
      <text:p text:style-name="P10">°<text:tab/>des codecs multimedia pour visualiser des vidéos (w32codecs or w64codecs)</text:p>
      <text:p text:style-name="P10">°<text:tab/>un encodage mp3-compatible encoding (lame)</text:p>
      <text:p text:style-name="P10">°<text:tab/>FFMpeg extra Gstreamer codecs</text:p>
      <text:p text:style-name="P10">°<text:tab/>the package for DVD decoding (libdvdread4, but <text:a xlink:type="simple" xlink:href="http://ubuntuguide.org/wiki/Ubuntu:Karmic#DVD_Playback_Capability">see below</text:a> for info on libdvdcss2)</text:p>
      <text:p text:style-name="P10">°<text:tab/>the unrar archiver, odbc, and cabextract. </text:p>
      <text:p text:style-name="P10">°<text:tab/>It also installs multiple "stripped" codecs and avutils (libavcodec-unstripped-52 and libavutil-unstripped-49). This is a single command approach. </text:p>
      <text:p text:style-name="P7"/>
      <text:p text:style-name="P8">Si cela n'a pas marché, tapez :</text:p>
      <text:p text:style-name="P7">sudo software-properties-gtk -e <text:s/>multiverse</text:p>
      <text:p text:style-name="P7">sudo apt-get update</text:p>
      <text:p text:style-name="P8">Pour activer le dépot "multiverse", puis retapez la commande <text:s/>:</text:p>
      <text:p text:style-name="P9">sudo apt-get install ubuntu-restricted-extras</text:p>
      <text:p text:style-name="P11">sudo apt-get -y install ttf-mscorefonts-installer</text:p>
      <text:p text:style-name="Standard">Déjà installé par : ubuntu-restricted-extras</text:p>
      <text:p text:style-name="Standard">ttf-liberation <text:s/>est un ensemble de polices équivalentes, du domaine libre.</text:p>
      <text:p text:style-name="Standard">ttf-freefont, <text:s/>polices true type équivalentes à Helvetica, times roman et courrier.</text:p>
      <text:p text:style-name="Standard">msttcorefonts : ancien, est remplacé par ttf-mscorefonts-installer</text:p>
      <text:p text:style-name="Standard"/>
      <text:p text:style-name="Standard">sudo apt-get -y install sun-java6-jre</text:p>
      <text:p text:style-name="Standard">Installation de la <text:span text:style-name="T2">machine virtuelle Java</text:span>.</text:p>
      <text:p text:style-name="Standard">Il faut ensuite répondre "O" (oui) à la question, puis plus loin, à l'aide du clavier, faire défiler le texte avec les flèches, aller sur OK et presser enter. <text:s/>Il faut ensuite accepter la licence DLJ en allant sur "Oui" et en pressant sur enter.</text:p>
      <text:p text:style-name="Standard"/>
      <text:p text:style-name="Standard">sudo apt-get -y install sun-java6-plugin</text:p>
      <text:p text:style-name="Standard">Installation du <text:span text:style-name="T2">plugin Java</text:span>, pour que java tourne dans FireFox.</text:p>
      <text:p text:style-name="Standard"/>
      <text:p text:style-name="Standard">sudo apt-get -y install gparted</text:p>
      <text:p text:style-name="Standard">Installation d'un gestionnaire de partitions.</text:p>
      <text:p text:style-name="Standard"/>
      <text:p text:style-name="Standard">sudo apt-get -y install lame</text:p>
      <text:p text:style-name="Standard">Pour l'encodage mp3.</text:p>
      <text:p text:style-name="Standard"/>
      <text:p text:style-name="Standard">sudo apt-get -y install mplayer</text:p>
      <text:p text:style-name="Standard">Installation d'un lecteur audio + vidéo.</text:p>
      <text:p text:style-name="Standard"/>
      <text:p text:style-name="Standard">sudo apt-get -y install gxine &amp;&amp; sudo apt-get install gxineplugin</text:p>
      <text:p text:style-name="Standard">Installation pour des vidéos.</text:p>
      <text:p text:style-name="Standard"/>
      <text:p text:style-name="Standard">sudo apt-get -y install vlc</text:p>
      <text:p text:style-name="Standard">Installation d'un lecteur vidéo VLC</text:p>
      <text:p text:style-name="Standard"/>
      <text:p text:style-name="Standard">sudo apt-get -y install winff</text:p>
      <text:p text:style-name="Standard">Installation d'un convertisseur de format vidéo (ceux supportés par ffmpeg)</text:p>
      <text:p text:style-name="Standard"/>
      <text:p text:style-name="Standard">sudo apt-get -y install pdfedit</text:p>
      <text:p text:style-name="Standard">Installation d'un éditeur de fichiers PDF.</text:p>
      <text:p text:style-name="Standard"/>
      <text:p text:style-name="Standard">sudo apt-get -y install audacity</text:p>
      <text:p text:style-name="Standard">Installation d'un éditeur de fichiers contenant des sons. (.mp3, <text:s/>.flv, <text:s/>.wav, <text:s/>.wma, etc. )</text:p>
      <text:p text:style-name="Standard"/>
      <text:p text:style-name="Standard">sudo apt-get -y install gnome-commander</text:p>
      <text:p text:style-name="Standard">Installation d'un gestionnaire de fichiers, similaire à total commander sous windows.</text:p>
      <text:p text:style-name="Standard">Equivalent : krusader ( midnight commander )</text:p>
      <text:p text:style-name="Standard"/>
      <text:p text:style-name="Standard">sudo apt-get -y install <text:s/>k3b <text:s/>libk3b6-extracodecs</text:p>
      <text:p text:style-name="Standard">Pour la <text:s/>gravure de CD-ROM et de DVD ( plus orienté KDE )</text:p>
      <text:p text:style-name="Standard">Equivalent à Brasero : pour la gravure de CD-ROM et de DVD <text:s/>( plus orienté gnome )</text:p>
      <text:p text:style-name="Standard"/>
      <text:p text:style-name="Standard">sudo apt-get -y install gcdmaster</text:p>
      <text:p text:style-name="Standard">Installation d'un gestionnaire CD sous gnome.</text:p>
      <text:p text:style-name="Standard"/>
      <text:p text:style-name="Standard">sudo apt-get -y install filezilla</text:p>
      <text:p text:style-name="Standard">Installation d'un gestionnaire de transfert de fichiers par FTP.</text:p>
      <text:p text:style-name="Standard"/>
      <text:p text:style-name="Standard">sudo apt-get -y install gcu-bin</text:p>
      <text:p text:style-name="Standard">Installation d'un calculateur pour la chimie.</text:p>
      <text:p text:style-name="Standard"><text:soft-page-break/></text:p>
      <text:p text:style-name="Standard">sudo apt-get -y install wine</text:p>
      <text:p text:style-name="Standard">Permet ensuite d'installer quelques applications prévues pour Windows.</text:p>
      <text:p text:style-name="Standard">c.f. <text:s/><text:a xlink:type="simple" xlink:href="http://www.winehq.org/">http://www.winehq.org/</text:a></text:p>
      <text:p text:style-name="P14">En cas de problème, avant de réessayer, faites :</text:p>
      <text:p text:style-name="Standard">sudo apt-get update</text:p>
      <text:p text:style-name="Standard"/>
      <text:p text:style-name="Standard">sudo apt-get -y install playonlinux</text:p>
      <text:p text:style-name="Standard">Un complément à wine, particulièrement pour les jeux sous Windows.</text:p>
      <text:p text:style-name="Standard"/>
      <text:p text:style-name="Standard">Pour wine :</text:p>
      <text:p text:style-name="Standard">Depuis un Terminal, tapez : <text:span text:style-name="T2">winefile</text:span> <text:s/>pour ouvrir une fenêtre de gestion de wine.</text:p>
      <text:p text:style-name="Standard">Dans <text:s/>~/.wine/drive_c <text:s/>se trouve les répertoires usuels de Windows.</text:p>
      <text:p text:style-name="Standard">On peut ajouter des <text:s/>.dll <text:s/>standards de windows, pour augmenter les fonctionnalités.</text:p>
      <text:p text:style-name="Standard">On peut aussi taper : <text:span text:style-name="T2">wineserver -h</text:span> <text:s/>pour des options.</text:p>
      <text:p text:style-name="Standard"/>
      <text:p text:style-name="Standard"/>
      <text:p text:style-name="P4">Autres logiciels intéressants :</text:p>
      <text:p text:style-name="Standard"/>
      <text:p text:style-name="Standard">RealPlayer, on peut télécharger un paquet Debian .deb ici : <text:a xlink:type="simple" xlink:href="http://www.real.com/linux">http://www.real.com/linux</text:a></text:p>
      <text:p text:style-name="Standard">Ensuite, un double click dessus permet d'installer ce paquet.</text:p>
      <text:p text:style-name="Standard"/>
      <text:p text:style-name="P4">Bureautique :</text:p>
      <text:p text:style-name="Standard">qcad : équivalent à AutoCad</text:p>
      <text:p text:style-name="Standard"/>
      <text:p text:style-name="P4">Education :</text:p>
      <text:p text:style-name="Standard">stellarium : visualisation des étoiles et autres astres dans le ciel, de nuit et de jours.</text:p>
      <text:p text:style-name="Standard">KGeography : pour apprendre la géographie</text:p>
      <text:p text:style-name="Standard">KTouch : entraînement à la frappe au clavier</text:p>
      <text:p text:style-name="Standard">KTurtle : logo</text:p>
      <text:p text:style-name="Standard"/>
      <text:p text:style-name="Standard"/>
      <text:p text:style-name="P4">Graphisme :</text:p>
      <text:p text:style-name="Standard">Qcad : équivalent à AutoCad</text:p>
      <text:p text:style-name="Standard">Dia : éditeur d'images vectorielles</text:p>
      <text:p text:style-name="Standard">F-Spot : Gestionnaire de photos</text:p>
      <text:p text:style-name="Standard">Hugin : créateur de panoramas</text:p>
      <text:p text:style-name="Standard">Stopmotion : créateur de dessins animés</text:p>
      <text:p text:style-name="Standard">gThumb : Visionneur d'images</text:p>
      <text:p text:style-name="Standard"/>
      <text:p text:style-name="P6">Internet :</text:p>
      <text:p text:style-name="Standard">Installation de <text:span text:style-name="T2">Skype</text:span> :</text:p>
      <text:p text:style-name="Standard">1) aller sur le site de Skype : <text:a xlink:type="simple" xlink:href="http://www.skype.com/intl/fr/download/skype/linux/choose/">http://www.skype.com/intl/fr/download/skype/linux/choose/</text:a></text:p>
      <text:p text:style-name="Standard">2) télécharger la dernière version pour Ubuntu</text:p>
      <text:p text:style-name="Standard">3) double cliquer dessus, pour l'installer.</text:p>
      <text:p text:style-name="Standard"/>
      <text:p text:style-name="Standard">Ekiga : logiciel de téléphonie, compatible avec justvoip</text:p>
      <text:p text:style-name="Standard">Paramétrage : <text:s/>SIP port : 5060</text:p>
      <text:p text:style-name="Standard">Registrar : sip.justvoip.com</text:p>
      <text:p text:style-name="Standard">Proxyserver : sip.justvoip.com</text:p>
      <text:p text:style-name="Standard">Outbound proxy server : <text:s/><text:span text:style-name="T4">laisser vide</text:span></text:p>
      <text:p text:style-name="Standard">Account name, Password et Display name/number : ceux de justVoip <text:s text:c="3"/></text:p>
      <text:p text:style-name="Standard">Stunserver (option) stun.justvoip.com</text:p>
      <text:p text:style-name="Standard"/>
      <text:p text:style-name="Standard"/>
      <text:p text:style-name="Standard"><text:soft-page-break/></text:p>
      <text:p text:style-name="Standard">Installation de <text:span text:style-name="T2">Google Earth</text:span> :</text:p>
      <text:p text:style-name="Standard">1) aller sur le site : <text:a xlink:type="simple" xlink:href="http://earth.google.com/intl/fr/thanks.html#os=linux" text:style-name="Internet_20_link" text:visited-style-name="Visited_20_Internet_20_Link">http://earth.google.com/intl/fr/thanks.html#os=linux</text:a></text:p>
      <text:p text:style-name="Standard">2) télécharger le fichier GoogleEarthLinux.bin</text:p>
      <text:p text:style-name="Standard">3) depuis un Terminal, allez dans le dossier ou se trouve le fichier et tapez</text:p>
      <text:p text:style-name="Standard"><text:s text:c="4"/>sh ./GoogleEarthLinux.bin <text:s text:c="2"/>( sh ./Goo <text:s/>+ pressez TAB ), suivez les instructions.</text:p>
      <text:p text:style-name="Standard">4) dans ~/google-earth <text:s/>déplacer le fichier <text:s/><text:span text:style-name="T2">googleearth</text:span> <text:s/>dans la barre en haut <text:span text:style-name="T5">pour y accéder facilement</text:span></text:p>
      <text:p text:style-name="Standard"/>
      <text:p text:style-name="Standard"/>
      <text:p text:style-name="Standard"/>
      <text:p text:style-name="Standard">Installation de <text:span text:style-name="T2">Opera</text:span> :</text:p>
      <text:p text:style-name="Standard">Allez sur le site <text:s/>: <text:a xlink:type="simple" xlink:href="http://www.opera.com/">http://www.opera.com/</text:a> <text:s/>et télécharger le fichier d'installation pour Ubuntu (.deb)</text:p>
      <text:p text:style-name="Standard">Installez-le avec le gestionnaire, en faisant un clique droit dessus.</text:p>
      <text:p text:style-name="Standard"/>
      <text:p text:style-name="Standard">QuantaPlus : éditeur de page web, avec syntaxe en couleur, aussi pour javascript, BIEN</text:p>
      <text:p text:style-name="Standard"><text:s text:c="2"/>Pour le français, installer aussi les paquets : kde-il8n-fr <text:s/>et <text:s/>language-pack-kde-fr.</text:p>
      <text:p text:style-name="Standard">Amaya : éditeur Web</text:p>
      <text:p text:style-name="Standard">Kompozer : éditeur simple de page web</text:p>
      <text:p text:style-name="Standard"><text:s text:c="3"/>Installez aussi : kpz-langpack-frFR.xpi <text:s/>depuis Kompozer.</text:p>
      <text:p text:style-name="Standard">SeaMonkey : navigateur web, éditeur web, carnet d'adresse et gestionnaire d'e-mail, intégré.</text:p>
      <text:p text:style-name="Standard">amsn pour avoir l'équivalent de MSN sous linux</text:p>
      <text:p text:style-name="Standard"/>
      <text:p text:style-name="P6">Jeux :</text:p>
      <text:p text:style-name="Standard">Childsplay : ensemble de jeux pour enfants, bien !</text:p>
      <text:p text:style-name="Standard"/>
      <text:p text:style-name="Standard"/>
      <text:p text:style-name="P4">Media, sons, vidéos : </text:p>
      <text:p text:style-name="Standard">SMPlayer : un player vidéo <text:s/>( c.f. MPlayer )</text:p>
      <text:p text:style-name="Standard">xine : Autre logiciel de visualisation de vidéos</text:p>
      <text:p text:style-name="Standard">totem-xine : Autre logiciel de visualisation de vidéos</text:p>
      <text:p text:style-name="Standard">Avidemux (GTK+) éditeur de vidéos</text:p>
      <text:p text:style-name="Standard">Kino : montage de vidéos DV</text:p>
      <text:p text:style-name="Standard">QDVAuthor : interface de création de DVD</text:p>
      <text:p text:style-name="Standard">Stopmotion : créateur de dessins animés</text:p>
      <text:p text:style-name="Standard">Cinelerra : éditeur vidéos</text:p>
      <text:p text:style-name="Standard"/>
      <text:p text:style-name="P6">Programmation :</text:p>
      <text:p text:style-name="Standard">Basic256 : Programmation en Basic</text:p>
      <text:p text:style-name="Standard">KTurtle : logo</text:p>
      <text:p text:style-name="Standard">BlueJ : programmation en java</text:p>
      <text:p text:style-name="Standard">EditeurBluefish 1.07</text:p>
      <text:p text:style-name="Standard">Lazarus : programmation en pascal, compatible avec Delphi</text:p>
      <text:p text:style-name="Standard">SciTE : Text editor, éditeur de codes sources</text:p>
      <text:p text:style-name="Standard">Squeak : programmation basée sur Smaltalk</text:p>
      <text:p text:style-name="Standard">NetBeans : environnement de programmation</text:p>
      <text:p text:style-name="Standard">Quantaplus : pour développer des pages web et du javascript</text:p>
      <text:p text:style-name="Standard"/>
      <text:p text:style-name="P4">Scientifique :</text:p>
      <text:p text:style-name="Standard">Installation de GeoGebra.</text:p>
      <text:p text:style-name="Standard">1) Il faut que sun-java6-jre soit installé</text:p>
      <text:p text:style-name="Standard">2) Télécharger : GeoGebra_3_2_0_1.bin.sh <text:s/>du site <text:s/><text:a xlink:type="simple" xlink:href="http://www.geogebra.org/download/install.htm">http://www.geogebra.org/download/install.htm</text:a></text:p>
      <text:p text:style-name="Standard">3) Depuis un terminal, tapez : <text:s/><text:span text:style-name="Source_20_Text">sh ./GeoGebra_3_2_0_1.bin</text:span> </text:p>
      <text:p text:style-name="Standard"/>
      <text:p text:style-name="Standard">wxMaxima : calculateur symbolique, équivalent à Mathematica et Maple</text:p>
      <text:p text:style-name="Standard">Octave : équivalent à MatLab</text:p>
      <text:p text:style-name="Standard"><text:soft-page-break/>QtOctave : un interface graphique (qt) pour Octave</text:p>
      <text:p text:style-name="Standard">giac</text:p>
      <text:p text:style-name="Standard"/>
      <text:p text:style-name="Standard">Gperiodic : un tableau périodique des éléments</text:p>
      <text:p text:style-name="Standard">Kalzium : idem</text:p>
      <text:p text:style-name="Standard">Chroma</text:p>
      <text:p text:style-name="Standard">JMol</text:p>
      <text:p text:style-name="Standard">KStars</text:p>
      <text:p text:style-name="Standard">Optical</text:p>
      <text:p text:style-name="Standard">Optikos</text:p>
      <text:p text:style-name="Standard"/>
      <text:p text:style-name="Standard">lyx : Installation d'un éditeur Latex</text:p>
      <text:p text:style-name="Standard">Scribus : logiciel de PAO</text:p>
      <text:p text:style-name="Standard">DrGeo</text:p>
      <text:p text:style-name="Standard">GeoNext</text:p>
      <text:p text:style-name="Standard">KBruch</text:p>
      <text:p text:style-name="Standard">Kig</text:p>
      <text:p text:style-name="Standard">KmPlot</text:p>
      <text:p text:style-name="Standard">KPercentage</text:p>
      <text:p text:style-name="Standard">LabPlot</text:p>
      <text:p text:style-name="Standard">Mathematica 7 Player</text:p>
      <text:p text:style-name="Standard">Org</text:p>
      <text:p text:style-name="Standard">Pyromaths</text:p>
      <text:p text:style-name="Standard"/>
      <text:p text:style-name="P4">Système :</text:p>
      <text:p text:style-name="Standard">KdiskFree : pour voir l'occupation du disque dur.</text:p>
      <text:p text:style-name="Standard"/>
      <text:p text:style-name="Standard"><text:span text:style-name="T2">remastersys</text:span> : pour générer un DVD d'installation du système Ubuntu, déjà préconfiguré.</text:p>
      <text:p text:style-name="Standard">1) Téléchargez le programme "<text:a xlink:type="simple" xlink:href="http://www.geekconnection.org/remastersys/repository/karmic/remastersys_2.0.15-1_all.deb">remastersys_2.0.15-1_all.deb</text:a>" depuis :</text:p>
      <text:p text:style-name="Standard"><text:s text:c="3"/>http://www.geekconnection.org/remastersys/repository/karmic/</text:p>
      <text:p text:style-name="Standard">2) installez-le</text:p>
      <text:p text:style-name="Standard">Autre possibilité :</text:p>
      <text:p text:style-name="Standard">Depuis un terminal, tapez :</text:p>
      <text:p text:style-name="P13">echo "deb http://www.geekconnection.org/remastersys/repository karmic/" | sudo tee -a /etc/apt/sources.list.d/remastersys.list</text:p>
      <text:p text:style-name="P13">sudo apt-get update</text:p>
      <text:p text:style-name="P13">sudo apt-get install remastersys</text:p>
      <text:p text:style-name="P12">Pour sont utilisation : <text:s/>documentation : <text:a xlink:type="simple" xlink:href="http://doc.ubuntu-fr.org/remastersys">http://doc.ubuntu-fr.org/remastersys</text:a> </text:p>
      <text:p text:style-name="P12">Autre documentation : <text:a xlink:type="simple" xlink:href="http://www.cedynamix.fr/2008/03/26/Remastersys/">http://www.cedynamix.fr/2008/03/26/Remastersys/</text:a> </text:p>
      <text:p text:style-name="P12">"Backup" <text:s/>créera un DVD d'installation complète, avec vos données personnelles dans /home</text:p>
      <text:p text:style-name="P12">"Dist" <text:s/>créera un DVD d'installation complète, sans vos données personnelles.</text:p>
      <text:p text:style-name="P12"/>
      <text:p text:style-name="P4">Autres :</text:p>
      <text:p text:style-name="Standard">Pour des effets visuels : compiz config-settings manager</text:p>
      <text:p text:style-name="Standard"/>
      <text:p text:style-name="Standard">Pour FireFox, les modules suivants sont intéressants :</text:p>
      <text:p text:style-name="Standard">° Video downloadhelper <text:s text:c="2"/>pour télécharger des vidéos</text:p>
      <text:p text:style-name="Standard">° FireFtp <text:s text:c="2"/>pour du transfert FTP</text:p>
      <text:p text:style-name="Standard">° Web developer <text:s text:c="2"/>pour des outils de développement Web</text:p>
      <text:p text:style-name="Standard">° Colorzilla <text:s text:c="2"/>pour connaitre le code de couleur de pixels visibles à l'écr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cm" fo:margin-bottom="1.3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janvier 2010</text:span><text:tab/>Installation de Ubuntu 9.10 Karmic Koala<text:tab/>page 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9T17:21:30</meta:creation-date>
    <dc:date>2010-01-20T18:10:39.96</dc:date>
    <meta:editing-duration>PT06H12M18S</meta:editing-duration>
    <meta:editing-cycles>56</meta:editing-cycles>
    <meta:generator>OpenOffice.org/3.1$Win32 OpenOffice.org_project/310m11$Build-9399</meta:generator>
    <meta:print-date>2009-04-29T17:51:06</meta:print-date>
    <dc:creator>Bernard Gisin</dc:creator>
    <meta:document-statistic meta:table-count="0" meta:image-count="0" meta:object-count="0" meta:page-count="5" meta:paragraph-count="202" meta:word-count="1480" meta:character-count="10251"/>
    <meta:user-defined meta:name="Info 1"/>
    <meta:user-defined meta:name="Info 2"/>
    <meta:user-defined meta:name="Info 3"/>
    <meta:user-defined meta:name="Info 4"/>
  </office:meta>
</office:document-meta>
</file>