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ECB000071872FC4CD6A.wmf"/>
  <manifest:file-entry manifest:media-type="" manifest:full-path="Pictures/200000070000593700003F53996353BB.wmf"/>
  <manifest:file-entry manifest:media-type="" manifest:full-path="Pictures/2000000700004F9B0000358F9E6B0C42.wmf"/>
  <manifest:file-entry manifest:media-type="" manifest:full-path="Pictures/2000000700004A9600003D30270F80C8.wmf"/>
  <manifest:file-entry manifest:media-type="" manifest:full-path="Pictures/2000000700004ADF00003D7EBB4FB68C.wmf"/>
  <manifest:file-entry manifest:media-type="" manifest:full-path="Pictures/2000000700007ECB000071AED4D5A859.wmf"/>
  <manifest:file-entry manifest:media-type="" manifest:full-path="Pictures/2000000700004A7100003CE215104278.wmf"/>
  <manifest:file-entry manifest:media-type="" manifest:full-path="Pictures/2000000700004A9600003CE2DC1C0808.wmf"/>
  <manifest:file-entry manifest:media-type="" manifest:full-path="Pictures/200000070000585B00003F05AF53FF3E.wmf"/>
  <manifest:file-entry manifest:media-type="" manifest:full-path="Pictures/2000000700004FC0000035B690FE2605.wmf"/>
  <manifest:file-entry manifest:media-type="" manifest:full-path="Pictures/2000000700004A7100003C6D7B71DC95.wmf"/>
  <manifest:file-entry manifest:media-type="" manifest:full-path="Pictures/2000000700004F9B0000358F3C816130.wmf"/>
  <manifest:file-entry manifest:media-type="" manifest:full-path="Pictures/20000007000058A400003F7A3E04BE31.wmf"/>
  <manifest:file-entry manifest:media-type="" manifest:full-path="Pictures/2000000700004F76000035B617FC8C84.wmf"/>
  <manifest:file-entry manifest:media-type="" manifest:full-path="Pictures/20000007000058C900003F5357333F92.wmf"/>
  <manifest:file-entry manifest:media-type="" manifest:full-path="Pictures/2000000700004A9600003D576173DD92.wmf"/>
  <manifest:file-entry manifest:media-type="" manifest:full-path="Pictures/20000007000049270000565DAF70B427.wmf"/>
  <manifest:file-entry manifest:media-type="" manifest:full-path="Pictures/2000000700008D6D000056D3D562126D.wmf"/>
  <manifest:file-entry manifest:media-type="" manifest:full-path="Pictures/2000000700004A4C00003C94FA746F98.wmf"/>
  <manifest:file-entry manifest:media-type="" manifest:full-path="Pictures/20000007000058A400003F53DC8169D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 style:master-page-name="Standard">
      <style:text-properties fo:font-size="12pt" fo:language="fr" fo:country="FR" style:font-size-asian="12pt"/>
    </style:style>
    <style:style style:name="P3" style:family="paragraph" style:parent-style-name="Standard">
      <style:paragraph-properties fo:margin-left="0.501cm" fo:margin-right="0cm" fo:text-indent="-0.501cm" style:auto-text-indent="false"/>
      <style:text-properties fo:font-size="14pt" fo:language="fr" fo:country="FR" fo:font-weight="bold" style:font-size-asian="14pt" style:font-weight-asian="bold"/>
    </style:style>
    <style:style style:name="P4" style:family="paragraph" style:parent-style-name="Standard">
      <style:paragraph-properties fo:margin-left="0.501cm" fo:margin-right="0cm" fo:text-indent="-0.501cm" style:auto-text-indent="false"/>
      <style:text-properties fo:font-size="12pt" fo:language="fr" fo:country="FR" style:font-size-asian="12pt"/>
    </style:style>
    <style:style style:name="P5" style:family="paragraph" style:parent-style-name="Standard">
      <style:paragraph-properties fo:margin-left="0.751cm" fo:margin-right="0cm" fo:text-indent="-0.751cm" style:auto-text-indent="false"/>
      <style:text-properties fo:font-size="12pt" fo:language="fr" fo:country="FR" style:font-size-asian="12pt"/>
    </style:style>
    <style:style style:name="P6" style:family="paragraph" style:parent-style-name="Standard">
      <style:paragraph-properties fo:margin-left="0.751cm" fo:margin-right="0cm" fo:text-indent="-0.751cm" style:auto-text-indent="false"/>
      <style:text-properties fo:font-size="12pt" fo:language="fr" fo:country="FR" fo:font-weight="bold" style:font-size-asian="12pt" style:font-weight-asian="bold"/>
    </style:style>
    <style:style style:name="P7" style:family="paragraph" style:parent-style-name="Standard">
      <style:paragraph-properties fo:margin-left="0.751cm" fo:margin-right="0cm" fo:text-indent="-0.751cm" style:auto-text-indent="false"/>
      <style:text-properties fo:language="fr" fo:country="FR"/>
    </style:style>
    <style:style style:name="P8" style:family="paragraph" style:parent-style-name="Standard">
      <style:paragraph-properties fo:margin-left="0.751cm" fo:margin-right="0cm" fo:text-indent="-0.751cm" style:auto-text-indent="false" fo:break-before="page"/>
      <style:text-properties fo:font-size="12pt" fo:language="fr" fo:country="FR" fo:font-weight="bold" style:font-size-asian="12pt" style:font-weight-asian="bold"/>
    </style:style>
    <style:style style:name="P9" style:family="paragraph" style:parent-style-name="Standard">
      <style:paragraph-properties fo:margin-left="0.751cm" fo:margin-right="0cm" fo:text-indent="-0.751cm" style:auto-text-indent="false" fo:break-before="page"/>
      <style:text-properties fo:font-size="12pt" fo:language="fr" fo:country="FR" style:font-size-asian="12pt"/>
    </style:style>
    <style:style style:name="P10" style:family="paragraph" style:parent-style-name="Standard">
      <style:paragraph-properties fo:margin-left="0.751cm" fo:margin-right="0cm" fo:text-indent="0cm" style:auto-text-indent="false"/>
      <style:text-properties fo:language="fr" fo:country="FR"/>
    </style:style>
    <style:style style:name="P11" style:family="paragraph" style:parent-style-name="Standard">
      <style:paragraph-properties fo:margin-left="0.751cm" fo:margin-right="0cm" fo:text-indent="0cm" style:auto-text-indent="false"/>
      <style:text-properties fo:font-size="12pt" fo:language="fr" fo:country="FR" style:font-size-asian="12pt"/>
    </style:style>
    <style:style style:name="P12" style:family="paragraph" style:parent-style-name="Standard">
      <style:paragraph-properties fo:margin-left="1.249cm" fo:margin-right="0cm" fo:text-indent="-0.751cm" style:auto-text-indent="false" fo:break-before="page"/>
      <style:text-properties fo:language="fr" fo:country="FR"/>
    </style:style>
    <style:style style:name="P13" style:family="paragraph" style:parent-style-name="Standard">
      <style:text-properties fo:font-size="12pt" fo:language="fr" fo:country="FR" style:font-size-asian="12pt"/>
    </style:style>
    <style:style style:name="T1" style:family="text">
      <style:text-properties fo:font-size="12pt" fo:language="fr" fo:country="CH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fr" fo:country="FR" style:font-size-asian="12pt"/>
    </style:style>
    <style:style style:name="T4" style:family="text">
      <style:text-properties style:font-name="Symbol" fo:font-size="12pt" fo:language="fr" fo:country="CH" style:font-size-asian="12pt"/>
    </style:style>
    <style:style style:name="T5" style:family="text">
      <style:text-properties style:font-name="Symbol" fo:font-size="12pt" style:font-size-asian="12pt"/>
    </style:style>
    <style:style style:name="T6" style:family="text">
      <style:text-properties fo:language="fr" fo:country="F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our installer Open Office, version 2.2</text:p>
      <text:p text:style-name="P4">( Téléchargé de : http://fr.openoffice.org/about-downloads.html )</text:p>
      <text:p text:style-name="P4"/>
      <text:p text:style-name="P5">1)<text:tab/>Depuis de CD-ROM, allez dans le dossier : OpenOffice221</text:p>
      <text:p text:style-name="P5">2)<text:tab/>Exécutez le programme <text:s text:c="2"/>setup.exe <text:s text:c="2"/>en double cliquant dessus.</text:p>
      <text:p text:style-name="P5">3)<text:tab/>La fenêtre suivante s'affiche :</text:p>
      <text:p text:style-name="P10"><draw:frame draw:style-name="fr1" draw:name="Image1" text:anchor-type="as-char" svg:width="13.811cm" svg:height="10.663cm" draw:z-index="0"><draw:image xlink:href="Pictures/2000000700004ADF00003D7EBB4FB68C.wmf" xlink:type="simple" xlink:show="embed" xlink:actuate="onLoad"/></draw:frame></text:p>
      <text:p text:style-name="P5"/>
      <text:p text:style-name="P5">4)<text:tab/>Cliquez sur <text:s/>"Suivant". <text:s/>La fenêtre suivante s'affiche :</text:p>
      <text:p text:style-name="P10"><draw:frame draw:style-name="fr1" draw:name="Image2" text:anchor-type="as-char" svg:width="13.758cm" svg:height="10.636cm" draw:z-index="1"><draw:image xlink:href="Pictures/2000000700004A9600003D576173DD92.wmf" xlink:type="simple" xlink:show="embed" xlink:actuate="onLoad"/></draw:frame></text:p>
      <text:p text:style-name="P5"/>
      <text:p text:style-name="P5">5)<text:tab/>Cliquez sur "J'accepte les termes..." <text:s/>puis sur <text:s/>"Suivant". <text:s/>La fenêtre suivante s'affiche :</text:p>
      <text:p text:style-name="P12"><draw:frame draw:style-name="fr1" draw:name="Image3" text:anchor-type="as-char" svg:width="13.705cm" svg:height="10.504cm" draw:z-index="2"><draw:image xlink:href="Pictures/2000000700004A4C00003C94FA746F98.wmf" xlink:type="simple" xlink:show="embed" xlink:actuate="onLoad"/></draw:frame></text:p>
      <text:p text:style-name="P5"/>
      <text:p text:style-name="P5">6)<text:tab/>Ecrivez un nom d'utilisateur, typiquement votre nom.</text:p>
      <text:p text:style-name="P5"><text:tab/>Il n'est pas nécessaire de remplir le champ "Organisation"</text:p>
      <text:p text:style-name="P5"><text:tab/>Il est conseillé de "Installer ce programme pour: Tous les utilisateurs du système".</text:p>
      <text:p text:style-name="P5"><text:tab/>Cliquez sur <text:s/>"Suivant". <text:s/>La fenêtre suivante s'affiche :</text:p>
      <text:p text:style-name="P10"><draw:frame draw:style-name="fr1" draw:name="Image4" text:anchor-type="as-char" svg:width="13.732cm" svg:height="10.478cm" draw:z-index="3"><draw:image xlink:href="Pictures/2000000700004A7100003C6D7B71DC95.wmf" xlink:type="simple" xlink:show="embed" xlink:actuate="onLoad"/></draw:frame></text:p>
      <text:p text:style-name="P5"/>
      <text:p text:style-name="P5">7)<text:tab/>Il est conseillé de faire une Installation standard. <text:s/>Dans ce cas, Open Office sera installé dans :</text:p>
      <text:p text:style-name="P5"><text:tab/>c:\Program Files\OpenOffice.org 2.2</text:p>
      <text:p text:style-name="P5"><text:tab/>Cliquez sur <text:s/>"Suivant". <text:s/>La fenêtre suivante s'affiche :</text:p>
      <text:p text:style-name="P5"/>
      <text:p text:style-name="P12"><draw:frame draw:style-name="fr1" draw:name="Image5" text:anchor-type="as-char" svg:width="13.732cm" svg:height="10.557cm" draw:z-index="4"><draw:image xlink:href="Pictures/2000000700004A7100003CE215104278.wmf" xlink:type="simple" xlink:show="embed" xlink:actuate="onLoad"/></draw:frame></text:p>
      <text:p text:style-name="P5"/>
      <text:p text:style-name="P5">8)<text:tab/>Vous pouvez choisir que par défaut, les fichiers <text:s/>.doc <text:s/>et/ou <text:s/>.xls <text:s/>et/ou <text:s/>.pps <text:s/>soient ouverts par Open Office.</text:p>
      <text:p text:style-name="P5"><text:tab/>Il est conseillé de ne cocher aucune case.</text:p>
      <text:p text:style-name="P5"><text:tab/>Cliquez sur <text:s/>"Suivant". <text:s/>La fenêtre suivante s'affiche :</text:p>
      <text:p text:style-name="P10"><draw:frame draw:style-name="fr1" draw:name="Image6" text:anchor-type="as-char" svg:width="13.758cm" svg:height="10.557cm" draw:z-index="5"><draw:image xlink:href="Pictures/2000000700004A9600003CE2DC1C0808.wmf" xlink:type="simple" xlink:show="embed" xlink:actuate="onLoad"/></draw:frame></text:p>
      <text:p text:style-name="P5"/>
      <text:p text:style-name="P5">9)<text:tab/>Cliquez sur <text:s/>"Installer" <text:s/>pour installer <text:s/>Open Office version 2.2 sur votre disque dur.</text:p>
      <text:p text:style-name="P5"><text:tab/>L'installation démarre et prend quelques dizaines de secondes.</text:p>
      <text:p text:style-name="P5"><text:tab/>Une fois l'installation terminée, la fenêtre suivante s'affiche :</text:p>
      <text:p text:style-name="P12"><draw:frame draw:style-name="fr1" draw:name="Image7" text:anchor-type="as-char" svg:width="13.758cm" svg:height="10.61cm" draw:z-index="6"><draw:image xlink:href="Pictures/2000000700004A9600003D30270F80C8.wmf" xlink:type="simple" xlink:show="embed" xlink:actuate="onLoad"/></draw:frame></text:p>
      <text:p text:style-name="P5"/>
      <text:p text:style-name="P5">10)<text:tab/>Cliquez sur le bouton <text:s/>Terminer. <text:s/>L'installation est terminée, mais certains paramètres sont à mettre au point.</text:p>
      <text:p text:style-name="P5"/>
      <text:p text:style-name="P5"><text:tab/>Dans le menu démarrer, sous <text:s/>"OpenOffice.org 2.2", <text:s/>6 logiciels sont à disposition :</text:p>
      <text:p text:style-name="P5"/>
      <text:p text:style-name="P5"><text:tab/>OpenOffice.org Base <text:s/>permet de gérer des bases de données.</text:p>
      <text:p text:style-name="P5"/>
      <text:p text:style-name="P5"><text:tab/>OpenOffice.org Calc <text:s/>permet de gérer des tableurs. <text:s/>Il correspond à "MS-Excel" et est compatible avec les fichiers <text:s/>".xls".</text:p>
      <text:p text:style-name="P5"/>
      <text:p text:style-name="P5"><text:tab/>OpenOffice.org Draw <text:s/>permet de dessiner des lignes et autres figures géométriques simples. <text:s/>Il est implicitement utilisé dans <text:s/>"OpenOffice.org Writer" <text:s/>pour dessiner des schémas.</text:p>
      <text:p text:style-name="P5"/>
      <text:p text:style-name="P7"><text:span text:style-name="T2"><text:tab/>OpenOffice.org Impress <text:s/>permet de préparer et visualiser des présentations. <text:s/>Il correspond à "MS</text:span><text:span text:style-name="T5"></text:span><text:span text:style-name="T2">powerpoint" et est compatible avec les fichiers <text:s/>".pps" <text:s/>et <text:s/>".ppt".</text:span></text:p>
      <text:p text:style-name="P5"/>
      <text:p text:style-name="P5"><text:tab/>OpenOffice.org Math <text:s/>permet d'écrire des formules mathématiques. <text:s/>Il est implicitement utilisé dans <text:s/>"OpenOffice.org Writer" <text:s/>pour insérer des expressions mathématiques.</text:p>
      <text:p text:style-name="P5"/>
      <text:p text:style-name="P5"><text:tab/>OpenOffice.org Writer <text:s/>permet de gérer des textes. <text:s/>Il correspond à "MS-Word" et est compatible avec les fichiers <text:s/>".doc". <text:s/>C'est un traitement de texte qui n'a rien à envier à celui de Microsoft.</text:p>
      <text:p text:style-name="P5"><text:tab/>Des dictionnaires sont disponibles dans différentes langues, mais doivent être installer comme indiqué plus loin.</text:p>
      <text:p text:style-name="P5"/>
      <text:p text:style-name="P5"/>
      <text:p text:style-name="P8">Premier lancement de OpenOffice.org Writer</text:p>
      <text:p text:style-name="P5">1)<text:tab/>Depuis le menu "Démarrer", "tous les programmes", sous "OpenOffice.org 2.2", <text:s/>cliquez sur <text:line-break/>"OpenOffice.org Writer"</text:p>
      <text:p text:style-name="P5"><text:tab/>La première fois, la fenêtre suivante s'affiche.</text:p>
      <text:p text:style-name="P10"><draw:frame draw:style-name="fr1" draw:name="Image8" text:anchor-type="as-char" svg:width="16.351cm" svg:height="10.98cm" draw:z-index="7"><draw:image xlink:href="Pictures/20000007000058A400003F53DC8169D7.wmf" xlink:type="simple" xlink:show="embed" xlink:actuate="onLoad"/></draw:frame></text:p>
      <text:p text:style-name="P5"/>
      <text:p text:style-name="P5">2)<text:tab/>Cliquez sur "Suivant". <text:s/>La fenêtre suivante s'affiche :</text:p>
      <text:p text:style-name="P10"><draw:frame draw:style-name="fr1" draw:name="Image9" text:anchor-type="as-char" svg:width="16.378cm" svg:height="10.98cm" draw:z-index="8"><draw:image xlink:href="Pictures/20000007000058C900003F5357333F92.wmf" xlink:type="simple" xlink:show="embed" xlink:actuate="onLoad"/></draw:frame></text:p>
      <text:p text:style-name="P5"/>
      <text:p text:style-name="P5">3)<text:tab/>Il faut faire défiler le texte pour pouvoir cliquer sur le bouton "Accepter". <text:s/>Faites donc défiler le texte jusqu'au bout, puis cliquez sur le bouton "Accepter" lorsque celui-ci devient accessible.</text:p>
      <text:p text:style-name="P5"><text:tab/>La fenêtre suivante s'affiche :</text:p>
      <text:p text:style-name="P12"><draw:frame draw:style-name="fr1" draw:name="Image10" text:anchor-type="as-char" svg:width="16.457cm" svg:height="10.98cm" draw:z-index="9"><draw:image xlink:href="Pictures/200000070000593700003F53996353BB.wmf" xlink:type="simple" xlink:show="embed" xlink:actuate="onLoad"/></draw:frame></text:p>
      <text:p text:style-name="P5"/>
      <text:p text:style-name="P5">4)<text:tab/>Entrez votre Prénom, votre Nom et vos initiales, puis cliquez sur "Suivant".</text:p>
      <text:p text:style-name="P5"><text:tab/>La fenêtre suivante s'affiche :</text:p>
      <text:p text:style-name="P10"><draw:frame draw:style-name="fr1" draw:name="Image11" text:anchor-type="as-char" svg:width="16.351cm" svg:height="11.007cm" draw:z-index="10"><draw:image xlink:href="Pictures/20000007000058A400003F7A3E04BE31.wmf" xlink:type="simple" xlink:show="embed" xlink:actuate="onLoad"/></draw:frame></text:p>
      <text:p text:style-name="P5"/>
      <text:p text:style-name="P5">5)<text:tab/>Vous pouvez demander de vérifier automatiquement les mises à jours sur Internet. <text:s/>Je préfère désactiver la vérification automatique des mises à jours.</text:p>
      <text:p text:style-name="P5"><text:tab/>Cliquez sur "Suivant". <text:s/>La fenêtre suivante s'affiche :</text:p>
      <text:p text:style-name="P12"><draw:frame draw:style-name="fr1" draw:name="Image12" text:anchor-type="as-char" svg:width="16.298cm" svg:height="10.927cm" draw:z-index="11"><draw:image xlink:href="Pictures/200000070000585B00003F05AF53FF3E.wmf" xlink:type="simple" xlink:show="embed" xlink:actuate="onLoad"/></draw:frame></text:p>
      <text:p text:style-name="P5"/>
      <text:p text:style-name="P5">6)<text:tab/>Il est possible de s'enregistrer, mais ce n'est pas nécessaire. <text:s/>Vous pouvez donc cliquer sur<text:line-break/>"Je ne veux pas m'enregistrer", puis sur <text:s/>"Terminer". <text:s/></text:p>
      <text:p text:style-name="P5"><text:tab/>OpenOffice.org Writer s'exécute et la fenêtre suivante de travail est disponible :</text:p>
      <text:p text:style-name="P7"><draw:frame draw:style-name="fr1" draw:name="Image13" text:anchor-type="as-char" svg:width="16.983cm" svg:height="9.784cm" draw:z-index="12"><draw:image xlink:href="Pictures/2000000700008D6D000056D3D562126D.wmf" xlink:type="simple" xlink:show="embed" xlink:actuate="onLoad"/></draw:frame></text:p>
      <text:p text:style-name="P5"/>
      <text:p text:style-name="P5">7)<text:tab/>Vous pouvez commencer à utiliser ce traitement de textes en écrivant un texte ou en ouvrant un document <text:s/>".doc" <text:s/>ou un document <text:s/>".odt".</text:p>
      <text:p text:style-name="P5"/>
      <text:p text:style-name="P5">Il est conseillé par exemple d'ouvrir le document se trouvant sur le cd-rom :</text:p>
      <text:p text:style-name="P5">Documents_exemples_OpenOffice\how-to_math.odt</text:p>
      <text:p text:style-name="P5"/>
      <text:p text:style-name="P5">Il explique comment introduire des expressions mathématiques dans vos textes.</text:p>
      <text:p text:style-name="P8">Une dernière étape utile est l'installation de dictionnaires.</text:p>
      <text:p text:style-name="P5">Sur le cd-rom, 6 dictionnaires sont disponibles.</text:p>
      <text:p text:style-name="P5">de_DE-pack.zip <text:s text:c="2"/>pour l'allemand</text:p>
      <text:p text:style-name="P5">en_EN-pack.zip <text:s text:c="2"/>pour l'anglais</text:p>
      <text:p text:style-name="P5">es_ES-pack.zip <text:s text:c="3"/>pour l'espagnole</text:p>
      <text:p text:style-name="P5">fr_FR-pack.zip <text:s text:c="3"/>pour le français</text:p>
      <text:p text:style-name="P5">it_IT-OOo2-pack_1_1_beta_2007_05_06.zip <text:s text:c="2"/>pour l'italien</text:p>
      <text:p text:style-name="P5">pt_PT-pack.zip <text:s text:c="2"/>pour le portugais.</text:p>
      <text:p text:style-name="P5"/>
      <text:p text:style-name="P5">D'autres dictionnaires sont disponibles sur le site web : </text:p>
      <text:p text:style-name="P5">http://wiki.services.openoffice.org/wiki/Dictionaries</text:p>
      <text:p text:style-name="P5"/>
      <text:p text:style-name="P5">Sur le site : <text:s/>http://enacit1.epfl.ch/ooo/ <text:s/>un manuel d'utilisation est disponible.</text:p>
      <text:p text:style-name="P5"/>
      <text:p text:style-name="P6">Installation des dictionnaires :</text:p>
      <text:p text:style-name="P5"/>
      <text:p text:style-name="P5">1)<text:tab/>Allez dans "Fichier", "Assistants", "Installer de nouveau dictionnaires...", <text:s/>comme ci-dessous.</text:p>
      <text:p text:style-name="P10"><draw:frame draw:style-name="fr1" draw:name="Image14" text:anchor-type="as-char" svg:width="13.494cm" svg:height="14.975cm" draw:z-index="13"><draw:image xlink:href="Pictures/20000007000049270000565DAF70B427.wmf" xlink:type="simple" xlink:show="embed" xlink:actuate="onLoad"/></draw:frame></text:p>
      <text:p text:style-name="P5"/>
      <text:p text:style-name="P9">2)<text:tab/>La fenêtre suivante s'ouvre. <text:s/>Cliquez sur "Français", en bas à gauche de la liste.</text:p>
      <text:p text:style-name="P10"><draw:frame draw:style-name="fr1" draw:name="Image15" text:anchor-type="as-char" svg:width="11.695cm" svg:height="9.855cm" draw:z-index="14"><draw:image xlink:href="Pictures/2000000700007ECB000071AED4D5A859.wmf" xlink:type="simple" xlink:show="embed" xlink:actuate="onLoad"/></draw:frame></text:p>
      <text:p text:style-name="P5"/>
      <text:p text:style-name="P5">3)<text:tab/>Dans la fenêtre suivante, <text:s/>cliquez sur le bouton <text:s/>"Lancer DicOOo".</text:p>
      <text:p text:style-name="P10"><draw:frame draw:style-name="fr1" draw:name="Image16" text:anchor-type="as-char" svg:width="11.695cm" svg:height="9.843cm" draw:z-index="15"><draw:image xlink:href="Pictures/2000000700007ECB000071872FC4CD6A.wmf" xlink:type="simple" xlink:show="embed" xlink:actuate="onLoad"/></draw:frame></text:p>
      <text:p text:style-name="P5"/>
      <text:p text:style-name="P5"/>
      <text:p text:style-name="P9">4)<text:tab/>Dans la fenêtre suivante, cochez la case "Installation hors-ligne..." <text:s/>et sélectionnez une archive, qui contient un dictionnaire. Typiquement, sur le CD-ROM :</text:p>
      <text:p text:style-name="P5"><text:tab/>D:\OpenOffice221\fr_FR-pack.zip <text:s text:c="3"/>Cliquez sur <text:s/>"Suivant".</text:p>
      <text:p text:style-name="P10"><draw:frame draw:style-name="fr1" draw:name="Image17" text:anchor-type="as-char" svg:width="14.711cm" svg:height="9.313cm" draw:z-index="16"><draw:image xlink:href="Pictures/2000000700004FC0000035B690FE2605.wmf" xlink:type="simple" xlink:show="embed" xlink:actuate="onLoad"/></draw:frame></text:p>
      <text:p text:style-name="P5"/>
      <text:p text:style-name="P5">5)<text:tab/>Dans la fenêtre suivante, sélectionner "Français (France)" puis cliquez sur suivant.</text:p>
      <text:p text:style-name="P5"><text:tab/>Il n'est pas bon de sélectionner plusieurs dictionnaires français, car cela peut ralentir Open Office.</text:p>
      <text:p text:style-name="P10"><draw:frame draw:style-name="fr1" draw:name="Image18" text:anchor-type="as-char" svg:width="14.684cm" svg:height="9.287cm" draw:z-index="17"><draw:image xlink:href="Pictures/2000000700004F9B0000358F9E6B0C42.wmf" xlink:type="simple" xlink:show="embed" xlink:actuate="onLoad"/></draw:frame></text:p>
      <text:p text:style-name="P5"/>
      <text:p text:style-name="P5">6)<text:tab/>Dans la fenêtre suivante : <text:s/>"Dictionnaires de césures", sélectionnez de nouveau "Français (France)", <text:s/>puis cliquez sur "Suivant.</text:p>
      <text:p text:style-name="P5"/>
      <text:p text:style-name="P5">7)<text:tab/>Dans la fenêtre suivante : <text:s/>"Dictionnaires des synonymes", sélectionnez pour la troisième fois "Français (France)", <text:s/>puis cliquez sur "Suivant.</text:p>
      <text:p text:style-name="P5"/>
      <text:p text:style-name="P9">8)<text:tab/>Dans la fenêtre suivante, cliquez sur "Suivant".</text:p>
      <text:p text:style-name="P10"><draw:frame draw:style-name="fr1" draw:name="Image19" text:anchor-type="as-char" svg:width="14.658cm" svg:height="9.313cm" draw:z-index="18"><draw:image xlink:href="Pictures/2000000700004F76000035B617FC8C84.wmf" xlink:type="simple" xlink:show="embed" xlink:actuate="onLoad"/></draw:frame></text:p>
      <text:p text:style-name="P5"/>
      <text:p text:style-name="P5">9)<text:tab/>L'installation se fait et termine par la fenêtre ci-dessous. Cliquez sur le bouton "Terminez".</text:p>
      <text:p text:style-name="P10"><draw:frame draw:style-name="fr1" draw:name="Image20" text:anchor-type="as-char" svg:width="14.684cm" svg:height="9.287cm" draw:z-index="19"><draw:image xlink:href="Pictures/2000000700004F9B0000358F3C816130.wmf" xlink:type="simple" xlink:show="embed" xlink:actuate="onLoad"/></draw:frame></text:p>
      <text:p text:style-name="P5"/>
      <text:p text:style-name="P5">10)<text:tab/>Vous pouvez recommencer à partir du point <text:s/>3) ou du point 1), <text:s/>pour installer d'autres dictionnaires, tels que :</text:p>
      <text:p text:style-name="P11">de_DE-pack.zip <text:s text:c="2"/>pour l'allemand</text:p>
      <text:p text:style-name="P11">en_EN-pack.zip <text:s text:c="2"/>pour l'anglais</text:p>
      <text:p text:style-name="P11">es_ES-pack.zip <text:s text:c="3"/>pour l'espagnole</text:p>
      <text:p text:style-name="P11">it_IT-OOo2-pack_1_1_beta_2007_05_06.zip <text:s text:c="2"/>pour l'italien</text:p>
      <text:p text:style-name="P11">pt_PT-pack.zip <text:s text:c="2"/>pour le portugais.</text:p>
      <text:p text:style-name="P5"/>
      <text:p text:style-name="P13">L'installation est entièrement terminée. <text:s/>Il est bon d'apprendre à insérer des expressions mathématiques dans un texte, ainsi que des dessins, des images et des graphique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6pt" fo:language="fr" fo:country="CH" style:text-underline-style="solid" style:text-underline-width="auto" style:text-underline-color="font-color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Police_20_par_20_défaut"/>
    <style:style style:name="WW8Num1z0" style:family="text">
      <style:text-properties style:font-name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T1" style:family="text">
      <style:text-properties fo:font-size="12pt" fo:language="fr" fo:country="FR" style:font-size-asian="12pt"/>
    </style:style>
    <style:style style:name="T2" style:family="text">
      <style:text-properties fo:language="fr" fo:country="FR"/>
    </style:style>
    <style:page-layout style:name="pm1">
      <style:page-layout-properties fo:page-width="20.999cm" fo:page-height="29.699cm" style:num-format="1" style:print-orientation="portrait" fo:margin-top="0.7cm" fo:margin-bottom="1.281cm" fo:margin-left="2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Août 2007<text:tab/>Information d'installation d'Open Office, version 2.2<text:tab/>page </text:span><text:span text:style-name="T2"><text:page-number text:select-page="current">9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KARPE</meta:initial-creator>
    <meta:creation-date>2003-08-23T11:54:00</meta:creation-date>
    <dc:creator>Bernard G</dc:creator>
    <dc:date>2007-08-17T11:42:35</dc:date>
    <meta:printed-by>Bernard Gisin</meta:printed-by>
    <meta:print-date>2007-08-17T10:24:07</meta:print-date>
    <dc:language>fr-CH</dc:language>
    <meta:editing-cycles>48</meta:editing-cycles>
    <meta:editing-duration>PT1H34M26S</meta:editing-duration>
    <meta:user-defined meta:name="Info 1"/>
    <meta:user-defined meta:name="Info 2"/>
    <meta:user-defined meta:name="Info 3"/>
    <meta:user-defined meta:name="Info 4"/>
    <meta:document-statistic meta:table-count="0" meta:image-count="20" meta:object-count="0" meta:page-count="11" meta:paragraph-count="96" meta:word-count="893" meta:character-count="6111"/>
  </office:meta>
</office:document-meta>
</file>