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51pt solid #000000" style:shadow="none"/>
      <style:text-properties officeooo:rsid="001423a9" officeooo:paragraph-rsid="001423a9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fa11cf" officeooo:paragraph-rsid="00e65f3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324c7" officeooo:paragraph-rsid="020324c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3b1c4" officeooo:paragraph-rsid="0203b1c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41fb7" officeooo:paragraph-rsid="02041f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b4222" officeooo:paragraph-rsid="02022a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4.99mm" fo:margin-right="0mm" fo:text-align="start" style:justify-single-word="false" fo:text-indent="-4.99mm" style:auto-text-indent="false" fo:padding="0.49mm" fo:border-left="none" fo:border-right="none" fo:border-top="0.74pt solid #000000" fo:border-bottom="none" style:shadow="none">
        <style:tab-stops/>
      </style:paragraph-properties>
      <style:text-properties fo:font-size="12pt" style:text-underline-style="none" fo:font-weight="normal" officeooo:rsid="03345545" officeooo:paragraph-rsid="020324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aeaf4" officeooo:paragraph-rsid="020324c7"/>
    </style:style>
    <style:style style:name="P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cd95e" officeooo:paragraph-rsid="020324c7"/>
    </style:style>
    <style:style style:name="P1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c0a21" officeooo:paragraph-rsid="020324c7"/>
    </style:style>
    <style:style style:name="P1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47fc43" officeooo:paragraph-rsid="020324c7"/>
    </style:style>
    <style:style style:name="P1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45545" officeooo:paragraph-rsid="020324c7"/>
    </style:style>
    <style:style style:name="P13" style:family="paragraph" style:parent-style-name="Standard">
      <style:paragraph-properties fo:margin-left="7.51mm" fo:margin-right="0mm" fo:text-indent="-7.51mm" style:auto-text-indent="false"/>
      <style:text-properties style:text-underline-style="none" fo:font-weight="bold" officeooo:rsid="03317143" officeooo:paragraph-rsid="020324c7" style:font-weight-asian="bold" style:font-weight-complex="bold"/>
    </style:style>
    <style:style style:name="P14" style:family="paragraph" style:parent-style-name="Standard">
      <style:paragraph-properties fo:margin-left="7.51mm" fo:margin-right="0mm" fo:text-indent="-7.51mm" style:auto-text-indent="false"/>
      <style:text-properties style:text-underline-style="none" officeooo:rsid="0332610b" officeooo:paragraph-rsid="020324c7"/>
    </style:style>
    <style:style style:name="P15" style:family="paragraph" style:parent-style-name="Standard">
      <style:paragraph-properties fo:margin-left="7.51mm" fo:margin-right="0mm" fo:text-indent="-7.51mm" style:auto-text-indent="false"/>
      <style:text-properties fo:font-size="6pt" style:text-underline-style="none" officeooo:rsid="03317143" officeooo:paragraph-rsid="020324c7" style:font-size-asian="5.25pt" style:font-size-complex="6pt"/>
    </style:style>
    <style:style style:name="P16" style:family="paragraph" style:parent-style-name="Standard">
      <style:paragraph-properties fo:margin-left="7.51mm" fo:margin-right="0mm" fo:text-indent="-7.51mm" style:auto-text-indent="false"/>
      <style:text-properties fo:font-size="6pt" style:text-underline-style="none" officeooo:rsid="0332610b" officeooo:paragraph-rsid="020324c7" style:font-size-asian="5.25pt" style:font-size-complex="6pt"/>
    </style:style>
    <style:style style:name="P17" style:family="paragraph" style:parent-style-name="Standard">
      <style:paragraph-properties fo:margin-left="7.51mm" fo:margin-right="0mm" fo:text-indent="-7.51mm" style:auto-text-indent="false"/>
      <style:text-properties style:text-underline-style="solid" style:text-underline-width="auto" style:text-underline-color="font-color" officeooo:rsid="033aeaf4" officeooo:paragraph-rsid="020324c7"/>
    </style:style>
    <style:style style:name="P18" style:family="paragraph" style:parent-style-name="Standard">
      <style:paragraph-properties fo:margin-left="7.51mm" fo:margin-right="0mm" fo:text-indent="-7.51mm" style:auto-text-indent="false"/>
      <style:text-properties style:text-underline-style="solid" style:text-underline-width="auto" style:text-underline-color="font-color" officeooo:rsid="0332610b" officeooo:paragraph-rsid="020324c7"/>
    </style:style>
    <style:style style:name="P19" style:family="paragraph" style:parent-style-name="Standard">
      <style:paragraph-properties fo:margin-left="0mm" fo:margin-right="0mm" fo:text-indent="0mm" style:auto-text-indent="false"/>
      <style:text-properties style:text-underline-style="none" officeooo:rsid="033aeaf4" officeooo:paragraph-rsid="020324c7"/>
    </style:style>
    <style:style style:name="T1" style:family="text">
      <style:text-properties fo:font-size="6pt" officeooo:rsid="02022a7d" style:font-size-asian="6pt" style:font-size-complex="6pt"/>
    </style:style>
    <style:style style:name="T2" style:family="text">
      <style:text-properties fo:font-size="6pt" officeooo:rsid="01dacc76" style:font-size-asian="6pt" style:font-size-complex="6pt"/>
    </style:style>
    <style:style style:name="T3" style:family="text">
      <style:text-properties fo:font-size="6pt" officeooo:rsid="020324c7" style:font-size-asian="6pt" style:font-size-complex="6pt"/>
    </style:style>
    <style:style style:name="T4" style:family="text">
      <style:text-properties officeooo:rsid="020324c7"/>
    </style:style>
    <style:style style:name="T5" style:family="text">
      <style:text-properties officeooo:rsid="033aeaf4"/>
    </style:style>
    <style:style style:name="T6" style:family="text">
      <style:text-properties officeooo:rsid="033cd95e"/>
    </style:style>
    <style:style style:name="T7" style:family="text">
      <style:text-properties officeooo:rsid="034664f3"/>
    </style:style>
    <style:style style:name="T8" style:family="text">
      <style:text-properties officeooo:rsid="033c0a21"/>
    </style:style>
    <style:style style:name="T9" style:family="text">
      <style:text-properties officeooo:rsid="033dd080"/>
    </style:style>
    <style:style style:name="T10" style:family="text">
      <style:text-properties officeooo:rsid="0347fc43"/>
    </style:style>
    <style:style style:name="T11" style:family="text">
      <style:text-properties officeooo:rsid="033e4902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Présentation de <text:span text:style-name="T5">l'impression 3D pour les chimistes et d'autres sciences expérimentales</text:span>.</text:p>
      <text:p text:style-name="P15"/>
      <text:p text:style-name="P14">Je me présente.</text:p>
      <text:p text:style-name="P16"/>
      <text:p text:style-name="P17">Origine de cette présentation.</text:p>
      <text:p text:style-name="P19">Mes contacts avec Tania Grippi au collège Claparède, pour qui j'ai imprimé plusieurs objets utile<text:span text:style-name="T6">s</text:span> à la chimie avec mon imprimante 3D. </text:p>
      <text:p text:style-name="P19">Je les montrerai<text:span text:style-name="T7"> après</text:span> un tour de table et la discussion sur les objectifs de ce mercredi à thème.</text:p>
      <text:p text:style-name="P14"/>
      <text:p text:style-name="P18">Objectif de cette réunion - présentation.</text:p>
      <text:p text:style-name="P8">1)<text:tab/>Montrer quelques possibilités concrètes d'utilisation de l'impression 3D en chimie et dans d'autres sciences expérimentales et aussi en mathématiques.</text:p>
      <text:p text:style-name="P8">2)<text:tab/><text:span text:style-name="T8">Discuter de vos désirs et objectifs de cette demi-journée.</text:span></text:p>
      <text:p text:style-name="P9">3)<text:tab/>Montrer des réalisations pratiques.</text:p>
      <text:p text:style-name="P10"><text:span text:style-name="T9">4</text:span>)<text:tab/>Montrer quelques possibilités offertes par le SEM dans ce domaine.</text:p>
      <text:p text:style-name="P10"><text:span text:style-name="T9">5</text:span>)<text:tab/>Présenter les étapes de la conception à la réalisation d'un objet.</text:p>
      <text:p text:style-name="P11">6)<text:tab/>Quelques difficultés possibles lors de l'impression.</text:p>
      <text:p text:style-name="P10"><text:span text:style-name="T10">7</text:span>)<text:tab/>Présenter des logiciels, en particulier <text:s/>FreeCAD <text:s/>et <text:s/>Cura.<text:span text:style-name="T11"><text:line-break/>Je montrerai des sources d'information.</text:span></text:p>
      <text:p text:style-name="P12"><text:span text:style-name="T10">8</text:span>) <text:span text:style-name="T8">Discuter de projets.</text:span></text:p>
      <text:p text:style-name="P7"/>
      <text:p text:style-name="P3">L'essentiel se trouve sur ma page Web :</text:p>
      <text:p text:style-name="P3"><text:a xlink:type="simple" xlink:href="http://www.juggling.ch/gisin/impression3d/freecad" text:style-name="Internet_20_link" text:visited-style-name="Internet_20_link">http://www.juggling.ch/gisin/impression3d/freecad</text:a></text:p>
      <text:p text:style-name="P3"/>
      <text:p text:style-name="P5">Dans cette page, il y a :</text:p>
      <text:p text:style-name="P5">° beaucoup de vidéos concernant le logiciel de conception d'objets en 3D : <text:span text:style-name="T12">FreeCAD</text:span></text:p>
      <text:p text:style-name="P5">° des liens vers d'autres ressources.</text:p>
      <text:p text:style-name="P5"/>
      <text:p text:style-name="P3"/>
      <text:p text:style-name="P4">Beaucoup d'informations sur l'impression 3D se trouve sur la page parente :</text:p>
      <text:p text:style-name="P4"><text:a xlink:type="simple" xlink:href="http://www.juggling.ch/gisin/impression3d" text:style-name="Internet_20_link" text:visited-style-name="Internet_20_link">www.juggling.ch/gisin/impression3d</text:a></text:p>
      <text:p text:style-name="P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run-through" style:number-wrapped-paragraphs="no-limit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/>
      <style:text-properties officeooo:rsid="001423a9" officeooo:paragraph-rsid="001423a9"/>
    </style:style>
    <style:style style:name="MT1" style:family="text">
      <style:text-properties fo:font-size="6pt" officeooo:rsid="02022a7d" style:font-size-asian="6pt" style:font-size-complex="6pt"/>
    </style:style>
    <style:style style:name="MT2" style:family="text">
      <style:text-properties fo:font-size="6pt" officeooo:rsid="020324c7" style:font-size-asian="6pt" style:font-size-complex="6pt"/>
    </style:style>
    <style:style style:name="MT3" style:family="text">
      <style:text-properties fo:font-size="6pt" officeooo:rsid="01dacc76" style:font-size-asian="6pt" style:font-size-complex="6pt"/>
    </style:style>
    <style:style style:name="MT4" style:family="text">
      <style:text-properties officeooo:rsid="020324c7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0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1.99mm" style:dynamic-spacing="fals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4</text:span><text:span text:style-name="MT3">.</text:span><text:span text:style-name="MT1">1</text:span><text:span text:style-name="MT3">.20</text:span><text:span text:style-name="MT2">20</text:span><text:tab/><text:span text:style-name="MT4">Impression 3D pour chimistes et science expérimental.</text:span><text:tab/>page <text:page-number text:select-page="current">1</text:page-number><text:s/>/ <text:page-count>1</text:page-count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17:21:14</meta:creation-date>
    <dc:date>2020-01-14T17:55:52.725935025</dc:date>
    <meta:editing-duration>P2DT44M39S</meta:editing-duration>
    <meta:editing-cycles>493</meta:editing-cycles>
    <meta:generator>LibreOffice/6.0.7.3$Linux_X86_64 LibreOffice_project/00m0$Build-3</meta:generator>
    <meta:print-date>2017-05-17T17:50:34.025104615</meta:print-date>
    <meta:document-statistic meta:table-count="0" meta:image-count="0" meta:object-count="0" meta:page-count="1" meta:paragraph-count="22" meta:word-count="209" meta:character-count="1391" meta:non-whitespace-character-count="1200"/>
  </office:meta>
</office:document-meta>
</file>