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Object 130/content.xml"/>
  <manifest:file-entry manifest:media-type="text/xml" manifest:full-path="Object 130/settings.xml"/>
  <manifest:file-entry manifest:media-type="application/vnd.oasis.opendocument.formula" manifest:full-path="Object 130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full-path="Object 131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full-path="Object 132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full-path="Object 133/"/>
  <manifest:file-entry manifest:media-type="text/xml" manifest:full-path="Object 134/content.xml"/>
  <manifest:file-entry manifest:media-type="text/xml" manifest:full-path="Object 134/settings.xml"/>
  <manifest:file-entry manifest:media-type="application/vnd.oasis.opendocument.formula" manifest:full-path="Object 134/"/>
  <manifest:file-entry manifest:media-type="text/xml" manifest:full-path="Object 135/content.xml"/>
  <manifest:file-entry manifest:media-type="text/xml" manifest:full-path="Object 135/settings.xml"/>
  <manifest:file-entry manifest:media-type="application/vnd.oasis.opendocument.formula" manifest:full-path="Object 135/"/>
  <manifest:file-entry manifest:media-type="text/xml" manifest:full-path="Object 136/content.xml"/>
  <manifest:file-entry manifest:media-type="text/xml" manifest:full-path="Object 136/settings.xml"/>
  <manifest:file-entry manifest:media-type="application/vnd.oasis.opendocument.formula" manifest:full-path="Object 136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full-path="Object 137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full-path="Object 138/"/>
  <manifest:file-entry manifest:media-type="text/xml" manifest:full-path="Object 139/content.xml"/>
  <manifest:file-entry manifest:media-type="text/xml" manifest:full-path="Object 139/settings.xml"/>
  <manifest:file-entry manifest:media-type="application/vnd.oasis.opendocument.formula" manifest:full-path="Object 139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full-path="Object 90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full-path="Object 91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full-path="Object 9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full-path="Object 93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full-path="Object 94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full-path="Object 95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full-path="Object 96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full-path="Object 97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full-path="Object 98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full-path="Object 99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" manifest:full-path="Object 43/Configurations2/statusba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full-path="Object 140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full-path="Object 141/"/>
  <manifest:file-entry manifest:media-type="text/xml" manifest:full-path="Object 142/content.xml"/>
  <manifest:file-entry manifest:media-type="text/xml" manifest:full-path="Object 142/settings.xml"/>
  <manifest:file-entry manifest:media-type="application/vnd.oasis.opendocument.formula" manifest:full-path="Object 142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full-path="Object 143/"/>
  <manifest:file-entry manifest:media-type="text/xml" manifest:full-path="Object 144/content.xml"/>
  <manifest:file-entry manifest:media-type="text/xml" manifest:full-path="Object 144/settings.xml"/>
  <manifest:file-entry manifest:media-type="application/vnd.oasis.opendocument.formula" manifest:full-path="Object 144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full-path="Object 145/"/>
  <manifest:file-entry manifest:media-type="text/xml" manifest:full-path="Object 146/content.xml"/>
  <manifest:file-entry manifest:media-type="text/xml" manifest:full-path="Object 146/settings.xml"/>
  <manifest:file-entry manifest:media-type="application/vnd.oasis.opendocument.formula" manifest:full-path="Object 146/"/>
  <manifest:file-entry manifest:media-type="text/xml" manifest:full-path="Object 147/content.xml"/>
  <manifest:file-entry manifest:media-type="text/xml" manifest:full-path="Object 147/settings.xml"/>
  <manifest:file-entry manifest:media-type="application/vnd.oasis.opendocument.formula" manifest:full-path="Object 147/"/>
  <manifest:file-entry manifest:media-type="text/xml" manifest:full-path="Object 148/content.xml"/>
  <manifest:file-entry manifest:media-type="text/xml" manifest:full-path="Object 148/settings.xml"/>
  <manifest:file-entry manifest:media-type="application/vnd.oasis.opendocument.formula" manifest:full-path="Object 148/"/>
  <manifest:file-entry manifest:media-type="text/xml" manifest:full-path="Object 149/content.xml"/>
  <manifest:file-entry manifest:media-type="text/xml" manifest:full-path="Object 149/settings.xml"/>
  <manifest:file-entry manifest:media-type="application/vnd.oasis.opendocument.formula" manifest:full-path="Object 149/"/>
  <manifest:file-entry manifest:media-type="application/binary" manifest:full-path="layout-cache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159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62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3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64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65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66"/>
  <manifest:file-entry manifest:media-type="application/x-openoffice-gdimetafile;windows_formatname=&quot;GDIMetaFile&quot;" manifest:full-path="ObjectReplacements/Object 167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68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169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170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71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72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150/content.xml"/>
  <manifest:file-entry manifest:media-type="text/xml" manifest:full-path="Object 150/settings.xml"/>
  <manifest:file-entry manifest:media-type="application/vnd.oasis.opendocument.formula" manifest:full-path="Object 150/"/>
  <manifest:file-entry manifest:media-type="text/xml" manifest:full-path="Object 151/content.xml"/>
  <manifest:file-entry manifest:media-type="text/xml" manifest:full-path="Object 151/settings.xml"/>
  <manifest:file-entry manifest:media-type="application/vnd.oasis.opendocument.formula" manifest:full-path="Object 151/"/>
  <manifest:file-entry manifest:media-type="text/xml" manifest:full-path="Object 152/content.xml"/>
  <manifest:file-entry manifest:media-type="text/xml" manifest:full-path="Object 152/settings.xml"/>
  <manifest:file-entry manifest:media-type="application/vnd.oasis.opendocument.formula" manifest:full-path="Object 152/"/>
  <manifest:file-entry manifest:media-type="text/xml" manifest:full-path="Object 153/content.xml"/>
  <manifest:file-entry manifest:media-type="text/xml" manifest:full-path="Object 153/settings.xml"/>
  <manifest:file-entry manifest:media-type="application/vnd.oasis.opendocument.formula" manifest:full-path="Object 153/"/>
  <manifest:file-entry manifest:media-type="text/xml" manifest:full-path="Object 154/content.xml"/>
  <manifest:file-entry manifest:media-type="text/xml" manifest:full-path="Object 154/settings.xml"/>
  <manifest:file-entry manifest:media-type="application/vnd.oasis.opendocument.formula" manifest:full-path="Object 154/"/>
  <manifest:file-entry manifest:media-type="text/xml" manifest:full-path="Object 155/content.xml"/>
  <manifest:file-entry manifest:media-type="text/xml" manifest:full-path="Object 155/settings.xml"/>
  <manifest:file-entry manifest:media-type="application/vnd.oasis.opendocument.formula" manifest:full-path="Object 155/"/>
  <manifest:file-entry manifest:media-type="text/xml" manifest:full-path="Object 156/content.xml"/>
  <manifest:file-entry manifest:media-type="text/xml" manifest:full-path="Object 156/settings.xml"/>
  <manifest:file-entry manifest:media-type="application/vnd.oasis.opendocument.formula" manifest:full-path="Object 156/"/>
  <manifest:file-entry manifest:media-type="text/xml" manifest:full-path="Object 157/content.xml"/>
  <manifest:file-entry manifest:media-type="text/xml" manifest:full-path="Object 157/settings.xml"/>
  <manifest:file-entry manifest:media-type="application/vnd.oasis.opendocument.formula" manifest:full-path="Object 157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full-path="Object 100/"/>
  <manifest:file-entry manifest:media-type="text/xml" manifest:full-path="Object 158/content.xml"/>
  <manifest:file-entry manifest:media-type="text/xml" manifest:full-path="Object 158/settings.xml"/>
  <manifest:file-entry manifest:media-type="application/vnd.oasis.opendocument.formula" manifest:full-path="Object 158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full-path="Object 101/"/>
  <manifest:file-entry manifest:media-type="text/xml" manifest:full-path="Object 159/content.xml"/>
  <manifest:file-entry manifest:media-type="text/xml" manifest:full-path="Object 159/settings.xml"/>
  <manifest:file-entry manifest:media-type="application/vnd.oasis.opendocument.formula" manifest:full-path="Object 159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full-path="Object 10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full-path="Object 103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full-path="Object 104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full-path="Object 105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full-path="Object 106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full-path="Object 107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full-path="Object 108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full-path="Object 10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full-path="Object 67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full-path="Object 68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full-path="Object 69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60/content.xml"/>
  <manifest:file-entry manifest:media-type="text/xml" manifest:full-path="Object 160/settings.xml"/>
  <manifest:file-entry manifest:media-type="application/vnd.oasis.opendocument.formula" manifest:full-path="Object 160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61/content.xml"/>
  <manifest:file-entry manifest:media-type="text/xml" manifest:full-path="Object 161/settings.xml"/>
  <manifest:file-entry manifest:media-type="application/vnd.oasis.opendocument.formula" manifest:full-path="Object 161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Object 162/content.xml"/>
  <manifest:file-entry manifest:media-type="text/xml" manifest:full-path="Object 162/settings.xml"/>
  <manifest:file-entry manifest:media-type="application/vnd.oasis.opendocument.formula" manifest:full-path="Object 162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3/content.xml"/>
  <manifest:file-entry manifest:media-type="text/xml" manifest:full-path="Object 163/settings.xml"/>
  <manifest:file-entry manifest:media-type="application/vnd.oasis.opendocument.formula" manifest:full-path="Object 163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64/content.xml"/>
  <manifest:file-entry manifest:media-type="text/xml" manifest:full-path="Object 164/settings.xml"/>
  <manifest:file-entry manifest:media-type="application/vnd.oasis.opendocument.formula" manifest:full-path="Object 164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65/content.xml"/>
  <manifest:file-entry manifest:media-type="text/xml" manifest:full-path="Object 165/settings.xml"/>
  <manifest:file-entry manifest:media-type="application/vnd.oasis.opendocument.formula" manifest:full-path="Object 165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66/content.xml"/>
  <manifest:file-entry manifest:media-type="text/xml" manifest:full-path="Object 166/settings.xml"/>
  <manifest:file-entry manifest:media-type="application/vnd.oasis.opendocument.formula" manifest:full-path="Object 166/"/>
  <manifest:file-entry manifest:media-type="" manifest:full-path="Object 167/Configurations2/statusbar/"/>
  <manifest:file-entry manifest:media-type="" manifest:full-path="Object 167/Configurations2/floater/"/>
  <manifest:file-entry manifest:media-type="" manifest:full-path="Object 167/Configurations2/popupmenu/"/>
  <manifest:file-entry manifest:media-type="" manifest:full-path="Object 167/Configurations2/progressbar/"/>
  <manifest:file-entry manifest:media-type="" manifest:full-path="Object 167/Configurations2/menubar/"/>
  <manifest:file-entry manifest:media-type="" manifest:full-path="Object 167/Configurations2/toolbar/"/>
  <manifest:file-entry manifest:media-type="" manifest:full-path="Object 167/Configurations2/images/Bitmaps/"/>
  <manifest:file-entry manifest:media-type="" manifest:full-path="Object 167/Configurations2/images/"/>
  <manifest:file-entry manifest:media-type="application/vnd.sun.xml.ui.configuration" manifest:full-path="Object 167/Configurations2/"/>
  <manifest:file-entry manifest:media-type="text/xml" manifest:full-path="Object 167/content.xml"/>
  <manifest:file-entry manifest:media-type="text/xml" manifest:full-path="Object 167/settings.xml"/>
  <manifest:file-entry manifest:media-type="application/vnd.oasis.opendocument.formula" manifest:version="1.2" manifest:full-path="Object 167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" manifest:full-path="Object 168/Configurations2/statusbar/"/>
  <manifest:file-entry manifest:media-type="" manifest:full-path="Object 168/Configurations2/floater/"/>
  <manifest:file-entry manifest:media-type="" manifest:full-path="Object 168/Configurations2/popupmenu/"/>
  <manifest:file-entry manifest:media-type="" manifest:full-path="Object 168/Configurations2/progressbar/"/>
  <manifest:file-entry manifest:media-type="" manifest:full-path="Object 168/Configurations2/menubar/"/>
  <manifest:file-entry manifest:media-type="" manifest:full-path="Object 168/Configurations2/toolbar/"/>
  <manifest:file-entry manifest:media-type="" manifest:full-path="Object 168/Configurations2/images/Bitmaps/"/>
  <manifest:file-entry manifest:media-type="" manifest:full-path="Object 168/Configurations2/images/"/>
  <manifest:file-entry manifest:media-type="application/vnd.sun.xml.ui.configuration" manifest:full-path="Object 168/Configurations2/"/>
  <manifest:file-entry manifest:media-type="text/xml" manifest:full-path="Object 168/content.xml"/>
  <manifest:file-entry manifest:media-type="text/xml" manifest:full-path="Object 168/settings.xml"/>
  <manifest:file-entry manifest:media-type="application/vnd.oasis.opendocument.formula" manifest:version="1.2" manifest:full-path="Object 168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full-path="Object 110/"/>
  <manifest:file-entry manifest:media-type="" manifest:full-path="Object 169/Configurations2/statusbar/"/>
  <manifest:file-entry manifest:media-type="" manifest:full-path="Object 169/Configurations2/floater/"/>
  <manifest:file-entry manifest:media-type="" manifest:full-path="Object 169/Configurations2/popupmenu/"/>
  <manifest:file-entry manifest:media-type="" manifest:full-path="Object 169/Configurations2/progressbar/"/>
  <manifest:file-entry manifest:media-type="" manifest:full-path="Object 169/Configurations2/menubar/"/>
  <manifest:file-entry manifest:media-type="" manifest:full-path="Object 169/Configurations2/toolbar/"/>
  <manifest:file-entry manifest:media-type="" manifest:full-path="Object 169/Configurations2/images/Bitmaps/"/>
  <manifest:file-entry manifest:media-type="" manifest:full-path="Object 169/Configurations2/images/"/>
  <manifest:file-entry manifest:media-type="application/vnd.sun.xml.ui.configuration" manifest:full-path="Object 169/Configurations2/"/>
  <manifest:file-entry manifest:media-type="text/xml" manifest:full-path="Object 169/content.xml"/>
  <manifest:file-entry manifest:media-type="text/xml" manifest:full-path="Object 169/settings.xml"/>
  <manifest:file-entry manifest:media-type="application/vnd.oasis.opendocument.formula" manifest:version="1.2" manifest:full-path="Object 169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full-path="Object 111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full-path="Object 112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full-path="Object 113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full-path="Object 114/"/>
  <manifest:file-entry manifest:media-type="text/xml" manifest:full-path="Object 115/content.xml"/>
  <manifest:file-entry manifest:media-type="text/xml" manifest:full-path="Object 115/settings.xml"/>
  <manifest:file-entry manifest:media-type="application/vnd.oasis.opendocument.formula" manifest:full-path="Object 115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full-path="Object 116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full-path="Object 117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full-path="Object 118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full-path="Object 11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full-path="Object 7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full-path="Object 75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full-path="Object 7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full-path="Object 77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full-path="Object 78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full-path="Object 79/"/>
  <manifest:file-entry manifest:media-type="" manifest:full-path="Object 170/Configurations2/statusbar/"/>
  <manifest:file-entry manifest:media-type="" manifest:full-path="Object 170/Configurations2/floater/"/>
  <manifest:file-entry manifest:media-type="" manifest:full-path="Object 170/Configurations2/popupmenu/"/>
  <manifest:file-entry manifest:media-type="" manifest:full-path="Object 170/Configurations2/progressbar/"/>
  <manifest:file-entry manifest:media-type="" manifest:full-path="Object 170/Configurations2/menubar/"/>
  <manifest:file-entry manifest:media-type="" manifest:full-path="Object 170/Configurations2/toolbar/"/>
  <manifest:file-entry manifest:media-type="" manifest:full-path="Object 170/Configurations2/images/Bitmaps/"/>
  <manifest:file-entry manifest:media-type="" manifest:full-path="Object 170/Configurations2/images/"/>
  <manifest:file-entry manifest:media-type="application/vnd.sun.xml.ui.configuration" manifest:full-path="Object 170/Configurations2/"/>
  <manifest:file-entry manifest:media-type="text/xml" manifest:full-path="Object 170/content.xml"/>
  <manifest:file-entry manifest:media-type="text/xml" manifest:full-path="Object 170/settings.xml"/>
  <manifest:file-entry manifest:media-type="application/vnd.oasis.opendocument.formula" manifest:version="1.2" manifest:full-path="Object 170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" manifest:full-path="Object 171/Configurations2/statusbar/"/>
  <manifest:file-entry manifest:media-type="" manifest:full-path="Object 171/Configurations2/floater/"/>
  <manifest:file-entry manifest:media-type="" manifest:full-path="Object 171/Configurations2/popupmenu/"/>
  <manifest:file-entry manifest:media-type="" manifest:full-path="Object 171/Configurations2/progressbar/"/>
  <manifest:file-entry manifest:media-type="" manifest:full-path="Object 171/Configurations2/menubar/"/>
  <manifest:file-entry manifest:media-type="" manifest:full-path="Object 171/Configurations2/toolbar/"/>
  <manifest:file-entry manifest:media-type="" manifest:full-path="Object 171/Configurations2/images/Bitmaps/"/>
  <manifest:file-entry manifest:media-type="" manifest:full-path="Object 171/Configurations2/images/"/>
  <manifest:file-entry manifest:media-type="application/vnd.sun.xml.ui.configuration" manifest:full-path="Object 171/Configurations2/"/>
  <manifest:file-entry manifest:media-type="text/xml" manifest:full-path="Object 171/content.xml"/>
  <manifest:file-entry manifest:media-type="text/xml" manifest:full-path="Object 171/settings.xml"/>
  <manifest:file-entry manifest:media-type="application/vnd.oasis.opendocument.formula" manifest:version="1.2" manifest:full-path="Object 171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" manifest:full-path="Object 172/Configurations2/statusbar/"/>
  <manifest:file-entry manifest:media-type="" manifest:full-path="Object 172/Configurations2/floater/"/>
  <manifest:file-entry manifest:media-type="" manifest:full-path="Object 172/Configurations2/popupmenu/"/>
  <manifest:file-entry manifest:media-type="" manifest:full-path="Object 172/Configurations2/progressbar/"/>
  <manifest:file-entry manifest:media-type="" manifest:full-path="Object 172/Configurations2/menubar/"/>
  <manifest:file-entry manifest:media-type="" manifest:full-path="Object 172/Configurations2/toolbar/"/>
  <manifest:file-entry manifest:media-type="" manifest:full-path="Object 172/Configurations2/images/Bitmaps/"/>
  <manifest:file-entry manifest:media-type="" manifest:full-path="Object 172/Configurations2/images/"/>
  <manifest:file-entry manifest:media-type="application/vnd.sun.xml.ui.configuration" manifest:full-path="Object 172/Configurations2/"/>
  <manifest:file-entry manifest:media-type="text/xml" manifest:full-path="Object 172/content.xml"/>
  <manifest:file-entry manifest:media-type="text/xml" manifest:full-path="Object 172/settings.xml"/>
  <manifest:file-entry manifest:media-type="application/vnd.oasis.opendocument.formula" manifest:version="1.2" manifest:full-path="Object 17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120/content.xml"/>
  <manifest:file-entry manifest:media-type="text/xml" manifest:full-path="Object 120/settings.xml"/>
  <manifest:file-entry manifest:media-type="application/vnd.oasis.opendocument.formula" manifest:full-path="Object 120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full-path="Object 121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full-path="Object 12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full-path="Object 123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124/content.xml"/>
  <manifest:file-entry manifest:media-type="text/xml" manifest:full-path="Object 124/settings.xml"/>
  <manifest:file-entry manifest:media-type="application/vnd.oasis.opendocument.formula" manifest:full-path="Object 124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125/content.xml"/>
  <manifest:file-entry manifest:media-type="text/xml" manifest:full-path="Object 125/settings.xml"/>
  <manifest:file-entry manifest:media-type="application/vnd.oasis.opendocument.formula" manifest:full-path="Object 125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full-path="Object 126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full-path="Object 127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Object 128/content.xml"/>
  <manifest:file-entry manifest:media-type="text/xml" manifest:full-path="Object 128/settings.xml"/>
  <manifest:file-entry manifest:media-type="application/vnd.oasis.opendocument.formula" manifest:full-path="Object 128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full-path="Object 129/"/>
  <manifest:file-entry manifest:media-type="text/xml" manifest:full-path="meta.xml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full-path="Object 80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full-path="Object 8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full-path="Object 8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full-path="Object 8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full-path="Object 8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full-path="Object 85/"/>
  <manifest:file-entry manifest:media-type="" manifest:full-path="Thumbnails/thumbnail.png"/>
  <manifest:file-entry manifest:media-type="" manifest:full-path="Thumbnails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full-path="Object 86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full-path="Object 87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full-path="Object 88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full-path="Object 89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 Sans Unicode2" svg:font-family="'Lucida Sans Unicode'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2" svg:font-family="Tahoma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Lucida Sans Unicode1" svg:font-family="'Lucida Sans Unicode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P3" style:family="paragraph" style:parent-style-name="Standard">
      <style:paragraph-properties fo:margin-left="0.751cm" fo:margin-right="0cm" fo:text-indent="-0.751cm" style:auto-text-indent="false"/>
    </style:style>
    <style:style style:name="P4" style:family="paragraph" style:parent-style-name="Standard">
      <style:paragraph-properties fo:margin-left="0.751cm" fo:margin-right="0cm" fo:text-indent="-0.751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.751cm" fo:margin-right="0cm" fo:text-indent="-0.75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.751cm" fo:margin-right="0cm" fo:text-indent="-0.75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751cm" fo:margin-right="0cm" fo:text-indent="-0.751cm" style:auto-text-indent="false"/>
      <style:text-properties style:font-name="Times New Roman" fo:font-size="12pt" fo:font-weight="normal" style:font-name-asian="Symbol1" style:font-size-asian="12pt" style:font-weight-asian="normal" style:font-name-complex="Symbol1" style:font-size-complex="12pt" style:font-weight-complex="normal"/>
    </style:style>
    <style:style style:name="P8" style:family="paragraph" style:parent-style-name="Standard">
      <style:paragraph-properties fo:margin-left="0.751cm" fo:margin-right="0cm" fo:text-indent="-0.751cm" style:auto-text-indent="false"/>
      <style:text-properties style:font-name="Times New Roman" fo:font-size="12pt" fo:font-weight="bold" style:font-name-asian="Symbol1" style:font-size-asian="12pt" style:font-weight-asian="bold" style:font-name-complex="Symbol1" style:font-size-complex="12pt" style:font-weight-complex="bold"/>
    </style:style>
    <style:style style:name="P9" style:family="paragraph" style:parent-style-name="Standard">
      <style:paragraph-properties fo:margin-left="0.751cm" fo:margin-right="0cm" fo:text-indent="-0.75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.751cm" fo:margin-right="0cm" fo:text-indent="-0.751cm" style:auto-text-indent="false"/>
      <style:text-properties style:use-window-font-color="true" style:text-position="0% 100%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.751cm" fo:margin-right="0cm" fo:text-indent="-0.751cm" style:auto-text-indent="false"/>
      <style:text-properties style:use-window-font-color="true" style:text-position="0% 100%" style:font-name="Times New Roman" fo:font-size="12pt" fo:language="fr" fo:country="FR" style:text-underline-style="solid" style:text-underline-width="auto" style:text-underline-color="font-colo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.751cm" fo:margin-right="0cm" fo:text-indent="-0.751cm" style:auto-text-indent="false"/>
      <style:text-properties style:use-window-font-color="true" style:text-position="0% 100%" style:font-name="Times New Roman" fo:font-size="12pt" fo:language="fr" fo:country="FR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.751cm" fo:margin-right="0cm" fo:text-indent="-0.751cm" style:auto-text-indent="false"/>
      <style:text-properties style:use-window-font-color="true" style:text-position="0% 100%" style:font-name="Times New Roman" fo:font-size="12pt" fo:language="fr" fo:country="FR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.751cm" fo:margin-right="0cm" fo:text-indent="-0.751cm" style:auto-text-indent="false" fo:break-before="page"/>
    </style:style>
    <style:style style:name="P15" style:family="paragraph" style:parent-style-name="Standard">
      <style:paragraph-properties fo:margin-left="0.751cm" fo:margin-right="0cm" fo:text-indent="-0.751cm" style:auto-text-indent="false" fo:break-before="page">
        <style:tab-stops/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normal" style:font-name-asian="Symbol1" style:font-size-asian="12pt" style:font-weight-asian="normal" style:font-name-complex="Symbol1" style:font-size-complex="12pt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8pt" style:font-size-asian="8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use-window-font-color="true" style:text-position="0% 100%" style:font-name="Times New Roman" fo:font-size="12pt" fo:language="fr" fo:country="FR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text-indent="0cm" style:auto-text-indent="false">
        <style:tab-stops>
          <style:tab-stop style:position="0.953cm"/>
          <style:tab-stop style:position="9.975cm"/>
        </style:tab-stops>
      </style:paragraph-properties>
      <style:text-properties style:use-window-font-color="true" style:text-position="0% 100%" style:font-name="Times New Roman" fo:font-size="12pt" fo:language="fr" fo:country="FR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use-window-font-color="true" style:text-position="0% 100%" style:font-name="Times New Roman" fo:font-size="12pt" fo:language="fr" fo:country="FR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use-window-font-color="true" style:text-position="0% 100%" style:font-name="Times New Roman" fo:font-size="12pt" fo:language="fr" fo:country="FR" style:text-underline-style="solid" style:text-underline-width="auto" style:text-underline-color="font-color" style:font-name-asian="Times New Roman" style:font-size-asian="12pt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text-indent="0cm" style:auto-text-indent="false" fo:break-before="page"/>
      <style:text-properties style:use-window-font-color="true" style:text-position="0% 100%" style:font-name="Times New Roman" fo:font-size="12pt" fo:language="fr" fo:country="FR" style:text-underline-style="solid" style:text-underline-width="auto" style:text-underline-color="font-color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left="0.751cm" fo:margin-right="-0.265cm" fo:text-indent="-0.751cm" style:auto-text-indent="false">
        <style:tab-stops/>
      </style:paragraph-properties>
    </style:style>
    <style:style style:name="P28" style:family="paragraph" style:parent-style-name="Standard">
      <style:paragraph-properties fo:margin-left="0.751cm" fo:margin-right="-0.286cm" fo:text-indent="-0.751cm" style:auto-text-indent="false">
        <style:tab-stops/>
      </style:paragraph-properties>
      <style:text-properties style:font-name="Times New Roman" fo:font-size="12pt" fo:font-weight="normal" style:font-name-asian="Symbol1" style:font-size-asian="12pt" style:font-weight-asian="normal" style:font-name-complex="Symbol1" style:font-size-complex="12pt" style:font-weight-complex="normal"/>
    </style:style>
    <style:style style:name="P29" style:family="paragraph" style:parent-style-name="Standard" style:master-page-name="Standard">
      <style:paragraph-properties style:page-number="auto"/>
      <style:text-properties style:font-name="Times New Roman" fo:font-size="8pt" style:font-size-asian="8pt"/>
    </style:style>
    <style:style style:name="P30" style:family="paragraph">
      <style:paragraph-properties fo:text-align="center"/>
    </style:style>
    <style:style style:name="T1" style:family="text">
      <style:text-properties style:font-name="Comic Sans MS"/>
    </style:style>
    <style:style style:name="T2" style:family="text">
      <style:text-properties style:font-name="Comic Sans MS" fo:language="fr" fo:country="CH"/>
    </style:style>
    <style:style style:name="T3" style:family="text">
      <style:text-properties style:font-name="Comic Sans MS" fo:font-size="14pt" fo:language="fr" fo:country="CH" fo:font-weight="bold" style:font-size-asian="14pt" style:font-weight-asian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Comic Sans MS" fo:language="fr" fo:country="CH"/>
    </style:style>
    <style:style style:name="T6" style:family="text">
      <style:text-properties style:text-position="super 58%" style:font-name="Symbol1" style:font-name-asian="Symbol1" style:font-name-complex="Symbol1"/>
    </style:style>
    <style:style style:name="T7" style:family="text">
      <style:text-properties style:text-position="super 58%" style:font-name="Symbol1" fo:font-size="12pt" fo:font-weight="normal" style:font-name-asian="Symbol1" style:font-size-asian="12pt" style:font-weight-asian="normal" style:font-name-complex="Symbol1" style:font-size-complex="12pt" style:font-weight-complex="normal"/>
    </style:style>
    <style:style style:name="T8" style:family="text">
      <style:text-properties style:text-position="super 58%" style:font-name="Symbol1" fo:font-size="12pt" style:font-name-asian="Symbol1" style:font-size-asian="12pt" style:font-name-complex="Symbol1" style:font-size-complex="12pt"/>
    </style:style>
    <style:style style:name="T9" style:family="text">
      <style:text-properties style:text-position="super 58%" style:font-name="Times New Roman" fo:font-size="12pt" style:font-size-asian="12pt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size-complex="12pt"/>
    </style:style>
    <style:style style:name="T1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style:font-name-asian="Symbol1" style:font-size-asian="12pt" style:font-weight-asian="normal" style:font-name-complex="Symbol1" style:font-size-complex="12pt" style:font-weight-complex="normal"/>
    </style:style>
    <style:style style:name="T16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0" style:family="text">
      <style:text-properties style:font-name="Symbol1"/>
    </style:style>
    <style:style style:name="T21" style:family="text">
      <style:text-properties style:font-name="Symbol1" style:font-name-asian="Symbol1" style:font-name-complex="Symbol1"/>
    </style:style>
    <style:style style:name="T22" style:family="text">
      <style:text-properties style:font-name="Symbol1" fo:font-size="12pt" style:font-name-asian="Symbol1" style:font-size-asian="12pt" style:font-name-complex="Symbol1" style:font-size-complex="12pt"/>
    </style:style>
    <style:style style:name="T23" style:family="text">
      <style:text-properties style:font-name="Symbol1" fo:font-size="12pt" fo:font-weight="normal" style:font-name-asian="Symbol1" style:font-size-asian="12pt" style:font-weight-asian="normal" style:font-name-complex="Symbol1" style:font-size-complex="12pt" style:font-weight-complex="normal"/>
    </style:style>
    <style:style style:name="T24" style:family="text">
      <style:text-properties style:text-position="sub 58%"/>
    </style:style>
    <style:style style:name="T25" style:family="text">
      <style:text-properties style:text-position="sub 58%" style:font-name="Times New Roman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text-position="sub 58%" style:font-name="Times New Roman" fo:font-size="12pt" style:font-size-asian="12pt" style:font-size-complex="12pt"/>
    </style:style>
    <style:style style:name="T27" style:family="text">
      <style:text-properties style:text-position="sub 58%" style:font-name="Times New Roman" fo:font-size="12pt" fo:font-style="normal" style:font-size-asian="12pt" style:font-style-asian="normal" style:font-size-complex="12pt" style:font-style-complex="normal"/>
    </style:style>
    <style:style style:name="T28" style:family="text">
      <style:text-properties style:text-position="sub 58%" fo:font-style="normal" style:font-style-asian="normal" style:font-style-complex="normal"/>
    </style:style>
    <style:style style:name="T29" style:family="text">
      <style:text-properties style:text-position="sub 58%" fo:font-style="italic" style:font-style-asian="italic" style:font-style-complex="italic"/>
    </style:style>
    <style:style style:name="T30" style:family="text">
      <style:text-properties style:text-position="sub 58%" fo:font-style="italic" style:text-underline-style="solid" style:text-underline-width="auto" style:text-underline-color="font-color" style:font-style-asian="italic" style:font-style-complex="italic"/>
    </style:style>
    <style:style style:name="T31" style:family="text">
      <style:text-properties style:use-window-font-color="true" style:text-position="0% 100%" style:font-name="Times New Roman" fo:font-size="12pt" fo:language="fr" fo:country="FR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style:use-window-font-color="true" style:text-position="0% 100%" style:font-name="Times New Roman" fo:font-size="12pt" fo:language="fr" fo:country="FR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style:use-window-font-color="true" style:text-position="0% 100%" style:font-name="Times New Roman" fo:font-size="12pt" fo:language="fr" fo:country="FR" fo:font-style="italic" style:text-underline-style="none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34" style:family="text">
      <style:text-properties style:use-window-font-color="true" style:text-position="0% 100%" style:font-name="Times New Roman" fo:font-size="12pt" fo:language="fr" fo:country="FR" style:text-underline-style="solid" style:text-underline-width="auto" style:text-underline-color="font-color" style:font-name-asian="Times New Roman" style:font-size-asian="12pt" style:font-name-complex="Times New Roman" style:font-size-complex="12pt" style:language-complex="ar" style:country-complex="SA"/>
    </style:style>
    <style:style style:name="T35" style:family="text">
      <style:text-properties style:use-window-font-color="true" style:text-position="0% 100%" style:font-name="Symbol1" fo:font-size="12pt" fo:language="fr" fo:country="FR" style:text-underline-style="none" style:font-name-asian="Symbol1" style:font-size-asian="12pt" style:font-name-complex="Symbol1" style:font-size-complex="12pt" style:language-complex="ar" style:country-complex="SA"/>
    </style:style>
    <style:style style:name="T36" style:family="text">
      <style:text-properties style:use-window-font-color="true" style:text-position="0% 100%" style:font-name="Symbol1" fo:font-size="12pt" fo:language="fr" fo:country="FR" style:text-underline-style="none" fo:font-weight="normal" style:font-name-asian="Symbol1" style:font-size-asian="12pt" style:font-weight-asian="normal" style:font-name-complex="Symbol1" style:font-size-complex="12pt" style:language-complex="ar" style:country-complex="SA" style:font-weight-complex="normal"/>
    </style:style>
    <style:style style:name="T37" style:family="text">
      <style:text-properties style:use-window-font-color="true" style:text-position="0% 100%" fo:language="fr" fo:country="FR" style:text-underline-style="none" style:font-name-asian="Times New Roman" style:font-name-complex="Times New Roman" style:language-complex="ar" style:country-complex="SA"/>
    </style:style>
    <style:style style:name="T38" style:family="text">
      <style:text-properties style:use-window-font-color="true" style:text-position="super 58%" style:font-name="Times New Roman" fo:font-size="12pt" fo:language="fr" fo:country="FR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T39" style:family="text">
      <style:text-properties style:use-window-font-color="true" style:text-position="sub 58%" style:font-name="Times New Roman" fo:font-size="12pt" fo:language="fr" fo:country="FR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style:font-name="Symbol" style:font-name-asian="Symbol" style:font-name-complex="Symbol"/>
    </style:style>
    <style:style style:name="T43" style:family="text">
      <style:text-properties style:text-position="-33% 58%"/>
    </style:style>
    <style:style style:name="T44" style:family="text">
      <style:text-properties style:text-position="-33% 58%" style:font-name="Times New Roman" style:font-name-asian="Symbol" style:font-name-complex="Symbol"/>
    </style:style>
    <style:style style:name="fr1" style:family="graphic" style:parent-style-name="Formula">
      <style:graphic-properties fo:margin-left="0cm" fo:margin-right="0cm" fo:margin-top="0.101cm" fo:margin-bottom="0.101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fo:margin-top="0.101cm" fo:margin-bottom="0.101cm" style:wrap="parallel" style:number-wrapped-paragraphs="no-limit" style:wrap-contour="false" style:vertical-pos="middle" style:vertical-rel="text" style:horizontal-pos="from-left" style:horizontal-rel="paragraph-content" fo:padding="0.049cm" fo:border="0.002cm solid #000000" style:shadow="none" draw:ole-draw-aspect="1"/>
    </style:style>
    <style:style style:name="fr4" style:family="graphic" style:parent-style-name="Formula">
      <style:graphic-properties fo:margin-left="0cm" fo:margin-right="0cm" fo:margin-top="0.101cm" fo:margin-bottom="0cm" style:wrap="parallel" style:number-wrapped-paragraphs="no-limit" style:wrap-contour="false" style:vertical-pos="middle" style:vertical-rel="text" style:horizontal-pos="from-left" style:horizontal-rel="paragraph-content" style:shadow="none" draw:ole-draw-aspect="1"/>
    </style:style>
    <style:style style:name="gr1" style:family="graphic">
      <style:graphic-properties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cm" draw:fill="solid" draw:fill-color="#000000" draw:textarea-horizontal-align="center" draw:textarea-vertical-align="middle" fo:padding-top="0cm" fo:padding-bottom="0cm" fo:padding-left="0cm" fo:padding-right="0cm" style:run-through="foreground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marker-end="Arrow" draw:marker-end-width="0.2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marker-start="" draw:marker-start-width="0.25cm" draw:marker-end="Arrow" draw:marker-end-width="0.2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7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4">Réponses du QCM :</text:p>
      <text:p text:style-name="P17">1d<text:tab/>2d<text:tab/>3c<text:tab/>4b<text:tab/>5b<text:tab/>6a<text:tab/>7a <text:tab/>8e<text:tab/>9e<text:tab/>10a</text:p>
      <text:p text:style-name="P17">11c<text:tab/>12d<text:tab/>13a<text:tab/>14d<text:tab/>15d<text:tab/>16a<text:tab/>17c<text:tab/>18b.</text:p>
      <text:p text:style-name="P17">7a : <text:s/><draw:frame draw:style-name="fr1" draw:name="Objet69" text:anchor-type="as-char" svg:width="1.946cm" svg:height="0.591cm" draw:z-index="45"><draw:object xlink:href="./Object 69" xlink:type="simple" xlink:show="embed" xlink:actuate="onLoad"/><draw:image xlink:href="./ObjectReplacements/Object 69" xlink:type="simple" xlink:show="embed" xlink:actuate="onLoad"/></draw:frame> <text:s/>est l'énergie au repos, qui est une indépendante de la vitesse.</text:p>
      <text:p text:style-name="P17">8e : trop irréaliste. <text:s/>Pratiquement les trois voient la même longueur de fusée <text:s/>(8a). <text:s/></text:p>
      <text:p text:style-name="P17">13a : irréaliste. <text:s/>Il est impossible de mesurer pratiquement une variation de masse.</text:p>
      <text:p text:style-name="P17"><draw:frame draw:style-name="fr2" draw:name="Objet167" text:anchor-type="as-char" svg:width="0.944cm" svg:height="0.529cm" draw:z-index="48"><draw:object xlink:href="./Object 167" xlink:type="simple" xlink:show="embed" xlink:actuate="onLoad"/><draw:image xlink:href="./ObjectReplacements/Object 167" xlink:type="simple" xlink:show="embed" xlink:actuate="onLoad"/></draw:frame> <text:s/>= temps mesuré sur l'horloge en <text:span text:style-name="T11">mouvement</text:span> (temps impropre).</text:p>
      <text:p text:style-name="P17"><draw:frame draw:style-name="fr2" draw:name="Objet168" text:anchor-type="as-char" svg:width="0.859cm" svg:height="0.531cm" draw:z-index="59"><draw:object xlink:href="./Object 168" xlink:type="simple" xlink:show="embed" xlink:actuate="onLoad"/><draw:image xlink:href="./ObjectReplacements/Object 168" xlink:type="simple" xlink:show="embed" xlink:actuate="onLoad"/></draw:frame> <text:s/>= temps mesuré sur l'horloge <text:span text:style-name="T11">stationnaire</text:span> (temps propre) <text:s text:c="2"/><draw:frame draw:style-name="fr1" draw:name="Objet169" text:anchor-type="as-char" svg:width="2.409cm" svg:height="0.531cm" draw:z-index="63"><draw:object xlink:href="./Object 169" xlink:type="simple" xlink:show="embed" xlink:actuate="onLoad"/><draw:image xlink:href="./ObjectReplacements/Object 169" xlink:type="simple" xlink:show="embed" xlink:actuate="onLoad"/></draw:frame>.</text:p>
      <text:p text:style-name="P17"><draw:frame draw:style-name="fr2" draw:name="Objet170" text:anchor-type="as-char" svg:width="0.704cm" svg:height="0.531cm" draw:z-index="66"><draw:object xlink:href="./Object 170" xlink:type="simple" xlink:show="embed" xlink:actuate="onLoad"/><draw:image xlink:href="./ObjectReplacements/Object 170" xlink:type="simple" xlink:show="embed" xlink:actuate="onLoad"/></draw:frame> <text:s/>= longueur mesurée dans le référentiel en <text:span text:style-name="T11">mouvement</text:span> (longueur impropre).</text:p>
      <text:p text:style-name="P17"><draw:frame draw:style-name="fr2" draw:name="Objet171" text:anchor-type="as-char" svg:width="0.617cm" svg:height="0.531cm" draw:z-index="67"><draw:object xlink:href="./Object 171" xlink:type="simple" xlink:show="embed" xlink:actuate="onLoad"/><draw:image xlink:href="./ObjectReplacements/Object 171" xlink:type="simple" xlink:show="embed" xlink:actuate="onLoad"/></draw:frame> <text:s/>= longueur mesurée dans le référentiel <text:span text:style-name="T11">stationnaire</text:span> (longueur propre) <text:s text:c="2"/><draw:frame draw:style-name="fr1" draw:name="Objet172" text:anchor-type="as-char" svg:width="1.991cm" svg:height="0.531cm" draw:z-index="68"><draw:object xlink:href="./Object 172" xlink:type="simple" xlink:show="embed" xlink:actuate="onLoad"/><draw:image xlink:href="./ObjectReplacements/Object 172" xlink:type="simple" xlink:show="embed" xlink:actuate="onLoad"/></draw:frame>.</text:p>
      <text:p text:style-name="P18"/>
      <text:p text:style-name="P4"><text:span text:style-name="T10">1.</text:span><text:tab/>Si, lors du déplacement parallèle, <text:s/><text:span text:style-name="T18">L</text:span> <text:s/>est remplacé par : <draw:frame draw:style-name="fr1" draw:name="Objet43" text:anchor-type="as-char" svg:width="1.822cm" svg:height="0.57cm" draw:z-index="0"><draw:object xlink:href="./Object 1" xlink:type="simple" xlink:show="embed" xlink:actuate="onLoad"/><draw:image xlink:href="./ObjectReplacements/Object 1" xlink:type="simple" xlink:show="embed" xlink:actuate="onLoad"/></draw:frame>, <text:s/>alors le nouveau temps mesuré lors du déplacement parallèle est :</text:p>
      <text:p text:style-name="P4"><text:tab/><draw:frame draw:style-name="fr1" draw:name="Objet70" text:anchor-type="as-char" svg:width="8.356cm" svg:height="1.203cm" draw:z-index="69"><draw:object xlink:href="./Object 70" xlink:type="simple" xlink:show="embed" xlink:actuate="onLoad"/><draw:image xlink:href="./ObjectReplacements/Object 70" xlink:type="simple" xlink:show="embed" xlink:actuate="onLoad"/></draw:frame>.</text:p>
      <text:p text:style-name="P4"><text:tab/>Il n'y a donc plus de différence entre les deux mesures de temps.</text:p>
      <text:p text:style-name="P21"/>
      <text:p text:style-name="P4"><text:span text:style-name="T10">2.</text:span><text:tab/>Une minute lumière est la distance parcourue par la lumière en une minute. </text:p>
      <text:p text:style-name="P4"><text:tab/>Elle vaut : <draw:frame draw:style-name="fr1" draw:name="Objet3" text:anchor-type="as-char" svg:width="6.752cm" svg:height="0.542cm" draw:z-index="70"><draw:object xlink:href="./Object 4" xlink:type="simple" xlink:show="embed" xlink:actuate="onLoad"/><draw:image xlink:href="./ObjectReplacements/Object 4" xlink:type="simple" xlink:show="embed" xlink:actuate="onLoad"/></draw:frame>. <text:s/>C'est une longueur.</text:p>
      <text:p text:style-name="P21"/>
      <text:p text:style-name="P4"><text:span text:style-name="T10">4.</text:span><text:tab/>Temps mesuré par la personne extérieur : <text:s/><draw:frame draw:style-name="fr1" draw:name="Objet44" text:anchor-type="as-char" svg:width="7.158cm" svg:height="1.164cm" draw:z-index="1"><draw:object xlink:href="./Object 46" xlink:type="simple" xlink:show="embed" xlink:actuate="onLoad"/><draw:image xlink:href="./ObjectReplacements/Object 46" xlink:type="simple" xlink:show="embed" xlink:actuate="onLoad"/></draw:frame>.</text:p>
      <text:p text:style-name="P4"/>
      <text:p text:style-name="P4"><text:span text:style-name="T10">5.</text:span><text:tab/><draw:frame draw:style-name="fr1" draw:name="Objet1" text:anchor-type="as-char" svg:width="4.902cm" svg:height="0.531cm" draw:z-index="87"><draw:object xlink:href="./Object 2" xlink:type="simple" xlink:show="embed" xlink:actuate="onLoad"/><draw:image xlink:href="./ObjectReplacements/Object 2" xlink:type="simple" xlink:show="embed" xlink:actuate="onLoad"/></draw:frame> <text:s/>= temps mesuré par l'observateur terrestre.</text:p>
      <text:p text:style-name="P4"><text:tab/>Le temps mesuré par l'astronaute est de 45 [s], car son horloge est stationnaire relativement à lui.</text:p>
      <text:p text:style-name="P4"><text:span text:style-name="T10">9.</text:span><text:tab/><draw:frame draw:style-name="fr1" draw:name="Objet4" text:anchor-type="as-char" svg:width="4.872cm" svg:height="1.101cm" draw:z-index="88"><draw:object xlink:href="./Object 3" xlink:type="simple" xlink:show="embed" xlink:actuate="onLoad"/><draw:image xlink:href="./ObjectReplacements/Object 3" xlink:type="simple" xlink:show="embed" xlink:actuate="onLoad"/></draw:frame>, <text:s/>donc <text:s/><draw:frame draw:style-name="fr1" draw:name="Objet73" text:anchor-type="as-char" svg:width="7.2cm" svg:height="1.408cm" draw:z-index="90"><draw:object xlink:href="./Object 73" xlink:type="simple" xlink:show="embed" xlink:actuate="onLoad"/><draw:image xlink:href="./ObjectReplacements/Object 73" xlink:type="simple" xlink:show="embed" xlink:actuate="onLoad"/></draw:frame> <text:s/>(sans unités)</text:p>
      <text:p text:style-name="P4"><text:tab/>La vitesse de l'astéroïde mesurée depuis la Terre est la moitié de la vitesse de la lumière.</text:p>
      <text:p text:style-name="P18"/>
      <text:p text:style-name="P4"><text:span text:style-name="T10">10.</text:span><text:tab/><draw:frame draw:style-name="fr1" draw:name="Objet2" text:anchor-type="as-char" svg:width="7.213cm" svg:height="0.531cm" draw:z-index="2"><draw:object xlink:href="./Object 5" xlink:type="simple" xlink:show="embed" xlink:actuate="onLoad"/><draw:image xlink:href="./ObjectReplacements/Object 5" xlink:type="simple" xlink:show="embed" xlink:actuate="onLoad"/></draw:frame> <text:s/>= 10 années lumières.</text:p>
      <text:p text:style-name="P18"/>
      <text:p text:style-name="P4"><text:span text:style-name="T10">13.</text:span><text:tab/>Longueur vue par l'électron : <text:s/><draw:frame draw:style-name="fr1" draw:name="Objet48" text:anchor-type="as-char" svg:width="7.779cm" svg:height="0.954cm" draw:z-index="91"><draw:object xlink:href="./Object 50" xlink:type="simple" xlink:show="embed" xlink:actuate="onLoad"/><draw:image xlink:href="./ObjectReplacements/Object 50" xlink:type="simple" xlink:show="embed" xlink:actuate="onLoad"/></draw:frame></text:p>
      <text:p text:style-name="P4"><text:span text:style-name="T10">16.</text:span><text:tab/>formule d'addition des vitesses : <text:s/><draw:frame draw:style-name="fr1" draw:name="Objet47" text:anchor-type="as-char" svg:width="3.769cm" svg:height="1.716cm" draw:z-index="3"><draw:object xlink:href="./Object 49" xlink:type="simple" xlink:show="embed" xlink:actuate="onLoad"/><draw:image xlink:href="./ObjectReplacements/Object 49" xlink:type="simple" xlink:show="embed" xlink:actuate="onLoad"/></draw:frame>.</text:p>
      <text:p text:style-name="P4"><text:tab/>Les vitesses sont dans le même sens, donc elles s'additionnent. <draw:frame draw:style-name="fr1" draw:name="Objet49" text:anchor-type="as-char" svg:width="5.33cm" svg:height="0.998cm" draw:z-index="11"><draw:object xlink:href="./Object 51" xlink:type="simple" xlink:show="embed" xlink:actuate="onLoad"/><draw:image xlink:href="./ObjectReplacements/Object 51" xlink:type="simple" xlink:show="embed" xlink:actuate="onLoad"/></draw:frame></text:p>
      <text:p text:style-name="P4"><text:span text:style-name="T10">18.</text:span><text:tab/>Dans ce cas, les vitesses sont de sens opposé, donc elles se soustraient.</text:p>
      <text:p text:style-name="P4"><text:tab/><draw:frame draw:style-name="fr1" draw:name="Objet50" text:anchor-type="as-char" svg:width="5.54cm" svg:height="0.998cm" draw:z-index="12"><draw:object xlink:href="./Object 6" xlink:type="simple" xlink:show="embed" xlink:actuate="onLoad"/><draw:image xlink:href="./ObjectReplacements/Object 6" xlink:type="simple" xlink:show="embed" xlink:actuate="onLoad"/></draw:frame>.</text:p>
      <text:p text:style-name="P4"><text:span text:style-name="T10">19.</text:span><text:tab/>Vitesse d'approche : <draw:frame draw:style-name="fr1" draw:name="Objet5" text:anchor-type="as-char" svg:width="6.378cm" svg:height="0.998cm" draw:z-index="13"><draw:object xlink:href="./Object 7" xlink:type="simple" xlink:show="embed" xlink:actuate="onLoad"/><draw:image xlink:href="./ObjectReplacements/Object 7" xlink:type="simple" xlink:show="embed" xlink:actuate="onLoad"/></draw:frame></text:p>
      <text:p text:style-name="P15"><text:span text:style-name="T10">24.</text:span><text:tab/><draw:frame draw:style-name="fr1" draw:name="Objet6" text:anchor-type="as-char" svg:width="6.673cm" svg:height="1.408cm" draw:z-index="14"><draw:object xlink:href="./Object 8" xlink:type="simple" xlink:show="embed" xlink:actuate="onLoad"/><draw:image xlink:href="./ObjectReplacements/Object 8" xlink:type="simple" xlink:show="embed" xlink:actuate="onLoad"/></draw:frame> <text:s text:c="2"/>sans unités.</text:p>
      <text:p text:style-name="P5"><text:tab/>La vitesse du vaisseau relativement à la Terre est de 0,680 <text:span text:style-name="T18">c</text:span>.</text:p>
      <text:p text:style-name="P5"/>
      <text:p text:style-name="P4"><text:span text:style-name="T10">25.</text:span><text:tab/><draw:frame draw:style-name="fr1" draw:name="Objet7" text:anchor-type="as-char" svg:width="6.532cm" svg:height="1.408cm" draw:z-index="15"><draw:object xlink:href="./Object 9" xlink:type="simple" xlink:show="embed" xlink:actuate="onLoad"/><draw:image xlink:href="./ObjectReplacements/Object 9" xlink:type="simple" xlink:show="embed" xlink:actuate="onLoad"/></draw:frame>. <text:s text:c="2"/>La vitesse de croisière de Lisa était de 0,943 <text:span text:style-name="T18">c</text:span>.</text:p>
      <text:p text:style-name="P4"/>
      <text:p text:style-name="P3"><text:span text:style-name="T11">27</text:span>.<text:tab/>La longueur de la tige vue par l'observateur :<text:tab/><draw:frame draw:style-name="fr1" draw:name="Objet8" text:anchor-type="as-char" svg:width="8.019cm" svg:height="0.954cm" draw:z-index="16"><draw:object xlink:href="./Object 10" xlink:type="simple" xlink:show="embed" xlink:actuate="onLoad"/><draw:image xlink:href="./ObjectReplacements/Object 10" xlink:type="simple" xlink:show="embed" xlink:actuate="onLoad"/></draw:frame></text:p>
      <text:p text:style-name="P4"><text:tab/>Temps de défilement : <draw:frame draw:style-name="fr1" draw:name="Objet9" text:anchor-type="as-char" svg:width="8.241cm" svg:height="1.076cm" draw:z-index="17"><draw:object xlink:href="./Object 11" xlink:type="simple" xlink:show="embed" xlink:actuate="onLoad"/><draw:image xlink:href="./ObjectReplacements/Object 11" xlink:type="simple" xlink:show="embed" xlink:actuate="onLoad"/></draw:frame>.</text:p>
      <text:p text:style-name="P4"/>
      <text:p text:style-name="P4"><text:span text:style-name="T10">29.</text:span><text:tab/>formule d'addition des vitesses : <text:s/><draw:frame draw:style-name="fr1" draw:name="Objet10" text:anchor-type="as-char" svg:width="3.769cm" svg:height="1.716cm" draw:z-index="18"><draw:object xlink:href="./Object 12" xlink:type="simple" xlink:show="embed" xlink:actuate="onLoad"/><draw:image xlink:href="./ObjectReplacements/Object 12" xlink:type="simple" xlink:show="embed" xlink:actuate="onLoad"/></draw:frame>. <text:s text:c="2"/>Si <text:s/><draw:frame draw:style-name="fr1" draw:name="Objet11" text:anchor-type="as-char" svg:width="1.552cm" svg:height="0.531cm" draw:z-index="19"><draw:object xlink:href="./Object 13" xlink:type="simple" xlink:show="embed" xlink:actuate="onLoad"/><draw:image xlink:href="./ObjectReplacements/Object 13" xlink:type="simple" xlink:show="embed" xlink:actuate="onLoad"/></draw:frame>, <text:s/>alors :</text:p>
      <text:p text:style-name="P4"><text:tab/><draw:frame draw:style-name="fr1" draw:name="Objet12" text:anchor-type="as-char" svg:width="6.352cm" svg:height="1.716cm" draw:z-index="20"><draw:object xlink:href="./Object 14" xlink:type="simple" xlink:show="embed" xlink:actuate="onLoad"/><draw:image xlink:href="./ObjectReplacements/Object 14" xlink:type="simple" xlink:show="embed" xlink:actuate="onLoad"/></draw:frame>, <text:s/>indépendant de <text:s/><text:span text:style-name="T18">V</text:span><text:span text:style-name="T24">O ' O</text:span>.</text:p>
      <text:p text:style-name="P10"/>
      <text:p text:style-name="P11">Dynamique relativiste.</text:p>
      <text:p text:style-name="P3"><text:span text:style-name="T31">Vitesse de la lumière dans le vide : c = 2,99792458 </text:span><text:span text:style-name="T35"></text:span> 10<text:span text:style-name="T4">8</text:span> [m/s] <text:s text:c="15"/>1 [MeV] = 1,60218 <text:span text:style-name="T21"></text:span> 10<text:span text:style-name="T6"></text:span><text:span text:style-name="T4">13</text:span> [J]</text:p>
      <text:p text:style-name="P3"><text:span text:style-name="T31">Masse de l'électron </text:span><text:span text:style-name="T35"></text:span> c<text:span text:style-name="T4">2</text:span> = 9,10939 <text:s text:c="2"/><text:span text:style-name="T21"></text:span> 10<text:span text:style-name="T6"></text:span><text:span text:style-name="T4">31</text:span> [kg] <text:s/>= <text:s text:c="5"/>0,510999 [MeV / c<text:span text:style-name="T4">2</text:span>] <text:s text:c="7"/>c.f. page 1077</text:p>
      <text:p text:style-name="P3"><text:span text:style-name="T31">Masse du proton <text:s text:c="4"/></text:span><text:span text:style-name="T35"></text:span> c<text:span text:style-name="T4">2</text:span> = 1,672623 <text:span text:style-name="T21"></text:span> 10<text:span text:style-name="T6">27</text:span> [kg] <text:s/>= <text:s/>938,272 <text:s text:c="6"/>[MeV / c<text:span text:style-name="T4">2</text:span>]</text:p>
      <text:p text:style-name="P3"><text:span text:style-name="T31">Masse du neutron <text:s text:c="2"/></text:span><text:span text:style-name="T35"></text:span> c<text:span text:style-name="T4">2</text:span> = 1,674929 <text:span text:style-name="T21"></text:span> 10<text:span text:style-name="T6">27</text:span> [kg] <text:s/>= <text:s/>939,566 <text:s text:c="6"/>[MeV / c<text:span text:style-name="T4">2</text:span>]</text:p>
      <text:p text:style-name="P3"><text:span text:style-name="T31">Masse du deutéron </text:span><text:span text:style-name="T35"></text:span> c<text:span text:style-name="T4">2</text:span> = 3,343584 <text:span text:style-name="T21"></text:span> 10<text:span text:style-name="T6">27</text:span> [kg] <text:s/>=1'875,612 <text:s text:c="6"/>[MeV / c<text:span text:style-name="T4">2</text:span>]</text:p>
      <text:p text:style-name="P12">Masse d'atomes : <text:s/>c.f. page 1077</text:p>
      <text:p text:style-name="P3"><text:span text:style-name="T31">Hydrogène (</text:span><text:span text:style-name="T38">1</text:span><text:span text:style-name="T39">1</text:span><text:span text:style-name="T31">H) </text:span><text:span text:style-name="T35"></text:span> c<text:span text:style-name="T4">2</text:span> <text:s text:c="2"/>= 1,673534 <text:span text:style-name="T21"></text:span> 10<text:span text:style-name="T6">27</text:span> [kg] <text:s/>= <text:s text:c="4"/>938,783 <text:s text:c="6"/>[MeV / c<text:span text:style-name="T4">2</text:span>] <text:s text:c="2"/></text:p>
      <text:p text:style-name="P3"><text:span text:style-name="T31">Deutérium (</text:span><text:span text:style-name="T38">2</text:span><text:span text:style-name="T39">1</text:span><text:span text:style-name="T31">H) </text:span><text:span text:style-name="T35"></text:span> c<text:span text:style-name="T4">2</text:span> <text:s text:c="3"/>= 3,344497 <text:span text:style-name="T21"></text:span> 10<text:span text:style-name="T6">27</text:span> [kg] <text:s/>= <text:s/>1'876,12 <text:s text:c="8"/>[MeV / c<text:span text:style-name="T4">2</text:span>] <text:s text:c="2"/></text:p>
      <text:p text:style-name="P3"><text:span text:style-name="T31">Tritium (</text:span><text:span text:style-name="T38">3</text:span><text:span text:style-name="T39">1</text:span><text:span text:style-name="T31">H) </text:span><text:span text:style-name="T35"></text:span> c<text:span text:style-name="T4">2</text:span> <text:s text:c="9"/>= 5,008270 <text:span text:style-name="T21"></text:span> 10<text:span text:style-name="T6">27</text:span> [kg] <text:s/>= 2'809,43 <text:s text:c="8"/>[MeV / c<text:span text:style-name="T4">2</text:span>] <text:s text:c="2"/></text:p>
      <text:p text:style-name="P3"><text:span text:style-name="T31">Hélium-3 <text:s/></text:span><text:span text:style-name="T31"><draw:frame draw:style-name="fr1" draw:name="Objet46" text:anchor-type="as-char" svg:width="1.192cm" svg:height="0.651cm" draw:z-index="96"><draw:object xlink:href="./Object 47" xlink:type="simple" xlink:show="embed" xlink:actuate="onLoad"/><draw:image xlink:href="./ObjectReplacements/Object 47" xlink:type="simple" xlink:show="embed" xlink:actuate="onLoad"/></draw:frame></text:span><text:span text:style-name="T31"> </text:span><text:span text:style-name="T35"></text:span> c<text:span text:style-name="T4">2</text:span> <text:s text:c="2"/>= 5,008237 <text:span text:style-name="T21"></text:span> 10<text:span text:style-name="T6">27</text:span> [kg] <text:s/>= 2'809,41 <text:s text:c="8"/>[MeV / c<text:span text:style-name="T4">2</text:span>] <text:s text:c="2"/></text:p>
      <text:p text:style-name="P3"><text:span text:style-name="T31">Hélium-4 <text:s/></text:span><text:span text:style-name="T31"><draw:frame draw:style-name="fr1" draw:name="Objet51" text:anchor-type="as-char" svg:width="1.198cm" svg:height="0.651cm" draw:z-index="107"><draw:object xlink:href="./Object 48" xlink:type="simple" xlink:show="embed" xlink:actuate="onLoad"/><draw:image xlink:href="./ObjectReplacements/Object 48" xlink:type="simple" xlink:show="embed" xlink:actuate="onLoad"/></draw:frame></text:span><text:span text:style-name="T31"> </text:span><text:span text:style-name="T35"></text:span> c<text:span text:style-name="T4">2</text:span> <text:s text:c="2"/>= 6,646482 <text:span text:style-name="T21"></text:span> 10<text:span text:style-name="T6">27</text:span> [kg] <text:s/>= 3'728,40 <text:s text:c="8"/>[MeV / c<text:span text:style-name="T4">2</text:span>] <text:s text:c="2"/></text:p>
      <text:p text:style-name="P12"/>
      <text:p text:style-name="P3"><text:span text:style-name="T13">34.</text:span><text:span text:style-name="T12"><text:tab/>Masse : </text:span>m<text:span text:style-name="T12"> = 9,10939 </text:span><text:span text:style-name="T22"></text:span><text:span text:style-name="T12"> 10</text:span>31<text:span text:style-name="T12"> [kg]. <text:s text:c="2"/></text:span><text:span text:style-name="T12">Vitesse : </text:span><text:span text:style-name="T12"><draw:frame draw:style-name="fr1" draw:name="Objet13" text:anchor-type="as-char" svg:width="1.462cm" svg:height="0.467cm" draw:z-index="117"><draw:object xlink:href="./Object 15" xlink:type="simple" xlink:show="embed" xlink:actuate="onLoad"/><draw:image xlink:href="./ObjectReplacements/Object 15" xlink:type="simple" xlink:show="embed" xlink:actuate="onLoad"/></draw:frame></text:span><text:span text:style-name="T12"> <text:s/>où <text:s/></text:span><text:span text:style-name="T22"></text:span> = 0,866</text:p>
      <text:p text:style-name="P3"><text:tab/>Quantité de mouvement : <draw:frame draw:style-name="fr1" draw:name="Objet14" text:anchor-type="as-char" svg:width="1.912cm" svg:height="0.467cm" draw:z-index="21"><draw:object xlink:href="./Object 16" xlink:type="simple" xlink:show="embed" xlink:actuate="onLoad"/><draw:image xlink:href="./ObjectReplacements/Object 16" xlink:type="simple" xlink:show="embed" xlink:actuate="onLoad"/></draw:frame> <text:s/>où <text:s/><text:span text:style-name="T12"><text:s/></text:span><text:span text:style-name="T12"><draw:frame draw:style-name="fr1" draw:name="Objet15" text:anchor-type="as-char" svg:width="5.826cm" svg:height="1.101cm" draw:z-index="22"><draw:object xlink:href="./Object 17" xlink:type="simple" xlink:show="embed" xlink:actuate="onLoad"/><draw:image xlink:href="./ObjectReplacements/Object 17" xlink:type="simple" xlink:show="embed" xlink:actuate="onLoad"/></draw:frame></text:span><text:span text:style-name="T12">.</text:span></text:p>
      <text:p text:style-name="P3"><text:span text:style-name="T12"><text:tab/></text:span><text:span text:style-name="T12"><draw:frame draw:style-name="fr1" draw:name="Objet18" text:anchor-type="as-char" svg:width="13.594cm" svg:height="1.152cm" draw:z-index="23"><draw:object xlink:href="./Object 18" xlink:type="simple" xlink:show="embed" xlink:actuate="onLoad"/><draw:image xlink:href="./ObjectReplacements/Object 18" xlink:type="simple" xlink:show="embed" xlink:actuate="onLoad"/></draw:frame></text:span></text:p>
      <text:p text:style-name="P12"/>
      <text:p text:style-name="P3"><text:span text:style-name="T13">35.</text:span><text:span text:style-name="T12"><text:tab/>Masse : 1,674929 </text:span><text:span text:style-name="T22"></text:span><text:span text:style-name="T12"> 10</text:span><text:span text:style-name="T8"></text:span><text:span text:style-name="T9">27</text:span><text:span text:style-name="T12"> [kg]. <text:s text:c="2"/>Vitesse : </text:span><text:span text:style-name="T12"><draw:frame draw:style-name="fr1" draw:name="Objet16" text:anchor-type="as-char" svg:width="1.462cm" svg:height="0.467cm" draw:z-index="118"><draw:object xlink:href="./Object 19" xlink:type="simple" xlink:show="embed" xlink:actuate="onLoad"/><draw:image xlink:href="./ObjectReplacements/Object 19" xlink:type="simple" xlink:show="embed" xlink:actuate="onLoad"/></draw:frame></text:span><text:span text:style-name="T12"> <text:s/>où <text:s/></text:span><text:span text:style-name="T22"></text:span> = 0,50</text:p>
      <text:p text:style-name="P3"><text:tab/>Quantité de mouvement : <draw:frame draw:style-name="fr1" draw:name="Objet17" text:anchor-type="as-char" svg:width="1.912cm" svg:height="0.467cm" draw:z-index="24"><draw:object xlink:href="./Object 20" xlink:type="simple" xlink:show="embed" xlink:actuate="onLoad"/><draw:image xlink:href="./ObjectReplacements/Object 20" xlink:type="simple" xlink:show="embed" xlink:actuate="onLoad"/></draw:frame> <text:s/>où <text:s/><text:span text:style-name="T12"><text:s/></text:span><text:span text:style-name="T12"><draw:frame draw:style-name="fr1" draw:name="Objet19" text:anchor-type="as-char" svg:width="5.595cm" svg:height="1.101cm" draw:z-index="119"><draw:object xlink:href="./Object 21" xlink:type="simple" xlink:show="embed" xlink:actuate="onLoad"/><draw:image xlink:href="./ObjectReplacements/Object 21" xlink:type="simple" xlink:show="embed" xlink:actuate="onLoad"/></draw:frame></text:span><text:span text:style-name="T12">.</text:span></text:p>
      <text:p text:style-name="P3"><text:span text:style-name="T12"><text:tab/></text:span><text:span text:style-name="T12"><draw:frame draw:style-name="fr1" draw:name="Objet20" text:anchor-type="as-char" svg:width="11.245cm" svg:height="1.099cm" draw:z-index="25"><draw:object xlink:href="./Object 22" xlink:type="simple" xlink:show="embed" xlink:actuate="onLoad"/><draw:image xlink:href="./ObjectReplacements/Object 22" xlink:type="simple" xlink:show="embed" xlink:actuate="onLoad"/></draw:frame></text:span></text:p>
      <text:p text:style-name="P14"><text:span text:style-name="T13">37.</text:span><text:span text:style-name="T14"><text:tab/>Energie totale : </text:span><text:span text:style-name="T14"><draw:frame draw:style-name="fr1" draw:name="Objet25" text:anchor-type="as-char" svg:width="2.374cm" svg:height="0.591cm" draw:z-index="42"><draw:object xlink:href="./Object 27" xlink:type="simple" xlink:show="embed" xlink:actuate="onLoad"/><draw:image xlink:href="./ObjectReplacements/Object 27" xlink:type="simple" xlink:show="embed" xlink:actuate="onLoad"/></draw:frame></text:span><text:span text:style-name="T14"> <text:s/>où <text:s text:c="2"/></text:span><text:span text:style-name="T14"><draw:frame draw:style-name="fr1" draw:name="Objet26" text:anchor-type="as-char" svg:width="2.12cm" svg:height="1.101cm" draw:z-index="43"><draw:object xlink:href="./Object 28" xlink:type="simple" xlink:show="embed" xlink:actuate="onLoad"/><draw:image xlink:href="./ObjectReplacements/Object 28" xlink:type="simple" xlink:show="embed" xlink:actuate="onLoad"/></draw:frame></text:span><text:span text:style-name="T14">.</text:span></text:p>
      <text:p text:style-name="P3"><text:span text:style-name="T14"><text:tab/>Energie au repos : </text:span><text:span text:style-name="T14"><draw:frame draw:style-name="fr1" draw:name="Objet28" text:anchor-type="as-char" svg:width="1.812cm" svg:height="0.591cm" draw:z-index="46"><draw:object xlink:href="./Object 30" xlink:type="simple" xlink:show="embed" xlink:actuate="onLoad"/><draw:image xlink:href="./ObjectReplacements/Object 30" xlink:type="simple" xlink:show="embed" xlink:actuate="onLoad"/></draw:frame></text:span><text:span text:style-name="T14">.</text:span></text:p>
      <text:p text:style-name="P3"><text:span text:style-name="T14"><text:tab/>Energie cinétique : </text:span><text:span text:style-name="T14"><draw:frame draw:style-name="fr1" draw:name="Objet27" text:anchor-type="as-char" svg:width="3.261cm" svg:height="0.591cm" draw:z-index="47"><draw:object xlink:href="./Object 29" xlink:type="simple" xlink:show="embed" xlink:actuate="onLoad"/><draw:image xlink:href="./ObjectReplacements/Object 29" xlink:type="simple" xlink:show="embed" xlink:actuate="onLoad"/></draw:frame></text:span><text:span text:style-name="T14">.</text:span></text:p>
      <text:p text:style-name="P3"><text:span text:style-name="T14"><text:tab/>Si l'énergie totale est le double de cette au repos, alors <text:s/></text:span><text:span text:style-name="T23"></text:span> = 2.</text:p>
      <text:p text:style-name="P3"><text:tab/>Donc <text:s/><draw:frame draw:style-name="fr1" draw:name="Objet29" text:anchor-type="as-char" svg:width="2.12cm" svg:height="1.145cm" draw:z-index="49"><draw:object xlink:href="./Object 31" xlink:type="simple" xlink:show="embed" xlink:actuate="onLoad"/><draw:image xlink:href="./ObjectReplacements/Object 31" xlink:type="simple" xlink:show="embed" xlink:actuate="onLoad"/></draw:frame> = 0,866.</text:p>
      <text:p text:style-name="P27"><text:tab/>Sa vitesse est donc de 0,866 <text:span text:style-name="T21"></text:span> c <text:s/>et son énergie cinétique égale son énergie au repos de 1'000 [MeV]</text:p>
      <text:p text:style-name="P12"/>
      <text:p text:style-name="P3"><text:span text:style-name="T13">38.</text:span><text:span text:style-name="T12"><text:tab/></text:span><text:span text:style-name="T14">Energie au repos : </text:span><text:span text:style-name="T14"><draw:frame draw:style-name="fr1" draw:name="Objet32" text:anchor-type="as-char" svg:width="1.812cm" svg:height="0.591cm" draw:z-index="50"><draw:object xlink:href="./Object 34" xlink:type="simple" xlink:show="embed" xlink:actuate="onLoad"/><draw:image xlink:href="./ObjectReplacements/Object 34" xlink:type="simple" xlink:show="embed" xlink:actuate="onLoad"/></draw:frame></text:span><text:span text:style-name="T14"> = 0,511 [MeV].</text:span></text:p>
      <text:p text:style-name="P3"><text:span text:style-name="T14"><text:tab/>Energie cinétique : </text:span><text:span text:style-name="T14"><draw:frame draw:style-name="fr1" draw:name="Objet33" text:anchor-type="as-char" svg:width="3.261cm" svg:height="0.591cm" draw:z-index="51"><draw:object xlink:href="./Object 35" xlink:type="simple" xlink:show="embed" xlink:actuate="onLoad"/><draw:image xlink:href="./ObjectReplacements/Object 35" xlink:type="simple" xlink:show="embed" xlink:actuate="onLoad"/></draw:frame></text:span><text:span text:style-name="T14"> = 0,089 [MeV].</text:span></text:p>
      <text:p text:style-name="P3"><text:tab/><text:span text:style-name="T14">Energie totale : </text:span><text:span text:style-name="T14"><draw:frame draw:style-name="fr1" draw:name="Objet30" text:anchor-type="as-char" svg:width="4.168cm" svg:height="0.591cm" draw:z-index="52"><draw:object xlink:href="./Object 32" xlink:type="simple" xlink:show="embed" xlink:actuate="onLoad"/><draw:image xlink:href="./ObjectReplacements/Object 32" xlink:type="simple" xlink:show="embed" xlink:actuate="onLoad"/></draw:frame></text:span><text:span text:style-name="T14"> = 0,600 [MeV]</text:span></text:p>
      <text:p text:style-name="P3"><text:span text:style-name="T14"><text:tab/></text:span><text:span text:style-name="T14"><draw:frame draw:style-name="fr1" draw:name="Objet31" text:anchor-type="as-char" svg:width="5.63cm" svg:height="1.125cm" draw:z-index="53"><draw:object xlink:href="./Object 33" xlink:type="simple" xlink:show="embed" xlink:actuate="onLoad"/><draw:image xlink:href="./ObjectReplacements/Object 33" xlink:type="simple" xlink:show="embed" xlink:actuate="onLoad"/></draw:frame></text:span></text:p>
      <text:p text:style-name="P3"><text:tab/>Donc <text:s/><draw:frame draw:style-name="fr1" draw:name="Objet34" text:anchor-type="as-char" svg:width="2.12cm" svg:height="1.145cm" draw:z-index="54"><draw:object xlink:href="./Object 36" xlink:type="simple" xlink:show="embed" xlink:actuate="onLoad"/><draw:image xlink:href="./ObjectReplacements/Object 36" xlink:type="simple" xlink:show="embed" xlink:actuate="onLoad"/></draw:frame> = 0,523.</text:p>
      <text:p text:style-name="P27"><text:tab/>Sa vitesse est donc de 0,523 <text:span text:style-name="T21"></text:span> c, <text:s/>un peu plus que la moitié de la vitesse de la lumière.</text:p>
      <text:p text:style-name="P12"/>
      <text:p text:style-name="P3"><text:span text:style-name="T13">39.</text:span><text:span text:style-name="T12"><text:tab/></text:span><text:span text:style-name="T14">Energie au repos : </text:span><text:span text:style-name="T14"><draw:frame draw:style-name="fr1" draw:name="Objet21" text:anchor-type="as-char" svg:width="1.812cm" svg:height="0.591cm" draw:z-index="55"><draw:object xlink:href="./Object 23" xlink:type="simple" xlink:show="embed" xlink:actuate="onLoad"/><draw:image xlink:href="./ObjectReplacements/Object 23" xlink:type="simple" xlink:show="embed" xlink:actuate="onLoad"/></draw:frame></text:span><text:span text:style-name="T14"> = 0,511 [MeV].</text:span></text:p>
      <text:p text:style-name="P3"><text:span text:style-name="T14"><text:tab/>Energie cinétique : </text:span><text:span text:style-name="T14"><draw:frame draw:style-name="fr1" draw:name="Objet22" text:anchor-type="as-char" svg:width="2.6cm" svg:height="0.531cm" draw:z-index="56"><draw:object xlink:href="./Object 24" xlink:type="simple" xlink:show="embed" xlink:actuate="onLoad"/><draw:image xlink:href="./ObjectReplacements/Object 24" xlink:type="simple" xlink:show="embed" xlink:actuate="onLoad"/></draw:frame></text:span><text:span text:style-name="T14"> = 106,7 </text:span><text:span text:style-name="T23"></text:span><text:span text:style-name="T14"> 105,7 = 1,0 [MeV].</text:span></text:p>
      <text:p text:style-name="P12"/>
      <text:p text:style-name="P3"><text:span text:style-name="T13">43.</text:span><text:span text:style-name="T12"><text:tab/></text:span><text:span text:style-name="T14">Energie au repos </text:span><text:span text:style-name="T32">du deutéron</text:span><text:span text:style-name="T14"> : 1'875,612 <text:s/>[MeV], <text:s/>sa masse = 3,343584 </text:span><text:span text:style-name="T23"></text:span><text:span text:style-name="T14"> 10</text:span><text:span text:style-name="T7">27</text:span><text:span text:style-name="T14"> [kg] c.f. page 1077</text:span></text:p>
      <text:p text:style-name="P6"><text:tab/>Energie au repos du proton : <text:s text:c="6"/>938,272 <text:s/>[MeV]</text:p>
      <text:p text:style-name="P3"><text:span text:style-name="T14"><text:tab/>Energie au repos du </text:span><text:span text:style-name="T32">neutron</text:span><text:span text:style-name="T14"> : <text:s text:c="5"/>939,566 <text:s/>[MeV]</text:span></text:p>
      <text:p text:style-name="P6"><text:tab/>Energie libérée lors de la fusion du proton et du neutron pour former le deutéron :</text:p>
      <text:p text:style-name="P3"><text:span text:style-name="T14"><text:tab/></text:span><text:span text:style-name="T16">E</text:span><text:span text:style-name="T14"> = <text:s/>938,272 + <text:s/>939,566 </text:span><text:span text:style-name="T23"></text:span><text:span text:style-name="T14"> <text:s/>1'875,612 = <text:s/>1'877,838 + <text:s/>939,566 </text:span><text:span text:style-name="T23"></text:span><text:span text:style-name="T14"> <text:s/>1'875,612 = 2,226 [MeV].</text:span></text:p>
      <text:p text:style-name="P3"><text:span text:style-name="T14"><text:tab/>= </text:span><text:span text:style-name="T14"><draw:frame draw:style-name="fr1" draw:name="Objet23" text:anchor-type="as-char" svg:width="6.546cm" svg:height="0.542cm" draw:z-index="57"><draw:object xlink:href="./Object 25" xlink:type="simple" xlink:show="embed" xlink:actuate="onLoad"/><draw:image xlink:href="./ObjectReplacements/Object 25" xlink:type="simple" xlink:show="embed" xlink:actuate="onLoad"/></draw:frame></text:span></text:p>
      <text:p text:style-name="P6"/>
      <text:p text:style-name="P3"><text:span text:style-name="T14"><text:tab/>1 [kg] de deutéron contient : </text:span><text:span text:style-name="T14"><draw:frame draw:style-name="fr1" draw:name="Objet24" text:anchor-type="as-char" svg:width="3.009cm" svg:height="1.058cm" draw:z-index="60"><draw:object xlink:href="./Object 26" xlink:type="simple" xlink:show="embed" xlink:actuate="onLoad"/><draw:image xlink:href="./ObjectReplacements/Object 26" xlink:type="simple" xlink:show="embed" xlink:actuate="onLoad"/></draw:frame></text:span><text:span text:style-name="T14"> = 2,911 </text:span><text:span text:style-name="T23"></text:span> 10<text:span text:style-name="T4">26</text:span> <text:s/>deutérons.</text:p>
      <text:p text:style-name="P6"><text:tab/>Lors de la fusion d'un [kg] de deutéron, l'énergie dégagée est de :</text:p>
      <text:p text:style-name="P3"><text:span text:style-name="T14"><text:tab/></text:span><text:span text:style-name="T14"><draw:frame draw:style-name="fr1" draw:name="Objet35" text:anchor-type="as-char" svg:width="7.784cm" svg:height="0.542cm" draw:z-index="62"><draw:object xlink:href="./Object 37" xlink:type="simple" xlink:show="embed" xlink:actuate="onLoad"/><draw:image xlink:href="./ObjectReplacements/Object 37" xlink:type="simple" xlink:show="embed" xlink:actuate="onLoad"/></draw:frame></text:span><text:span text:style-name="T14">.</text:span></text:p>
      <text:p text:style-name="P3"><text:span text:style-name="T14"><text:tab/>Une tonne équivalent pétrole vaut : 1 tep = 4,19 </text:span><text:span text:style-name="T23"></text:span> 10<text:span text:style-name="T4">10</text:span> [J]</text:p>
      <text:p text:style-name="P3"><text:span text:style-name="T14"><text:tab/>Donc la fusion pour créer un [kg] de deutéron, correspond à une énergie de<text:line-break/></text:span><text:span text:style-name="T14"><draw:frame draw:style-name="fr1" draw:name="Objet36" text:anchor-type="as-char" svg:width="4.069cm" svg:height="1.147cm" draw:z-index="64"><draw:object xlink:href="./Object 38" xlink:type="simple" xlink:show="embed" xlink:actuate="onLoad"/><draw:image xlink:href="./ObjectReplacements/Object 38" xlink:type="simple" xlink:show="embed" xlink:actuate="onLoad"/></draw:frame></text:span><text:span text:style-name="T14"> <text:s/>tonnes de pétroles ! </text:span></text:p>
      <text:p text:style-name="P12"/>
      <text:p text:style-name="P3"><text:span text:style-name="T13">45.</text:span><text:span text:style-name="T12"><text:tab/>Augmentation de l'énergie ce l'horloge</text:span><text:span text:style-name="T14"> : </text:span></text:p>
      <text:p text:style-name="P3"><text:span text:style-name="T14"><text:tab/></text:span><text:span text:style-name="T14"><draw:frame draw:style-name="fr1" draw:name="Objet37" text:anchor-type="as-char" svg:width="9.102cm" svg:height="1.088cm" draw:z-index="65"><draw:object xlink:href="./Object 39" xlink:type="simple" xlink:show="embed" xlink:actuate="onLoad"/><draw:image xlink:href="./ObjectReplacements/Object 39" xlink:type="simple" xlink:show="embed" xlink:actuate="onLoad"/></draw:frame></text:span><text:span text:style-name="T14">.</text:span></text:p>
      <text:p text:style-name="P6"><text:tab/>Même pour une horloge de 10 grammes, cette augmentation de masse n'est pas mesurable !</text:p>
      <text:p text:style-name="P6"/>
      <text:p text:style-name="P12"/>
      <text:p text:style-name="P14"><text:span text:style-name="T13">46.</text:span><text:span text:style-name="T12"><text:tab/></text:span><text:span text:style-name="T14">Energie au repos </text:span><text:span text:style-name="T32">du deutérium</text:span><text:span text:style-name="T14"> : 1'876,12 <text:s/>[MeV] <text:s text:c="9"/>c.f. page 1077</text:span></text:p>
      <text:p text:style-name="P6"><text:tab/>Energie au repos du proton : <text:s text:c="8"/>938,272 <text:s/>[MeV]</text:p>
      <text:p text:style-name="P3"><text:span text:style-name="T14"><text:tab/>Energie au repos du </text:span><text:span text:style-name="T32">neutron</text:span><text:span text:style-name="T14"> : <text:s text:c="6"/>939,566 <text:s/>[MeV]</text:span></text:p>
      <text:p text:style-name="P3"><text:span text:style-name="T14"><text:tab/>Energie au repos de </text:span><text:span text:style-name="T32">l'électron</text:span><text:span text:style-name="T14"> : <text:s text:c="7"/>0,511 <text:s/>[MeV]</text:span></text:p>
      <text:p text:style-name="P6"><text:tab/>Energie de liaison du deutérium :</text:p>
      <text:p text:style-name="P3"><text:span text:style-name="T14"><text:tab/></text:span><text:span text:style-name="T16">E</text:span><text:span text:style-name="T14"> = <text:s/>938,272 <text:s/>+ <text:s/>939,566 <text:s/>+ <text:s/>0,511 <text:s/></text:span><text:span text:style-name="T23"></text:span><text:span text:style-name="T14"> <text:s/>1'876,12 = 2,23 [MeV].</text:span></text:p>
      <text:p text:style-name="P3"><text:span text:style-name="T14"><text:tab/>= </text:span><text:span text:style-name="T14"><draw:frame draw:style-name="fr1" draw:name="Objet38" text:anchor-type="as-char" svg:width="6.115cm" svg:height="0.542cm" draw:z-index="120"><draw:object xlink:href="./Object 40" xlink:type="simple" xlink:show="embed" xlink:actuate="onLoad"/><draw:image xlink:href="./ObjectReplacements/Object 40" xlink:type="simple" xlink:show="embed" xlink:actuate="onLoad"/></draw:frame></text:span></text:p>
      <text:p text:style-name="P13"><text:tab/>C'est plus de 4 fois l'énergie au repos de l'électron !</text:p>
      <text:p text:style-name="P4"><text:s text:c="2"/></text:p>
      <text:p text:style-name="P3"><text:span text:style-name="T13">47.</text:span><text:span text:style-name="T12"><text:tab/></text:span><text:span text:style-name="T14">Energie au repos </text:span><text:span text:style-name="T32">de l'hélium-3 <text:s/></text:span><text:span text:style-name="T32"><draw:frame draw:style-name="fr1" draw:name="Objet45" text:anchor-type="as-char" svg:width="0.905cm" svg:height="0.591cm" draw:z-index="121"><draw:object xlink:href="./Object 45" xlink:type="simple" xlink:show="embed" xlink:actuate="onLoad"/><draw:image xlink:href="./ObjectReplacements/Object 45" xlink:type="simple" xlink:show="embed" xlink:actuate="onLoad"/></draw:frame></text:span><text:span text:style-name="T32">: 2'809,41 <text:s/>[MeV], </text:span><text:span text:style-name="T14"><text:s/>sa masse = 5,008237 </text:span><text:span text:style-name="T23"></text:span><text:span text:style-name="T14"> 10</text:span><text:span text:style-name="T7">27</text:span><text:span text:style-name="T14"> [kg]</text:span></text:p>
      <text:p text:style-name="P6"><text:tab/>Energie au repos <text:span text:style-name="T37">du deutérium : 1'876,12 <text:s/>[MeV]</text:span></text:p>
      <text:p text:style-name="P3"><text:span text:style-name="T14"><text:tab/>Energie au repos du </text:span><text:span text:style-name="T32">neutron</text:span><text:span text:style-name="T14"> : <text:s text:c="5"/>939,566 <text:s/>[MeV]</text:span></text:p>
      <text:p text:style-name="P6"><text:tab/>Energie libérée lors de la fusion pour former de l'hélium-3 :</text:p>
      <text:p text:style-name="P3"><text:span text:style-name="T14"><text:tab/></text:span><text:span text:style-name="T16">E</text:span><text:span text:style-name="T14"> = <text:s/>2 </text:span><text:span text:style-name="T23"></text:span><text:span text:style-name="T14"> </text:span><text:span text:style-name="T32">1'876,12</text:span><text:span text:style-name="T14"> <text:s/></text:span><text:span text:style-name="T23"></text:span><text:span text:style-name="T14"> <text:s/></text:span><text:span text:style-name="T32">2'809,41 <text:s/></text:span><text:span text:style-name="T36"></text:span> <text:span text:style-name="T14"><text:s/>939,566 = <text:s/>3,26 [MeV].</text:span></text:p>
      <text:p text:style-name="P3"><text:span text:style-name="T14"><text:tab/>= </text:span><text:span text:style-name="T14"><draw:frame draw:style-name="fr1" draw:name="Objet39" text:anchor-type="as-char" svg:width="6.117cm" svg:height="0.542cm" draw:z-index="122"><draw:object xlink:href="./Object 41" xlink:type="simple" xlink:show="embed" xlink:actuate="onLoad"/><draw:image xlink:href="./ObjectReplacements/Object 41" xlink:type="simple" xlink:show="embed" xlink:actuate="onLoad"/></draw:frame></text:span></text:p>
      <text:p text:style-name="P6"/>
      <text:p text:style-name="P3"><text:span text:style-name="T14"><text:tab/>1 [kg] d'hélium-3 contient : </text:span><text:span text:style-name="T14"><draw:frame draw:style-name="fr1" draw:name="Objet40" text:anchor-type="as-char" svg:width="3.004cm" svg:height="1.058cm" draw:z-index="123"><draw:object xlink:href="./Object 42" xlink:type="simple" xlink:show="embed" xlink:actuate="onLoad"/><draw:image xlink:href="./ObjectReplacements/Object 42" xlink:type="simple" xlink:show="embed" xlink:actuate="onLoad"/></draw:frame></text:span><text:span text:style-name="T14"> = 2,00 </text:span><text:span text:style-name="T23"></text:span> 10<text:span text:style-name="T4">26</text:span> <text:s/>atomes d'hélium-3.</text:p>
      <text:p text:style-name="P6"><text:tab/>Lors de la fusion pour former un [kg] d'hélium-3, l'énergie dégagée est de :</text:p>
      <text:p text:style-name="P3"><text:span text:style-name="T14"><text:tab/></text:span><text:span text:style-name="T14"><draw:frame draw:style-name="fr1" draw:name="Objet41" text:anchor-type="as-char" svg:width="7.394cm" svg:height="0.542cm" draw:z-index="124"><draw:object xlink:href="./Object 43" xlink:type="simple" xlink:show="embed" xlink:actuate="onLoad"/><draw:image xlink:href="./ObjectReplacements/Object 43" xlink:type="simple" xlink:show="embed" xlink:actuate="onLoad"/></draw:frame></text:span><text:span text:style-name="T14">.</text:span></text:p>
      <text:p text:style-name="P3"><text:span text:style-name="T14"><text:tab/>Une tonne équivalent pétrole vaut : 1 tep = 4,19 </text:span><text:span text:style-name="T23"></text:span> 10<text:span text:style-name="T4">10</text:span> [J]</text:p>
      <text:p text:style-name="P3"><text:span text:style-name="T14"><text:tab/>Donc la fusion pour créer un [kg] d'hélium-3, correspond à une énergie de<text:line-break/></text:span><text:span text:style-name="T14"><draw:frame draw:style-name="fr1" draw:name="Objet42" text:anchor-type="as-char" svg:width="4.089cm" svg:height="1.147cm" draw:z-index="127"><draw:object xlink:href="./Object 44" xlink:type="simple" xlink:show="embed" xlink:actuate="onLoad"/><draw:image xlink:href="./ObjectReplacements/Object 44" xlink:type="simple" xlink:show="embed" xlink:actuate="onLoad"/></draw:frame></text:span><text:span text:style-name="T14"> <text:s/>tonnes de pétroles ! </text:span></text:p>
      <text:p text:style-name="P4"><text:s text:c="2"/></text:p>
      <text:p text:style-name="P3"><text:span text:style-name="T13">48.</text:span><text:span text:style-name="T12"><text:tab/></text:span><text:span text:style-name="T14">Energie au repos </text:span><text:span text:style-name="T32">de l'hélium-4 <text:s/></text:span><text:span text:style-name="T32"><draw:frame draw:style-name="fr1" draw:name="Objet52" text:anchor-type="as-char" svg:width="1.198cm" svg:height="0.651cm" draw:z-index="128"><draw:object xlink:href="./Object 52" xlink:type="simple" xlink:show="embed" xlink:actuate="onLoad"/><draw:image xlink:href="./ObjectReplacements/Object 52" xlink:type="simple" xlink:show="embed" xlink:actuate="onLoad"/></draw:frame></text:span><text:span text:style-name="T32">: 3'728,40 <text:s/>[MeV], </text:span><text:span text:style-name="T14"><text:s/>sa masse = 6,646482 </text:span><text:span text:style-name="T23"></text:span><text:span text:style-name="T14"> 10</text:span><text:span text:style-name="T7">27</text:span><text:span text:style-name="T14"> [kg]</text:span></text:p>
      <text:p text:style-name="P3"><text:span text:style-name="T31"><text:tab/></text:span><text:span text:style-name="T32">Energie au repos du d</text:span><text:span text:style-name="T31">eutérium (</text:span><text:span text:style-name="T38">2</text:span><text:span text:style-name="T39">1</text:span><text:span text:style-name="T31">H) </text:span><text:s text:c="2"/>: <text:s/>1'876,12 <text:s text:c="3"/>[MeV] <text:s text:c="2"/></text:p>
      <text:p text:style-name="P3"><text:span text:style-name="T31"><text:tab/></text:span><text:span text:style-name="T32">Energie au repos du t</text:span><text:span text:style-name="T31">ritium (</text:span><text:span text:style-name="T38">3</text:span><text:span text:style-name="T39">1</text:span><text:span text:style-name="T31">H)</text:span> <text:s text:c="2"/>: <text:s text:c="6"/>2'809,43 <text:s text:c="3"/>[MeV] <text:s text:c="2"/></text:p>
      <text:p text:style-name="P3"><text:span text:style-name="T14"><text:tab/>Energie au repos du </text:span><text:span text:style-name="T32">neutron</text:span><text:span text:style-name="T14"> <text:s/>( n ) <text:s/>: <text:s text:c="8"/>939,566 <text:s/>[MeV]</text:span></text:p>
      <text:p text:style-name="P6"><text:tab/>Energie libérée lors de la fusion pour former de l'hélium-4 :</text:p>
      <text:p text:style-name="P3"><text:span text:style-name="T14"><text:tab/></text:span><text:span text:style-name="T16">E</text:span><text:span text:style-name="T14"> = <text:s/></text:span><text:span text:style-name="T32">1'876,12 + 2'809,43</text:span><text:span text:style-name="T14"> <text:s/></text:span><text:span text:style-name="T23"></text:span><text:span text:style-name="T14"> <text:s/></text:span><text:span text:style-name="T32">3'728,40 <text:s/></text:span><text:span text:style-name="T36"></text:span> <text:span text:style-name="T14"><text:s/>939,566 = <text:s/>17,58 [MeV].</text:span></text:p>
      <text:p text:style-name="P3"><text:span text:style-name="T14"><text:tab/>= </text:span><text:span text:style-name="T14"><draw:frame draw:style-name="fr1" draw:name="Objet53" text:anchor-type="as-char" svg:width="6.526cm" svg:height="0.542cm" draw:z-index="141"><draw:object xlink:href="./Object 53" xlink:type="simple" xlink:show="embed" xlink:actuate="onLoad"/><draw:image xlink:href="./ObjectReplacements/Object 53" xlink:type="simple" xlink:show="embed" xlink:actuate="onLoad"/></draw:frame></text:span></text:p>
      <text:p text:style-name="P6"/>
      <text:p text:style-name="P3"><text:span text:style-name="T14"><text:tab/>1 [kg] d'hélium-4 contient : </text:span><text:span text:style-name="T14"><draw:frame draw:style-name="fr1" draw:name="Objet54" text:anchor-type="as-char" svg:width="2.582cm" svg:height="1.058cm" draw:z-index="142"><draw:object xlink:href="./Object 54" xlink:type="simple" xlink:show="embed" xlink:actuate="onLoad"/><draw:image xlink:href="./ObjectReplacements/Object 54" xlink:type="simple" xlink:show="embed" xlink:actuate="onLoad"/></draw:frame></text:span><text:span text:style-name="T14"> = 1,50 </text:span><text:span text:style-name="T23"></text:span> 10<text:span text:style-name="T4">26</text:span> <text:s/>atomes d'hélium-4.</text:p>
      <text:p text:style-name="P6"><text:tab/>Lors de la fusion pour former un [kg] d'hélium-4, l'énergie dégagée est de :</text:p>
      <text:p text:style-name="P3"><text:span text:style-name="T14"><text:tab/></text:span><text:span text:style-name="T14"><draw:frame draw:style-name="fr1" draw:name="Objet55" text:anchor-type="as-char" svg:width="7.385cm" svg:height="0.542cm" draw:z-index="143"><draw:object xlink:href="./Object 55" xlink:type="simple" xlink:show="embed" xlink:actuate="onLoad"/><draw:image xlink:href="./ObjectReplacements/Object 55" xlink:type="simple" xlink:show="embed" xlink:actuate="onLoad"/></draw:frame></text:span><text:span text:style-name="T14">.</text:span></text:p>
      <text:p text:style-name="P3"><text:span text:style-name="T14"><text:tab/>Une tonne équivalent pétrole vaut : 1 tep = 4,19 </text:span><text:span text:style-name="T23"></text:span> 10<text:span text:style-name="T4">10</text:span> [J]</text:p>
      <text:p text:style-name="P3"><text:span text:style-name="T14"><text:tab/>Donc la fusion pour créer un [kg] d'hélium-4, correspond à une énergie de<text:line-break/></text:span><text:span text:style-name="T14"><draw:frame draw:style-name="fr1" draw:name="Objet56" text:anchor-type="as-char" svg:width="4.083cm" svg:height="1.147cm" draw:z-index="144"><draw:object xlink:href="./Object 56" xlink:type="simple" xlink:show="embed" xlink:actuate="onLoad"/><draw:image xlink:href="./ObjectReplacements/Object 56" xlink:type="simple" xlink:show="embed" xlink:actuate="onLoad"/></draw:frame></text:span><text:span text:style-name="T14"> <text:s/>tonnes de pétroles ! </text:span></text:p>
      <text:p text:style-name="P12"><text:tab/></text:p>
      <text:p text:style-name="P12"/>
      <text:p text:style-name="P12"/>
      <text:p text:style-name="P14"><text:span text:style-name="T13">51.</text:span><text:span text:style-name="T12"><text:tab/>Quantité de mouvement classique : <text:s/></text:span><text:span text:style-name="T12"><draw:frame draw:style-name="fr1" draw:name="Objet58" text:anchor-type="as-char" svg:width="1.63cm" svg:height="0.531cm" draw:z-index="71"><draw:object xlink:href="./Object 58" xlink:type="simple" xlink:show="embed" xlink:actuate="onLoad"/><draw:image xlink:href="./ObjectReplacements/Object 58" xlink:type="simple" xlink:show="embed" xlink:actuate="onLoad"/></draw:frame></text:span><text:span text:style-name="T12">.</text:span></text:p>
      <text:p text:style-name="P3"><text:span text:style-name="T14"><text:tab/>Quantité de mouvement relativiste : </text:span><text:span text:style-name="T14"><draw:frame draw:style-name="fr1" draw:name="Objet59" text:anchor-type="as-char" svg:width="2.036cm" svg:height="0.531cm" draw:z-index="72"><draw:object xlink:href="./Object 59" xlink:type="simple" xlink:show="embed" xlink:actuate="onLoad"/><draw:image xlink:href="./ObjectReplacements/Object 59" xlink:type="simple" xlink:show="embed" xlink:actuate="onLoad"/></draw:frame></text:span><text:span text:style-name="T14">. </text:span></text:p>
      <text:p text:style-name="P6"><text:tab/>Erreur relative introduite en utilisant la quantité de mouvement classique au lieu de relativiste.</text:p>
      <text:p text:style-name="P3"><text:span text:style-name="T14"><text:tab/></text:span><text:span text:style-name="T14"><draw:frame draw:style-name="fr1" draw:name="Objet57" text:anchor-type="as-char" svg:width="2.743cm" svg:height="1.125cm" draw:z-index="73"><draw:object xlink:href="./Object 57" xlink:type="simple" xlink:show="embed" xlink:actuate="onLoad"/><draw:image xlink:href="./ObjectReplacements/Object 57" xlink:type="simple" xlink:show="embed" xlink:actuate="onLoad"/></draw:frame></text:span><text:span text:style-name="T14">.</text:span></text:p>
      <text:p text:style-name="P3"><text:span text:style-name="T14"><text:tab/>Pour <text:s/></text:span><text:span text:style-name="T23"></text:span><text:span text:style-name="T14"> <text:s/>= 0,006, <text:s text:c="2"/></text:span><text:span text:style-name="T14"><draw:frame draw:style-name="fr1" draw:name="Objet60" text:anchor-type="as-char" svg:width="5.821cm" svg:height="1.101cm" draw:z-index="74"><draw:object xlink:href="./Object 60" xlink:type="simple" xlink:show="embed" xlink:actuate="onLoad"/><draw:image xlink:href="./ObjectReplacements/Object 60" xlink:type="simple" xlink:show="embed" xlink:actuate="onLoad"/></draw:frame></text:span><text:span text:style-name="T15">.</text:span></text:p>
      <text:p text:style-name="P3"><text:span text:style-name="T15"><text:tab/>Donc l'erreur relative vaut : </text:span><text:span text:style-name="T15"><draw:frame draw:style-name="fr1" draw:name="Objet61" text:anchor-type="as-char" svg:width="3.595cm" svg:height="0.998cm" draw:z-index="75"><draw:object xlink:href="./Object 61" xlink:type="simple" xlink:show="embed" xlink:actuate="onLoad"/><draw:image xlink:href="./ObjectReplacements/Object 61" xlink:type="simple" xlink:show="embed" xlink:actuate="onLoad"/></draw:frame></text:span><text:span text:style-name="T15"> = 20%.</text:span></text:p>
      <text:p text:style-name="P7"/>
      <text:p text:style-name="P3"><text:span text:style-name="T13">56.</text:span><text:span text:style-name="T12"><text:tab/></text:span><text:span text:style-name="T14">L'énergie au repos d'un électron est de : </text:span><text:span text:style-name="T16">E</text:span><text:span text:style-name="T25">0</text:span><text:span text:style-name="T14"> = 0,510999 [MeV]</text:span></text:p>
      <text:p text:style-name="P6"><text:tab/>Si son énergie cinétique est de 0,2000 [MeV], <text:s/>alors son énergie totale est de :</text:p>
      <text:p text:style-name="P3"><text:span text:style-name="T14"><text:tab/></text:span><text:span text:style-name="T14"><draw:frame draw:style-name="fr1" draw:name="Objet64" text:anchor-type="as-char" svg:width="10.439cm" svg:height="0.531cm" draw:z-index="76"><draw:object xlink:href="./Object 64" xlink:type="simple" xlink:show="embed" xlink:actuate="onLoad"/><draw:image xlink:href="./ObjectReplacements/Object 64" xlink:type="simple" xlink:show="embed" xlink:actuate="onLoad"/></draw:frame></text:span><text:span text:style-name="T14">.</text:span></text:p>
      <text:p text:style-name="P3"><text:span text:style-name="T14"><text:tab/>Donc : </text:span><text:span text:style-name="T14"><draw:frame draw:style-name="fr1" draw:name="Objet62" text:anchor-type="as-char" svg:width="3.508cm" svg:height="0.998cm" draw:z-index="77"><draw:object xlink:href="./Object 62" xlink:type="simple" xlink:show="embed" xlink:actuate="onLoad"/><draw:image xlink:href="./ObjectReplacements/Object 62" xlink:type="simple" xlink:show="embed" xlink:actuate="onLoad"/></draw:frame></text:span><text:span text:style-name="T14">.</text:span></text:p>
      <text:p text:style-name="P3"><text:span text:style-name="T14"><text:tab/>Donc : </text:span><text:span text:style-name="T14"><draw:frame draw:style-name="fr1" draw:name="Objet65" text:anchor-type="as-char" svg:width="6.018cm" svg:height="1.152cm" draw:z-index="78"><draw:object xlink:href="./Object 65" xlink:type="simple" xlink:show="embed" xlink:actuate="onLoad"/><draw:image xlink:href="./ObjectReplacements/Object 65" xlink:type="simple" xlink:show="embed" xlink:actuate="onLoad"/></draw:frame></text:span><text:span text:style-name="T14">.</text:span></text:p>
      <text:p text:style-name="P3"><text:span text:style-name="T14"><text:tab/>La vitesse de l'électron est de <text:s/>V = </text:span><text:span text:style-name="T14"><draw:frame draw:style-name="fr1" draw:name="Objet66" text:anchor-type="as-char" svg:width="3.738cm" svg:height="0.482cm" draw:z-index="79"><draw:object xlink:href="./Object 66" xlink:type="simple" xlink:show="embed" xlink:actuate="onLoad"/><draw:image xlink:href="./ObjectReplacements/Object 66" xlink:type="simple" xlink:show="embed" xlink:actuate="onLoad"/></draw:frame></text:span><text:span text:style-name="T14">.</text:span></text:p>
      <text:p text:style-name="P3"><text:span text:style-name="T14"><text:tab/>Classiquement on aurait : <text:s/></text:span><text:span text:style-name="T14"><draw:frame draw:style-name="fr1" draw:name="Objet76" text:anchor-type="as-char" svg:width="8.497cm" svg:height="0.998cm" draw:z-index="80"><draw:object xlink:href="./Object 76" xlink:type="simple" xlink:show="embed" xlink:actuate="onLoad"/><draw:image xlink:href="./ObjectReplacements/Object 76" xlink:type="simple" xlink:show="embed" xlink:actuate="onLoad"/></draw:frame></text:span></text:p>
      <text:p text:style-name="P3"><text:span text:style-name="T14"><text:s text:c="2"/><text:tab/></text:span><text:span text:style-name="T14"><draw:frame draw:style-name="fr1" draw:name="Objet75" text:anchor-type="as-char" svg:width="5.106cm" svg:height="1.217cm" draw:z-index="85"><draw:object xlink:href="./Object 75" xlink:type="simple" xlink:show="embed" xlink:actuate="onLoad"/><draw:image xlink:href="./ObjectReplacements/Object 75" xlink:type="simple" xlink:show="embed" xlink:actuate="onLoad"/></draw:frame></text:span><text:span text:style-name="T14"> = 265'000 [km/s]</text:span></text:p>
      <text:p text:style-name="P3"><text:span text:style-name="T14">Remarque : </text:span><text:span text:style-name="T14"><draw:frame draw:style-name="fr1" draw:name="Objet67" text:anchor-type="as-char" svg:width="12.928cm" svg:height="1.212cm" draw:z-index="86"><draw:object xlink:href="./Object 67" xlink:type="simple" xlink:show="embed" xlink:actuate="onLoad"/><draw:image xlink:href="./ObjectReplacements/Object 67" xlink:type="simple" xlink:show="embed" xlink:actuate="onLoad"/></draw:frame></text:span></text:p>
      <text:p text:style-name="P6">Ce développement en série montre la différence entre l'énergie cinétique classique et relativiste.</text:p>
      <text:p text:style-name="P7"/>
      <text:p text:style-name="P3"><text:span text:style-name="T13">57.</text:span><text:span text:style-name="T12"><text:tab/></text:span><text:span text:style-name="T14">L'énergie au repos d'un électron est de : </text:span><text:span text:style-name="T16">E</text:span><text:span text:style-name="T25">0</text:span><text:span text:style-name="T14"> = 0,510999 [MeV]</text:span></text:p>
      <text:p text:style-name="P3"><text:span text:style-name="T14"><text:tab/>Son énergie cinétique après accélération est de </text:span><text:span text:style-name="T14"><draw:frame draw:style-name="fr1" draw:name="Objet63" text:anchor-type="as-char" svg:width="3.343cm" svg:height="0.482cm" draw:z-index="92"><draw:object xlink:href="./Object 63" xlink:type="simple" xlink:show="embed" xlink:actuate="onLoad"/><draw:image xlink:href="./ObjectReplacements/Object 63" xlink:type="simple" xlink:show="embed" xlink:actuate="onLoad"/></draw:frame></text:span><text:span text:style-name="T14">.</text:span></text:p>
      <text:p text:style-name="P6"><text:tab/>Son énergie totale est de :</text:p>
      <text:p text:style-name="P3"><text:span text:style-name="T14"><text:tab/></text:span><text:span text:style-name="T14"><draw:frame draw:style-name="fr1" draw:name="Objet68" text:anchor-type="as-char" svg:width="9.349cm" svg:height="0.531cm" draw:z-index="93"><draw:object xlink:href="./Object 68" xlink:type="simple" xlink:show="embed" xlink:actuate="onLoad"/><draw:image xlink:href="./ObjectReplacements/Object 68" xlink:type="simple" xlink:show="embed" xlink:actuate="onLoad"/></draw:frame></text:span><text:span text:style-name="T14">.</text:span></text:p>
      <text:p text:style-name="P3"><text:span text:style-name="T14"><text:tab/>Donc : </text:span><text:span text:style-name="T14"><draw:frame draw:style-name="fr1" draw:name="Objet71" text:anchor-type="as-char" svg:width="3.3cm" svg:height="0.998cm" draw:z-index="94"><draw:object xlink:href="./Object 71" xlink:type="simple" xlink:show="embed" xlink:actuate="onLoad"/><draw:image xlink:href="./ObjectReplacements/Object 71" xlink:type="simple" xlink:show="embed" xlink:actuate="onLoad"/></draw:frame></text:span><text:span text:style-name="T14">.</text:span></text:p>
      <text:p text:style-name="P3"><text:span text:style-name="T14"><text:tab/>Donc : </text:span><text:span text:style-name="T14"><draw:frame draw:style-name="fr1" draw:name="Objet72" text:anchor-type="as-char" svg:width="5.812cm" svg:height="1.152cm" draw:z-index="95"><draw:object xlink:href="./Object 72" xlink:type="simple" xlink:show="embed" xlink:actuate="onLoad"/><draw:image xlink:href="./ObjectReplacements/Object 72" xlink:type="simple" xlink:show="embed" xlink:actuate="onLoad"/></draw:frame></text:span><text:span text:style-name="T14">.</text:span></text:p>
      <text:p text:style-name="P3"><text:span text:style-name="T14"><text:tab/>La vitesse de l'électron est de <text:s/>V = </text:span><text:span text:style-name="T14"><draw:frame draw:style-name="fr1" draw:name="Objet74" text:anchor-type="as-char" svg:width="3.738cm" svg:height="0.482cm" draw:z-index="97"><draw:object xlink:href="./Object 74" xlink:type="simple" xlink:show="embed" xlink:actuate="onLoad"/><draw:image xlink:href="./ObjectReplacements/Object 74" xlink:type="simple" xlink:show="embed" xlink:actuate="onLoad"/></draw:frame></text:span><text:span text:style-name="T14">.</text:span></text:p>
      <text:p text:style-name="P3"><text:span text:style-name="T14"><text:tab/>Classiquement on aurait : <text:s/></text:span><text:span text:style-name="T14"><draw:frame draw:style-name="fr1" draw:name="Objet77" text:anchor-type="as-char" svg:width="7.849cm" svg:height="0.998cm" draw:z-index="98"><draw:object xlink:href="./Object 77" xlink:type="simple" xlink:show="embed" xlink:actuate="onLoad"/><draw:image xlink:href="./ObjectReplacements/Object 77" xlink:type="simple" xlink:show="embed" xlink:actuate="onLoad"/></draw:frame></text:span></text:p>
      <text:p text:style-name="P3"><text:span text:style-name="T14"><text:s text:c="2"/><text:tab/></text:span><text:span text:style-name="T14"><draw:frame draw:style-name="fr1" draw:name="Objet78" text:anchor-type="as-char" svg:width="4.66cm" svg:height="1.217cm" draw:z-index="99"><draw:object xlink:href="./Object 78" xlink:type="simple" xlink:show="embed" xlink:actuate="onLoad"/><draw:image xlink:href="./ObjectReplacements/Object 78" xlink:type="simple" xlink:show="embed" xlink:actuate="onLoad"/></draw:frame></text:span><text:span text:style-name="T14"> = 726'000 [km/s] <text:s/>= 2,42 </text:span><text:span text:style-name="T23"></text:span><text:span text:style-name="T14"> c.</text:span></text:p>
      <text:p text:style-name="P6"><text:tab/>Le résultat est nettement plus grand que la vitesse de la lumière.</text:p>
      <text:p text:style-name="P6"/>
      <text:p text:style-name="P14"><text:span text:style-name="T13">61.</text:span><text:span text:style-name="T12"><text:tab/></text:span><text:span text:style-name="T14">Pour que l'énergie cinétique égale l'énergie au repos, il faut que <text:s/></text:span><text:span text:style-name="T23"></text:span><text:span text:style-name="T14"> = 2.</text:span></text:p>
      <text:p text:style-name="P3"><text:span text:style-name="T14"><text:tab/></text:span><text:span text:style-name="T14"><draw:frame draw:style-name="fr1" draw:name="Objet81" text:anchor-type="as-char" svg:width="5.175cm" svg:height="1.152cm" draw:z-index="108"><draw:object xlink:href="./Object 81" xlink:type="simple" xlink:show="embed" xlink:actuate="onLoad"/><draw:image xlink:href="./ObjectReplacements/Object 81" xlink:type="simple" xlink:show="embed" xlink:actuate="onLoad"/></draw:frame></text:span><text:span text:style-name="T14">.</text:span></text:p>
      <text:p text:style-name="P3"><text:span text:style-name="T14"><text:tab/>Sa vitesse doit être de <text:s/>0,866 </text:span><text:span text:style-name="T23"></text:span><text:span text:style-name="T14"> c = 260'000 [km/s].</text:span></text:p>
      <text:p text:style-name="P7"/>
      <text:p text:style-name="P8">Annexes sur la force.</text:p>
      <text:p text:style-name="P19">Montrons que si on se limite à une dimension, la force définie par <text:s/><draw:frame draw:style-name="fr1" draw:name="Objet79" text:anchor-type="as-char" svg:width="2.887cm" svg:height="0.998cm" draw:z-index="111"><draw:object xlink:href="./Object 79" xlink:type="simple" xlink:show="embed" xlink:actuate="onLoad"/><draw:image xlink:href="./ObjectReplacements/Object 79" xlink:type="simple" xlink:show="embed" xlink:actuate="onLoad"/></draw:frame> <text:s/>est indépendante du référentiel choisi.</text:p>
      <text:p text:style-name="P7"/>
      <text:p text:style-name="P7">1)<text:tab/>Plaçons-nous dans un référentiel <text:s/><text:span text:style-name="T18">S</text:span><text:span text:style-name="T29">S</text:span> <text:s/>dans lequel la vitesse est nulle au moment de la mesure de la force.</text:p>
      <text:p text:style-name="P7"><text:tab/>On a : <draw:frame draw:style-name="fr1" draw:name="Objet80" text:anchor-type="as-char" svg:width="6.853cm" svg:height="0.998cm" draw:z-index="112"><draw:object xlink:href="./Object 80" xlink:type="simple" xlink:show="embed" xlink:actuate="onLoad"/><draw:image xlink:href="./ObjectReplacements/Object 80" xlink:type="simple" xlink:show="embed" xlink:actuate="onLoad"/></draw:frame>.</text:p>
      <text:p text:style-name="P7"><text:tab/>Dans ce référentiel <text:s/><text:span text:style-name="T18">S</text:span><text:span text:style-name="T29">S</text:span>, <text:s/><text:span text:style-name="T18">V</text:span> = <text:span text:style-name="T18">V</text:span><text:span text:style-name="T29">S</text:span> = 0 <text:s/>et <text:s/><text:span text:style-name="T20"></text:span> = 1, <text:s/>donc <text:s/><draw:frame draw:style-name="fr1" draw:name="Objet82" text:anchor-type="as-char" svg:width="1.889cm" svg:height="0.531cm" draw:z-index="113"><draw:object xlink:href="./Object 82" xlink:type="simple" xlink:show="embed" xlink:actuate="onLoad"/><draw:image xlink:href="./ObjectReplacements/Object 82" xlink:type="simple" xlink:show="embed" xlink:actuate="onLoad"/></draw:frame> <text:s/>où <text:s/><text:span text:style-name="T24"><text:line-break/></text:span><text:span text:style-name="T24"><draw:frame draw:style-name="fr1" draw:name="Objet92" text:anchor-type="as-char" svg:width="1.595cm" svg:height="0.998cm" draw:z-index="116"><draw:object xlink:href="./Object 92" xlink:type="simple" xlink:show="embed" xlink:actuate="onLoad"/><draw:image xlink:href="./ObjectReplacements/Object 92" xlink:type="simple" xlink:show="embed" xlink:actuate="onLoad"/></draw:frame></text:span> <text:s/>est l'accélération mesurée dans le référentiel <text:s/><text:span text:style-name="T18">S</text:span><text:span text:style-name="T29">S</text:span>.</text:p>
      <text:p text:style-name="P7"><text:tab/>C'est la force classique. <text:s text:c="2"/><draw:frame draw:style-name="fr1" draw:name="Objet89" text:anchor-type="as-char" svg:width="3.362cm" svg:height="0.998cm" draw:z-index="125"><draw:object xlink:href="./Object 89" xlink:type="simple" xlink:show="embed" xlink:actuate="onLoad"/><draw:image xlink:href="./ObjectReplacements/Object 89" xlink:type="simple" xlink:show="embed" xlink:actuate="onLoad"/></draw:frame></text:p>
      <text:p text:style-name="P7"/>
      <text:p text:style-name="P28">2)<text:tab/>Plaçons-nous dans un référentiel <text:s/><text:span text:style-name="T18">S</text:span><text:span text:style-name="T24">M</text:span> <text:s/>se déplaçant à vitesse <text:s/>constante <text:s/>-<text:span text:style-name="T18">V</text:span><text:span text:style-name="T24">r</text:span> <text:s/>relativement à <text:s/><text:span text:style-name="T18">S</text:span><text:span text:style-name="T29">S</text:span>.</text:p>
      <text:p text:style-name="P7"><text:tab/>Par addition des vitesse, la vitesse de l'objet dans ce référentiel <text:s/>S<text:span text:style-name="T24">M</text:span> <text:s/>vaut :</text:p>
      <text:p text:style-name="P7"><text:tab/><draw:frame draw:style-name="fr1" draw:name="Objet85" text:anchor-type="as-char" svg:width="3.404cm" svg:height="1.185cm" draw:z-index="126"><draw:object xlink:href="./Object 85" xlink:type="simple" xlink:show="embed" xlink:actuate="onLoad"/><draw:image xlink:href="./ObjectReplacements/Object 85" xlink:type="simple" xlink:show="embed" xlink:actuate="onLoad"/></draw:frame>. <text:s text:c="3"/>A l'instant de la mesure, <text:s/>on a <text:s/><text:span text:style-name="T18">V</text:span> = <text:span text:style-name="T18">V</text:span><text:span text:style-name="T29">S</text:span> = 0, <text:s text:c="2"/><text:span text:style-name="T18">V</text:span><text:span text:style-name="T28">M</text:span> = <text:span text:style-name="T18">V</text:span><text:span text:style-name="T28">r</text:span>, <text:s text:c="3"/><draw:frame draw:style-name="fr1" draw:name="Objet93" text:anchor-type="as-char" svg:width="1.753cm" svg:height="1.062cm" draw:z-index="129"><draw:object xlink:href="./Object 93" xlink:type="simple" xlink:show="embed" xlink:actuate="onLoad"/><draw:image xlink:href="./ObjectReplacements/Object 93" xlink:type="simple" xlink:show="embed" xlink:actuate="onLoad"/></draw:frame></text:p>
      <text:p text:style-name="P7"><text:tab/>Mais pour calculer sa dérivée il faut garder l'expression complète.</text:p>
      <text:p text:style-name="P7"><text:tab/>On a aussi : <draw:frame draw:style-name="fr1" draw:name="Objet88" text:anchor-type="as-char" svg:width="2.385cm" svg:height="0.531cm" draw:z-index="130"><draw:object xlink:href="./Object 88" xlink:type="simple" xlink:show="embed" xlink:actuate="onLoad"/><draw:image xlink:href="./ObjectReplacements/Object 88" xlink:type="simple" xlink:show="embed" xlink:actuate="onLoad"/></draw:frame></text:p>
      <text:p text:style-name="P7"><text:tab/>Dans <text:s/><text:span text:style-name="T18">S</text:span><text:span text:style-name="T28">M</text:span>, <text:s text:c="2"/>la force vaut :</text:p>
      <text:p text:style-name="P7"><text:tab/><draw:frame draw:style-name="fr1" draw:name="Objet83" text:anchor-type="as-char" svg:width="14.78cm" svg:height="1.125cm" draw:z-index="131"><draw:object xlink:href="./Object 83" xlink:type="simple" xlink:show="embed" xlink:actuate="onLoad"/><draw:image xlink:href="./ObjectReplacements/Object 83" xlink:type="simple" xlink:show="embed" xlink:actuate="onLoad"/></draw:frame>.</text:p>
      <text:p text:style-name="P7"><text:tab/><draw:frame draw:style-name="fr1" draw:name="Objet90" text:anchor-type="as-char" svg:width="5.59cm" svg:height="1.238cm" draw:z-index="132"><draw:object xlink:href="./Object 90" xlink:type="simple" xlink:show="embed" xlink:actuate="onLoad"/><draw:image xlink:href="./ObjectReplacements/Object 90" xlink:type="simple" xlink:show="embed" xlink:actuate="onLoad"/></draw:frame>.</text:p>
      <text:p text:style-name="P7"><text:tab/><draw:frame draw:style-name="fr1" draw:name="Objet94" text:anchor-type="as-char" svg:width="13.227cm" svg:height="1.358cm" draw:z-index="133"><draw:object xlink:href="./Object 94" xlink:type="simple" xlink:show="embed" xlink:actuate="onLoad"/><draw:image xlink:href="./ObjectReplacements/Object 94" xlink:type="simple" xlink:show="embed" xlink:actuate="onLoad"/></draw:frame></text:p>
      <text:p text:style-name="P7"><text:tab/><draw:frame draw:style-name="fr1" draw:name="Objet87" text:anchor-type="as-char" svg:width="5.512cm" svg:height="1.304cm" draw:z-index="134"><draw:object xlink:href="./Object 87" xlink:type="simple" xlink:show="embed" xlink:actuate="onLoad"/><draw:image xlink:href="./ObjectReplacements/Object 87" xlink:type="simple" xlink:show="embed" xlink:actuate="onLoad"/></draw:frame> <text:s/>= <text:s/><draw:frame draw:style-name="fr1" draw:name="Objet95" text:anchor-type="as-char" svg:width="7.632cm" svg:height="1.245cm" draw:z-index="135"><draw:object xlink:href="./Object 95" xlink:type="simple" xlink:show="embed" xlink:actuate="onLoad"/><draw:image xlink:href="./ObjectReplacements/Object 95" xlink:type="simple" xlink:show="embed" xlink:actuate="onLoad"/></draw:frame></text:p>
      <text:p text:style-name="P7"><text:tab/>A l'instant de la mesure, <text:s/><text:span text:style-name="T18">V</text:span><text:span text:style-name="T28">S</text:span> = 0, <text:s/>donc l'expression se simplifie en : <text:s/><draw:frame draw:style-name="fr1" draw:name="Objet91" text:anchor-type="as-char" svg:width="4.669cm" svg:height="1.305cm" draw:z-index="136"><draw:object xlink:href="./Object 91" xlink:type="simple" xlink:show="embed" xlink:actuate="onLoad"/><draw:image xlink:href="./ObjectReplacements/Object 91" xlink:type="simple" xlink:show="embed" xlink:actuate="onLoad"/></draw:frame> </text:p>
      <text:p text:style-name="P7"><text:tab/><draw:frame draw:style-name="fr1" draw:name="Objet96" text:anchor-type="as-char" svg:width="14.342cm" svg:height="1.305cm" draw:z-index="140"><draw:object xlink:href="./Object 96" xlink:type="simple" xlink:show="embed" xlink:actuate="onLoad"/><draw:image xlink:href="./ObjectReplacements/Object 96" xlink:type="simple" xlink:show="embed" xlink:actuate="onLoad"/></draw:frame></text:p>
      <text:p text:style-name="P7"><text:tab/>La force dans le référentielle <text:s/><text:span text:style-name="T18">S</text:span> <text:span text:style-name="T24">M</text:span> <text:s/>est la même que dans le référentielle <text:s/><text:span text:style-name="T18">S</text:span><text:span text:style-name="T24">S</text:span> <text:s/>qui est tous simplement la force classique.</text:p>
      <text:p text:style-name="P7"><text:span text:style-name="T11"><text:tab/>Une force constante signifie que l'accélération mesurée dans le référentiel de l'objet en mouvement est constante</text:span>.</text:p>
      <text:p text:style-name="P14"><text:span text:style-name="T13">64.</text:span><text:span text:style-name="T12"><text:tab/>La page qui précède, montre que si la force <text:s/></text:span><text:span text:style-name="T17">F</text:span><text:span text:style-name="T12"> <text:s/>est constante depuis un référentiel qui se déplace dans la même direction que l'objet accéléré, alors :</text:span></text:p>
      <text:p text:style-name="P3"><text:span text:style-name="T12">i)<text:tab/>elle est constante et égale à <text:s/></text:span><text:span text:style-name="T17">F</text:span><text:span text:style-name="T12"> <text:s/>quel que soit le référentiel se déplaçant dans la direction de l'objet ;</text:span></text:p>
      <text:p text:style-name="P3"><text:span text:style-name="T12">ii)<text:tab/>l'accélération <text:s/></text:span><text:span text:style-name="T12"><draw:frame draw:style-name="fr1" draw:name="Objet97" text:anchor-type="as-char" svg:width="0.58cm" svg:height="0.531cm" draw:z-index="100"><draw:object xlink:href="./Object 97" xlink:type="simple" xlink:show="embed" xlink:actuate="onLoad"/><draw:image xlink:href="./ObjectReplacements/Object 97" xlink:type="simple" xlink:show="embed" xlink:actuate="onLoad"/></draw:frame></text:span><text:span text:style-name="T12"> <text:s/>de l'objet mesurée dans le référentiel de l'objet est constante ;</text:span></text:p>
      <text:p text:style-name="P3"><text:span text:style-name="T12">iii)<text:tab/>l'accélération <text:s/></text:span><text:span text:style-name="T17">a</text:span><text:span text:style-name="T27">M</text:span><text:span text:style-name="T12">(t) <text:s/>mesurée depuis un référentiel se déplaçant à vitesse <text:s/></text:span><text:span text:style-name="T17">V</text:span><text:span text:style-name="T12"> </text:span><text:span text:style-name="T26">M</text:span><text:span text:style-name="T12"> = </text:span><text:span text:style-name="T17">V</text:span><text:span text:style-name="T26">r</text:span><text:span text:style-name="T12"> <text:s/>par rapport à l'objet vaut : </text:span><text:span text:style-name="T12"><draw:frame draw:style-name="fr1" draw:name="Objet86" text:anchor-type="as-char" svg:width="6.316cm" svg:height="1.362cm" draw:z-index="114"><draw:object xlink:href="./Object 86" xlink:type="simple" xlink:show="embed" xlink:actuate="onLoad"/><draw:image xlink:href="./ObjectReplacements/Object 86" xlink:type="simple" xlink:show="embed" xlink:actuate="onLoad"/></draw:frame></text:span><text:span text:style-name="T12">. <text:s/>Elle n'est pas constante.</text:span></text:p>
      <text:p text:style-name="P7"/>
      <text:p text:style-name="P19"><text:span text:style-name="T40">Calculons d'une autre manière l'accélération</text:span> d'un objet depuis un référentiel <text:s/><text:span text:style-name="T18">S</text:span><text:span text:style-name="T29">M</text:span> <text:s/>sachant que <text:s/>l'accélération <text:s/><draw:frame draw:style-name="fr1" draw:name="Objet103" text:anchor-type="as-char" svg:width="0.58cm" svg:height="0.531cm" draw:z-index="115"><draw:object xlink:href="./Object 103" xlink:type="simple" xlink:show="embed" xlink:actuate="onLoad"/><draw:image xlink:href="./ObjectReplacements/Object 103" xlink:type="simple" xlink:show="embed" xlink:actuate="onLoad"/></draw:frame> <text:s/>de l'objet mesurée depuis un référentiel <text:s/><text:span text:style-name="T18">S</text:span><text:span text:style-name="T29">S</text:span> <text:s/>lié à l'objet est constante.</text:p>
      <text:p text:style-name="P19"/>
      <text:p text:style-name="P19"><text:span text:style-name="T18">S</text:span><text:span text:style-name="T29">S</text:span> <text:s/>= référentiel <text:span text:style-name="T11">S</text:span>tationnaire <text:s/>( depuis lequel la vitesse de l'objet = 0 ). <text:s text:c="3"/><draw:frame draw:style-name="fr1" draw:name="Objet104" text:anchor-type="as-char" svg:width="0.58cm" svg:height="0.531cm" draw:z-index="145"><draw:object xlink:href="./Object 104" xlink:type="simple" xlink:show="embed" xlink:actuate="onLoad"/><draw:image xlink:href="./ObjectReplacements/Object 104" xlink:type="simple" xlink:show="embed" xlink:actuate="onLoad"/></draw:frame> = constant.</text:p>
      <text:p text:style-name="P19"><text:span text:style-name="T18">S</text:span><text:span text:style-name="T29">M</text:span> <text:s/>= référentiel en <text:s/><text:span text:style-name="T11">M</text:span>ouvement.</text:p>
      <text:p text:style-name="P19"/>
      <text:p text:style-name="P19">Donc dans le référentiel <text:s/><text:span text:style-name="T18">S</text:span><text:span text:style-name="T29">S</text:span>, <text:s/>on utilise la mécanique classique :</text:p>
      <text:p text:style-name="P19">la vitesse initiale <text:s/><draw:frame draw:style-name="fr1" draw:name="Objet98" text:anchor-type="as-char" svg:width="1.376cm" svg:height="0.531cm" draw:z-index="147"><draw:object xlink:href="./Object 98" xlink:type="simple" xlink:show="embed" xlink:actuate="onLoad"/><draw:image xlink:href="./ObjectReplacements/Object 98" xlink:type="simple" xlink:show="embed" xlink:actuate="onLoad"/></draw:frame> <text:s/>et après un temps <text:s/><draw:frame draw:style-name="fr1" draw:name="Objet84" text:anchor-type="as-char" svg:width="0.859cm" svg:height="0.531cm" draw:z-index="148"><draw:object xlink:href="./Object 84" xlink:type="simple" xlink:show="embed" xlink:actuate="onLoad"/><draw:image xlink:href="./ObjectReplacements/Object 84" xlink:type="simple" xlink:show="embed" xlink:actuate="onLoad"/></draw:frame> <text:s/>la vitesse vaut : <draw:frame draw:style-name="fr1" draw:name="Objet99" text:anchor-type="as-char" svg:width="3.549cm" svg:height="0.531cm" draw:z-index="149"><draw:object xlink:href="./Object 99" xlink:type="simple" xlink:show="embed" xlink:actuate="onLoad"/><draw:image xlink:href="./ObjectReplacements/Object 99" xlink:type="simple" xlink:show="embed" xlink:actuate="onLoad"/></draw:frame></text:p>
      <text:p text:style-name="P19"/>
      <text:p text:style-name="P19"><text:span text:style-name="T40">Dans le référentiel <text:s/></text:span><text:span text:style-name="T19">S</text:span><text:span text:style-name="T30">M</text:span> <text:s text:c="2"/>allant à vitesse <text:s/><draw:frame draw:style-name="fr1" draw:name="Objet100" text:anchor-type="as-char" svg:width="1.111cm" svg:height="0.467cm" draw:z-index="161"><draw:object xlink:href="./Object 100" xlink:type="simple" xlink:show="embed" xlink:actuate="onLoad"/><draw:image xlink:href="./ObjectReplacements/Object 100" xlink:type="simple" xlink:show="embed" xlink:actuate="onLoad"/></draw:frame> <text:s/>relativement à <text:s/><text:span text:style-name="T18">S</text:span><text:span text:style-name="T29">S</text:span>, <text:s/>l'objet va a vitesse <text:s/><draw:frame draw:style-name="fr1" draw:name="Objet101" text:anchor-type="as-char" svg:width="0.781cm" svg:height="0.467cm" draw:z-index="162"><draw:object xlink:href="./Object 101" xlink:type="simple" xlink:show="embed" xlink:actuate="onLoad"/><draw:image xlink:href="./ObjectReplacements/Object 101" xlink:type="simple" xlink:show="embed" xlink:actuate="onLoad"/></draw:frame>.</text:p>
      <text:p text:style-name="P19">Après un très petit temps <text:s/><draw:frame draw:style-name="fr1" draw:name="Objet102" text:anchor-type="as-char" svg:width="3.431cm" svg:height="1.101cm" draw:z-index="163"><draw:object xlink:href="./Object 102" xlink:type="simple" xlink:show="embed" xlink:actuate="onLoad"/><draw:image xlink:href="./ObjectReplacements/Object 102" xlink:type="simple" xlink:show="embed" xlink:actuate="onLoad"/></draw:frame>, <text:s/>l'objet va à vitesse / c = <draw:frame draw:style-name="fr1" draw:name="Objet105" text:anchor-type="as-char" svg:width="2.688cm" svg:height="1.125cm" draw:z-index="164"><draw:object xlink:href="./Object 105" xlink:type="simple" xlink:show="embed" xlink:actuate="onLoad"/><draw:image xlink:href="./ObjectReplacements/Object 105" xlink:type="simple" xlink:show="embed" xlink:actuate="onLoad"/></draw:frame></text:p>
      <text:p text:style-name="P19">Dans <text:s/><text:span text:style-name="T18">S</text:span><text:span text:style-name="T24">M</text:span>, <text:s/>l'accélération divisée par <text:s/>c <text:s/>vaut :</text:p>
      <text:p text:style-name="P19"><draw:frame draw:style-name="fr1" draw:name="Objet106" text:anchor-type="as-char" svg:width="7.34cm" svg:height="1.238cm" draw:z-index="165"><draw:object xlink:href="./Object 106" xlink:type="simple" xlink:show="embed" xlink:actuate="onLoad"/><draw:image xlink:href="./ObjectReplacements/Object 106" xlink:type="simple" xlink:show="embed" xlink:actuate="onLoad"/></draw:frame></text:p>
      <text:p text:style-name="P19"><draw:frame draw:style-name="fr1" draw:name="Objet107" text:anchor-type="as-char" svg:width="6.059cm" svg:height="1.304cm" draw:z-index="166"><draw:object xlink:href="./Object 107" xlink:type="simple" xlink:show="embed" xlink:actuate="onLoad"/><draw:image xlink:href="./ObjectReplacements/Object 107" xlink:type="simple" xlink:show="embed" xlink:actuate="onLoad"/></draw:frame></text:p>
      <text:p text:style-name="P19"><draw:frame draw:style-name="fr1" draw:name="Objet108" text:anchor-type="as-char" svg:width="5.076cm" svg:height="1.282cm" draw:z-index="167"><draw:object xlink:href="./Object 108" xlink:type="simple" xlink:show="embed" xlink:actuate="onLoad"/><draw:image xlink:href="./ObjectReplacements/Object 108" xlink:type="simple" xlink:show="embed" xlink:actuate="onLoad"/></draw:frame></text:p>
      <text:p text:style-name="P19"><draw:frame draw:style-name="fr1" draw:name="Objet109" text:anchor-type="as-char" svg:width="5.069cm" svg:height="1.062cm" draw:z-index="168"><draw:object xlink:href="./Object 109" xlink:type="simple" xlink:show="embed" xlink:actuate="onLoad"/><draw:image xlink:href="./ObjectReplacements/Object 109" xlink:type="simple" xlink:show="embed" xlink:actuate="onLoad"/></draw:frame>. <text:s text:c="2"/>Il faut remarquer que <text:s text:c="3"/><draw:frame draw:style-name="fr1" draw:name="Objet110" text:anchor-type="as-char" svg:width="2.342cm" svg:height="1.062cm" draw:z-index="169"><draw:object xlink:href="./Object 110" xlink:type="simple" xlink:show="embed" xlink:actuate="onLoad"/><draw:image xlink:href="./ObjectReplacements/Object 110" xlink:type="simple" xlink:show="embed" xlink:actuate="onLoad"/></draw:frame> <text:s/>est infiniment petit.</text:p>
      <text:p text:style-name="P19"/>
      <text:p text:style-name="P19">Donc pour finir on a bien : <draw:frame draw:style-name="fr3" draw:name="Objet111" text:anchor-type="as-char" svg:width="4.027cm" svg:height="0.803cm" draw:z-index="170"><draw:object xlink:href="./Object 111" xlink:type="simple" xlink:show="embed" xlink:actuate="onLoad"/><draw:image xlink:href="./ObjectReplacements/Object 111" xlink:type="simple" xlink:show="embed" xlink:actuate="onLoad"/></draw:frame> <text:s text:c="4"/><draw:frame draw:style-name="fr1" draw:name="Objet112" text:anchor-type="as-char" svg:width="0.914cm" svg:height="0.531cm" draw:z-index="171"><draw:object xlink:href="./Object 112" xlink:type="simple" xlink:show="embed" xlink:actuate="onLoad"/><draw:image xlink:href="./ObjectReplacements/Object 112" xlink:type="simple" xlink:show="embed" xlink:actuate="onLoad"/></draw:frame> = la vitesse de l'objet au temps <text:s/><text:span text:style-name="T18">t</text:span>.</text:p>
      <text:p text:style-name="P19"/>
      <text:p text:style-name="P19"><text:span text:style-name="T40">Une autre approche</text:span> est de considérer que dans <text:s/><text:span text:style-name="T18">S</text:span><text:span text:style-name="T24">M</text:span>, <text:s/>la force est constante et donc :</text:p>
      <text:p text:style-name="P19"><draw:frame draw:style-name="fr1" draw:name="Objet113" text:anchor-type="as-char" svg:width="5.126cm" svg:height="1.062cm" draw:z-index="172"><draw:object xlink:href="./Object 113" xlink:type="simple" xlink:show="embed" xlink:actuate="onLoad"/><draw:image xlink:href="./ObjectReplacements/Object 113" xlink:type="simple" xlink:show="embed" xlink:actuate="onLoad"/></draw:frame> <text:s/>= constante. <text:s text:c="5"/>La vitesse de l'objet vaut : <draw:frame draw:style-name="fr1" draw:name="Objet115" text:anchor-type="as-char" svg:width="1.73cm" svg:height="0.531cm" draw:z-index="173"><draw:object xlink:href="./Object 115" xlink:type="simple" xlink:show="embed" xlink:actuate="onLoad"/><draw:image xlink:href="./ObjectReplacements/Object 115" xlink:type="simple" xlink:show="embed" xlink:actuate="onLoad"/></draw:frame></text:p>
      <text:p text:style-name="P19">Donc <text:s/><draw:frame draw:style-name="fr1" draw:name="Objet114" text:anchor-type="as-char" svg:width="4.639cm" svg:height="1.125cm" draw:z-index="181"><draw:object xlink:href="./Object 114" xlink:type="simple" xlink:show="embed" xlink:actuate="onLoad"/><draw:image xlink:href="./ObjectReplacements/Object 114" xlink:type="simple" xlink:show="embed" xlink:actuate="onLoad"/></draw:frame> <text:s text:c="3"/><draw:frame draw:style-name="fr1" draw:name="Objet121" text:anchor-type="as-char" svg:width="5.009cm" svg:height="1.238cm" draw:z-index="189"><draw:object xlink:href="./Object 121" xlink:type="simple" xlink:show="embed" xlink:actuate="onLoad"/><draw:image xlink:href="./ObjectReplacements/Object 121" xlink:type="simple" xlink:show="embed" xlink:actuate="onLoad"/></draw:frame> <text:s text:c="3"/><draw:frame draw:style-name="fr1" draw:name="Objet122" text:anchor-type="as-char" svg:width="4.517cm" svg:height="1.238cm" draw:z-index="190"><draw:object xlink:href="./Object 122" xlink:type="simple" xlink:show="embed" xlink:actuate="onLoad"/><draw:image xlink:href="./ObjectReplacements/Object 122" xlink:type="simple" xlink:show="embed" xlink:actuate="onLoad"/></draw:frame></text:p>
      <text:p text:style-name="P19">De là on en déduit de nouveau que : <draw:frame draw:style-name="fr3" draw:name="Objet116" text:anchor-type="as-char" svg:width="4.027cm" svg:height="0.803cm" draw:z-index="191"><draw:object xlink:href="./Object 116" xlink:type="simple" xlink:show="embed" xlink:actuate="onLoad"/><draw:image xlink:href="./ObjectReplacements/Object 116" xlink:type="simple" xlink:show="embed" xlink:actuate="onLoad"/></draw:frame>.</text:p>
      <text:p text:style-name="P19"/>
      <text:p text:style-name="P9"/>
      <text:p text:style-name="P14"><text:span text:style-name="T13">65.</text:span><text:span text:style-name="T12"><text:tab/>A partir du résultat de l'exercice 64, on a : <text:s/></text:span><text:span text:style-name="T12"><draw:frame draw:style-name="fr1" draw:name="Objet124" text:anchor-type="as-char" svg:width="5.353cm" svg:height="1.062cm" draw:z-index="192"><draw:object xlink:href="./Object 124" xlink:type="simple" xlink:show="embed" xlink:actuate="onLoad"/><draw:image xlink:href="./ObjectReplacements/Object 124" xlink:type="simple" xlink:show="embed" xlink:actuate="onLoad"/></draw:frame></text:span><text:span text:style-name="T12">.</text:span></text:p>
      <text:p text:style-name="P4"><text:tab/>C'est une équation différentielle pour <text:s/><draw:frame draw:style-name="fr1" draw:name="Objet123" text:anchor-type="as-char" svg:width="1.208cm" svg:height="0.531cm" draw:z-index="58"><draw:object xlink:href="./Object 123" xlink:type="simple" xlink:show="embed" xlink:actuate="onLoad"/><draw:image xlink:href="./ObjectReplacements/Object 123" xlink:type="simple" xlink:show="embed" xlink:actuate="onLoad"/></draw:frame>.</text:p>
      <text:p text:style-name="P4"><text:tab/>Sa solution est : <draw:frame draw:style-name="fr1" draw:name="Objet125" text:anchor-type="as-char" svg:width="3.694cm" svg:height="1.229cm" draw:z-index="61"><draw:object xlink:href="./Object 125" xlink:type="simple" xlink:show="embed" xlink:actuate="onLoad"/><draw:image xlink:href="./ObjectReplacements/Object 125" xlink:type="simple" xlink:show="embed" xlink:actuate="onLoad"/></draw:frame>, <text:s text:c="3"/></text:p>
      <text:p text:style-name="P4"><text:tab/><draw:frame draw:style-name="fr1" draw:name="Objet126" text:anchor-type="as-char" svg:width="1.441cm" svg:height="1.062cm" draw:z-index="137"><draw:object xlink:href="./Object 126" xlink:type="simple" xlink:show="embed" xlink:actuate="onLoad"/><draw:image xlink:href="./ObjectReplacements/Object 126" xlink:type="simple" xlink:show="embed" xlink:actuate="onLoad"/></draw:frame> = l'accélération divisée par <text:s/>c <text:s/>vue depuis le référentiel de l'objet.</text:p>
      <text:p text:style-name="P19"/>
      <text:p text:style-name="P19"><text:span text:style-name="T40">Une autre approche</text:span> est de considérer que dans <text:s/><text:span text:style-name="T18">S</text:span><text:span text:style-name="T24">M</text:span>, <text:s/>la force <text:s/><text:span text:style-name="T18">F</text:span> <text:s/>est constante et donc :</text:p>
      <text:p text:style-name="P19"><draw:frame draw:style-name="fr1" draw:name="Objet117" text:anchor-type="as-char" svg:width="5.126cm" svg:height="1.062cm" draw:z-index="138"><draw:object xlink:href="./Object 117" xlink:type="simple" xlink:show="embed" xlink:actuate="onLoad"/><draw:image xlink:href="./ObjectReplacements/Object 117" xlink:type="simple" xlink:show="embed" xlink:actuate="onLoad"/></draw:frame> <text:s/>= constante. <text:s text:c="5"/>La vitesse de l'objet vaut : <draw:frame draw:style-name="fr1" draw:name="Objet118" text:anchor-type="as-char" svg:width="1.73cm" svg:height="0.531cm" draw:z-index="139"><draw:object xlink:href="./Object 118" xlink:type="simple" xlink:show="embed" xlink:actuate="onLoad"/><draw:image xlink:href="./ObjectReplacements/Object 118" xlink:type="simple" xlink:show="embed" xlink:actuate="onLoad"/></draw:frame></text:p>
      <text:p text:style-name="P19">Donc <text:s/><draw:frame draw:style-name="fr1" draw:name="Objet119" text:anchor-type="as-char" svg:width="2.759cm" svg:height="1.057cm" draw:z-index="146"><draw:object xlink:href="./Object 119" xlink:type="simple" xlink:show="embed" xlink:actuate="onLoad"/><draw:image xlink:href="./ObjectReplacements/Object 119" xlink:type="simple" xlink:show="embed" xlink:actuate="onLoad"/></draw:frame>. <text:s text:c="3"/>Au temps <text:s/>t<text:span text:style-name="T24">M</text:span> = 0, <text:s/>la vitesse est nulle selon l'énoncé.</text:p>
      <text:p text:style-name="P19">De là on en déduit : <draw:frame draw:style-name="fr1" draw:name="Objet120" text:anchor-type="as-char" svg:width="3.694cm" svg:height="1.229cm" draw:z-index="150"><draw:object xlink:href="./Object 120" xlink:type="simple" xlink:show="embed" xlink:actuate="onLoad"/><draw:image xlink:href="./ObjectReplacements/Object 120" xlink:type="simple" xlink:show="embed" xlink:actuate="onLoad"/></draw:frame> <text:s text:c="2"/>ou <text:s/><draw:frame draw:style-name="fr1" draw:name="Objet127" text:anchor-type="as-char" svg:width="3.835cm" svg:height="1.88cm" draw:z-index="151"><draw:object xlink:href="./Object 127" xlink:type="simple" xlink:show="embed" xlink:actuate="onLoad"/><draw:image xlink:href="./ObjectReplacements/Object 127" xlink:type="simple" xlink:show="embed" xlink:actuate="onLoad"/></draw:frame></text:p>
      <text:p text:style-name="P19"/>
      <text:p text:style-name="P19">Il est intéressant de remarquer qu'au début, <text:s/><draw:frame draw:style-name="fr1" draw:name="Objet128" text:anchor-type="as-char" svg:width="1.998cm" svg:height="0.591cm" draw:z-index="152"><draw:object xlink:href="./Object 128" xlink:type="simple" xlink:show="embed" xlink:actuate="onLoad"/><draw:image xlink:href="./ObjectReplacements/Object 128" xlink:type="simple" xlink:show="embed" xlink:actuate="onLoad"/></draw:frame> <text:s/>et donc <text:s/><draw:frame draw:style-name="fr1" draw:name="Objet129" text:anchor-type="as-char" svg:width="2.79cm" svg:height="0.531cm" draw:z-index="153"><draw:object xlink:href="./Object 129" xlink:type="simple" xlink:show="embed" xlink:actuate="onLoad"/><draw:image xlink:href="./ObjectReplacements/Object 129" xlink:type="simple" xlink:show="embed" xlink:actuate="onLoad"/></draw:frame> <text:s/>est égale à la vitesse classique.</text:p>
      <text:p text:style-name="P19">Après suffisamment de temps, <text:s/><draw:frame draw:style-name="fr1" draw:name="Objet130" text:anchor-type="as-char" svg:width="1.998cm" svg:height="0.591cm" draw:z-index="154"><draw:object xlink:href="./Object 130" xlink:type="simple" xlink:show="embed" xlink:actuate="onLoad"/><draw:image xlink:href="./ObjectReplacements/Object 130" xlink:type="simple" xlink:show="embed" xlink:actuate="onLoad"/></draw:frame> <text:s/>et donc <text:s/><draw:frame draw:style-name="fr1" draw:name="Objet131" text:anchor-type="as-char" svg:width="2.11cm" svg:height="0.531cm" draw:z-index="155"><draw:object xlink:href="./Object 131" xlink:type="simple" xlink:show="embed" xlink:actuate="onLoad"/><draw:image xlink:href="./ObjectReplacements/Object 131" xlink:type="simple" xlink:show="embed" xlink:actuate="onLoad"/></draw:frame>. <text:s/>La vitesse est presque égale à la vitesse de la lumière, mais légèrement inférieure. </text:p>
      <text:p text:style-name="P22"/>
      <text:p text:style-name="P22"/>
      <text:p text:style-name="P24">Annexe sur la quantité de mouvement</text:p>
      <text:p text:style-name="P22"/>
      <text:p text:style-name="P25">1) <text:s/>Comment change la quantité de mouvement lors d'un changement de référentiel ?</text:p>
      <text:p text:style-name="P22">Supposons que dans un référentiel <text:s/>S<text:span text:style-name="T24">1</text:span> <text:s/>la quantité de mouvement d'un corps soit de : <text:s/><draw:frame draw:style-name="fr3" draw:name="Objet132" text:anchor-type="as-char" svg:width="2.367cm" svg:height="1.332cm" draw:z-index="156"><draw:object xlink:href="./Object 132" xlink:type="simple" xlink:show="embed" xlink:actuate="onLoad"/><draw:image xlink:href="./ObjectReplacements/Object 132" xlink:type="simple" xlink:show="embed" xlink:actuate="onLoad"/></draw:frame></text:p>
      <text:p text:style-name="P16"><text:span text:style-name="T31">Soit un référentiel <text:s/>S</text:span><text:span text:style-name="T39">2</text:span><text:span text:style-name="T31"> <text:s/>se déplaçant à vitesse <text:s/></text:span><text:span text:style-name="T33">u</text:span><text:span text:style-name="T31"> </text:span><text:span text:style-name="T35"></text:span><text:span text:style-name="T31"> </text:span><text:span text:style-name="T33">c</text:span><text:span text:style-name="T31"> <text:s/>relativement au référentiel <text:s/>S</text:span><text:span text:style-name="T39">1</text:span><text:span text:style-name="T31">, dans la même direction que le corps. <text:s/>Déterminons la quantité de mouvement <text:s/>p</text:span><text:span text:style-name="T39">2</text:span> <text:s/>dans ce référentiel <text:s/>S<text:span text:style-name="T39">2</text:span><text:span text:style-name="T31">.</text:span></text:p>
      <text:p text:style-name="P22">Dans <text:s/>S<text:span text:style-name="T24">2</text:span>, <text:s/>la vitesse du corps est : <draw:frame draw:style-name="fr1" draw:name="Objet133" text:anchor-type="as-char" svg:width="3.025cm" svg:height="1.125cm" draw:z-index="157"><draw:object xlink:href="./Object 133" xlink:type="simple" xlink:show="embed" xlink:actuate="onLoad"/><draw:image xlink:href="./ObjectReplacements/Object 133" xlink:type="simple" xlink:show="embed" xlink:actuate="onLoad"/></draw:frame>.</text:p>
      <text:p text:style-name="P22">La quantité de mouvement est : <draw:frame draw:style-name="fr1" draw:name="Objet134" text:anchor-type="as-char" svg:width="2.274cm" svg:height="1.229cm" draw:z-index="158"><draw:object xlink:href="./Object 134" xlink:type="simple" xlink:show="embed" xlink:actuate="onLoad"/><draw:image xlink:href="./ObjectReplacements/Object 134" xlink:type="simple" xlink:show="embed" xlink:actuate="onLoad"/></draw:frame> = <draw:frame draw:style-name="fr1" draw:name="Objet135" text:anchor-type="as-char" svg:width="4.727cm" svg:height="2cm" draw:z-index="159"><draw:object xlink:href="./Object 135" xlink:type="simple" xlink:show="embed" xlink:actuate="onLoad"/><draw:image xlink:href="./ObjectReplacements/Object 135" xlink:type="simple" xlink:show="embed" xlink:actuate="onLoad"/></draw:frame> = <draw:frame draw:style-name="fr1" draw:name="Objet136" text:anchor-type="as-char" svg:width="4.02cm" svg:height="1.229cm" draw:z-index="160"><draw:object xlink:href="./Object 136" xlink:type="simple" xlink:show="embed" xlink:actuate="onLoad"/><draw:image xlink:href="./ObjectReplacements/Object 136" xlink:type="simple" xlink:show="embed" xlink:actuate="onLoad"/></draw:frame></text:p>
      <text:p text:style-name="P22"><draw:frame draw:style-name="fr1" draw:name="Objet137" text:anchor-type="as-char" svg:width="4.233cm" svg:height="1.229cm" draw:z-index="193"><draw:object xlink:href="./Object 137" xlink:type="simple" xlink:show="embed" xlink:actuate="onLoad"/><draw:image xlink:href="./ObjectReplacements/Object 137" xlink:type="simple" xlink:show="embed" xlink:actuate="onLoad"/></draw:frame> = <draw:frame draw:style-name="fr3" draw:name="Objet138" text:anchor-type="as-char" svg:width="3.709cm" svg:height="1.332cm" draw:z-index="194"><draw:object xlink:href="./Object 138" xlink:type="simple" xlink:show="embed" xlink:actuate="onLoad"/><draw:image xlink:href="./ObjectReplacements/Object 138" xlink:type="simple" xlink:show="embed" xlink:actuate="onLoad"/></draw:frame>.</text:p>
      <text:p text:style-name="P22">L'expression de la quantité de mouvement dans <text:s/>S<text:span text:style-name="T24">2</text:span> <text:s/>reste raisonnablement simple.</text:p>
      <text:p text:style-name="P22"/>
      <text:p text:style-name="P22"/>
      <text:p text:style-name="P22"/>
      <text:p text:style-name="P26">Exercice d'application de la conservation de la quantité de mouvement.</text:p>
      <text:p text:style-name="P22"/>
      <text:p text:style-name="P22">Dans un référentiel <text:s/>S<text:span text:style-name="T24">S</text:span>, <text:s/>prenons deux corps immobiles de masses identiques reliés entre eux par un ressort contracté.</text:p>
      <text:p text:style-name="P22">Notons <text:s/><text:span text:style-name="T18">M</text:span> <text:s/>la masse de l'ensemble avant éjection.</text:p>
      <text:p text:style-name="P22"/>
      <text:p text:style-name="P22">Laissons le ressort se détendre, pour éjecter les deux masses. <text:s/>Notons <text:s/><text:span text:style-name="T18">m</text:span> <text:s/>leur masse après éjection.</text:p>
      <text:p text:style-name="P16"><text:span text:style-name="T31">Classiquement, on a <text:s/></text:span><text:span text:style-name="T33">M</text:span><text:span text:style-name="T31"> = 2 </text:span><text:span text:style-name="T35"></text:span><text:span text:style-name="T31"> </text:span>m<text:span text:style-name="T31">, <text:s/>mais la masse n'est plus conservée en relativité comme nous allons le voir.</text:span></text:p>
      <text:p text:style-name="P22">Chacune d'elle part avec la même vitesse <text:s/><draw:frame draw:style-name="fr1" draw:name="Objet139" text:anchor-type="as-char" svg:width="0.908cm" svg:height="0.531cm" draw:z-index="81"><draw:object xlink:href="./Object 139" xlink:type="simple" xlink:show="embed" xlink:actuate="onLoad"/><draw:image xlink:href="./ObjectReplacements/Object 139" xlink:type="simple" xlink:show="embed" xlink:actuate="onLoad"/></draw:frame> <text:s/>dans des sens opposés.</text:p>
      <text:p text:style-name="P23"><draw:frame text:anchor-type="paragraph" draw:z-index="28" draw:style-name="gr7" svg:width="1.257cm" svg:height="0.756cm" svg:x="15.088cm" svg:y="0.049cm"><draw:text-box><text:p><text:s/><text:span text:style-name="T42"></text:span><text:span text:style-name="T43">1</text:span> <text:span text:style-name="T42"></text:span> c</text:p></draw:text-box></draw:frame><draw:frame text:anchor-type="paragraph" draw:z-index="29" draw:style-name="gr7" svg:width="1.458cm" svg:height="0.756cm" svg:x="7.308cm" svg:y="0.129cm"><draw:text-box><text:p><text:s/>-<text:span text:style-name="T42"></text:span><text:span text:style-name="T43">1</text:span> <text:span text:style-name="T42"></text:span> c</text:p></draw:text-box></draw:frame><text:tab/>Avant l'éjection : <text:s/>V = 0<text:tab/>Après l'éjection :<text:tab/></text:p>
      <text:p text:style-name="P22"><draw:g text:anchor-type="paragraph" draw:z-index="10" draw:style-name="gr4"><draw:line draw:style-name="gr3" draw:text-style-name="P30" svg:x1="10.826cm" svg:y1="0.833cm" svg:x2="10.99cm" svg:y2="0.27cm"><text:p/></draw:line><draw:line draw:style-name="gr3" draw:text-style-name="P30" svg:x1="10.825cm" svg:y1="0.837cm" svg:x2="10.661cm" svg:y2="0.273cm"><text:p/></draw:line><draw:line draw:style-name="gr3" draw:text-style-name="P30" svg:x1="11.153cm" svg:y1="0.833cm" svg:x2="10.989cm" svg:y2="0.269cm"><text:p/></draw:line><draw:line draw:style-name="gr3" draw:text-style-name="P30" svg:x1="11.153cm" svg:y1="0.831cm" svg:x2="11.317cm" svg:y2="0.268cm"><text:p/></draw:line><draw:line draw:style-name="gr3" draw:text-style-name="P30" svg:x1="11.482cm" svg:y1="0.833cm" svg:x2="11.318cm" svg:y2="0.269cm"><text:p/></draw:line><draw:line draw:style-name="gr3" draw:text-style-name="P30" svg:x1="10.58cm" svg:y1="0.565cm" svg:x2="10.662cm" svg:y2="0.283cm"><text:p/></draw:line></draw:g><draw:g text:anchor-type="paragraph" draw:z-index="9" draw:style-name="gr4"><draw:line draw:style-name="gr3" draw:text-style-name="P30" svg:x1="12.567cm" svg:y1="0.831cm" svg:x2="12.739cm" svg:y2="0.268cm"><text:p/></draw:line><draw:line draw:style-name="gr3" draw:text-style-name="P30" svg:x1="12.224cm" svg:y1="0.835cm" svg:x2="12.053cm" svg:y2="0.269cm"><text:p/></draw:line><draw:line draw:style-name="gr3" draw:text-style-name="P30" svg:x1="12.566cm" svg:y1="0.833cm" svg:x2="12.394cm" svg:y2="0.269cm"><text:p/></draw:line><draw:line draw:style-name="gr3" draw:text-style-name="P30" svg:x1="11.881cm" svg:y1="0.833cm" svg:x2="12.052cm" svg:y2="0.269cm"><text:p/></draw:line><draw:line draw:style-name="gr3" draw:text-style-name="P30" svg:x1="12.224cm" svg:y1="0.833cm" svg:x2="12.395cm" svg:y2="0.269cm"><text:p/></draw:line><draw:line draw:style-name="gr3" draw:text-style-name="P30" svg:x1="12.825cm" svg:y1="0.553cm" svg:x2="12.74cm" svg:y2="0.269cm"><text:p/></draw:line></draw:g><draw:rect text:anchor-type="paragraph" draw:z-index="4" draw:style-name="gr1" draw:text-style-name="P30" svg:width="1.5cm" svg:height="1.001cm" svg:x="1cm" svg:y="0cm"><text:p/></draw:rect><draw:rect text:anchor-type="paragraph" draw:z-index="5" draw:style-name="gr1" draw:text-style-name="P30" svg:width="1.5cm" svg:height="1.001cm" svg:x="3.41cm" svg:y="0cm"><text:p/></draw:rect><draw:rect text:anchor-type="paragraph" draw:z-index="6" draw:style-name="gr1" draw:text-style-name="P30" svg:width="1.5cm" svg:height="1.001cm" svg:x="9.081cm" svg:y="0cm"><text:p/></draw:rect><draw:rect text:anchor-type="paragraph" draw:z-index="7" draw:style-name="gr1" draw:text-style-name="P30" svg:width="1.5cm" svg:height="1.001cm" svg:x="12.827cm" svg:y="0cm"><text:p/></draw:rect><draw:g text:anchor-type="paragraph" draw:z-index="8" draw:style-name="gr2"><draw:line draw:style-name="gr3" draw:text-style-name="P30" svg:x1="2.622cm" svg:y1="0.833cm" svg:x2="2.706cm" svg:y2="0.27cm"><text:p/></draw:line><draw:line draw:style-name="gr3" draw:text-style-name="P30" svg:x1="2.624cm" svg:y1="0.837cm" svg:x2="2.54cm" svg:y2="0.273cm"><text:p/></draw:line><draw:line draw:style-name="gr3" draw:text-style-name="P30" svg:x1="2.788cm" svg:y1="0.833cm" svg:x2="2.704cm" svg:y2="0.269cm"><text:p/></draw:line><draw:line draw:style-name="gr3" draw:text-style-name="P30" svg:x1="2.792cm" svg:y1="0.831cm" svg:x2="2.876cm" svg:y2="0.268cm"><text:p/></draw:line><draw:line draw:style-name="gr3" draw:text-style-name="P30" svg:x1="2.96cm" svg:y1="0.833cm" svg:x2="2.876cm" svg:y2="0.269cm"><text:p/></draw:line><draw:line draw:style-name="gr3" draw:text-style-name="P30" svg:x1="3.294cm" svg:y1="0.831cm" svg:x2="3.378cm" svg:y2="0.268cm"><text:p/></draw:line><draw:line draw:style-name="gr3" draw:text-style-name="P30" svg:x1="3.125cm" svg:y1="0.835cm" svg:x2="3.041cm" svg:y2="0.269cm"><text:p/></draw:line><draw:line draw:style-name="gr3" draw:text-style-name="P30" svg:x1="3.294cm" svg:y1="0.833cm" svg:x2="3.21cm" svg:y2="0.269cm"><text:p/></draw:line><draw:line draw:style-name="gr3" draw:text-style-name="P30" svg:x1="2.958cm" svg:y1="0.833cm" svg:x2="3.042cm" svg:y2="0.269cm"><text:p/></draw:line><draw:line draw:style-name="gr3" draw:text-style-name="P30" svg:x1="3.122cm" svg:y1="0.833cm" svg:x2="3.206cm" svg:y2="0.269cm"><text:p/></draw:line><draw:line draw:style-name="gr3" draw:text-style-name="P30" svg:x1="3.418cm" svg:y1="0.553cm" svg:x2="3.376cm" svg:y2="0.269cm"><text:p/></draw:line><draw:line draw:style-name="gr3" draw:text-style-name="P30" svg:x1="2.499cm" svg:y1="0.565cm" svg:x2="2.541cm" svg:y2="0.283cm"><text:p/></draw:line></draw:g></text:p>
      <text:p text:style-name="P22"><draw:line text:anchor-type="paragraph" draw:z-index="26" draw:style-name="gr5" draw:text-style-name="P30" svg:x1="14.466cm" svg:y1="0.016cm" svg:x2="15.762cm" svg:y2="0.016cm"><text:p/></draw:line><draw:line text:anchor-type="paragraph" draw:z-index="27" draw:style-name="gr6" draw:text-style-name="P30" svg:x1="8.916cm" svg:y1="0.019cm" svg:x2="7.616cm" svg:y2="0.019cm"><text:p/></draw:line></text:p>
      <text:p text:style-name="P22"/>
      <text:p text:style-name="P22">Décrivons l'expérience depuis un référentiel <text:s/>S<text:span text:style-name="T24">M</text:span>, <text:s/>allant à vitesse <text:s/><text:span text:style-name="T21"></text:span><draw:frame draw:style-name="fr1" draw:name="Objet140" text:anchor-type="as-char" svg:width="0.771cm" svg:height="0.467cm" draw:z-index="82"><draw:object xlink:href="./Object 140" xlink:type="simple" xlink:show="embed" xlink:actuate="onLoad"/><draw:image xlink:href="./ObjectReplacements/Object 140" xlink:type="simple" xlink:show="embed" xlink:actuate="onLoad"/></draw:frame> <text:s/>relativement à <text:s/>S<text:span text:style-name="T24">S</text:span>.</text:p>
      <text:p text:style-name="P22">Dans ce référentielle, la vitesse du corps avant l'éjection est de <text:s/><draw:frame draw:style-name="fr1" draw:name="Objet142" text:anchor-type="as-char" svg:width="0.771cm" svg:height="0.467cm" draw:z-index="83"><draw:object xlink:href="./Object 142" xlink:type="simple" xlink:show="embed" xlink:actuate="onLoad"/><draw:image xlink:href="./ObjectReplacements/Object 142" xlink:type="simple" xlink:show="embed" xlink:actuate="onLoad"/></draw:frame>.</text:p>
      <text:p text:style-name="P23"><draw:frame text:anchor-type="paragraph" draw:z-index="39" draw:style-name="gr7" svg:width="1.257cm" svg:height="0.756cm" svg:x="15.088cm" svg:y="0.049cm"><draw:text-box><text:p><text:s/><text:span text:style-name="T42"></text:span><text:span text:style-name="T44">2d</text:span> <text:span text:style-name="T42"></text:span> c</text:p></draw:text-box></draw:frame><draw:frame text:anchor-type="paragraph" draw:z-index="40" draw:style-name="gr7" svg:width="1.458cm" svg:height="0.756cm" svg:x="7.308cm" svg:y="0.129cm"><draw:text-box><text:p><text:s/>-<text:span text:style-name="T42"></text:span><text:span text:style-name="T44">2g</text:span> <text:span text:style-name="T42"></text:span> c</text:p></draw:text-box></draw:frame><draw:frame text:anchor-type="paragraph" draw:z-index="41" draw:style-name="gr7" svg:width="1.458cm" svg:height="0.756cm" svg:x="5.297cm" svg:y="0.312cm"><draw:text-box><text:p><text:s/>u <text:span text:style-name="T42"></text:span> c</text:p></draw:text-box></draw:frame><text:tab/>Avant l'éjection : <text:tab/>Après l'éjection :<text:tab/></text:p>
      <text:p text:style-name="P22"><draw:g text:anchor-type="paragraph" draw:z-index="35" draw:style-name="gr4"><draw:line draw:style-name="gr3" draw:text-style-name="P30" svg:x1="12.567cm" svg:y1="0.831cm" svg:x2="12.739cm" svg:y2="0.268cm"><text:p/></draw:line><draw:line draw:style-name="gr3" draw:text-style-name="P30" svg:x1="12.224cm" svg:y1="0.835cm" svg:x2="12.053cm" svg:y2="0.269cm"><text:p/></draw:line><draw:line draw:style-name="gr3" draw:text-style-name="P30" svg:x1="12.566cm" svg:y1="0.833cm" svg:x2="12.394cm" svg:y2="0.269cm"><text:p/></draw:line><draw:line draw:style-name="gr3" draw:text-style-name="P30" svg:x1="11.881cm" svg:y1="0.833cm" svg:x2="12.052cm" svg:y2="0.269cm"><text:p/></draw:line><draw:line draw:style-name="gr3" draw:text-style-name="P30" svg:x1="12.224cm" svg:y1="0.833cm" svg:x2="12.395cm" svg:y2="0.269cm"><text:p/></draw:line><draw:line draw:style-name="gr3" draw:text-style-name="P30" svg:x1="12.825cm" svg:y1="0.553cm" svg:x2="12.74cm" svg:y2="0.269cm"><text:p/></draw:line></draw:g><draw:g text:anchor-type="paragraph" draw:z-index="36" draw:style-name="gr4"><draw:line draw:style-name="gr3" draw:text-style-name="P30" svg:x1="10.826cm" svg:y1="0.833cm" svg:x2="10.99cm" svg:y2="0.27cm"><text:p/></draw:line><draw:line draw:style-name="gr3" draw:text-style-name="P30" svg:x1="10.825cm" svg:y1="0.837cm" svg:x2="10.661cm" svg:y2="0.273cm"><text:p/></draw:line><draw:line draw:style-name="gr3" draw:text-style-name="P30" svg:x1="11.153cm" svg:y1="0.833cm" svg:x2="10.989cm" svg:y2="0.269cm"><text:p/></draw:line><draw:line draw:style-name="gr3" draw:text-style-name="P30" svg:x1="11.153cm" svg:y1="0.831cm" svg:x2="11.317cm" svg:y2="0.268cm"><text:p/></draw:line><draw:line draw:style-name="gr3" draw:text-style-name="P30" svg:x1="11.482cm" svg:y1="0.833cm" svg:x2="11.318cm" svg:y2="0.269cm"><text:p/></draw:line><draw:line draw:style-name="gr3" draw:text-style-name="P30" svg:x1="10.58cm" svg:y1="0.565cm" svg:x2="10.662cm" svg:y2="0.283cm"><text:p/></draw:line></draw:g><draw:rect text:anchor-type="paragraph" draw:z-index="30" draw:style-name="gr1" draw:text-style-name="P30" svg:width="1.5cm" svg:height="1.001cm" svg:x="1cm" svg:y="0cm"><text:p/></draw:rect><draw:rect text:anchor-type="paragraph" draw:z-index="31" draw:style-name="gr1" draw:text-style-name="P30" svg:width="1.5cm" svg:height="1.001cm" svg:x="3.41cm" svg:y="0cm"><text:p/></draw:rect><draw:rect text:anchor-type="paragraph" draw:z-index="32" draw:style-name="gr1" draw:text-style-name="P30" svg:width="1.5cm" svg:height="1.001cm" svg:x="9.081cm" svg:y="0cm"><text:p/></draw:rect><draw:rect text:anchor-type="paragraph" draw:z-index="33" draw:style-name="gr1" draw:text-style-name="P30" svg:width="1.5cm" svg:height="1.001cm" svg:x="12.827cm" svg:y="0cm"><text:p/></draw:rect><draw:g text:anchor-type="paragraph" draw:z-index="34" draw:style-name="gr2"><draw:line draw:style-name="gr3" draw:text-style-name="P30" svg:x1="2.622cm" svg:y1="0.833cm" svg:x2="2.706cm" svg:y2="0.27cm"><text:p/></draw:line><draw:line draw:style-name="gr3" draw:text-style-name="P30" svg:x1="2.624cm" svg:y1="0.837cm" svg:x2="2.54cm" svg:y2="0.273cm"><text:p/></draw:line><draw:line draw:style-name="gr3" draw:text-style-name="P30" svg:x1="2.788cm" svg:y1="0.833cm" svg:x2="2.704cm" svg:y2="0.269cm"><text:p/></draw:line><draw:line draw:style-name="gr3" draw:text-style-name="P30" svg:x1="2.792cm" svg:y1="0.831cm" svg:x2="2.876cm" svg:y2="0.268cm"><text:p/></draw:line><draw:line draw:style-name="gr3" draw:text-style-name="P30" svg:x1="2.96cm" svg:y1="0.833cm" svg:x2="2.876cm" svg:y2="0.269cm"><text:p/></draw:line><draw:line draw:style-name="gr3" draw:text-style-name="P30" svg:x1="3.294cm" svg:y1="0.831cm" svg:x2="3.378cm" svg:y2="0.268cm"><text:p/></draw:line><draw:line draw:style-name="gr3" draw:text-style-name="P30" svg:x1="3.125cm" svg:y1="0.835cm" svg:x2="3.041cm" svg:y2="0.269cm"><text:p/></draw:line><draw:line draw:style-name="gr3" draw:text-style-name="P30" svg:x1="3.294cm" svg:y1="0.833cm" svg:x2="3.21cm" svg:y2="0.269cm"><text:p/></draw:line><draw:line draw:style-name="gr3" draw:text-style-name="P30" svg:x1="2.958cm" svg:y1="0.833cm" svg:x2="3.042cm" svg:y2="0.269cm"><text:p/></draw:line><draw:line draw:style-name="gr3" draw:text-style-name="P30" svg:x1="3.122cm" svg:y1="0.833cm" svg:x2="3.206cm" svg:y2="0.269cm"><text:p/></draw:line><draw:line draw:style-name="gr3" draw:text-style-name="P30" svg:x1="3.418cm" svg:y1="0.553cm" svg:x2="3.376cm" svg:y2="0.269cm"><text:p/></draw:line><draw:line draw:style-name="gr3" draw:text-style-name="P30" svg:x1="2.499cm" svg:y1="0.565cm" svg:x2="2.541cm" svg:y2="0.283cm"><text:p/></draw:line></draw:g></text:p>
      <text:p text:style-name="P22"><draw:line text:anchor-type="paragraph" draw:z-index="38" draw:style-name="gr6" draw:text-style-name="P30" svg:x1="9.001cm" svg:y1="0.016cm" svg:x2="8.207cm" svg:y2="0.016cm"><text:p/></draw:line><draw:line text:anchor-type="paragraph" draw:z-index="44" draw:style-name="gr5" draw:text-style-name="P30" svg:x1="4.992cm" svg:y1="0.016cm" svg:x2="5.959cm" svg:y2="0.016cm"><text:p/></draw:line><draw:line text:anchor-type="paragraph" draw:z-index="37" draw:style-name="gr5" draw:text-style-name="P30" svg:x1="14.466cm" svg:y1="0.016cm" svg:x2="16.172cm" svg:y2="0.016cm"><text:p/></draw:line></text:p>
      <text:p text:style-name="P22"/>
      <text:p text:style-name="P22">Après éjection, le corps de gauche se déplace à vitesse : <draw:frame draw:style-name="fr1" draw:name="Objet143" text:anchor-type="as-char" svg:width="3.464cm" svg:height="1.125cm" draw:z-index="84"><draw:object xlink:href="./Object 143" xlink:type="simple" xlink:show="embed" xlink:actuate="onLoad"/><draw:image xlink:href="./ObjectReplacements/Object 143" xlink:type="simple" xlink:show="embed" xlink:actuate="onLoad"/></draw:frame>,</text:p>
      <text:p text:style-name="P22">le corps de droite à vitesse : <draw:frame draw:style-name="fr1" draw:name="Objet144" text:anchor-type="as-char" svg:width="3.163cm" svg:height="1.125cm" draw:z-index="89"><draw:object xlink:href="./Object 144" xlink:type="simple" xlink:show="embed" xlink:actuate="onLoad"/><draw:image xlink:href="./ObjectReplacements/Object 144" xlink:type="simple" xlink:show="embed" xlink:actuate="onLoad"/></draw:frame></text:p>
      <text:p text:style-name="P22">La conservation de quantité de mouvement donne : <text:s/><draw:frame draw:style-name="fr1" draw:name="Objet141" text:anchor-type="as-char" svg:width="5.046cm" svg:height="1.229cm" draw:z-index="101"><draw:object xlink:href="./Object 141" xlink:type="simple" xlink:show="embed" xlink:actuate="onLoad"/><draw:image xlink:href="./ObjectReplacements/Object 141" xlink:type="simple" xlink:show="embed" xlink:actuate="onLoad"/></draw:frame></text:p>
      <text:p text:style-name="P22">L'annexe sur la quantité de mouvement de la page précédente nous indique comment écrire cette conservation en fonction des vitesses <text:s/>+<draw:frame draw:style-name="fr1" draw:name="Objet146" text:anchor-type="as-char" svg:width="0.908cm" svg:height="0.531cm" draw:z-index="102"><draw:object xlink:href="./Object 146" xlink:type="simple" xlink:show="embed" xlink:actuate="onLoad"/><draw:image xlink:href="./ObjectReplacements/Object 146" xlink:type="simple" xlink:show="embed" xlink:actuate="onLoad"/></draw:frame> <text:s/>et <text:s/><text:span text:style-name="T21"></text:span><draw:frame draw:style-name="fr1" draw:name="Objet145" text:anchor-type="as-char" svg:width="0.908cm" svg:height="0.531cm" draw:z-index="103"><draw:object xlink:href="./Object 145" xlink:type="simple" xlink:show="embed" xlink:actuate="onLoad"/><draw:image xlink:href="./ObjectReplacements/Object 145" xlink:type="simple" xlink:show="embed" xlink:actuate="onLoad"/></draw:frame>.</text:p>
      <text:p text:style-name="P22"><text:s/><draw:frame draw:style-name="fr1" draw:name="Objet147" text:anchor-type="as-char" svg:width="7.447cm" svg:height="1.229cm" draw:z-index="104"><draw:object xlink:href="./Object 147" xlink:type="simple" xlink:show="embed" xlink:actuate="onLoad"/><draw:image xlink:href="./ObjectReplacements/Object 147" xlink:type="simple" xlink:show="embed" xlink:actuate="onLoad"/></draw:frame> <text:s text:c="2"/></text:p>
      <text:p text:style-name="P22">Donc : <text:s/><draw:frame draw:style-name="fr3" draw:name="Objet148" text:anchor-type="as-char" svg:width="2.401cm" svg:height="1.27cm" draw:z-index="105"><draw:object xlink:href="./Object 148" xlink:type="simple" xlink:show="embed" xlink:actuate="onLoad"/><draw:image xlink:href="./ObjectReplacements/Object 148" xlink:type="simple" xlink:show="embed" xlink:actuate="onLoad"/></draw:frame>.</text:p>
      <text:p text:style-name="P22"/>
      <text:p text:style-name="P24">La masse de l'ensemble des deux corps reliés par le ressort avant éjection et supérieure à la somme des masses des corps après éjection !</text:p>
      <text:p text:style-name="P22"/>
      <text:p text:style-name="P22">Cette différence de masse correspond à l'énergie stockée dans le ressort tendu !</text:p>
      <text:p text:style-name="P22"/>
      <text:p text:style-name="P22">On vérifie facilement la conservation d'énergie totale dans le référentiel <text:s/>S<text:span text:style-name="T24">S</text:span>.</text:p>
      <text:p text:style-name="P22">Energie initiale : <draw:frame draw:style-name="fr1" draw:name="Objet149" text:anchor-type="as-char" svg:width="4.221cm" svg:height="1.168cm" draw:z-index="106"><draw:object xlink:href="./Object 149" xlink:type="simple" xlink:show="embed" xlink:actuate="onLoad"/><draw:image xlink:href="./ObjectReplacements/Object 149" xlink:type="simple" xlink:show="embed" xlink:actuate="onLoad"/></draw:frame> <text:s text:c="2"/>ici <text:s/><text:span text:style-name="T21"></text:span> = 1, <text:s/>car le système est à l'arrêt.</text:p>
      <text:p text:style-name="P22">Energie finale : <draw:frame draw:style-name="fr1" draw:name="Objet150" text:anchor-type="as-char" svg:width="6.6cm" svg:height="1.168cm" draw:z-index="109"><draw:object xlink:href="./Object 150" xlink:type="simple" xlink:show="embed" xlink:actuate="onLoad"/><draw:image xlink:href="./ObjectReplacements/Object 150" xlink:type="simple" xlink:show="embed" xlink:actuate="onLoad"/></draw:frame> <text:s text:c="2"/>ici <text:s/><draw:frame draw:style-name="fr1" draw:name="Objet151" text:anchor-type="as-char" svg:width="3.276cm" svg:height="1.168cm" draw:z-index="110"><draw:object xlink:href="./Object 151" xlink:type="simple" xlink:show="embed" xlink:actuate="onLoad"/><draw:image xlink:href="./ObjectReplacements/Object 151" xlink:type="simple" xlink:show="embed" xlink:actuate="onLoad"/></draw:frame>.</text:p>
      <text:p text:style-name="P22">L'énergie totale est bien conservée.</text:p>
      <text:p text:style-name="P22">( <text:span text:style-name="T41">Rem. Lors d'un choc élastique, l'énergie cinétique et la masse sont également conservés.</text:span> )</text:p>
      <text:p text:style-name="P22"/>
      <text:p text:style-name="P25"><text:soft-page-break/>Exercice d'application de la conservation de mouvement et de l'énergie.</text:p>
      <text:p text:style-name="P22"/>
      <text:p text:style-name="P16"><text:span text:style-name="T34">Enoncé :</text:span><text:span text:style-name="T31"> Un proton allant à une vitesse </text:span><text:s/><draw:frame draw:style-name="fr4" draw:name="Objet152" text:anchor-type="as-char" svg:width="0.908cm" svg:height="0.531cm" draw:z-index="174"><draw:object xlink:href="./Object 152" xlink:type="simple" xlink:show="embed" xlink:actuate="onLoad"/><draw:image xlink:href="./ObjectReplacements/Object 152" xlink:type="simple" xlink:show="embed" xlink:actuate="onLoad"/></draw:frame> <text:s/>heurte de plein fouet un autre proton immobile.</text:p>
      <text:p text:style-name="P16">Les deux protons restent collés ensemble après le choc et se déplacent dans la même direction que le proton initial. <text:s/></text:p>
      <text:p text:style-name="P16">( Utiliser un neutron est plus réaliste, mais le but est de simplifier pour que toutes les masses puissent s'exprimer comme un multiple de la masse <text:s/><text:span text:style-name="T18">m</text:span><text:span text:style-name="T24">p</text:span> <text:s/>du proton. )</text:p>
      <text:p text:style-name="P4">1)<text:tab/>Quelle est la vitesse <text:s/><draw:frame draw:style-name="fr4" draw:name="Objet153" text:anchor-type="as-char" svg:width="0.91cm" svg:height="0.531cm" draw:z-index="175"><draw:object xlink:href="./Object 153" xlink:type="simple" xlink:show="embed" xlink:actuate="onLoad"/><draw:image xlink:href="./ObjectReplacements/Object 153" xlink:type="simple" xlink:show="embed" xlink:actuate="onLoad"/></draw:frame> <text:s/>de l'ensemble des deux protons après la collision ?</text:p>
      <text:p text:style-name="P4">2)<text:tab/>Quelle est la masse <text:s/><text:span text:style-name="T18">m</text:span><text:span text:style-name="T24">3</text:span> <text:s/>de l'ensemble des deux protons collés, après la collision ?</text:p>
      <text:p text:style-name="P4"><text:tab/>Il suffit de l'exprimer en multiple de la masse <text:s/><text:span text:style-name="T18">m</text:span><text:span text:style-name="T24">p</text:span> <text:s/>du proton.</text:p>
      <text:p text:style-name="P4">3)<text:tab/>Quelle est la perte d'énergie cinétique au cours de cette collision ?</text:p>
      <text:p text:style-name="P4"><text:tab/>Il suffit de l'exprimer en multiple de l'énergie au repos du proton.</text:p>
      <text:p text:style-name="P4">A aucun endroit il est nécessaire de connaître la masse du proton.</text:p>
      <text:p text:style-name="P4"/>
      <text:p text:style-name="P17"><text:span text:style-name="T40">Application numérique</text:span> avec : <text:s/><draw:frame draw:style-name="fr4" draw:name="Objet159" text:anchor-type="as-char" svg:width="0.573cm" svg:height="0.531cm" draw:z-index="195"><draw:object xlink:href="./Object 159" xlink:type="simple" xlink:show="embed" xlink:actuate="onLoad"/><draw:image xlink:href="./ObjectReplacements/Object 159" xlink:type="simple" xlink:show="embed" xlink:actuate="onLoad"/></draw:frame> = 0,9999.</text:p>
      <text:p text:style-name="P17"/>
      <text:p text:style-name="P20">Résolution :</text:p>
      <text:p text:style-name="P17">Par conservation de la quantité de mouvement et de l'énergie, on a :</text:p>
      <text:p text:style-name="P22"><draw:frame draw:style-name="fr1" draw:name="Objet156" text:anchor-type="as-char" svg:width="3.141cm" svg:height="1.229cm" draw:z-index="176"><draw:object xlink:href="./Object 156" xlink:type="simple" xlink:show="embed" xlink:actuate="onLoad"/><draw:image xlink:href="./ObjectReplacements/Object 156" xlink:type="simple" xlink:show="embed" xlink:actuate="onLoad"/></draw:frame> <text:s text:c="2"/>et <text:s text:c="2"/><draw:frame draw:style-name="fr1" draw:name="Objet154" text:anchor-type="as-char" svg:width="4.473cm" svg:height="1.289cm" draw:z-index="177"><draw:object xlink:href="./Object 154" xlink:type="simple" xlink:show="embed" xlink:actuate="onLoad"/><draw:image xlink:href="./ObjectReplacements/Object 154" xlink:type="simple" xlink:show="embed" xlink:actuate="onLoad"/></draw:frame>.</text:p>
      <text:p text:style-name="P22">Les inconnues sont : <text:span text:style-name="T18">m</text:span><text:span text:style-name="T24">3</text:span> <text:s/>et <text:s/><text:span text:style-name="T21"></text:span><text:span text:style-name="T24">3</text:span>.</text:p>
      <text:p text:style-name="P22"/>
      <text:p text:style-name="P22">En multipliant la deuxième équation par <text:s/><text:span text:style-name="T21"></text:span><text:span text:style-name="T24">3</text:span> <text:s/>et en la divisant par <text:s/>c<text:span text:style-name="T4">2</text:span>, <text:s/>on obtient :</text:p>
      <text:p text:style-name="P22"><draw:frame draw:style-name="fr1" draw:name="Objet155" text:anchor-type="as-char" svg:width="6.844cm" svg:height="1.289cm" draw:z-index="178"><draw:object xlink:href="./Object 155" xlink:type="simple" xlink:show="embed" xlink:actuate="onLoad"/><draw:image xlink:href="./ObjectReplacements/Object 155" xlink:type="simple" xlink:show="embed" xlink:actuate="onLoad"/></draw:frame>.</text:p>
      <text:p text:style-name="P22">Donc : <draw:frame draw:style-name="fr1" draw:name="Objet157" text:anchor-type="as-char" svg:width="2.787cm" svg:height="1.191cm" draw:z-index="179"><draw:object xlink:href="./Object 157" xlink:type="simple" xlink:show="embed" xlink:actuate="onLoad"/><draw:image xlink:href="./ObjectReplacements/Object 157" xlink:type="simple" xlink:show="embed" xlink:actuate="onLoad"/></draw:frame> <text:s/>donne la vitesse de l'ensemble après collision.</text:p>
      <text:p text:style-name="P22">De la deuxième équation : <draw:frame draw:style-name="fr1" draw:name="Objet158" text:anchor-type="as-char" svg:width="5.214cm" svg:height="1.284cm" draw:z-index="180"><draw:object xlink:href="./Object 158" xlink:type="simple" xlink:show="embed" xlink:actuate="onLoad"/><draw:image xlink:href="./ObjectReplacements/Object 158" xlink:type="simple" xlink:show="embed" xlink:actuate="onLoad"/></draw:frame> <text:s/>donne la masse après collision.</text:p>
      <text:p text:style-name="P22"><draw:frame draw:style-name="fr4" draw:name="Objet160" text:anchor-type="as-char" svg:width="0.573cm" svg:height="0.531cm" draw:z-index="182"><draw:object xlink:href="./Object 160" xlink:type="simple" xlink:show="embed" xlink:actuate="onLoad"/><draw:image xlink:href="./ObjectReplacements/Object 160" xlink:type="simple" xlink:show="embed" xlink:actuate="onLoad"/></draw:frame> = 0,9999 <text:s/>donc <text:s/><draw:frame draw:style-name="fr1" draw:name="Objet161" text:anchor-type="as-char" svg:width="4.729cm" svg:height="1.101cm" draw:z-index="183"><draw:object xlink:href="./Object 161" xlink:type="simple" xlink:show="embed" xlink:actuate="onLoad"/><draw:image xlink:href="./ObjectReplacements/Object 161" xlink:type="simple" xlink:show="embed" xlink:actuate="onLoad"/></draw:frame></text:p>
      <text:p text:style-name="P22"><draw:frame draw:style-name="fr1" draw:name="Objet162" text:anchor-type="as-char" svg:width="5.48cm" svg:height="1.101cm" draw:z-index="184"><draw:object xlink:href="./Object 162" xlink:type="simple" xlink:show="embed" xlink:actuate="onLoad"/><draw:image xlink:href="./ObjectReplacements/Object 162" xlink:type="simple" xlink:show="embed" xlink:actuate="onLoad"/></draw:frame> <text:s text:c="2"/><draw:frame draw:style-name="fr1" draw:name="Objet163" text:anchor-type="as-char" svg:width="4.724cm" svg:height="1.101cm" draw:z-index="185"><draw:object xlink:href="./Object 163" xlink:type="simple" xlink:show="embed" xlink:actuate="onLoad"/><draw:image xlink:href="./ObjectReplacements/Object 163" xlink:type="simple" xlink:show="embed" xlink:actuate="onLoad"/></draw:frame></text:p>
      <text:p text:style-name="P22"><draw:frame draw:style-name="fr1" draw:name="Objet164" text:anchor-type="as-char" svg:width="4.994cm" svg:height="1.139cm" draw:z-index="186"><draw:object xlink:href="./Object 164" xlink:type="simple" xlink:show="embed" xlink:actuate="onLoad"/><draw:image xlink:href="./ObjectReplacements/Object 164" xlink:type="simple" xlink:show="embed" xlink:actuate="onLoad"/></draw:frame> <text:s/>C'est une élévation de masse irréaliste, <text:s/>donc en réalité d'autres particules doivent être créer.</text:p>
      <text:p text:style-name="P22"/>
      <text:p text:style-name="P22">Energie cinétique avant la collision : <draw:frame draw:style-name="fr1" draw:name="Objet165" text:anchor-type="as-char" svg:width="6.486cm" svg:height="0.591cm" draw:z-index="187"><draw:object xlink:href="./Object 165" xlink:type="simple" xlink:show="embed" xlink:actuate="onLoad"/><draw:image xlink:href="./ObjectReplacements/Object 165" xlink:type="simple" xlink:show="embed" xlink:actuate="onLoad"/></draw:frame></text:p>
      <text:p text:style-name="P22">Energie cinétique après la collision : <draw:frame draw:style-name="fr1" draw:name="Objet166" text:anchor-type="as-char" svg:width="10.16cm" svg:height="0.591cm" draw:z-index="188"><draw:object xlink:href="./Object 166" xlink:type="simple" xlink:show="embed" xlink:actuate="onLoad"/><draw:image xlink:href="./ObjectReplacements/Object 166" xlink:type="simple" xlink:show="embed" xlink:actuate="onLoad"/></draw:frame></text:p>
      <text:p text:style-name="P22">Il y a assez d'énergie pour la création de matière dans de nouvelles particules, telles que des protons, neutrons, électrons, neutrinos etc. et les antiparticules correspondantes.</text:p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2" svg:font-family="'Lucida Sans Unicode'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2" svg:font-family="Tahoma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Lucida Sans Unicode1" svg:font-family="'Lucida Sans Unicode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Comic Sans MS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617cm" fo:margin-right="0cm" fo:text-indent="0cm" style:auto-text-indent="false"/>
      <style:text-properties style:font-name="Comic Sans MS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Retrait_20_corps_20_de_20_texte_20_2" style:display-name="Retrait corps de texte 2" style:family="paragraph" style:parent-style-name="Standard">
      <style:paragraph-properties fo:margin-left="6.816cm" fo:margin-right="0cm" fo:text-indent="-0.466cm" style:auto-text-indent="false"/>
      <style:text-properties style:font-name="Comic Sans MS" fo:font-size="11pt" style:font-size-asian="11pt"/>
    </style:style>
    <style:style style:name="Normal_20_centré" style:display-name="Normal centré" style:family="paragraph" style:parent-style-name="Standard">
      <style:paragraph-properties fo:margin-left="0.751cm" fo:margin-right="9.573cm" fo:text-indent="0cm" style:auto-text-indent="false"/>
      <style:text-properties style:font-name="Comic Sans MS" fo:font-size="11pt" style:font-size-asian="11pt"/>
    </style:style>
    <style:style style:name="Page_20_Number" style:display-name="Page Number" style:family="text" style:parent-style-name="Police_20_par_20_défaut"/>
    <style:style style:name="WW8Num1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.101cm" fo:margin-bottom="0.101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space-before="7.62cm" text:min-label-width="0.081cm"/>
      </text:list-level-style-number>
      <text:list-level-style-number text:level="2" style:num-suffix="." style:num-format="a" style:num-letter-sync="true">
        <style:list-level-properties text:space-before="8.89cm" text:min-label-width="0.635cm"/>
      </text:list-level-style-number>
      <text:list-level-style-number text:level="3" style:num-suffix="." style:num-format="i">
        <style:list-level-properties text:min-label-width="10.795cm" text:min-label-distance="0.318cm" fo:text-align="end"/>
      </text:list-level-style-number>
      <text:list-level-style-number text:level="4" style:num-suffix="." style:num-format="1">
        <style:list-level-properties text:space-before="11.43cm" text:min-label-width="0.635cm"/>
      </text:list-level-style-number>
      <text:list-level-style-number text:level="5" style:num-suffix="." style:num-format="a" style:num-letter-sync="true">
        <style:list-level-properties text:space-before="12.7cm" text:min-label-width="0.635cm"/>
      </text:list-level-style-number>
      <text:list-level-style-number text:level="6" style:num-suffix="." style:num-format="i">
        <style:list-level-properties text:min-label-width="14.605cm" text:min-label-distance="0.318cm" fo:text-align="end"/>
      </text:list-level-style-number>
      <text:list-level-style-number text:level="7" style:num-suffix="." style:num-format="1">
        <style:list-level-properties text:space-before="15.24cm" text:min-label-width="0.635cm"/>
      </text:list-level-style-number>
      <text:list-level-style-number text:level="8" style:num-suffix="." style:num-format="a" style:num-letter-sync="true">
        <style:list-level-properties text:space-before="16.51cm" text:min-label-width="0.635cm"/>
      </text:list-level-style-number>
      <text:list-level-style-number text:level="9" style:num-suffix="." style:num-format="i">
        <style:list-level-properties text:min-label-width="18.41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MT1" style:family="text">
      <style:text-properties style:font-name="Comic Sans MS" fo:language="fr" fo:country="CH"/>
    </style:style>
    <style:style style:name="MT2" style:family="text">
      <style:text-properties style:text-position="super 58%" style:font-name="Comic Sans MS" fo:language="fr" fo:country="CH"/>
    </style:style>
    <style:style style:name="MT3" style:family="text">
      <style:text-properties style:font-name="Comic Sans MS" fo:font-size="14pt" fo:language="fr" fo:country="CH" fo:font-weight="bold" style:font-size-asian="14pt" style:font-weight-asian="bold"/>
    </style:style>
    <style:style style:name="MT4" style:family="text">
      <style:text-properties style:font-name="Comic Sans MS"/>
    </style:style>
    <style:page-layout style:name="Mpm1">
      <style:page-layout-properties fo:page-width="20.999cm" fo:page-height="29.699cm" style:num-format="1" style:print-orientation="portrait" fo:margin-top="0.801cm" fo:margin-bottom="1.3cm" fo:margin-left="2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ollège Claparède<text:tab/>4</text:span><text:span text:style-name="MT2">ème</text:span><text:span text:style-name="MT1"> OS Physique</text:span></text:p>
        <text:p text:style-name="MP2"><text:span text:style-name="MT3"><text:tab/>Solutions de quelques exercices du livre de Hecht Ch. 28</text:span><text:span text:style-name="MT1"><text:tab/>page </text:span><text:span text:style-name="MT4"><text:page-number text:select-page="current">4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OCR Document</dc:title>
    <meta:initial-creator>Favre</meta:initial-creator>
    <meta:creation-date>2007-01-07T11:25:00</meta:creation-date>
    <dc:creator>Bernard Gisin</dc:creator>
    <dc:date>2010-03-01T09:18:37.01</dc:date>
    <meta:printed-by>Bernard Gisin</meta:printed-by>
    <meta:print-date>2008-04-28T20:49:04</meta:print-date>
    <meta:editing-cycles>329</meta:editing-cycles>
    <meta:editing-duration>PT29H28M48S</meta:editing-duration>
    <meta:document-statistic meta:table-count="0" meta:image-count="0" meta:object-count="172" meta:page-count="10" meta:paragraph-count="252" meta:word-count="2524" meta:character-count="14166"/>
    <meta:user-defined meta:name="Editor">Readiris</meta:user-defined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L</math:mi>
      <math:mo math:stretchy="false">⋅</math:mo>
      <math:msqrt>
        <math:mrow>
          <math:mn>1</math:mn>
          <math:mo math:stretchy="false">−</math:mo>
          <math:msup>
            <math:mo math:stretchy="false">β</math:mo>
            <math:mn>2</math:mn>
          </math:msup>
        </math:mrow>
      </math:msqrt>
    </math:mrow>
    <math:annotation math:encoding="StarMath 5.0">L cdot sqrt{1 - %beta^2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L</math:mi>
            <math:mi>M</math:mi>
          </math:msub>
          <math:mo math:stretchy="false">=</math:mo>
          <math:mrow>
            <math:mfrac>
              <math:mn>1</math:mn>
              <math:mo math:stretchy="false">γ</math:mo>
            </math:mfrac>
            <math:mo math:stretchy="false">⋅</math:mo>
            <math:msub>
              <math:mi>L</math:mi>
              <math:mi>S</math:mi>
            </math:msub>
          </math:mrow>
        </math:mrow>
        <math:mo math:stretchy="false">=</math:mo>
        <math:mrow>
          <math:msqrt>
            <math:mrow>
              <math:mn>1</math:mn>
              <math:mo math:stretchy="false">−</math:mo>
              <math:msup>
                <math:mn>0.600</math:mn>
                <math:mn>2</math:mn>
              </math:msup>
            </math:mrow>
          </math:msqrt>
          <math:mo math:stretchy="false">⋅</math:mo>
          <math:mn>1.000</math:mn>
        </math:mrow>
      </math:mrow>
      <math:mrow>
        <math:mrow>
          <math:mo math:stretchy="false">[</math:mo>
          <math:mi>m</math:mi>
          <math:mo math:stretchy="false">]</math:mo>
        </math:mrow>
        <math:mo math:stretchy="false">=</math:mo>
        <math:mn>0.800</math:mn>
      </math:mrow>
      <math:mrow>
        <math:mo math:stretchy="false">[</math:mo>
        <math:mi>m</math:mi>
        <math:mo math:stretchy="false">]</math:mo>
      </math:mrow>
    </math:mrow>
    <math:annotation math:encoding="StarMath 5.0">L_M = {1 over %gamma} cdot L_S = sqrt{1 - 0.600^2} cdot 1.000 [m] = 0.800 [m]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o math:stretchy="false">β</math:mo>
      </math:mrow>
      <math:mo math:stretchy="false">⋅</math:mo>
      <math:mi>c</math:mi>
    </math:mrow>
    <math:annotation math:encoding="StarMath 5.0">-%beta cdot c

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row>
      <math:mo math:stretchy="false">β</math:mo>
      <math:mo math:stretchy="false">⋅</math:mo>
      <math:mi>c</math:mi>
    </math:mrow>
    <math:annotation math:encoding="StarMath 5.0">%beta cdot c

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i>t</math:mi>
          <math:mi>M</math:mi>
        </math:msub>
        <math:mo math:stretchy="false">=</math:mo>
        <math:mrow>
          <math:mfrac>
            <math:mn>1</math:mn>
            <math:msqrt>
              <math:mrow>
                <math:mn>1</math:mn>
                <math:mo math:stretchy="false">−</math:mo>
                <math:msup>
                  <math:mo math:stretchy="false">β</math:mo>
                  <math:mn>2</math:mn>
                </math:msup>
              </math:mrow>
            </math:msqrt>
          </math:mfrac>
          <math:mo math:stretchy="false">⋅</math:mo>
          <math:mo math:stretchy="false">Δ</math:mo>
        </math:mrow>
      </math:mrow>
      <math:msub>
        <math:mi>t</math:mi>
        <math:mi>S</math:mi>
      </math:msub>
    </math:mrow>
    <math:annotation math:encoding="StarMath 5.0">%DELTA t_M = {1 over sqrt{1 - %beta^2}} cdot %DELTA t_S

</math:annotation>
  </math:semantics>
</math:math>
</file>

<file path=Object 103/content.xml><?xml version="1.0" encoding="utf-8"?>
<!DOCTYPE math  PUBLIC '-//OpenOffice.org//DTD Modified W3C MathML 1.01//EN'  'math.dtd'>
<math:math xmlns:math="http://www.w3.org/1998/Math/MathML">
  <math:semantics>
    <math:msub>
      <math:mi>a</math:mi>
      <math:mi>S</math:mi>
    </math:msub>
    <math:annotation math:encoding="StarMath 5.0">a_S

</math:annotation>
  </math:semantics>
</math:math>
</file>

<file path=Object 104/content.xml><?xml version="1.0" encoding="utf-8"?>
<!DOCTYPE math  PUBLIC '-//OpenOffice.org//DTD Modified W3C MathML 1.01//EN'  'math.dtd'>
<math:math xmlns:math="http://www.w3.org/1998/Math/MathML">
  <math:semantics>
    <math:msub>
      <math:mi>a</math:mi>
      <math:mi>S</math:mi>
    </math:msub>
    <math:annotation math:encoding="StarMath 5.0">a_S

</math:annotation>
  </math:semantics>
</math:math>
</file>

<file path=Object 105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β</math:mo>
        <math:mi math:fontstyle="italic">M1</math:mi>
      </math:msub>
      <math:mo math:stretchy="false">=</math:mo>
      <math:mfrac>
        <math:mrow>
          <math:msub>
            <math:mo math:stretchy="false">β</math:mo>
            <math:mi math:fontstyle="italic">S1</math:mi>
          </math:msub>
          <math:mo math:stretchy="false">+</math:mo>
          <math:mo math:stretchy="false">β</math:mo>
        </math:mrow>
        <math:mrow>
          <math:mn>1</math:mn>
          <math:mo math:stretchy="false">+</math:mo>
          <math:mrow>
            <math:msub>
              <math:mo math:stretchy="false">β</math:mo>
              <math:mi math:fontstyle="italic">S1</math:mi>
            </math:msub>
            <math:mo math:stretchy="false">⋅</math:mo>
            <math:mo math:stretchy="false">β</math:mo>
          </math:mrow>
        </math:mrow>
      </math:mfrac>
    </math:mrow>
    <math:annotation math:encoding="StarMath 5.0">%beta_M1 = {{%beta_S1 + %beta} over {1 + %beta_S1 cdot %beta}}
</math:annotation>
  </math:semantics>
</math:math>
</file>

<file path=Object 10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i>a</math:mi>
            <math:mi>c</math:mi>
          </math:mfrac>
          <math:mo math:stretchy="false">=</math:mo>
          <math:msub>
            <math:mo math:stretchy="false">α</math:mo>
            <math:mi>M</math:mi>
          </math:msub>
        </math:mrow>
        <math:mo math:stretchy="false">=</math:mo>
        <math:mfrac>
          <math:mrow>
            <math:msub>
              <math:mo math:stretchy="false">β</math:mo>
              <math:mi math:fontstyle="italic">M1</math:mi>
            </math:msub>
            <math:mo math:stretchy="false">−</math:mo>
            <math:mo math:stretchy="false">β</math:mo>
          </math:mrow>
          <math:mrow>
            <math:mo math:stretchy="false">Δ</math:mo>
            <math:msub>
              <math:mi>t</math:mi>
              <math:mi>M</math:mi>
            </math:msub>
          </math:mrow>
        </math:mfrac>
      </math:mrow>
      <math:mo math:stretchy="false">=</math:mo>
      <math:mrow>
        <math:mfrac>
          <math:msqrt>
            <math:mrow>
              <math:mn>1</math:mn>
              <math:mo math:stretchy="false">−</math:mo>
              <math:msup>
                <math:mo math:stretchy="false">β</math:mo>
                <math:mn>2</math:mn>
              </math:msup>
            </math:mrow>
          </math:msqrt>
          <math:mrow>
            <math:mo math:stretchy="false">Δ</math:mo>
            <math:msub>
              <math:mi>t</math:mi>
              <math:mi>S</math:mi>
            </math:msub>
          </math:mrow>
        </math:mfrac>
        <math:mo math:stretchy="false">⋅</math:mo>
        <math:mfenced math:open="" math:close="">
          <math:mrow>
            <math:mfrac>
              <math:mrow>
                <math:msub>
                  <math:mo math:stretchy="false">β</math:mo>
                  <math:mi math:fontstyle="italic">S1</math:mi>
                </math:msub>
                <math:mo math:stretchy="false">+</math:mo>
                <math:mo math:stretchy="false">β</math:mo>
              </math:mrow>
              <math:mrow>
                <math:mn>1</math:mn>
                <math:mo math:stretchy="false">+</math:mo>
                <math:mrow>
                  <math:msub>
                    <math:mo math:stretchy="false">β</math:mo>
                    <math:mi math:fontstyle="italic">S1</math:mi>
                  </math:msub>
                  <math:mo math:stretchy="false">⋅</math:mo>
                  <math:mo math:stretchy="false">β</math:mo>
                </math:mrow>
              </math:mrow>
            </math:mfrac>
            <math:mo math:stretchy="false">−</math:mo>
            <math:mo math:stretchy="false">β</math:mo>
          </math:mrow>
        </math:mfenced>
      </math:mrow>
    </math:mrow>
    <math:annotation math:encoding="StarMath 5.0">{a over c} = %alpha_M = {{%beta_M1 - %beta} over {%DELTA t_M}}  
  = {sqrt{1 - %beta^2} over {%DELTA t_S}} cdot
   left( {{%beta_S1 + %beta} over {1 + %beta_S1 cdot %beta}} - %beta right)

</math:annotation>
  </math:semantics>
</math:math>
</file>

<file path=Object 107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α</math:mo>
        <math:mi>M</math:mi>
      </math:msub>
      <math:mo math:stretchy="false">=</math:mo>
      <math:mrow>
        <math:mfrac>
          <math:msqrt>
            <math:mrow>
              <math:mn>1</math:mn>
              <math:mo math:stretchy="false">−</math:mo>
              <math:msup>
                <math:mo math:stretchy="false">β</math:mo>
                <math:mn>2</math:mn>
              </math:msup>
            </math:mrow>
          </math:msqrt>
          <math:mrow>
            <math:mo math:stretchy="false">Δ</math:mo>
            <math:msub>
              <math:mi>t</math:mi>
              <math:mi>S</math:mi>
            </math:msub>
          </math:mrow>
        </math:mfrac>
        <math:mo math:stretchy="false">⋅</math:mo>
        <math:mfenced math:open="" math:close="">
          <math:mfrac>
            <math:mrow>
              <math:mrow>
                <math:mrow>
                  <math:msub>
                    <math:mo math:stretchy="false">β</math:mo>
                    <math:mi math:fontstyle="italic">S1</math:mi>
                  </math:msub>
                  <math:mo math:stretchy="false">+</math:mo>
                  <math:mo math:stretchy="false">β</math:mo>
                </math:mrow>
                <math:mo math:stretchy="false">−</math:mo>
                <math:mo math:stretchy="false">β</math:mo>
              </math:mrow>
              <math:mo math:stretchy="false">−</math:mo>
              <math:mrow>
                <math:msub>
                  <math:mo math:stretchy="false">β</math:mo>
                  <math:mi math:fontstyle="italic">S1</math:mi>
                </math:msub>
                <math:mo math:stretchy="false">⋅</math:mo>
                <math:msup>
                  <math:mo math:stretchy="false">β</math:mo>
                  <math:mn>2</math:mn>
                </math:msup>
              </math:mrow>
            </math:mrow>
            <math:mrow>
              <math:mn>1</math:mn>
              <math:mo math:stretchy="false">+</math:mo>
              <math:mrow>
                <math:msub>
                  <math:mo math:stretchy="false">β</math:mo>
                  <math:mi math:fontstyle="italic">S1</math:mi>
                </math:msub>
                <math:mo math:stretchy="false">⋅</math:mo>
                <math:mo math:stretchy="false">β</math:mo>
              </math:mrow>
            </math:mrow>
          </math:mfrac>
        </math:mfenced>
      </math:mrow>
    </math:mrow>
    <math:annotation math:encoding="StarMath 5.0">%alpha_M 
  = {sqrt{1 - %beta^2} over {%DELTA t_S}} cdot
   left( {{%beta_S1 + %beta - %beta - %beta_S1 cdot %beta^2} 
         over {1 + %beta_S1 cdot %beta}} right)

</math:annotation>
  </math:semantics>
</math:math>
</file>

<file path=Object 108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α</math:mo>
        <math:mi>M</math:mi>
      </math:msub>
      <math:mo math:stretchy="false">=</math:mo>
      <math:mrow>
        <math:mfrac>
          <math:mrow>
            <math:msqrt>
              <math:mrow>
                <math:mn>1</math:mn>
                <math:mo math:stretchy="false">−</math:mo>
                <math:msup>
                  <math:mo math:stretchy="false">β</math:mo>
                  <math:mn>2</math:mn>
                </math:msup>
              </math:mrow>
            </math:msqrt>
            <math:mo math:stretchy="false">⋅</math:mo>
            <math:msub>
              <math:mo math:stretchy="false">β</math:mo>
              <math:mi math:fontstyle="italic">S1</math:mi>
            </math:msub>
          </math:mrow>
          <math:mrow>
            <math:mo math:stretchy="false">Δ</math:mo>
            <math:msub>
              <math:mi>t</math:mi>
              <math:mi>S</math:mi>
            </math:msub>
          </math:mrow>
        </math:mfrac>
        <math:mo math:stretchy="false">⋅</math:mo>
        <math:mfenced math:open="" math:close="">
          <math:mfrac>
            <math:mrow>
              <math:mn>1</math:mn>
              <math:mo math:stretchy="false">−</math:mo>
              <math:msup>
                <math:mo math:stretchy="false">β</math:mo>
                <math:mn>2</math:mn>
              </math:msup>
            </math:mrow>
            <math:mrow>
              <math:mn>1</math:mn>
              <math:mo math:stretchy="false">+</math:mo>
              <math:mrow>
                <math:msub>
                  <math:mo math:stretchy="false">β</math:mo>
                  <math:mi math:fontstyle="italic">S1</math:mi>
                </math:msub>
                <math:mo math:stretchy="false">⋅</math:mo>
                <math:mo math:stretchy="false">β</math:mo>
              </math:mrow>
            </math:mrow>
          </math:mfrac>
        </math:mfenced>
      </math:mrow>
    </math:mrow>
    <math:annotation math:encoding="StarMath 5.0">%alpha_M 
  = {{sqrt{1 - %beta^2}  cdot %beta_S1} over {%DELTA t_S}} cdot
   left( {{1 - %beta^2} 
         over {1 + %beta_S1 cdot %beta}} right)

</math:annotation>
  </math:semantics>
</math:math>
</file>

<file path=Object 109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α</math:mo>
        <math:mi>M</math:mi>
      </math:msub>
      <math:mo math:stretchy="false">=</math:mo>
      <math:mrow>
        <math:mrow>
          <math:msub>
            <math:mo math:stretchy="false">α</math:mo>
            <math:mi>S</math:mi>
          </math:msub>
          <math:mo math:stretchy="false">⋅</math:mo>
          <math:msup>
            <math:mfenced math:open="" math:close="">
              <math:mrow>
                <math:mn>1</math:mn>
                <math:mo math:stretchy="false">−</math:mo>
                <math:msup>
                  <math:mo math:stretchy="false">β</math:mo>
                  <math:mn>2</math:mn>
                </math:msup>
              </math:mrow>
            </math:mfenced>
            <math:mrow>
              <math:mo math:stretchy="false">(</math:mo>
              <math:mrow>
                <math:mn>3</math:mn>
                <math:mo math:stretchy="false">/</math:mo>
                <math:mn>2</math:mn>
              </math:mrow>
              <math:mo math:stretchy="false">)</math:mo>
            </math:mrow>
          </math:msup>
        </math:mrow>
        <math:mo math:stretchy="false">⋅</math:mo>
        <math:mfrac>
          <math:mn>1</math:mn>
          <math:mrow>
            <math:mn>1</math:mn>
            <math:mo math:stretchy="false">+</math:mo>
            <math:mrow>
              <math:msub>
                <math:mo math:stretchy="false">β</math:mo>
                <math:mi math:fontstyle="italic">S1</math:mi>
              </math:msub>
              <math:mo math:stretchy="false">⋅</math:mo>
              <math:mo math:stretchy="false">β</math:mo>
            </math:mrow>
          </math:mrow>
        </math:mfrac>
      </math:mrow>
    </math:mrow>
    <math:annotation math:encoding="StarMath 5.0">%alpha_M 
  = %alpha_S cdot left(1 - %beta^2 right)^(3/2) cdot 
        {1 over {1 + %beta_S1 cdot %beta}} 
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row>
          <math:mrow>
            <math:mi>t</math:mi>
            <math:mo math:stretchy="false">=</math:mo>
            <math:mfrac>
              <math:msub>
                <math:mi>L</math:mi>
                <math:mi>M</math:mi>
              </math:msub>
              <math:mrow>
                <math:mn>0.600</math:mn>
                <math:mo math:stretchy="false">⋅</math:mo>
                <math:mi>c</math:mi>
              </math:mrow>
            </math:mfrac>
          </math:mrow>
          <math:mo math:stretchy="false">=</math:mo>
          <math:mfrac>
            <math:mrow>
              <math:mn>0.800</math:mn>
              <math:mrow>
                <math:mo math:stretchy="false">[</math:mo>
                <math:mi>m</math:mi>
                <math:mo math:stretchy="false">]</math:mo>
              </math:mrow>
            </math:mrow>
            <math:mrow>
              <math:mrow>
                <math:mn>0.600</math:mn>
                <math:mo math:stretchy="false">⋅</math:mo>
                <math:mn>0.2998</math:mn>
              </math:mrow>
              <math:mrow>
                <math:mo math:stretchy="false">[</math:mo>
                <math:mrow>
                  <math:mi>m</math:mi>
                  <math:mo math:stretchy="false">/</math:mo>
                  <math:mi math:fontstyle="italic">ns</math:mi>
                </math:mrow>
                <math:mo math:stretchy="false">]</math:mo>
              </math:mrow>
            </math:mrow>
          </math:mfrac>
        </math:mrow>
        <math:mo math:stretchy="false">=</math:mo>
        <math:mn>4.45</math:mn>
      </math:mrow>
      <math:mrow>
        <math:mo math:stretchy="false">[</math:mo>
        <math:mi math:fontstyle="italic">ns</math:mi>
        <math:mo math:stretchy="false">]</math:mo>
      </math:mrow>
    </math:mrow>
    <math:annotation math:encoding="StarMath 5.0">%DELTA t = L_M over {0.600 cdot c}
= {{0.800 [m]} over {0.600 cdot 0.2998 [m / ns]}}
= 4.45 [ns]</math:annotation>
  </math:semantics>
</math:math>
</file>

<file path=Object 11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β</math:mo>
          <math:mi math:fontstyle="italic">S1</math:mi>
        </math:msub>
        <math:mo math:stretchy="false">=</math:mo>
        <math:mrow>
          <math:mfrac>
            <math:msub>
              <math:mi>a</math:mi>
              <math:mi>S</math:mi>
            </math:msub>
            <math:mi>c</math:mi>
          </math:mfrac>
          <math:mo math:stretchy="false">⋅</math:mo>
          <math:mo math:stretchy="false">Δ</math:mo>
        </math:mrow>
      </math:mrow>
      <math:msub>
        <math:mi>t</math:mi>
        <math:mi>S</math:mi>
      </math:msub>
    </math:mrow>
    <math:annotation math:encoding="StarMath 5.0">%beta_S1 = {a_S over c} cdot %DELTA t_S

</math:annotation>
  </math:semantics>
</math:math>
</file>

<file path=Object 111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M</math:mi>
      </math:msub>
      <math:mrow>
        <math:mrow>
          <math:mo math:stretchy="false">(</math:mo>
          <math:mo math:stretchy="false">β</math:mo>
          <math:mo math:stretchy="false">)</math:mo>
        </math:mrow>
        <math:mo math:stretchy="false">=</math:mo>
        <math:mrow>
          <math:msub>
            <math:mi>a</math:mi>
            <math:mi>S</math:mi>
          </math:msub>
          <math:mo math:stretchy="false">⋅</math:mo>
          <math:msup>
            <math:mfenced math:open="" math:close="">
              <math:mrow>
                <math:mn>1</math:mn>
                <math:mo math:stretchy="false">−</math:mo>
                <math:msup>
                  <math:mo math:stretchy="false">β</math:mo>
                  <math:mn>2</math:mn>
                </math:msup>
              </math:mrow>
            </math:mfenced>
            <math:mrow>
              <math:mo math:stretchy="false">(</math:mo>
              <math:mrow>
                <math:mn>3</math:mn>
                <math:mo math:stretchy="false">/</math:mo>
                <math:mn>2</math:mn>
              </math:mrow>
              <math:mo math:stretchy="false">)</math:mo>
            </math:mrow>
          </math:msup>
        </math:mrow>
      </math:mrow>
    </math:mrow>
    <math:annotation math:encoding="StarMath 5.0">a_M(%beta) 
  = a_S cdot left(1 - %beta^2 right)^(3/2)
     
</math:annotation>
  </math:semantics>
</math:math>
</file>

<file path=Object 112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β</math:mo>
        <math:mn>0</math:mn>
      </math:msub>
      <math:mo math:stretchy="false">⋅</math:mo>
      <math:mi>c</math:mi>
    </math:mrow>
    <math:annotation math:encoding="StarMath 5.0">%beta_0 cdot c

</math:annotation>
  </math:semantics>
</math:math>
</file>

<file path=Object 113/content.xml><?xml version="1.0" encoding="utf-8"?>
<!DOCTYPE math  PUBLIC '-//OpenOffice.org//DTD Modified W3C MathML 1.01//EN'  'math.dtd'>
<math:math xmlns:math="http://www.w3.org/1998/Math/MathML">
  <math:semantics>
    <math:mrow>
      <math:mfrac>
        <math:mi>d</math:mi>
        <math:msub>
          <math:mi math:fontstyle="italic">dt</math:mi>
          <math:mi>M</math:mi>
        </math:msub>
      </math:mfrac>
      <math:mrow>
        <math:mrow>
          <math:mrow>
            <math:mrow>
              <math:mo math:stretchy="false">(</math:mo>
              <math:mrow>
                <math:msub>
                  <math:mo math:stretchy="false">γ</math:mo>
                  <math:mi>M</math:mi>
                </math:msub>
                <math:mo math:stretchy="false">⋅</math:mo>
                <math:msub>
                  <math:mi>V</math:mi>
                  <math:mi>M</math:mi>
                </math:msub>
              </math:mrow>
              <math:mo math:stretchy="false">)</math:mo>
            </math:mrow>
            <math:mo math:stretchy="false">=</math:mo>
            <math:mfrac>
              <math:mi>F</math:mi>
              <math:mi>m</math:mi>
            </math:mfrac>
          </math:mrow>
          <math:mo math:stretchy="false">=</math:mo>
          <math:msub>
            <math:mi>a</math:mi>
            <math:mn>0</math:mn>
          </math:msub>
        </math:mrow>
        <math:mo math:stretchy="false">=</math:mo>
        <math:mrow>
          <math:msub>
            <math:mo math:stretchy="false">α</math:mo>
            <math:mn>0</math:mn>
          </math:msub>
          <math:mo math:stretchy="false">⋅</math:mo>
          <math:mi>c</math:mi>
        </math:mrow>
      </math:mrow>
    </math:mrow>
    <math:annotation math:encoding="StarMath 5.0">{d over {dt_M}} (%gamma_M cdot V_M) = {F over m} = a_0 = %alpha_0 cdot c
  </math:annotation>
  </math:semantics>
</math:math>
</file>

<file path=Object 11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row>
              <math:mi>d</math:mi>
              <math:msub>
                <math:mo math:stretchy="false">γ</math:mo>
                <math:mi>M</math:mi>
              </math:msub>
            </math:mrow>
            <math:msub>
              <math:mi math:fontstyle="italic">dt</math:mi>
              <math:mi>M</math:mi>
            </math:msub>
          </math:mfrac>
          <math:mo math:stretchy="false">⋅</math:mo>
          <math:msub>
            <math:mi>V</math:mi>
            <math:mi>M</math:mi>
          </math:msub>
        </math:mrow>
        <math:mo math:stretchy="false">+</math:mo>
        <math:mrow>
          <math:msub>
            <math:mo math:stretchy="false">γ</math:mo>
            <math:mi>M</math:mi>
          </math:msub>
          <math:mo math:stretchy="false">⋅</math:mo>
          <math:mfrac>
            <math:mrow>
              <math:mi>d</math:mi>
              <math:msub>
                <math:mi>V</math:mi>
                <math:mi>M</math:mi>
              </math:msub>
            </math:mrow>
            <math:msub>
              <math:mi math:fontstyle="italic">dt</math:mi>
              <math:mi>M</math:mi>
            </math:msub>
          </math:mfrac>
        </math:mrow>
      </math:mrow>
      <math:mo math:stretchy="false">=</math:mo>
      <math:msub>
        <math:mi>a</math:mi>
        <math:mn>0</math:mn>
      </math:msub>
    </math:mrow>
    <math:annotation math:encoding="StarMath 5.0">{{d %gamma_M} over {dt_M}} cdot V_M + %gamma_M cdot {{d V_M} over dt_M} = a_0
  </math:annotation>
  </math:semantics>
</math:math>
</file>

<file path=Object 115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>M</math:mi>
      </math:msub>
      <math:mo math:stretchy="false">=</math:mo>
      <math:mrow>
        <math:mo math:stretchy="false">β</math:mo>
        <math:mo math:stretchy="false">⋅</math:mo>
        <math:mi>c</math:mi>
      </math:mrow>
    </math:mrow>
    <math:annotation math:encoding="StarMath 5.0">V_M = %beta cdot c
  </math:annotation>
  </math:semantics>
</math:math>
</file>

<file path=Object 116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M</math:mi>
      </math:msub>
      <math:mrow>
        <math:mrow>
          <math:mo math:stretchy="false">(</math:mo>
          <math:mo math:stretchy="false">β</math:mo>
          <math:mo math:stretchy="false">)</math:mo>
        </math:mrow>
        <math:mo math:stretchy="false">=</math:mo>
        <math:mrow>
          <math:msub>
            <math:mi>a</math:mi>
            <math:mi>S</math:mi>
          </math:msub>
          <math:mo math:stretchy="false">⋅</math:mo>
          <math:msup>
            <math:mfenced math:open="" math:close="">
              <math:mrow>
                <math:mn>1</math:mn>
                <math:mo math:stretchy="false">−</math:mo>
                <math:msup>
                  <math:mo math:stretchy="false">β</math:mo>
                  <math:mn>2</math:mn>
                </math:msup>
              </math:mrow>
            </math:mfenced>
            <math:mrow>
              <math:mo math:stretchy="false">(</math:mo>
              <math:mrow>
                <math:mn>3</math:mn>
                <math:mo math:stretchy="false">/</math:mo>
                <math:mn>2</math:mn>
              </math:mrow>
              <math:mo math:stretchy="false">)</math:mo>
            </math:mrow>
          </math:msup>
        </math:mrow>
      </math:mrow>
    </math:mrow>
    <math:annotation math:encoding="StarMath 5.0">a_M(%beta) 
  = a_S cdot left(1 - %beta^2 right)^(3/2)
     
</math:annotation>
  </math:semantics>
</math:math>
</file>

<file path=Object 117/content.xml><?xml version="1.0" encoding="utf-8"?>
<!DOCTYPE math  PUBLIC '-//OpenOffice.org//DTD Modified W3C MathML 1.01//EN'  'math.dtd'>
<math:math xmlns:math="http://www.w3.org/1998/Math/MathML">
  <math:semantics>
    <math:mrow>
      <math:mfrac>
        <math:mi>d</math:mi>
        <math:msub>
          <math:mi math:fontstyle="italic">dt</math:mi>
          <math:mi>M</math:mi>
        </math:msub>
      </math:mfrac>
      <math:mrow>
        <math:mrow>
          <math:mrow>
            <math:mrow>
              <math:mo math:stretchy="false">(</math:mo>
              <math:mrow>
                <math:msub>
                  <math:mo math:stretchy="false">γ</math:mo>
                  <math:mi>M</math:mi>
                </math:msub>
                <math:mo math:stretchy="false">⋅</math:mo>
                <math:msub>
                  <math:mi>V</math:mi>
                  <math:mi>M</math:mi>
                </math:msub>
              </math:mrow>
              <math:mo math:stretchy="false">)</math:mo>
            </math:mrow>
            <math:mo math:stretchy="false">=</math:mo>
            <math:mfrac>
              <math:mi>F</math:mi>
              <math:mi>m</math:mi>
            </math:mfrac>
          </math:mrow>
          <math:mo math:stretchy="false">=</math:mo>
          <math:msub>
            <math:mi>a</math:mi>
            <math:mn>0</math:mn>
          </math:msub>
        </math:mrow>
        <math:mo math:stretchy="false">=</math:mo>
        <math:mrow>
          <math:msub>
            <math:mo math:stretchy="false">α</math:mo>
            <math:mn>0</math:mn>
          </math:msub>
          <math:mo math:stretchy="false">⋅</math:mo>
          <math:mi>c</math:mi>
        </math:mrow>
      </math:mrow>
    </math:mrow>
    <math:annotation math:encoding="StarMath 5.0">{d over {dt_M}} (%gamma_M cdot V_M) = {F over m} = a_0 = %alpha_0 cdot c
  </math:annotation>
  </math:semantics>
</math:math>
</file>

<file path=Object 118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>M</math:mi>
      </math:msub>
      <math:mo math:stretchy="false">=</math:mo>
      <math:mrow>
        <math:mo math:stretchy="false">β</math:mo>
        <math:mo math:stretchy="false">⋅</math:mo>
        <math:mi>c</math:mi>
      </math:mrow>
    </math:mrow>
    <math:annotation math:encoding="StarMath 5.0">V_M = %beta cdot c
  </math:annotation>
  </math:semantics>
</math:math>
</file>

<file path=Object 119/content.xml><?xml version="1.0" encoding="utf-8"?>
<!DOCTYPE math  PUBLIC '-//OpenOffice.org//DTD Modified W3C MathML 1.01//EN'  'math.dtd'>
<math:math xmlns:math="http://www.w3.org/1998/Math/MathML">
  <math:semantics>
    <math:mrow>
      <math:mfrac>
        <math:mo math:stretchy="false">β</math:mo>
        <math:msqrt>
          <math:mrow>
            <math:mn>1</math:mn>
            <math:mo math:stretchy="false">−</math:mo>
            <math:msup>
              <math:mo math:stretchy="false">β</math:mo>
              <math:mn>2</math:mn>
            </math:msup>
          </math:mrow>
        </math:msqrt>
      </math:mfrac>
      <math:mo math:stretchy="false">=</math:mo>
      <math:mrow>
        <math:msub>
          <math:mo math:stretchy="false">α</math:mo>
          <math:mn>0</math:mn>
        </math:msub>
        <math:mo math:stretchy="false">⋅</math:mo>
        <math:msub>
          <math:mi>t</math:mi>
          <math:mi>M</math:mi>
        </math:msub>
      </math:mrow>
    </math:mrow>
    <math:annotation math:encoding="StarMath 5.0">{%beta over sqrt{1 - %beta^2}} = %alpha_0 cdot t_M
 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 math:fontstyle="italic">PO</math:mi>
      </math:msub>
      <math:mo math:stretchy="false">=</math:mo>
      <math:mfrac>
        <math:mrow>
          <math:msub>
            <math:mi>V</math:mi>
            <math:mrow>
              <math:mi math:fontstyle="italic">PO</math:mi>
              <math:mi>'</math:mi>
            </math:mrow>
          </math:msub>
          <math:mo math:stretchy="false">+</math:mo>
          <math:msub>
            <math:mi>V</math:mi>
            <math:mrow>
              <math:mi>O</math:mi>
              <math:mi>'</math:mi>
              <math:mi>O</math:mi>
            </math:mrow>
          </math:msub>
        </math:mrow>
        <math:mrow>
          <math:mn>1</math:mn>
          <math:mo math:stretchy="false">+</math:mo>
          <math:mfrac>
            <math:mrow>
              <math:msub>
                <math:mi>V</math:mi>
                <math:mrow>
                  <math:mi math:fontstyle="italic">PO</math:mi>
                  <math:mi>'</math:mi>
                </math:mrow>
              </math:msub>
              <math:mo math:stretchy="false">⋅</math:mo>
              <math:msub>
                <math:mi>V</math:mi>
                <math:mrow>
                  <math:mi>O</math:mi>
                  <math:mi>'</math:mi>
                  <math:mi>O</math:mi>
                </math:mrow>
              </math:msub>
            </math:mrow>
            <math:msup>
              <math:mi>c</math:mi>
              <math:mn>2</math:mn>
            </math:msup>
          </math:mfrac>
        </math:mrow>
      </math:mfrac>
    </math:mrow>
    <math:annotation math:encoding="StarMath 5.0">V_PO = {V_{PO'} + V_{O'O}} over {1 + {V_{PO'} cdot V_{O'O}} over c^2}
</math:annotation>
  </math:semantics>
</math:math>
</file>

<file path=Object 120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β</math:mo>
        <math:mi>M</math:mi>
      </math:msub>
      <math:mrow>
        <math:mrow>
          <math:mo math:stretchy="false">(</math:mo>
          <math:msub>
            <math:mi>t</math:mi>
            <math:mi>M</math:mi>
          </math:msub>
          <math:mo math:stretchy="false">)</math:mo>
        </math:mrow>
        <math:mo math:stretchy="false">=</math:mo>
        <math:mfrac>
          <math:mrow>
            <math:msub>
              <math:mo math:stretchy="false">α</math:mo>
              <math:mn>0</math:mn>
            </math:msub>
            <math:mo math:stretchy="false">⋅</math:mo>
            <math:msub>
              <math:mi>t</math:mi>
              <math:mi>M</math:mi>
            </math:msub>
          </math:mrow>
          <math:msqrt>
            <math:mrow>
              <math:mn>1</math:mn>
              <math:mo math:stretchy="false">+</math:mo>
              <math:mrow>
                <math:msubsup>
                  <math:mo math:stretchy="false">α</math:mo>
                  <math:mn>0</math:mn>
                  <math:mn>2</math:mn>
                </math:msubsup>
                <math:mo math:stretchy="false">⋅</math:mo>
                <math:msubsup>
                  <math:mi>t</math:mi>
                  <math:mi>M</math:mi>
                  <math:mn>2</math:mn>
                </math:msubsup>
              </math:mrow>
            </math:mrow>
          </math:msqrt>
        </math:mfrac>
      </math:mrow>
    </math:mrow>
    <math:annotation math:encoding="StarMath 5.0">%beta_M (t_M) 
 = {%alpha_0 cdot t_M} over sqrt{1 + %alpha_0^2 cdot t_M^2}
  </math:annotation>
  </math:semantics>
</math:math>
</file>

<file path=Object 121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" math:close="">
          <math:mrow>
            <math:mrow>
              <math:mfrac>
                <math:mrow>
                  <math:mi>d</math:mi>
                  <math:msub>
                    <math:mo math:stretchy="false">γ</math:mo>
                    <math:mi>M</math:mi>
                  </math:msub>
                </math:mrow>
                <math:msub>
                  <math:mi math:fontstyle="italic">dV</math:mi>
                  <math:mi>M</math:mi>
                </math:msub>
              </math:mfrac>
              <math:mo math:stretchy="false">⋅</math:mo>
              <math:msub>
                <math:mi>V</math:mi>
                <math:mi>M</math:mi>
              </math:msub>
            </math:mrow>
            <math:mo math:stretchy="false">+</math:mo>
            <math:msub>
              <math:mo math:stretchy="false">γ</math:mo>
              <math:mi>M</math:mi>
            </math:msub>
          </math:mrow>
        </math:mfenced>
        <math:mo math:stretchy="false">⋅</math:mo>
        <math:mfrac>
          <math:mrow>
            <math:mi>d</math:mi>
            <math:msub>
              <math:mi>V</math:mi>
              <math:mi>M</math:mi>
            </math:msub>
          </math:mrow>
          <math:msub>
            <math:mi math:fontstyle="italic">dt</math:mi>
            <math:mi>M</math:mi>
          </math:msub>
        </math:mfrac>
      </math:mrow>
      <math:mo math:stretchy="false">=</math:mo>
      <math:msub>
        <math:mi>a</math:mi>
        <math:mn>0</math:mn>
      </math:msub>
    </math:mrow>
    <math:annotation math:encoding="StarMath 5.0">left({{d %gamma_M} over {dV_M}} cdot V_M + %gamma_M right) cdot {{d V_M} over dt_M} = a_0
  </math:annotation>
  </math:semantics>
</math:math>
</file>

<file path=Object 122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" math:close="">
          <math:mrow>
            <math:mrow>
              <math:mfrac>
                <math:mrow>
                  <math:mi>d</math:mi>
                  <math:msub>
                    <math:mo math:stretchy="false">γ</math:mo>
                    <math:mi>M</math:mi>
                  </math:msub>
                </math:mrow>
                <math:msub>
                  <math:mi math:fontstyle="italic">dV</math:mi>
                  <math:mi>M</math:mi>
                </math:msub>
              </math:mfrac>
              <math:mo math:stretchy="false">⋅</math:mo>
              <math:msub>
                <math:mi>V</math:mi>
                <math:mi>M</math:mi>
              </math:msub>
            </math:mrow>
            <math:mo math:stretchy="false">+</math:mo>
            <math:msub>
              <math:mo math:stretchy="false">γ</math:mo>
              <math:mi>M</math:mi>
            </math:msub>
          </math:mrow>
        </math:mfenced>
        <math:mo math:stretchy="false">⋅</math:mo>
        <math:msub>
          <math:mi>a</math:mi>
          <math:mi>M</math:mi>
        </math:msub>
      </math:mrow>
      <math:mo math:stretchy="false">=</math:mo>
      <math:msub>
        <math:mi>a</math:mi>
        <math:mn>0</math:mn>
      </math:msub>
    </math:mrow>
    <math:annotation math:encoding="StarMath 5.0">left({{d %gamma_M} over {dV_M}} cdot V_M + %gamma_M right) cdot a_M = a_0
  </math:annotation>
  </math:semantics>
</math:math>
</file>

<file path=Object 123/content.xml><?xml version="1.0" encoding="utf-8"?>
<!DOCTYPE math  PUBLIC '-//OpenOffice.org//DTD Modified W3C MathML 1.01//EN'  'math.dtd'>
<math:math xmlns:math="http://www.w3.org/1998/Math/MathML">
  <math:semantics>
    <math:mrow>
      <math:mo math:stretchy="false">β</math:mo>
      <math:mrow>
        <math:mo math:stretchy="false">(</math:mo>
        <math:msub>
          <math:mi>t</math:mi>
          <math:mi>M</math:mi>
        </math:msub>
        <math:mo math:stretchy="false">)</math:mo>
      </math:mrow>
    </math:mrow>
    <math:annotation math:encoding="StarMath 5.0">%beta(t_M)</math:annotation>
  </math:semantics>
</math:math>
</file>

<file path=Object 124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M</math:mi>
      </math:msub>
      <math:mrow>
        <math:mrow>
          <math:mrow>
            <math:mo math:stretchy="false">(</math:mo>
            <math:mo math:stretchy="false">β</math:mo>
            <math:mo math:stretchy="false">)</math:mo>
          </math:mrow>
          <math:mo math:stretchy="false">=</math:mo>
          <math:mrow>
            <math:mi>c</math:mi>
            <math:mo math:stretchy="false">⋅</math:mo>
            <math:mfrac>
              <math:mrow>
                <math:mi>d</math:mi>
                <math:mo math:stretchy="false">β</math:mo>
              </math:mrow>
              <math:msub>
                <math:mi math:fontstyle="italic">dt</math:mi>
                <math:mi>M</math:mi>
              </math:msub>
            </math:mfrac>
          </math:mrow>
        </math:mrow>
        <math:mo math:stretchy="false">=</math:mo>
        <math:mrow>
          <math:msub>
            <math:mi>a</math:mi>
            <math:mi>S</math:mi>
          </math:msub>
          <math:mo math:stretchy="false">⋅</math:mo>
          <math:msup>
            <math:mfenced math:open="" math:close="">
              <math:mrow>
                <math:mn>1</math:mn>
                <math:mo math:stretchy="false">−</math:mo>
                <math:msup>
                  <math:mo math:stretchy="false">β</math:mo>
                  <math:mn>2</math:mn>
                </math:msup>
              </math:mrow>
            </math:mfenced>
            <math:mrow>
              <math:mo math:stretchy="false">(</math:mo>
              <math:mrow>
                <math:mn>3</math:mn>
                <math:mo math:stretchy="false">/</math:mo>
                <math:mn>2</math:mn>
              </math:mrow>
              <math:mo math:stretchy="false">)</math:mo>
            </math:mrow>
          </math:msup>
        </math:mrow>
      </math:mrow>
    </math:mrow>
    <math:annotation math:encoding="StarMath 5.0">a_M(%beta) 
  = c cdot {{d %beta} over {dt_M}}
  = a_S cdot left(1 - %beta^2 right)^(3/2)
  </math:annotation>
  </math:semantics>
</math:math>
</file>

<file path=Object 125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β</math:mo>
        <math:mi>M</math:mi>
      </math:msub>
      <math:mrow>
        <math:mrow>
          <math:mo math:stretchy="false">(</math:mo>
          <math:msub>
            <math:mi>t</math:mi>
            <math:mi>M</math:mi>
          </math:msub>
          <math:mo math:stretchy="false">)</math:mo>
        </math:mrow>
        <math:mo math:stretchy="false">=</math:mo>
        <math:mfrac>
          <math:mrow>
            <math:msub>
              <math:mo math:stretchy="false">α</math:mo>
              <math:mn>0</math:mn>
            </math:msub>
            <math:mo math:stretchy="false">⋅</math:mo>
            <math:msub>
              <math:mi>t</math:mi>
              <math:mi>M</math:mi>
            </math:msub>
          </math:mrow>
          <math:msqrt>
            <math:mrow>
              <math:mn>1</math:mn>
              <math:mo math:stretchy="false">+</math:mo>
              <math:mrow>
                <math:msubsup>
                  <math:mo math:stretchy="false">α</math:mo>
                  <math:mn>0</math:mn>
                  <math:mn>2</math:mn>
                </math:msubsup>
                <math:mo math:stretchy="false">⋅</math:mo>
                <math:msubsup>
                  <math:mi>t</math:mi>
                  <math:mi>M</math:mi>
                  <math:mn>2</math:mn>
                </math:msubsup>
              </math:mrow>
            </math:mrow>
          </math:msqrt>
        </math:mfrac>
      </math:mrow>
    </math:mrow>
    <math:annotation math:encoding="StarMath 5.0">%beta_M (t_M) 
 = {%alpha_0 cdot t_M} over sqrt{1 + %alpha_0^2 cdot t_M^2}
  </math:annotation>
  </math:semantics>
</math:math>
</file>

<file path=Object 126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α</math:mo>
        <math:mn>0</math:mn>
      </math:msub>
      <math:mo math:stretchy="false">=</math:mo>
      <math:mfrac>
        <math:msub>
          <math:mi>a</math:mi>
          <math:mi>S</math:mi>
        </math:msub>
        <math:mi>c</math:mi>
      </math:mfrac>
    </math:mrow>
    <math:annotation math:encoding="StarMath 5.0">%alpha_0 = {a_S over c}
  </math:annotation>
  </math:semantics>
</math:math>
</file>

<file path=Object 127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>M</math:mi>
      </math:msub>
      <math:mrow>
        <math:mrow>
          <math:mo math:stretchy="false">(</math:mo>
          <math:msub>
            <math:mi>t</math:mi>
            <math:mi>M</math:mi>
          </math:msub>
          <math:mo math:stretchy="false">)</math:mo>
        </math:mrow>
        <math:mo math:stretchy="false">=</math:mo>
        <math:mfrac>
          <math:mrow>
            <math:msub>
              <math:mi>a</math:mi>
              <math:mn>0</math:mn>
            </math:msub>
            <math:mo math:stretchy="false">⋅</math:mo>
            <math:msub>
              <math:mi>t</math:mi>
              <math:mi>M</math:mi>
            </math:msub>
          </math:mrow>
          <math:msqrt>
            <math:mrow>
              <math:mn>1</math:mn>
              <math:mo math:stretchy="false">+</math:mo>
              <math:mfrac>
                <math:mrow>
                  <math:msubsup>
                    <math:mi>a</math:mi>
                    <math:mn>0</math:mn>
                    <math:mn>2</math:mn>
                  </math:msubsup>
                  <math:mo math:stretchy="false">⋅</math:mo>
                  <math:msubsup>
                    <math:mi>t</math:mi>
                    <math:mi>M</math:mi>
                    <math:mn>2</math:mn>
                  </math:msubsup>
                </math:mrow>
                <math:msup>
                  <math:mi>c</math:mi>
                  <math:mn>2</math:mn>
                </math:msup>
              </math:mfrac>
            </math:mrow>
          </math:msqrt>
        </math:mfrac>
      </math:mrow>
    </math:mrow>
    <math:annotation math:encoding="StarMath 5.0">V_M (t_M) 
 = {a_0 cdot t_M} over sqrt{1 + {a_0^2 cdot t_M^2} over c^2}
  </math:annotation>
  </math:semantics>
</math:math>
</file>

<file path=Object 128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i>a</math:mi>
          <math:mn>0</math:mn>
          <math:mn>2</math:mn>
        </math:msubsup>
        <math:mo math:stretchy="false">⋅</math:mo>
        <math:msubsup>
          <math:mi>t</math:mi>
          <math:mi>M</math:mi>
          <math:mn>2</math:mn>
        </math:msubsup>
      </math:mrow>
      <math:mo math:stretchy="false">≪</math:mo>
      <math:msup>
        <math:mi>c</math:mi>
        <math:mn>2</math:mn>
      </math:msup>
    </math:mrow>
    <math:annotation math:encoding="StarMath 5.0">a_0^2 cdot t_M^2  &lt;&lt; c^2
  </math:annotation>
  </math:semantics>
</math:math>
</file>

<file path=Object 129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>M</math:mi>
      </math:msub>
      <math:mrow>
        <math:mrow>
          <math:mo math:stretchy="false">(</math:mo>
          <math:msub>
            <math:mi>t</math:mi>
            <math:mi>M</math:mi>
          </math:msub>
          <math:mo math:stretchy="false">)</math:mo>
        </math:mrow>
        <math:mo math:stretchy="false">=</math:mo>
        <math:mrow>
          <math:msub>
            <math:mi>a</math:mi>
            <math:mn>0</math:mn>
          </math:msub>
          <math:mo math:stretchy="false">⋅</math:mo>
          <math:msub>
            <math:mi>t</math:mi>
            <math:mi>M</math:mi>
          </math:msub>
        </math:mrow>
      </math:mrow>
    </math:mrow>
    <math:annotation math:encoding="StarMath 5.0">V_M (t_M) = a_0 cdot t_M
 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row>
          <math:mi math:fontstyle="italic">PO</math:mi>
          <math:mi>'</math:mi>
        </math:mrow>
      </math:msub>
      <math:mo math:stretchy="false">=</math:mo>
      <math:mi>c</math:mi>
    </math:mrow>
    <math:annotation math:encoding="StarMath 5.0">V_{PO'} = c</math:annotation>
  </math:semantics>
</math:math>
</file>

<file path=Object 130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i>a</math:mi>
          <math:mn>0</math:mn>
          <math:mn>2</math:mn>
        </math:msubsup>
        <math:mo math:stretchy="false">⋅</math:mo>
        <math:msubsup>
          <math:mi>t</math:mi>
          <math:mi>M</math:mi>
          <math:mn>2</math:mn>
        </math:msubsup>
      </math:mrow>
      <math:mo math:stretchy="false">≫</math:mo>
      <math:msup>
        <math:mi>c</math:mi>
        <math:mn>2</math:mn>
      </math:msup>
    </math:mrow>
    <math:annotation math:encoding="StarMath 5.0">a_0^2 cdot t_M^2  &gt;&gt; c^2
  </math:annotation>
  </math:semantics>
</math:math>
</file>

<file path=Object 131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>M</math:mi>
      </math:msub>
      <math:mrow>
        <math:mrow>
          <math:mo math:stretchy="false">(</math:mo>
          <math:msub>
            <math:mi>t</math:mi>
            <math:mi>M</math:mi>
          </math:msub>
          <math:mo math:stretchy="false">)</math:mo>
        </math:mrow>
        <math:mo math:stretchy="false">≈</math:mo>
        <math:mi>c</math:mi>
      </math:mrow>
    </math:mrow>
    <math:annotation math:encoding="StarMath 5.0">V_M (t_M) approx c
  </math:annotation>
  </math:semantics>
</math:math>
</file>

<file path=Object 132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n>1</math:mn>
      </math:msub>
      <math:mo math:stretchy="false">=</math:mo>
      <math:mfrac>
        <math:mrow>
          <math:mrow>
            <math:mi>m</math:mi>
            <math:mo math:stretchy="false">⋅</math:mo>
            <math:msub>
              <math:mo math:stretchy="false">β</math:mo>
              <math:mn>1</math:mn>
            </math:msub>
          </math:mrow>
          <math:mo math:stretchy="false">⋅</math:mo>
          <math:mi>c</math:mi>
        </math:mrow>
        <math:msqrt>
          <math:mrow>
            <math:mn>1</math:mn>
            <math:mo math:stretchy="false">−</math:mo>
            <math:msubsup>
              <math:mo math:stretchy="false">β</math:mo>
              <math:mn>1</math:mn>
              <math:mn>2</math:mn>
            </math:msubsup>
          </math:mrow>
        </math:msqrt>
      </math:mfrac>
    </math:mrow>
    <math:annotation math:encoding="StarMath 5.0">p_1 = {{m cdot %beta_1 cdot c} over sqrt{1 - %beta_1^2}}
  </math:annotation>
  </math:semantics>
</math:math>
</file>

<file path=Object 13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β</math:mo>
          <math:mn>2</math:mn>
        </math:msub>
        <math:mo math:stretchy="false">⋅</math:mo>
        <math:mi>c</math:mi>
      </math:mrow>
      <math:mo math:stretchy="false">=</math:mo>
      <math:mfrac>
        <math:mrow>
          <math:mrow>
            <math:msub>
              <math:mo math:stretchy="false">β</math:mo>
              <math:mn>1</math:mn>
            </math:msub>
            <math:mo math:stretchy="false">⋅</math:mo>
            <math:mi>c</math:mi>
          </math:mrow>
          <math:mo math:stretchy="false">−</math:mo>
          <math:mrow>
            <math:mi>u</math:mi>
            <math:mo math:stretchy="false">⋅</math:mo>
            <math:mi>c</math:mi>
          </math:mrow>
        </math:mrow>
        <math:mrow>
          <math:mn>1</math:mn>
          <math:mo math:stretchy="false">−</math:mo>
          <math:mrow>
            <math:msub>
              <math:mo math:stretchy="false">β</math:mo>
              <math:mn>1</math:mn>
            </math:msub>
            <math:mo math:stretchy="false">⋅</math:mo>
            <math:mi>u</math:mi>
          </math:mrow>
        </math:mrow>
      </math:mfrac>
    </math:mrow>
    <math:annotation math:encoding="StarMath 5.0">%beta_2 cdot c = {{%beta_1 cdot c - u cdot c} over {1 - %beta_1 cdot u}}
  </math:annotation>
  </math:semantics>
</math:math>
</file>

<file path=Object 134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n>2</math:mn>
      </math:msub>
      <math:mo math:stretchy="false">=</math:mo>
      <math:mfrac>
        <math:mrow>
          <math:mrow>
            <math:mi>m</math:mi>
            <math:mo math:stretchy="false">⋅</math:mo>
            <math:msub>
              <math:mo math:stretchy="false">β</math:mo>
              <math:mn>2</math:mn>
            </math:msub>
          </math:mrow>
          <math:mo math:stretchy="false">⋅</math:mo>
          <math:mi>c</math:mi>
        </math:mrow>
        <math:msqrt>
          <math:mrow>
            <math:mn>1</math:mn>
            <math:mo math:stretchy="false">−</math:mo>
            <math:msubsup>
              <math:mo math:stretchy="false">β</math:mo>
              <math:mn>2</math:mn>
              <math:mn>2</math:mn>
            </math:msubsup>
          </math:mrow>
        </math:msqrt>
      </math:mfrac>
    </math:mrow>
    <math:annotation math:encoding="StarMath 5.0">p_2 = {{m cdot %beta_2 cdot c} over sqrt{1 - %beta_2^2}}
  </math:annotation>
  </math:semantics>
</math:math>
</file>

<file path=Object 135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i>m</math:mi>
          <math:mo math:stretchy="false">⋅</math:mo>
          <math:mi>c</math:mi>
        </math:mrow>
        <math:mo math:stretchy="false">⋅</math:mo>
        <math:mrow>
          <math:mo math:stretchy="false">(</math:mo>
          <math:mrow>
            <math:msub>
              <math:mo math:stretchy="false">β</math:mo>
              <math:mn>1</math:mn>
            </math:msub>
            <math:mo math:stretchy="false">−</math:mo>
            <math:mi>u</math:mi>
          </math:mrow>
          <math:mo math:stretchy="false">)</math:mo>
        </math:mrow>
      </math:mrow>
      <math:mrow>
        <math:mrow>
          <math:mo math:stretchy="false">(</math:mo>
          <math:mrow>
            <math:mn>1</math:mn>
            <math:mo math:stretchy="false">−</math:mo>
            <math:mrow>
              <math:msub>
                <math:mo math:stretchy="false">β</math:mo>
                <math:mn>1</math:mn>
              </math:msub>
              <math:mo math:stretchy="false">⋅</math:mo>
              <math:mi>u</math:mi>
            </math:mrow>
          </math:mrow>
          <math:mo math:stretchy="false">)</math:mo>
        </math:mrow>
        <math:mo math:stretchy="false">⋅</math:mo>
        <math:msqrt>
          <math:mrow>
            <math:mn>1</math:mn>
            <math:mo math:stretchy="false">−</math:mo>
            <math:msup>
              <math:mfenced math:open="" math:close="">
                <math:mfrac>
                  <math:mrow>
                    <math:msub>
                      <math:mo math:stretchy="false">β</math:mo>
                      <math:mn>1</math:mn>
                    </math:msub>
                    <math:mo math:stretchy="false">−</math:mo>
                    <math:mi>u</math:mi>
                  </math:mrow>
                  <math:mrow>
                    <math:mn>1</math:mn>
                    <math:mo math:stretchy="false">−</math:mo>
                    <math:mrow>
                      <math:msub>
                        <math:mo math:stretchy="false">β</math:mo>
                        <math:mn>1</math:mn>
                      </math:msub>
                      <math:mo math:stretchy="false">⋅</math:mo>
                      <math:mi>u</math:mi>
                    </math:mrow>
                  </math:mrow>
                </math:mfrac>
              </math:mfenced>
              <math:mn>2</math:mn>
            </math:msup>
          </math:mrow>
        </math:msqrt>
      </math:mrow>
    </math:mfrac>
    <math:annotation math:encoding="StarMath 5.0">{m cdot c cdot (%beta_1 - u)} over {(1 - %beta_1 cdot u) cdot sqrt{1 - 
  left( {{%beta_1 - u} over {1 - %beta_1 cdot u}} right)^2}}
  </math:annotation>
  </math:semantics>
</math:math>
</file>

<file path=Object 136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i>m</math:mi>
          <math:mo math:stretchy="false">⋅</math:mo>
          <math:mi>c</math:mi>
        </math:mrow>
        <math:mo math:stretchy="false">⋅</math:mo>
        <math:mrow>
          <math:mo math:stretchy="false">(</math:mo>
          <math:mrow>
            <math:msub>
              <math:mo math:stretchy="false">β</math:mo>
              <math:mn>1</math:mn>
            </math:msub>
            <math:mo math:stretchy="false">−</math:mo>
            <math:mi>u</math:mi>
          </math:mrow>
          <math:mo math:stretchy="false">)</math:mo>
        </math:mrow>
      </math:mrow>
      <math:msqrt>
        <math:mrow>
          <math:msup>
            <math:mrow>
              <math:mo math:stretchy="false">(</math:mo>
              <math:mrow>
                <math:mn>1</math:mn>
                <math:mo math:stretchy="false">−</math:mo>
                <math:mrow>
                  <math:msub>
                    <math:mo math:stretchy="false">β</math:mo>
                    <math:mn>1</math:mn>
                  </math:msub>
                  <math:mo math:stretchy="false">⋅</math:mo>
                  <math:mi>u</math:mi>
                </math:mrow>
              </math:mrow>
              <math:mo math:stretchy="false">)</math:mo>
            </math:mrow>
            <math:mn>2</math:mn>
          </math:msup>
          <math:mo math:stretchy="false">−</math:mo>
          <math:msup>
            <math:mrow>
              <math:mo math:stretchy="false">(</math:mo>
              <math:mrow>
                <math:msub>
                  <math:mo math:stretchy="false">β</math:mo>
                  <math:mn>1</math:mn>
                </math:msub>
                <math:mo math:stretchy="false">−</math:mo>
                <math:mi>u</math:mi>
              </math:mrow>
              <math:mo math:stretchy="false">)</math:mo>
            </math:mrow>
            <math:mn>2</math:mn>
          </math:msup>
        </math:mrow>
      </math:msqrt>
    </math:mfrac>
    <math:annotation math:encoding="StarMath 5.0">{m cdot c cdot (%beta_1 - u)} over 
sqrt{(1 - %beta_1 cdot u)^2 - ( %beta_1 - u)^2}
  </math:annotation>
  </math:semantics>
</math:math>
</file>

<file path=Object 137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n>2</math:mn>
      </math:msub>
      <math:mo math:stretchy="false">=</math:mo>
      <math:mfrac>
        <math:mrow>
          <math:mrow>
            <math:mi>m</math:mi>
            <math:mo math:stretchy="false">⋅</math:mo>
            <math:mi>c</math:mi>
          </math:mrow>
          <math:mo math:stretchy="false">⋅</math:mo>
          <math:mrow>
            <math:mo math:stretchy="false">(</math:mo>
            <math:mrow>
              <math:msub>
                <math:mo math:stretchy="false">β</math:mo>
                <math:mn>1</math:mn>
              </math:msub>
              <math:mo math:stretchy="false">−</math:mo>
              <math:mi>u</math:mi>
            </math:mrow>
            <math:mo math:stretchy="false">)</math:mo>
          </math:mrow>
        </math:mrow>
        <math:msqrt>
          <math:mrow>
            <math:mrow>
              <math:mrow>
                <math:mn>1</math:mn>
                <math:mo math:stretchy="false">+</math:mo>
                <math:mrow>
                  <math:msubsup>
                    <math:mo math:stretchy="false">β</math:mo>
                    <math:mn>1</math:mn>
                    <math:mn>2</math:mn>
                  </math:msubsup>
                  <math:mo math:stretchy="false">⋅</math:mo>
                  <math:msup>
                    <math:mi>u</math:mi>
                    <math:mn>2</math:mn>
                  </math:msup>
                </math:mrow>
              </math:mrow>
              <math:mo math:stretchy="false">−</math:mo>
              <math:msubsup>
                <math:mo math:stretchy="false">β</math:mo>
                <math:mn>1</math:mn>
                <math:mn>2</math:mn>
              </math:msubsup>
            </math:mrow>
            <math:mo math:stretchy="false">−</math:mo>
            <math:msup>
              <math:mi>u</math:mi>
              <math:mn>2</math:mn>
            </math:msup>
          </math:mrow>
        </math:msqrt>
      </math:mfrac>
    </math:mrow>
    <math:annotation math:encoding="StarMath 5.0">p_2 = {m cdot c cdot (%beta_1 - u)} over 
sqrt{1 + %beta_1^2 cdot u^2 - %beta_1^2 - u^2}
  </math:annotation>
  </math:semantics>
</math:math>
</file>

<file path=Object 138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n>2</math:mn>
      </math:msub>
      <math:mo math:stretchy="false">=</math:mo>
      <math:mfrac>
        <math:mrow>
          <math:mrow>
            <math:mi>m</math:mi>
            <math:mo math:stretchy="false">⋅</math:mo>
            <math:mi>c</math:mi>
          </math:mrow>
          <math:mo math:stretchy="false">⋅</math:mo>
          <math:mrow>
            <math:mo math:stretchy="false">(</math:mo>
            <math:mrow>
              <math:msub>
                <math:mo math:stretchy="false">β</math:mo>
                <math:mn>1</math:mn>
              </math:msub>
              <math:mo math:stretchy="false">−</math:mo>
              <math:mi>u</math:mi>
            </math:mrow>
            <math:mo math:stretchy="false">)</math:mo>
          </math:mrow>
        </math:mrow>
        <math:mrow>
          <math:msqrt>
            <math:mrow>
              <math:mn>1</math:mn>
              <math:mo math:stretchy="false">−</math:mo>
              <math:msubsup>
                <math:mo math:stretchy="false">β</math:mo>
                <math:mn>1</math:mn>
                <math:mn>2</math:mn>
              </math:msubsup>
            </math:mrow>
          </math:msqrt>
          <math:mo math:stretchy="false">⋅</math:mo>
          <math:msqrt>
            <math:mrow>
              <math:mn>1</math:mn>
              <math:mo math:stretchy="false">−</math:mo>
              <math:msup>
                <math:mi>u</math:mi>
                <math:mn>2</math:mn>
              </math:msup>
            </math:mrow>
          </math:msqrt>
        </math:mrow>
      </math:mfrac>
    </math:mrow>
    <math:annotation math:encoding="StarMath 5.0">p_2 = {m cdot c cdot (%beta_1 - u)} over 
{sqrt{1 - %beta_1^2} cdot sqrt{1 - u^2}}
  </math:annotation>
  </math:semantics>
</math:math>
</file>

<file path=Object 139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β</math:mo>
        <math:mn>1</math:mn>
      </math:msub>
      <math:mo math:stretchy="false">⋅</math:mo>
      <math:mi>c</math:mi>
    </math:mrow>
    <math:annotation math:encoding="StarMath 5.0">%beta_1 cdot c
 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V</math:mi>
            <math:mi math:fontstyle="italic">PO</math:mi>
          </math:msub>
          <math:mo math:stretchy="false">=</math:mo>
          <math:mfrac>
            <math:mrow>
              <math:mi>c</math:mi>
              <math:mo math:stretchy="false">+</math:mo>
              <math:msub>
                <math:mi>V</math:mi>
                <math:mrow>
                  <math:mi>O</math:mi>
                  <math:mi>'</math:mi>
                  <math:mi>O</math:mi>
                </math:mrow>
              </math:msub>
            </math:mrow>
            <math:mrow>
              <math:mn>1</math:mn>
              <math:mo math:stretchy="false">+</math:mo>
              <math:mfrac>
                <math:mrow>
                  <math:mi>c</math:mi>
                  <math:mo math:stretchy="false">⋅</math:mo>
                  <math:msub>
                    <math:mi>V</math:mi>
                    <math:mrow>
                      <math:mi>O</math:mi>
                      <math:mi>'</math:mi>
                      <math:mi>O</math:mi>
                    </math:mrow>
                  </math:msub>
                </math:mrow>
                <math:msup>
                  <math:mi>c</math:mi>
                  <math:mn>2</math:mn>
                </math:msup>
              </math:mfrac>
            </math:mrow>
          </math:mfrac>
        </math:mrow>
        <math:mo math:stretchy="false">=</math:mo>
        <math:mrow>
          <math:mi>c</math:mi>
          <math:mo math:stretchy="false">⋅</math:mo>
          <math:mfrac>
            <math:mrow>
              <math:mi>c</math:mi>
              <math:mo math:stretchy="false">+</math:mo>
              <math:msub>
                <math:mi>V</math:mi>
                <math:mrow>
                  <math:mi>O</math:mi>
                  <math:mi>'</math:mi>
                  <math:mi>O</math:mi>
                </math:mrow>
              </math:msub>
            </math:mrow>
            <math:mrow>
              <math:mi>c</math:mi>
              <math:mo math:stretchy="false">+</math:mo>
              <math:msub>
                <math:mi>V</math:mi>
                <math:mrow>
                  <math:mi>O</math:mi>
                  <math:mi>'</math:mi>
                  <math:mi>O</math:mi>
                </math:mrow>
              </math:msub>
            </math:mrow>
          </math:mfrac>
        </math:mrow>
      </math:mrow>
      <math:mrow>
        <math:mi/>
        <math:mo math:stretchy="false">=</math:mo>
        <math:mi/>
      </math:mrow>
      <math:mi>c</math:mi>
    </math:mrow>
    <math:annotation math:encoding="StarMath 5.0">V_PO = {c + V_{O'O}} over {1 + c cdot V_{O'O} over c^2}
= c cdot {{c + V_{O'O}} over {c + V_{O'O}}} ~ = ~ c
</math:annotation>
  </math:semantics>
</math:math>
</file>

<file path=Object 140/content.xml><?xml version="1.0" encoding="utf-8"?>
<!DOCTYPE math  PUBLIC '-//OpenOffice.org//DTD Modified W3C MathML 1.01//EN'  'math.dtd'>
<math:math xmlns:math="http://www.w3.org/1998/Math/MathML">
  <math:semantics>
    <math:mrow>
      <math:mi>u</math:mi>
      <math:mo math:stretchy="false">⋅</math:mo>
      <math:mi>c</math:mi>
    </math:mrow>
    <math:annotation math:encoding="StarMath 5.0">u cdot c
  </math:annotation>
  </math:semantics>
</math:math>
</file>

<file path=Object 141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>M</math:mi>
          <math:mo math:stretchy="false">⋅</math:mo>
          <math:mi>u</math:mi>
        </math:mrow>
        <math:msqrt>
          <math:mrow>
            <math:mn>1</math:mn>
            <math:mo math:stretchy="false">−</math:mo>
            <math:msup>
              <math:mi>u</math:mi>
              <math:mn>2</math:mn>
            </math:msup>
          </math:mrow>
        </math:msqrt>
      </math:mfrac>
      <math:mo math:stretchy="false">=</math:mo>
      <math:mrow>
        <math:mfrac>
          <math:mrow>
            <math:mi>m</math:mi>
            <math:mo math:stretchy="false">⋅</math:mo>
            <math:msub>
              <math:mo math:stretchy="false">β</math:mo>
              <math:mn>2g</math:mn>
            </math:msub>
          </math:mrow>
          <math:msqrt>
            <math:mrow>
              <math:mn>1</math:mn>
              <math:mo math:stretchy="false">−</math:mo>
              <math:msubsup>
                <math:mo math:stretchy="false">β</math:mo>
                <math:mn>2g</math:mn>
                <math:mn>2</math:mn>
              </math:msubsup>
            </math:mrow>
          </math:msqrt>
        </math:mfrac>
        <math:mo math:stretchy="false">+</math:mo>
        <math:mfrac>
          <math:mrow>
            <math:mi>m</math:mi>
            <math:mo math:stretchy="false">⋅</math:mo>
            <math:msub>
              <math:mo math:stretchy="false">β</math:mo>
              <math:mn>2d</math:mn>
            </math:msub>
          </math:mrow>
          <math:msqrt>
            <math:mrow>
              <math:mn>1</math:mn>
              <math:mo math:stretchy="false">−</math:mo>
              <math:msubsup>
                <math:mo math:stretchy="false">β</math:mo>
                <math:mn>2d</math:mn>
                <math:mn>2</math:mn>
              </math:msubsup>
            </math:mrow>
          </math:msqrt>
        </math:mfrac>
      </math:mrow>
    </math:mrow>
    <math:annotation math:encoding="StarMath 5.0">{{M cdot u} over sqrt{1 - u^2}}
= {{m cdot %beta_2g} over sqrt{1 - %beta_2g^2}} + 
  {{m cdot %beta_2d} over sqrt{1 - %beta_2d^2}}
  </math:annotation>
  </math:semantics>
</math:math>
</file>

<file path=Object 142/content.xml><?xml version="1.0" encoding="utf-8"?>
<!DOCTYPE math  PUBLIC '-//OpenOffice.org//DTD Modified W3C MathML 1.01//EN'  'math.dtd'>
<math:math xmlns:math="http://www.w3.org/1998/Math/MathML">
  <math:semantics>
    <math:mrow>
      <math:mi>u</math:mi>
      <math:mo math:stretchy="false">⋅</math:mo>
      <math:mi>c</math:mi>
    </math:mrow>
    <math:annotation math:encoding="StarMath 5.0">u cdot c
  </math:annotation>
  </math:semantics>
</math:math>
</file>

<file path=Object 14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β</math:mo>
          <math:mn>2g</math:mn>
        </math:msub>
        <math:mo math:stretchy="false">⋅</math:mo>
        <math:mi>c</math:mi>
      </math:mrow>
      <math:mo math:stretchy="false">=</math:mo>
      <math:mfrac>
        <math:mrow>
          <math:mrow>
            <math:mrow>
              <math:mo math:stretchy="false">−</math:mo>
              <math:msub>
                <math:mo math:stretchy="false">β</math:mo>
                <math:mn>1</math:mn>
              </math:msub>
            </math:mrow>
            <math:mo math:stretchy="false">⋅</math:mo>
            <math:mi>c</math:mi>
          </math:mrow>
          <math:mo math:stretchy="false">+</math:mo>
          <math:mrow>
            <math:mi>u</math:mi>
            <math:mo math:stretchy="false">⋅</math:mo>
            <math:mi>c</math:mi>
          </math:mrow>
        </math:mrow>
        <math:mrow>
          <math:mn>1</math:mn>
          <math:mo math:stretchy="false">+</math:mo>
          <math:mrow>
            <math:msub>
              <math:mo math:stretchy="false">β</math:mo>
              <math:mn>1</math:mn>
            </math:msub>
            <math:mo math:stretchy="false">⋅</math:mo>
            <math:mi>u</math:mi>
          </math:mrow>
        </math:mrow>
      </math:mfrac>
    </math:mrow>
    <math:annotation math:encoding="StarMath 5.0">%beta_2g cdot c = {{-%beta_1 cdot c + u cdot c} over {1 + %beta_1 cdot u}}
  </math:annotation>
  </math:semantics>
</math:math>
</file>

<file path=Object 14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β</math:mo>
          <math:mn>2d</math:mn>
        </math:msub>
        <math:mo math:stretchy="false">⋅</math:mo>
        <math:mi>c</math:mi>
      </math:mrow>
      <math:mo math:stretchy="false">=</math:mo>
      <math:mfrac>
        <math:mrow>
          <math:mrow>
            <math:msub>
              <math:mo math:stretchy="false">β</math:mo>
              <math:mn>1</math:mn>
            </math:msub>
            <math:mo math:stretchy="false">⋅</math:mo>
            <math:mi>c</math:mi>
          </math:mrow>
          <math:mo math:stretchy="false">+</math:mo>
          <math:mrow>
            <math:mi>u</math:mi>
            <math:mo math:stretchy="false">⋅</math:mo>
            <math:mi>c</math:mi>
          </math:mrow>
        </math:mrow>
        <math:mrow>
          <math:mn>1</math:mn>
          <math:mo math:stretchy="false">−</math:mo>
          <math:mrow>
            <math:msub>
              <math:mo math:stretchy="false">β</math:mo>
              <math:mn>1</math:mn>
            </math:msub>
            <math:mo math:stretchy="false">⋅</math:mo>
            <math:mi>u</math:mi>
          </math:mrow>
        </math:mrow>
      </math:mfrac>
    </math:mrow>
    <math:annotation math:encoding="StarMath 5.0">%beta_2d cdot c = {{%beta_1 cdot c + u cdot c} over {1 - %beta_1 cdot u}}
  </math:annotation>
  </math:semantics>
</math:math>
</file>

<file path=Object 145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β</math:mo>
        <math:mn>1</math:mn>
      </math:msub>
      <math:mo math:stretchy="false">⋅</math:mo>
      <math:mi>c</math:mi>
    </math:mrow>
    <math:annotation math:encoding="StarMath 5.0">%beta_1 cdot c
  </math:annotation>
  </math:semantics>
</math:math>
</file>

<file path=Object 146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β</math:mo>
        <math:mn>1</math:mn>
      </math:msub>
      <math:mo math:stretchy="false">⋅</math:mo>
      <math:mi>c</math:mi>
    </math:mrow>
    <math:annotation math:encoding="StarMath 5.0">%beta_1 cdot c
  </math:annotation>
  </math:semantics>
</math:math>
</file>

<file path=Object 147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>M</math:mi>
          <math:mo math:stretchy="false">⋅</math:mo>
          <math:mi>u</math:mi>
        </math:mrow>
        <math:msqrt>
          <math:mrow>
            <math:mn>1</math:mn>
            <math:mo math:stretchy="false">−</math:mo>
            <math:msup>
              <math:mi>u</math:mi>
              <math:mn>2</math:mn>
            </math:msup>
          </math:mrow>
        </math:msqrt>
      </math:mfrac>
      <math:mo math:stretchy="false">=</math:mo>
      <math:mrow>
        <math:mfrac>
          <math:mrow>
            <math:mi>m</math:mi>
            <math:mo math:stretchy="false">⋅</math:mo>
            <math:mrow>
              <math:mo math:stretchy="false">(</math:mo>
              <math:mrow>
                <math:msub>
                  <math:mo math:stretchy="false">β</math:mo>
                  <math:mn>1</math:mn>
                </math:msub>
                <math:mo math:stretchy="false">+</math:mo>
                <math:mi>u</math:mi>
              </math:mrow>
              <math:mo math:stretchy="false">)</math:mo>
            </math:mrow>
          </math:mrow>
          <math:mrow>
            <math:msqrt>
              <math:mrow>
                <math:mn>1</math:mn>
                <math:mo math:stretchy="false">−</math:mo>
                <math:msubsup>
                  <math:mo math:stretchy="false">β</math:mo>
                  <math:mn>1</math:mn>
                  <math:mn>2</math:mn>
                </math:msubsup>
              </math:mrow>
            </math:msqrt>
            <math:mo math:stretchy="false">⋅</math:mo>
            <math:msqrt>
              <math:mrow>
                <math:mn>1</math:mn>
                <math:mo math:stretchy="false">−</math:mo>
                <math:msup>
                  <math:mi>u</math:mi>
                  <math:mn>2</math:mn>
                </math:msup>
              </math:mrow>
            </math:msqrt>
          </math:mrow>
        </math:mfrac>
        <math:mo math:stretchy="false">+</math:mo>
        <math:mfrac>
          <math:mrow>
            <math:mi>m</math:mi>
            <math:mo math:stretchy="false">⋅</math:mo>
            <math:mrow>
              <math:mo math:stretchy="false">(</math:mo>
              <math:mrow>
                <math:mrow>
                  <math:mo math:stretchy="false">−</math:mo>
                  <math:msub>
                    <math:mo math:stretchy="false">β</math:mo>
                    <math:mn>1</math:mn>
                  </math:msub>
                </math:mrow>
                <math:mo math:stretchy="false">+</math:mo>
                <math:mi>u</math:mi>
              </math:mrow>
              <math:mo math:stretchy="false">)</math:mo>
            </math:mrow>
          </math:mrow>
          <math:mrow>
            <math:msqrt>
              <math:mrow>
                <math:mn>1</math:mn>
                <math:mo math:stretchy="false">−</math:mo>
                <math:msubsup>
                  <math:mo math:stretchy="false">β</math:mo>
                  <math:mn>1</math:mn>
                  <math:mn>2</math:mn>
                </math:msubsup>
              </math:mrow>
            </math:msqrt>
            <math:mo math:stretchy="false">⋅</math:mo>
            <math:msqrt>
              <math:mrow>
                <math:mn>1</math:mn>
                <math:mo math:stretchy="false">−</math:mo>
                <math:msup>
                  <math:mi>u</math:mi>
                  <math:mn>2</math:mn>
                </math:msup>
              </math:mrow>
            </math:msqrt>
          </math:mrow>
        </math:mfrac>
      </math:mrow>
    </math:mrow>
    <math:annotation math:encoding="StarMath 5.0">{{M cdot u} over sqrt{1 - u^2}}
= {{m cdot (%beta_1 + u)} over {sqrt{1 - %beta_1^2} cdot sqrt{1 - u^2}}} + 
  {{m cdot (-%beta_1 + u)} over {sqrt{1 - %beta_1^2} cdot sqrt{1 - u^2}}}
  </math:annotation>
  </math:semantics>
</math:math>
</file>

<file path=Object 148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=</math:mo>
      <math:mfrac>
        <math:mrow>
          <math:mn>2</math:mn>
          <math:mo math:stretchy="false">⋅</math:mo>
          <math:mi>m</math:mi>
        </math:mrow>
        <math:msqrt>
          <math:mrow>
            <math:mn>1</math:mn>
            <math:mo math:stretchy="false">−</math:mo>
            <math:msubsup>
              <math:mo math:stretchy="false">β</math:mo>
              <math:mn>1</math:mn>
              <math:mn>2</math:mn>
            </math:msubsup>
          </math:mrow>
        </math:msqrt>
      </math:mfrac>
    </math:mrow>
    <math:annotation math:encoding="StarMath 5.0">M = {{2 cdot m} over sqrt{1 - %beta_1^2}}
  </math:annotation>
  </math:semantics>
</math:math>
</file>

<file path=Object 14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E</math:mi>
          <math:mi math:fontstyle="italic">tot</math:mi>
        </math:msub>
        <math:mo math:stretchy="false">=</math:mo>
        <math:mrow>
          <math:mi>M</math:mi>
          <math:mo math:stretchy="false">⋅</math:mo>
          <math:msup>
            <math:mi>c</math:mi>
            <math:mn>2</math:mn>
          </math:msup>
        </math:mrow>
      </math:mrow>
      <math:mo math:stretchy="false">=</math:mo>
      <math:mrow>
        <math:mfrac>
          <math:mrow>
            <math:mn>2</math:mn>
            <math:mo math:stretchy="false">⋅</math:mo>
            <math:mi>m</math:mi>
          </math:mrow>
          <math:msqrt>
            <math:mrow>
              <math:mn>1</math:mn>
              <math:mo math:stretchy="false">−</math:mo>
              <math:msubsup>
                <math:mo math:stretchy="false">β</math:mo>
                <math:mn>1</math:mn>
                <math:mn>2</math:mn>
              </math:msubsup>
            </math:mrow>
          </math:msqrt>
        </math:mfrac>
        <math:mo math:stretchy="false">⋅</math:mo>
        <math:msup>
          <math:mi>c</math:mi>
          <math:mn>2</math:mn>
        </math:msup>
      </math:mrow>
    </math:mrow>
    <math:annotation math:encoding="StarMath 5.0">E_tot = M cdot c^2
= {{2 cdot m} over sqrt{1 - %beta_1^2}} cdot c^2
 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=</math:mo>
      <math:mrow>
        <math:mo math:stretchy="false">β</math:mo>
        <math:mo math:stretchy="false">⋅</math:mo>
        <math:mi>c</math:mi>
      </math:mrow>
    </math:mrow>
    <math:annotation math:encoding="StarMath 5.0">V = %beta cdot c</math:annotation>
  </math:semantics>
</math:math>
</file>

<file path=Object 15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E</math:mi>
          <math:mi math:fontstyle="italic">tot</math:mi>
        </math:msub>
        <math:mo math:stretchy="false">=</math:mo>
        <math:mrow>
          <math:mrow>
            <math:mrow>
              <math:mi>m</math:mi>
              <math:mo math:stretchy="false">⋅</math:mo>
              <math:msub>
                <math:mo math:stretchy="false">γ</math:mo>
                <math:mn>1g</math:mn>
              </math:msub>
            </math:mrow>
            <math:mo math:stretchy="false">⋅</math:mo>
            <math:msup>
              <math:mi>c</math:mi>
              <math:mn>2</math:mn>
            </math:msup>
          </math:mrow>
          <math:mo math:stretchy="false">+</math:mo>
          <math:mrow>
            <math:mrow>
              <math:mi>m</math:mi>
              <math:mo math:stretchy="false">⋅</math:mo>
              <math:msub>
                <math:mo math:stretchy="false">γ</math:mo>
                <math:mn>1d</math:mn>
              </math:msub>
            </math:mrow>
            <math:mo math:stretchy="false">⋅</math:mo>
            <math:msup>
              <math:mi>c</math:mi>
              <math:mn>2</math:mn>
            </math:msup>
          </math:mrow>
        </math:mrow>
      </math:mrow>
      <math:mo math:stretchy="false">=</math:mo>
      <math:mrow>
        <math:mfrac>
          <math:mrow>
            <math:mn>2</math:mn>
            <math:mo math:stretchy="false">⋅</math:mo>
            <math:mi>m</math:mi>
          </math:mrow>
          <math:msqrt>
            <math:mrow>
              <math:mn>1</math:mn>
              <math:mo math:stretchy="false">−</math:mo>
              <math:msubsup>
                <math:mo math:stretchy="false">β</math:mo>
                <math:mn>1</math:mn>
                <math:mn>2</math:mn>
              </math:msubsup>
            </math:mrow>
          </math:msqrt>
        </math:mfrac>
        <math:mo math:stretchy="false">⋅</math:mo>
        <math:msup>
          <math:mi>c</math:mi>
          <math:mn>2</math:mn>
        </math:msup>
      </math:mrow>
    </math:mrow>
    <math:annotation math:encoding="StarMath 5.0">E_tot = m cdot %gamma_1g cdot c^2 + m cdot %gamma_1d cdot c^2
= {{2 cdot m} over sqrt{1 - %beta_1^2}} cdot c^2
  </math:annotation>
  </math:semantics>
</math:math>
</file>

<file path=Object 15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γ</math:mo>
          <math:mn>1g</math:mn>
        </math:msub>
        <math:mo math:stretchy="false">=</math:mo>
        <math:msub>
          <math:mo math:stretchy="false">γ</math:mo>
          <math:mn>1d</math:mn>
        </math:msub>
      </math:mrow>
      <math:mo math:stretchy="false">=</math:mo>
      <math:mfrac>
        <math:mn>1</math:mn>
        <math:msqrt>
          <math:mrow>
            <math:mn>1</math:mn>
            <math:mo math:stretchy="false">−</math:mo>
            <math:msubsup>
              <math:mo math:stretchy="false">β</math:mo>
              <math:mn>1</math:mn>
              <math:mn>2</math:mn>
            </math:msubsup>
          </math:mrow>
        </math:msqrt>
      </math:mfrac>
    </math:mrow>
    <math:annotation math:encoding="StarMath 5.0">%gamma_1g = %gamma_1d = {1 over sqrt{1 - %beta_1^2}}
  </math:annotation>
  </math:semantics>
</math:math>
</file>

<file path=Object 152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β</math:mo>
        <math:mn>1</math:mn>
      </math:msub>
      <math:mo math:stretchy="false">⋅</math:mo>
      <math:mi>c</math:mi>
    </math:mrow>
    <math:annotation math:encoding="StarMath 5.0">%beta_1 cdot c
  </math:annotation>
  </math:semantics>
</math:math>
</file>

<file path=Object 153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β</math:mo>
        <math:mn>3</math:mn>
      </math:msub>
      <math:mo math:stretchy="false">⋅</math:mo>
      <math:mi>c</math:mi>
    </math:mrow>
    <math:annotation math:encoding="StarMath 5.0">%beta_3 cdot c
  </math:annotation>
  </math:semantics>
</math:math>
</file>

<file path=Object 154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sub>
              <math:mi>m</math:mi>
              <math:mi>p</math:mi>
            </math:msub>
            <math:mo math:stretchy="false">⋅</math:mo>
            <math:msup>
              <math:mi>c</math:mi>
              <math:mn>2</math:mn>
            </math:msup>
          </math:mrow>
          <math:msqrt>
            <math:mrow>
              <math:mn>1</math:mn>
              <math:mo math:stretchy="false">−</math:mo>
              <math:msubsup>
                <math:mo math:stretchy="false">β</math:mo>
                <math:mn>1</math:mn>
                <math:mn>2</math:mn>
              </math:msubsup>
            </math:mrow>
          </math:msqrt>
        </math:mfrac>
        <math:mo math:stretchy="false">+</math:mo>
        <math:mrow>
          <math:msub>
            <math:mi>m</math:mi>
            <math:mi>p</math:mi>
          </math:msub>
          <math:mo math:stretchy="false">⋅</math:mo>
          <math:msup>
            <math:mi>c</math:mi>
            <math:mn>2</math:mn>
          </math:msup>
        </math:mrow>
      </math:mrow>
      <math:mo math:stretchy="false">=</math:mo>
      <math:mfrac>
        <math:mrow>
          <math:msub>
            <math:mi>m</math:mi>
            <math:mn>3</math:mn>
          </math:msub>
          <math:mo math:stretchy="false">⋅</math:mo>
          <math:msup>
            <math:mi>c</math:mi>
            <math:mn>2</math:mn>
          </math:msup>
        </math:mrow>
        <math:msqrt>
          <math:mrow>
            <math:mn>1</math:mn>
            <math:mo math:stretchy="false">−</math:mo>
            <math:msubsup>
              <math:mo math:stretchy="false">β</math:mo>
              <math:mn>3</math:mn>
              <math:mn>2</math:mn>
            </math:msubsup>
          </math:mrow>
        </math:msqrt>
      </math:mfrac>
    </math:mrow>
    <math:annotation math:encoding="StarMath 5.0">{{m_p cdot c^2} over sqrt{1 - %beta_1^2}} + m_p cdot c^2
= {{m_3 cdot c^2} over sqrt{1 - %beta_3^2}}</math:annotation>
  </math:semantics>
</math:math>
</file>

<file path=Object 15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>
              <math:mo math:stretchy="false">β</math:mo>
              <math:mn>3</math:mn>
            </math:msub>
            <math:mo math:stretchy="false">⋅</math:mo>
            <math:msub>
              <math:mi>m</math:mi>
              <math:mi>p</math:mi>
            </math:msub>
          </math:mrow>
          <math:mo math:stretchy="false">⋅</math:mo>
          <math:mfenced math:open="" math:close="">
            <math:mrow>
              <math:mfrac>
                <math:mn>1</math:mn>
                <math:msqrt>
                  <math:mrow>
                    <math:mn>1</math:mn>
                    <math:mo math:stretchy="false">−</math:mo>
                    <math:msubsup>
                      <math:mo math:stretchy="false">β</math:mo>
                      <math:mn>1</math:mn>
                      <math:mn>2</math:mn>
                    </math:msubsup>
                  </math:mrow>
                </math:msqrt>
              </math:mfrac>
              <math:mo math:stretchy="false">+</math:mo>
              <math:mn>1</math:mn>
            </math:mrow>
          </math:mfenced>
        </math:mrow>
        <math:mo math:stretchy="false">=</math:mo>
        <math:mfrac>
          <math:mrow>
            <math:msub>
              <math:mi>m</math:mi>
              <math:mn>3</math:mn>
            </math:msub>
            <math:mo math:stretchy="false">⋅</math:mo>
            <math:msub>
              <math:mo math:stretchy="false">β</math:mo>
              <math:mn>3</math:mn>
            </math:msub>
          </math:mrow>
          <math:msqrt>
            <math:mrow>
              <math:mn>1</math:mn>
              <math:mo math:stretchy="false">−</math:mo>
              <math:msubsup>
                <math:mo math:stretchy="false">β</math:mo>
                <math:mn>3</math:mn>
                <math:mn>2</math:mn>
              </math:msubsup>
            </math:mrow>
          </math:msqrt>
        </math:mfrac>
      </math:mrow>
      <math:mo math:stretchy="false">=</math:mo>
      <math:mfrac>
        <math:mrow>
          <math:msub>
            <math:mi>m</math:mi>
            <math:mi>p</math:mi>
          </math:msub>
          <math:mo math:stretchy="false">⋅</math:mo>
          <math:msub>
            <math:mo math:stretchy="false">β</math:mo>
            <math:mn>1</math:mn>
          </math:msub>
        </math:mrow>
        <math:msqrt>
          <math:mrow>
            <math:mn>1</math:mn>
            <math:mo math:stretchy="false">−</math:mo>
            <math:msubsup>
              <math:mo math:stretchy="false">β</math:mo>
              <math:mn>1</math:mn>
              <math:mn>2</math:mn>
            </math:msubsup>
          </math:mrow>
        </math:msqrt>
      </math:mfrac>
    </math:mrow>
    <math:annotation math:encoding="StarMath 5.0">%beta_3 cdot m_p cdot left( {1 over sqrt{1 - %beta_1^2}} + 1 right)
= {{m_3 cdot %beta_3} over sqrt{1 - %beta_3^2}}
= {{m_p cdot %beta_1} over sqrt{1 - %beta_1^2}}</math:annotation>
  </math:semantics>
</math:math>
</file>

<file path=Object 156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sub>
            <math:mi>m</math:mi>
            <math:mi>p</math:mi>
          </math:msub>
          <math:mo math:stretchy="false">⋅</math:mo>
          <math:msub>
            <math:mo math:stretchy="false">β</math:mo>
            <math:mn>1</math:mn>
          </math:msub>
        </math:mrow>
        <math:msqrt>
          <math:mrow>
            <math:mn>1</math:mn>
            <math:mo math:stretchy="false">−</math:mo>
            <math:msubsup>
              <math:mo math:stretchy="false">β</math:mo>
              <math:mn>1</math:mn>
              <math:mn>2</math:mn>
            </math:msubsup>
          </math:mrow>
        </math:msqrt>
      </math:mfrac>
      <math:mo math:stretchy="false">=</math:mo>
      <math:mfrac>
        <math:mrow>
          <math:msub>
            <math:mi>m</math:mi>
            <math:mn>3</math:mn>
          </math:msub>
          <math:mo math:stretchy="false">⋅</math:mo>
          <math:msub>
            <math:mo math:stretchy="false">β</math:mo>
            <math:mn>3</math:mn>
          </math:msub>
        </math:mrow>
        <math:msqrt>
          <math:mrow>
            <math:mn>1</math:mn>
            <math:mo math:stretchy="false">−</math:mo>
            <math:msubsup>
              <math:mo math:stretchy="false">β</math:mo>
              <math:mn>3</math:mn>
              <math:mn>2</math:mn>
            </math:msubsup>
          </math:mrow>
        </math:msqrt>
      </math:mfrac>
    </math:mrow>
    <math:annotation math:encoding="StarMath 5.0">{{m_p cdot %beta_1} over sqrt{1 - %beta_1^2}}
= {{m_3 cdot %beta_3} over sqrt{1 - %beta_3^2}}</math:annotation>
  </math:semantics>
</math:math>
</file>

<file path=Object 157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β</math:mo>
        <math:mn>3</math:mn>
      </math:msub>
      <math:mo math:stretchy="false">=</math:mo>
      <math:mfrac>
        <math:msub>
          <math:mo math:stretchy="false">β</math:mo>
          <math:mn>1</math:mn>
        </math:msub>
        <math:mrow>
          <math:mn>1</math:mn>
          <math:mo math:stretchy="false">+</math:mo>
          <math:msqrt>
            <math:mrow>
              <math:mn>1</math:mn>
              <math:mo math:stretchy="false">−</math:mo>
              <math:msubsup>
                <math:mo math:stretchy="false">β</math:mo>
                <math:mn>1</math:mn>
                <math:mn>2</math:mn>
              </math:msubsup>
            </math:mrow>
          </math:msqrt>
        </math:mrow>
      </math:mfrac>
    </math:mrow>
    <math:annotation math:encoding="StarMath 5.0">%beta_3 
= %beta_1 over {1 + sqrt{1 - %beta_1^2}}</math:annotation>
  </math:semantics>
</math:math>
</file>

<file path=Object 158/content.xml><?xml version="1.0" encoding="utf-8"?>
<!DOCTYPE math  PUBLIC '-//OpenOffice.org//DTD Modified W3C MathML 1.01//EN'  'math.dtd'>
<math:math xmlns:math="http://www.w3.org/1998/Math/MathML">
  <math:semantics>
    <math:mrow>
      <math:msub>
        <math:mi>m</math:mi>
        <math:mn>3</math:mn>
      </math:msub>
      <math:mo math:stretchy="false">=</math:mo>
      <math:mrow>
        <math:mrow>
          <math:msub>
            <math:mi>m</math:mi>
            <math:mi>p</math:mi>
          </math:msub>
          <math:mo math:stretchy="false">⋅</math:mo>
          <math:msqrt>
            <math:mrow>
              <math:mn>1</math:mn>
              <math:mo math:stretchy="false">−</math:mo>
              <math:msubsup>
                <math:mo math:stretchy="false">β</math:mo>
                <math:mn>3</math:mn>
                <math:mn>2</math:mn>
              </math:msubsup>
            </math:mrow>
          </math:msqrt>
        </math:mrow>
        <math:mo math:stretchy="false">⋅</math:mo>
        <math:mfenced math:open="" math:close="">
          <math:mrow>
            <math:mfrac>
              <math:mn>1</math:mn>
              <math:msqrt>
                <math:mrow>
                  <math:mn>1</math:mn>
                  <math:mo math:stretchy="false">−</math:mo>
                  <math:msubsup>
                    <math:mo math:stretchy="false">β</math:mo>
                    <math:mn>1</math:mn>
                    <math:mn>2</math:mn>
                  </math:msubsup>
                </math:mrow>
              </math:msqrt>
            </math:mfrac>
            <math:mo math:stretchy="false">+</math:mo>
            <math:mn>1</math:mn>
          </math:mrow>
        </math:mfenced>
      </math:mrow>
    </math:mrow>
    <math:annotation math:encoding="StarMath 5.0">m_3 = m_p cdot sqrt{1 - %beta_3^2} cdot left( {1 over sqrt{1 - %beta_1^2}} + 1 right)</math:annotation>
  </math:semantics>
</math:math>
</file>

<file path=Object 159/content.xml><?xml version="1.0" encoding="utf-8"?>
<!DOCTYPE math  PUBLIC '-//OpenOffice.org//DTD Modified W3C MathML 1.01//EN'  'math.dtd'>
<math:math xmlns:math="http://www.w3.org/1998/Math/MathML">
  <math:semantics>
    <math:msub>
      <math:mo math:stretchy="false">β</math:mo>
      <math:mn>1</math:mn>
    </math:msub>
    <math:annotation math:encoding="StarMath 5.0">%beta_1
 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=</math:mo>
      <math:mrow>
        <math:mrow>
          <math:mi>m</math:mi>
          <math:mo math:stretchy="false">⋅</math:mo>
          <math:mo math:stretchy="false">γ</math:mo>
        </math:mrow>
        <math:mo math:stretchy="false">⋅</math:mo>
        <math:mi>c</math:mi>
      </math:mrow>
    </math:mrow>
    <math:annotation math:encoding="StarMath 5.0">p = m cdot %gamma cdot c</math:annotation>
  </math:semantics>
</math:math>
</file>

<file path=Object 160/content.xml><?xml version="1.0" encoding="utf-8"?>
<!DOCTYPE math  PUBLIC '-//OpenOffice.org//DTD Modified W3C MathML 1.01//EN'  'math.dtd'>
<math:math xmlns:math="http://www.w3.org/1998/Math/MathML">
  <math:semantics>
    <math:msub>
      <math:mo math:stretchy="false">β</math:mo>
      <math:mn>1</math:mn>
    </math:msub>
    <math:annotation math:encoding="StarMath 5.0">%beta_1
  </math:annotation>
  </math:semantics>
</math:math>
</file>

<file path=Object 16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o math:stretchy="false">γ</math:mo>
            <math:mn>1</math:mn>
          </math:msub>
          <math:mo math:stretchy="false">=</math:mo>
          <math:mfrac>
            <math:mn>1</math:mn>
            <math:msqrt>
              <math:mrow>
                <math:mrow>
                  <math:mn>1</math:mn>
                  <math:mo math:stretchy="false">−</math:mo>
                  <math:mn>0</math:mn>
                </math:mrow>
                <math:mi>,</math:mi>
                <math:msup>
                  <math:mn>9999</math:mn>
                  <math:mn>2</math:mn>
                </math:msup>
              </math:mrow>
            </math:msqrt>
          </math:mfrac>
        </math:mrow>
        <math:mo math:stretchy="false">=</math:mo>
        <math:mn>70</math:mn>
      </math:mrow>
      <math:mi>,</math:mi>
      <math:mn>71</math:mn>
    </math:mrow>
    <math:annotation math:encoding="StarMath 5.0">%gamma_1 = {1 over sqrt{1 - 0,9999^2}} = 70,71</math:annotation>
  </math:semantics>
</math:math>
</file>

<file path=Object 16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o math:stretchy="false">β</math:mo>
            <math:mn>3</math:mn>
          </math:msub>
          <math:mo math:stretchy="false">=</math:mo>
          <math:mfrac>
            <math:mrow>
              <math:mn>0</math:mn>
              <math:mi>,</math:mi>
              <math:mn>9999</math:mn>
            </math:mrow>
            <math:mrow>
              <math:mn>1</math:mn>
              <math:mo math:stretchy="false">+</math:mo>
              <math:msqrt>
                <math:mrow>
                  <math:mrow>
                    <math:mn>1</math:mn>
                    <math:mo math:stretchy="false">−</math:mo>
                    <math:mn>0</math:mn>
                  </math:mrow>
                  <math:mi>,</math:mi>
                  <math:msup>
                    <math:mn>9999</math:mn>
                    <math:mn>2</math:mn>
                  </math:msup>
                </math:mrow>
              </math:msqrt>
            </math:mrow>
          </math:mfrac>
        </math:mrow>
        <math:mo math:stretchy="false">=</math:mo>
        <math:mn>0</math:mn>
      </math:mrow>
      <math:mi>,</math:mi>
      <math:mn>9860</math:mn>
    </math:mrow>
    <math:annotation math:encoding="StarMath 5.0">%beta_3 = {0,9999} over {1 + sqrt{1 - 0,9999^2}} = 0,9860</math:annotation>
  </math:semantics>
</math:math>
</file>

<file path=Object 16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o math:stretchy="false">γ</math:mo>
            <math:mn>3</math:mn>
          </math:msub>
          <math:mo math:stretchy="false">=</math:mo>
          <math:mfrac>
            <math:mn>1</math:mn>
            <math:msqrt>
              <math:mrow>
                <math:mrow>
                  <math:mn>1</math:mn>
                  <math:mo math:stretchy="false">−</math:mo>
                  <math:mn>0</math:mn>
                </math:mrow>
                <math:mi>,</math:mi>
                <math:msup>
                  <math:mn>9860</math:mn>
                  <math:mn>2</math:mn>
                </math:msup>
              </math:mrow>
            </math:msqrt>
          </math:mfrac>
        </math:mrow>
        <math:mo math:stretchy="false">=</math:mo>
        <math:mn>5</math:mn>
      </math:mrow>
      <math:mi>,</math:mi>
      <math:mn>997</math:mn>
    </math:mrow>
    <math:annotation math:encoding="StarMath 5.0">%gamma_3 = {1 over sqrt{1 - 0,9860^2}} = 5,997</math:annotation>
  </math:semantics>
</math:math>
</file>

<file path=Object 16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m</math:mi>
            <math:mn>3</math:mn>
          </math:msub>
          <math:mo math:stretchy="false">=</math:mo>
          <math:mrow>
            <math:mfrac>
              <math:mfenced math:open="" math:close="">
                <math:mrow>
                  <math:msub>
                    <math:mo math:stretchy="false">γ</math:mo>
                    <math:mn>1</math:mn>
                  </math:msub>
                  <math:mo math:stretchy="false">+</math:mo>
                  <math:mn>1</math:mn>
                </math:mrow>
              </math:mfenced>
              <math:msub>
                <math:mo math:stretchy="false">γ</math:mo>
                <math:mn>3</math:mn>
              </math:msub>
            </math:mfrac>
            <math:mo math:stretchy="false">⋅</math:mo>
            <math:msub>
              <math:mi>m</math:mi>
              <math:mi>p</math:mi>
            </math:msub>
          </math:mrow>
        </math:mrow>
        <math:mo math:stretchy="false">=</math:mo>
        <math:mn>11</math:mn>
      </math:mrow>
      <math:mi>,</math:mi>
      <math:mrow>
        <math:mn>96</math:mn>
        <math:mo math:stretchy="false">⋅</math:mo>
        <math:msub>
          <math:mi>m</math:mi>
          <math:mi>p</math:mi>
        </math:msub>
      </math:mrow>
    </math:mrow>
    <math:annotation math:encoding="StarMath 5.0">m_3 = {left( %gamma_1 + 1 right) over %gamma_3} cdot m_p
    = 11,96 cdot m_p</math:annotation>
  </math:semantics>
</math:math>
</file>

<file path=Object 16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E</math:mi>
            <math:mrow>
              <math:mi math:fontstyle="italic">cin</math:mi>
              <math:mi math:fontstyle="italic">init</math:mi>
            </math:mrow>
          </math:msub>
          <math:mo math:stretchy="false">=</math:mo>
          <math:mrow>
            <math:mrow>
              <math:msub>
                <math:mi>m</math:mi>
                <math:mi>p</math:mi>
              </math:msub>
              <math:mo math:stretchy="false">⋅</math:mo>
              <math:msup>
                <math:mi>c</math:mi>
                <math:mn>2</math:mn>
              </math:msup>
            </math:mrow>
            <math:mo math:stretchy="false">⋅</math:mo>
            <math:mrow>
              <math:mo math:stretchy="false">(</math:mo>
              <math:mrow>
                <math:msub>
                  <math:mo math:stretchy="false">γ</math:mo>
                  <math:mn>1</math:mn>
                </math:msub>
                <math:mo math:stretchy="false">−</math:mo>
                <math:mn>1</math:mn>
              </math:mrow>
              <math:mo math:stretchy="false">)</math:mo>
            </math:mrow>
          </math:mrow>
        </math:mrow>
        <math:mo math:stretchy="false">=</math:mo>
        <math:mrow>
          <math:mrow>
            <math:msub>
              <math:mi>m</math:mi>
              <math:mi>p</math:mi>
            </math:msub>
            <math:mo math:stretchy="false">⋅</math:mo>
            <math:msup>
              <math:mi>c</math:mi>
              <math:mn>2</math:mn>
            </math:msup>
          </math:mrow>
          <math:mo math:stretchy="false">⋅</math:mo>
          <math:mn>69</math:mn>
        </math:mrow>
      </math:mrow>
      <math:mi>,</math:mi>
      <math:mn>71</math:mn>
    </math:mrow>
    <math:annotation math:encoding="StarMath 5.0">E_{cin init} = m_p cdot c^2 cdot (%gamma_1 - 1) = m_p cdot c^2 cdot 69,71
</math:annotation>
  </math:semantics>
</math:math>
</file>

<file path=Object 16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E</math:mi>
            <math:mrow>
              <math:mi math:fontstyle="italic">cin</math:mi>
              <math:mi math:fontstyle="italic">fin</math:mi>
            </math:mrow>
          </math:msub>
          <math:mo math:stretchy="false">=</math:mo>
          <math:mrow>
            <math:mrow>
              <math:msub>
                <math:mi>m</math:mi>
                <math:mn>3</math:mn>
              </math:msub>
              <math:mo math:stretchy="false">⋅</math:mo>
              <math:msup>
                <math:mi>c</math:mi>
                <math:mn>2</math:mn>
              </math:msup>
            </math:mrow>
            <math:mo math:stretchy="false">⋅</math:mo>
            <math:mrow>
              <math:mo math:stretchy="false">(</math:mo>
              <math:mrow>
                <math:msub>
                  <math:mo math:stretchy="false">γ</math:mo>
                  <math:mn>3</math:mn>
                </math:msub>
                <math:mo math:stretchy="false">−</math:mo>
                <math:mn>1</math:mn>
              </math:mrow>
              <math:mo math:stretchy="false">)</math:mo>
            </math:mrow>
          </math:mrow>
        </math:mrow>
        <math:mo math:stretchy="false">=</math:mo>
        <math:mrow>
          <math:mrow>
            <math:msub>
              <math:mi>m</math:mi>
              <math:mi>p</math:mi>
            </math:msub>
            <math:mo math:stretchy="false">⋅</math:mo>
            <math:msup>
              <math:mi>c</math:mi>
              <math:mn>2</math:mn>
            </math:msup>
          </math:mrow>
          <math:mo math:stretchy="false">⋅</math:mo>
          <math:mn>11</math:mn>
        </math:mrow>
      </math:mrow>
      <math:mi>,</math:mi>
      <math:mrow>
        <math:mn>96</math:mn>
        <math:mo math:stretchy="false">⋅</math:mo>
        <math:mn>5</math:mn>
      </math:mrow>
      <math:mi>,</math:mi>
      <math:mrow>
        <math:mn>997</math:mn>
        <math:mo math:stretchy="false">=</math:mo>
        <math:mrow>
          <math:mrow>
            <math:msub>
              <math:mi>m</math:mi>
              <math:mi>p</math:mi>
            </math:msub>
            <math:mo math:stretchy="false">⋅</math:mo>
            <math:msup>
              <math:mi>c</math:mi>
              <math:mn>2</math:mn>
            </math:msup>
          </math:mrow>
          <math:mo math:stretchy="false">⋅</math:mo>
          <math:mn>59</math:mn>
        </math:mrow>
      </math:mrow>
      <math:mi>,</math:mi>
      <math:mn>76</math:mn>
    </math:mrow>
    <math:annotation math:encoding="StarMath 5.0">E_{cin fin} = m_3 cdot c^2 cdot (%gamma_3 - 1) 
= m_p cdot c^2 cdot 11,96 cdot 5,997
= m_p cdot c^2 cdot 59,76
</math:annotation>
  </math:semantics>
</math:math>
</file>

<file path=Object 167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sub>
        <math:mi>t</math:mi>
        <math:mi>M</math:mi>
      </math:msub>
    </math:mrow>
    <math:annotation math:encoding="StarMath 5.0">%DELTA t_M</math:annotation>
  </math:semantics>
</math:math>
</file>

<file path=Object 168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sub>
        <math:mi>t</math:mi>
        <math:mi>S</math:mi>
      </math:msub>
    </math:mrow>
    <math:annotation math:encoding="StarMath 5.0">%DELTA t_S</math:annotation>
  </math:semantics>
</math:math>
</file>

<file path=Object 169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i>t</math:mi>
          <math:mi>M</math:mi>
        </math:msub>
        <math:mo math:stretchy="false">=</math:mo>
        <math:mrow>
          <math:mo math:stretchy="false">γ</math:mo>
          <math:mo math:stretchy="false">⋅</math:mo>
          <math:mo math:stretchy="false">Δ</math:mo>
        </math:mrow>
      </math:mrow>
      <math:msub>
        <math:mi>t</math:mi>
        <math:mi>S</math:mi>
      </math:msub>
    </math:mrow>
    <math:annotation math:encoding="StarMath 5.0">%DELTA t_M = %gamma cdot %DELTA t_S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γ</math:mo>
            <math:mo math:stretchy="false">=</math:mo>
            <math:mfrac>
              <math:mn>1</math:mn>
              <math:msqrt>
                <math:mrow>
                  <math:mn>1</math:mn>
                  <math:mo math:stretchy="false">−</math:mo>
                  <math:msup>
                    <math:mo math:stretchy="false">β</math:mo>
                    <math:mn>2</math:mn>
                  </math:msup>
                </math:mrow>
              </math:msqrt>
            </math:mfrac>
          </math:mrow>
          <math:mo math:stretchy="false">=</math:mo>
          <math:mfrac>
            <math:mn>1</math:mn>
            <math:msqrt>
              <math:mrow>
                <math:mrow>
                  <math:mn>1</math:mn>
                  <math:mo math:stretchy="false">−</math:mo>
                  <math:mn>0</math:mn>
                </math:mrow>
                <math:mi>,</math:mi>
                <math:msup>
                  <math:mn>866</math:mn>
                  <math:mn>2</math:mn>
                </math:msup>
              </math:mrow>
            </math:msqrt>
          </math:mfrac>
        </math:mrow>
        <math:mo math:stretchy="false">=</math:mo>
        <math:mn>2</math:mn>
      </math:mrow>
      <math:mi>,</math:mi>
      <math:mn>00</math:mn>
    </math:mrow>
    <math:annotation math:encoding="StarMath 5.0">%gamma = 1 over sqrt{ 1 - %beta^2}
  = 1 over sqrt{ 1 - 0,866^2} = 2,00
</math:annotation>
  </math:semantics>
</math:math>
</file>

<file path=Object 170/content.xml><?xml version="1.0" encoding="utf-8"?>
<!DOCTYPE math  PUBLIC '-//OpenOffice.org//DTD Modified W3C MathML 1.01//EN'  'math.dtd'>
<math:math xmlns:math="http://www.w3.org/1998/Math/MathML">
  <math:semantics>
    <math:msub>
      <math:mi>L</math:mi>
      <math:mi>M</math:mi>
    </math:msub>
    <math:annotation math:encoding="StarMath 5.0">L_M</math:annotation>
  </math:semantics>
</math:math>
</file>

<file path=Object 171/content.xml><?xml version="1.0" encoding="utf-8"?>
<!DOCTYPE math  PUBLIC '-//OpenOffice.org//DTD Modified W3C MathML 1.01//EN'  'math.dtd'>
<math:math xmlns:math="http://www.w3.org/1998/Math/MathML">
  <math:semantics>
    <math:msub>
      <math:mi>L</math:mi>
      <math:mi>S</math:mi>
    </math:msub>
    <math:annotation math:encoding="StarMath 5.0">L_S</math:annotation>
  </math:semantics>
</math:math>
</file>

<file path=Object 172/content.xml><?xml version="1.0" encoding="utf-8"?>
<!DOCTYPE math  PUBLIC '-//OpenOffice.org//DTD Modified W3C MathML 1.01//EN'  'math.dtd'>
<math:math xmlns:math="http://www.w3.org/1998/Math/MathML">
  <math:semantics>
    <math:mrow>
      <math:msub>
        <math:mi>L</math:mi>
        <math:mi>M</math:mi>
      </math:msub>
      <math:mo math:stretchy="false">=</math:mo>
      <math:mrow>
        <math:msub>
          <math:mi>L</math:mi>
          <math:mi>S</math:mi>
        </math:msub>
        <math:mo math:stretchy="false">/</math:mo>
        <math:mo math:stretchy="false">γ</math:mo>
      </math:mrow>
    </math:mrow>
    <math:annotation math:encoding="StarMath 5.0">L_M = L_S / %gamma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p</math:mi>
          <math:mo math:stretchy="false">=</math:mo>
          <math:mrow>
            <math:mrow>
              <math:mi>m</math:mi>
              <math:mo math:stretchy="false">⋅</math:mo>
              <math:mo math:stretchy="false">γ</math:mo>
            </math:mrow>
            <math:mo math:stretchy="false">⋅</math:mo>
            <math:mi>c</math:mi>
          </math:mrow>
        </math:mrow>
        <math:mo math:stretchy="false">=</math:mo>
        <math:mn>9</math:mn>
      </math:mrow>
      <math:mi>,</math:mi>
      <math:mrow>
        <math:mrow>
          <math:mrow>
            <math:mn>11</math:mn>
            <math:mo math:stretchy="false">⋅</math:mo>
            <math:msup>
              <math:mn>10</math:mn>
              <math:mrow>
                <math:mo math:stretchy="false">−</math:mo>
                <math:mn>31</math:mn>
              </math:mrow>
            </math:msup>
          </math:mrow>
          <math:mo math:stretchy="false">⋅</math:mo>
          <math:mfrac>
            <math:mn>1</math:mn>
            <math:msqrt>
              <math:mrow>
                <math:mrow>
                  <math:mn>1</math:mn>
                  <math:mo math:stretchy="false">−</math:mo>
                  <math:mn>0</math:mn>
                </math:mrow>
                <math:mi>,</math:mi>
                <math:msup>
                  <math:mn>866</math:mn>
                  <math:mn>2</math:mn>
                </math:msup>
              </math:mrow>
            </math:msqrt>
          </math:mfrac>
        </math:mrow>
        <math:mo math:stretchy="false">⋅</math:mo>
        <math:mn>0</math:mn>
      </math:mrow>
      <math:mi>,</math:mi>
      <math:mrow>
        <math:mn>866</math:mn>
        <math:mo math:stretchy="false">⋅</math:mo>
        <math:mn>2</math:mn>
      </math:mrow>
      <math:mi>,</math:mi>
      <math:mrow>
        <math:mrow>
          <math:mn>9979</math:mn>
          <math:mo math:stretchy="false">⋅</math:mo>
          <math:msup>
            <math:mn>10</math:mn>
            <math:mn>8</math:mn>
          </math:msup>
        </math:mrow>
        <math:mo math:stretchy="false">=</math:mo>
        <math:mn>4</math:mn>
      </math:mrow>
      <math:mi>,</math:mi>
      <math:mrow>
        <math:mn>730</math:mn>
        <math:mo math:stretchy="false">⋅</math:mo>
        <math:msup>
          <math:mn>10</math:mn>
          <math:mrow>
            <math:mo math:stretchy="false">−</math:mo>
            <math:mn>22</math:mn>
          </math:mrow>
        </math:msup>
      </math:mrow>
      <math:mfenced math:open="[" math:close="]">
        <math:mfrac>
          <math:mrow>
            <math:mi math:fontstyle="italic">kg</math:mi>
            <math:mo math:stretchy="false">⋅</math:mo>
            <math:mi>m</math:mi>
          </math:mrow>
          <math:mi>s</math:mi>
        </math:mfrac>
      </math:mfenced>
    </math:mrow>
    <math:annotation math:encoding="StarMath 5.0">p = m cdot %gamma cdot c
  = 9,11 cdot 10^-31 cdot {1 over sqrt{ 1 - 0,866^2}} cdot 0,866 cdot 2,9979 cdot 10^8 
  = 4,730 cdot 10^-22 left[ {kg cdot m} over s right]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=</math:mo>
      <math:mrow>
        <math:mo math:stretchy="false">β</math:mo>
        <math:mo math:stretchy="false">⋅</math:mo>
        <math:mi>c</math:mi>
      </math:mrow>
    </math:mrow>
    <math:annotation math:encoding="StarMath 5.0">V = %beta cdot c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i>t</math:mi>
          <math:mi>M</math:mi>
        </math:msub>
        <math:mo math:stretchy="false">=</math:mo>
        <math:mrow>
          <math:mo math:stretchy="false">γ</math:mo>
          <math:mo math:stretchy="false">⋅</math:mo>
          <math:mo math:stretchy="false">Δ</math:mo>
        </math:mrow>
      </math:mrow>
      <math:mrow>
        <math:mrow>
          <math:msub>
            <math:mi>t</math:mi>
            <math:mi>S</math:mi>
          </math:msub>
          <math:mo math:stretchy="false">=</math:mo>
          <math:mrow>
            <math:mn>2</math:mn>
            <math:mo math:stretchy="false">⋅</math:mo>
            <math:mn>45</math:mn>
          </math:mrow>
        </math:mrow>
        <math:mo math:stretchy="false">=</math:mo>
        <math:mn>90</math:mn>
      </math:mrow>
      <math:mrow>
        <math:mo math:stretchy="false">[</math:mo>
        <math:mi>s</math:mi>
        <math:mo math:stretchy="false">]</math:mo>
      </math:mrow>
    </math:mrow>
    <math:annotation math:encoding="StarMath 5.0">%DELTA t_M = %gamma cdot %DELTA t_S = 2 cdot 45 = 90 [s]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=</math:mo>
      <math:mrow>
        <math:mrow>
          <math:mi>m</math:mi>
          <math:mo math:stretchy="false">⋅</math:mo>
          <math:mo math:stretchy="false">γ</math:mo>
        </math:mrow>
        <math:mo math:stretchy="false">⋅</math:mo>
        <math:mi>c</math:mi>
      </math:mrow>
    </math:mrow>
    <math:annotation math:encoding="StarMath 5.0">p = m cdot %gamma cdot c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γ</math:mo>
            <math:mo math:stretchy="false">=</math:mo>
            <math:mfrac>
              <math:mn>1</math:mn>
              <math:msqrt>
                <math:mrow>
                  <math:mn>1</math:mn>
                  <math:mo math:stretchy="false">−</math:mo>
                  <math:msup>
                    <math:mo math:stretchy="false">β</math:mo>
                    <math:mn>2</math:mn>
                  </math:msup>
                </math:mrow>
              </math:msqrt>
            </math:mfrac>
          </math:mrow>
          <math:mo math:stretchy="false">=</math:mo>
          <math:mfrac>
            <math:mn>1</math:mn>
            <math:msqrt>
              <math:mrow>
                <math:mrow>
                  <math:mn>1</math:mn>
                  <math:mo math:stretchy="false">−</math:mo>
                  <math:mn>0</math:mn>
                </math:mrow>
                <math:mi>,</math:mi>
                <math:msup>
                  <math:mn>50</math:mn>
                  <math:mn>2</math:mn>
                </math:msup>
              </math:mrow>
            </math:msqrt>
          </math:mfrac>
        </math:mrow>
        <math:mo math:stretchy="false">=</math:mo>
        <math:mn>1</math:mn>
      </math:mrow>
      <math:mi>,</math:mi>
      <math:mn>15</math:mn>
    </math:mrow>
    <math:annotation math:encoding="StarMath 5.0">%gamma = 1 over sqrt{ 1 - %beta^2}
  = 1 over sqrt{ 1 - 0,50^2} = 1,15
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p</math:mi>
          <math:mo math:stretchy="false">=</math:mo>
          <math:mrow>
            <math:mrow>
              <math:mi>m</math:mi>
              <math:mo math:stretchy="false">⋅</math:mo>
              <math:mo math:stretchy="false">γ</math:mo>
            </math:mrow>
            <math:mo math:stretchy="false">⋅</math:mo>
            <math:mi>c</math:mi>
          </math:mrow>
        </math:mrow>
        <math:mo math:stretchy="false">=</math:mo>
        <math:mn>1</math:mn>
      </math:mrow>
      <math:mi>,</math:mi>
      <math:mrow>
        <math:mrow>
          <math:mn>67</math:mn>
          <math:mo math:stretchy="false">⋅</math:mo>
          <math:msup>
            <math:mn>10</math:mn>
            <math:mrow>
              <math:mo math:stretchy="false">−</math:mo>
              <math:mn>27</math:mn>
            </math:mrow>
          </math:msup>
        </math:mrow>
        <math:mo math:stretchy="false">⋅</math:mo>
        <math:mn>1</math:mn>
      </math:mrow>
      <math:mi>,</math:mi>
      <math:mrow>
        <math:mn>15</math:mn>
        <math:mo math:stretchy="false">⋅</math:mo>
        <math:mn>0</math:mn>
      </math:mrow>
      <math:mi>,</math:mi>
      <math:mrow>
        <math:mn>50</math:mn>
        <math:mo math:stretchy="false">⋅</math:mo>
        <math:mn>3</math:mn>
      </math:mrow>
      <math:mi>,</math:mi>
      <math:mrow>
        <math:mrow>
          <math:mn>00</math:mn>
          <math:mo math:stretchy="false">⋅</math:mo>
          <math:msup>
            <math:mn>10</math:mn>
            <math:mn>8</math:mn>
          </math:msup>
        </math:mrow>
        <math:mo math:stretchy="false">=</math:mo>
        <math:mn>2</math:mn>
      </math:mrow>
      <math:mi>,</math:mi>
      <math:mrow>
        <math:mn>9</math:mn>
        <math:mo math:stretchy="false">⋅</math:mo>
        <math:msup>
          <math:mn>10</math:mn>
          <math:mrow>
            <math:mo math:stretchy="false">−</math:mo>
            <math:mn>19</math:mn>
          </math:mrow>
        </math:msup>
      </math:mrow>
      <math:mfenced math:open="[" math:close="]">
        <math:mfrac>
          <math:mrow>
            <math:mi math:fontstyle="italic">kg</math:mi>
            <math:mo math:stretchy="false">⋅</math:mo>
            <math:mi>m</math:mi>
          </math:mrow>
          <math:mi>s</math:mi>
        </math:mfrac>
      </math:mfenced>
    </math:mrow>
    <math:annotation math:encoding="StarMath 5.0">p = m cdot %gamma cdot c
  = 1,67 cdot 10^-27 cdot 1,15 cdot 0,50 cdot 3,00 cdot 10^8 
  = 2,9 cdot 10^-19 left[ {kg cdot m} over s right]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sub>
        <math:mi>E</math:mi>
        <math:mn>0</math:mn>
      </math:msub>
      <math:mo math:stretchy="false">=</math:mo>
      <math:mrow>
        <math:mi>m</math:mi>
        <math:mo math:stretchy="false">⋅</math:mo>
        <math:msup>
          <math:mi>c</math:mi>
          <math:mn>2</math:mn>
        </math:msup>
      </math:mrow>
    </math:mrow>
    <math:annotation math:encoding="StarMath 5.0">E_0 = m cdot c^2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ub>
        <math:mi>E</math:mi>
        <math:mi math:fontstyle="italic">cin</math:mi>
      </math:msub>
      <math:mo math:stretchy="false">=</math:mo>
      <math:mrow>
        <math:msub>
          <math:mi>E</math:mi>
          <math:mi math:fontstyle="italic">tot</math:mi>
        </math:msub>
        <math:mo math:stretchy="false">−</math:mo>
        <math:msub>
          <math:mi>E</math:mi>
          <math:mn>0</math:mn>
        </math:msub>
      </math:mrow>
    </math:mrow>
    <math:annotation math:encoding="StarMath 5.0">E_cin = E_tot - E_0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n>2</math:mn>
      <math:mi>,</math:mi>
      <math:mrow>
        <math:mn>226</math:mn>
        <math:mo math:stretchy="false">⋅</math:mo>
        <math:mn>1</math:mn>
      </math:mrow>
      <math:mi>,</math:mi>
      <math:mrow>
        <math:mrow>
          <math:mn>602</math:mn>
          <math:mo math:stretchy="false">⋅</math:mo>
          <math:msup>
            <math:mn>10</math:mn>
            <math:mrow>
              <math:mo math:stretchy="false">−</math:mo>
              <math:mn>13</math:mn>
            </math:mrow>
          </math:msup>
        </math:mrow>
        <math:mo math:stretchy="false">=</math:mo>
        <math:mn>3</math:mn>
      </math:mrow>
      <math:mi>,</math:mi>
      <math:mrow>
        <math:mn>566</math:mn>
        <math:mo math:stretchy="false">⋅</math:mo>
        <math:msup>
          <math:mn>10</math:mn>
          <math:mrow>
            <math:mo math:stretchy="false">−</math:mo>
            <math:mn>13</math:mn>
          </math:mrow>
        </math:msup>
      </math:mrow>
      <math:mrow>
        <math:mo math:stretchy="false">[</math:mo>
        <math:mi>J</math:mi>
        <math:mo math:stretchy="false">]</math:mo>
      </math:mrow>
    </math:mrow>
    <math:annotation math:encoding="StarMath 5.0">2,226 cdot 1,602 cdot 10^-13 = 3,566 cdot 10^-13 [J]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n>3</math:mn>
        <math:mi>,</math:mi>
        <math:mrow>
          <math:mn>343584</math:mn>
          <math:mo math:stretchy="false">⋅</math:mo>
          <math:msup>
            <math:mn>10</math:mn>
            <math:mrow>
              <math:mo math:stretchy="false">−</math:mo>
              <math:mn>27</math:mn>
            </math:mrow>
          </math:msup>
        </math:mrow>
      </math:mrow>
    </math:mfrac>
    <math:annotation math:encoding="StarMath 5.0">1 over {3,343584 cdot 10^-27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sub>
        <math:mi>E</math:mi>
        <math:mi math:fontstyle="italic">tot</math:mi>
      </math:msub>
      <math:mo math:stretchy="false">=</math:mo>
      <math:mrow>
        <math:mrow>
          <math:mi>m</math:mi>
          <math:mo math:stretchy="false">⋅</math:mo>
          <math:mo math:stretchy="false">γ</math:mo>
        </math:mrow>
        <math:mo math:stretchy="false">⋅</math:mo>
        <math:msup>
          <math:mi>c</math:mi>
          <math:mn>2</math:mn>
        </math:msup>
      </math:mrow>
    </math:mrow>
    <math:annotation math:encoding="StarMath 5.0">E_tot = m cdot %gamma cdot c^2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o math:stretchy="false">γ</math:mo>
      <math:mo math:stretchy="false">=</math:mo>
      <math:mfrac>
        <math:mn>1</math:mn>
        <math:msqrt>
          <math:mrow>
            <math:mn>1</math:mn>
            <math:mo math:stretchy="false">−</math:mo>
            <math:msup>
              <math:mo math:stretchy="false">β</math:mo>
              <math:mn>2</math:mn>
            </math:msup>
          </math:mrow>
        </math:msqrt>
      </math:mfrac>
    </math:mrow>
    <math:annotation math:encoding="StarMath 5.0">%gamma = 1 over sqrt{ 1 - %beta^2}
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sub>
        <math:mi>E</math:mi>
        <math:mi math:fontstyle="italic">cin</math:mi>
      </math:msub>
      <math:mo math:stretchy="false">=</math:mo>
      <math:mrow>
        <math:mrow>
          <math:mi>m</math:mi>
          <math:mo math:stretchy="false">⋅</math:mo>
          <math:mrow>
            <math:mo math:stretchy="false">(</math:mo>
            <math:mrow>
              <math:mo math:stretchy="false">γ</math:mo>
              <math:mo math:stretchy="false">−</math:mo>
              <math:mn>1</math:mn>
            </math:mrow>
            <math:mo math:stretchy="false">)</math:mo>
          </math:mrow>
        </math:mrow>
        <math:mo math:stretchy="false">⋅</math:mo>
        <math:msup>
          <math:mi>c</math:mi>
          <math:mn>2</math:mn>
        </math:msup>
      </math:mrow>
    </math:mrow>
    <math:annotation math:encoding="StarMath 5.0">E_cin = m cdot ( %gamma -1 ) cdot c^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i>t</math:mi>
          <math:mi>M</math:mi>
        </math:msub>
        <math:mo math:stretchy="false">=</math:mo>
        <math:mrow>
          <math:mo math:stretchy="false">γ</math:mo>
          <math:mo math:stretchy="false">⋅</math:mo>
          <math:mo math:stretchy="false">Δ</math:mo>
        </math:mrow>
      </math:mrow>
      <math:mrow>
        <math:msub>
          <math:mi>t</math:mi>
          <math:mi>S</math:mi>
        </math:msub>
        <math:mo math:stretchy="false">=</math:mo>
        <math:mrow>
          <math:mfrac>
            <math:mn>1</math:mn>
            <math:msqrt>
              <math:mrow>
                <math:mn>1</math:mn>
                <math:mo math:stretchy="false">−</math:mo>
                <math:msup>
                  <math:mo math:stretchy="false">β</math:mo>
                  <math:mn>2</math:mn>
                </math:msup>
              </math:mrow>
            </math:msqrt>
          </math:mfrac>
          <math:mo math:stretchy="false">⋅</math:mo>
          <math:mo math:stretchy="false">Δ</math:mo>
        </math:mrow>
      </math:mrow>
      <math:msub>
        <math:mi>t</math:mi>
        <math:mi>S</math:mi>
      </math:msub>
    </math:mrow>
    <math:annotation math:encoding="StarMath 5.0">%DELTA t_M = %gamma cdot %DELTA t_S 
= {1 over sqrt{1 - %beta^2}} cdot %DELTA t_S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sub>
        <math:mi>E</math:mi>
        <math:mn>0</math:mn>
      </math:msub>
      <math:mo math:stretchy="false">=</math:mo>
      <math:mrow>
        <math:mi>m</math:mi>
        <math:mo math:stretchy="false">⋅</math:mo>
        <math:msup>
          <math:mi>c</math:mi>
          <math:mn>2</math:mn>
        </math:msup>
      </math:mrow>
    </math:mrow>
    <math:annotation math:encoding="StarMath 5.0">E_0 = m cdot c^2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o math:stretchy="false">β</math:mo>
      <math:mo math:stretchy="false">=</math:mo>
      <math:msqrt>
        <math:mrow>
          <math:mn>1</math:mn>
          <math:mo math:stretchy="false">−</math:mo>
          <math:mfrac>
            <math:mn>1</math:mn>
            <math:msup>
              <math:mo math:stretchy="false">γ</math:mo>
              <math:mn>2</math:mn>
            </math:msup>
          </math:mfrac>
        </math:mrow>
      </math:msqrt>
    </math:mrow>
    <math:annotation math:encoding="StarMath 5.0">%beta = sqrt{ 1 - 1 over %gamma^2}
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E</math:mi>
          <math:mi math:fontstyle="italic">tot</math:mi>
        </math:msub>
        <math:mo math:stretchy="false">=</math:mo>
        <math:mrow>
          <math:mrow>
            <math:mi>m</math:mi>
            <math:mo math:stretchy="false">⋅</math:mo>
            <math:mo math:stretchy="false">γ</math:mo>
          </math:mrow>
          <math:mo math:stretchy="false">⋅</math:mo>
          <math:msup>
            <math:mi>c</math:mi>
            <math:mn>2</math:mn>
          </math:msup>
        </math:mrow>
      </math:mrow>
      <math:mo math:stretchy="false">=</math:mo>
      <math:mrow>
        <math:msub>
          <math:mi>E</math:mi>
          <math:mn>0</math:mn>
        </math:msub>
        <math:mo math:stretchy="false">+</math:mo>
        <math:msub>
          <math:mi>E</math:mi>
          <math:mi math:fontstyle="italic">cin</math:mi>
        </math:msub>
      </math:mrow>
    </math:mrow>
    <math:annotation math:encoding="StarMath 5.0">E_tot = m cdot %gamma cdot c^2
  = E_0 + E_cin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γ</math:mo>
            <math:mo math:stretchy="false">=</math:mo>
            <math:mfrac>
              <math:msub>
                <math:mi>E</math:mi>
                <math:mi math:fontstyle="italic">tot</math:mi>
              </math:msub>
              <math:msub>
                <math:mi>E</math:mi>
                <math:mn>0</math:mn>
              </math:msub>
            </math:mfrac>
          </math:mrow>
          <math:mo math:stretchy="false">=</math:mo>
          <math:mrow>
            <math:mn>0</math:mn>
            <math:mi>,</math:mi>
            <math:mrow>
              <math:mn>600</math:mn>
              <math:mo math:stretchy="false">/</math:mo>
              <math:mn>0</math:mn>
            </math:mrow>
            <math:mi>,</math:mi>
            <math:mn>511</math:mn>
          </math:mrow>
        </math:mrow>
        <math:mo math:stretchy="false">=</math:mo>
        <math:mn>1</math:mn>
      </math:mrow>
      <math:mi>,</math:mi>
      <math:mn>174</math:mn>
    </math:mrow>
    <math:annotation math:encoding="StarMath 5.0">%gamma = E_tot over E_0
  = {0,600 / 0,511} = 1,174
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sub>
        <math:mi>E</math:mi>
        <math:mn>0</math:mn>
      </math:msub>
      <math:mo math:stretchy="false">=</math:mo>
      <math:mrow>
        <math:mi>m</math:mi>
        <math:mo math:stretchy="false">⋅</math:mo>
        <math:msup>
          <math:mi>c</math:mi>
          <math:mn>2</math:mn>
        </math:msup>
      </math:mrow>
    </math:mrow>
    <math:annotation math:encoding="StarMath 5.0">E_0 = m cdot c^2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sub>
        <math:mi>E</math:mi>
        <math:mi math:fontstyle="italic">cin</math:mi>
      </math:msub>
      <math:mo math:stretchy="false">=</math:mo>
      <math:mrow>
        <math:mrow>
          <math:mi>m</math:mi>
          <math:mo math:stretchy="false">⋅</math:mo>
          <math:mrow>
            <math:mo math:stretchy="false">(</math:mo>
            <math:mrow>
              <math:mo math:stretchy="false">γ</math:mo>
              <math:mo math:stretchy="false">−</math:mo>
              <math:mn>1</math:mn>
            </math:mrow>
            <math:mo math:stretchy="false">)</math:mo>
          </math:mrow>
        </math:mrow>
        <math:mo math:stretchy="false">⋅</math:mo>
        <math:msup>
          <math:mi>c</math:mi>
          <math:mn>2</math:mn>
        </math:msup>
      </math:mrow>
    </math:mrow>
    <math:annotation math:encoding="StarMath 5.0">E_cin = m cdot ( %gamma -1 ) cdot c^2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o math:stretchy="false">β</math:mo>
      <math:mo math:stretchy="false">=</math:mo>
      <math:msqrt>
        <math:mrow>
          <math:mn>1</math:mn>
          <math:mo math:stretchy="false">−</math:mo>
          <math:mfrac>
            <math:mn>1</math:mn>
            <math:msup>
              <math:mo math:stretchy="false">γ</math:mo>
              <math:mn>2</math:mn>
            </math:msup>
          </math:mfrac>
        </math:mrow>
      </math:msqrt>
    </math:mrow>
    <math:annotation math:encoding="StarMath 5.0">%beta = sqrt{ 1 - 1 over %gamma^2}
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n>3</math:mn>
      <math:mi>,</math:mi>
      <math:mrow>
        <math:mn>566</math:mn>
        <math:mo math:stretchy="false">⋅</math:mo>
        <math:msup>
          <math:mn>10</math:mn>
          <math:mrow>
            <math:mo math:stretchy="false">−</math:mo>
            <math:mn>13</math:mn>
          </math:mrow>
        </math:msup>
      </math:mrow>
      <math:mrow>
        <math:mrow>
          <math:mo math:stretchy="false">[</math:mo>
          <math:mi>J</math:mi>
          <math:mo math:stretchy="false">]</math:mo>
        </math:mrow>
        <math:mo math:stretchy="false">⋅</math:mo>
        <math:mn>2</math:mn>
      </math:mrow>
      <math:mi>,</math:mi>
      <math:mrow>
        <math:mrow>
          <math:mn>911</math:mn>
          <math:mo math:stretchy="false">⋅</math:mo>
          <math:msup>
            <math:mn>10</math:mn>
            <math:mn>26</math:mn>
          </math:msup>
        </math:mrow>
        <math:mo math:stretchy="false">=</math:mo>
        <math:mn>1</math:mn>
      </math:mrow>
      <math:mi>,</math:mi>
      <math:mrow>
        <math:mn>038</math:mn>
        <math:mo math:stretchy="false">⋅</math:mo>
        <math:msup>
          <math:mn>10</math:mn>
          <math:mn>14</math:mn>
        </math:msup>
      </math:mrow>
      <math:mrow>
        <math:mo math:stretchy="false">[</math:mo>
        <math:mi>J</math:mi>
        <math:mo math:stretchy="false">]</math:mo>
      </math:mrow>
    </math:mrow>
    <math:annotation math:encoding="StarMath 5.0">3,566 cdot 10^-13 [J] cdot 2,911 cdot 10^26 = 1,038 cdot 10^14 [J]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1</math:mn>
          <math:mi>,</math:mi>
          <math:mrow>
            <math:mn>038</math:mn>
            <math:mo math:stretchy="false">⋅</math:mo>
            <math:msup>
              <math:mn>10</math:mn>
              <math:mn>14</math:mn>
            </math:msup>
          </math:mrow>
          <math:mrow>
            <math:mo math:stretchy="false">[</math:mo>
            <math:mi>J</math:mi>
            <math:mo math:stretchy="false">]</math:mo>
          </math:mrow>
        </math:mrow>
        <math:mrow>
          <math:mn>4</math:mn>
          <math:mi>,</math:mi>
          <math:mrow>
            <math:mn>19</math:mn>
            <math:mo math:stretchy="false">⋅</math:mo>
            <math:msup>
              <math:mn>10</math:mn>
              <math:mn>10</math:mn>
            </math:msup>
          </math:mrow>
          <math:mrow>
            <math:mo math:stretchy="false">[</math:mo>
            <math:mi>J</math:mi>
            <math:mo math:stretchy="false">]</math:mo>
          </math:mrow>
        </math:mrow>
      </math:mfrac>
      <math:mo math:stretchy="false">=</math:mo>
      <math:mn>2'477</math:mn>
    </math:mrow>
    <math:annotation math:encoding="StarMath 5.0">{1,038 cdot 10^14 [J] } over {4,19 cdot 10^10 [J]} = 2'477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row>
          <math:mrow>
            <math:mi>m</math:mi>
            <math:mo math:stretchy="false">=</math:mo>
            <math:mfrac>
              <math:mrow>
                <math:mo math:stretchy="false">Δ</math:mo>
                <math:mi>E</math:mi>
              </math:mrow>
              <math:msup>
                <math:mi>c</math:mi>
                <math:mn>2</math:mn>
              </math:msup>
            </math:mfrac>
          </math:mrow>
          <math:mo math:stretchy="false">=</math:mo>
          <math:mfrac>
            <math:mrow>
              <math:mn>89</math:mn>
              <math:mi>,</math:mi>
              <math:mn>88</math:mn>
              <math:mrow>
                <math:mo math:stretchy="false">[</math:mo>
                <math:mi>J</math:mi>
                <math:mo math:stretchy="false">]</math:mo>
              </math:mrow>
            </math:mrow>
            <math:msup>
              <math:mrow>
                <math:mo math:stretchy="false">(</math:mo>
                <math:mrow>
                  <math:mn>2</math:mn>
                  <math:mi>,</math:mi>
                  <math:mrow>
                    <math:mn>9979</math:mn>
                    <math:mo math:stretchy="false">⋅</math:mo>
                    <math:msup>
                      <math:mn>10</math:mn>
                      <math:mn>8</math:mn>
                    </math:msup>
                  </math:mrow>
                  <math:mrow>
                    <math:mo math:stretchy="false">[</math:mo>
                    <math:mrow>
                      <math:mi>m</math:mi>
                      <math:mo math:stretchy="false">/</math:mo>
                      <math:mi>s</math:mi>
                    </math:mrow>
                    <math:mo math:stretchy="false">]</math:mo>
                  </math:mrow>
                </math:mrow>
                <math:mo math:stretchy="false">)</math:mo>
              </math:mrow>
              <math:mn>2</math:mn>
            </math:msup>
          </math:mfrac>
        </math:mrow>
        <math:mo math:stretchy="false">=</math:mo>
        <math:mn>1</math:mn>
      </math:mrow>
      <math:mi>,</math:mi>
      <math:mrow>
        <math:mn>000</math:mn>
        <math:mo math:stretchy="false">⋅</math:mo>
        <math:msup>
          <math:mn>10</math:mn>
          <math:mrow>
            <math:mo math:stretchy="false">−</math:mo>
            <math:mn>15</math:mn>
          </math:mrow>
        </math:msup>
      </math:mrow>
      <math:mrow>
        <math:mo math:stretchy="false">[</math:mo>
        <math:mi math:fontstyle="italic">kg</math:mi>
        <math:mo math:stretchy="false">]</math:mo>
      </math:mrow>
    </math:mrow>
    <math:annotation math:encoding="StarMath 5.0">%DELTA m = {%DELTA E} over c^2 = {89,88 [J]} over {(2,9979 cdot 10^8 [m/s])^2}
  = 1,000 cdot 10^-15 [kg]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n>60</math:mn>
      <math:mrow>
        <math:mrow>
          <math:mrow>
            <math:mo math:stretchy="false">[</math:mo>
            <math:mi>s</math:mi>
            <math:mo math:stretchy="false">]</math:mo>
          </math:mrow>
          <math:mo math:stretchy="false">⋅</math:mo>
          <math:mn>2.998</math:mn>
        </math:mrow>
        <math:mo math:stretchy="false">⋅</math:mo>
        <math:msup>
          <math:mn>10</math:mn>
          <math:mn>8</math:mn>
        </math:msup>
      </math:mrow>
      <math:mrow>
        <math:mrow>
          <math:mo math:stretchy="false">[</math:mo>
          <math:mrow>
            <math:mi>m</math:mi>
            <math:mo math:stretchy="false">/</math:mo>
            <math:mi>s</math:mi>
          </math:mrow>
          <math:mo math:stretchy="false">]</math:mo>
        </math:mrow>
        <math:mo math:stretchy="false">=</math:mo>
        <math:mrow>
          <math:mn>1.799</math:mn>
          <math:mo math:stretchy="false">⋅</math:mo>
          <math:msup>
            <math:mn>10</math:mn>
            <math:mn>10</math:mn>
          </math:msup>
        </math:mrow>
      </math:mrow>
      <math:mrow>
        <math:mo math:stretchy="false">[</math:mo>
        <math:mi>m</math:mi>
        <math:mo math:stretchy="false">]</math:mo>
      </math:mrow>
    </math:mrow>
    <math:annotation math:encoding="StarMath 5.0">60 [s] cdot 2.998 cdot 10^8 [m/s] = 1.799 cdot 10^10 [m]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n>2</math:mn>
      <math:mi>,</math:mi>
      <math:mrow>
        <math:mn>23</math:mn>
        <math:mo math:stretchy="false">⋅</math:mo>
        <math:mn>1</math:mn>
      </math:mrow>
      <math:mi>,</math:mi>
      <math:mrow>
        <math:mrow>
          <math:mn>602</math:mn>
          <math:mo math:stretchy="false">⋅</math:mo>
          <math:msup>
            <math:mn>10</math:mn>
            <math:mrow>
              <math:mo math:stretchy="false">−</math:mo>
              <math:mn>13</math:mn>
            </math:mrow>
          </math:msup>
        </math:mrow>
        <math:mo math:stretchy="false">=</math:mo>
        <math:mn>3</math:mn>
      </math:mrow>
      <math:mi>,</math:mi>
      <math:mrow>
        <math:mn>57</math:mn>
        <math:mo math:stretchy="false">⋅</math:mo>
        <math:msup>
          <math:mn>10</math:mn>
          <math:mrow>
            <math:mo math:stretchy="false">−</math:mo>
            <math:mn>13</math:mn>
          </math:mrow>
        </math:msup>
      </math:mrow>
      <math:mrow>
        <math:mo math:stretchy="false">[</math:mo>
        <math:mi>J</math:mi>
        <math:mo math:stretchy="false">]</math:mo>
      </math:mrow>
    </math:mrow>
    <math:annotation math:encoding="StarMath 5.0">2,23 cdot 1,602 cdot 10^-13 = 3,57 cdot 10^-13 [J]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n>3</math:mn>
      <math:mi>,</math:mi>
      <math:mrow>
        <math:mn>26</math:mn>
        <math:mo math:stretchy="false">⋅</math:mo>
        <math:mn>1</math:mn>
      </math:mrow>
      <math:mi>,</math:mi>
      <math:mrow>
        <math:mrow>
          <math:mn>602</math:mn>
          <math:mo math:stretchy="false">⋅</math:mo>
          <math:msup>
            <math:mn>10</math:mn>
            <math:mrow>
              <math:mo math:stretchy="false">−</math:mo>
              <math:mn>13</math:mn>
            </math:mrow>
          </math:msup>
        </math:mrow>
        <math:mo math:stretchy="false">=</math:mo>
        <math:mn>5</math:mn>
      </math:mrow>
      <math:mi>,</math:mi>
      <math:mrow>
        <math:mn>22</math:mn>
        <math:mo math:stretchy="false">⋅</math:mo>
        <math:msup>
          <math:mn>10</math:mn>
          <math:mrow>
            <math:mo math:stretchy="false">−</math:mo>
            <math:mn>13</math:mn>
          </math:mrow>
        </math:msup>
      </math:mrow>
      <math:mrow>
        <math:mo math:stretchy="false">[</math:mo>
        <math:mi>J</math:mi>
        <math:mo math:stretchy="false">]</math:mo>
      </math:mrow>
    </math:mrow>
    <math:annotation math:encoding="StarMath 5.0">3,26 cdot 1,602 cdot 10^-13 = 5,22 cdot 10^-13 [J]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n>5</math:mn>
        <math:mi>,</math:mi>
        <math:mrow>
          <math:mn>008237</math:mn>
          <math:mo math:stretchy="false">⋅</math:mo>
          <math:msup>
            <math:mn>10</math:mn>
            <math:mrow>
              <math:mo math:stretchy="false">−</math:mo>
              <math:mn>27</math:mn>
            </math:mrow>
          </math:msup>
        </math:mrow>
      </math:mrow>
    </math:mfrac>
    <math:annotation math:encoding="StarMath 5.0">1 over {5,008237 cdot 10^-27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n>5</math:mn>
      <math:mi>,</math:mi>
      <math:mrow>
        <math:mn>22</math:mn>
        <math:mo math:stretchy="false">⋅</math:mo>
        <math:msup>
          <math:mn>10</math:mn>
          <math:mrow>
            <math:mo math:stretchy="false">−</math:mo>
            <math:mn>13</math:mn>
          </math:mrow>
        </math:msup>
      </math:mrow>
      <math:mrow>
        <math:mrow>
          <math:mo math:stretchy="false">[</math:mo>
          <math:mi>J</math:mi>
          <math:mo math:stretchy="false">]</math:mo>
        </math:mrow>
        <math:mo math:stretchy="false">⋅</math:mo>
        <math:mn>2</math:mn>
      </math:mrow>
      <math:mi>,</math:mi>
      <math:mrow>
        <math:mrow>
          <math:mn>00</math:mn>
          <math:mo math:stretchy="false">⋅</math:mo>
          <math:msup>
            <math:mn>10</math:mn>
            <math:mn>26</math:mn>
          </math:msup>
        </math:mrow>
        <math:mo math:stretchy="false">=</math:mo>
        <math:mn>10</math:mn>
      </math:mrow>
      <math:mi>,</math:mi>
      <math:mrow>
        <math:mn>44</math:mn>
        <math:mo math:stretchy="false">⋅</math:mo>
        <math:msup>
          <math:mn>10</math:mn>
          <math:mn>13</math:mn>
        </math:msup>
      </math:mrow>
      <math:mrow>
        <math:mo math:stretchy="false">[</math:mo>
        <math:mi>J</math:mi>
        <math:mo math:stretchy="false">]</math:mo>
      </math:mrow>
    </math:mrow>
    <math:annotation math:encoding="StarMath 5.0">5,22 cdot 10^-13 [J] cdot 2,00 cdot 10^26 = 10,44 cdot 10^13 [J]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10</math:mn>
          <math:mi>,</math:mi>
          <math:mrow>
            <math:mn>44</math:mn>
            <math:mo math:stretchy="false">⋅</math:mo>
            <math:msup>
              <math:mn>10</math:mn>
              <math:mn>13</math:mn>
            </math:msup>
          </math:mrow>
          <math:mrow>
            <math:mo math:stretchy="false">[</math:mo>
            <math:mi>J</math:mi>
            <math:mo math:stretchy="false">]</math:mo>
          </math:mrow>
        </math:mrow>
        <math:mrow>
          <math:mn>4</math:mn>
          <math:mi>,</math:mi>
          <math:mrow>
            <math:mn>19</math:mn>
            <math:mo math:stretchy="false">⋅</math:mo>
            <math:msup>
              <math:mn>10</math:mn>
              <math:mn>10</math:mn>
            </math:msup>
          </math:mrow>
          <math:mrow>
            <math:mo math:stretchy="false">[</math:mo>
            <math:mi>J</math:mi>
            <math:mo math:stretchy="false">]</math:mo>
          </math:mrow>
        </math:mrow>
      </math:mfrac>
      <math:mo math:stretchy="false">=</math:mo>
      <math:mn>2'490</math:mn>
    </math:mrow>
    <math:annotation math:encoding="StarMath 5.0">{10,44 cdot 10^13 [J] } over {4,19 cdot 10^10 [J]} = 2'490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subsup>
        <math:mrow/>
        <math:mn>2</math:mn>
        <math:mn>3</math:mn>
      </math:msubsup>
      <math:mi math:fontstyle="italic">He</math:mi>
    </math:mrow>
    <math:annotation math:encoding="StarMath 5.0">{}^3 _2 He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row>
          <math:mrow>
            <math:msub>
              <math:mi>t</math:mi>
              <math:mi>M</math:mi>
            </math:msub>
            <math:mo math:stretchy="false">=</math:mo>
            <math:mfrac>
              <math:mrow>
                <math:mo math:stretchy="false">Δ</math:mo>
                <math:msub>
                  <math:mi>t</math:mi>
                  <math:mi>S</math:mi>
                </math:msub>
              </math:mrow>
              <math:msqrt>
                <math:mrow>
                  <math:mn>1</math:mn>
                  <math:mo math:stretchy="false">−</math:mo>
                  <math:msup>
                    <math:mo math:stretchy="false">β</math:mo>
                    <math:mn>2</math:mn>
                  </math:msup>
                </math:mrow>
              </math:msqrt>
            </math:mfrac>
          </math:mrow>
          <math:mo math:stretchy="false">=</math:mo>
          <math:mfrac>
            <math:mrow>
              <math:mn>2</math:mn>
              <math:mi>,</math:mi>
              <math:mn>00</math:mn>
              <math:mrow>
                <math:mo math:stretchy="false">[</math:mo>
                <math:mrow>
                  <math:mo math:stretchy="false">μ</math:mo>
                  <math:mi>s</math:mi>
                </math:mrow>
                <math:mo math:stretchy="false">]</math:mo>
              </math:mrow>
            </math:mrow>
            <math:msqrt>
              <math:mrow>
                <math:mrow>
                  <math:mn>1</math:mn>
                  <math:mo math:stretchy="false">−</math:mo>
                  <math:mn>0</math:mn>
                </math:mrow>
                <math:mi>,</math:mi>
                <math:msup>
                  <math:mn>998</math:mn>
                  <math:mn>2</math:mn>
                </math:msup>
              </math:mrow>
            </math:msqrt>
          </math:mfrac>
        </math:mrow>
        <math:mo math:stretchy="false">=</math:mo>
        <math:mn>31</math:mn>
      </math:mrow>
      <math:mi>,</math:mi>
      <math:mn>6</math:mn>
      <math:mrow>
        <math:mo math:stretchy="false">[</math:mo>
        <math:mrow>
          <math:mo math:stretchy="false">μ</math:mo>
          <math:mi>s</math:mi>
        </math:mrow>
        <math:mo math:stretchy="false">]</math:mo>
      </math:mrow>
    </math:mrow>
    <math:annotation math:encoding="StarMath 5.0">%DELTA t_M 
= {%DELTA t_S} over sqrt{1 - %beta^2}
= {2,00 [%mu s]} over sqrt{1 - 0,998^2}
= 31,6 [%mu s] 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subsup>
          <math:mrow/>
          <math:mn>2</math:mn>
          <math:mn>3</math:mn>
        </math:msubsup>
        <math:mi math:fontstyle="italic">He</math:mi>
      </math:mrow>
    </math:mfenced>
    <math:annotation math:encoding="StarMath 5.0">left( {}^3 _2 He right)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subsup>
          <math:mrow/>
          <math:mn>2</math:mn>
          <math:mn>4</math:mn>
        </math:msubsup>
        <math:mi math:fontstyle="italic">He</math:mi>
      </math:mrow>
    </math:mfenced>
    <math:annotation math:encoding="StarMath 5.0">left( {}^4 _2 He right)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 math:fontstyle="italic">PO</math:mi>
      </math:msub>
      <math:mo math:stretchy="false">=</math:mo>
      <math:mfrac>
        <math:mrow>
          <math:msub>
            <math:mi>V</math:mi>
            <math:mrow>
              <math:mi math:fontstyle="italic">PO</math:mi>
              <math:mi>'</math:mi>
            </math:mrow>
          </math:msub>
          <math:mo math:stretchy="false">+</math:mo>
          <math:msub>
            <math:mi>V</math:mi>
            <math:mrow>
              <math:mi>O</math:mi>
              <math:mi>'</math:mi>
              <math:mi>O</math:mi>
            </math:mrow>
          </math:msub>
        </math:mrow>
        <math:mrow>
          <math:mn>1</math:mn>
          <math:mo math:stretchy="false">+</math:mo>
          <math:mfrac>
            <math:mrow>
              <math:msub>
                <math:mi>V</math:mi>
                <math:mrow>
                  <math:mi math:fontstyle="italic">PO</math:mi>
                  <math:mi>'</math:mi>
                </math:mrow>
              </math:msub>
              <math:mo math:stretchy="false">⋅</math:mo>
              <math:msub>
                <math:mi>V</math:mi>
                <math:mrow>
                  <math:mi>O</math:mi>
                  <math:mi>'</math:mi>
                  <math:mi>O</math:mi>
                </math:mrow>
              </math:msub>
            </math:mrow>
            <math:msup>
              <math:mi>c</math:mi>
              <math:mn>2</math:mn>
            </math:msup>
          </math:mfrac>
        </math:mrow>
      </math:mfrac>
    </math:mrow>
    <math:annotation math:encoding="StarMath 5.0">V_PO = {V_{PO'} + V_{O'O}} over {1 + {V_{PO'} cdot V_{O'O}} over c^2}
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L</math:mi>
            <math:mi>S</math:mi>
          </math:msub>
          <math:mo math:stretchy="false">=</math:mo>
          <math:mrow>
            <math:mo math:stretchy="false">γ</math:mo>
            <math:mo math:stretchy="false">⋅</math:mo>
            <math:msub>
              <math:mi>L</math:mi>
              <math:mi>M</math:mi>
            </math:msub>
          </math:mrow>
        </math:mrow>
        <math:mo math:stretchy="false">=</math:mo>
        <math:mrow>
          <math:mrow>
            <math:mn>5</math:mn>
            <math:mo math:stretchy="false">/</math:mo>
            <math:mn>3</math:mn>
          </math:mrow>
          <math:mo math:stretchy="false">⋅</math:mo>
          <math:mn>6</math:mn>
        </math:mrow>
      </math:mrow>
      <math:mrow>
        <math:mrow>
          <math:mi math:fontstyle="italic">années</math:mi>
          <math:mo math:stretchy="false">⋅</math:mo>
          <math:mi>c</math:mi>
        </math:mrow>
        <math:mo math:stretchy="false">=</math:mo>
        <math:mn>10</math:mn>
      </math:mrow>
      <math:mrow>
        <math:mi math:fontstyle="italic">années</math:mi>
        <math:mo math:stretchy="false">⋅</math:mo>
        <math:mi>c</math:mi>
      </math:mrow>
    </math:mrow>
    <math:annotation math:encoding="StarMath 5.0">L_S = %gamma cdot L_M = 5/3 cdot 6 années cdot c = 10 années cdot c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L</math:mi>
            <math:mi>M</math:mi>
          </math:msub>
          <math:mo math:stretchy="false">=</math:mo>
          <math:mrow>
            <math:mfrac>
              <math:mn>1</math:mn>
              <math:mo math:stretchy="false">γ</math:mo>
            </math:mfrac>
            <math:mo math:stretchy="false">⋅</math:mo>
            <math:msub>
              <math:mi>L</math:mi>
              <math:mi>S</math:mi>
            </math:msub>
          </math:mrow>
        </math:mrow>
        <math:mo math:stretchy="false">=</math:mo>
        <math:mrow>
          <math:msqrt>
            <math:mrow>
              <math:mn>1</math:mn>
              <math:mo math:stretchy="false">−</math:mo>
              <math:msup>
                <math:mn>0.9998</math:mn>
                <math:mn>2</math:mn>
              </math:msup>
            </math:mrow>
          </math:msqrt>
          <math:mo math:stretchy="false">⋅</math:mo>
          <math:mn>3.2</math:mn>
        </math:mrow>
      </math:mrow>
      <math:mrow>
        <math:mrow>
          <math:mo math:stretchy="false">[</math:mo>
          <math:mi math:fontstyle="italic">km</math:mi>
          <math:mo math:stretchy="false">]</math:mo>
        </math:mrow>
        <math:mo math:stretchy="false">=</math:mo>
        <math:mn>64.0</math:mn>
      </math:mrow>
      <math:mrow>
        <math:mo math:stretchy="false">[</math:mo>
        <math:mi>m</math:mi>
        <math:mo math:stretchy="false">]</math:mo>
      </math:mrow>
    </math:mrow>
    <math:annotation math:encoding="StarMath 5.0">L_M = {1 over %gamma} cdot L_S = sqrt{1 - 0.9998^2} cdot 3.2 [km] = 64.0 [m]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i math:fontstyle="italic">PO</math:mi>
        </math:msub>
        <math:mo math:stretchy="false">=</math:mo>
        <math:mrow>
          <math:mfrac>
            <math:mrow>
              <math:mn>0.70</math:mn>
              <math:mo math:stretchy="false">+</math:mo>
              <math:mn>0.40</math:mn>
            </math:mrow>
            <math:mrow>
              <math:mn>1</math:mn>
              <math:mo math:stretchy="false">+</math:mo>
              <math:mrow>
                <math:mn>0.70</math:mn>
                <math:mo math:stretchy="false">⋅</math:mo>
                <math:mn>0.40</math:mn>
              </math:mrow>
            </math:mrow>
          </math:mfrac>
          <math:mo math:stretchy="false">⋅</math:mo>
          <math:mi>c</math:mi>
        </math:mrow>
      </math:mrow>
      <math:mo math:stretchy="false">=</math:mo>
      <math:mrow>
        <math:mn>0.86</math:mn>
        <math:mo math:stretchy="false">⋅</math:mo>
        <math:mi>c</math:mi>
      </math:mrow>
    </math:mrow>
    <math:annotation math:encoding="StarMath 5.0">V_PO = {0.70 + 0.40} over {1 + 0.70 cdot 0.40} cdot c = 0.86 cdot c
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subsup>
          <math:mrow/>
          <math:mn>2</math:mn>
          <math:mn>4</math:mn>
        </math:msubsup>
        <math:mi math:fontstyle="italic">He</math:mi>
      </math:mrow>
    </math:mfenced>
    <math:annotation math:encoding="StarMath 5.0">left( {}^4 _2 He right)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n>17</math:mn>
      <math:mi>,</math:mi>
      <math:mrow>
        <math:mn>58</math:mn>
        <math:mo math:stretchy="false">⋅</math:mo>
        <math:mn>1</math:mn>
      </math:mrow>
      <math:mi>,</math:mi>
      <math:mrow>
        <math:mrow>
          <math:mn>602</math:mn>
          <math:mo math:stretchy="false">⋅</math:mo>
          <math:msup>
            <math:mn>10</math:mn>
            <math:mrow>
              <math:mo math:stretchy="false">−</math:mo>
              <math:mn>13</math:mn>
            </math:mrow>
          </math:msup>
        </math:mrow>
        <math:mo math:stretchy="false">=</math:mo>
        <math:mn>2</math:mn>
      </math:mrow>
      <math:mi>,</math:mi>
      <math:mrow>
        <math:mn>817</math:mn>
        <math:mo math:stretchy="false">⋅</math:mo>
        <math:msup>
          <math:mn>10</math:mn>
          <math:mrow>
            <math:mo math:stretchy="false">−</math:mo>
            <math:mn>12</math:mn>
          </math:mrow>
        </math:msup>
      </math:mrow>
      <math:mrow>
        <math:mo math:stretchy="false">[</math:mo>
        <math:mi>J</math:mi>
        <math:mo math:stretchy="false">]</math:mo>
      </math:mrow>
    </math:mrow>
    <math:annotation math:encoding="StarMath 5.0">17,58 cdot 1,602 cdot 10^-13 = 2,817 cdot 10^-12 [J]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n>6</math:mn>
        <math:mi>,</math:mi>
        <math:mrow>
          <math:mn>6465</math:mn>
          <math:mo math:stretchy="false">⋅</math:mo>
          <math:msup>
            <math:mn>10</math:mn>
            <math:mrow>
              <math:mo math:stretchy="false">−</math:mo>
              <math:mn>27</math:mn>
            </math:mrow>
          </math:msup>
        </math:mrow>
      </math:mrow>
    </math:mfrac>
    <math:annotation math:encoding="StarMath 5.0">1 over {6,6465 cdot 10^-27}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n>2</math:mn>
      <math:mi>,</math:mi>
      <math:mrow>
        <math:mn>817</math:mn>
        <math:mo math:stretchy="false">⋅</math:mo>
        <math:msup>
          <math:mn>10</math:mn>
          <math:mrow>
            <math:mo math:stretchy="false">−</math:mo>
            <math:mn>12</math:mn>
          </math:mrow>
        </math:msup>
      </math:mrow>
      <math:mrow>
        <math:mrow>
          <math:mo math:stretchy="false">[</math:mo>
          <math:mi>J</math:mi>
          <math:mo math:stretchy="false">]</math:mo>
        </math:mrow>
        <math:mo math:stretchy="false">⋅</math:mo>
        <math:mn>1</math:mn>
      </math:mrow>
      <math:mi>,</math:mi>
      <math:mrow>
        <math:mrow>
          <math:mn>50</math:mn>
          <math:mo math:stretchy="false">⋅</math:mo>
          <math:msup>
            <math:mn>10</math:mn>
            <math:mn>26</math:mn>
          </math:msup>
        </math:mrow>
        <math:mo math:stretchy="false">=</math:mo>
        <math:mn>4</math:mn>
      </math:mrow>
      <math:mi>,</math:mi>
      <math:mrow>
        <math:mn>23</math:mn>
        <math:mo math:stretchy="false">⋅</math:mo>
        <math:msup>
          <math:mn>10</math:mn>
          <math:mn>14</math:mn>
        </math:msup>
      </math:mrow>
      <math:mrow>
        <math:mo math:stretchy="false">[</math:mo>
        <math:mi>J</math:mi>
        <math:mo math:stretchy="false">]</math:mo>
      </math:mrow>
    </math:mrow>
    <math:annotation math:encoding="StarMath 5.0">2,817 cdot 10^-12 [J] cdot 1,50 cdot 10^26 = 4,23 cdot 10^14 [J]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4</math:mn>
          <math:mi>,</math:mi>
          <math:mrow>
            <math:mn>23</math:mn>
            <math:mo math:stretchy="false">⋅</math:mo>
            <math:msup>
              <math:mn>10</math:mn>
              <math:mn>12</math:mn>
            </math:msup>
          </math:mrow>
          <math:mrow>
            <math:mo math:stretchy="false">[</math:mo>
            <math:mi>J</math:mi>
            <math:mo math:stretchy="false">]</math:mo>
          </math:mrow>
        </math:mrow>
        <math:mrow>
          <math:mn>4</math:mn>
          <math:mi>,</math:mi>
          <math:mrow>
            <math:mn>19</math:mn>
            <math:mo math:stretchy="false">⋅</math:mo>
            <math:msup>
              <math:mn>10</math:mn>
              <math:mn>10</math:mn>
            </math:msup>
          </math:mrow>
          <math:mrow>
            <math:mo math:stretchy="false">[</math:mo>
            <math:mi>J</math:mi>
            <math:mo math:stretchy="false">]</math:mo>
          </math:mrow>
        </math:mrow>
      </math:mfrac>
      <math:mo math:stretchy="false">=</math:mo>
      <math:mn>10'100</math:mn>
    </math:mrow>
    <math:annotation math:encoding="StarMath 5.0">{4,23 cdot 10^12 [J] } over {4,19 cdot 10^10 [J]} = 10'100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sub>
            <math:mi>p</math:mi>
            <math:mi>r</math:mi>
          </math:msub>
          <math:mo math:stretchy="false">−</math:mo>
          <math:msub>
            <math:mi>p</math:mi>
            <math:mi>c</math:mi>
          </math:msub>
        </math:mrow>
        <math:msub>
          <math:mi>p</math:mi>
          <math:mi>r</math:mi>
        </math:msub>
      </math:mfrac>
      <math:mo math:stretchy="false">=</math:mo>
      <math:mfrac>
        <math:mrow>
          <math:mo math:stretchy="false">γ</math:mo>
          <math:mo math:stretchy="false">−</math:mo>
          <math:mn>1</math:mn>
        </math:mrow>
        <math:mo math:stretchy="false">γ</math:mo>
      </math:mfrac>
    </math:mrow>
    <math:annotation math:encoding="StarMath 5.0">{p_r - p_c} over p_r = {%gamma - 1} over %gamma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>c</math:mi>
      </math:msub>
      <math:mo math:stretchy="false">=</math:mo>
      <math:mrow>
        <math:mi>m</math:mi>
        <math:mo math:stretchy="false">⋅</math:mo>
        <math:mi>v</math:mi>
      </math:mrow>
    </math:mrow>
    <math:annotation math:encoding="StarMath 5.0">p_c = m cdot v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>r</math:mi>
      </math:msub>
      <math:mo math:stretchy="false">=</math:mo>
      <math:mrow>
        <math:mrow>
          <math:mi>m</math:mi>
          <math:mo math:stretchy="false">⋅</math:mo>
          <math:mo math:stretchy="false">γ</math:mo>
        </math:mrow>
        <math:mo math:stretchy="false">⋅</math:mo>
        <math:mi>v</math:mi>
      </math:mrow>
    </math:mrow>
    <math:annotation math:encoding="StarMath 5.0">p_r = m cdot %gamma cdot v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i math:fontstyle="italic">PO</math:mi>
        </math:msub>
        <math:mo math:stretchy="false">=</math:mo>
        <math:mrow>
          <math:mfrac>
            <math:mrow>
              <math:mn>0.70</math:mn>
              <math:mo math:stretchy="false">−</math:mo>
              <math:mn>0.40</math:mn>
            </math:mrow>
            <math:mrow>
              <math:mn>1</math:mn>
              <math:mo math:stretchy="false">−</math:mo>
              <math:mrow>
                <math:mn>0.70</math:mn>
                <math:mo math:stretchy="false">⋅</math:mo>
                <math:mn>0.40</math:mn>
              </math:mrow>
            </math:mrow>
          </math:mfrac>
          <math:mo math:stretchy="false">⋅</math:mo>
          <math:mi>c</math:mi>
        </math:mrow>
      </math:mrow>
      <math:mo math:stretchy="false">=</math:mo>
      <math:mrow>
        <math:mn>0.417</math:mn>
        <math:mo math:stretchy="false">⋅</math:mo>
        <math:mi>c</math:mi>
      </math:mrow>
    </math:mrow>
    <math:annotation math:encoding="StarMath 5.0">V_PO = {0.70 - 0.40} over {1 - 0.70 cdot 0.40} cdot c = 0.417 cdot c
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γ</math:mo>
            <math:mo math:stretchy="false">=</math:mo>
            <math:mfrac>
              <math:mn>1</math:mn>
              <math:msqrt>
                <math:mrow>
                  <math:mn>1</math:mn>
                  <math:mo math:stretchy="false">−</math:mo>
                  <math:msup>
                    <math:mo math:stretchy="false">β</math:mo>
                    <math:mn>2</math:mn>
                  </math:msup>
                </math:mrow>
              </math:msqrt>
            </math:mfrac>
          </math:mrow>
          <math:mo math:stretchy="false">=</math:mo>
          <math:mfrac>
            <math:mn>1</math:mn>
            <math:msqrt>
              <math:mrow>
                <math:mrow>
                  <math:mn>1</math:mn>
                  <math:mo math:stretchy="false">−</math:mo>
                  <math:mn>0</math:mn>
                </math:mrow>
                <math:mi>,</math:mi>
                <math:msup>
                  <math:mn>600</math:mn>
                  <math:mn>2</math:mn>
                </math:msup>
              </math:mrow>
            </math:msqrt>
          </math:mfrac>
        </math:mrow>
        <math:mo math:stretchy="false">=</math:mo>
        <math:mn>1</math:mn>
      </math:mrow>
      <math:mi>,</math:mi>
      <math:mn>25</math:mn>
    </math:mrow>
    <math:annotation math:encoding="StarMath 5.0">%gamma = 1 over sqrt{1 - %beta^2} = 1 over sqrt{1 - 0,600^2} = 1,25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1</math:mn>
          <math:mi>,</math:mi>
          <math:mrow>
            <math:mn>25</math:mn>
            <math:mo math:stretchy="false">−</math:mo>
            <math:mn>1</math:mn>
          </math:mrow>
        </math:mrow>
        <math:mn>1</math:mn>
      </math:mfrac>
      <math:mi>,</math:mi>
      <math:mrow>
        <math:mn>25</math:mn>
        <math:mo math:stretchy="false">=</math:mo>
        <math:mn>0</math:mn>
      </math:mrow>
      <math:mi>,</math:mi>
      <math:mn>20</math:mn>
    </math:mrow>
    <math:annotation math:encoding="StarMath 5.0">{1,25 - 1} over 1,25 = 0,20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γ</math:mo>
          <math:mo math:stretchy="false">=</math:mo>
          <math:mfrac>
            <math:mn>0.7110</math:mn>
            <math:mn>0.5110</math:mn>
          </math:mfrac>
        </math:mrow>
        <math:mo math:stretchy="false">=</math:mo>
        <math:mn>1</math:mn>
      </math:mrow>
      <math:mi>,</math:mi>
      <math:mn>391</math:mn>
    </math:mrow>
    <math:annotation math:encoding="StarMath 5.0">%gamma = 0.7110 over 0.5110 = 1,391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e</math:mi>
          <math:mo math:stretchy="false">⋅</math:mo>
          <math:mi>U</math:mi>
        </math:mrow>
        <math:mo math:stretchy="false">=</math:mo>
        <math:mn>1</math:mn>
      </math:mrow>
      <math:mi>,</math:mi>
      <math:mn>50</math:mn>
      <math:mrow>
        <math:mo math:stretchy="false">[</math:mo>
        <math:mi math:fontstyle="italic">MeV</math:mi>
        <math:mo math:stretchy="false">]</math:mo>
      </math:mrow>
    </math:mrow>
    <math:annotation math:encoding="StarMath 5.0">e cdot U = 1,50 [MeV]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E</math:mi>
          <math:mi math:fontstyle="italic">total</math:mi>
        </math:msub>
        <math:mo math:stretchy="false">=</math:mo>
        <math:mn>0</math:mn>
      </math:mrow>
      <math:mi>,</math:mi>
      <math:mrow>
        <math:mn>5110</math:mn>
        <math:mo math:stretchy="false">+</math:mo>
        <math:mn>0</math:mn>
      </math:mrow>
      <math:mi>,</math:mi>
      <math:mrow>
        <math:mn>2000</math:mn>
        <math:mo math:stretchy="false">=</math:mo>
        <math:mn>0</math:mn>
      </math:mrow>
      <math:mi>,</math:mi>
      <math:mn>7110</math:mn>
      <math:mrow>
        <math:mrow>
          <math:mo math:stretchy="false">[</math:mo>
          <math:mi math:fontstyle="italic">MeV</math:mi>
          <math:mo math:stretchy="false">]</math:mo>
        </math:mrow>
        <math:mo math:stretchy="false">=</math:mo>
        <math:mrow>
          <math:mo math:stretchy="false">γ</math:mo>
          <math:mo math:stretchy="false">⋅</math:mo>
          <math:mn>0</math:mn>
        </math:mrow>
      </math:mrow>
      <math:mi>,</math:mi>
      <math:mn>5110</math:mn>
      <math:mrow>
        <math:mo math:stretchy="false">[</math:mo>
        <math:mi math:fontstyle="italic">MeV</math:mi>
        <math:mo math:stretchy="false">]</math:mo>
      </math:mrow>
    </math:mrow>
    <math:annotation math:encoding="StarMath 5.0">E_total = 0,5110 + 0,2000 = 0,7110 [MeV] = %gamma cdot 0,5110 [MeV]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β</math:mo>
            <math:mo math:stretchy="false">=</math:mo>
            <math:msqrt>
              <math:mrow>
                <math:mn>1</math:mn>
                <math:mo math:stretchy="false">−</math:mo>
                <math:mfrac>
                  <math:mn>1</math:mn>
                  <math:msup>
                    <math:mo math:stretchy="false">γ</math:mo>
                    <math:mn>2</math:mn>
                  </math:msup>
                </math:mfrac>
              </math:mrow>
            </math:msqrt>
          </math:mrow>
          <math:mo math:stretchy="false">=</math:mo>
          <math:msqrt>
            <math:mrow>
              <math:mn>1</math:mn>
              <math:mo math:stretchy="false">−</math:mo>
              <math:mfrac>
                <math:mn>1</math:mn>
                <math:msup>
                  <math:mrow>
                    <math:mn>1</math:mn>
                    <math:mi>,</math:mi>
                    <math:mn>391</math:mn>
                  </math:mrow>
                  <math:mn>2</math:mn>
                </math:msup>
              </math:mfrac>
            </math:mrow>
          </math:msqrt>
        </math:mrow>
        <math:mo math:stretchy="false">=</math:mo>
        <math:mn>0</math:mn>
      </math:mrow>
      <math:mi>,</math:mi>
      <math:mn>695</math:mn>
    </math:mrow>
    <math:annotation math:encoding="StarMath 5.0">%beta = sqrt{1 - 1 over %gamma^2}
      = sqrt{1 - 1 over {1,391}^2}
      = 0,695
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β</math:mo>
          <math:mo math:stretchy="false">⋅</math:mo>
          <math:mi>c</math:mi>
        </math:mrow>
        <math:mo math:stretchy="false">=</math:mo>
        <math:mn>208'000</math:mn>
      </math:mrow>
      <math:mrow>
        <math:mo math:stretchy="false">[</math:mo>
        <math:mrow>
          <math:mi math:fontstyle="italic">km</math:mi>
          <math:mo math:stretchy="false">/</math:mo>
          <math:mi>s</math:mi>
        </math:mrow>
        <math:mo math:stretchy="false">]</math:mo>
      </math:mrow>
    </math:mrow>
    <math:annotation math:encoding="StarMath 5.0">%beta cdot c = 208'000 [km/s]
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>
              <math:mi>m</math:mi>
              <math:mn>0</math:mn>
            </math:msub>
            <math:mo math:stretchy="false">⋅</math:mo>
            <math:mrow>
              <math:mo math:stretchy="false">(</math:mo>
              <math:mrow>
                <math:mo math:stretchy="false">γ</math:mo>
                <math:mo math:stretchy="false">−</math:mo>
                <math:mn>1</math:mn>
              </math:mrow>
              <math:mo math:stretchy="false">)</math:mo>
            </math:mrow>
          </math:mrow>
          <math:mo math:stretchy="false">⋅</math:mo>
          <math:msup>
            <math:mi>c</math:mi>
            <math:mn>2</math:mn>
          </math:msup>
        </math:mrow>
        <math:mo math:stretchy="false">=</math:mo>
        <math:mrow>
          <math:mrow>
            <math:msub>
              <math:mi>m</math:mi>
              <math:mn>0</math:mn>
            </math:msub>
            <math:mo math:stretchy="false">⋅</math:mo>
            <math:mfenced math:open="" math:close="">
              <math:mrow>
                <math:mfrac>
                  <math:mn>1</math:mn>
                  <math:msqrt>
                    <math:mrow>
                      <math:mn>1</math:mn>
                      <math:mo math:stretchy="false">−</math:mo>
                      <math:msup>
                        <math:mo math:stretchy="false">β</math:mo>
                        <math:mn>2</math:mn>
                      </math:msup>
                    </math:mrow>
                  </math:msqrt>
                </math:mfrac>
                <math:mo math:stretchy="false">−</math:mo>
                <math:mn>1</math:mn>
              </math:mrow>
            </math:mfenced>
          </math:mrow>
          <math:mo math:stretchy="false">⋅</math:mo>
          <math:msup>
            <math:mi>c</math:mi>
            <math:mn>2</math:mn>
          </math:msup>
        </math:mrow>
      </math:mrow>
      <math:mo math:stretchy="false">=</math:mo>
      <math:mrow>
        <math:mrow>
          <math:mrow>
            <math:mfrac>
              <math:mn>1</math:mn>
              <math:mn>2</math:mn>
            </math:mfrac>
            <math:mo math:stretchy="false">⋅</math:mo>
            <math:msub>
              <math:mi>m</math:mi>
              <math:mn>0</math:mn>
            </math:msub>
          </math:mrow>
          <math:mo math:stretchy="false">⋅</math:mo>
          <math:msup>
            <math:mi>v</math:mi>
            <math:mn>2</math:mn>
          </math:msup>
        </math:mrow>
        <math:mo math:stretchy="false">⋅</math:mo>
        <math:mfenced math:open="" math:close="">
          <math:mrow>
            <math:mrow>
              <math:mrow>
                <math:mrow>
                  <math:mn>1</math:mn>
                  <math:mo math:stretchy="false">+</math:mo>
                  <math:mrow>
                    <math:mfrac>
                      <math:mn>3</math:mn>
                      <math:mn>4</math:mn>
                    </math:mfrac>
                    <math:mo math:stretchy="false">⋅</math:mo>
                    <math:msup>
                      <math:mo math:stretchy="false">β</math:mo>
                      <math:mn>2</math:mn>
                    </math:msup>
                  </math:mrow>
                </math:mrow>
                <math:mo math:stretchy="false">+</math:mo>
                <math:mrow>
                  <math:mfrac>
                    <math:mn>5</math:mn>
                    <math:mn>8</math:mn>
                  </math:mfrac>
                  <math:mo math:stretchy="false">⋅</math:mo>
                  <math:msup>
                    <math:mo math:stretchy="false">β</math:mo>
                    <math:mn>4</math:mn>
                  </math:msup>
                </math:mrow>
              </math:mrow>
              <math:mo math:stretchy="false">+</math:mo>
              <math:mrow>
                <math:mfrac>
                  <math:mn>35</math:mn>
                  <math:mn>64</math:mn>
                </math:mfrac>
                <math:mo math:stretchy="false">⋅</math:mo>
                <math:msup>
                  <math:mo math:stretchy="false">β</math:mo>
                  <math:mn>6</math:mn>
                </math:msup>
              </math:mrow>
            </math:mrow>
            <math:mo math:stretchy="false">+</math:mo>
            <math:mn>...</math:mn>
          </math:mrow>
        </math:mfenced>
      </math:mrow>
    </math:mrow>
    <math:annotation math:encoding="StarMath 5.0">m_0 cdot (%gamma - 1) cdot c^2 
= m_0 cdot left( 1 over sqrt{1 - %beta^2} - 1 right) cdot c^2
= {1 over 2} cdot m_0 cdot v^2  cdot
  left( 1 + {3 over 4} cdot %beta^2 + {5 over 8} cdot %beta^4 
          + {35 over 64} cdot %beta^6 + ... right)
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E</math:mi>
          <math:mi math:fontstyle="italic">total</math:mi>
        </math:msub>
        <math:mo math:stretchy="false">=</math:mo>
        <math:mn>0</math:mn>
      </math:mrow>
      <math:mi>,</math:mi>
      <math:mrow>
        <math:mn>511</math:mn>
        <math:mo math:stretchy="false">+</math:mo>
        <math:mn>1</math:mn>
      </math:mrow>
      <math:mi>,</math:mi>
      <math:mrow>
        <math:mn>50</math:mn>
        <math:mo math:stretchy="false">=</math:mo>
        <math:mn>2</math:mn>
      </math:mrow>
      <math:mi>,</math:mi>
      <math:mn>01</math:mn>
      <math:mrow>
        <math:mrow>
          <math:mo math:stretchy="false">[</math:mo>
          <math:mi math:fontstyle="italic">MeV</math:mi>
          <math:mo math:stretchy="false">]</math:mo>
        </math:mrow>
        <math:mo math:stretchy="false">=</math:mo>
        <math:mrow>
          <math:mo math:stretchy="false">γ</math:mo>
          <math:mo math:stretchy="false">⋅</math:mo>
          <math:mn>0</math:mn>
        </math:mrow>
      </math:mrow>
      <math:mi>,</math:mi>
      <math:mn>5110</math:mn>
      <math:mrow>
        <math:mo math:stretchy="false">[</math:mo>
        <math:mi math:fontstyle="italic">MeV</math:mi>
        <math:mo math:stretchy="false">]</math:mo>
      </math:mrow>
    </math:mrow>
    <math:annotation math:encoding="StarMath 5.0">E_total = 0,511 + 1,50 = 2,01 [MeV] = %gamma cdot 0,5110 [MeV]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sub>
        <math:mi>E</math:mi>
        <math:mn>0</math:mn>
      </math:msub>
      <math:mo math:stretchy="false">=</math:mo>
      <math:mrow>
        <math:msub>
          <math:mi>m</math:mi>
          <math:mn>0</math:mn>
        </math:msub>
        <math:mo math:stretchy="false">⋅</math:mo>
        <math:msup>
          <math:mi>c</math:mi>
          <math:mn>2</math:mn>
        </math:msup>
      </math:mrow>
    </math:mrow>
    <math:annotation math:encoding="StarMath 5.0">E_0 = m_0 cdot c^2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i math:fontstyle="italic">PO</math:mi>
        </math:msub>
        <math:mo math:stretchy="false">=</math:mo>
        <math:mrow>
          <math:mfrac>
            <math:mrow>
              <math:mn>0.992</math:mn>
              <math:mo math:stretchy="false">+</math:mo>
              <math:mn>0.981</math:mn>
            </math:mrow>
            <math:mrow>
              <math:mn>1</math:mn>
              <math:mo math:stretchy="false">+</math:mo>
              <math:mrow>
                <math:mn>0.992</math:mn>
                <math:mo math:stretchy="false">⋅</math:mo>
                <math:mn>0.981</math:mn>
              </math:mrow>
            </math:mrow>
          </math:mfrac>
          <math:mo math:stretchy="false">⋅</math:mo>
          <math:mi>c</math:mi>
        </math:mrow>
      </math:mrow>
      <math:mo math:stretchy="false">=</math:mo>
      <math:mrow>
        <math:mn>0.99992</math:mn>
        <math:mo math:stretchy="false">⋅</math:mo>
        <math:mi>c</math:mi>
      </math:mrow>
    </math:mrow>
    <math:annotation math:encoding="StarMath 5.0">V_PO = {0.992 + 0.981} over {1 + 0.992 cdot 0.981} cdot c = 0.99992 cdot c
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t</math:mi>
          <math:mtext>//</math:mtext>
        </math:msub>
        <math:mo math:stretchy="false">˜</math:mo>
      </math:mover>
      <math:mrow>
        <math:mi/>
        <math:mo math:stretchy="false">=</math:mo>
        <math:mi/>
      </math:mrow>
      <math:mrow>
        <math:mrow>
          <math:mfrac>
            <math:mrow>
              <math:mrow>
                <math:mn>2</math:mn>
                <math:mo math:stretchy="false">⋅</math:mo>
                <math:mi>L</math:mi>
              </math:mrow>
              <math:mo math:stretchy="false">⋅</math:mo>
              <math:msqrt>
                <math:mrow>
                  <math:mn>1</math:mn>
                  <math:mo math:stretchy="false">−</math:mo>
                  <math:msup>
                    <math:mo math:stretchy="false">β</math:mo>
                    <math:mn>2</math:mn>
                  </math:msup>
                </math:mrow>
              </math:msqrt>
            </math:mrow>
            <math:mi>c</math:mi>
          </math:mfrac>
          <math:mo math:stretchy="false">⋅</math:mo>
          <math:mfrac>
            <math:mn>1</math:mn>
            <math:mrow>
              <math:mn>1</math:mn>
              <math:mo math:stretchy="false">−</math:mo>
              <math:msup>
                <math:mo math:stretchy="false">β</math:mo>
                <math:mn>2</math:mn>
              </math:msup>
            </math:mrow>
          </math:mfrac>
        </math:mrow>
        <math:mo math:stretchy="false">=</math:mo>
        <math:mi/>
      </math:mrow>
      <math:mrow>
        <math:mfrac>
          <math:mrow>
            <math:mn>2</math:mn>
            <math:mo math:stretchy="false">⋅</math:mo>
            <math:mi>L</math:mi>
          </math:mrow>
          <math:mi>c</math:mi>
        </math:mfrac>
        <math:mo math:stretchy="false">⋅</math:mo>
        <math:mfrac>
          <math:mn>1</math:mn>
          <math:msqrt>
            <math:mrow>
              <math:mn>1</math:mn>
              <math:mo math:stretchy="false">−</math:mo>
              <math:msup>
                <math:mo math:stretchy="false">β</math:mo>
                <math:mn>2</math:mn>
              </math:msup>
            </math:mrow>
          </math:msqrt>
        </math:mfrac>
      </math:mrow>
      <math:mrow>
        <math:mi/>
        <math:mo math:stretchy="false">=</math:mo>
        <math:mi/>
      </math:mrow>
      <math:msub>
        <math:mi>t</math:mi>
        <math:mo math:stretchy="false"></math:mo>
      </math:msub>
    </math:mrow>
    <math:annotation math:encoding="StarMath 5.0">tilde t_"//" ~ 
= ~ {{2 cdot L cdot sqrt{1 - %beta^2}} over c} cdot {1 over {1 - %beta^2}}
= ~ {{2 cdot L} over c} cdot {1 over sqrt{1 - %beta^2}} ~ = ~ t_%perp
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γ</math:mo>
          <math:mo math:stretchy="false">=</math:mo>
          <math:mfrac>
            <math:mn>2.01</math:mn>
            <math:mn>0.5110</math:mn>
          </math:mfrac>
        </math:mrow>
        <math:mo math:stretchy="false">=</math:mo>
        <math:mn>3</math:mn>
      </math:mrow>
      <math:mi>,</math:mi>
      <math:mn>93</math:mn>
    </math:mrow>
    <math:annotation math:encoding="StarMath 5.0">%gamma = 2.01 over 0.5110 = 3,93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β</math:mo>
            <math:mo math:stretchy="false">=</math:mo>
            <math:msqrt>
              <math:mrow>
                <math:mn>1</math:mn>
                <math:mo math:stretchy="false">−</math:mo>
                <math:mfrac>
                  <math:mn>1</math:mn>
                  <math:msup>
                    <math:mo math:stretchy="false">γ</math:mo>
                    <math:mn>2</math:mn>
                  </math:msup>
                </math:mfrac>
              </math:mrow>
            </math:msqrt>
          </math:mrow>
          <math:mo math:stretchy="false">=</math:mo>
          <math:msqrt>
            <math:mrow>
              <math:mn>1</math:mn>
              <math:mo math:stretchy="false">−</math:mo>
              <math:mfrac>
                <math:mn>1</math:mn>
                <math:msup>
                  <math:mrow>
                    <math:mn>3</math:mn>
                    <math:mi>,</math:mi>
                    <math:mn>93</math:mn>
                  </math:mrow>
                  <math:mn>2</math:mn>
                </math:msup>
              </math:mfrac>
            </math:mrow>
          </math:msqrt>
        </math:mrow>
        <math:mo math:stretchy="false">=</math:mo>
        <math:mn>0</math:mn>
      </math:mrow>
      <math:mi>,</math:mi>
      <math:mn>967</math:mn>
    </math:mrow>
    <math:annotation math:encoding="StarMath 5.0">%beta = sqrt{1 - 1 over %gamma^2}
      = sqrt{1 - 1 over {3,93}^2}
      = 0,967
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β</math:mo>
            <math:mo math:stretchy="false">=</math:mo>
            <math:msqrt>
              <math:mrow>
                <math:mn>1</math:mn>
                <math:mo math:stretchy="false">−</math:mo>
                <math:msup>
                  <math:mfenced math:open="" math:close="">
                    <math:mfrac>
                      <math:mrow>
                        <math:mo math:stretchy="false">Δ</math:mo>
                        <math:msub>
                          <math:mi>T</math:mi>
                          <math:mi>S</math:mi>
                        </math:msub>
                      </math:mrow>
                      <math:mrow>
                        <math:mo math:stretchy="false">Δ</math:mo>
                        <math:msub>
                          <math:mi>T</math:mi>
                          <math:mi>M</math:mi>
                        </math:msub>
                      </math:mrow>
                    </math:mfrac>
                  </math:mfenced>
                  <math:mn>2</math:mn>
                </math:msup>
              </math:mrow>
            </math:msqrt>
          </math:mrow>
          <math:mo math:stretchy="false">=</math:mo>
          <math:msqrt>
            <math:mrow>
              <math:mn>1</math:mn>
              <math:mo math:stretchy="false">−</math:mo>
              <math:msup>
                <math:mfenced math:open="" math:close="">
                  <math:mfrac>
                    <math:mrow>
                      <math:mn>52</math:mn>
                      <math:mi>,</math:mi>
                      <math:mn>0</math:mn>
                    </math:mrow>
                    <math:mrow>
                      <math:mn>60</math:mn>
                      <math:mi>,</math:mi>
                      <math:mn>0</math:mn>
                    </math:mrow>
                  </math:mfrac>
                </math:mfenced>
                <math:mn>2</math:mn>
              </math:msup>
            </math:mrow>
          </math:msqrt>
        </math:mrow>
        <math:mo math:stretchy="false">=</math:mo>
        <math:mn>0</math:mn>
      </math:mrow>
      <math:mi>,</math:mi>
      <math:mn>499</math:mn>
    </math:mrow>
    <math:annotation math:encoding="StarMath 5.0">%beta = sqrt{1 - left( {%DELTA T_S} over {%DELTA T_M} right)^2}
= sqrt{1 - left( {52,0} over {60,0} right)^2}
= 0,499
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β</math:mo>
          <math:mo math:stretchy="false">⋅</math:mo>
          <math:mi>c</math:mi>
        </math:mrow>
        <math:mo math:stretchy="false">=</math:mo>
        <math:mn>290'000</math:mn>
      </math:mrow>
      <math:mrow>
        <math:mo math:stretchy="false">[</math:mo>
        <math:mrow>
          <math:mi math:fontstyle="italic">km</math:mi>
          <math:mo math:stretchy="false">/</math:mo>
          <math:mi>s</math:mi>
        </math:mrow>
        <math:mo math:stretchy="false">]</math:mo>
      </math:mrow>
    </math:mrow>
    <math:annotation math:encoding="StarMath 5.0">%beta cdot c = 290'000 [km/s]
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=</math:mo>
      <math:msqrt>
        <math:mfrac>
          <math:mrow>
            <math:mrow>
              <math:mn>2</math:mn>
              <math:mo math:stretchy="false">⋅</math:mo>
              <math:mn>0</math:mn>
            </math:mrow>
            <math:mi>,</math:mi>
            <math:mrow>
              <math:mn>2000</math:mn>
              <math:mo math:stretchy="false">⋅</math:mo>
              <math:mn>1</math:mn>
            </math:mrow>
            <math:mi>,</math:mi>
            <math:mrow>
              <math:mn>602</math:mn>
              <math:mo math:stretchy="false">⋅</math:mo>
              <math:msup>
                <math:mn>10</math:mn>
                <math:mrow>
                  <math:mo math:stretchy="false">−</math:mo>
                  <math:mn>13</math:mn>
                </math:mrow>
              </math:msup>
            </math:mrow>
          </math:mrow>
          <math:mrow>
            <math:mn>9</math:mn>
            <math:mi>,</math:mi>
            <math:mrow>
              <math:mn>11</math:mn>
              <math:mo math:stretchy="false">⋅</math:mo>
              <math:msup>
                <math:mn>10</math:mn>
                <math:mrow>
                  <math:mo math:stretchy="false">−</math:mo>
                  <math:mn>31</math:mn>
                </math:mrow>
              </math:msup>
            </math:mrow>
          </math:mrow>
        </math:mfrac>
      </math:msqrt>
    </math:mrow>
    <math:annotation math:encoding="StarMath 5.0">V = sqrt{{2 cdot 0,2000 cdot 1,602 cdot 10^-13} over {9,11 cdot 10^-31}}
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frac>
              <math:mn>1</math:mn>
              <math:mn>2</math:mn>
            </math:mfrac>
            <math:mo math:stretchy="false">⋅</math:mo>
            <math:mi>m</math:mi>
          </math:mrow>
          <math:mo math:stretchy="false">⋅</math:mo>
          <math:msup>
            <math:mi>V</math:mi>
            <math:mn>2</math:mn>
          </math:msup>
        </math:mrow>
        <math:mo math:stretchy="false">=</math:mo>
        <math:mn>0</math:mn>
      </math:mrow>
      <math:mi>,</math:mi>
      <math:mrow>
        <math:mn>2000</math:mn>
        <math:mo math:stretchy="false">⋅</math:mo>
        <math:mn>1</math:mn>
      </math:mrow>
      <math:mi>,</math:mi>
      <math:mrow>
        <math:mrow>
          <math:mn>602</math:mn>
          <math:mo math:stretchy="false">⋅</math:mo>
          <math:msup>
            <math:mn>10</math:mn>
            <math:mrow>
              <math:mo math:stretchy="false">−</math:mo>
              <math:mn>13</math:mn>
            </math:mrow>
          </math:msup>
        </math:mrow>
        <math:mo math:stretchy="false">=</math:mo>
        <math:mn>3</math:mn>
      </math:mrow>
      <math:mi>,</math:mi>
      <math:mrow>
        <math:mn>204</math:mn>
        <math:mo math:stretchy="false">⋅</math:mo>
        <math:msup>
          <math:mn>10</math:mn>
          <math:mrow>
            <math:mo math:stretchy="false">−</math:mo>
            <math:mn>14</math:mn>
          </math:mrow>
        </math:msup>
      </math:mrow>
      <math:mrow>
        <math:mo math:stretchy="false">[</math:mo>
        <math:mi>J</math:mi>
        <math:mo math:stretchy="false">]</math:mo>
      </math:mrow>
    </math:mrow>
    <math:annotation math:encoding="StarMath 5.0">{1 over 2} cdot m cdot V^2 = 0,2000 cdot 1,602 cdot 10^-13 = 3,204 cdot 10^-14 [J]
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frac>
              <math:mn>1</math:mn>
              <math:mn>2</math:mn>
            </math:mfrac>
            <math:mo math:stretchy="false">⋅</math:mo>
            <math:mi>m</math:mi>
          </math:mrow>
          <math:mo math:stretchy="false">⋅</math:mo>
          <math:msup>
            <math:mi>V</math:mi>
            <math:mn>2</math:mn>
          </math:msup>
        </math:mrow>
        <math:mo math:stretchy="false">=</math:mo>
        <math:mn>1</math:mn>
      </math:mrow>
      <math:mi>,</math:mi>
      <math:mrow>
        <math:mn>50</math:mn>
        <math:mo math:stretchy="false">⋅</math:mo>
        <math:mn>1</math:mn>
      </math:mrow>
      <math:mi>,</math:mi>
      <math:mrow>
        <math:mrow>
          <math:mn>602</math:mn>
          <math:mo math:stretchy="false">⋅</math:mo>
          <math:msup>
            <math:mn>10</math:mn>
            <math:mrow>
              <math:mo math:stretchy="false">−</math:mo>
              <math:mn>13</math:mn>
            </math:mrow>
          </math:msup>
        </math:mrow>
        <math:mo math:stretchy="false">=</math:mo>
        <math:mn>2</math:mn>
      </math:mrow>
      <math:mi>,</math:mi>
      <math:mrow>
        <math:mn>40</math:mn>
        <math:mo math:stretchy="false">⋅</math:mo>
        <math:msup>
          <math:mn>10</math:mn>
          <math:mrow>
            <math:mo math:stretchy="false">−</math:mo>
            <math:mn>13</math:mn>
          </math:mrow>
        </math:msup>
      </math:mrow>
      <math:mrow>
        <math:mo math:stretchy="false">[</math:mo>
        <math:mi>J</math:mi>
        <math:mo math:stretchy="false">]</math:mo>
      </math:mrow>
    </math:mrow>
    <math:annotation math:encoding="StarMath 5.0">{1 over 2} cdot m cdot V^2 = 1,50 cdot 1,602 cdot 10^-13 = 2,40 cdot 10^-13 [J]
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=</math:mo>
      <math:msqrt>
        <math:mfrac>
          <math:mrow>
            <math:mrow>
              <math:mn>2</math:mn>
              <math:mo math:stretchy="false">⋅</math:mo>
              <math:mn>1</math:mn>
            </math:mrow>
            <math:mi>,</math:mi>
            <math:mrow>
              <math:mn>50</math:mn>
              <math:mo math:stretchy="false">⋅</math:mo>
              <math:mn>1</math:mn>
            </math:mrow>
            <math:mi>,</math:mi>
            <math:mrow>
              <math:mn>602</math:mn>
              <math:mo math:stretchy="false">⋅</math:mo>
              <math:msup>
                <math:mn>10</math:mn>
                <math:mrow>
                  <math:mo math:stretchy="false">−</math:mo>
                  <math:mn>13</math:mn>
                </math:mrow>
              </math:msup>
            </math:mrow>
          </math:mrow>
          <math:mrow>
            <math:mn>9</math:mn>
            <math:mi>,</math:mi>
            <math:mrow>
              <math:mn>11</math:mn>
              <math:mo math:stretchy="false">⋅</math:mo>
              <math:msup>
                <math:mn>10</math:mn>
                <math:mrow>
                  <math:mo math:stretchy="false">−</math:mo>
                  <math:mn>31</math:mn>
                </math:mrow>
              </math:msup>
            </math:mrow>
          </math:mrow>
        </math:mfrac>
      </math:msqrt>
    </math:mrow>
    <math:annotation math:encoding="StarMath 5.0">V = sqrt{{2 cdot 1,50 cdot 1,602 cdot 10^-13} over {9,11 cdot 10^-31}}
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row>
        <math:mi>F</math:mi>
        <math:mo math:stretchy="false">=</math:mo>
        <math:mrow>
          <math:mi>m</math:mi>
          <math:mo math:stretchy="false">⋅</math:mo>
          <math:mfrac>
            <math:mi>d</math:mi>
            <math:mi math:fontstyle="italic">dt</math:mi>
          </math:mfrac>
        </math:mrow>
      </math:mrow>
      <math:mrow>
        <math:mo math:stretchy="false">(</math:mo>
        <math:mrow>
          <math:mo math:stretchy="false">γ</math:mo>
          <math:mo math:stretchy="false">⋅</math:mo>
          <math:mi>V</math:mi>
        </math:mrow>
        <math:mo math:stretchy="false">)</math:mo>
      </math:mrow>
    </math:mrow>
    <math:annotation math:encoding="StarMath 5.0">F = m cdot {d over dt} (%gamma cdot V)
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β</math:mo>
            <math:mo math:stretchy="false">=</math:mo>
            <math:msqrt>
              <math:mrow>
                <math:mn>1</math:mn>
                <math:mo math:stretchy="false">−</math:mo>
                <math:msup>
                  <math:mfenced math:open="" math:close="">
                    <math:mfrac>
                      <math:msub>
                        <math:mi>L</math:mi>
                        <math:mi>M</math:mi>
                      </math:msub>
                      <math:msub>
                        <math:mi>L</math:mi>
                        <math:mi>S</math:mi>
                      </math:msub>
                    </math:mfrac>
                  </math:mfenced>
                  <math:mn>2</math:mn>
                </math:msup>
              </math:mrow>
            </math:msqrt>
          </math:mrow>
          <math:mo math:stretchy="false">=</math:mo>
          <math:msqrt>
            <math:mrow>
              <math:mn>1</math:mn>
              <math:mo math:stretchy="false">−</math:mo>
              <math:msup>
                <math:mfenced math:open="" math:close="">
                  <math:mfrac>
                    <math:mn>6.11</math:mn>
                    <math:mn>8.33</math:mn>
                  </math:mfrac>
                </math:mfenced>
                <math:mn>2</math:mn>
              </math:msup>
            </math:mrow>
          </math:msqrt>
        </math:mrow>
        <math:mo math:stretchy="false">=</math:mo>
        <math:mn>0</math:mn>
      </math:mrow>
      <math:mi>,</math:mi>
      <math:mn>680</math:mn>
    </math:mrow>
    <math:annotation math:encoding="StarMath 5.0">%beta = sqrt{1 - left( {L_M} over {L_S} right)^2}
= sqrt{1 - left( 6.11 over 8.33 right)^2}
= 0,680
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F</math:mi>
          <math:mi>S</math:mi>
        </math:msub>
        <math:mo math:stretchy="false">=</math:mo>
        <math:mrow>
          <math:mi>m</math:mi>
          <math:mo math:stretchy="false">⋅</math:mo>
          <math:mfrac>
            <math:mi>d</math:mi>
            <math:mi math:fontstyle="italic">dt</math:mi>
          </math:mfrac>
        </math:mrow>
      </math:mrow>
      <math:mrow>
        <math:mrow>
          <math:mo math:stretchy="false">(</math:mo>
          <math:mrow>
            <math:mo math:stretchy="false">γ</math:mo>
            <math:mo math:stretchy="false">⋅</math:mo>
            <math:mi>V</math:mi>
          </math:mrow>
          <math:mo math:stretchy="false">)</math:mo>
        </math:mrow>
        <math:mo math:stretchy="false">=</math:mo>
        <math:mrow>
          <math:mrow>
            <math:mrow>
              <math:mi>m</math:mi>
              <math:mo math:stretchy="false">⋅</math:mo>
              <math:mfrac>
                <math:mrow>
                  <math:mi>d</math:mi>
                  <math:mo math:stretchy="false">γ</math:mo>
                </math:mrow>
                <math:mi math:fontstyle="italic">dt</math:mi>
              </math:mfrac>
            </math:mrow>
            <math:mo math:stretchy="false">⋅</math:mo>
            <math:mi>V</math:mi>
          </math:mrow>
          <math:mo math:stretchy="false">+</math:mo>
          <math:mrow>
            <math:mrow>
              <math:mi>m</math:mi>
              <math:mo math:stretchy="false">⋅</math:mo>
              <math:mo math:stretchy="false">γ</math:mo>
            </math:mrow>
            <math:mo math:stretchy="false">⋅</math:mo>
            <math:mfrac>
              <math:mi math:fontstyle="italic">dV</math:mi>
              <math:mi math:fontstyle="italic">dt</math:mi>
            </math:mfrac>
          </math:mrow>
        </math:mrow>
      </math:mrow>
    </math:mrow>
    <math:annotation math:encoding="StarMath 5.0">F_S = m cdot {d over dt} (%gamma cdot V)
  = m cdot {{d %gamma} over dt} cdot V +  m cdot %gamma cdot {dV over dt}
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β</math:mo>
            <math:mo math:stretchy="false">=</math:mo>
            <math:msqrt>
              <math:mrow>
                <math:mn>1</math:mn>
                <math:mo math:stretchy="false">−</math:mo>
                <math:mfrac>
                  <math:mn>1</math:mn>
                  <math:msup>
                    <math:mo math:stretchy="false">γ</math:mo>
                    <math:mn>2</math:mn>
                  </math:msup>
                </math:mfrac>
              </math:mrow>
            </math:msqrt>
          </math:mrow>
          <math:mo math:stretchy="false">=</math:mo>
          <math:msqrt>
            <math:mrow>
              <math:mn>1</math:mn>
              <math:mo math:stretchy="false">−</math:mo>
              <math:mfrac>
                <math:mn>1</math:mn>
                <math:msup>
                  <math:mn>2</math:mn>
                  <math:mn>2</math:mn>
                </math:msup>
              </math:mfrac>
            </math:mrow>
          </math:msqrt>
        </math:mrow>
        <math:mo math:stretchy="false">=</math:mo>
        <math:mn>0</math:mn>
      </math:mrow>
      <math:mi>,</math:mi>
      <math:mn>866</math:mn>
    </math:mrow>
    <math:annotation math:encoding="StarMath 5.0">%beta = sqrt{1 - 1 over %gamma^2}
      = sqrt{1 - 1 over 2^2}
      = 0,866
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i>S</math:mi>
      </math:msub>
      <math:mo math:stretchy="false">=</math:mo>
      <math:mrow>
        <math:mi>m</math:mi>
        <math:mo math:stretchy="false">⋅</math:mo>
        <math:msub>
          <math:mi>a</math:mi>
          <math:mi>S</math:mi>
        </math:msub>
      </math:mrow>
    </math:mrow>
    <math:annotation math:encoding="StarMath 5.0">F_S = m cdot a_S

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F</math:mi>
          <math:mi>M</math:mi>
        </math:msub>
        <math:mo math:stretchy="false">=</math:mo>
        <math:mrow>
          <math:mi>m</math:mi>
          <math:mo math:stretchy="false">⋅</math:mo>
          <math:mfrac>
            <math:mi>d</math:mi>
            <math:msub>
              <math:mi math:fontstyle="italic">dt</math:mi>
              <math:mi>M</math:mi>
            </math:msub>
          </math:mfrac>
        </math:mrow>
      </math:mrow>
      <math:mrow>
        <math:mrow>
          <math:mrow>
            <math:mo math:stretchy="false">(</math:mo>
            <math:mrow>
              <math:msub>
                <math:mo math:stretchy="false">γ</math:mo>
                <math:mi>M</math:mi>
              </math:msub>
              <math:mo math:stretchy="false">⋅</math:mo>
              <math:msub>
                <math:mi>V</math:mi>
                <math:mi>M</math:mi>
              </math:msub>
            </math:mrow>
            <math:mo math:stretchy="false">)</math:mo>
          </math:mrow>
          <math:mo math:stretchy="false">=</math:mo>
          <math:mrow>
            <math:mrow>
              <math:mrow>
                <math:mi>m</math:mi>
                <math:mo math:stretchy="false">⋅</math:mo>
                <math:mfrac>
                  <math:mrow>
                    <math:mi>d</math:mi>
                    <math:msub>
                      <math:mo math:stretchy="false">γ</math:mo>
                      <math:mi>M</math:mi>
                    </math:msub>
                  </math:mrow>
                  <math:msub>
                    <math:mi math:fontstyle="italic">dt</math:mi>
                    <math:mi>M</math:mi>
                  </math:msub>
                </math:mfrac>
              </math:mrow>
              <math:mo math:stretchy="false">⋅</math:mo>
              <math:msub>
                <math:mi>V</math:mi>
                <math:mi>M</math:mi>
              </math:msub>
            </math:mrow>
            <math:mo math:stretchy="false">+</math:mo>
            <math:mrow>
              <math:mrow>
                <math:mi>m</math:mi>
                <math:mo math:stretchy="false">⋅</math:mo>
                <math:msub>
                  <math:mo math:stretchy="false">γ</math:mo>
                  <math:mi>M</math:mi>
                </math:msub>
              </math:mrow>
              <math:mo math:stretchy="false">⋅</math:mo>
              <math:mfrac>
                <math:msub>
                  <math:mi math:fontstyle="italic">dV</math:mi>
                  <math:mi>M</math:mi>
                </math:msub>
                <math:msub>
                  <math:mi math:fontstyle="italic">dt</math:mi>
                  <math:mi>M</math:mi>
                </math:msub>
              </math:mfrac>
            </math:mrow>
          </math:mrow>
        </math:mrow>
        <math:mo math:stretchy="false">=</math:mo>
        <math:mrow>
          <math:mrow>
            <math:mrow>
              <math:mrow>
                <math:mi>m</math:mi>
                <math:mo math:stretchy="false">⋅</math:mo>
                <math:mfrac>
                  <math:mrow>
                    <math:mi>d</math:mi>
                    <math:msub>
                      <math:mo math:stretchy="false">γ</math:mo>
                      <math:mi>M</math:mi>
                    </math:msub>
                  </math:mrow>
                  <math:msub>
                    <math:mi math:fontstyle="italic">dV</math:mi>
                    <math:mi>M</math:mi>
                  </math:msub>
                </math:mfrac>
              </math:mrow>
              <math:mo math:stretchy="false">⋅</math:mo>
              <math:mfrac>
                <math:msub>
                  <math:mi math:fontstyle="italic">dV</math:mi>
                  <math:mi>M</math:mi>
                </math:msub>
                <math:msub>
                  <math:mi math:fontstyle="italic">dt</math:mi>
                  <math:mi>M</math:mi>
                </math:msub>
              </math:mfrac>
            </math:mrow>
            <math:mo math:stretchy="false">⋅</math:mo>
            <math:msub>
              <math:mi>V</math:mi>
              <math:mi>M</math:mi>
            </math:msub>
          </math:mrow>
          <math:mo math:stretchy="false">+</math:mo>
          <math:mrow>
            <math:mrow>
              <math:mi>m</math:mi>
              <math:mo math:stretchy="false">⋅</math:mo>
              <math:msub>
                <math:mo math:stretchy="false">γ</math:mo>
                <math:mi>M</math:mi>
              </math:msub>
            </math:mrow>
            <math:mo math:stretchy="false">⋅</math:mo>
            <math:mfrac>
              <math:msub>
                <math:mi math:fontstyle="italic">dV</math:mi>
                <math:mi>M</math:mi>
              </math:msub>
              <math:msub>
                <math:mi math:fontstyle="italic">dt</math:mi>
                <math:mi>M</math:mi>
              </math:msub>
            </math:mfrac>
          </math:mrow>
        </math:mrow>
      </math:mrow>
    </math:mrow>
    <math:annotation math:encoding="StarMath 5.0">F_M = m cdot {d over {dt_M}} (%gamma_M cdot V_M)
  = m cdot {{d %gamma_M} over {dt_M}} cdot V_M +  m cdot %gamma_M cdot {{dV_M} over {dt_M}}
  = m cdot {{d %gamma_M} over {dV_M}} cdot {{dV_M} over {dt_M}} cdot V_M 
  + m cdot %gamma_M cdot {{dV_M} over {dt_M}}
  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sub>
        <math:mi>t</math:mi>
        <math:mi>S</math:mi>
      </math:msub>
    </math:mrow>
    <math:annotation math:encoding="StarMath 5.0">%DELTA t_S

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>M</math:mi>
      </math:msub>
      <math:mo math:stretchy="false">=</math:mo>
      <math:mfrac>
        <math:mrow>
          <math:msub>
            <math:mi>V</math:mi>
            <math:mi>S</math:mi>
          </math:msub>
          <math:mo math:stretchy="false">+</math:mo>
          <math:msub>
            <math:mi>V</math:mi>
            <math:mi>r</math:mi>
          </math:msub>
        </math:mrow>
        <math:mrow>
          <math:mn>1</math:mn>
          <math:mo math:stretchy="false">+</math:mo>
          <math:mrow>
            <math:mrow>
              <math:msub>
                <math:mi>V</math:mi>
                <math:mi>S</math:mi>
              </math:msub>
              <math:mo math:stretchy="false">⋅</math:mo>
              <math:msub>
                <math:mi>V</math:mi>
                <math:mi>r</math:mi>
              </math:msub>
            </math:mrow>
            <math:mo math:stretchy="false">/</math:mo>
            <math:msup>
              <math:mi>c</math:mi>
              <math:mn>2</math:mn>
            </math:msup>
          </math:mrow>
        </math:mrow>
      </math:mfrac>
    </math:mrow>
    <math:annotation math:encoding="StarMath 5.0">V_M = {V_S + V_r} over {1 + V_S cdot V_r /c^2}

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M</math:mi>
      </math:msub>
      <math:mrow>
        <math:mrow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frac>
              <math:msub>
                <math:mi math:fontstyle="italic">dV</math:mi>
                <math:mi>M</math:mi>
              </math:msub>
              <math:msub>
                <math:mi math:fontstyle="italic">dt</math:mi>
                <math:mi>M</math:mi>
              </math:msub>
            </math:mfrac>
          </math:mrow>
          <math:mo math:stretchy="false">=</math:mo>
          <math:mfrac>
            <math:msub>
              <math:mi>a</math:mi>
              <math:mi>S</math:mi>
            </math:msub>
            <math:msubsup>
              <math:mo math:stretchy="false">γ</math:mo>
              <math:mi>M</math:mi>
              <math:mn>3</math:mn>
            </math:msubsup>
          </math:mfrac>
        </math:mrow>
        <math:mo math:stretchy="false">=</math:mo>
        <math:mrow>
          <math:mfrac>
            <math:mi>F</math:mi>
            <math:mi>m</math:mi>
          </math:mfrac>
          <math:mo math:stretchy="false">⋅</math:mo>
          <math:msup>
            <math:mfenced math:open="" math:close="">
              <math:mrow>
                <math:mn>1</math:mn>
                <math:mo math:stretchy="false">−</math:mo>
                <math:mfrac>
                  <math:msubsup>
                    <math:mi>V</math:mi>
                    <math:mi>M</math:mi>
                    <math:mn>2</math:mn>
                  </math:msubsup>
                  <math:msup>
                    <math:mi>c</math:mi>
                    <math:mn>2</math:mn>
                  </math:msup>
                </math:mfrac>
              </math:mrow>
            </math:mfenced>
            <math:mrow>
              <math:mn>3</math:mn>
              <math:mo math:stretchy="false">/</math:mo>
              <math:mn>2</math:mn>
            </math:mrow>
          </math:msup>
        </math:mrow>
      </math:mrow>
    </math:mrow>
    <math:annotation math:encoding="StarMath 5.0">a_M(t) = {{dV_M} over {dt_M}}
  = a_S over {%gamma_M^3}
  = {F over m} cdot left( 1 - {{V_M^2} over c^2} right)^{3/2}
  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sub>
            <math:mi math:fontstyle="italic">dV</math:mi>
            <math:mi>M</math:mi>
          </math:msub>
          <math:msub>
            <math:mi math:fontstyle="italic">dt</math:mi>
            <math:mi>M</math:mi>
          </math:msub>
        </math:mfrac>
        <math:mo math:stretchy="false">=</math:mo>
        <math:mrow>
          <math:mfrac>
            <math:mn>1</math:mn>
            <math:msub>
              <math:mo math:stretchy="false">γ</math:mo>
              <math:mi>M</math:mi>
            </math:msub>
          </math:mfrac>
          <math:mo math:stretchy="false">⋅</math:mo>
          <math:mfrac>
            <math:mi>d</math:mi>
            <math:msub>
              <math:mi math:fontstyle="italic">dt</math:mi>
              <math:mi>S</math:mi>
            </math:msub>
          </math:mfrac>
        </math:mrow>
      </math:mrow>
      <math:mfenced math:open="" math:close="">
        <math:mfrac>
          <math:mrow>
            <math:msub>
              <math:mi>V</math:mi>
              <math:mi>S</math:mi>
            </math:msub>
            <math:mo math:stretchy="false">+</math:mo>
            <math:msub>
              <math:mi>V</math:mi>
              <math:mi>r</math:mi>
            </math:msub>
          </math:mrow>
          <math:mrow>
            <math:mn>1</math:mn>
            <math:mo math:stretchy="false">+</math:mo>
            <math:mrow>
              <math:mrow>
                <math:msub>
                  <math:mi>V</math:mi>
                  <math:mi>S</math:mi>
                </math:msub>
                <math:mo math:stretchy="false">⋅</math:mo>
                <math:msub>
                  <math:mi>V</math:mi>
                  <math:mi>r</math:mi>
                </math:msub>
              </math:mrow>
              <math:mo math:stretchy="false">/</math:mo>
              <math:msup>
                <math:mi>c</math:mi>
                <math:mn>2</math:mn>
              </math:msup>
            </math:mrow>
          </math:mrow>
        </math:mfrac>
      </math:mfenced>
    </math:mrow>
    <math:annotation math:encoding="StarMath 5.0">{{dV_M} over {dt_M}} 
  = {1 over {%gamma_M}} cdot {d over {dt_S}} left( {V_S + V_r} over {1 + V_S cdot V_r /c^2} right)
  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italic">dt</math:mi>
        <math:mi>M</math:mi>
      </math:msub>
      <math:mo math:stretchy="false">=</math:mo>
      <math:mrow>
        <math:msub>
          <math:mo math:stretchy="false">γ</math:mo>
          <math:mi>M</math:mi>
        </math:msub>
        <math:mo math:stretchy="false">⋅</math:mo>
        <math:msub>
          <math:mi math:fontstyle="italic">dt</math:mi>
          <math:mi>S</math:mi>
        </math:msub>
      </math:mrow>
    </math:mrow>
    <math:annotation math:encoding="StarMath 5.0">dt_M = %gamma_M cdot dt_S
  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F</math:mi>
          <math:mi>S</math:mi>
        </math:msub>
        <math:mo math:stretchy="false">=</math:mo>
        <math:mrow>
          <math:mi>m</math:mi>
          <math:mo math:stretchy="false">⋅</math:mo>
          <math:msub>
            <math:mi>a</math:mi>
            <math:mi>S</math:mi>
          </math:msub>
        </math:mrow>
      </math:mrow>
      <math:mo math:stretchy="false">=</math:mo>
      <math:mrow>
        <math:mi>m</math:mi>
        <math:mo math:stretchy="false">⋅</math:mo>
        <math:mfrac>
          <math:mi math:fontstyle="italic">dV</math:mi>
          <math:mi math:fontstyle="italic">dt</math:mi>
        </math:mfrac>
      </math:mrow>
    </math:mrow>
    <math:annotation math:encoding="StarMath 5.0">F_S = m cdot a_S = m cdot {dV over dt}

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β</math:mo>
            <math:mo math:stretchy="false">=</math:mo>
            <math:msqrt>
              <math:mrow>
                <math:mn>1</math:mn>
                <math:mo math:stretchy="false">−</math:mo>
                <math:msup>
                  <math:mfenced math:open="" math:close="">
                    <math:mfrac>
                      <math:mrow>
                        <math:mo math:stretchy="false">Δ</math:mo>
                        <math:msub>
                          <math:mi>T</math:mi>
                          <math:mi>S</math:mi>
                        </math:msub>
                      </math:mrow>
                      <math:mrow>
                        <math:mo math:stretchy="false">Δ</math:mo>
                        <math:msub>
                          <math:mi>T</math:mi>
                          <math:mi>M</math:mi>
                        </math:msub>
                      </math:mrow>
                    </math:mfrac>
                  </math:mfenced>
                  <math:mn>2</math:mn>
                </math:msup>
              </math:mrow>
            </math:msqrt>
          </math:mrow>
          <math:mo math:stretchy="false">=</math:mo>
          <math:msqrt>
            <math:mrow>
              <math:mn>1</math:mn>
              <math:mo math:stretchy="false">−</math:mo>
              <math:msup>
                <math:mfenced math:open="" math:close="">
                  <math:mfrac>
                    <math:mn>1</math:mn>
                    <math:mn>3</math:mn>
                  </math:mfrac>
                </math:mfenced>
                <math:mn>2</math:mn>
              </math:msup>
            </math:mrow>
          </math:msqrt>
        </math:mrow>
        <math:mo math:stretchy="false">=</math:mo>
        <math:mn>0</math:mn>
      </math:mrow>
      <math:mi>,</math:mi>
      <math:mn>943</math:mn>
    </math:mrow>
    <math:annotation math:encoding="StarMath 5.0">%beta = sqrt{1 - left( {%DELTA T_S} over {%DELTA T_M} right)^2}
= sqrt{1 - left( 1 over 3 right)^2}
= 0,943
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i>M</math:mi>
      </math:msub>
      <math:mo math:stretchy="false">=</math:mo>
      <math:mrow>
        <math:mrow>
          <math:mi>m</math:mi>
          <math:mo math:stretchy="false">⋅</math:mo>
          <math:mfenced math:open="" math:close="">
            <math:mrow>
              <math:mrow>
                <math:msub>
                  <math:mi>V</math:mi>
                  <math:mi>M</math:mi>
                </math:msub>
                <math:mo math:stretchy="false">⋅</math:mo>
                <math:mfrac>
                  <math:mrow>
                    <math:mi>d</math:mi>
                    <math:msub>
                      <math:mo math:stretchy="false">γ</math:mo>
                      <math:mi>M</math:mi>
                    </math:msub>
                  </math:mrow>
                  <math:msub>
                    <math:mi math:fontstyle="italic">dV</math:mi>
                    <math:mi>M</math:mi>
                  </math:msub>
                </math:mfrac>
              </math:mrow>
              <math:mo math:stretchy="false">+</math:mo>
              <math:msub>
                <math:mo math:stretchy="false">γ</math:mo>
                <math:mi>M</math:mi>
              </math:msub>
            </math:mrow>
          </math:mfenced>
        </math:mrow>
        <math:mo math:stretchy="false">⋅</math:mo>
        <math:mfrac>
          <math:msub>
            <math:mi math:fontstyle="italic">dV</math:mi>
            <math:mi>M</math:mi>
          </math:msub>
          <math:msub>
            <math:mi math:fontstyle="italic">dt</math:mi>
            <math:mi>M</math:mi>
          </math:msub>
        </math:mfrac>
      </math:mrow>
    </math:mrow>
    <math:annotation math:encoding="StarMath 5.0">F_M = m cdot left( V_M cdot {{d %gamma_M} over {dV_M}}
                 + %gamma_M right) cdot {{dV_M} over {dt_M}}
  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sub>
            <math:mi math:fontstyle="italic">dV</math:mi>
            <math:mi>M</math:mi>
          </math:msub>
          <math:msub>
            <math:mi math:fontstyle="italic">dt</math:mi>
            <math:mi>M</math:mi>
          </math:msub>
        </math:mfrac>
        <math:mo math:stretchy="false">=</math:mo>
        <math:mrow>
          <math:mfrac>
            <math:msub>
              <math:mi>a</math:mi>
              <math:mi>S</math:mi>
            </math:msub>
            <math:msub>
              <math:mo math:stretchy="false">γ</math:mo>
              <math:mi>M</math:mi>
            </math:msub>
          </math:mfrac>
          <math:mo math:stretchy="false">⋅</math:mo>
          <math:mfenced math:open="" math:close="">
            <math:mrow>
              <math:mn>1</math:mn>
              <math:mo math:stretchy="false">−</math:mo>
              <math:mfrac>
                <math:msubsup>
                  <math:mi>V</math:mi>
                  <math:mi>r</math:mi>
                  <math:mn>2</math:mn>
                </math:msubsup>
                <math:msup>
                  <math:mi>c</math:mi>
                  <math:mn>2</math:mn>
                </math:msup>
              </math:mfrac>
            </math:mrow>
          </math:mfenced>
        </math:mrow>
      </math:mrow>
      <math:mo math:stretchy="false">=</math:mo>
      <math:mfrac>
        <math:msub>
          <math:mi>a</math:mi>
          <math:mi>S</math:mi>
        </math:msub>
        <math:msubsup>
          <math:mo math:stretchy="false">γ</math:mo>
          <math:mi>M</math:mi>
          <math:mn>3</math:mn>
        </math:msubsup>
      </math:mfrac>
    </math:mrow>
    <math:annotation math:encoding="StarMath 5.0">{{dV_M} over {dt_M}}  
= {a_S over {%gamma_M}} cdot left( 1 - {V_r^2 over c^2} right)
= a_S over {%gamma_M^3}
  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S</math:mi>
      </math:msub>
      <math:mo math:stretchy="false">=</math:mo>
      <math:mfrac>
        <math:mi math:fontstyle="italic">dV</math:mi>
        <math:mi math:fontstyle="italic">dt</math:mi>
      </math:mfrac>
    </math:mrow>
    <math:annotation math:encoding="StarMath 5.0">a_S = {{dV} over dt}

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S</math:mi>
      </math:msub>
      <math:mo math:stretchy="false">=</math:mo>
      <math:mfrac>
        <math:msub>
          <math:mi math:fontstyle="italic">dV</math:mi>
          <math:mi>S</math:mi>
        </math:msub>
        <math:mi math:fontstyle="italic">dt</math:mi>
      </math:mfrac>
    </math:mrow>
    <math:annotation math:encoding="StarMath 5.0">a_S = {{dV_S} over dt}

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V</math:mi>
            <math:mi>M</math:mi>
          </math:msub>
          <math:mo math:stretchy="false">⋅</math:mo>
          <math:mfrac>
            <math:mrow>
              <math:mi>d</math:mi>
              <math:msub>
                <math:mo math:stretchy="false">γ</math:mo>
                <math:mi>M</math:mi>
              </math:msub>
            </math:mrow>
            <math:msub>
              <math:mi math:fontstyle="italic">dV</math:mi>
              <math:mi>M</math:mi>
            </math:msub>
          </math:mfrac>
        </math:mrow>
        <math:mo math:stretchy="false">=</math:mo>
        <math:mrow>
          <math:msub>
            <math:mi>V</math:mi>
            <math:mi>M</math:mi>
          </math:msub>
          <math:mo math:stretchy="false">⋅</math:mo>
          <math:mfrac>
            <math:mi>d</math:mi>
            <math:msub>
              <math:mi math:fontstyle="italic">dV</math:mi>
              <math:mi>M</math:mi>
            </math:msub>
          </math:mfrac>
        </math:mrow>
      </math:mrow>
      <math:mrow>
        <math:mrow>
          <math:msup>
            <math:mfenced math:open="" math:close="">
              <math:mrow>
                <math:mn>1</math:mn>
                <math:mo math:stretchy="false">−</math:mo>
                <math:mfrac>
                  <math:msubsup>
                    <math:mi>V</math:mi>
                    <math:mi>M</math:mi>
                    <math:mn>2</math:mn>
                  </math:msubsup>
                  <math:msup>
                    <math:mi>c</math:mi>
                    <math:mn>2</math:mn>
                  </math:msup>
                </math:mfrac>
              </math:mrow>
            </math:mfenced>
            <math:mrow>
              <math:mrow>
                <math:mo math:stretchy="false">−</math:mo>
                <math:mn>1</math:mn>
              </math:mrow>
              <math:mo math:stretchy="false">/</math:mo>
              <math:mn>2</math:mn>
            </math:mrow>
          </math:msup>
          <math:mo math:stretchy="false">=</math:mo>
          <math:mrow>
            <math:mrow>
              <math:mrow>
                <math:mrow>
                  <math:mo math:stretchy="false">−</math:mo>
                  <math:mfrac>
                    <math:mn>1</math:mn>
                    <math:mn>2</math:mn>
                  </math:mfrac>
                </math:mrow>
                <math:mo math:stretchy="false">⋅</math:mo>
                <math:msub>
                  <math:mi>V</math:mi>
                  <math:mi>M</math:mi>
                </math:msub>
              </math:mrow>
              <math:mo math:stretchy="false">⋅</math:mo>
              <math:msup>
                <math:mfenced math:open="" math:close="">
                  <math:mrow>
                    <math:mn>1</math:mn>
                    <math:mo math:stretchy="false">−</math:mo>
                    <math:mfrac>
                      <math:msubsup>
                        <math:mi>V</math:mi>
                        <math:mi>M</math:mi>
                        <math:mn>2</math:mn>
                      </math:msubsup>
                      <math:msup>
                        <math:mi>c</math:mi>
                        <math:mn>2</math:mn>
                      </math:msup>
                    </math:mfrac>
                  </math:mrow>
                </math:mfenced>
                <math:mrow>
                  <math:mrow>
                    <math:mo math:stretchy="false">−</math:mo>
                    <math:mn>3</math:mn>
                  </math:mrow>
                  <math:mo math:stretchy="false">/</math:mo>
                  <math:mn>2</math:mn>
                </math:mrow>
              </math:msup>
            </math:mrow>
            <math:mo math:stretchy="false">⋅</math:mo>
            <math:mfrac>
              <math:mrow>
                <math:mrow>
                  <math:mo math:stretchy="false">−</math:mo>
                  <math:mn>2</math:mn>
                </math:mrow>
                <math:mo math:stretchy="false">⋅</math:mo>
                <math:msub>
                  <math:mi>V</math:mi>
                  <math:mi>M</math:mi>
                </math:msub>
              </math:mrow>
              <math:msup>
                <math:mi>c</math:mi>
                <math:mn>2</math:mn>
              </math:msup>
            </math:mfrac>
          </math:mrow>
        </math:mrow>
        <math:mo math:stretchy="false">=</math:mo>
        <math:mrow>
          <math:mfrac>
            <math:msubsup>
              <math:mi>V</math:mi>
              <math:mi>M</math:mi>
              <math:mn>2</math:mn>
            </math:msubsup>
            <math:msup>
              <math:mi>c</math:mi>
              <math:mn>2</math:mn>
            </math:msup>
          </math:mfrac>
          <math:mo math:stretchy="false">⋅</math:mo>
          <math:msubsup>
            <math:mo math:stretchy="false">γ</math:mo>
            <math:mi>M</math:mi>
            <math:mn>3</math:mn>
          </math:msubsup>
        </math:mrow>
      </math:mrow>
    </math:mrow>
    <math:annotation math:encoding="StarMath 5.0">V_M cdot {{d %gamma_M} over {dV_M}} 
  = V_M cdot {d over {dV_M}} left( 1 - {{V_M^2} over c^2} right)^{-1/2}
  = - {1 over 2} cdot V_M cdot left( 1 - {{V_M^2} over c^2} right)^{-3/2} 
    cdot {{-2 cdot V_M} over {c^2}} 
  = {{V_M^2} over c^2} cdot %gamma_M^3
  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sub>
          <math:mo math:stretchy="false">γ</math:mo>
          <math:mi>M</math:mi>
        </math:msub>
      </math:mfrac>
      <math:mo math:stretchy="false">⋅</math:mo>
      <math:mfrac>
        <math:mrow>
          <math:mrow>
            <math:msub>
              <math:mi>a</math:mi>
              <math:mi>S</math:mi>
            </math:msub>
            <math:mo math:stretchy="false">⋅</math:mo>
            <math:mrow>
              <math:mo math:stretchy="false">(</math:mo>
              <math:mrow>
                <math:mn>1</math:mn>
                <math:mo math:stretchy="false">+</math:mo>
                <math:mrow>
                  <math:mrow>
                    <math:msub>
                      <math:mi>V</math:mi>
                      <math:mi>S</math:mi>
                    </math:msub>
                    <math:mo math:stretchy="false">⋅</math:mo>
                    <math:msub>
                      <math:mi>V</math:mi>
                      <math:mi>r</math:mi>
                    </math:msub>
                  </math:mrow>
                  <math:mo math:stretchy="false">/</math:mo>
                  <math:msup>
                    <math:mi>c</math:mi>
                    <math:mn>2</math:mn>
                  </math:msup>
                </math:mrow>
              </math:mrow>
              <math:mo math:stretchy="false">)</math:mo>
            </math:mrow>
          </math:mrow>
          <math:mo math:stretchy="false">−</math:mo>
          <math:mrow>
            <math:mrow>
              <math:mrow>
                <math:mrow>
                  <math:mo math:stretchy="false">(</math:mo>
                  <math:mrow>
                    <math:msub>
                      <math:mi>V</math:mi>
                      <math:mi>S</math:mi>
                    </math:msub>
                    <math:mo math:stretchy="false">+</math:mo>
                    <math:msub>
                      <math:mi>V</math:mi>
                      <math:mi>r</math:mi>
                    </math:msub>
                  </math:mrow>
                  <math:mo math:stretchy="false">)</math:mo>
                </math:mrow>
                <math:mo math:stretchy="false">⋅</math:mo>
                <math:msub>
                  <math:mi>a</math:mi>
                  <math:mi>S</math:mi>
                </math:msub>
              </math:mrow>
              <math:mo math:stretchy="false">⋅</math:mo>
              <math:msub>
                <math:mi>V</math:mi>
                <math:mi>r</math:mi>
              </math:msub>
            </math:mrow>
            <math:mo math:stretchy="false">/</math:mo>
            <math:msup>
              <math:mi>c</math:mi>
              <math:mn>2</math:mn>
            </math:msup>
          </math:mrow>
        </math:mrow>
        <math:msup>
          <math:mrow>
            <math:mo math:stretchy="false">(</math:mo>
            <math:mrow>
              <math:mn>1</math:mn>
              <math:mo math:stretchy="false">+</math:mo>
              <math:mrow>
                <math:mrow>
                  <math:msub>
                    <math:mi>V</math:mi>
                    <math:mi>S</math:mi>
                  </math:msub>
                  <math:mo math:stretchy="false">⋅</math:mo>
                  <math:msub>
                    <math:mi>V</math:mi>
                    <math:mi>r</math:mi>
                  </math:msub>
                </math:mrow>
                <math:mo math:stretchy="false">/</math:mo>
                <math:msup>
                  <math:mi>c</math:mi>
                  <math:mn>2</math:mn>
                </math:msup>
              </math:mrow>
            </math:mrow>
            <math:mo math:stretchy="false">)</math:mo>
          </math:mrow>
          <math:mn>2</math:mn>
        </math:msup>
      </math:mfrac>
    </math:mrow>
    <math:annotation math:encoding="StarMath 5.0">{1 over {%gamma_M}} cdot {{a_S cdot (1 + V_S cdot V_r /c^2) - 
    (V_S + V_r) cdot a_S cdot V_r /c^2} over (1 + V_S cdot V_r /c^2)^2}
  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sub>
                <math:mi>F</math:mi>
                <math:mi>M</math:mi>
              </math:msub>
              <math:mo math:stretchy="false">=</math:mo>
              <math:mrow>
                <math:mrow>
                  <math:mi>m</math:mi>
                  <math:mo math:stretchy="false">⋅</math:mo>
                  <math:mfenced math:open="" math:close="">
                    <math:mrow>
                      <math:mrow>
                        <math:mfrac>
                          <math:msubsup>
                            <math:mi>V</math:mi>
                            <math:mi>M</math:mi>
                            <math:mn>2</math:mn>
                          </math:msubsup>
                          <math:msup>
                            <math:mi>c</math:mi>
                            <math:mn>2</math:mn>
                          </math:msup>
                        </math:mfrac>
                        <math:mo math:stretchy="false">⋅</math:mo>
                        <math:msubsup>
                          <math:mo math:stretchy="false">γ</math:mo>
                          <math:mi>M</math:mi>
                          <math:mn>3</math:mn>
                        </math:msubsup>
                      </math:mrow>
                      <math:mo math:stretchy="false">+</math:mo>
                      <math:msub>
                        <math:mo math:stretchy="false">γ</math:mo>
                        <math:mi>M</math:mi>
                      </math:msub>
                    </math:mrow>
                  </math:mfenced>
                </math:mrow>
                <math:mo math:stretchy="false">⋅</math:mo>
                <math:mfrac>
                  <math:msub>
                    <math:mi>a</math:mi>
                    <math:mn>0</math:mn>
                  </math:msub>
                  <math:msubsup>
                    <math:mo math:stretchy="false">γ</math:mo>
                    <math:mi>M</math:mi>
                    <math:mn>3</math:mn>
                  </math:msubsup>
                </math:mfrac>
              </math:mrow>
            </math:mrow>
            <math:mo math:stretchy="false">=</math:mo>
            <math:mrow>
              <math:mrow>
                <math:mi>m</math:mi>
                <math:mo math:stretchy="false">⋅</math:mo>
                <math:mfenced math:open="" math:close="">
                  <math:mrow>
                    <math:mfrac>
                      <math:msubsup>
                        <math:mi>V</math:mi>
                        <math:mi>M</math:mi>
                        <math:mn>2</math:mn>
                      </math:msubsup>
                      <math:msup>
                        <math:mi>c</math:mi>
                        <math:mn>2</math:mn>
                      </math:msup>
                    </math:mfrac>
                    <math:mo math:stretchy="false">+</math:mo>
                    <math:msubsup>
                      <math:mo math:stretchy="false">γ</math:mo>
                      <math:mi>M</math:mi>
                      <math:mrow>
                        <math:mo math:stretchy="false">−</math:mo>
                        <math:mn>2</math:mn>
                      </math:mrow>
                    </math:msubsup>
                  </math:mrow>
                </math:mfenced>
              </math:mrow>
              <math:mo math:stretchy="false">⋅</math:mo>
              <math:msub>
                <math:mi>a</math:mi>
                <math:mi>S</math:mi>
              </math:msub>
            </math:mrow>
          </math:mrow>
          <math:mo math:stretchy="false">=</math:mo>
          <math:mrow>
            <math:mrow>
              <math:mi>m</math:mi>
              <math:mo math:stretchy="false">⋅</math:mo>
              <math:mfenced math:open="" math:close="">
                <math:mrow>
                  <math:mrow>
                    <math:mfrac>
                      <math:msubsup>
                        <math:mi>V</math:mi>
                        <math:mi>M</math:mi>
                        <math:mn>2</math:mn>
                      </math:msubsup>
                      <math:msup>
                        <math:mi>c</math:mi>
                        <math:mn>2</math:mn>
                      </math:msup>
                    </math:mfrac>
                    <math:mo math:stretchy="false">+</math:mo>
                    <math:mn>1</math:mn>
                  </math:mrow>
                  <math:mo math:stretchy="false">−</math:mo>
                  <math:mfrac>
                    <math:msubsup>
                      <math:mi>V</math:mi>
                      <math:mi>M</math:mi>
                      <math:mn>2</math:mn>
                    </math:msubsup>
                    <math:msup>
                      <math:mi>c</math:mi>
                      <math:mn>2</math:mn>
                    </math:msup>
                  </math:mfrac>
                </math:mrow>
              </math:mfenced>
            </math:mrow>
            <math:mo math:stretchy="false">⋅</math:mo>
            <math:msub>
              <math:mi>a</math:mi>
              <math:mi>S</math:mi>
            </math:msub>
          </math:mrow>
        </math:mrow>
        <math:mo math:stretchy="false">=</math:mo>
        <math:mrow>
          <math:mi>m</math:mi>
          <math:mo math:stretchy="false">⋅</math:mo>
          <math:msub>
            <math:mi>a</math:mi>
            <math:mi>S</math:mi>
          </math:msub>
        </math:mrow>
      </math:mrow>
      <math:mo math:stretchy="false">=</math:mo>
      <math:msub>
        <math:mi>F</math:mi>
        <math:mi>S</math:mi>
      </math:msub>
    </math:mrow>
    <math:annotation math:encoding="StarMath 5.0">F_M = m cdot left( {{V_M^2} over c^2} cdot %gamma_M^3 + %gamma_M right) 
     cdot {a_0 over {%gamma_M^3}}
  = m cdot left( {{V_M^2} over c^2} + %gamma_M^-2 right) cdot {a_S}
  = m cdot left( {{V_M^2} over c^2} + 1 - {{V_M^2} over c^2} right) cdot {a_S}
  = m cdot a_S
  = F_S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sub>
      <math:mi>a</math:mi>
      <math:mi>S</math:mi>
    </math:msub>
    <math:annotation math:encoding="StarMath 5.0">a_S

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 math:fontstyle="italic">S0</math:mi>
      </math:msub>
      <math:mo math:stretchy="false">=</math:mo>
      <math:mn>0</math:mn>
    </math:mrow>
    <math:annotation math:encoding="StarMath 5.0">V_S0 = 0

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V</math:mi>
            <math:mi math:fontstyle="italic">S1</math:mi>
          </math:msub>
          <math:mo math:stretchy="false">=</math:mo>
          <math:mrow>
            <math:msub>
              <math:mo math:stretchy="false">β</math:mo>
              <math:mi math:fontstyle="italic">S1</math:mi>
            </math:msub>
            <math:mo math:stretchy="false">⋅</math:mo>
            <math:mi>c</math:mi>
          </math:mrow>
        </math:mrow>
        <math:mo math:stretchy="false">=</math:mo>
        <math:mrow>
          <math:msub>
            <math:mi>a</math:mi>
            <math:mi>S</math:mi>
          </math:msub>
          <math:mo math:stretchy="false">⋅</math:mo>
          <math:mo math:stretchy="false">Δ</math:mo>
        </math:mrow>
      </math:mrow>
      <math:msub>
        <math:mi>t</math:mi>
        <math:mi>S</math:mi>
      </math:msub>
    </math:mrow>
    <math:annotation math:encoding="StarMath 5.0">V_S1 = %beta_S1 cdot c = a_S cdot %DELTA t_S

</math:annotation>
  </math:semantics>
</math:math>
</file>