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binary" manifest:full-path="layout-cache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Thumbnails/thumbnail.png"/>
  <manifest:file-entry manifest:media-type="" manifest:full-path="Thumbnails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text-properties fo:font-size="4pt" style:font-size-asian="4pt"/>
    </style:style>
    <style:style style:name="P3" style:family="paragraph" style:parent-style-name="Standard">
      <style:text-properties fo:font-size="4pt" fo:language="fr" fo:country="CH" fo:font-weight="bold" style:font-size-asian="4pt" style:font-weight-asian="bold" style:font-size-complex="4pt"/>
    </style:style>
    <style:style style:name="P4" style:family="paragraph" style:parent-style-name="Standard">
      <style:paragraph-properties fo:margin-left="1cm" fo:margin-right="0cm" fo:text-indent="-1cm" style:auto-text-indent="false"/>
    </style:style>
    <style:style style:name="P5" style:family="paragraph" style:parent-style-name="Standard">
      <style:paragraph-properties fo:margin-left="1cm" fo:margin-right="0cm" fo:text-indent="-1cm" style:auto-text-indent="false"/>
      <style:text-properties fo:language="fr" fo:country="CH"/>
    </style:style>
    <style:style style:name="P6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7" style:family="paragraph" style:parent-style-name="Standard">
      <style:paragraph-properties fo:margin-left="0.642cm" fo:margin-right="0cm" fo:text-indent="-0.642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4pt" fo:language="fr" fo:country="CH" style:font-size-asian="4pt"/>
    </style:style>
    <style:style style:name="P8" style:family="paragraph" style:parent-style-name="Standard">
      <style:paragraph-properties fo:margin-left="0.642cm" fo:margin-right="0cm" fo:text-indent="-0.642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4pt" style:font-size-asian="4pt"/>
    </style:style>
    <style:style style:name="P9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6pt" style:font-size-asian="6pt"/>
    </style:style>
    <style:style style:name="P10" style:family="paragraph" style:parent-style-name="Standard">
      <style:paragraph-properties fo:break-before="page"/>
      <style:text-properties fo:font-size="4pt" style:font-size-asian="4pt"/>
    </style:style>
    <style:style style:name="P11" style:family="paragraph" style:parent-style-name="Standard">
      <style:paragraph-properties fo:break-before="page"/>
      <style:text-properties fo:font-size="4pt" fo:language="fr" fo:country="CH" fo:font-weight="bold" style:font-size-asian="4pt" style:font-weight-asian="bold" style:font-size-complex="4pt"/>
    </style:style>
    <style:style style:name="P12" style:family="paragraph" style:parent-style-name="Standard" style:master-page-name="Standard">
      <style:paragraph-properties fo:margin-left="1cm" fo:margin-right="0cm" fo:text-indent="-1cm" style:auto-text-indent="false" style:page-number="auto"/>
    </style:style>
    <style:style style:name="P13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/>
    </style:style>
    <style:style style:name="T6" style:family="text">
      <style:text-properties fo:language="fr" fo:country="CH" fo:font-weight="bold" style:font-weight-asian="bold"/>
    </style:style>
    <style:style style:name="T7" style:family="text">
      <style:text-properties fo:language="fr" fo:country="CH" fo:font-weight="bold" style:font-weight-asian="bold" style:font-weight-complex="bold"/>
    </style:style>
    <style:style style:name="T8" style:family="text">
      <style:text-properties fo:language="fr" fo:country="CH" fo:font-style="italic" style:font-style-asian="italic" style:font-style-complex="italic"/>
    </style:style>
    <style:style style:name="T9" style:family="text">
      <style:text-properties fo:language="fr" fo:country="CH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fr" fo:country="CH" fo:font-weight="normal" style:font-weight-asian="normal" style:font-weight-complex="normal"/>
    </style:style>
    <style:style style:name="T11" style:family="text">
      <style:text-properties style:text-position="sub 58%" fo:language="fr" fo:country="CH"/>
    </style:style>
    <style:style style:name="T12" style:family="text">
      <style:text-properties style:text-position="sub 58%" fo:language="fr" fo:country="CH" fo:font-style="italic" style:font-style-asian="italic" style:font-style-complex="italic"/>
    </style:style>
    <style:style style:name="T13" style:family="text">
      <style:text-properties style:text-position="sub 58%" fo:language="fr" fo:country="CH" fo:font-style="normal" style:font-style-asian="normal" style:font-style-complex="normal"/>
    </style:style>
    <style:style style:name="T14" style:family="text">
      <style:text-properties style:text-position="sub 58%" style:font-name="Times New Roman" style:font-name-asian="Symbol1" style:font-name-complex="Symbol1"/>
    </style:style>
    <style:style style:name="T15" style:family="text">
      <style:text-properties style:font-name="Symbol1" fo:language="fr" fo:country="CH" fo:font-style="italic" style:font-name-asian="Symbol1" style:font-style-asian="italic" style:font-name-complex="Symbol1" style:font-style-complex="italic"/>
    </style:style>
    <style:style style:name="T16" style:family="text">
      <style:text-properties style:font-name="Symbol1" fo:language="fr" fo:country="CH" style:font-name-asian="Symbol1" style:font-name-complex="Symbol1"/>
    </style:style>
    <style:style style:name="T17" style:family="text">
      <style:text-properties style:font-name="Symbol1" fo:language="fr" fo:country="CH" fo:font-weight="normal" style:font-name-asian="Symbol1" style:font-weight-asian="normal" style:font-name-complex="Symbol1" style:font-weight-complex="normal"/>
    </style:style>
    <style:style style:name="T18" style:family="text">
      <style:text-properties style:font-name="Symbol1" style:text-underline-style="none" style:font-name-asian="Symbol1" style:font-name-complex="Symbol1"/>
    </style:style>
    <style:style style:name="T19" style:family="text">
      <style:text-properties style:font-name="Symbol1" style:font-name-asian="Symbol1" style:font-name-complex="Symbol1"/>
    </style:style>
    <style:style style:name="T20" style:family="text">
      <style:text-properties style:font-name="Symbol1" fo:language="fr" fo:country="FR" style:font-name-asian="Symbol1" style:font-name-complex="Symbol1"/>
    </style:style>
    <style:style style:name="T21" style:family="text">
      <style:text-properties style:font-name="Symbol1" fo:language="fr" fo:country="FR" fo:font-style="italic" style:font-name-asian="Symbol1" style:font-style-asian="italic" style:font-name-complex="Symbol1" style:font-style-complex="italic"/>
    </style:style>
    <style:style style:name="T22" style:family="text">
      <style:text-properties style:text-underline-style="none"/>
    </style:style>
    <style:style style:name="T23" style:family="text">
      <style:text-properties style:font-name="Times New Roman" style:font-name-asian="Symbol1" style:font-name-complex="Symbol1"/>
    </style:style>
    <style:style style:name="T24" style:family="text">
      <style:text-properties style:font-name="Times New Roman" fo:font-style="italic" style:font-name-asian="Symbol1" style:font-style-asian="italic" style:font-name-complex="Symbol1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Symbol" style:font-name-asian="Symbol" style:font-name-complex="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cm" fo:border="none" style:shadow="none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101cm" svg:stroke-color="#c0c0c0" draw:fill="solid" draw:fill-color="#c0c0c0" draw:textarea-horizontal-align="center" draw:textarea-vertical-align="middle" fo:padding-top="0.049cm" fo:padding-bottom="0.049cm" fo:padding-left="0.049cm" fo:padding-right="0.049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fill="solid" draw:fill-color="#000000" draw:textarea-horizontal-align="center" draw:textarea-vertical-align="middle" style:run-through="foreground"/>
    </style:style>
    <style:style style:name="gr6" style:family="graphic">
      <style:graphic-properties draw:marker-end="Rounded_20_large_20_Arrow" draw:marker-end-width="0.25cm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57cm" style:run-through="foreground"/>
    </style:style>
    <style:style style:name="gr8" style:family="graphic">
      <style:graphic-properties draw:stroke="none" svg:stroke-color="#000000" draw:fill="none" draw:fill-color="#ffffff" fo:min-height="0.55cm" style:run-through="foreground"/>
    </style:style>
    <style:style style:name="gr9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draw:stroke="none" svg:stroke-color="#000000" draw:fill="none" draw:fill-color="#ffffff" fo:min-height="0.732cm" style:run-through="foreground"/>
    </style:style>
    <style:style style:name="gr11" style:family="graphic">
      <style:graphic-properties draw:marker-end="Small_20_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1.</text:span><text:span text:style-name="T5"><text:tab/>Vitesse du cycliste : <text:s/>V = 30 [km/h] = 8,33 [m/s]</text:span></text:p>
      <text:p text:style-name="P4"><text:span text:style-name="T5"><text:tab/>Masse totale : </text:span><text:span text:style-name="T8">m</text:span><text:span text:style-name="T13">tot</text:span><text:span text:style-name="T5"> = 80 [kg]</text:span></text:p>
      <text:p text:style-name="P4"><text:span text:style-name="T7">1.1</text:span><text:span text:style-name="T5"><text:tab/>Energie cinétique de translation du cycliste :<text:line-break/></text:span><text:span text:style-name="T5"><draw:frame draw:style-name="fr1" draw:name="Objet14" text:anchor-type="as-char" svg:width="9.657cm" svg:height="0.591cm" draw:z-index="35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4"><text:span text:style-name="T7">1.2</text:span><text:span text:style-name="T5"><text:tab/>Le rayon d'une roue est de : </text:span><text:span text:style-name="T5"><draw:frame draw:style-name="fr2" draw:name="Objet16" text:anchor-type="as-char" svg:width="9.641cm" svg:height="0.482cm" draw:z-index="36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4"><text:span text:style-name="T5"><text:tab/>Moment d'inertie d'une roue : <text:s/></text:span><text:span text:style-name="T5"><draw:frame draw:style-name="fr2" draw:name="Objet15" text:anchor-type="as-char" svg:width="9.569cm" svg:height="0.591cm" draw:z-index="37"><draw:object xlink:href="./Object 11" xlink:type="simple" xlink:show="embed" xlink:actuate="onLoad"/><draw:image xlink:href="./ObjectReplacements/Object 11" xlink:type="simple" xlink:show="embed" xlink:actuate="onLoad"/></draw:frame></text:span><text:span text:style-name="T5">.</text:span></text:p>
      <text:p text:style-name="P4"><text:span text:style-name="T5"><text:tab/>La vitesse de rotation d'une roue vaut : </text:span><text:span text:style-name="T5"><draw:frame draw:style-name="fr2" draw:name="Objet29" text:anchor-type="as-char" svg:width="7.574cm" svg:height="0.482cm" draw:z-index="38"><draw:object xlink:href="./Object 13" xlink:type="simple" xlink:show="embed" xlink:actuate="onLoad"/><draw:image xlink:href="./ObjectReplacements/Object 13" xlink:type="simple" xlink:show="embed" xlink:actuate="onLoad"/></draw:frame></text:span><text:span text:style-name="T5">.</text:span></text:p>
      <text:p text:style-name="P4"><text:span text:style-name="T5"><text:tab/>Energie cinétique de rotation des deux roues :<text:line-break/></text:span><text:span text:style-name="T5"><draw:frame draw:style-name="fr1" draw:name="Objet30" text:anchor-type="as-char" svg:width="9.229cm" svg:height="0.591cm" draw:z-index="39"><draw:object xlink:href="./Object 14" xlink:type="simple" xlink:show="embed" xlink:actuate="onLoad"/><draw:image xlink:href="./ObjectReplacements/Object 14" xlink:type="simple" xlink:show="embed" xlink:actuate="onLoad"/></draw:frame></text:span><text:span text:style-name="T5">.</text:span></text:p>
      <text:p text:style-name="P4"><text:span text:style-name="T7">1.3</text:span><text:span text:style-name="T5"><text:tab/>L'énergie cinétique totale vaut environ : <text:s/></text:span><text:span text:style-name="T5"><draw:frame draw:style-name="fr1" draw:name="Objet31" text:anchor-type="as-char" svg:width="6.278cm" svg:height="0.531cm" draw:z-index="40"><draw:object xlink:href="./Object 15" xlink:type="simple" xlink:show="embed" xlink:actuate="onLoad"/><draw:image xlink:href="./ObjectReplacements/Object 15" xlink:type="simple" xlink:show="embed" xlink:actuate="onLoad"/></draw:frame></text:span><text:span text:style-name="T5">.</text:span></text:p>
      <text:p text:style-name="P5"><text:tab/>La proportion d'énergie cinétique de rotation relativement à l'énergie cinétique totale vaut :</text:p>
      <text:p text:style-name="P4"><text:span text:style-name="T5"><text:tab/>Proportion = </text:span><text:span text:style-name="T5"><draw:frame draw:style-name="fr2" draw:name="Objet1" text:anchor-type="as-char" svg:width="3.039cm" svg:height="0.998cm" draw:z-index="41"><draw:object xlink:href="./Object 2" xlink:type="simple" xlink:show="embed" xlink:actuate="onLoad"/><draw:image xlink:href="./ObjectReplacements/Object 2" xlink:type="simple" xlink:show="embed" xlink:actuate="onLoad"/></draw:frame></text:span><text:span text:style-name="T5">. <text:s/>C'est peu mais non négligeable.</text:span></text:p>
      <text:p text:style-name="P5"><text:tab/>Cette proportion est indépendante de la vitesse du cycliste !</text:p>
      <text:p text:style-name="P4"><text:span text:style-name="T5"><text:tab/>Littéralement, on obtient : Proportion = </text:span><text:span text:style-name="T5"><draw:frame draw:style-name="fr2" draw:name="Objet32" text:anchor-type="as-char" svg:width="6.496cm" svg:height="0.998cm" draw:z-index="42"><draw:object xlink:href="./Object 16" xlink:type="simple" xlink:show="embed" xlink:actuate="onLoad"/><draw:image xlink:href="./ObjectReplacements/Object 16" xlink:type="simple" xlink:show="embed" xlink:actuate="onLoad"/></draw:frame></text:span><text:span text:style-name="T5">.</text:span></text:p>
      <text:p text:style-name="P7"/>
      <text:p text:style-name="P2"/>
      <text:p text:style-name="P4"><text:span text:style-name="T3">2.1</text:span><text:tab/><text:span text:style-name="T5">Moment d'inertie du gyroscope : <text:s/></text:span><text:span text:style-name="T5"><draw:frame draw:style-name="fr2" draw:name="Objet37" text:anchor-type="as-char" svg:width="10.1cm" svg:height="0.542cm" draw:z-index="4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4"><text:span text:style-name="T5"><text:tab/>Sa vitesse de rotation vaut : </text:span><text:span text:style-name="T5"><draw:frame draw:style-name="fr2" draw:name="Objet2" text:anchor-type="as-char" svg:width="6.936cm" svg:height="0.482cm" draw:z-index="44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4"><text:span text:style-name="T5"><text:tab/>Son énergie cinétique de rotation vaut :<text:line-break/></text:span><text:span text:style-name="T5"><draw:frame draw:style-name="fr1" draw:name="Objet39" text:anchor-type="as-char" svg:width="9.954cm" svg:height="0.591cm" draw:z-index="45"><draw:object xlink:href="./Object 20" xlink:type="simple" xlink:show="embed" xlink:actuate="onLoad"/><draw:image xlink:href="./ObjectReplacements/Object 20" xlink:type="simple" xlink:show="embed" xlink:actuate="onLoad"/></draw:frame></text:span><text:span text:style-name="T5">.</text:span></text:p>
      <text:p text:style-name="P4"><text:span text:style-name="T7">2.2</text:span><text:span text:style-name="T5"><text:tab/>Ceci correspond à l'énergie cinétique qu'il aurait à une vitesse de translation de :<text:line-break/></text:span><text:span text:style-name="T5"><draw:frame draw:style-name="fr1" draw:name="Objet3" text:anchor-type="as-char" svg:width="7.978cm" svg:height="1.087cm" draw:z-index="46"><draw:object xlink:href="./Object 5" xlink:type="simple" xlink:show="embed" xlink:actuate="onLoad"/><draw:image xlink:href="./ObjectReplacements/Object 5" xlink:type="simple" xlink:show="embed" xlink:actuate="onLoad"/></draw:frame></text:span><text:span text:style-name="T5"> !</text:span></text:p>
      <text:p text:style-name="P4"><text:span text:style-name="T7">2.3</text:span><text:span text:style-name="T5"><text:tab/>Ceci correspond à l'énergie potentiel qu'il aurait à <text:s/></text:span><text:span text:style-name="T5"><draw:frame draw:style-name="fr1" draw:name="Objet5" text:anchor-type="as-char" svg:width="2.133cm" svg:height="0.998cm" draw:z-index="47"><draw:object xlink:href="./Object 19" xlink:type="simple" xlink:show="embed" xlink:actuate="onLoad"/><draw:image xlink:href="./ObjectReplacements/Object 19" xlink:type="simple" xlink:show="embed" xlink:actuate="onLoad"/></draw:frame></text:span><text:span text:style-name="T5"> = 37 mètres de hauteur !</text:span></text:p>
      <text:p text:style-name="P7"/>
      <text:p text:style-name="P2"/>
      <text:p text:style-name="P4"><text:span text:style-name="T6">3.</text:span><text:span text:style-name="T5"><text:tab/>Le moment d'inertie de l'anneau vaut : </text:span><text:span text:style-name="T5"><draw:frame draw:style-name="fr2" draw:name="Objet77" text:anchor-type="as-char" svg:width="7.899cm" svg:height="0.542cm" draw:z-index="5"><draw:object xlink:href="./Object 87" xlink:type="simple" xlink:show="embed" xlink:actuate="onLoad"/><draw:image xlink:href="./ObjectReplacements/Object 87" xlink:type="simple" xlink:show="embed" xlink:actuate="onLoad"/></draw:frame></text:span><text:span text:style-name="T5">.</text:span></text:p>
      <text:p text:style-name="P4"><text:span text:style-name="T5"><text:tab/>L'énergie de rotation est : </text:span><text:span text:style-name="T5"><draw:frame draw:style-name="fr1" draw:name="Objet78" text:anchor-type="as-char" svg:width="2.891cm" svg:height="0.998cm" draw:z-index="6"><draw:object xlink:href="./Object 88" xlink:type="simple" xlink:show="embed" xlink:actuate="onLoad"/><draw:image xlink:href="./ObjectReplacements/Object 88" xlink:type="simple" xlink:show="embed" xlink:actuate="onLoad"/></draw:frame></text:span><text:span text:style-name="T5">. <text:s text:c="2"/></text:span><text:span text:style-name="T5"><draw:frame draw:style-name="fr1" draw:name="Objet79" text:anchor-type="as-char" svg:width="2.367cm" svg:height="0.467cm" draw:z-index="7"><draw:object xlink:href="./Object 89" xlink:type="simple" xlink:show="embed" xlink:actuate="onLoad"/><draw:image xlink:href="./ObjectReplacements/Object 89" xlink:type="simple" xlink:show="embed" xlink:actuate="onLoad"/></draw:frame></text:span><text:span text:style-name="T5">, <text:s text:c="2"/></text:span><text:span text:style-name="T15"></text:span><text:span text:style-name="T5"> = la fréquence de rotation.</text:span></text:p>
      <text:p text:style-name="P4"><text:span text:style-name="T7">3.1</text:span><text:span text:style-name="T5"><text:tab/>On a donc : </text:span><text:span text:style-name="T5"><draw:frame draw:style-name="fr1" draw:name="Objet4" text:anchor-type="as-char" svg:width="3.463cm" svg:height="0.998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5">, <text:s text:c="2"/>d'où <text:s/></text:span><text:span text:style-name="T5"><draw:frame draw:style-name="fr1" draw:name="Objet7" text:anchor-type="as-char" svg:width="3.089cm" svg:height="1.154cm" draw:z-index="9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4"><text:span text:style-name="T5"><text:tab/>Numériquement cela donne : <text:s/></text:span><text:span text:style-name="T5"><draw:frame draw:style-name="fr1" draw:name="Objet81" text:anchor-type="as-char" svg:width="7.371cm" svg:height="1.087cm" draw:z-index="10"><draw:object xlink:href="./Object 91" xlink:type="simple" xlink:show="embed" xlink:actuate="onLoad"/><draw:image xlink:href="./ObjectReplacements/Object 91" xlink:type="simple" xlink:show="embed" xlink:actuate="onLoad"/></draw:frame></text:span><text:span text:style-name="T5">.</text:span></text:p>
      <text:p text:style-name="P4"><text:span text:style-name="T5"><text:tab/>La fréquence de rotation est donc de <text:s/></text:span><text:span text:style-name="T5"><draw:frame draw:style-name="fr1" draw:name="Objet82" text:anchor-type="as-char" svg:width="4.514cm" svg:height="0.998cm" draw:z-index="11"><draw:object xlink:href="./Object 92" xlink:type="simple" xlink:show="embed" xlink:actuate="onLoad"/><draw:image xlink:href="./ObjectReplacements/Object 92" xlink:type="simple" xlink:show="embed" xlink:actuate="onLoad"/></draw:frame></text:span><text:span text:style-name="T5">.</text:span></text:p>
      <text:p text:style-name="P4"><text:span text:style-name="T5"><text:tab/>Ceci correspond à 60 </text:span><text:span text:style-name="T16"></text:span> 245 = 14'700 tours par minutes, ce qui est beaucoup !</text:p>
      <text:p text:style-name="P4"><text:tab/>L'accélération subie par les points matériels formant l'anneau vaut : <draw:frame draw:style-name="fr1" draw:name="Objet8" text:anchor-type="as-char" svg:width="7.258cm" svg:height="0.527cm" draw:z-index="12"><draw:object xlink:href="./Object 27" xlink:type="simple" xlink:show="embed" xlink:actuate="onLoad"/><draw:image xlink:href="./ObjectReplacements/Object 27" xlink:type="simple" xlink:show="embed" xlink:actuate="onLoad"/></draw:frame>, <text:s/>c'est énorme ! <text:s/>En formule : <text:s/><draw:frame draw:style-name="fr1" draw:name="Objet17" text:anchor-type="as-char" svg:width="2.736cm" svg:height="1.062cm" draw:z-index="13"><draw:object xlink:href="./Object 28" xlink:type="simple" xlink:show="embed" xlink:actuate="onLoad"/><draw:image xlink:href="./ObjectReplacements/Object 28" xlink:type="simple" xlink:show="embed" xlink:actuate="onLoad"/></draw:frame></text:p>
      <text:p text:style-name="P4"><text:span text:style-name="T7">3.2</text:span><text:span text:style-name="T5"><text:tab/>En doublant le rayon de l'anneau, on diminue de moitié la vitesse de rotation nécessaire pour obtenir la même énergie. On diminue également de moitié l'accélération centripète.</text:span></text:p>
      <text:p text:style-name="P4"><text:span text:style-name="T7">3.3</text:span><text:span text:style-name="T5"><text:tab/>Le stockage dans un anneau ou disque tournant n'est concurrentielle à des accumulateurs que pour de grand systèmes ayant des rayons de plusieurs mètres.</text:span></text:p>
      <text:p text:style-name="P5"><text:tab/>L'énergie chimique contenue dans l'essence ne peut être égalée par un stockage électrique ou de mécanique en rotation. <text:s/>L'énergie chimique contenue dans de l'hydrogène est trois fois plus grande que dans une masse équivalente d'essence, mais les risques d'explosions limites l'usage d'un tel stockage d'énergie.</text:p>
      <text:p text:style-name="P7"/>
      <text:p text:style-name="P2"/>
      <text:p text:style-name="P2"/>
      <text:p text:style-name="P2"/>
      <text:p text:style-name="P10"/>
      <text:p text:style-name="P4"><text:span text:style-name="T6">4.</text:span><text:span text:style-name="T10"> (1)</text:span><text:span text:style-name="T6"> </text:span><text:span text:style-name="T10"><text:tab/>L'exercice 3 de la série 2 indique un moyen d'estimer le moment d'inertie <text:s/></text:span><text:span text:style-name="T9">I</text:span><text:span text:style-name="T10"> <text:s/>d'un gyroscope. <text:line-break/>On peu appliquer une force <text:s/></text:span><text:span text:style-name="T9">F</text:span><text:span text:style-name="T10"> <text:s/>constante sur l'extérieur du gyroscope, perpendiculaire au disque du gyroscope, et mesurer l'accélération de rotation. <text:s/>En mesurant en plus le rayon <text:s/></text:span><text:span text:style-name="T9">r</text:span><text:span text:style-name="T10"> <text:s/>du gyroscope <text:s/>et l'accélération de rotation <text:s/></text:span><text:span text:style-name="T17"></text:span>, <text:s/>on en déduit <text:s text:c="2"/><draw:frame draw:style-name="fr2" draw:name="Objet40" text:anchor-type="as-char" svg:width="3.272cm" svg:height="0.954cm" draw:z-index="48"><draw:object xlink:href="./Object 37" xlink:type="simple" xlink:show="embed" xlink:actuate="onLoad"/><draw:image xlink:href="./ObjectReplacements/Object 37" xlink:type="simple" xlink:show="embed" xlink:actuate="onLoad"/></draw:frame>.</text:p>
      <text:p text:style-name="P4">(2)<text:tab/>On peut aussi suspendre une masse <text:s/><text:span text:style-name="T21"></text:span> <text:s/>comme dans l'exercice 3 de la série 2, mesurer le rayon <text:s/><text:span text:style-name="T25">r</text:span> <text:s/>du gyroscope et l'accélération <text:s/><text:span text:style-name="T25">a</text:span> <text:s/>de la masse <text:s/><text:span text:style-name="T20"></text:span>, <text:s/>pour en déduire que :</text:p>
      <text:p text:style-name="P4"><text:tab/><draw:frame draw:style-name="fr1" draw:name="Objet42" text:anchor-type="as-char" svg:width="1.819cm" svg:height="0.529cm" draw:z-index="49"><draw:object xlink:href="./Object 38" xlink:type="simple" xlink:show="embed" xlink:actuate="onLoad"/><draw:image xlink:href="./ObjectReplacements/Object 38" xlink:type="simple" xlink:show="embed" xlink:actuate="onLoad"/></draw:frame> ; <text:s/><draw:frame draw:style-name="fr1" draw:name="Objet43" text:anchor-type="as-char" svg:width="1.628cm" svg:height="0.467cm" draw:z-index="50"><draw:object xlink:href="./Object 39" xlink:type="simple" xlink:show="embed" xlink:actuate="onLoad"/><draw:image xlink:href="./ObjectReplacements/Object 39" xlink:type="simple" xlink:show="embed" xlink:actuate="onLoad"/></draw:frame> ; <text:s/><draw:frame draw:style-name="fr1" draw:name="Objet44" text:anchor-type="as-char" svg:width="2.702cm" svg:height="0.531cm" draw:z-index="51"><draw:object xlink:href="./Object 40" xlink:type="simple" xlink:show="embed" xlink:actuate="onLoad"/><draw:image xlink:href="./ObjectReplacements/Object 40" xlink:type="simple" xlink:show="embed" xlink:actuate="onLoad"/></draw:frame> ; <text:s/><draw:frame draw:style-name="fr1" draw:name="Objet45" text:anchor-type="as-char" svg:width="1.422cm" svg:height="0.467cm" draw:z-index="52"><draw:object xlink:href="./Object 41" xlink:type="simple" xlink:show="embed" xlink:actuate="onLoad"/><draw:image xlink:href="./ObjectReplacements/Object 41" xlink:type="simple" xlink:show="embed" xlink:actuate="onLoad"/></draw:frame>, <text:s text:c="2"/>donc</text:p>
      <text:p text:style-name="P4"><text:tab/><draw:frame draw:style-name="fr1" draw:name="Objet46" text:anchor-type="as-char" svg:width="2.88cm" svg:height="1.058cm" draw:z-index="53"><draw:object xlink:href="./Object 42" xlink:type="simple" xlink:show="embed" xlink:actuate="onLoad"/><draw:image xlink:href="./ObjectReplacements/Object 42" xlink:type="simple" xlink:show="embed" xlink:actuate="onLoad"/></draw:frame>, <text:s/>d'où on en déduit que : <text:s/><draw:frame draw:style-name="fr1" draw:name="Objet58" text:anchor-type="as-char" svg:width="3.314cm" svg:height="1.074cm" draw:z-index="54"><draw:object xlink:href="./Object 47" xlink:type="simple" xlink:show="embed" xlink:actuate="onLoad"/><draw:image xlink:href="./ObjectReplacements/Object 47" xlink:type="simple" xlink:show="embed" xlink:actuate="onLoad"/></draw:frame>.</text:p>
      <text:p text:style-name="P4"/>
      <text:p text:style-name="P4"><text:span text:style-name="T10">(3)<text:tab/>L'exercice 5 indique un moyen d'estimer le moment d'inertie <text:s/></text:span><text:span text:style-name="T9">I</text:span><text:span text:style-name="T10"> <text:s/>d'un gyroscope.</text:span></text:p>
      <text:p text:style-name="P4"><text:span text:style-name="T10"><text:tab/>Si on peut l'assimiler à un disque de masse <text:s/></text:span><text:span text:style-name="T9">m</text:span><text:span text:style-name="T10"> <text:s/>et de rayon <text:s/></text:span><text:span text:style-name="T9">r</text:span><text:span text:style-name="T10"> <text:s text:c="2"/>connu, alors <text:s/></text:span><text:span text:style-name="T10"><draw:frame draw:style-name="fr1" draw:name="Objet26" text:anchor-type="as-char" svg:width="2.672cm" svg:height="0.527cm" draw:z-index="55"><draw:object xlink:href="./Object 34" xlink:type="simple" xlink:show="embed" xlink:actuate="onLoad"/><draw:image xlink:href="./ObjectReplacements/Object 34" xlink:type="simple" xlink:show="embed" xlink:actuate="onLoad"/></draw:frame></text:span><text:span text:style-name="T10">.</text:span></text:p>
      <text:p text:style-name="P4"><text:span text:style-name="T10">(4)<text:tab/>L'exercice 6 indique une autre méthode d'estimer le moment d'inertie <text:s/></text:span><text:span text:style-name="T9">I</text:span><text:span text:style-name="T10"> <text:s/>d'un gyroscope.</text:span></text:p>
      <text:p text:style-name="P4"><text:span text:style-name="T10"><text:tab/>Il faut le faire tourner rapidement et mesurer sa vitesse de rotation <text:s/></text:span><text:span text:style-name="T17"></text:span>, <text:s/>sa vitesse de précession <text:s/><text:span text:style-name="T19">,</text:span><text:span text:style-name="T23"> <text:s/>sa masse <text:s/></text:span><text:span text:style-name="T24">m</text:span><text:span text:style-name="T23"> <text:s/>et la distance <text:s/></text:span><text:span text:style-name="T24">r</text:span><text:span text:style-name="T14">CM</text:span><text:span text:style-name="T23"> <text:s/>entre le point d'appuis et le centre de masse.</text:span></text:p>
      <text:p text:style-name="P4"><text:span text:style-name="T5"><text:tab/>Ensuite on en déduite que : </text:span><text:span text:style-name="T5"><draw:frame draw:style-name="fr2" draw:name="Objet38" text:anchor-type="as-char" svg:width="2.789cm" svg:height="1.062cm" draw:z-index="56"><draw:object xlink:href="./Object 36" xlink:type="simple" xlink:show="embed" xlink:actuate="onLoad"/><draw:image xlink:href="./ObjectReplacements/Object 36" xlink:type="simple" xlink:show="embed" xlink:actuate="onLoad"/></draw:frame></text:span><text:span text:style-name="T5">.<text:tab/></text:span></text:p>
      <text:p text:style-name="P8"/>
      <text:p text:style-name="P2"/>
      <text:p text:style-name="P4"><text:span text:style-name="T6">5.</text:span><text:span text:style-name="T5"><text:tab/>Moment d'inertie du gyroscope : <text:s/></text:span><text:span text:style-name="T5"><draw:frame draw:style-name="fr2" draw:name="Objet6" text:anchor-type="as-char" svg:width="9.232cm" svg:height="0.542cm" draw:z-index="57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4"><text:span text:style-name="T5"><text:tab/>Sa vitesse de rotation vaut : </text:span><text:span text:style-name="T5"><draw:frame draw:style-name="fr2" draw:name="Objet21" text:anchor-type="as-char" svg:width="6.936cm" svg:height="0.482cm" draw:z-index="58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4"><text:span text:style-name="T5"><text:tab/>La théorie du cours nous dit que la vitesse angulaire de précession du gyroscope est indépendante de l'angle que fait son axe avec la verticale et vaut : </text:span><text:span text:style-name="T5"><draw:frame draw:style-name="fr2" draw:name="Objet261" text:anchor-type="as-char" svg:width="2.926cm" svg:height="1.062cm" draw:z-index="59"><draw:object xlink:href="./Object 22" xlink:type="simple" xlink:show="embed" xlink:actuate="onLoad"/><draw:image xlink:href="./ObjectReplacements/Object 22" xlink:type="simple" xlink:show="embed" xlink:actuate="onLoad"/></draw:frame></text:span><text:span text:style-name="T5">.</text:span></text:p>
      <text:p text:style-name="P4"><text:span text:style-name="T5"><text:tab/></text:span><text:span text:style-name="T8">r</text:span><text:span text:style-name="T11">CM</text:span><text:span text:style-name="T5"> = 0.050 [m], <text:s text:c="2"/>masse : </text:span><text:span text:style-name="T8">m</text:span><text:span text:style-name="T5"> = 0.100 [kg].</text:span></text:p>
      <text:p text:style-name="P5"><text:tab/>Donc la vitesse angulaire cherchée pour 5.1 et 5.2 est la même et vaut :</text:p>
      <text:p text:style-name="P4"><text:span text:style-name="T5"><text:tab/></text:span><text:span text:style-name="T5"><draw:frame draw:style-name="fr2" draw:name="Objet20" text:anchor-type="as-char" svg:width="9.315cm" svg:height="1.122cm" draw:z-index="60"><draw:object xlink:href="./Object 24" xlink:type="simple" xlink:show="embed" xlink:actuate="onLoad"/><draw:image xlink:href="./ObjectReplacements/Object 24" xlink:type="simple" xlink:show="embed" xlink:actuate="onLoad"/></draw:frame></text:span><text:span text:style-name="T5">.</text:span></text:p>
      <text:p text:style-name="P4"><text:span text:style-name="T5"><text:tab/>Ce qui correspond à une période de rotation de : </text:span><text:span text:style-name="T5"><draw:frame draw:style-name="fr1" draw:name="Objet27" text:anchor-type="as-char" svg:width="3.861cm" svg:height="0.954cm" draw:z-index="61"><draw:object xlink:href="./Object 25" xlink:type="simple" xlink:show="embed" xlink:actuate="onLoad"/><draw:image xlink:href="./ObjectReplacements/Object 25" xlink:type="simple" xlink:show="embed" xlink:actuate="onLoad"/></draw:frame></text:span><text:span text:style-name="T5">.</text:span></text:p>
      <text:p text:style-name="P4"><text:span text:style-name="T5"><text:tab/>En réalité l'armature du gyroscope augmente la valeur de <text:s/></text:span><text:span text:style-name="T8">m</text:span><text:span text:style-name="T5"> <text:s/>et diminue donc la période de rotation, mais qui peut bien dépasser la moitié de la valeur ci-dessus !</text:span></text:p>
      <text:p text:style-name="P7"/>
      <text:p text:style-name="P2"/>
      <text:p text:style-name="P4"><text:span text:style-name="T6">6.</text:span><text:span text:style-name="T5"><text:tab/>La vitesse de rotation du gyroscope vaut : </text:span><text:span text:style-name="T5"><draw:frame draw:style-name="fr2" draw:name="Objet22" text:anchor-type="as-char" svg:width="6.936cm" svg:height="0.482cm" draw:z-index="62"><draw:object xlink:href="./Object 31" xlink:type="simple" xlink:show="embed" xlink:actuate="onLoad"/><draw:image xlink:href="./ObjectReplacements/Object 31" xlink:type="simple" xlink:show="embed" xlink:actuate="onLoad"/></draw:frame></text:span></text:p>
      <text:p text:style-name="P4"><text:span text:style-name="T5"><text:tab/>La vitesse de précession du gyroscope vaut : <text:s/></text:span><text:span text:style-name="T5"><draw:frame draw:style-name="fr2" draw:name="Objet28" text:anchor-type="as-char" svg:width="6.475cm" svg:height="0.998cm" draw:z-index="63"><draw:object xlink:href="./Object 35" xlink:type="simple" xlink:show="embed" xlink:actuate="onLoad"/><draw:image xlink:href="./ObjectReplacements/Object 35" xlink:type="simple" xlink:show="embed" xlink:actuate="onLoad"/></draw:frame></text:span><text:span text:style-name="T5">.</text:span></text:p>
      <text:p text:style-name="P4"><text:span text:style-name="T5"><text:tab/>La théorie du cours nous dit que la vitesse angulaire de précession du gyroscope vaut : </text:span><text:span text:style-name="T5"><draw:frame draw:style-name="fr2" draw:name="Objet24" text:anchor-type="as-char" svg:width="2.926cm" svg:height="1.062cm" draw:z-index="64"><draw:object xlink:href="./Object 32" xlink:type="simple" xlink:show="embed" xlink:actuate="onLoad"/><draw:image xlink:href="./ObjectReplacements/Object 32" xlink:type="simple" xlink:show="embed" xlink:actuate="onLoad"/></draw:frame></text:span><text:span text:style-name="T5">.</text:span></text:p>
      <text:p text:style-name="P4"><text:span text:style-name="T5"><text:tab/>Ici <text:s/></text:span><text:span text:style-name="T8">r</text:span><text:span text:style-name="T11">CM</text:span><text:span text:style-name="T5"> = 0.050 [m], <text:s text:c="2"/>masse : </text:span><text:span text:style-name="T8">m</text:span><text:span text:style-name="T5"> = 0.100 [kg].</text:span></text:p>
      <text:p text:style-name="P5"><text:tab/>Donc le moment d'inertie vaut :</text:p>
      <text:p text:style-name="P4"><text:span text:style-name="T5"><text:tab/></text:span><text:span text:style-name="T5"><draw:frame draw:style-name="fr2" draw:name="Objet25" text:anchor-type="as-char" svg:width="10.144cm" svg:height="1.062cm" draw:z-index="65"><draw:object xlink:href="./Object 33" xlink:type="simple" xlink:show="embed" xlink:actuate="onLoad"/><draw:image xlink:href="./ObjectReplacements/Object 33" xlink:type="simple" xlink:show="embed" xlink:actuate="onLoad"/></draw:frame></text:span><text:span text:style-name="T5">.</text:span></text:p>
      <text:p text:style-name="P5"><text:tab/>Ce qui est raisonnable, comparé à l'exercice précédent.<text:tab/><text:tab/></text:p>
      <text:p text:style-name="P7"/>
      <text:p text:style-name="P2"/>
      <text:p text:style-name="P2"/>
      <text:p text:style-name="P2"/>
      <text:p text:style-name="P2"/>
      <text:p text:style-name="P10"/>
      <text:p text:style-name="P6"><text:span text:style-name="T4">7.</text:span><text:span text:style-name="T22"><text:tab/>Soit <text:s/></text:span><text:span text:style-name="T18"></text:span> <text:s/>la vitesse angulaire de rotation de la barre lorsque sont centre de masse est le plus bas, donc lorsqu'elle est verticale,</text:p>
      <text:p text:style-name="P6"><text:tab/>Il n'y a pas de dissipation d'énergie, donc l'énergie potentielle initiale de la barre se transforme en énergie cinétique. <text:s/>Si on place l'origine au point d'attache de la barre, ce point ne bougeant pas, l'énergie cinétique de translation est nulle, seule l'énergie cinétique de rotation est non nulle.</text:p>
      <text:p text:style-name="P6"><text:tab/>Donc <text:s/><draw:frame draw:style-name="fr1" draw:name="Objet9" text:anchor-type="as-char" svg:width="4.032cm" svg:height="0.527cm" draw:z-index="66"><draw:object xlink:href="./Object 6" xlink:type="simple" xlink:show="embed" xlink:actuate="onLoad"/><draw:image xlink:href="./ObjectReplacements/Object 6" xlink:type="simple" xlink:show="embed" xlink:actuate="onLoad"/></draw:frame>, <text:s/>où <text:s/>le moment d'inertie <text:s/>I <text:s/>est pris relativement à l'extrémité fixe de la barre.</text:p>
      <text:p text:style-name="P6"><text:tab/>Selon la règle de Steiner : <text:s/><draw:frame draw:style-name="fr1" draw:name="Objet10" text:anchor-type="as-char" svg:width="6.369cm" svg:height="1.161cm" draw:z-index="67"><draw:object xlink:href="./Object 7" xlink:type="simple" xlink:show="embed" xlink:actuate="onLoad"/><draw:image xlink:href="./ObjectReplacements/Object 7" xlink:type="simple" xlink:show="embed" xlink:actuate="onLoad"/></draw:frame></text:p>
      <text:p text:style-name="P6"><text:tab/>Donc <text:s/><draw:frame draw:style-name="fr1" draw:name="Objet11" text:anchor-type="as-char" svg:width="4.551cm" svg:height="1.087cm" draw:z-index="68"><draw:object xlink:href="./Object 8" xlink:type="simple" xlink:show="embed" xlink:actuate="onLoad"/><draw:image xlink:href="./ObjectReplacements/Object 8" xlink:type="simple" xlink:show="embed" xlink:actuate="onLoad"/></draw:frame></text:p>
      <text:p text:style-name="P6"><text:tab/>L'extrémité de la barre avant donc à une vitesse maximale de :</text:p>
      <text:p text:style-name="P6"><text:tab/><draw:frame draw:style-name="fr1" draw:name="Objet12" text:anchor-type="as-char" svg:width="4.073cm" svg:height="0.504cm" draw:z-index="69"><draw:object xlink:href="./Object 9" xlink:type="simple" xlink:show="embed" xlink:actuate="onLoad"/><draw:image xlink:href="./ObjectReplacements/Object 9" xlink:type="simple" xlink:show="embed" xlink:actuate="onLoad"/></draw:frame>.</text:p>
      <text:p text:style-name="P6"/>
      <text:p text:style-name="P6"><text:tab/>Il est intéressant de comparer avec le cas où toute la masse serait concentré à l'extrémité non fixe de la barre : <draw:frame draw:style-name="fr1" draw:name="Objet13" text:anchor-type="as-char" svg:width="2.565cm" svg:height="0.504cm" draw:z-index="70"><draw:object xlink:href="./Object 10" xlink:type="simple" xlink:show="embed" xlink:actuate="onLoad"/><draw:image xlink:href="./ObjectReplacements/Object 10" xlink:type="simple" xlink:show="embed" xlink:actuate="onLoad"/></draw:frame> <text:s/>selon Torricelli ou la conservation d'énergie.</text:p>
      <text:p text:style-name="P9"/>
      <text:p text:style-name="P2"/>
      <text:p text:style-name="P4"><text:span text:style-name="T6">8.</text:span><text:span text:style-name="T5"><text:tab/>L'énergie cinétique de translation vaut : </text:span><text:span text:style-name="T5"><draw:frame draw:style-name="fr1" draw:name="Objet23" text:anchor-type="as-char" svg:width="10.44cm" svg:height="0.591cm" draw:z-index="71"><draw:object xlink:href="./Object 18" xlink:type="simple" xlink:show="embed" xlink:actuate="onLoad"/><draw:image xlink:href="./ObjectReplacements/Object 18" xlink:type="simple" xlink:show="embed" xlink:actuate="onLoad"/></draw:frame></text:span><text:span text:style-name="T5">.</text:span></text:p>
      <text:p text:style-name="P4"><text:span text:style-name="T5"><text:tab/>L'énergie cinétique de rotation vaut : </text:span><text:span text:style-name="T5"><draw:frame draw:style-name="fr1" draw:name="Objet33" text:anchor-type="as-char" svg:width="4.069cm" svg:height="0.591cm" draw:z-index="72"><draw:object xlink:href="./Object 43" xlink:type="simple" xlink:show="embed" xlink:actuate="onLoad"/><draw:image xlink:href="./ObjectReplacements/Object 43" xlink:type="simple" xlink:show="embed" xlink:actuate="onLoad"/></draw:frame></text:span></text:p>
      <text:p text:style-name="P4"><text:span text:style-name="T5"><text:tab/>Elle fait 10 tours par seconde sur elle-même, donc <text:s/></text:span><text:span text:style-name="T5"><draw:frame draw:style-name="fr1" draw:name="Objet34" text:anchor-type="as-char" svg:width="5.539cm" svg:height="0.482cm" draw:z-index="73"><draw:object xlink:href="./Object 44" xlink:type="simple" xlink:show="embed" xlink:actuate="onLoad"/><draw:image xlink:href="./ObjectReplacements/Object 44" xlink:type="simple" xlink:show="embed" xlink:actuate="onLoad"/></draw:frame></text:span><text:span text:style-name="T5">.</text:span></text:p>
      <text:p text:style-name="P4"><text:span text:style-name="T5"><text:tab/>Le moment d'inertie vaut : </text:span><text:span text:style-name="T5"><draw:frame draw:style-name="fr1" draw:name="Objet35" text:anchor-type="as-char" svg:width="10.035cm" svg:height="0.542cm" draw:z-index="74"><draw:object xlink:href="./Object 45" xlink:type="simple" xlink:show="embed" xlink:actuate="onLoad"/><draw:image xlink:href="./ObjectReplacements/Object 45" xlink:type="simple" xlink:show="embed" xlink:actuate="onLoad"/></draw:frame></text:span><text:span text:style-name="T5">.</text:span></text:p>
      <text:p text:style-name="P4"><text:span text:style-name="T5"><text:tab/>Donc </text:span><text:span text:style-name="T5"><draw:frame draw:style-name="fr1" draw:name="Objet36" text:anchor-type="as-char" svg:width="7.99cm" svg:height="0.591cm" draw:z-index="75"><draw:object xlink:href="./Object 46" xlink:type="simple" xlink:show="embed" xlink:actuate="onLoad"/><draw:image xlink:href="./ObjectReplacements/Object 46" xlink:type="simple" xlink:show="embed" xlink:actuate="onLoad"/></draw:frame></text:span><text:span text:style-name="T5">.</text:span></text:p>
      <text:p text:style-name="P5"><text:tab/>L'énergie cinétique de rotation est nettement supérieure à celle de translation, donc même si elle en perd une partie, elle se mettra à revenir en arrière.</text:p>
      <text:p text:style-name="P9"/>
      <text:p text:style-name="P3"/>
      <text:p text:style-name="P3"/>
      <text:p text:style-name="P11"/>
      <text:p text:style-name="P5"><text:span text:style-name="T4">9.</text:span><text:tab/>Accélération d'une boule roulant sans glisser sur un plan incliné. <text:s/>C.f. exercice 8 de la série 3 !</text:p>
      <text:p text:style-name="P5"><draw:g text:anchor-type="paragraph" draw:z-index="0" draw:style-name="gr1"><draw:g draw:style-name="gr2"><draw:circle draw:style-name="gr3" draw:text-style-name="P13" svg:width="3.001cm" svg:height="3.001cm" svg:x="5.412cm" svg:y="0.862cm"><text:p/></draw:circle><draw:line draw:style-name="gr4" draw:text-style-name="P13" svg:x1="7.899cm" svg:y1="1.202cm" svg:x2="6.902cm" svg:y2="2.363cm"><text:p/></draw:line><draw:circle draw:style-name="gr5" draw:text-style-name="P13" svg:width="0.2cm" svg:height="0.2cm" svg:x="6.804cm" svg:y="2.247cm"><text:p/></draw:circle><draw:path draw:style-name="gr6" draw:text-style-name="P13" svg:width="0.904cm" svg:height="0.39cm" draw:transform="rotate (-0.259879525623093) translate (7.47183333333332cm 0.589902777777756cm)" svg:viewBox="0 0 905 391" svg:d="m0 177025c632 0 905 391 905 391"><text:p/></draw:path><draw:frame draw:style-name="gr7" svg:width="0.592cm" svg:height="0.571cm" svg:x="7.756cm" svg:y="0.183cm"><draw:text-box><text:p><text:s/></text:p></draw:text-box></draw:frame><draw:frame draw:style-name="gr8" svg:width="0.795cm" svg:height="0.551cm" svg:x="7.229cm" svg:y="1.245cm"><draw:text-box><text:p><text:s/><text:span text:style-name="T25">r</text:span></text:p></draw:text-box></draw:frame></draw:g><draw:line draw:style-name="gr9" draw:text-style-name="P13" svg:x1="3.076cm" svg:y1="3.069cm" svg:x2="13.864cm" svg:y2="5.777cm"><text:p/></draw:line><draw:line draw:style-name="gr9" draw:text-style-name="P13" svg:x1="2.221cm" svg:y1="5.775cm" svg:x2="13.863cm" svg:y2="5.775cm"><text:p/></draw:line><draw:path draw:style-name="gr4" draw:text-style-name="P13" svg:width="0.838cm" svg:height="0.373cm" draw:transform="rotate (-2.21517188663197) translate (10.5389211027686cm 5.10174968008048cm)" svg:viewBox="0 0 839 374" svg:d="m0-139120c408 0 839-374 839-374"><text:p/></draw:path><draw:frame draw:style-name="gr10" svg:width="0.627cm" svg:height="0.733cm" svg:x="9.508cm" svg:y="4.88cm"><draw:text-box><text:p><text:s/><text:span text:style-name="T26"></text:span></text:p></draw:text-box></draw:frame></draw:g></text:p>
      <text:p text:style-name="P5"/>
      <text:p text:style-name="P5"/>
      <text:p text:style-name="P5"/>
      <text:p text:style-name="P5"><draw:line text:anchor-type="paragraph" draw:z-index="2" draw:style-name="gr11" draw:text-style-name="P13" svg:x1="6.902cm" svg:y1="0.416cm" svg:x2="8.609cm" svg:y2="0.905cm"><text:p/></draw:line></text:p>
      <text:p text:style-name="P5"><draw:frame draw:style-name="fr3" draw:name="Objet47" text:anchor-type="paragraph" svg:x="8.772cm" svg:y="0.108cm" svg:width="3.531cm" svg:height="0.531cm" draw:z-index="4"><draw:object xlink:href="./Object 57" xlink:type="simple" xlink:show="embed" xlink:actuate="onLoad"/><draw:image xlink:href="./ObjectReplacements/Object 57" xlink:type="simple" xlink:show="embed" xlink:actuate="onLoad"/></draw:frame><draw:frame draw:style-name="fr3" draw:name="Objet41" text:anchor-type="paragraph" svg:x="4.454cm" svg:y="0.446cm" svg:width="0.96cm" svg:height="0.584cm" draw:z-index="3"><draw:object xlink:href="./Object 51" xlink:type="simple" xlink:show="embed" xlink:actuate="onLoad"/><draw:image xlink:href="./ObjectReplacements/Object 51" xlink:type="simple" xlink:show="embed" xlink:actuate="onLoad"/></draw:frame></text:p>
      <text:p text:style-name="P5"/>
      <text:p text:style-name="P5"><draw:line text:anchor-type="paragraph" draw:z-index="1" draw:style-name="gr11" draw:text-style-name="P13" svg:x1="6.555cm" svg:y1="0.455cm" svg:x2="5.149cm" svg:y2="0.055cm"><text:p/></draw:line></text:p>
      <text:p text:style-name="P5"/>
      <text:p text:style-name="P5"/>
      <text:p text:style-name="P5"/>
      <text:p text:style-name="P5"/>
      <text:p text:style-name="P5"/>
      <text:p text:style-name="P4"><text:span text:style-name="T5"><text:tab/>L'accélération du centre de masse <text:s/></text:span><text:span text:style-name="T8">a</text:span><text:span text:style-name="T12">CM</text:span><text:span text:style-name="T5"> <text:s/>satisfait : </text:span><text:span text:style-name="T5"><draw:frame draw:style-name="fr1" draw:name="Objet48" text:anchor-type="as-char" svg:width="5.258cm" svg:height="0.531cm" draw:z-index="14"><draw:object xlink:href="./Object 58" xlink:type="simple" xlink:show="embed" xlink:actuate="onLoad"/><draw:image xlink:href="./ObjectReplacements/Object 58" xlink:type="simple" xlink:show="embed" xlink:actuate="onLoad"/></draw:frame></text:span><text:span text:style-name="T5">.</text:span></text:p>
      <text:p text:style-name="P4"><text:span text:style-name="T5"><text:tab/>Le moment de force <text:s/></text:span><text:span text:style-name="T8">M</text:span><text:span text:style-name="T5"> <text:s/>relativement au centre de la boule satisfait : </text:span><text:span text:style-name="T5"><draw:frame draw:style-name="fr1" draw:name="Objet50" text:anchor-type="as-char" svg:width="2.524cm" svg:height="0.531cm" draw:z-index="15"><draw:object xlink:href="./Object 60" xlink:type="simple" xlink:show="embed" xlink:actuate="onLoad"/><draw:image xlink:href="./ObjectReplacements/Object 60" xlink:type="simple" xlink:show="embed" xlink:actuate="onLoad"/></draw:frame></text:span><text:span text:style-name="T5">.</text:span></text:p>
      <text:p text:style-name="P4"><text:span text:style-name="T5"><text:tab/>L'accélération angulaire <text:s/></text:span><text:span text:style-name="T16"></text:span><text:span text:style-name="T5"> <text:s/>de rotation satisfait : </text:span><text:span text:style-name="T5"><draw:frame draw:style-name="fr1" draw:name="Objet49" text:anchor-type="as-char" svg:width="2.244cm" svg:height="0.512cm" draw:z-index="16"><draw:object xlink:href="./Object 59" xlink:type="simple" xlink:show="embed" xlink:actuate="onLoad"/><draw:image xlink:href="./ObjectReplacements/Object 59" xlink:type="simple" xlink:show="embed" xlink:actuate="onLoad"/></draw:frame></text:span><text:span text:style-name="T5">.</text:span></text:p>
      <text:p text:style-name="P4"><text:span text:style-name="T5"><text:tab/>L'accélération angulaire <text:s/></text:span><text:span text:style-name="T16"></text:span><text:span text:style-name="T5"> <text:s/>de rotation est lié à l'accélération <text:s/></text:span><text:span text:style-name="T8">a</text:span><text:span text:style-name="T12">CM</text:span><text:span text:style-name="T5"> <text:s/>par : </text:span><text:span text:style-name="T5"><draw:frame draw:style-name="fr1" draw:name="Objet51" text:anchor-type="as-char" svg:width="2.223cm" svg:height="0.531cm" draw:z-index="17"><draw:object xlink:href="./Object 61" xlink:type="simple" xlink:show="embed" xlink:actuate="onLoad"/><draw:image xlink:href="./ObjectReplacements/Object 61" xlink:type="simple" xlink:show="embed" xlink:actuate="onLoad"/></draw:frame></text:span><text:span text:style-name="T5">.</text:span></text:p>
      <text:p text:style-name="P5"><text:tab/>Ces 4 égalités nous permettent de déterminer l'accélération du centre de masse.</text:p>
      <text:p text:style-name="P4"><text:span text:style-name="T5"><text:tab/>Les trois dernières égalités donnent : </text:span><text:span text:style-name="T5"><draw:frame draw:style-name="fr1" draw:name="Objet52" text:anchor-type="as-char" svg:width="3.408cm" svg:height="0.591cm" draw:z-index="18"><draw:object xlink:href="./Object 62" xlink:type="simple" xlink:show="embed" xlink:actuate="onLoad"/><draw:image xlink:href="./ObjectReplacements/Object 62" xlink:type="simple" xlink:show="embed" xlink:actuate="onLoad"/></draw:frame></text:span><text:span text:style-name="T5">, <text:s/>ce qui permet d'éliminer <text:s/></text:span><text:span text:style-name="T8">F</text:span><text:span text:style-name="T12">frot</text:span><text:span text:style-name="T5">.</text:span></text:p>
      <text:p text:style-name="P4"><text:span text:style-name="T5"><text:tab/></text:span><text:span text:style-name="T5"><draw:frame draw:style-name="fr1" draw:name="Objet53" text:anchor-type="as-char" svg:width="5.764cm" svg:height="1.102cm" draw:z-index="19"><draw:object xlink:href="./Object 63" xlink:type="simple" xlink:show="embed" xlink:actuate="onLoad"/><draw:image xlink:href="./ObjectReplacements/Object 63" xlink:type="simple" xlink:show="embed" xlink:actuate="onLoad"/></draw:frame></text:span><text:span text:style-name="T5"> <text:s text:c="2"/>puis <text:s text:c="3"/></text:span><text:span text:style-name="T5"><draw:frame draw:style-name="fr1" draw:name="Objet57" text:anchor-type="as-char" svg:width="5.278cm" svg:height="1.102cm" draw:z-index="20"><draw:object xlink:href="./Object 67" xlink:type="simple" xlink:show="embed" xlink:actuate="onLoad"/><draw:image xlink:href="./ObjectReplacements/Object 67" xlink:type="simple" xlink:show="embed" xlink:actuate="onLoad"/></draw:frame></text:span></text:p>
      <text:p text:style-name="P4"><text:span text:style-name="T5"><text:tab/>D'où l'on en déduit que : </text:span><text:span text:style-name="T5"><draw:frame draw:style-name="fr1" draw:name="Objet54" text:anchor-type="as-char" svg:width="4.911cm" svg:height="2.122cm" draw:z-index="21"><draw:object xlink:href="./Object 64" xlink:type="simple" xlink:show="embed" xlink:actuate="onLoad"/><draw:image xlink:href="./ObjectReplacements/Object 64" xlink:type="simple" xlink:show="embed" xlink:actuate="onLoad"/></draw:frame></text:span><text:span text:style-name="T5">.</text:span></text:p>
      <text:p text:style-name="P4"><text:span text:style-name="T5"><text:tab/>Dans le cas d'une boule pleine, <text:s/></text:span><text:span text:style-name="T5"><draw:frame draw:style-name="fr2" draw:name="Objet55" text:anchor-type="as-char" svg:width="2.646cm" svg:height="0.998cm" draw:z-index="22"><draw:object xlink:href="./Object 65" xlink:type="simple" xlink:show="embed" xlink:actuate="onLoad"/><draw:image xlink:href="./ObjectReplacements/Object 65" xlink:type="simple" xlink:show="embed" xlink:actuate="onLoad"/></draw:frame></text:span><text:span text:style-name="T5">, <text:s/>donc <text:s/></text:span><text:span text:style-name="T5"><draw:frame draw:style-name="fr1" draw:name="Objet56" text:anchor-type="as-char" svg:width="3.676cm" svg:height="0.998cm" draw:z-index="23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9"/>
      <text:p text:style-name="P2"/>
      <text:p text:style-name="P6"><text:span text:style-name="T6">10*.</text:span><text:span text:style-name="T5"><text:tab/>Si on exerce une force de soutien égale à <text:s/></text:span><text:span text:style-name="T8">F</text:span><text:span text:style-name="T11">soutien</text:span><text:span text:style-name="T5">, <text:s/>alors le moment de force sera égale à :</text:span></text:p>
      <text:p text:style-name="P4"><text:span text:style-name="T5"><text:tab/></text:span><text:span text:style-name="T5"><draw:frame draw:style-name="fr1" draw:name="Objet65" text:anchor-type="as-char" svg:width="4.309cm" svg:height="0.531cm" draw:z-index="24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4"><text:span text:style-name="T5"><text:tab/>La théorie du cours nous dit que : </text:span><text:span text:style-name="T5"><draw:frame draw:style-name="fr1" draw:name="Objet18" text:anchor-type="as-char" svg:width="3.773cm" svg:height="1.014cm" draw:z-index="25"><draw:object xlink:href="./Object 30" xlink:type="simple" xlink:show="embed" xlink:actuate="onLoad"/><draw:image xlink:href="./ObjectReplacements/Object 30" xlink:type="simple" xlink:show="embed" xlink:actuate="onLoad"/></draw:frame></text:span><text:span text:style-name="T5"> <text:s/>et que le sens du mouvement de précession <text:s/></text:span><text:span text:style-name="T16"></text:span><text:span text:style-name="T5"> <text:s/>est celui indiqué par le sens du moment de force. <text:s/>Or dans le cas de la meule, on force le sens du mouvement de précession dans le sens opposé à celui du moment de force. <text:s/>Les sens étant opposés, un signe moins apparaît et la formule devient : <text:s/></text:span><text:span text:style-name="T5"><draw:frame draw:style-name="fr1" draw:name="Objet19" text:anchor-type="as-char" svg:width="4.105cm" svg:height="1.014cm" draw:z-index="26"><draw:object xlink:href="./Object 75" xlink:type="simple" xlink:show="embed" xlink:actuate="onLoad"/><draw:image xlink:href="./ObjectReplacements/Object 75" xlink:type="simple" xlink:show="embed" xlink:actuate="onLoad"/></draw:frame></text:span></text:p>
      <text:p text:style-name="P4"><text:span text:style-name="T5"><text:tab/>On en déduit que : <text:s/></text:span><text:span text:style-name="T5"><draw:frame draw:style-name="fr1" draw:name="Objet67" text:anchor-type="as-char" svg:width="6.611cm" svg:height="0.531cm" draw:z-index="27"><draw:object xlink:href="./Object 77" xlink:type="simple" xlink:show="embed" xlink:actuate="onLoad"/><draw:image xlink:href="./ObjectReplacements/Object 77" xlink:type="simple" xlink:show="embed" xlink:actuate="onLoad"/></draw:frame></text:span><text:span text:style-name="T5">.</text:span></text:p>
      <text:p text:style-name="P4"><text:span text:style-name="T5"><text:tab/>Donc <text:s/></text:span><text:span text:style-name="T5"><draw:frame draw:style-name="fr1" draw:name="Objet63" text:anchor-type="as-char" svg:width="4.429cm" svg:height="0.998cm" draw:z-index="28"><draw:object xlink:href="./Object 73" xlink:type="simple" xlink:show="embed" xlink:actuate="onLoad"/><draw:image xlink:href="./ObjectReplacements/Object 73" xlink:type="simple" xlink:show="embed" xlink:actuate="onLoad"/></draw:frame></text:span><text:span text:style-name="T5">. <text:s/>La force de soutien devient supérieure à la force de pesanteur !</text:span></text:p>
      <text:p text:style-name="P4"><text:span text:style-name="T5"><text:tab/>On sait aussi que : <text:s/></text:span><text:span text:style-name="T5"><draw:frame draw:style-name="fr1" draw:name="Objet66" text:anchor-type="as-char" svg:width="2.06cm" svg:height="0.467cm" draw:z-index="29"><draw:object xlink:href="./Object 76" xlink:type="simple" xlink:show="embed" xlink:actuate="onLoad"/><draw:image xlink:href="./ObjectReplacements/Object 76" xlink:type="simple" xlink:show="embed" xlink:actuate="onLoad"/></draw:frame></text:span><text:span text:style-name="T5"> <text:s/>; <text:s/></text:span><text:span text:style-name="T5"><draw:frame draw:style-name="fr1" draw:name="Objet68" text:anchor-type="as-char" svg:width="2.028cm" svg:height="0.467cm" draw:z-index="30"><draw:object xlink:href="./Object 78" xlink:type="simple" xlink:show="embed" xlink:actuate="onLoad"/><draw:image xlink:href="./ObjectReplacements/Object 78" xlink:type="simple" xlink:show="embed" xlink:actuate="onLoad"/></draw:frame></text:span><text:span text:style-name="T5"> ( car la meule ne glisse pas ) <text:s/>et <text:s/></text:span><text:span text:style-name="T5"><draw:frame draw:style-name="fr1" draw:name="Objet69" text:anchor-type="as-char" svg:width="2.764cm" svg:height="0.527cm" draw:z-index="31"><draw:object xlink:href="./Object 79" xlink:type="simple" xlink:show="embed" xlink:actuate="onLoad"/><draw:image xlink:href="./ObjectReplacements/Object 79" xlink:type="simple" xlink:show="embed" xlink:actuate="onLoad"/></draw:frame></text:span><text:span text:style-name="T5">.</text:span></text:p>
      <text:p text:style-name="P4"><text:span text:style-name="T5"><text:tab/>Donc <text:s/></text:span><text:span text:style-name="T5"><draw:frame draw:style-name="fr1" draw:name="Objet70" text:anchor-type="as-char" svg:width="2.171cm" svg:height="0.998cm" draw:z-index="32"><draw:object xlink:href="./Object 80" xlink:type="simple" xlink:show="embed" xlink:actuate="onLoad"/><draw:image xlink:href="./ObjectReplacements/Object 80" xlink:type="simple" xlink:show="embed" xlink:actuate="onLoad"/></draw:frame></text:span><text:span text:style-name="T5"> <text:s/>ce qui donne au final : </text:span><text:span text:style-name="T5"><draw:frame draw:style-name="fr4" draw:name="Objet71" text:anchor-type="as-char" svg:width="5.311cm" svg:height="0.693cm" draw:z-index="33"><draw:object xlink:href="./Object 81" xlink:type="simple" xlink:show="embed" xlink:actuate="onLoad"/><draw:image xlink:href="./ObjectReplacements/Object 81" xlink:type="simple" xlink:show="embed" xlink:actuate="onLoad"/></draw:frame></text:span></text:p>
      <text:p text:style-name="P4"><text:span text:style-name="T5"><text:tab/></text:span><text:span text:style-name="T5"><draw:frame draw:style-name="fr4" draw:name="Objet72" text:anchor-type="as-char" svg:width="3.829cm" svg:height="1.164cm" draw:z-index="34"><draw:object xlink:href="./Object 82" xlink:type="simple" xlink:show="embed" xlink:actuate="onLoad"/><draw:image xlink:href="./ObjectReplacements/Object 82" xlink:type="simple" xlink:show="embed" xlink:actuate="onLoad"/></draw:frame></text:span></text:p>
      <text:p text:style-name="P4"><text:span text:style-name="T5"><text:tab/>Si le rayon <text:s/></text:span><text:span text:style-name="T8">R</text:span><text:span text:style-name="T5"> <text:s/>de la meule est assez grand, ou si on la fait tourner suffisamment rapidement <text:s/>( </text:span><text:span text:style-name="T16"> </text:span><text:span text:style-name="T5">grand ), la force de soutien augmente de façon non négligeabl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marker draw:name="msArrowOvalEnd_20_9" draw:display-name="msArrowOvalEnd 9" svg:viewBox="0 0 350 350" svg:d="m350 0c0-96-79-175-175-175s-175 79-175 175 79 175 175 175 175-79 175-175z"/>
    <draw:stroke-dash draw:name="Dash_20_1" draw:display-name="Dash 1" draw:style="round" draw:dots1="1" draw:dots1-length="0.026cm" draw:distance="0.026cm"/>
    <draw:stroke-dash draw:name="Dash_20_2" draw:display-name="Dash 2" draw:style="round" draw:dots1="1" draw:dots1-length="0.017cm" draw:distance="0.01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indent="0cm" style:auto-text-indent="false"/>
      <style:text-properties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Symbol1"/>
    </style:style>
    <style:style style:name="WW8Num6z0" style:family="text">
      <style:text-properties style:font-name="Symbol1"/>
    </style:style>
    <style:style style:name="WW8Num7z0" style:family="text">
      <style:text-properties style:font-name="Symbol1"/>
    </style:style>
    <style:style style:name="WW8Num8z0" style:family="text">
      <style:text-properties style:font-name="Symbol1"/>
    </style:style>
    <style:style style:name="WW8Num10z0" style:family="text">
      <style:text-properties style:font-name="Symbol1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14pt" fo:font-style="normal" fo:font-weight="bold" style:font-size-asian="14pt" style:font-style-asian="normal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049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318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318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081cm" fo:margin-left="7.7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318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text-position="super 58%"/>
    </style:style>
    <style:style style:name="MT2" style:family="text">
      <style:text-properties fo:font-size="14pt" style:font-size-asian="14pt"/>
    </style:style>
    <style:style style:name="MT3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0.6cm" fo:margin-bottom="1.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401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4<text:span text:style-name="MT1">ème</text:span> OS Physique <text:s text:c="5"/><text:span text:style-name="MT2"><text:tab/></text:span><text:span text:style-name="MT3">Corrigé de la série 4 : le gyroscope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7-02-19T14:36:00</meta:creation-date>
    <dc:creator>Bernard Gisin</dc:creator>
    <dc:date>2009-10-02T11:23:28.18</dc:date>
    <meta:print-date>2009-09-05T08:58:44.82</meta:print-date>
    <meta:editing-cycles>116</meta:editing-cycles>
    <meta:editing-duration>PT10H48M49S</meta:editing-duration>
    <meta:generator>OpenOffice.org/3.1$Win32 OpenOffice.org_project/310m11$Build-9399</meta:generator>
    <meta:printed-by>Bernard Gisin</meta:printed-by>
    <meta:document-statistic meta:table-count="0" meta:image-count="0" meta:object-count="73" meta:page-count="4" meta:paragraph-count="85" meta:word-count="1160" meta:character-count="6488"/>
    <meta:user-defined meta:name="Editor">Readiris</meta:user-defined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row>
          <math:mi math:fontstyle="italic">cin</math:mi>
          <math:mi>,</math:mi>
          <math:mi math:fontstyle="italic">translation</math:mi>
        </math:mrow>
      </math:msub>
      <math:mrow>
        <math:mi/>
        <math:mo math:stretchy="false">=</math:mo>
        <math:mi/>
      </math:mrow>
      <math:mrow>
        <math:mrow>
          <math:mn>0.5</math:mn>
          <math:mo math:stretchy="false">⋅</math:mo>
          <math:mi>m</math:mi>
        </math:mrow>
        <math:mo math:stretchy="false">⋅</math:mo>
        <math:msup>
          <math:mi>V</math:mi>
          <math:mn>2</math:mn>
        </math:msup>
      </math:mrow>
      <math:mrow>
        <math:mi/>
        <math:mo math:stretchy="false">=</math:mo>
        <math:mi/>
      </math:mrow>
      <math:mrow>
        <math:mrow>
          <math:mn>0.5</math:mn>
          <math:mo math:stretchy="false">⋅</math:mo>
          <math:mn>80</math:mn>
        </math:mrow>
        <math:mo math:stretchy="false">⋅</math:mo>
        <math:msup>
          <math:mn>8.33</math:mn>
          <math:mn>2</math:mn>
        </math:msup>
      </math:mrow>
      <math:mrow>
        <math:mi/>
        <math:mo math:stretchy="false">=</math:mo>
        <math:mi/>
      </math:mrow>
      <math:mn>2'775</math:mn>
      <math:mrow>
        <math:mo math:stretchy="false">[</math:mo>
        <math:mi>J</math:mi>
        <math:mo math:stretchy="false">]</math:mo>
      </math:mrow>
    </math:mrow>
    <math:annotation math:encoding="StarMath 5.0">E_{cin, translation} ~=~  0.5 cdot m cdot V^2 ~=~ 0.5 cdot 80 cdot 8.33^2 ~=~ 2'775 [J]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sqrt>
        <math:mrow>
          <math:mrow>
            <math:mn>2</math:mn>
            <math:mo math:stretchy="false">⋅</math:mo>
            <math:mi>g</math:mi>
          </math:mrow>
          <math:mo math:stretchy="false">⋅</math:mo>
          <math:mi>d</math:mi>
        </math:mrow>
      </math:msqrt>
    </math:mrow>
    <math:annotation math:encoding="StarMath 5.0">V ~=~ sqrt{ 2 cdot g cdot d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row>
        <math:msub>
          <math:mi>m</math:mi>
          <math:mi math:fontstyle="italic">roue</math:mi>
        </math:msub>
        <math:mo math:stretchy="false">⋅</math:mo>
        <math:msup>
          <math:mi>r</math:mi>
          <math:mn>2</math:mn>
        </math:msup>
      </math:mrow>
      <math:mrow>
        <math:mi/>
        <math:mo math:stretchy="false">=</math:mo>
        <math:mi/>
      </math:mrow>
      <math:mn>1</math:mn>
      <math:mi>,</math:mi>
      <math:mn>6</math:mn>
      <math:mrow>
        <math:mrow>
          <math:mo math:stretchy="false">[</math:mo>
          <math:mi math:fontstyle="italic">kg</math:mi>
          <math:mo math:stretchy="false">]</math:mo>
        </math:mrow>
        <math:mo math:stretchy="false">⋅</math:mo>
        <math:msup>
          <math:mn>0.33</math:mn>
          <math:mn>2</math:mn>
        </math:msup>
      </math:mrow>
      <math:mrow>
        <math:mo math:stretchy="false">[</math:mo>
        <math:msup>
          <math:mi>m</math:mi>
          <math:mn>2</math:mn>
        </math:msup>
        <math:mo math:stretchy="false">]</math:mo>
      </math:mrow>
      <math:mrow>
        <math:mi/>
        <math:mo math:stretchy="false">=</math:mo>
        <math:mi/>
      </math:mrow>
      <math:mn>0.174</math:mn>
      <math:mrow>
        <math:mo math:stretchy="false">[</math:mo>
        <math:mrow>
          <math:mi math:fontstyle="italic">kg</math:mi>
          <math:mo math:stretchy="false">⋅</math:mo>
          <math:msup>
            <math:mi>m</math:mi>
            <math:mn>2</math:mn>
          </math:msup>
        </math:mrow>
        <math:mo math:stretchy="false">]</math:mo>
      </math:mrow>
    </math:mrow>
    <math:annotation math:encoding="StarMath 5.0">I ~=~ m_roue cdot r^2 ~=~ 1,6 [kg] cdot 0.33^2 [m^2] ~=~ 0.174 [kg cdot m^2]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i/>
        <math:mo math:stretchy="false">=</math:mo>
        <math:mi/>
      </math:mrow>
      <math:mrow>
        <math:mn>0.5</math:mn>
        <math:mo math:stretchy="false">⋅</math:mo>
        <math:mn>26</math:mn>
      </math:mrow>
      <math:mrow>
        <math:mrow>
          <math:mo math:stretchy="false">[</math:mo>
          <math:mi math:fontstyle="italic">pouces</math:mi>
          <math:mo math:stretchy="false">]</math:mo>
        </math:mrow>
        <math:mo math:stretchy="false">⋅</math:mo>
        <math:mn>0.0254</math:mn>
      </math:mrow>
      <math:mrow>
        <math:mo math:stretchy="false">[</math:mo>
        <math:mrow>
          <math:mi>m</math:mi>
          <math:mo math:stretchy="false">/</math:mo>
          <math:mi math:fontstyle="italic">pouces</math:mi>
        </math:mrow>
        <math:mo math:stretchy="false">]</math:mo>
      </math:mrow>
      <math:mrow>
        <math:mi/>
        <math:mo math:stretchy="false">=</math:mo>
        <math:mi/>
      </math:mrow>
      <math:mn>0.330</math:mn>
      <math:mrow>
        <math:mo math:stretchy="false">[</math:mo>
        <math:mi>m</math:mi>
        <math:mo math:stretchy="false">]</math:mo>
      </math:mrow>
    </math:mrow>
    <math:annotation math:encoding="StarMath 5.0">r ~=~ 0.5 cdot 26 [pouces] cdot 0.0254 [m / pouces] ~=~ 0.330 [m]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row>
        <math:mi>V</math:mi>
        <math:mo math:stretchy="false">/</math:mo>
        <math:mi>r</math:mi>
      </math:mrow>
      <math:mrow>
        <math:mi/>
        <math:mo math:stretchy="false">=</math:mo>
        <math:mi/>
      </math:mrow>
      <math:mrow>
        <math:mn>8.33</math:mn>
        <math:mo math:stretchy="false">/</math:mo>
        <math:mn>0.330</math:mn>
      </math:mrow>
      <math:mrow>
        <math:mi/>
        <math:mo math:stretchy="false">=</math:mo>
        <math:mi/>
      </math:mrow>
      <math:mn>25.2</math:mn>
      <math:mrow>
        <math:mo math:stretchy="false">[</math:mo>
        <math:mrow>
          <math:mi math:fontstyle="italic">rad</math:mi>
          <math:mo math:stretchy="false">/</math:mo>
          <math:mi>s</math:mi>
        </math:mrow>
        <math:mo math:stretchy="false">]</math:mo>
      </math:mrow>
    </math:mrow>
    <math:annotation math:encoding="StarMath 5.0">%omega ~=~ V / r ~=~ 8.33 / 0.330 ~=~ 25.2 [rad / s]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row>
          <math:mi math:fontstyle="italic">cin</math:mi>
          <math:mi>,</math:mi>
          <math:mi math:fontstyle="italic">rotation</math:mi>
        </math:mrow>
      </math:msub>
      <math:mrow>
        <math:mi/>
        <math:mo math:stretchy="false">=</math:mo>
        <math:mi/>
      </math:mrow>
      <math:mrow>
        <math:mrow>
          <math:mrow>
            <math:mn>2</math:mn>
            <math:mo math:stretchy="false">⋅</math:mo>
            <math:mn>0.5</math:mn>
          </math:mrow>
          <math:mo math:stretchy="false">⋅</math:mo>
          <math:mi>I</math:mi>
        </math:mrow>
        <math:mo math:stretchy="false">⋅</math:mo>
        <math:msup>
          <math:mo math:stretchy="false">ω</math:mo>
          <math:mn>2</math:mn>
        </math:msup>
      </math:mrow>
      <math:mrow>
        <math:mi/>
        <math:mo math:stretchy="false">=</math:mo>
        <math:mi/>
      </math:mrow>
      <math:mrow>
        <math:mn>0.174</math:mn>
        <math:mo math:stretchy="false">⋅</math:mo>
        <math:msup>
          <math:mn>25.2</math:mn>
          <math:mn>2</math:mn>
        </math:msup>
      </math:mrow>
      <math:mrow>
        <math:mi/>
        <math:mo math:stretchy="false">=</math:mo>
        <math:mi/>
      </math:mrow>
      <math:mn>110</math:mn>
      <math:mrow>
        <math:mo math:stretchy="false">[</math:mo>
        <math:mi>J</math:mi>
        <math:mo math:stretchy="false">]</math:mo>
      </math:mrow>
    </math:mrow>
    <math:annotation math:encoding="StarMath 5.0">E_{cin, rotation} ~=~ 2 cdot 0.5 cdot I cdot %omega^2 ~=~ 0.174 cdot 25.2^2 ~=~ 110 [J]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row>
          <math:mi math:fontstyle="italic">cin</math:mi>
          <math:mi>,</math:mi>
          <math:mi math:fontstyle="italic">tot</math:mi>
        </math:mrow>
      </math:msub>
      <math:mrow>
        <math:mi/>
        <math:mo math:stretchy="false">=</math:mo>
        <math:mi/>
      </math:mrow>
      <math:mrow>
        <math:mn>2'775</math:mn>
        <math:mo math:stretchy="false">+</math:mo>
        <math:mn>110</math:mn>
      </math:mrow>
      <math:mrow>
        <math:mi/>
        <math:mo math:stretchy="false">=</math:mo>
        <math:mi/>
      </math:mrow>
      <math:mn>2'885</math:mn>
      <math:mrow>
        <math:mo math:stretchy="false">[</math:mo>
        <math:mi>J</math:mi>
        <math:mo math:stretchy="false">]</math:mo>
      </math:mrow>
    </math:mrow>
    <math:annotation math:encoding="StarMath 5.0">E_{cin, tot} ~=~ 2'775 + 110 ~=~ 2'885 [J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text>masse des deux roues</math:mtext>
      <math:mtext>masse totale + masse des deux roues</math:mtext>
    </math:mfrac>
    <math:annotation math:encoding="StarMath 5.0">{"masse des deux roues"} over {"masse totale + masse des deux roues"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row>
        <math:mrow>
          <math:mrow>
            <math:mn>2</math:mn>
            <math:mo math:stretchy="false">⋅</math:mo>
            <math:mo math:stretchy="false">π</math:mo>
          </math:mrow>
          <math:mo math:stretchy="false">⋅</math:mo>
          <math:mn>12'000</math:mn>
        </math:mrow>
        <math:mo math:stretchy="false">/</math:mo>
        <math:mn>60</math:mn>
      </math:mrow>
      <math:mrow>
        <math:mi/>
        <math:mo math:stretchy="false">=</math:mo>
        <math:mi/>
      </math:mrow>
      <math:mn>1'260</math:mn>
      <math:mrow>
        <math:mo math:stretchy="false">[</math:mo>
        <math:mrow>
          <math:mi math:fontstyle="italic">rad</math:mi>
          <math:mo math:stretchy="false">/</math:mo>
          <math:mi>s</math:mi>
        </math:mrow>
        <math:mo math:stretchy="false">]</math:mo>
      </math:mrow>
    </math:mrow>
    <math:annotation math:encoding="StarMath 5.0">%omega ~=~ 2 cdot %pi cdot 12'000 / 60 ~=~ 1'260 [rad / s]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row>
          <math:mi math:fontstyle="italic">cin</math:mi>
          <math:mi>,</math:mi>
          <math:mi math:fontstyle="italic">translation</math:mi>
        </math:mrow>
      </math:msub>
      <math:mrow>
        <math:mi/>
        <math:mo math:stretchy="false">=</math:mo>
        <math:mi/>
      </math:mrow>
      <math:mrow>
        <math:mrow>
          <math:mn>0.5</math:mn>
          <math:mo math:stretchy="false">⋅</math:mo>
          <math:mi>m</math:mi>
        </math:mrow>
        <math:mo math:stretchy="false">⋅</math:mo>
        <math:msup>
          <math:mi>V</math:mi>
          <math:mn>2</math:mn>
        </math:msup>
      </math:mrow>
      <math:mrow>
        <math:mi/>
        <math:mo math:stretchy="false">=</math:mo>
        <math:mi/>
      </math:mrow>
      <math:mrow>
        <math:mrow>
          <math:mn>0.5</math:mn>
          <math:mo math:stretchy="false">⋅</math:mo>
          <math:mn>0.250</math:mn>
        </math:mrow>
        <math:mo math:stretchy="false">⋅</math:mo>
        <math:msup>
          <math:mn>0.30</math:mn>
          <math:mn>2</math:mn>
        </math:msup>
      </math:mrow>
      <math:mrow>
        <math:mi/>
        <math:mo math:stretchy="false">=</math:mo>
        <math:mi/>
      </math:mrow>
      <math:mn>0.0113</math:mn>
      <math:mrow>
        <math:mo math:stretchy="false">[</math:mo>
        <math:mi>J</math:mi>
        <math:mo math:stretchy="false">]</math:mo>
      </math:mrow>
    </math:mrow>
    <math:annotation math:encoding="StarMath 5.0">E_{cin, translation} ~=~  0.5 cdot m cdot V^2 ~=~ 0.5 cdot 0.250 cdot 0.30^2 ~=~ 0.0113 [J]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36</math:mn>
      <math:mrow>
        <math:mn>9.81</math:mn>
        <math:mo math:stretchy="false">⋅</math:mo>
        <math:mn>0.100</math:mn>
      </math:mrow>
    </math:mfrac>
    <math:annotation math:encoding="StarMath 5.0">36 over {9.81 cdot 0.10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10</math:mn>
        <math:mn>2'885</math:mn>
      </math:mfrac>
      <math:mrow>
        <math:mi/>
        <math:mo math:stretchy="false">=</math:mo>
        <math:mi/>
      </math:mrow>
      <math:mn>3</math:mn>
      <math:mi>,</math:mi>
      <math:mn>8</math:mn>
      <math:mtext>%</math:mtext>
    </math:mrow>
    <math:annotation math:encoding="StarMath 5.0">{110} over {2'885} ~=~ 3,8"%"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row>
          <math:mi math:fontstyle="italic">cin</math:mi>
          <math:mi>,</math:mi>
          <math:mi math:fontstyle="italic">rotation</math:mi>
        </math:mrow>
      </math:msub>
      <math:mrow>
        <math:mi/>
        <math:mo math:stretchy="false">=</math:mo>
        <math:mi/>
      </math:mrow>
      <math:mrow>
        <math:mrow>
          <math:mn>0.5</math:mn>
          <math:mo math:stretchy="false">⋅</math:mo>
          <math:mi>I</math:mi>
        </math:mrow>
        <math:mo math:stretchy="false">⋅</math:mo>
        <math:msup>
          <math:mo math:stretchy="false">ω</math:mo>
          <math:mn>2</math:mn>
        </math:msup>
      </math:mrow>
      <math:mrow>
        <math:mi/>
        <math:mo math:stretchy="false">=</math:mo>
        <math:mi/>
      </math:mrow>
      <math:mrow>
        <math:mrow>
          <math:mrow>
            <math:mn>0.5</math:mn>
            <math:mo math:stretchy="false">⋅</math:mo>
            <math:mn>4.5</math:mn>
          </math:mrow>
          <math:mo math:stretchy="false">⋅</math:mo>
          <math:msup>
            <math:mn>10</math:mn>
            <math:mrow>
              <math:mo math:stretchy="false">−</math:mo>
              <math:mn>5</math:mn>
            </math:mrow>
          </math:msup>
        </math:mrow>
        <math:mo math:stretchy="false">⋅</math:mo>
        <math:msup>
          <math:mn>1'260</math:mn>
          <math:mn>2</math:mn>
        </math:msup>
      </math:mrow>
      <math:mrow>
        <math:mi/>
        <math:mo math:stretchy="false">=</math:mo>
        <math:mi/>
      </math:mrow>
      <math:mn>36</math:mn>
      <math:mrow>
        <math:mo math:stretchy="false">[</math:mo>
        <math:mi>J</math:mi>
        <math:mo math:stretchy="false">]</math:mo>
      </math:mrow>
    </math:mrow>
    <math:annotation math:encoding="StarMath 5.0">E_{cin, rotation} ~=~ 0.5 cdot I cdot %omega^2 ~=~ 0.5 cdot 4.5 cdot 10^-5 cdot 1'260^2 ~=~ 36 [J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row>
        <math:mrow>
          <math:mn>0.5</math:mn>
          <math:mo math:stretchy="false">⋅</math:mo>
          <math:mi>m</math:mi>
        </math:mrow>
        <math:mo math:stretchy="false">⋅</math:mo>
        <math:msup>
          <math:mi>r</math:mi>
          <math:mn>2</math:mn>
        </math:msup>
      </math:mrow>
      <math:mrow>
        <math:mi/>
        <math:mo math:stretchy="false">=</math:mo>
        <math:mi/>
      </math:mrow>
      <math:mrow>
        <math:mrow>
          <math:mn>0.5</math:mn>
          <math:mo math:stretchy="false">⋅</math:mo>
          <math:mn>0.1</math:mn>
        </math:mrow>
        <math:mo math:stretchy="false">⋅</math:mo>
        <math:msup>
          <math:mn>0.03</math:mn>
          <math:mn>2</math:mn>
        </math:msup>
      </math:mrow>
      <math:mrow>
        <math:mi/>
        <math:mo math:stretchy="false">=</math:mo>
        <math:mi/>
      </math:mrow>
      <math:mrow>
        <math:mn>4.5</math:mn>
        <math:mo math:stretchy="false">⋅</math:mo>
        <math:msup>
          <math:mn>10</math:mn>
          <math:mrow>
            <math:mo math:stretchy="false">−</math:mo>
            <math:mn>5</math:mn>
          </math:mrow>
        </math:msup>
      </math:mrow>
      <math:mrow>
        <math:mo math:stretchy="false">[</math:mo>
        <math:mrow>
          <math:mi math:fontstyle="italic">kg</math:mi>
          <math:mo math:stretchy="false">⋅</math:mo>
          <math:msup>
            <math:mi>m</math:mi>
            <math:mn>2</math:mn>
          </math:msup>
        </math:mrow>
        <math:mo math:stretchy="false">]</math:mo>
      </math:mrow>
    </math:mrow>
    <math:annotation math:encoding="StarMath 5.0">I ~=~ 0.5 cdot m cdot r^2 ~=~ 0.5 cdot 0.1 cdot 0.03^2 ~=~  4.5 cdot 10^-5 [kg cdot m^2]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frac>
        <math:mrow>
          <math:mrow>
            <math:mi>m</math:mi>
            <math:mo math:stretchy="false">⋅</math:mo>
            <math:mi>g</math:mi>
          </math:mrow>
          <math:mo math:stretchy="false">⋅</math:mo>
          <math:msub>
            <math:mi>r</math:mi>
            <math:mi math:fontstyle="italic">CM</math:mi>
          </math:msub>
        </math:mrow>
        <math:mrow>
          <math:mi>I</math:mi>
          <math:mo math:stretchy="false">⋅</math:mo>
          <math:mo math:stretchy="false">ω</math:mo>
        </math:mrow>
      </math:mfrac>
    </math:mrow>
    <math:annotation math:encoding="StarMath 5.0">%OMEGA ~=~ {m cdot g cdot r_CM} over {I cdot %omega}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row>
        <math:mrow>
          <math:mrow>
            <math:mn>2</math:mn>
            <math:mo math:stretchy="false">⋅</math:mo>
            <math:mo math:stretchy="false">π</math:mo>
          </math:mrow>
          <math:mo math:stretchy="false">⋅</math:mo>
          <math:mn>12'000</math:mn>
        </math:mrow>
        <math:mo math:stretchy="false">/</math:mo>
        <math:mn>60</math:mn>
      </math:mrow>
      <math:mrow>
        <math:mi/>
        <math:mo math:stretchy="false">=</math:mo>
        <math:mi/>
      </math:mrow>
      <math:mn>1'260</math:mn>
      <math:mrow>
        <math:mo math:stretchy="false">[</math:mo>
        <math:mrow>
          <math:mi math:fontstyle="italic">rad</math:mi>
          <math:mo math:stretchy="false">/</math:mo>
          <math:mi>s</math:mi>
        </math:mrow>
        <math:mo math:stretchy="false">]</math:mo>
      </math:mrow>
    </math:mrow>
    <math:annotation math:encoding="StarMath 5.0">%omega ~=~ 2 cdot %pi cdot 12'000 / 60 ~=~ 1'260 [rad / s]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frac>
        <math:mrow>
          <math:mrow>
            <math:mi>m</math:mi>
            <math:mo math:stretchy="false">⋅</math:mo>
            <math:mi>g</math:mi>
          </math:mrow>
          <math:mo math:stretchy="false">⋅</math:mo>
          <math:msub>
            <math:mi>r</math:mi>
            <math:mi math:fontstyle="italic">CM</math:mi>
          </math:msub>
        </math:mrow>
        <math:mrow>
          <math:mi>I</math:mi>
          <math:mo math:stretchy="false">⋅</math:mo>
          <math:mo math:stretchy="false">ω</math:mo>
        </math:mrow>
      </math:mfrac>
      <math:mrow>
        <math:mi/>
        <math:mo math:stretchy="false">=</math:mo>
        <math:mi/>
      </math:mrow>
      <math:mfrac>
        <math:mrow>
          <math:mrow>
            <math:mn>0.100</math:mn>
            <math:mo math:stretchy="false">⋅</math:mo>
            <math:mn>9.81</math:mn>
          </math:mrow>
          <math:mo math:stretchy="false">⋅</math:mo>
          <math:mn>0.050</math:mn>
        </math:mrow>
        <math:mrow>
          <math:mrow>
            <math:mn>4.5</math:mn>
            <math:mo math:stretchy="false">⋅</math:mo>
            <math:msup>
              <math:mn>10</math:mn>
              <math:mrow>
                <math:mo math:stretchy="false">−</math:mo>
                <math:mn>5</math:mn>
              </math:mrow>
            </math:msup>
          </math:mrow>
          <math:mo math:stretchy="false">⋅</math:mo>
          <math:mn>1'260</math:mn>
        </math:mrow>
      </math:mfrac>
      <math:mrow>
        <math:mi/>
        <math:mo math:stretchy="false">=</math:mo>
        <math:mi/>
      </math:mrow>
      <math:mn>0.87</math:mn>
      <math:mrow>
        <math:mo math:stretchy="false">[</math:mo>
        <math:mfrac>
          <math:mi math:fontstyle="italic">rad</math:mi>
          <math:mi>s</math:mi>
        </math:mfrac>
        <math:mo math:stretchy="false">]</math:mo>
      </math:mrow>
    </math:mrow>
    <math:annotation math:encoding="StarMath 5.0">%OMEGA ~=~ {m cdot g cdot r_CM} over {I cdot %omega} ~=~
{0.100 cdot 9.81 cdot 0.050} over {4.5 cdot 10^-5 cdot 1'260} ~=~ 0.87 [rad over s]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i/>
        <math:mo math:stretchy="false">=</math:mo>
        <math:mi/>
      </math:mrow>
      <math:mfrac>
        <math:mrow>
          <math:mn>2</math:mn>
          <math:mo math:stretchy="false">⋅</math:mo>
          <math:mo math:stretchy="false">π</math:mo>
        </math:mrow>
        <math:mo math:stretchy="false">Ω</math:mo>
      </math:mfrac>
      <math:mrow>
        <math:mi/>
        <math:mo math:stretchy="false">=</math:mo>
        <math:mi/>
      </math:mrow>
      <math:mn>7.3</math:mn>
      <math:mrow>
        <math:mo math:stretchy="false">[</math:mo>
        <math:mi>s</math:mi>
        <math:mo math:stretchy="false">]</math:mo>
      </math:mrow>
    </math:mrow>
    <math:annotation math:encoding="StarMath 5.0">T ~=~ {2 cdot %pi} over %OMEGA ~=~ 7.3 [s]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row>
        <math:msqrt>
          <math:mfrac>
            <math:mrow>
              <math:mn>2</math:mn>
              <math:mo math:stretchy="false">⋅</math:mo>
              <math:msub>
                <math:mi>E</math:mi>
                <math:mi math:fontstyle="italic">cin</math:mi>
              </math:msub>
            </math:mrow>
            <math:mi>m</math:mi>
          </math:mfrac>
        </math:msqrt>
        <math:mo math:stretchy="false">⋅</math:mo>
        <math:mfrac>
          <math:mn>1</math:mn>
          <math:mi>r</math:mi>
        </math:mfrac>
      </math:mrow>
    </math:mrow>
    <math:annotation math:encoding="StarMath 5.0">%omega ~=~  sqrt{ {2 cdot E_cin} over  m} cdot {1 over r}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row>
        <math:msup>
          <math:mo math:stretchy="false">ω</math:mo>
          <math:mn>2</math:mn>
        </math:msup>
        <math:mo math:stretchy="false">⋅</math:mo>
        <math:mi>r</math:mi>
      </math:mrow>
      <math:mrow>
        <math:mi/>
        <math:mo math:stretchy="false">=</math:mo>
        <math:mi/>
      </math:mrow>
      <math:mrow>
        <math:msup>
          <math:mn>1'550</math:mn>
          <math:mn>2</math:mn>
        </math:msup>
        <math:mo math:stretchy="false">⋅</math:mo>
        <math:mn>0.50</math:mn>
      </math:mrow>
      <math:mrow>
        <math:mi/>
        <math:mo math:stretchy="false">=</math:mo>
        <math:mi/>
      </math:mrow>
      <math:mrow>
        <math:mn>120'000</math:mn>
        <math:mo math:stretchy="false">⋅</math:mo>
        <math:mi>g</math:mi>
      </math:mrow>
    </math:mrow>
    <math:annotation math:encoding="StarMath 5.0">a ~=~ %omega^2 cdot r ~=~ 1'550^2 cdot 0.50 ~=~ 120'000 cdot g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row>
        <math:mfrac>
          <math:mrow>
            <math:mn>2</math:mn>
            <math:mo math:stretchy="false">⋅</math:mo>
            <math:msub>
              <math:mi>E</math:mi>
              <math:mi math:fontstyle="italic">cin</math:mi>
            </math:msub>
          </math:mrow>
          <math:mi>m</math:mi>
        </math:mfrac>
        <math:mo math:stretchy="false">⋅</math:mo>
        <math:mfrac>
          <math:mn>1</math:mn>
          <math:mi>r</math:mi>
        </math:mfrac>
      </math:mrow>
    </math:mrow>
    <math:annotation math:encoding="StarMath 5.0">a ~=~  {2 cdot E_cin} over  m cdot {1 over r}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row>
        <math:mi>d</math:mi>
        <math:mo math:stretchy="false">⋅</math:mo>
        <math:mrow>
          <math:mo math:stretchy="false">(</math:mo>
          <math:mrow>
            <math:mrow>
              <math:mi>m</math:mi>
              <math:mo math:stretchy="false">⋅</math:mo>
              <math:mi>g</math:mi>
            </math:mrow>
            <math:mo math:stretchy="false">−</math:mo>
            <math:msub>
              <math:mi>F</math:mi>
              <math:mi math:fontstyle="italic">soutien</math:mi>
            </math:msub>
          </math:mrow>
          <math:mo math:stretchy="false">)</math:mo>
        </math:mrow>
      </math:mrow>
    </math:mrow>
    <math:annotation math:encoding="StarMath 5.0">M ~=~  d cdot (m cdot g - F_soutien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row>
        <math:mrow>
          <math:mn>0.50</math:mn>
          <math:mo math:stretchy="false">⋅</math:mo>
          <math:mi>m</math:mi>
        </math:mrow>
        <math:mo math:stretchy="false">⋅</math:mo>
        <math:msup>
          <math:mi>r</math:mi>
          <math:mn>2</math:mn>
        </math:msup>
      </math:mrow>
      <math:mrow>
        <math:mi/>
        <math:mo math:stretchy="false">=</math:mo>
        <math:mi/>
      </math:mrow>
      <math:mrow>
        <math:mrow>
          <math:mn>0.50</math:mn>
          <math:mo math:stretchy="false">⋅</math:mo>
          <math:mn>0.100</math:mn>
        </math:mrow>
        <math:mo math:stretchy="false">⋅</math:mo>
        <math:msup>
          <math:mn>0.03</math:mn>
          <math:mn>2</math:mn>
        </math:msup>
      </math:mrow>
      <math:mrow>
        <math:mi/>
        <math:mo math:stretchy="false">=</math:mo>
        <math:mi/>
      </math:mrow>
      <math:mrow>
        <math:mn>4.5</math:mn>
        <math:mo math:stretchy="false">⋅</math:mo>
        <math:msup>
          <math:mn>10</math:mn>
          <math:mrow>
            <math:mo math:stretchy="false">−</math:mo>
            <math:mn>5</math:mn>
          </math:mrow>
        </math:msup>
      </math:mrow>
      <math:mrow>
        <math:mo math:stretchy="false">[</math:mo>
        <math:mrow>
          <math:mi math:fontstyle="italic">kg</math:mi>
          <math:mo math:stretchy="false">⋅</math:mo>
          <math:msup>
            <math:mi>m</math:mi>
            <math:mn>2</math:mn>
          </math:msup>
        </math:mrow>
        <math:mo math:stretchy="false">]</math:mo>
      </math:mrow>
    </math:mrow>
    <math:annotation math:encoding="StarMath 5.0">I ~=~ 0.50 cdot m cdot r^2 ~=~ 0.50 cdot 0.100 cdot 0.03^2 ~=~  4.5 cdot 10^-5 [kg cdot m^2]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frac>
        <math:mi>M</math:mi>
        <math:mrow>
          <math:mrow>
            <math:mrow>
              <math:mi>I</math:mi>
              <math:mo math:stretchy="false">⋅</math:mo>
              <math:mo math:stretchy="false">ω</math:mo>
            </math:mrow>
            <math:mo math:stretchy="false">⋅</math:mo>
            <math:mi>sin</math:mi>
          </math:mrow>
          <math:mrow>
            <math:mo math:stretchy="false">(</math:mo>
            <math:mrow>
              <math:mn>90</math:mn>
              <math:mi>°</math:mi>
            </math:mrow>
            <math:mo math:stretchy="false">)</math:mo>
          </math:mrow>
        </math:mrow>
      </math:mfrac>
    </math:mrow>
    <math:annotation math:encoding="StarMath 5.0">%OMEGA ~=~  M over {I cdot %omega cdot sin(90°)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row>
        <math:mrow>
          <math:mrow>
            <math:mn>2</math:mn>
            <math:mo math:stretchy="false">⋅</math:mo>
            <math:mo math:stretchy="false">π</math:mo>
          </math:mrow>
          <math:mo math:stretchy="false">⋅</math:mo>
          <math:mn>12'000</math:mn>
        </math:mrow>
        <math:mo math:stretchy="false">/</math:mo>
        <math:mn>60</math:mn>
      </math:mrow>
      <math:mrow>
        <math:mi/>
        <math:mo math:stretchy="false">=</math:mo>
        <math:mi/>
      </math:mrow>
      <math:mn>1'260</math:mn>
      <math:mrow>
        <math:mo math:stretchy="false">[</math:mo>
        <math:mrow>
          <math:mi math:fontstyle="italic">rad</math:mi>
          <math:mo math:stretchy="false">/</math:mo>
          <math:mi>s</math:mi>
        </math:mrow>
        <math:mo math:stretchy="false">]</math:mo>
      </math:mrow>
    </math:mrow>
    <math:annotation math:encoding="StarMath 5.0">%omega ~=~ 2 cdot %pi cdot 12'000 / 60 ~=~ 1'260 [rad / s]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frac>
        <math:mrow>
          <math:mrow>
            <math:mi>m</math:mi>
            <math:mo math:stretchy="false">⋅</math:mo>
            <math:mi>g</math:mi>
          </math:mrow>
          <math:mo math:stretchy="false">⋅</math:mo>
          <math:msub>
            <math:mi>r</math:mi>
            <math:mi math:fontstyle="italic">CM</math:mi>
          </math:msub>
        </math:mrow>
        <math:mrow>
          <math:mi>I</math:mi>
          <math:mo math:stretchy="false">⋅</math:mo>
          <math:mo math:stretchy="false">ω</math:mo>
        </math:mrow>
      </math:mfrac>
    </math:mrow>
    <math:annotation math:encoding="StarMath 5.0">%OMEGA ~=~ {m cdot g cdot r_CM} over {I cdot %omega}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frac>
        <math:mrow>
          <math:mrow>
            <math:mi>m</math:mi>
            <math:mo math:stretchy="false">⋅</math:mo>
            <math:mi>g</math:mi>
          </math:mrow>
          <math:mo math:stretchy="false">⋅</math:mo>
          <math:msub>
            <math:mi>r</math:mi>
            <math:mi math:fontstyle="italic">CM</math:mi>
          </math:msub>
        </math:mrow>
        <math:mrow>
          <math:mo math:stretchy="false">Ω</math:mo>
          <math:mo math:stretchy="false">⋅</math:mo>
          <math:mo math:stretchy="false">ω</math:mo>
        </math:mrow>
      </math:mfrac>
      <math:mrow>
        <math:mi/>
        <math:mo math:stretchy="false">=</math:mo>
        <math:mi/>
      </math:mrow>
      <math:mfrac>
        <math:mrow>
          <math:mrow>
            <math:mn>0.100</math:mn>
            <math:mo math:stretchy="false">⋅</math:mo>
            <math:mn>9.81</math:mn>
          </math:mrow>
          <math:mo math:stretchy="false">⋅</math:mo>
          <math:mn>0.050</math:mn>
        </math:mrow>
        <math:mrow>
          <math:mn>1.26</math:mn>
          <math:mo math:stretchy="false">⋅</math:mo>
          <math:mn>1'260</math:mn>
        </math:mrow>
      </math:mfrac>
      <math:mrow>
        <math:mi/>
        <math:mo math:stretchy="false">=</math:mo>
        <math:mi/>
      </math:mrow>
      <math:mrow>
        <math:mn>3.1</math:mn>
        <math:mo math:stretchy="false">⋅</math:mo>
        <math:msup>
          <math:mn>10</math:mn>
          <math:mrow>
            <math:mo math:stretchy="false">−</math:mo>
            <math:mn>5</math:mn>
          </math:mrow>
        </math:msup>
      </math:mrow>
      <math:mrow>
        <math:mo math:stretchy="false">[</math:mo>
        <math:mrow>
          <math:mi math:fontstyle="italic">kg</math:mi>
          <math:mo math:stretchy="false">⋅</math:mo>
          <math:msup>
            <math:mi>m</math:mi>
            <math:mn>2</math:mn>
          </math:msup>
        </math:mrow>
        <math:mo math:stretchy="false">]</math:mo>
      </math:mrow>
    </math:mrow>
    <math:annotation math:encoding="StarMath 5.0">I ~=~ {m cdot g cdot r_CM} over {%OMEGA cdot %omega} ~=~
{0.100 cdot 9.81 cdot 0.050} over {1.26 cdot 1'260} ~=~ 3.1 cdot 10^-5 [kg cdot m^2]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≈</math:mo>
        <math:mi/>
      </math:mrow>
      <math:mrow>
        <math:mrow>
          <math:mn>0.5</math:mn>
          <math:mo math:stretchy="false">⋅</math:mo>
          <math:mi>m</math:mi>
        </math:mrow>
        <math:mo math:stretchy="false">⋅</math:mo>
        <math:msup>
          <math:mi>r</math:mi>
          <math:mn>2</math:mn>
        </math:msup>
      </math:mrow>
    </math:mrow>
    <math:annotation math:encoding="StarMath 5.0">I ~approx~ 0.5 cdot m cdot r^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frac>
        <math:mrow>
          <math:mn>2</math:mn>
          <math:mo math:stretchy="false">⋅</math:mo>
          <math:mo math:stretchy="false">π</math:mo>
        </math:mrow>
        <math:mi>T</math:mi>
      </math:mfrac>
      <math:mrow>
        <math:mi/>
        <math:mo math:stretchy="false">=</math:mo>
        <math:mi/>
      </math:mrow>
      <math:mfrac>
        <math:mrow>
          <math:mn>2</math:mn>
          <math:mo math:stretchy="false">⋅</math:mo>
          <math:mo math:stretchy="false">π</math:mo>
        </math:mrow>
        <math:mn>5</math:mn>
      </math:mfrac>
      <math:mrow>
        <math:mi/>
        <math:mo math:stretchy="false">=</math:mo>
        <math:mi/>
      </math:mrow>
      <math:mn>1.26</math:mn>
      <math:mrow>
        <math:mo math:stretchy="false">[</math:mo>
        <math:mrow>
          <math:mi math:fontstyle="italic">rad</math:mi>
          <math:mo math:stretchy="false">/</math:mo>
          <math:mi>s</math:mi>
        </math:mrow>
        <math:mo math:stretchy="false">]</math:mo>
      </math:mrow>
    </math:mrow>
    <math:annotation math:encoding="StarMath 5.0">%omega ~=~ {2 cdot %pi} over T ~=~ {2 cdot %pi} over 5 ~=~ 1.26 [rad / s]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frac>
        <math:mrow>
          <math:mrow>
            <math:mi>m</math:mi>
            <math:mo math:stretchy="false">⋅</math:mo>
            <math:mi>g</math:mi>
          </math:mrow>
          <math:mo math:stretchy="false">⋅</math:mo>
          <math:msub>
            <math:mi>r</math:mi>
            <math:mi math:fontstyle="italic">CM</math:mi>
          </math:msub>
        </math:mrow>
        <math:mrow>
          <math:mo math:stretchy="false">Ω</math:mo>
          <math:mo math:stretchy="false">⋅</math:mo>
          <math:mo math:stretchy="false">ω</math:mo>
        </math:mrow>
      </math:mfrac>
    </math:mrow>
    <math:annotation math:encoding="StarMath 5.0">I ~=~ {m cdot g cdot r_CM} over {%OMEGA cdot %omega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frac>
        <math:mi>M</math:mi>
        <math:mo math:stretchy="false">α</math:mo>
      </math:mfrac>
      <math:mrow>
        <math:mi/>
        <math:mo math:stretchy="false">=</math:mo>
        <math:mi/>
      </math:mrow>
      <math:mfrac>
        <math:mrow>
          <math:mi>r</math:mi>
          <math:mo math:stretchy="false">⋅</math:mo>
          <math:mi>F</math:mi>
        </math:mrow>
        <math:mo math:stretchy="false">α</math:mo>
      </math:mfrac>
    </math:mrow>
    <math:annotation math:encoding="StarMath 5.0">I ~=~ M over %alpha ~=~ {r cdot F} over %alpha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i>r</math:mi>
        <math:mo math:stretchy="false">⋅</math:mo>
        <math:msub>
          <math:mi>F</math:mi>
          <math:mi>T</math:mi>
        </math:msub>
      </math:mrow>
    </math:mrow>
    <math:annotation math:encoding="StarMath 5.0">M = r cdot F_T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i>I</math:mi>
        <math:mo math:stretchy="false">⋅</math:mo>
        <math:mo math:stretchy="false">α</math:mo>
      </math:mrow>
    </math:mrow>
    <math:annotation math:encoding="StarMath 5.0">M = I cdot %alph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row>
        <math:mi/>
        <math:mo math:stretchy="false">=</math:mo>
        <math:mi/>
      </math:mrow>
      <math:mrow>
        <math:mrow>
          <math:mrow>
            <math:mfrac>
              <math:mn>1</math:mn>
              <math:mn>2</math:mn>
            </math:mfrac>
            <math:mo math:stretchy="false">⋅</math:mo>
            <math:mi>m</math:mi>
          </math:mrow>
          <math:mo math:stretchy="false">⋅</math:mo>
          <math:msup>
            <math:mi>r</math:mi>
            <math:mn>2</math:mn>
          </math:msup>
        </math:mrow>
        <math:mo math:stretchy="false">⋅</math:mo>
        <math:msup>
          <math:mo math:stretchy="false">ω</math:mo>
          <math:mn>2</math:mn>
        </math:msup>
      </math:mrow>
    </math:mrow>
    <math:annotation math:encoding="StarMath 5.0">E_cin ~=~  {1 over 2} cdot m cdot r^2 cdot %omega^2
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μ</math:mo>
          <math:mo math:stretchy="false">⋅</math:mo>
          <math:mi>g</math:mi>
        </math:mrow>
        <math:mo math:stretchy="false">−</math:mo>
        <math:msub>
          <math:mi>F</math:mi>
          <math:mi>T</math:mi>
        </math:msub>
      </math:mrow>
      <math:mo math:stretchy="false">=</math:mo>
      <math:mrow>
        <math:mo math:stretchy="false">μ</math:mo>
        <math:mo math:stretchy="false">⋅</math:mo>
        <math:mi>a</math:mi>
      </math:mrow>
    </math:mrow>
    <math:annotation math:encoding="StarMath 5.0">%mu cdot g - F_T = %mu cdot 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row>
        <math:mi>a</math:mi>
        <math:mo math:stretchy="false">/</math:mo>
        <math:mi>r</math:mi>
      </math:mrow>
    </math:mrow>
    <math:annotation math:encoding="StarMath 5.0">%alpha = a / r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μ</math:mo>
          <math:mo math:stretchy="false">⋅</math:mo>
          <math:mi>g</math:mi>
        </math:mrow>
        <math:mo math:stretchy="false">−</math:mo>
        <math:mfrac>
          <math:mrow>
            <math:mi>I</math:mi>
            <math:mo math:stretchy="false">⋅</math:mo>
            <math:mi>a</math:mi>
          </math:mrow>
          <math:msup>
            <math:mi>r</math:mi>
            <math:mn>2</math:mn>
          </math:msup>
        </math:mfrac>
      </math:mrow>
      <math:mo math:stretchy="false">=</math:mo>
      <math:mrow>
        <math:mo math:stretchy="false">μ</math:mo>
        <math:mo math:stretchy="false">⋅</math:mo>
        <math:mi>a</math:mi>
      </math:mrow>
    </math:mrow>
    <math:annotation math:encoding="StarMath 5.0">%mu cdot g - {I cdot a} over r^2 = %mu cdot 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row>
          <math:mi math:fontstyle="italic">cin</math:mi>
          <math:mi>,</math:mi>
          <math:mi math:fontstyle="italic">rotation</math:mi>
        </math:mrow>
      </math:msub>
      <math:mrow>
        <math:mi/>
        <math:mo math:stretchy="false">=</math:mo>
        <math:mi/>
      </math:mrow>
      <math:mrow>
        <math:mrow>
          <math:mn>0.5</math:mn>
          <math:mo math:stretchy="false">⋅</math:mo>
          <math:mi>I</math:mi>
        </math:mrow>
        <math:mo math:stretchy="false">⋅</math:mo>
        <math:msup>
          <math:mo math:stretchy="false">ω</math:mo>
          <math:mn>2</math:mn>
        </math:msup>
      </math:mrow>
    </math:mrow>
    <math:annotation math:encoding="StarMath 5.0">E_{cin, rotation} ~=~  0.5 cdot I cdot %omega^2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row>
        <math:mrow>
          <math:mn>2</math:mn>
          <math:mo math:stretchy="false">⋅</math:mo>
          <math:mo math:stretchy="false">π</math:mo>
        </math:mrow>
        <math:mo math:stretchy="false">⋅</math:mo>
        <math:mn>10</math:mn>
      </math:mrow>
      <math:mrow>
        <math:mi/>
        <math:mo math:stretchy="false">=</math:mo>
        <math:mi/>
      </math:mrow>
      <math:mn>62</math:mn>
      <math:mi>,</math:mi>
      <math:mn>8</math:mn>
      <math:mrow>
        <math:mo math:stretchy="false">[</math:mo>
        <math:mrow>
          <math:mi math:fontstyle="italic">rad</math:mi>
          <math:mo math:stretchy="false">/</math:mo>
          <math:mi>s</math:mi>
        </math:mrow>
        <math:mo math:stretchy="false">]</math:mo>
      </math:mrow>
    </math:mrow>
    <math:annotation math:encoding="StarMath 5.0">%omega ~=~  2 cdot %pi cdot 10 ~=~ 62,8 [rad / s]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row>
        <math:mrow>
          <math:mrow>
            <math:mn>2</math:mn>
            <math:mo math:stretchy="false">/</math:mo>
            <math:mn>5</math:mn>
          </math:mrow>
          <math:mo math:stretchy="false">⋅</math:mo>
          <math:mi>m</math:mi>
        </math:mrow>
        <math:mo math:stretchy="false">⋅</math:mo>
        <math:msup>
          <math:mi>R</math:mi>
          <math:mn>2</math:mn>
        </math:msup>
      </math:mrow>
      <math:mrow>
        <math:mi/>
        <math:mo math:stretchy="false">=</math:mo>
        <math:mi/>
      </math:mrow>
      <math:mrow>
        <math:mrow>
          <math:mn>0.4</math:mn>
          <math:mo math:stretchy="false">⋅</math:mo>
          <math:mn>0.250</math:mn>
        </math:mrow>
        <math:mo math:stretchy="false">⋅</math:mo>
        <math:msup>
          <math:mn>0.040</math:mn>
          <math:mn>2</math:mn>
        </math:msup>
      </math:mrow>
      <math:mrow>
        <math:mi/>
        <math:mo math:stretchy="false">=</math:mo>
        <math:mi/>
      </math:mrow>
      <math:mn>0.00016</math:mn>
      <math:mrow>
        <math:mo math:stretchy="false">[</math:mo>
        <math:mrow>
          <math:mi math:fontstyle="italic">kg</math:mi>
          <math:mo math:stretchy="false">⋅</math:mo>
          <math:msup>
            <math:mi>m</math:mi>
            <math:mn>2</math:mn>
          </math:msup>
        </math:mrow>
        <math:mo math:stretchy="false">]</math:mo>
      </math:mrow>
    </math:mrow>
    <math:annotation math:encoding="StarMath 5.0">I ~=~ {2/5} cdot m cdot R^2 ~=~ 0.4 cdot 0.250 cdot 0.040^2 ~=~ 
0.00016 [kg cdot m^2]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row>
          <math:mi math:fontstyle="italic">cin</math:mi>
          <math:mi>,</math:mi>
          <math:mi math:fontstyle="italic">rotation</math:mi>
        </math:mrow>
      </math:msub>
      <math:mrow>
        <math:mi/>
        <math:mo math:stretchy="false">=</math:mo>
        <math:mi/>
      </math:mrow>
      <math:mrow>
        <math:mrow>
          <math:mn>0.5</math:mn>
          <math:mo math:stretchy="false">⋅</math:mo>
          <math:mn>0.00016</math:mn>
        </math:mrow>
        <math:mo math:stretchy="false">⋅</math:mo>
        <math:msup>
          <math:mn>62.8</math:mn>
          <math:mn>2</math:mn>
        </math:msup>
      </math:mrow>
      <math:mrow>
        <math:mi/>
        <math:mo math:stretchy="false">=</math:mo>
        <math:mi/>
      </math:mrow>
      <math:mn>0.316</math:mn>
      <math:mrow>
        <math:mo math:stretchy="false">[</math:mo>
        <math:mi>J</math:mi>
        <math:mo math:stretchy="false">]</math:mo>
      </math:mrow>
    </math:mrow>
    <math:annotation math:encoding="StarMath 5.0">E_{cin, rotation} ~=~  0.5 cdot 0.00016 cdot 62.8^2 ~=~ 0.316 [J]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frac>
        <math:mrow>
          <math:mrow>
            <math:mo math:stretchy="false">μ</math:mo>
            <math:mo math:stretchy="false">⋅</math:mo>
            <math:mrow>
              <math:mo math:stretchy="false">(</math:mo>
              <math:mrow>
                <math:mi>g</math:mi>
                <math:mo math:stretchy="false">−</math:mo>
                <math:mi>a</math:mi>
              </math:mrow>
              <math:mo math:stretchy="false">)</math:mo>
            </math:mrow>
          </math:mrow>
          <math:mo math:stretchy="false">⋅</math:mo>
          <math:msup>
            <math:mi>r</math:mi>
            <math:mn>2</math:mn>
          </math:msup>
        </math:mrow>
        <math:mi>a</math:mi>
      </math:mfrac>
    </math:mrow>
    <math:annotation math:encoding="StarMath 5.0">I ~=~{%mu cdot (g - a) cdot r^2} over 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sqrt>
        <math:mfrac>
          <math:mn>36</math:mn>
          <math:mrow>
            <math:mn>0.5</math:mn>
            <math:mo math:stretchy="false">⋅</math:mo>
            <math:mn>0.100</math:mn>
          </math:mrow>
        </math:mfrac>
      </math:msqrt>
      <math:mrow>
        <math:mi/>
        <math:mo math:stretchy="false">=</math:mo>
        <math:mi/>
      </math:mrow>
      <math:mn>27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  <math:mrow>
        <math:mi/>
        <math:mo math:stretchy="false">=</math:mo>
        <math:mi/>
      </math:mrow>
      <math:mn>97</math:mn>
      <math:mrow>
        <math:mo math:stretchy="false">[</math:mo>
        <math:mrow>
          <math:mi math:fontstyle="italic">km</math:mi>
          <math:mo math:stretchy="false">/</math:mo>
          <math:mi>h</math:mi>
        </math:mrow>
        <math:mo math:stretchy="false">]</math:mo>
      </math:mrow>
    </math:mrow>
    <math:annotation math:encoding="StarMath 5.0">V ~=~ sqrt{36 over {0.5 cdot 0.100}} ~=~ 27 [m/s] ~=~ 97 [km/h]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i math:fontstyle="italic">frot</math:mi>
    </math:msub>
    <math:annotation math:encoding="StarMath 5.0">{vec F}_frot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text>//</math:mtext>
      </math:msub>
      <math:mrow>
        <math:mi/>
        <math:mo math:stretchy="false">=</math:mo>
        <math:mi/>
      </math:mrow>
      <math:mrow>
        <math:mrow>
          <math:mi>m</math:mi>
          <math:mo math:stretchy="false">⋅</math:mo>
          <math:mi>g</math:mi>
        </math:mrow>
        <math:mo math:stretchy="false">⋅</math:mo>
        <math:mi>sin</math:mi>
      </math:mrow>
      <math:mrow>
        <math:mo math:stretchy="false">(</math:mo>
        <math:mo math:stretchy="false">ϕ</math:mo>
        <math:mo math:stretchy="false">)</math:mo>
      </math:mrow>
    </math:mrow>
    <math:annotation math:encoding="StarMath 5.0">F_"//" ~=~ m cdot g cdot sin(%varphi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b>
          <math:mi>a</math:mi>
          <math:mi math:fontstyle="italic">CM</math:mi>
        </math:msub>
      </math:mrow>
      <math:mrow>
        <math:mi/>
        <math:mo math:stretchy="false">=</math:mo>
        <math:mi/>
      </math:mrow>
      <math:mrow>
        <math:mrow>
          <math:mi>m</math:mi>
          <math:mo math:stretchy="false">⋅</math:mo>
          <math:mi>g</math:mi>
        </math:mrow>
        <math:mo math:stretchy="false">⋅</math:mo>
        <math:mi>sin</math:mi>
      </math:mrow>
      <math:mrow>
        <math:mrow>
          <math:mo math:stretchy="false">(</math:mo>
          <math:mo math:stretchy="false">ϕ</math:mo>
          <math:mo math:stretchy="false">)</math:mo>
        </math:mrow>
        <math:mo math:stretchy="false">−</math:mo>
        <math:msub>
          <math:mi>F</math:mi>
          <math:mi math:fontstyle="italic">frot</math:mi>
        </math:msub>
      </math:mrow>
    </math:mrow>
    <math:annotation math:encoding="StarMath 5.0">m cdot a_CM ~=~  m cdot g cdot sin(%varphi) - F_frot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row>
        <math:msub>
          <math:mi>I</math:mi>
          <math:mo math:stretchy="false">Δ</math:mo>
        </math:msub>
        <math:mo math:stretchy="false">⋅</math:mo>
        <math:mo math:stretchy="false">α</math:mo>
      </math:mrow>
    </math:mrow>
    <math:annotation math:encoding="StarMath 5.0">M ~=~  I_%DELTA cdot %alph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m</math:mi>
            <math:mo math:stretchy="false">⋅</math:mo>
            <math:mi>g</math:mi>
          </math:mrow>
          <math:mo math:stretchy="false">⋅</math:mo>
          <math:mi>d</math:mi>
        </math:mrow>
        <math:mo math:stretchy="false">/</math:mo>
        <math:mn>2</math:mn>
      </math:mrow>
      <math:mrow>
        <math:mi/>
        <math:mo math:stretchy="false">=</math:mo>
        <math:mi/>
      </math:mrow>
      <math:mrow>
        <math:mrow>
          <math:mn>0.5</math:mn>
          <math:mo math:stretchy="false">⋅</math:mo>
          <math:mi>I</math:mi>
        </math:mrow>
        <math:mo math:stretchy="false">⋅</math:mo>
        <math:msup>
          <math:mo math:stretchy="false">ω</math:mo>
          <math:mn>2</math:mn>
        </math:msup>
      </math:mrow>
    </math:mrow>
    <math:annotation math:encoding="StarMath 5.0">m cdot g cdot d/2 ~=~  0.5 cdot I cdot %omega^2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row>
        <math:mi>r</math:mi>
        <math:mo math:stretchy="false">⋅</math:mo>
        <math:msub>
          <math:mi>F</math:mi>
          <math:mi math:fontstyle="italic">frot</math:mi>
        </math:msub>
      </math:mrow>
    </math:mrow>
    <math:annotation math:encoding="StarMath 5.0">M ~=~  r cdot F_frot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CM</math:mi>
      </math:msub>
      <math:mrow>
        <math:mi/>
        <math:mo math:stretchy="false">=</math:mo>
        <math:mi/>
      </math:mrow>
      <math:mrow>
        <math:mo math:stretchy="false">α</math:mo>
        <math:mo math:stretchy="false">⋅</math:mo>
        <math:mi>r</math:mi>
      </math:mrow>
    </math:mrow>
    <math:annotation math:encoding="StarMath 5.0">a_CM ~=~  %alpha cdot r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r</math:mi>
          <math:mn>2</math:mn>
        </math:msup>
        <math:mo math:stretchy="false">⋅</math:mo>
        <math:msub>
          <math:mi>F</math:mi>
          <math:mi math:fontstyle="italic">frot</math:mi>
        </math:msub>
      </math:mrow>
      <math:mrow>
        <math:mi/>
        <math:mo math:stretchy="false">=</math:mo>
        <math:mi/>
      </math:mrow>
      <math:mrow>
        <math:msub>
          <math:mi>I</math:mi>
          <math:mo math:stretchy="false">Δ</math:mo>
        </math:msub>
        <math:mo math:stretchy="false">⋅</math:mo>
        <math:msub>
          <math:mi>a</math:mi>
          <math:mi math:fontstyle="italic">CM</math:mi>
        </math:msub>
      </math:mrow>
    </math:mrow>
    <math:annotation math:encoding="StarMath 5.0">r^2 cdot F_frot ~=~  I_%DELTA cdot a_CM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b>
          <math:mi>a</math:mi>
          <math:mi math:fontstyle="italic">CM</math:mi>
        </math:msub>
      </math:mrow>
      <math:mrow>
        <math:mi/>
        <math:mo math:stretchy="false">=</math:mo>
        <math:mi/>
      </math:mrow>
      <math:mrow>
        <math:mrow>
          <math:mi>m</math:mi>
          <math:mo math:stretchy="false">⋅</math:mo>
          <math:mi>g</math:mi>
        </math:mrow>
        <math:mo math:stretchy="false">⋅</math:mo>
        <math:mi>sin</math:mi>
      </math:mrow>
      <math:mrow>
        <math:mrow>
          <math:mo math:stretchy="false">(</math:mo>
          <math:mo math:stretchy="false">ϕ</math:mo>
          <math:mo math:stretchy="false">)</math:mo>
        </math:mrow>
        <math:mo math:stretchy="false">−</math:mo>
        <math:mrow>
          <math:mfrac>
            <math:msub>
              <math:mi>I</math:mi>
              <math:mo math:stretchy="false">Δ</math:mo>
            </math:msub>
            <math:msup>
              <math:mi>r</math:mi>
              <math:mn>2</math:mn>
            </math:msup>
          </math:mfrac>
          <math:mo math:stretchy="false">⋅</math:mo>
          <math:msub>
            <math:mi>a</math:mi>
            <math:mi math:fontstyle="italic">CM</math:mi>
          </math:msub>
        </math:mrow>
      </math:mrow>
    </math:mrow>
    <math:annotation math:encoding="StarMath 5.0">m cdot a_CM ~=~  m cdot g cdot sin(%varphi) - {I_%DELTA over r^2} cdot a_CM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table>
      <math:mtr>
        <math:mtext/>
      </math:mtr>
      <math:mtr>
        <math:mrow>
          <math:msub>
            <math:mi>a</math:mi>
            <math:mi math:fontstyle="italic">CM</math:mi>
          </math:msub>
          <math:mrow>
            <math:mi/>
            <math:mo math:stretchy="false">=</math:mo>
            <math:mi/>
          </math:mrow>
          <math:mrow>
            <math:mrow>
              <math:mfrac>
                <math:mn>1</math:mn>
                <math:mrow>
                  <math:mn>1</math:mn>
                  <math:mo math:stretchy="false">+</math:mo>
                  <math:mfrac>
                    <math:msub>
                      <math:mi>I</math:mi>
                      <math:mo math:stretchy="false">Δ</math:mo>
                    </math:msub>
                    <math:mrow>
                      <math:mi>m</math:mi>
                      <math:mo math:stretchy="false">⋅</math:mo>
                      <math:msup>
                        <math:mi>r</math:mi>
                        <math:mn>2</math:mn>
                      </math:msup>
                    </math:mrow>
                  </math:mfrac>
                </math:mrow>
              </math:mfrac>
              <math:mo math:stretchy="false">⋅</math:mo>
              <math:mi>g</math:mi>
            </math:mrow>
            <math:mo math:stretchy="false">⋅</math:mo>
            <math:mi>sin</math:mi>
          </math:mrow>
          <math:mrow>
            <math:mo math:stretchy="false">(</math:mo>
            <math:mo math:stretchy="false">ϕ</math:mo>
            <math:mo math:stretchy="false">)</math:mo>
          </math:mrow>
        </math:mrow>
      </math:mtr>
    </math:mtable>
    <math:annotation math:encoding="StarMath 5.0">stack { "" # 
a_CM ~=~ {1 over {1 + {I_%DELTA over {m cdot r^2}}}} cdot g cdot sin(%varphi)
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o math:stretchy="false">Δ</math:mo>
      </math:msub>
      <math:mrow>
        <math:mi/>
        <math:mo math:stretchy="false">=</math:mo>
        <math:mi/>
      </math:mrow>
      <math:mrow>
        <math:mrow>
          <math:mfrac>
            <math:mn>2</math:mn>
            <math:mn>5</math:mn>
          </math:mfrac>
          <math:mo math:stretchy="false">⋅</math:mo>
          <math:mi>m</math:mi>
        </math:mrow>
        <math:mo math:stretchy="false">⋅</math:mo>
        <math:msup>
          <math:mi>r</math:mi>
          <math:mn>2</math:mn>
        </math:msup>
      </math:mrow>
    </math:mrow>
    <math:annotation math:encoding="StarMath 5.0">I_%DELTA ~=~  {2 over 5} cdot m cdot r^2
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CM</math:mi>
      </math:msub>
      <math:mrow>
        <math:mi/>
        <math:mo math:stretchy="false">=</math:mo>
        <math:mi/>
      </math:mrow>
      <math:mrow>
        <math:mrow>
          <math:mfrac>
            <math:mn>5</math:mn>
            <math:mn>7</math:mn>
          </math:mfrac>
          <math:mo math:stretchy="false">⋅</math:mo>
          <math:mi>g</math:mi>
        </math:mrow>
        <math:mo math:stretchy="false">⋅</math:mo>
        <math:mi>sin</math:mi>
      </math:mrow>
      <math:mrow>
        <math:mo math:stretchy="false">(</math:mo>
        <math:mo math:stretchy="false">ϕ</math:mo>
        <math:mo math:stretchy="false">)</math:mo>
      </math:mrow>
    </math:mrow>
    <math:annotation math:encoding="StarMath 5.0">a_CM ~=~ {5 over 7} cdot g cdot sin(%varphi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 math:fontstyle="italic">CM</math:mi>
        </math:msub>
        <math:mo math:stretchy="false">+</math:mo>
        <math:mrow>
          <math:mfrac>
            <math:msub>
              <math:mi>I</math:mi>
              <math:mo math:stretchy="false">Δ</math:mo>
            </math:msub>
            <math:mrow>
              <math:mi>m</math:mi>
              <math:mo math:stretchy="false">⋅</math:mo>
              <math:msup>
                <math:mi>r</math:mi>
                <math:mn>2</math:mn>
              </math:msup>
            </math:mrow>
          </math:mfrac>
          <math:mo math:stretchy="false">⋅</math:mo>
          <math:msub>
            <math:mi>a</math:mi>
            <math:mi math:fontstyle="italic">CM</math:mi>
          </math:msub>
        </math:mrow>
      </math:mrow>
      <math:mrow>
        <math:mi/>
        <math:mo math:stretchy="false">=</math:mo>
        <math:mi/>
      </math:mrow>
      <math:mrow>
        <math:mi>g</math:mi>
        <math:mo math:stretchy="false">⋅</math:mo>
        <math:mi>sin</math:mi>
      </math:mrow>
      <math:mrow>
        <math:mo math:stretchy="false">(</math:mo>
        <math:mo math:stretchy="false">ϕ</math:mo>
        <math:mo math:stretchy="false">)</math:mo>
      </math:mrow>
    </math:mrow>
    <math:annotation math:encoding="StarMath 5.0">a_CM + {I_%DELTA over {m cdot r^2}} cdot a_CM ~=~ g cdot sin(%varphi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row>
        <math:mrow>
          <math:mrow>
            <math:mfrac>
              <math:mn>1</math:mn>
              <math:mn>12</math:mn>
            </math:mfrac>
            <math:mo math:stretchy="false">⋅</math:mo>
            <math:mi>m</math:mi>
          </math:mrow>
          <math:mo math:stretchy="false">⋅</math:mo>
          <math:msup>
            <math:mi>d</math:mi>
            <math:mn>2</math:mn>
          </math:msup>
        </math:mrow>
        <math:mo math:stretchy="false">+</math:mo>
        <math:mrow>
          <math:mi>m</math:mi>
          <math:mo math:stretchy="false">⋅</math:mo>
          <math:msup>
            <math:mfenced math:open="" math:close="">
              <math:mfrac>
                <math:mi>d</math:mi>
                <math:mn>2</math:mn>
              </math:mfrac>
            </math:mfenced>
            <math:mn>2</math:mn>
          </math:msup>
        </math:mrow>
      </math:mrow>
      <math:mrow>
        <math:mi/>
        <math:mo math:stretchy="false">=</math:mo>
        <math:mi/>
      </math:mrow>
      <math:mfrac>
        <math:mn>1</math:mn>
        <math:mn>3</math:mn>
      </math:mfrac>
      <math:mrow>
        <math:mi>m</math:mi>
        <math:mo math:stretchy="false">⋅</math:mo>
        <math:msup>
          <math:mi>d</math:mi>
          <math:mn>2</math:mn>
        </math:msup>
      </math:mrow>
    </math:mrow>
    <math:annotation math:encoding="StarMath 5.0">I ~=~ {1 over 12} cdot m cdot d^2 + m cdot {left(d over 2 right)} ^2 ~=~ 
{1 over 3} m cdot d^2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soutien</math:mi>
      </math:msub>
      <math:mrow>
        <math:mi/>
        <math:mo math:stretchy="false">=</math:mo>
        <math:mi/>
      </math:mrow>
      <math:mrow>
        <math:mrow>
          <math:mi>m</math:mi>
          <math:mo math:stretchy="false">⋅</math:mo>
          <math:mi>g</math:mi>
        </math:mrow>
        <math:mo math:stretchy="false">+</math:mo>
        <math:mfrac>
          <math:mrow>
            <math:mrow>
              <math:mo math:stretchy="false">Ω</math:mo>
              <math:mo math:stretchy="false">⋅</math:mo>
              <math:mi>I</math:mi>
            </math:mrow>
            <math:mo math:stretchy="false">⋅</math:mo>
            <math:mo math:stretchy="false">ω</math:mo>
          </math:mrow>
          <math:mi>d</math:mi>
        </math:mfrac>
      </math:mrow>
    </math:mrow>
    <math:annotation math:encoding="StarMath 5.0">F_soutien ~=~ m cdot g + {%OMEGA cdot I cdot %omega} over d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o math:stretchy="false">Ω</math:mo>
      </math:mrow>
      <math:mrow>
        <math:mi/>
        <math:mo math:stretchy="false">=</math:mo>
        <math:mi/>
      </math:mrow>
      <math:mfrac>
        <math:mi>M</math:mi>
        <math:mrow>
          <math:mrow>
            <math:mrow>
              <math:mi>I</math:mi>
              <math:mo math:stretchy="false">⋅</math:mo>
              <math:mo math:stretchy="false">ω</math:mo>
            </math:mrow>
            <math:mo math:stretchy="false">⋅</math:mo>
            <math:mi>sin</math:mi>
          </math:mrow>
          <math:mrow>
            <math:mo math:stretchy="false">(</math:mo>
            <math:mrow>
              <math:mn>90</math:mn>
              <math:mi>°</math:mi>
            </math:mrow>
            <math:mo math:stretchy="false">)</math:mo>
          </math:mrow>
        </math:mrow>
      </math:mfrac>
    </math:mrow>
    <math:annotation math:encoding="StarMath 5.0">- %OMEGA ~=~ M over {I cdot %omega cdot sin(90°)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row>
        <math:mo math:stretchy="false">ω</math:mo>
        <math:mo math:stretchy="false">⋅</math:mo>
        <math:mi>R</math:mi>
      </math:mrow>
    </math:mrow>
    <math:annotation math:encoding="StarMath 5.0">V ~=~ %omega cdot R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o math:stretchy="false">Ω</math:mo>
          </math:mrow>
          <math:mo math:stretchy="false">⋅</math:mo>
          <math:mi>I</math:mi>
        </math:mrow>
        <math:mo math:stretchy="false">⋅</math:mo>
        <math:mo math:stretchy="false">ω</math:mo>
      </math:mrow>
      <math:mrow>
        <math:mi/>
        <math:mo math:stretchy="false">=</math:mo>
        <math:mi/>
      </math:mrow>
      <math:mi>M</math:mi>
      <math:mrow>
        <math:mi/>
        <math:mo math:stretchy="false">=</math:mo>
        <math:mi/>
      </math:mrow>
      <math:mrow>
        <math:mi>d</math:mi>
        <math:mo math:stretchy="false">⋅</math:mo>
        <math:mrow>
          <math:mo math:stretchy="false">(</math:mo>
          <math:mrow>
            <math:mrow>
              <math:mi>m</math:mi>
              <math:mo math:stretchy="false">⋅</math:mo>
              <math:mi>g</math:mi>
            </math:mrow>
            <math:mo math:stretchy="false">−</math:mo>
            <math:msub>
              <math:mi>F</math:mi>
              <math:mi math:fontstyle="italic">soutien</math:mi>
            </math:msub>
          </math:mrow>
          <math:mo math:stretchy="false">)</math:mo>
        </math:mrow>
      </math:mrow>
    </math:mrow>
    <math:annotation math:encoding="StarMath 5.0">- %OMEGA cdot I cdot %omega ~=~ M ~=~ d cdot (m cdot g - F_soutien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row>
        <math:mo math:stretchy="false">Ω</math:mo>
        <math:mo math:stretchy="false">⋅</math:mo>
        <math:mi>d</math:mi>
      </math:mrow>
    </math:mrow>
    <math:annotation math:encoding="StarMath 5.0">V ~=~ %OMEGA cdot d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row>
        <math:mrow>
          <math:mn>0.5</math:mn>
          <math:mo math:stretchy="false">⋅</math:mo>
          <math:mi>m</math:mi>
        </math:mrow>
        <math:mo math:stretchy="false">⋅</math:mo>
        <math:msup>
          <math:mi>R</math:mi>
          <math:mn>2</math:mn>
        </math:msup>
      </math:mrow>
    </math:mrow>
    <math:annotation math:encoding="StarMath 5.0">I ~=~ 0.5 cdot m cdot R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sqrt>
        <math:mfrac>
          <math:mrow>
            <math:mrow>
              <math:mi>m</math:mi>
              <math:mo math:stretchy="false">⋅</math:mo>
              <math:mi>g</math:mi>
            </math:mrow>
            <math:mo math:stretchy="false">⋅</math:mo>
            <math:mi>d</math:mi>
          </math:mrow>
          <math:mi>I</math:mi>
        </math:mfrac>
      </math:msqrt>
      <math:mrow>
        <math:mi/>
        <math:mo math:stretchy="false">=</math:mo>
        <math:mi/>
      </math:mrow>
      <math:msqrt>
        <math:mfrac>
          <math:mrow>
            <math:mn>3</math:mn>
            <math:mo math:stretchy="false">⋅</math:mo>
            <math:mi>g</math:mi>
          </math:mrow>
          <math:mi>d</math:mi>
        </math:mfrac>
      </math:msqrt>
    </math:mrow>
    <math:annotation math:encoding="StarMath 5.0">%omega ~=~ sqrt{ {m cdot g cdot d} over I} ~=~
sqrt{ {3 cdot g} over d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frac>
        <math:mrow>
          <math:mo math:stretchy="false">Ω</math:mo>
          <math:mo math:stretchy="false">⋅</math:mo>
          <math:mi>d</math:mi>
        </math:mrow>
        <math:mi>R</math:mi>
      </math:mfrac>
    </math:mrow>
    <math:annotation math:encoding="StarMath 5.0">%omega ~=~ {%OMEGA cdot d} over R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soutien</math:mi>
      </math:msub>
      <math:mrow>
        <math:mi/>
        <math:mo math:stretchy="false">=</math:mo>
        <math:mi/>
      </math:mrow>
      <math:mrow>
        <math:mrow>
          <math:mi>m</math:mi>
          <math:mo math:stretchy="false">⋅</math:mo>
          <math:mi>g</math:mi>
        </math:mrow>
        <math:mo math:stretchy="false">+</math:mo>
        <math:mrow>
          <math:mrow>
            <math:mrow>
              <math:mn>0.5</math:mn>
              <math:mo math:stretchy="false">⋅</math:mo>
              <math:mi>m</math:mi>
            </math:mrow>
            <math:mo math:stretchy="false">⋅</math:mo>
            <math:mi>R</math:mi>
          </math:mrow>
          <math:mo math:stretchy="false">⋅</math:mo>
          <math:msup>
            <math:mo math:stretchy="false">Ω</math:mo>
            <math:mn>2</math:mn>
          </math:msup>
        </math:mrow>
      </math:mrow>
    </math:mrow>
    <math:annotation math:encoding="StarMath 5.0">F_soutien ~=~ m cdot g + 0.5 cdot m cdot R cdot %OMEGA^2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F</math:mi>
          <math:mi math:fontstyle="italic">soutien</math:mi>
        </math:msub>
        <math:mrow>
          <math:mi>m</math:mi>
          <math:mo math:stretchy="false">⋅</math:mo>
          <math:mi>g</math:mi>
        </math:mrow>
      </math:mfrac>
      <math:mrow>
        <math:mi/>
        <math:mo math:stretchy="false">=</math:mo>
        <math:mi/>
      </math:mrow>
      <math:mrow>
        <math:mn>1</math:mn>
        <math:mo math:stretchy="false">+</math:mo>
        <math:mfrac>
          <math:mrow>
            <math:mi>R</math:mi>
            <math:mo math:stretchy="false">⋅</math:mo>
            <math:msup>
              <math:mo math:stretchy="false">Ω</math:mo>
              <math:mn>2</math:mn>
            </math:msup>
          </math:mrow>
          <math:mrow>
            <math:mn>2</math:mn>
            <math:mo math:stretchy="false">⋅</math:mo>
            <math:mi>g</math:mi>
          </math:mrow>
        </math:mfrac>
      </math:mrow>
    </math:mrow>
    <math:annotation math:encoding="StarMath 5.0">F_soutien over {m cdot g} ~=~ 1 + {R cdot %OMEGA^2} over {2 cdot g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row>
        <math:mi>m</math:mi>
        <math:mo math:stretchy="false">⋅</math:mo>
        <math:msup>
          <math:mi>r</math:mi>
          <math:mn>2</math:mn>
        </math:msup>
      </math:mrow>
      <math:mrow>
        <math:mi/>
        <math:mo math:stretchy="false">=</math:mo>
        <math:mi/>
      </math:mrow>
      <math:mrow>
        <math:mrow>
          <math:mn>0.030</math:mn>
          <math:mo math:stretchy="false">⋅</math:mo>
          <math:msup>
            <math:mn>0.50</math:mn>
            <math:mn>2</math:mn>
          </math:msup>
        </math:mrow>
        <math:mo math:stretchy="false">=</math:mo>
        <math:mrow>
          <math:mn>7.5</math:mn>
          <math:mo math:stretchy="false">⋅</math:mo>
          <math:msup>
            <math:mn>10</math:mn>
            <math:mrow>
              <math:mo math:stretchy="false">−</math:mo>
              <math:mn>3</math:mn>
            </math:mrow>
          </math:msup>
        </math:mrow>
      </math:mrow>
      <math:mrow>
        <math:mo math:stretchy="false">[</math:mo>
        <math:mrow>
          <math:mi math:fontstyle="italic">kg</math:mi>
          <math:mo math:stretchy="false">⋅</math:mo>
          <math:msup>
            <math:mi>m</math:mi>
            <math:mn>2</math:mn>
          </math:msup>
        </math:mrow>
        <math:mo math:stretchy="false">]</math:mo>
      </math:mrow>
    </math:mrow>
    <math:annotation math:encoding="StarMath 5.0">I ~=~ m cdot r^2 ~=~ 0.030 cdot 0.50^2 = 7.5 cdot 10^-3 [kg cdot m^2]
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row>
        <math:mi/>
        <math:mo math:stretchy="false">=</math:mo>
        <math:mi/>
      </math:mrow>
      <math:mrow>
        <math:mrow>
          <math:mfrac>
            <math:mn>1</math:mn>
            <math:mn>2</math:mn>
          </math:mfrac>
          <math:mo math:stretchy="false">⋅</math:mo>
          <math:mi>I</math:mi>
        </math:mrow>
        <math:mo math:stretchy="false">⋅</math:mo>
        <math:msup>
          <math:mo math:stretchy="false">ω</math:mo>
          <math:mn>2</math:mn>
        </math:msup>
      </math:mrow>
    </math:mrow>
    <math:annotation math:encoding="StarMath 5.0">E_cin
 ~=~  {1 over 2} cdot I cdot %omega^2
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row>
        <math:mrow>
          <math:mn>2</math:mn>
          <math:mo math:stretchy="false">⋅</math:mo>
          <math:mo math:stretchy="false">π</math:mo>
        </math:mrow>
        <math:mo math:stretchy="false">⋅</math:mo>
        <math:mo math:stretchy="false">ν</math:mo>
      </math:mrow>
    </math:mrow>
    <math:annotation math:encoding="StarMath 5.0">%omega ~=~ 2 cdot %pi cdot %nu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row>
        <math:mo math:stretchy="false">ω</math:mo>
        <math:mo math:stretchy="false">⋅</math:mo>
        <math:mi>d</math:mi>
      </math:mrow>
      <math:mrow>
        <math:mi/>
        <math:mo math:stretchy="false">=</math:mo>
        <math:mi/>
      </math:mrow>
      <math:msqrt>
        <math:mrow>
          <math:mrow>
            <math:mn>3</math:mn>
            <math:mo math:stretchy="false">⋅</math:mo>
            <math:mi>g</math:mi>
          </math:mrow>
          <math:mo math:stretchy="false">⋅</math:mo>
          <math:mi>d</math:mi>
        </math:mrow>
      </math:msqrt>
    </math:mrow>
    <math:annotation math:encoding="StarMath 5.0">V ~=~ %omega cdot d ~=~ sqrt{ 3 cdot g cdot d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row>
        <math:msqrt>
          <math:mfrac>
            <math:mrow>
              <math:mn>2</math:mn>
              <math:mo math:stretchy="false">⋅</math:mo>
              <math:mn>9'000</math:mn>
            </math:mrow>
            <math:mn>0.030</math:mn>
          </math:mfrac>
        </math:msqrt>
        <math:mo math:stretchy="false">⋅</math:mo>
        <math:mfrac>
          <math:mn>1</math:mn>
          <math:mn>0.50</math:mn>
        </math:mfrac>
      </math:mrow>
      <math:mrow>
        <math:mi/>
        <math:mo math:stretchy="false">=</math:mo>
        <math:mi/>
      </math:mrow>
      <math:mn>1'550</math:mn>
      <math:mrow>
        <math:mo math:stretchy="false">[</math:mo>
        <math:mrow>
          <math:mi math:fontstyle="italic">rad</math:mi>
          <math:mo math:stretchy="false">/</math:mo>
          <math:mi math:fontstyle="italic">sec</math:mi>
        </math:mrow>
        <math:mo math:stretchy="false">]</math:mo>
      </math:mrow>
    </math:mrow>
    <math:annotation math:encoding="StarMath 5.0">%omega ~=~ sqrt{ {2 cdot 9'000} over 0.030} cdot {1 over 0.50} ~=~ 1'550 [rad / sec]
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 math:stretchy="false">ν</math:mo>
      <math:mrow>
        <math:mi/>
        <math:mo math:stretchy="false">=</math:mo>
        <math:mi/>
      </math:mrow>
      <math:mfrac>
        <math:mn>1'550</math:mn>
        <math:mrow>
          <math:mn>2</math:mn>
          <math:mo math:stretchy="false">⋅</math:mo>
          <math:mo math:stretchy="false">π</math:mo>
        </math:mrow>
      </math:mfrac>
      <math:mrow>
        <math:mi/>
        <math:mo math:stretchy="false">=</math:mo>
        <math:mi/>
      </math:mrow>
      <math:mn>245</math:mn>
      <math:mrow>
        <math:mo math:stretchy="false">[</math:mo>
        <math:mi math:fontstyle="italic">Hz</math:mi>
        <math:mo math:stretchy="false">]</math:mo>
      </math:mrow>
    </math:mrow>
    <math:annotation math:encoding="StarMath 5.0">%nu ~=~ {1'550} over {2 cdot %pi} ~=~ 245 [Hz]
</math:annotation>
  </math:semantics>
</math:math>
</file>