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E34C6F05.png"/>
  <manifest:file-entry manifest:media-type="" manifest:full-path="Pictures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4" svg:font-family="Tahoma"/>
    <style:font-face style:name="F" svg:font-family="" style:font-family-generic="roman"/>
    <style:font-face style:name="Lucida Sans Unicode3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6pt" style:font-size-asian="6pt"/>
    </style:style>
    <style:style style:name="P4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Comic Sans MS" fo:font-size="6pt" style:font-size-asian="6pt"/>
    </style:style>
    <style:style style:name="P5" style:family="paragraph" style:parent-style-name="Standard">
      <style:paragraph-properties fo:margin-left="1cm" fo:margin-right="-0.002cm" fo:text-indent="-1cm" style:auto-text-indent="false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Comic Sans MS"/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Comic Sans MS"/>
    </style:style>
    <style:style style:name="P9" style:family="paragraph" style:parent-style-name="Standard">
      <style:paragraph-properties fo:margin-left="2cm" fo:margin-right="0cm" fo:text-indent="-1cm" style:auto-text-indent="false">
        <style:tab-stops/>
      </style:paragraph-properties>
      <style:text-properties style:font-name="Comic Sans MS"/>
    </style:style>
    <style:style style:name="P10" style:family="paragraph" style:parent-style-name="Standard">
      <style:text-properties style:font-name="Comic Sans MS" fo:font-size="4pt" style:font-size-asian="4pt"/>
    </style:style>
    <style:style style:name="P11" style:family="paragraph" style:parent-style-name="Standard">
      <style:text-properties style:font-name="Comic Sans MS" fo:font-size="4pt" fo:font-weight="normal" style:font-size-asian="4pt" style:font-weight-asian="normal" style:font-weight-complex="normal"/>
    </style:style>
    <style:style style:name="P12" style:family="paragraph" style:parent-style-name="Standard" style:master-page-name="Standard">
      <style:paragraph-properties fo:margin-left="1cm" fo:margin-right="0cm" fo:text-indent="-1cm" style:auto-text-indent="false" style:page-number="auto"/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Comic Sans MS"/>
    </style:style>
    <style:style style:name="P15" style:family="paragraph" style:parent-style-name="Standard">
      <style:paragraph-properties fo:margin-left="1cm" fo:margin-right="0cm" fo:text-indent="0cm" style:auto-text-indent="false"/>
      <style:text-properties style:font-name="Comic Sans MS"/>
    </style:style>
    <style:style style:name="P1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Comic Sans MS"/>
    </style:style>
    <style:style style:name="P17" style:family="paragraph" style:parent-style-name="Standard">
      <style:paragraph-properties fo:margin-left="1cm" fo:margin-right="-0.002cm" fo:text-indent="-1cm" style:auto-text-indent="false"/>
      <style:text-properties style:font-name="Comic Sans MS" fo:font-size="4pt" fo:font-weight="normal" style:font-size-asian="4pt" style:font-weight-asian="normal" style:font-weight-complex="normal"/>
    </style:style>
    <style:style style:name="P18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6pt" fo:font-weight="bold" style:font-size-asian="6pt" style:font-weight-asian="bold" style:font-weight-complex="bold"/>
    </style:style>
    <style:style style:name="P19" style:family="paragraph" style:parent-style-name="Standard">
      <style:paragraph-properties fo:margin-left="2cm" fo:margin-right="0cm" fo:text-indent="-1cm" style:auto-text-indent="false">
        <style:tab-stops/>
      </style:paragraph-properties>
      <style:text-properties style:font-name="Comic Sans MS"/>
    </style:style>
    <style:style style:name="P20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tyle="italic" style:font-style-asian="italic" style:font-style-complex="italic"/>
    </style:style>
    <style:style style:name="T7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super 58%" style:font-name="Comic Sans MS" fo:language="fr" fo:country="CH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Comic Sans M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Symbol1" fo:font-style="italic" style:font-name-asian="Symbol1" style:font-style-asian="italic" style:font-name-complex="Symbol1" style:font-style-complex="italic"/>
    </style:style>
    <style:style style:name="T14" style:family="text">
      <style:text-properties style:font-name="Symbol1" fo:font-style="italic" fo:font-weight="normal" style:font-name-asian="Symbol1" style:font-style-asian="italic" style:font-weight-asian="normal" style:font-name-complex="Symbol1" style:font-style-complex="italic" style:font-weight-complex="normal"/>
    </style:style>
    <style:style style:name="T15" style:family="text">
      <style:text-properties style:font-name="Symbol1" fo:language="fr" fo:country="FR" style:font-name-asian="Symbol1" style:font-name-complex="Symbol1"/>
    </style:style>
    <style:style style:name="T16" style:family="text">
      <style:text-properties style:font-name="Symbol1" fo:language="fr" fo:country="FR" fo:font-style="italic" style:font-name-asian="Symbol1" style:font-style-asian="italic" style:font-name-complex="Symbol1" style:font-style-complex="italic"/>
    </style:style>
    <style:style style:name="T17" style:family="text">
      <style:text-properties style:text-position="0% 100%" style:font-name="Comic Sans MS"/>
    </style:style>
    <style:style style:name="T1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="solid" draw:fill-color="#000000" draw:textarea-horizontal-align="center" draw:textarea-vertical-align="middle" style:run-through="foreground"/>
    </style:style>
    <style:style style:name="gr8" style:family="graphic">
      <style:graphic-properties draw:marker-end="Rounded_20_large_20_Arrow" draw:marker-end-width="0.25cm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7cm" style:run-through="foreground"/>
    </style:style>
    <style:style style:name="gr10" style:family="graphic">
      <style:graphic-properties draw:stroke="none" svg:stroke-color="#000000" draw:fill="none" draw:fill-color="#ffffff" fo:min-height="0.55cm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13" style:family="graphic">
      <style:graphic-properties svg:stroke-width="0.101cm" svg:stroke-color="#c0c0c0" draw:fill="solid" draw:fill-color="#c0c0c0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circle draw:style-name="gr2" draw:text-style-name="P20" svg:width="0.401cm" svg:height="0.401cm" svg:x="18.032cm" svg:y="-0.878cm"><text:p/></draw:circle><draw:line draw:style-name="gr3" draw:text-style-name="P20" svg:x1="18.083cm" svg:y1="-0.799cm" svg:x2="18.381cm" svg:y2="-0.52cm"><text:p/></draw:line><draw:line draw:style-name="gr3" draw:text-style-name="P20" svg:x1="18.381cm" svg:y1="-0.799cm" svg:x2="18.083cm" svg:y2="-0.52cm"><text:p/></draw:line></draw:g><text:span text:style-name="T4">1.</text:span><text:span text:style-name="T1"><text:tab/>Une roue de vélo peut être modélisée par un anneau mince et homogène qui tourne autour d'un axe passant par son centre, perpendiculaire au plan formé par la roue.</text:span></text:p>
      <text:p text:style-name="P16"><draw:g text:anchor-type="paragraph" draw:z-index="1" draw:style-name="gr1"><draw:g draw:style-name="gr4"><draw:g draw:style-name="gr4"><draw:circle draw:style-name="gr5" draw:text-style-name="P20" svg:width="3.001cm" svg:height="3.001cm" svg:x="14.162cm" svg:y="1.221cm"><text:p/></draw:circle><draw:line draw:style-name="gr6" draw:text-style-name="P20" svg:x1="14.162cm" svg:y1="2.705cm" svg:x2="17.162cm" svg:y2="2.705cm"><text:p/></draw:line><draw:line draw:style-name="gr6" draw:text-style-name="P20" svg:x1="15.651cm" svg:y1="1.221cm" svg:x2="15.651cm" svg:y2="4.221cm"><text:p/></draw:line><draw:circle draw:style-name="gr7" draw:text-style-name="P20" svg:width="0.2cm" svg:height="0.2cm" svg:x="15.554cm" svg:y="2.606cm"><text:p/></draw:circle></draw:g><draw:path draw:style-name="gr8" draw:text-style-name="P20" svg:width="0.904cm" svg:height="0.389cm" draw:transform="rotate (-0.259879525623093) translate (16.2224861111111cm 0.948972222222223cm)" svg:viewBox="0 0 905 390" svg:d="m0 194c632 0 905 390 905 390"><text:p/></draw:path><draw:frame draw:style-name="gr9" svg:width="0.592cm" svg:height="0.571cm" svg:x="16.506cm" svg:y="0.542cm"><draw:text-box><text:p><text:s/><text:span text:style-name="T18"></text:span></text:p></draw:text-box></draw:frame></draw:g><draw:frame draw:style-name="gr10" svg:width="0.795cm" svg:height="0.551cm" svg:x="15.979cm" svg:y="2.154cm"><draw:text-box><text:p><text:s/><text:span text:style-name="T12">r</text:span></text:p></draw:text-box></draw:frame></draw:g>Les 4 rayons représentés sur le dessin sont de masse négligeable.</text:p>
      <text:p text:style-name="P16">L'axe de rotation est perpendiculaire à la feuille.</text:p>
      <text:p text:style-name="P16">La roue tourne autour de son axe, qui ne se déplace pas.</text:p>
      <text:p text:style-name="P8">On suppose connaître :</text:p>
      <text:p text:style-name="P9">i)<text:tab/>La masse totale de la roue : <text:s/><text:span text:style-name="T12">m</text:span></text:p>
      <text:p text:style-name="P9">ii)<text:tab/>Le rayon de la roue : <text:s/><text:span text:style-name="T12">r</text:span></text:p>
      <text:p text:style-name="P9">iii)<text:tab/>La vitesse angulaire de rotation <text:s/><draw:frame draw:style-name="fr1" draw:name="Objet1" text:anchor-type="as-char" svg:width="2.342cm" svg:height="0.997cm" draw:z-index="3"><draw:object xlink:href="./Object 12" xlink:type="simple" xlink:show="embed" xlink:actuate="onLoad"/><draw:image xlink:href="./ObjectReplacements/Object 12" xlink:type="simple" xlink:show="embed" xlink:actuate="onLoad"/></draw:frame>.</text:p>
      <text:p text:style-name="P6"><text:span text:style-name="T9">1.1</text:span><text:tab/>Quel est le moment cinétique <text:s/><draw:frame draw:style-name="fr1" draw:name="Objet2" text:anchor-type="as-char" svg:width="0.473cm" svg:height="0.52cm" draw:z-index="4"><draw:object xlink:href="./Object 13" xlink:type="simple" xlink:show="embed" xlink:actuate="onLoad"/><draw:image xlink:href="./ObjectReplacements/Object 13" xlink:type="simple" xlink:show="embed" xlink:actuate="onLoad"/></draw:frame> <text:s/>de la roue ?</text:p>
      <text:p text:style-name="P6"><text:span text:style-name="T9">1.2</text:span><text:tab/>Quelle est l'énergie cinétique <text:s/>E<text:span text:style-name="T10">cin</text:span> <text:s/>de la roue ?</text:p>
      <text:p text:style-name="P3"/>
      <text:p text:style-name="P10"/>
      <text:p text:style-name="P13"><text:span text:style-name="T4">2.</text:span><text:span text:style-name="T1"><text:tab/>Un disque plein et homogène de masse <text:s/></text:span><text:span text:style-name="T6">m</text:span><text:span text:style-name="T1"> <text:s/>tourne autour d'un axe passant par son centre, perpendiculaire au plan formé par le disque.</text:span></text:p>
      <text:p text:style-name="P16"><draw:g text:anchor-type="paragraph" draw:z-index="7" draw:style-name="gr1"><draw:circle draw:style-name="gr13" draw:text-style-name="P20" svg:width="3.001cm" svg:height="3.001cm" svg:x="14.162cm" svg:y="1.221cm"><text:p/></draw:circle><draw:line draw:style-name="gr6" draw:text-style-name="P20" svg:x1="16.648cm" svg:y1="1.561cm" svg:x2="15.651cm" svg:y2="2.722cm"><text:p/></draw:line><draw:circle draw:style-name="gr7" draw:text-style-name="P20" svg:width="0.2cm" svg:height="0.2cm" svg:x="15.554cm" svg:y="2.606cm"><text:p/></draw:circle><draw:path draw:style-name="gr8" draw:text-style-name="P20" svg:width="0.904cm" svg:height="0.39cm" draw:transform="rotate (-0.259879525623093) translate (16.2224861111111cm 0.948972222222222cm)" svg:viewBox="0 0 905 391" svg:d="m0 14841c632 0 905 391 905 391"><text:p/></draw:path><draw:frame draw:style-name="gr9" svg:width="0.592cm" svg:height="0.571cm" svg:x="16.506cm" svg:y="0.542cm"><draw:text-box><text:p><text:s/><text:span text:style-name="T18"></text:span></text:p></draw:text-box></draw:frame><draw:frame draw:style-name="gr10" svg:width="0.795cm" svg:height="0.551cm" svg:x="15.979cm" svg:y="1.604cm"><draw:text-box><text:p><text:s/><text:span text:style-name="T12">r</text:span></text:p></draw:text-box></draw:frame></draw:g>L'axe de rotation est perpendiculaire à la feuille.</text:p>
      <text:p text:style-name="P16">Le disque tourne autour de son axe, qui ne se déplace pas.</text:p>
      <text:p text:style-name="P8">On suppose connaître :</text:p>
      <text:p text:style-name="P9">i)<text:tab/>La masse totale du disque : <text:s/><text:span text:style-name="T12">m</text:span></text:p>
      <text:p text:style-name="P9">ii)<text:tab/>Le rayon du disque : <text:s/><text:span text:style-name="T12">r</text:span></text:p>
      <text:p text:style-name="P9">iii)<text:tab/>La vitesse angulaire de rotation <text:s/><draw:frame draw:style-name="fr1" draw:name="Objet5" text:anchor-type="as-char" svg:width="2.342cm" svg:height="0.997cm" draw:z-index="5"><draw:object xlink:href="./Object 1" xlink:type="simple" xlink:show="embed" xlink:actuate="onLoad"/><draw:image xlink:href="./ObjectReplacements/Object 1" xlink:type="simple" xlink:show="embed" xlink:actuate="onLoad"/></draw:frame>.</text:p>
      <text:p text:style-name="P6"><text:span text:style-name="T9">2.1</text:span><text:tab/>Quel est le moment cinétique <text:s/><draw:frame draw:style-name="fr1" draw:name="Objet6" text:anchor-type="as-char" svg:width="0.473cm" svg:height="0.52cm" draw:z-index="6"><draw:object xlink:href="./Object 2" xlink:type="simple" xlink:show="embed" xlink:actuate="onLoad"/><draw:image xlink:href="./ObjectReplacements/Object 2" xlink:type="simple" xlink:show="embed" xlink:actuate="onLoad"/></draw:frame> <text:s/>du disque ?</text:p>
      <text:p text:style-name="P18"/>
      <text:p text:style-name="P17"/>
      <text:p text:style-name="P5"><text:span text:style-name="T4">3.</text:span><text:span text:style-name="T1"><text:tab/>Accélération d'une roue de vélo</text:span></text:p>
      <text:p text:style-name="P8">On reprend la roue de vélo modélisée dans l'exercice 1, <text:s/>d'axe fixe.</text:p>
      <text:p text:style-name="P7"><draw:g text:anchor-type="paragraph" draw:z-index="2" draw:style-name="gr11"><draw:g draw:style-name="gr4"><draw:g draw:style-name="gr4"><draw:circle draw:style-name="gr5" draw:text-style-name="P20" svg:width="3.001cm" svg:height="3.001cm" svg:x="12.407cm" svg:y="1.233cm"><text:p/></draw:circle><draw:line draw:style-name="gr6" draw:text-style-name="P20" svg:x1="12.407cm" svg:y1="2.718cm" svg:x2="15.407cm" svg:y2="2.718cm"><text:p/></draw:line><draw:line draw:style-name="gr6" draw:text-style-name="P20" svg:x1="13.896cm" svg:y1="1.233cm" svg:x2="13.896cm" svg:y2="4.233cm"><text:p/></draw:line><draw:circle draw:style-name="gr7" draw:text-style-name="P20" svg:width="0.2cm" svg:height="0.2cm" svg:x="13.799cm" svg:y="2.618cm"><text:p/></draw:circle></draw:g><draw:path draw:style-name="gr8" draw:text-style-name="P20" svg:width="0.904cm" svg:height="0.39cm" draw:transform="rotate (-0.259879525623093) translate (14.4674166666667cm 0.961319444444444cm)" svg:viewBox="0 0 905 391" svg:d="m0 28129c632 0 905 391 905 391"><text:p/></draw:path><draw:frame draw:style-name="gr9" svg:width="0.592cm" svg:height="0.571cm" svg:x="14.751cm" svg:y="0.554cm"><draw:text-box><text:p><text:s/><text:span text:style-name="T18"></text:span></text:p></draw:text-box></draw:frame></draw:g><draw:frame draw:style-name="gr10" svg:width="0.795cm" svg:height="0.551cm" svg:x="14.527cm" svg:y="2.166cm"><draw:text-box><text:p><text:s/><text:span text:style-name="T12">r</text:span></text:p></draw:text-box></draw:frame><draw:line draw:style-name="gr6" draw:text-style-name="P20" svg:x1="15.45cm" svg:y1="2.718cm" svg:x2="15.45cm" svg:y2="4.863cm"><text:p/></draw:line><draw:frame draw:style-name="gr10" svg:width="1.675cm" svg:height="0.551cm" svg:x="15.526cm" svg:y="3.632cm"><draw:text-box><text:p><text:s/><text:span text:style-name="T19">ficelle</text:span></text:p></draw:text-box></draw:frame><draw:frame draw:style-name="gr10" svg:width="0.795cm" svg:height="0.551cm" svg:x="15.931cm" svg:y="4.569cm"><draw:text-box><text:p><text:s/><text:span text:style-name="T18"></text:span></text:p></draw:text-box></draw:frame><draw:line draw:style-name="gr12" draw:text-style-name="P20" svg:x1="15.45cm" svg:y1="4.861cm" svg:x2="15.429cm" svg:y2="5.942cm"><text:p/></draw:line><draw:circle draw:style-name="gr7" draw:text-style-name="P20" svg:width="0.835cm" svg:height="0.835cm" svg:x="15.002cm" svg:y="4.438cm"><text:p/></draw:circle><draw:frame draw:style-name="gr10" svg:width="2.001cm" svg:height="0.551cm" svg:x="15.688cm" svg:y="5.465cm"><draw:text-box><text:p><text:s/><text:span text:style-name="T12">F</text:span> = <text:span text:style-name="T18"></text:span><text:span text:style-name="T19"> </text:span><text:span text:style-name="T20"></text:span><text:span text:style-name="T19"> </text:span><text:span text:style-name="T12">g</text:span><text:span text:style-name="T19"> </text:span></text:p></draw:text-box></draw:frame></draw:g><text:span text:style-name="T1">On enroule une ficelle de masse négligeable autour de la roue à laquelle on accroche une masse connue <text:s/></text:span><text:span text:style-name="T13"></text:span><text:span text:style-name="T1">. <text:s/>Au temps <text:s/>t = 0 [s] <text:s/>la roue de tourne pas.</text:span></text:p>
      <text:p text:style-name="P7"><text:span text:style-name="T1">On prendra le centre de la roue comme origine <text:s/></text:span><text:span text:style-name="T6">O</text:span><text:span text:style-name="T1">.</text:span></text:p>
      <text:p text:style-name="P8"/>
      <text:p text:style-name="P13"><text:span text:style-name="T5">3.1</text:span><text:span text:style-name="T7"><text:tab/>Dessinez les deux forces agissant sur la masse <text:s/></text:span><text:span text:style-name="T14">.</text:span></text:p>
      <text:p text:style-name="P13"><text:span text:style-name="T5">3.2</text:span><text:span text:style-name="T1"><text:tab/>Exprimez le moment de force <text:s/></text:span><text:span text:style-name="T6">M</text:span><text:span text:style-name="T1"> <text:s/>exercée par <text:line-break/>la force de tension <text:s/></text:span><text:span text:style-name="T6">F</text:span><text:span text:style-name="T11">T</text:span><text:span text:style-name="T1"> <text:s/>de la corde et déduisez-en<text:line-break/>la vitesse angulaire <text:s/></text:span><text:span text:style-name="T13"></text:span><text:span text:style-name="T1"> <text:s/>en fonction de cette force <text:s/></text:span><text:span text:style-name="T6">F</text:span><text:span text:style-name="T11">T</text:span><text:span text:style-name="T1">.<text:line-break/>L'exercice 1 vous sera utile.<text:line-break/>Déduisez-en la vitesse de la masse <text:s/></text:span><text:span text:style-name="T16"></text:span><text:span text:style-name="T1"> <text:s/>en fonction de la force <text:s/></text:span><text:span text:style-name="T6">F</text:span><text:span text:style-name="T11">T</text:span><text:span text:style-name="T17">.</text:span></text:p>
      <text:p text:style-name="P6"><text:span text:style-name="T9">3.3</text:span><text:tab/>Par la dynamique de translation, exprimez d'une autre manière <text:line-break/>la vitesse de la masse <text:s/><text:span text:style-name="T16"></text:span> <text:s/>en fonction de cette force <text:s/><text:span text:style-name="T12">F</text:span><text:span text:style-name="T10">T</text:span>.</text:p>
      <text:p text:style-name="P6"><text:span text:style-name="T9">3.4</text:span><text:tab/>Des deux expressions de la vitesse, éliminez la force <text:s/><text:span text:style-name="T12">F</text:span><text:span text:style-name="T10">T</text:span> <text:s/>pour en déduite la vitesse puis l'accélération de la masse <text:s/><text:span text:style-name="T16"></text:span> .</text:p>
      <text:p text:style-name="P6"><text:span text:style-name="T9">3.5</text:span><text:tab/><text:span text:style-name="T9">Interprétez</text:span> physiquement votre résultat !</text:p>
      <text:p text:style-name="P4"/>
      <text:p text:style-name="P11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4" svg:font-family="Tahoma"/>
    <style:font-face style:name="F" svg:font-family="" style:font-family-generic="roman"/>
    <style:font-face style:name="Lucida Sans Unicode3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E34C6F05.png" xlink:type="simple" xlink:show="embed" xlink:actuate="onLoad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14pt" fo:language="fr" fo:country="CH" fo:font-weight="bold" style:font-size-asian="14pt" style:font-weight-asian="bold"/>
    </style:style>
    <style:style style:name="MT4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llège Claparède<text:tab/>4</text:span><text:span text:style-name="MT2">ème</text:span><text:span text:style-name="MT1"> OS Physique</text:span></text:p>
        <text:p text:style-name="MP2"><text:span text:style-name="MT3"><text:tab/>Série 2 : moment cinétique</text:span><text:span text:style-name="MT1"><text:tab/>page </text:span><text:span text:style-name="MT4"><text:page-number text:select-page="current">1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18T11:32:00</meta:creation-date>
    <dc:creator>Bernard Gisin</dc:creator>
    <dc:date>2009-08-26T17:36:45.09</dc:date>
    <meta:print-date>2006-11-12T20:16:00</meta:print-date>
    <meta:editing-cycles>51</meta:editing-cycles>
    <meta:editing-duration>PT05H47M20S</meta:editing-duration>
    <meta:generator>OpenOffice.org/3.1$Win32 OpenOffice.org_project/310m11$Build-9399</meta:generator>
    <meta:document-statistic meta:table-count="0" meta:image-count="0" meta:object-count="4" meta:page-count="1" meta:paragraph-count="29" meta:word-count="368" meta:character-count="1954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frac>
        <math:mrow>
          <math:mn>2</math:mn>
          <math:mo math:stretchy="false">π</math:mo>
        </math:mrow>
        <math:mi math:fontstyle="italic">période</math:mi>
      </math:mfrac>
    </math:mrow>
    <math:annotation math:encoding="StarMath 5.0">%omega = {2 %pi} over périod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frac>
        <math:mrow>
          <math:mn>2</math:mn>
          <math:mo math:stretchy="false">π</math:mo>
        </math:mrow>
        <math:mi math:fontstyle="italic">période</math:mi>
      </math:mfrac>
    </math:mrow>
    <math:annotation math:encoding="StarMath 5.0">%omega = {2 %pi} over période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L</math:mi>
      <math:mo math:stretchy="false">→</math:mo>
    </math:mover>
    <math:annotation math:encoding="StarMath 5.0">vec L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L</math:mi>
      <math:mo math:stretchy="false">→</math:mo>
    </math:mover>
    <math:annotation math:encoding="StarMath 5.0">vec L</math:annotation>
  </math:semantics>
</math:math>
</file>