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130/Configurations2/statusba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131/Configurations2/statusbar/"/>
  <manifest:file-entry manifest:media-type="" manifest:full-path="Object 131/Configurations2/accelerator/current.xml"/>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133/Configurations2/statusbar/"/>
  <manifest:file-entry manifest:media-type="" manifest:full-path="Object 133/Configurations2/accelerator/current.xml"/>
  <manifest:file-entry manifest:media-type="" manifest:full-path="Object 133/Configurations2/accelerato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134/Configurations2/statusba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135/Configurations2/statusbar/"/>
  <manifest:file-entry manifest:media-type="" manifest:full-path="Object 135/Configurations2/accelerator/current.xml"/>
  <manifest:file-entry manifest:media-type="" manifest:full-path="Object 135/Configurations2/accelerato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136/Configurations2/statusba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139/Configurations2/statusba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statusba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8/Configurations2/statusba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141/Configurations2/statusbar/"/>
  <manifest:file-entry manifest:media-type="" manifest:full-path="Object 141/Configurations2/accelerator/current.xml"/>
  <manifest:file-entry manifest:media-type="" manifest:full-path="Object 141/Configurations2/accelerato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142/Configurations2/statusbar/"/>
  <manifest:file-entry manifest:media-type="" manifest:full-path="Object 142/Configurations2/accelerator/current.xml"/>
  <manifest:file-entry manifest:media-type="" manifest:full-path="Object 142/Configurations2/accelerato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144/Configurations2/statusbar/"/>
  <manifest:file-entry manifest:media-type="" manifest:full-path="Object 144/Configurations2/floater/"/>
  <manifest:file-entry manifest:media-type="" manifest:full-path="Object 144/Configurations2/popupmenu/"/>
  <manifest:file-entry manifest:media-type="" manifest:full-path="Object 144/Configurations2/progressbar/"/>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145/Configurations2/statusba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146/Configurations2/statusba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147/Configurations2/statusbar/"/>
  <manifest:file-entry manifest:media-type="" manifest:full-path="Object 147/Configurations2/accelerator/current.xml"/>
  <manifest:file-entry manifest:media-type="" manifest:full-path="Object 147/Configurations2/accelerato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148/Configurations2/statusba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149/Configurations2/statusbar/"/>
  <manifest:file-entry manifest:media-type="" manifest:full-path="Object 149/Configurations2/accelerator/current.xml"/>
  <manifest:file-entry manifest:media-type="" manifest:full-path="Object 149/Configurations2/accelerato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application/binary" manifest:full-path="layout-cache"/>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 manifest:full-path="ObjectReplacements/Object 101"/>
  <manifest:file-entry manifest:media-type=""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 manifest:full-path="ObjectReplacements/Object 106"/>
  <manifest:file-entry manifest:media-type=""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50/Configurations2/statusbar/"/>
  <manifest:file-entry manifest:media-type="" manifest:full-path="Object 150/Configurations2/accelerator/current.xml"/>
  <manifest:file-entry manifest:media-type="" manifest:full-path="Object 150/Configurations2/accelerato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151/Configurations2/statusbar/"/>
  <manifest:file-entry manifest:media-type="" manifest:full-path="Object 151/Configurations2/accelerator/current.xml"/>
  <manifest:file-entry manifest:media-type="" manifest:full-path="Object 151/Configurations2/accelerato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152/Configurations2/statusbar/"/>
  <manifest:file-entry manifest:media-type="" manifest:full-path="Object 152/Configurations2/accelerator/current.xml"/>
  <manifest:file-entry manifest:media-type="" manifest:full-path="Object 152/Configurations2/accelerato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153/Configurations2/statusbar/"/>
  <manifest:file-entry manifest:media-type="" manifest:full-path="Object 153/Configurations2/accelerator/current.xml"/>
  <manifest:file-entry manifest:media-type="" manifest:full-path="Object 153/Configurations2/accelerato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154/Configurations2/statusbar/"/>
  <manifest:file-entry manifest:media-type="" manifest:full-path="Object 154/Configurations2/accelerator/current.xml"/>
  <manifest:file-entry manifest:media-type="" manifest:full-path="Object 154/Configurations2/accelerato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157/Configurations2/statusbar/"/>
  <manifest:file-entry manifest:media-type="" manifest:full-path="Object 157/Configurations2/accelerator/current.xml"/>
  <manifest:file-entry manifest:media-type="" manifest:full-path="Object 157/Configurations2/accelerato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100/Configurations2/statusba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58/Configurations2/statusba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159/Configurations2/statusbar/"/>
  <manifest:file-entry manifest:media-type="" manifest:full-path="Object 159/Configurations2/accelerator/current.xml"/>
  <manifest:file-entry manifest:media-type="" manifest:full-path="Object 159/Configurations2/accelerato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04/Configurations2/statusba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statusba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statusba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09/Configurations2/statusba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60/Configurations2/statusbar/"/>
  <manifest:file-entry manifest:media-type="" manifest:full-path="Object 160/Configurations2/accelerator/current.xml"/>
  <manifest:file-entry manifest:media-type="" manifest:full-path="Object 160/Configurations2/accelerator/"/>
  <manifest:file-entry manifest:media-type="" manifest:full-path="Object 160/Configurations2/floater/"/>
  <manifest:file-entry manifest:media-type="" manifest:full-path="Object 160/Configurations2/popupmenu/"/>
  <manifest:file-entry manifest:media-type="" manifest:full-path="Object 160/Configurations2/progressbar/"/>
  <manifest:file-entry manifest:media-type="" manifest:full-path="Object 160/Configurations2/menubar/"/>
  <manifest:file-entry manifest:media-type="" manifest:full-path="Object 160/Configurations2/toolbar/"/>
  <manifest:file-entry manifest:media-type="" manifest:full-path="Object 160/Configurations2/images/Bitmaps/"/>
  <manifest:file-entry manifest:media-type="" manifest:full-path="Object 160/Configurations2/images/"/>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61/Configurations2/statusbar/"/>
  <manifest:file-entry manifest:media-type="" manifest:full-path="Object 161/Configurations2/accelerator/current.xml"/>
  <manifest:file-entry manifest:media-type="" manifest:full-path="Object 161/Configurations2/accelerator/"/>
  <manifest:file-entry manifest:media-type="" manifest:full-path="Object 161/Configurations2/floater/"/>
  <manifest:file-entry manifest:media-type="" manifest:full-path="Object 161/Configurations2/popupmenu/"/>
  <manifest:file-entry manifest:media-type="" manifest:full-path="Object 161/Configurations2/progressbar/"/>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62/Configurations2/statusbar/"/>
  <manifest:file-entry manifest:media-type="" manifest:full-path="Object 162/Configurations2/accelerator/current.xml"/>
  <manifest:file-entry manifest:media-type="" manifest:full-path="Object 162/Configurations2/accelerato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3/Configurations2/statusba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64/Configurations2/statusbar/"/>
  <manifest:file-entry manifest:media-type="" manifest:full-path="Object 164/Configurations2/accelerator/current.xml"/>
  <manifest:file-entry manifest:media-type="" manifest:full-path="Object 164/Configurations2/accelerator/"/>
  <manifest:file-entry manifest:media-type="" manifest:full-path="Object 164/Configurations2/floater/"/>
  <manifest:file-entry manifest:media-type="" manifest:full-path="Object 164/Configurations2/popupmenu/"/>
  <manifest:file-entry manifest:media-type="" manifest:full-path="Object 164/Configurations2/progressbar/"/>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65/Configurations2/statusba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66/Configurations2/statusba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110/Configurations2/statusba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69/Configurations2/statusbar/"/>
  <manifest:file-entry manifest:media-type="" manifest:full-path="Object 169/Configurations2/accelerator/current.xml"/>
  <manifest:file-entry manifest:media-type="" manifest:full-path="Object 169/Configurations2/accelerato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13/Configurations2/statusbar/"/>
  <manifest:file-entry manifest:media-type="" manifest:full-path="Object 113/Configurations2/accelerator/current.xml"/>
  <manifest:file-entry manifest:media-type="" manifest:full-path="Object 113/Configurations2/accelerato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16/Configurations2/statusba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statusbar/"/>
  <manifest:file-entry manifest:media-type="" manifest:full-path="Object 117/Configurations2/accelerator/current.xml"/>
  <manifest:file-entry manifest:media-type="" manifest:full-path="Object 117/Configurations2/accelerato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70/Configurations2/statusba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8/Configurations2/statusba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statusba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170/Configurations2/statusbar/"/>
  <manifest:file-entry manifest:media-type="" manifest:full-path="Object 170/Configurations2/floater/"/>
  <manifest:file-entry manifest:media-type="" manifest:full-path="Object 170/Configurations2/popupmenu/"/>
  <manifest:file-entry manifest:media-type="" manifest:full-path="Object 170/Configurations2/progressbar/"/>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171/Configurations2/statusba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72/Configurations2/statusba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73/Configurations2/statusba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76/Configurations2/statusbar/"/>
  <manifest:file-entry manifest:media-type="" manifest:full-path="Object 176/Configurations2/accelerator/current.xml"/>
  <manifest:file-entry manifest:media-type="" manifest:full-path="Object 176/Configurations2/accelerato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77/Configurations2/statusbar/"/>
  <manifest:file-entry manifest:media-type="" manifest:full-path="Object 177/Configurations2/accelerator/current.xml"/>
  <manifest:file-entry manifest:media-type="" manifest:full-path="Object 177/Configurations2/accelerato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178/Configurations2/statusbar/"/>
  <manifest:file-entry manifest:media-type="" manifest:full-path="Object 178/Configurations2/accelerator/current.xml"/>
  <manifest:file-entry manifest:media-type="" manifest:full-path="Object 178/Configurations2/accelerato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179/Configurations2/statusbar/"/>
  <manifest:file-entry manifest:media-type="" manifest:full-path="Object 179/Configurations2/accelerator/current.xml"/>
  <manifest:file-entry manifest:media-type="" manifest:full-path="Object 179/Configurations2/accelerato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23/Configurations2/statusba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24/Configurations2/statusba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26/Configurations2/statusba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7/Configurations2/statusbar/"/>
  <manifest:file-entry manifest:media-type="" manifest:full-path="Object 127/Configurations2/accelerator/current.xml"/>
  <manifest:file-entry manifest:media-type="" manifest:full-path="Object 127/Configurations2/accelerato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28/Configurations2/statusbar/"/>
  <manifest:file-entry manifest:media-type="" manifest:full-path="Object 128/Configurations2/accelerator/current.xml"/>
  <manifest:file-entry manifest:media-type="" manifest:full-path="Object 128/Configurations2/accelerato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129/Configurations2/statusba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meta.xml"/>
  <manifest:file-entry manifest:media-type="" manifest:full-path="Object 80/Configurations2/statusba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 Unicode2" svg:font-family="'Lucida Sans Unicode'"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2" svg:font-family="Tahoma" style:font-family-generic="roman" style:font-pitch="variable" style:font-charset="x-symbol"/>
    <style:font-face style:name="Times New Roman1"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Tahoma1" svg:font-family="Tahoma" style:font-family-generic="system" style:font-pitch="variable" style:font-charset="x-symbol"/>
    <style:font-face style:name="Tahoma4" svg:font-family="Tahoma"/>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7.502cm" style:type="center"/>
          <style:tab-stop style:position="17.997cm" style:type="right"/>
        </style:tab-stops>
      </style:paragraph-properties>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paragraph-properties>
        <style:tab-stops>
          <style:tab-stop style:position="8.996cm"/>
        </style:tab-stops>
      </style:paragraph-properties>
      <style:text-properties fo:font-size="12pt" fo:font-weight="normal" style:font-size-asian="12pt" style:font-weight-asian="normal" style:font-size-complex="12pt" style:font-weight-complex="normal"/>
    </style:style>
    <style:style style:name="P4" style:family="paragraph" style:parent-style-name="Standard">
      <style:paragraph-properties>
        <style:tab-stops>
          <style:tab-stop style:position="5.943cm"/>
        </style:tab-stops>
      </style:paragraph-properties>
      <style:text-properties fo:font-size="12pt" fo:font-weight="normal" style:font-size-asian="12pt" style:font-weight-asian="normal" style:font-size-complex="12pt" style:font-weight-complex="normal"/>
    </style:style>
    <style:style style:name="P5" style:family="paragraph" style:parent-style-name="Standard">
      <style:text-properties fo:font-size="12pt" style:font-size-asian="12pt" style:font-size-complex="12pt"/>
    </style:style>
    <style:style style:name="P6" style:family="paragraph" style:parent-style-name="Standard">
      <style:paragraph-properties>
        <style:tab-stops>
          <style:tab-stop style:position="8.996cm"/>
        </style:tab-stops>
      </style:paragraph-properties>
      <style:text-properties fo:font-size="12pt" style:font-size-asian="12pt" style:font-size-complex="12pt"/>
    </style:style>
    <style:style style:name="P7" style:family="paragraph" style:parent-style-name="Standard">
      <style:paragraph-properties>
        <style:tab-stops>
          <style:tab-stop style:position="3.651cm"/>
        </style:tab-stops>
      </style:paragraph-properties>
      <style:text-properties fo:font-size="12pt" style:font-size-asian="12pt" style:font-size-complex="12pt"/>
    </style:style>
    <style:style style:name="P8" style:family="paragraph" style:parent-style-name="Standard">
      <style:paragraph-properties>
        <style:tab-stops>
          <style:tab-stop style:position="4.946cm"/>
        </style:tab-stops>
      </style:paragraph-properties>
      <style:text-properties fo:font-size="12pt" style:font-size-asian="12pt" style:font-size-complex="12pt"/>
    </style:style>
    <style:style style:name="P9" style:family="paragraph" style:parent-style-name="Standard">
      <style:paragraph-properties>
        <style:tab-stops>
          <style:tab-stop style:position="8.996cm"/>
        </style:tab-stops>
      </style:paragraph-properties>
      <style:text-properties fo:font-size="12pt" fo:font-weight="bold" style:font-size-asian="12pt" style:font-weight-asian="bold" style:font-size-complex="12pt" style:font-weight-complex="bold"/>
    </style:style>
    <style:style style:name="P10" style:family="paragraph" style:parent-style-name="Standard">
      <style:paragraph-properties>
        <style:tab-stops>
          <style:tab-stop style:position="8.996cm"/>
        </style:tab-stops>
      </style:paragraph-properties>
      <style:text-properties fo:font-size="12pt" style:text-underline-style="solid" style:text-underline-width="auto" style:text-underline-color="font-color" style:font-size-asian="12pt" style:font-size-complex="12pt"/>
    </style:style>
    <style:style style:name="P11" style:family="paragraph" style:parent-style-name="Standard">
      <style:paragraph-properties>
        <style:tab-stops>
          <style:tab-stop style:position="7.514cm"/>
        </style:tab-stops>
      </style:paragraph-properties>
      <style:text-properties fo:font-size="12pt" style:text-underline-style="solid" style:text-underline-width="auto" style:text-underline-color="font-color" style:font-size-asian="12pt" style:font-size-complex="12pt"/>
    </style:style>
    <style:style style:name="P12" style:family="paragraph" style:parent-style-name="Standard">
      <style:paragraph-properties>
        <style:tab-stops>
          <style:tab-stop style:position="9.017cm"/>
        </style:tab-stops>
      </style:paragraph-properties>
      <style:text-properties fo:font-size="12pt" style:text-underline-style="solid" style:text-underline-width="auto" style:text-underline-color="font-color" style:font-size-asian="12pt" style:font-size-complex="12pt"/>
    </style:style>
    <style:style style:name="P13" style:family="paragraph" style:parent-style-name="Standard">
      <style:paragraph-properties>
        <style:tab-stops>
          <style:tab-stop style:position="8.996cm"/>
        </style:tab-stops>
      </style:paragraph-properties>
      <style:text-properties fo:font-size="12pt" fo:font-style="normal" style:font-size-asian="12pt" style:font-style-asian="normal" style:font-size-complex="12pt" style:font-style-complex="normal"/>
    </style:style>
    <style:style style:name="P14" style:family="paragraph" style:parent-style-name="Standard">
      <style:paragraph-properties>
        <style:tab-stops>
          <style:tab-stop style:position="4.946cm"/>
        </style:tab-stops>
      </style:paragraph-properties>
      <style:text-properties fo:font-size="12pt" fo:font-style="normal" style:font-size-asian="12pt" style:font-style-asian="normal" style:font-size-complex="12pt" style:font-style-complex="normal"/>
    </style:style>
    <style:style style:name="P15" style:family="paragraph" style:parent-style-name="Standard">
      <style:paragraph-properties>
        <style:tab-stops>
          <style:tab-stop style:position="7.511cm"/>
        </style:tab-stops>
      </style:paragraph-properties>
      <style:text-properties fo:font-size="12pt" fo:font-style="normal" style:font-size-asian="12pt" style:font-style-asian="normal" style:font-size-complex="12pt" style:font-style-complex="normal"/>
    </style:style>
    <style:style style:name="P16" style:family="paragraph" style:parent-style-name="Standard">
      <style:paragraph-properties>
        <style:tab-stops>
          <style:tab-stop style:position="8.996cm"/>
        </style:tab-stops>
      </style:paragraph-properties>
      <style:text-properties fo:font-size="12pt" fo:font-style="normal" style:text-underline-style="none" style:font-size-asian="12pt" style:font-style-asian="normal" style:font-size-complex="12pt" style:font-style-complex="normal"/>
    </style:style>
    <style:style style:name="P17" style:family="paragraph" style:parent-style-name="Standard">
      <style:paragraph-properties>
        <style:tab-stops>
          <style:tab-stop style:position="8.996cm"/>
        </style:tab-stops>
      </style:paragraph-properties>
      <style:text-properties fo:font-size="12pt" fo:font-style="italic" style:font-size-asian="12pt" style:font-style-asian="italic" style:font-size-complex="12pt" style:font-style-complex="italic"/>
    </style:style>
    <style:style style:name="P18" style:family="paragraph" style:parent-style-name="Standard">
      <style:paragraph-properties>
        <style:tab-stops>
          <style:tab-stop style:position="7.511cm"/>
        </style:tab-stops>
      </style:paragraph-properties>
      <style:text-properties fo:font-size="12pt" fo:font-style="italic" style:font-size-asian="12pt" style:font-style-asian="italic" style:font-size-complex="12pt" style:font-style-complex="italic"/>
    </style:style>
    <style:style style:name="P19" style:family="paragraph" style:parent-style-name="Standard">
      <style:text-properties fo:font-size="12pt" style:text-underline-style="none" style:font-size-asian="12pt" style:font-size-complex="12pt"/>
    </style:style>
    <style:style style:name="P20" style:family="paragraph" style:parent-style-name="Standard">
      <style:paragraph-properties>
        <style:tab-stops>
          <style:tab-stop style:position="8.996cm"/>
        </style:tab-stops>
      </style:paragraph-properties>
      <style:text-properties fo:font-size="12pt" style:text-underline-style="none" style:font-size-asian="12pt" style:font-size-complex="12pt"/>
    </style:style>
    <style:style style:name="P21" style:family="paragraph" style:parent-style-name="Standard">
      <style:text-properties fo:font-size="16pt" fo:font-weight="bold" style:font-size-asian="16pt" style:font-weight-asian="bold" style:font-size-complex="16pt" style:font-weight-complex="bold"/>
    </style:style>
    <style:style style:name="P22" style:family="paragraph" style:parent-style-name="Standard">
      <style:paragraph-properties>
        <style:tab-stops>
          <style:tab-stop style:position="8.996cm"/>
        </style:tab-stops>
      </style:paragraph-properties>
    </style:style>
    <style:style style:name="P23" style:family="paragraph" style:parent-style-name="Standard">
      <style:text-properties fo:font-size="6pt" style:font-size-asian="6pt" style:font-size-complex="6pt"/>
    </style:style>
    <style:style style:name="P24" style:family="paragraph" style:parent-style-name="Standard">
      <style:paragraph-properties>
        <style:tab-stops>
          <style:tab-stop style:position="8.996cm"/>
        </style:tab-stops>
      </style:paragraph-properties>
      <style:text-properties fo:font-size="6pt" style:font-size-asian="6pt" style:font-size-complex="6pt"/>
    </style:style>
    <style:style style:name="P25" style:family="paragraph" style:parent-style-name="Standard">
      <style:paragraph-properties>
        <style:tab-stops>
          <style:tab-stop style:position="4.946cm"/>
        </style:tab-stops>
      </style:paragraph-properties>
      <style:text-properties fo:font-size="6pt" style:font-size-asian="6pt" style:font-size-complex="6pt"/>
    </style:style>
    <style:style style:name="P26" style:family="paragraph" style:parent-style-name="Standard">
      <style:paragraph-properties>
        <style:tab-stops>
          <style:tab-stop style:position="8.996cm"/>
        </style:tab-stops>
      </style:paragraph-properties>
      <style:text-properties fo:font-size="6pt" fo:font-style="normal" style:font-size-asian="6pt" style:font-style-asian="normal" style:font-size-complex="6pt" style:font-style-complex="normal"/>
    </style:style>
    <style:style style:name="P27" style:family="paragraph" style:parent-style-name="Standard">
      <style:text-properties style:text-position="0% 100%" fo:font-size="10pt" fo:font-weight="normal" style:font-size-asian="10pt" style:font-weight-asian="normal" style:font-size-complex="10pt" style:font-weight-complex="normal"/>
    </style:style>
    <style:style style:name="P28" style:family="paragraph" style:parent-style-name="Standard">
      <style:text-properties style:text-position="0% 100%" fo:font-style="normal" style:font-style-asian="normal" style:font-style-complex="normal"/>
    </style:style>
    <style:style style:name="P29" style:family="paragraph" style:parent-style-name="Standard">
      <style:text-properties fo:font-style="normal" style:font-style-asian="normal" style:font-style-complex="normal"/>
    </style:style>
    <style:style style:name="P30" style:family="paragraph" style:parent-style-name="Standard">
      <style:paragraph-properties>
        <style:tab-stops>
          <style:tab-stop style:position="7.528cm"/>
        </style:tab-stops>
      </style:paragraph-properties>
      <style:text-properties fo:font-style="normal" style:font-style-asian="normal" style:font-style-complex="normal"/>
    </style:style>
    <style:style style:name="P31" style:family="paragraph" style:parent-style-name="Standard">
      <style:paragraph-properties>
        <style:tab-stops>
          <style:tab-stop style:position="4.946cm"/>
        </style:tab-stops>
      </style:paragraph-properties>
      <style:text-properties style:use-window-font-color="true" style:text-position="0% 100%" fo:font-size="12pt" fo:font-style="italic" fo:font-weight="normal" style:font-size-asian="12pt" style:font-style-asian="italic" style:font-weight-asian="normal" style:font-size-complex="12pt" style:font-style-complex="italic" style:font-weight-complex="normal"/>
    </style:style>
    <style:style style:name="P32" style:family="paragraph" style:parent-style-name="Standard">
      <style:text-properties style:use-window-font-color="true" style:text-position="0% 100%" fo:font-style="normal" fo:font-weight="normal" style:font-style-asian="normal" style:font-weight-asian="normal" style:font-style-complex="normal" style:font-weight-complex="normal"/>
    </style:style>
    <style:style style:name="P33" style:family="paragraph" style:parent-style-name="Standard">
      <style:paragraph-properties>
        <style:tab-stops>
          <style:tab-stop style:position="6.493cm"/>
        </style:tab-stops>
      </style:paragraph-properties>
      <style:text-properties style:use-window-font-color="true" style:text-position="0% 100%" fo:font-style="normal" fo:font-weight="normal" style:font-style-asian="normal" style:font-weight-asian="normal" style:font-style-complex="normal" style:font-weight-complex="normal"/>
    </style:style>
    <style:style style:name="P34" style:family="paragraph" style:parent-style-name="Standard">
      <style:paragraph-properties>
        <style:tab-stops>
          <style:tab-stop style:position="7.528cm"/>
        </style:tab-stops>
      </style:paragraph-properties>
    </style:style>
    <style:style style:name="P35" style:family="paragraph" style:parent-style-name="Standard">
      <style:paragraph-properties>
        <style:tab-stops>
          <style:tab-stop style:position="7.99cm"/>
        </style:tab-stops>
      </style:paragraph-properties>
    </style:style>
    <style:style style:name="P36" style:family="paragraph" style:parent-style-name="Standard">
      <style:paragraph-properties>
        <style:tab-stops>
          <style:tab-stop style:position="11.254cm"/>
        </style:tab-stops>
      </style:paragraph-properties>
    </style:style>
    <style:style style:name="P37" style:family="paragraph" style:parent-style-name="Standard">
      <style:text-properties style:text-underline-style="solid" style:text-underline-width="auto" style:text-underline-color="font-color"/>
    </style:style>
    <style:style style:name="P38" style:family="paragraph" style:parent-style-name="Standard">
      <style:paragraph-properties>
        <style:tab-stops>
          <style:tab-stop style:position="13.942cm"/>
        </style:tab-stops>
      </style:paragraph-properties>
      <style:text-properties style:text-underline-style="solid" style:text-underline-width="auto" style:text-underline-color="font-color"/>
    </style:style>
    <style:style style:name="P39" style:family="paragraph" style:parent-style-name="Standard">
      <style:paragraph-properties>
        <style:tab-stops>
          <style:tab-stop style:position="4.946cm"/>
        </style:tab-stops>
      </style:paragraph-properties>
    </style:style>
    <style:style style:name="P40" style:family="paragraph" style:parent-style-name="Standard">
      <style:paragraph-properties>
        <style:tab-stops>
          <style:tab-stop style:position="5.503cm"/>
        </style:tab-stops>
      </style:paragraph-properties>
    </style:style>
    <style:style style:name="P41" style:family="paragraph" style:parent-style-name="Standard">
      <style:paragraph-properties>
        <style:tab-stops>
          <style:tab-stop style:position="6.496cm"/>
        </style:tab-stops>
      </style:paragraph-properties>
    </style:style>
    <style:style style:name="P42" style:family="paragraph" style:parent-style-name="Standard">
      <style:text-properties fo:font-style="italic" style:font-style-asian="italic" style:font-style-complex="italic"/>
    </style:style>
    <style:style style:name="P43" style:family="paragraph" style:parent-style-name="Standard">
      <style:text-properties fo:color="#0000ff" fo:font-size="6pt" fo:font-style="italic" fo:font-weight="bold" style:font-size-asian="6pt" style:font-style-asian="italic" style:font-weight-asian="bold" style:font-size-complex="6pt" style:font-style-complex="italic" style:font-weight-complex="bold"/>
    </style:style>
    <style:style style:name="P44" style:family="paragraph" style:parent-style-name="Standard">
      <style:paragraph-properties>
        <style:tab-stops>
          <style:tab-stop style:position="6.493cm"/>
        </style:tab-stops>
      </style:paragraph-properties>
    </style:style>
    <style:style style:name="P45" style:family="paragraph" style:parent-style-name="Standard">
      <style:text-properties fo:font-size="4pt" fo:font-style="normal" style:font-size-asian="4pt" style:font-style-asian="normal" style:font-size-complex="4pt" style:font-style-complex="normal"/>
    </style:style>
    <style:style style:name="P46" style:family="paragraph" style:parent-style-name="Standard">
      <style:text-properties fo:font-size="10pt" style:font-size-asian="10pt" style:font-size-complex="10pt"/>
    </style:style>
    <style:style style:name="P47" style:family="paragraph" style:parent-style-name="Standard">
      <style:text-properties fo:font-weight="bold" style:font-weight-asian="bold" style:font-weight-complex="bold"/>
    </style:style>
    <style:style style:name="P48" style:family="paragraph" style:parent-style-name="Standard">
      <style:paragraph-properties>
        <style:tab-stops>
          <style:tab-stop style:position="9.973cm"/>
        </style:tab-stops>
      </style:paragraph-properties>
      <style:text-properties fo:font-weight="bold" style:font-weight-asian="bold" style:font-weight-complex="bold"/>
    </style:style>
    <style:style style:name="P49" style:family="paragraph" style:parent-style-name="Standard">
      <style:paragraph-properties fo:text-align="center" style:justify-single-word="false"/>
    </style:style>
    <style:style style:name="P50" style:family="paragraph" style:parent-style-name="Standard">
      <style:paragraph-properties>
        <style:tab-stops>
          <style:tab-stop style:position="8.955cm"/>
        </style:tab-stops>
      </style:paragraph-properties>
    </style:style>
    <style:style style:name="P51" style:family="paragraph" style:parent-style-name="Standard">
      <style:paragraph-properties>
        <style:tab-stops>
          <style:tab-stop style:position="8.488cm"/>
        </style:tab-stops>
      </style:paragraph-properties>
    </style:style>
    <style:style style:name="P52" style:family="paragraph" style:parent-style-name="Standard">
      <style:paragraph-properties fo:margin-left="0.75cm" fo:margin-right="0cm" fo:text-indent="-0.75cm" style:auto-text-indent="false">
        <style:tab-stops/>
      </style:paragraph-properties>
      <style:text-properties fo:font-size="12pt" fo:font-weight="normal" style:font-size-asian="12pt" style:font-weight-asian="normal" style:font-size-complex="12pt" style:font-weight-complex="normal"/>
    </style:style>
    <style:style style:name="P53" style:family="paragraph" style:parent-style-name="Standard">
      <style:paragraph-properties fo:margin-left="0.75cm" fo:margin-right="0cm" fo:text-indent="-0.75cm" style:auto-text-indent="false">
        <style:tab-stops/>
      </style:paragraph-properties>
      <style:text-properties fo:font-size="12pt" fo:font-weight="bold" style:font-size-asian="12pt" style:font-weight-asian="bold" style:font-size-complex="12pt" style:font-weight-complex="bold"/>
    </style:style>
    <style:style style:name="P54" style:family="paragraph" style:parent-style-name="Standard">
      <style:paragraph-properties fo:margin-left="0.75cm" fo:margin-right="0cm" fo:text-indent="-0.75cm" style:auto-text-indent="false">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55" style:family="paragraph" style:parent-style-name="Standard">
      <style:paragraph-properties fo:margin-left="0cm" fo:margin-right="0cm" fo:text-indent="0cm" style:auto-text-indent="false"/>
    </style:style>
    <style:style style:name="P56" style:family="paragraph" style:parent-style-name="Standard">
      <style:paragraph-properties fo:margin-left="0cm" fo:margin-right="0cm" fo:text-indent="0cm" style:auto-text-indent="false">
        <style:tab-stops/>
      </style:paragraph-properties>
      <style:text-properties fo:font-size="12pt" fo:font-weight="normal" style:font-size-asian="12pt" style:font-weight-asian="normal" style:font-size-complex="12pt" style:font-weight-complex="normal"/>
    </style:style>
    <style:style style:name="P57" style:family="paragraph" style:parent-style-name="Standard">
      <style:paragraph-properties fo:margin-left="0cm" fo:margin-right="0cm" fo:text-indent="0cm" style:auto-text-indent="false">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58" style:family="paragraph" style:parent-style-name="Standard">
      <style:paragraph-properties fo:margin-left="0cm" fo:margin-right="0cm" fo:text-indent="0cm" style:auto-text-indent="false"/>
      <style:text-properties style:use-window-font-color="true" style:text-position="0% 100%" style:font-name="Times New Roman" fo:font-size="12pt" fo:language="fr" fo:country="FR" style:text-underline-style="none" style:font-name-asian="Times New Roman" style:font-size-asian="12pt" style:font-name-complex="Times New Roman" style:font-size-complex="12pt" style:language-complex="ar" style:country-complex="SA"/>
    </style:style>
    <style:style style:name="P59" style:family="paragraph" style:parent-style-name="Standard">
      <style:paragraph-properties fo:margin-left="0cm" fo:margin-right="0cm" fo:text-indent="0cm" style:auto-text-indent="false">
        <style:tab-stops>
          <style:tab-stop style:position="0.953cm"/>
          <style:tab-stop style:position="9.975cm"/>
        </style:tab-stops>
      </style:paragraph-properties>
      <style:text-properties style:use-window-font-color="true" style:text-position="0% 100%" style:font-name="Times New Roman" fo:font-size="12pt" fo:language="fr" fo:country="FR" style:text-underline-style="none" style:font-name-asian="Times New Roman" style:font-size-asian="12pt" style:font-name-complex="Times New Roman" style:font-size-complex="12pt" style:language-complex="ar" style:country-complex="SA"/>
    </style:style>
    <style:style style:name="P60" style:family="paragraph" style:parent-style-name="Standard">
      <style:paragraph-properties fo:margin-left="0cm" fo:margin-right="0cm" fo:text-indent="0cm" style:auto-text-indent="false">
        <style:tab-stops>
          <style:tab-stop style:position="10.033cm"/>
        </style:tab-stops>
      </style:paragraph-properties>
      <style:text-properties style:use-window-font-color="true" style:text-position="0% 100%" style:font-name="Times New Roman" fo:font-size="12pt" fo:language="fr" fo:country="FR" style:text-underline-style="none" style:font-name-asian="Times New Roman" style:font-size-asian="12pt" style:font-name-complex="Times New Roman" style:font-size-complex="12pt" style:language-complex="ar" style:country-complex="SA"/>
    </style:style>
    <style:style style:name="P61" style:family="paragraph" style:parent-style-name="Standard">
      <style:paragraph-properties fo:margin-left="0cm" fo:margin-right="0cm" fo:text-indent="0cm" style:auto-text-indent="false"/>
      <style:text-properties style:use-window-font-color="true" style:text-position="0% 100%" style:font-name="Times New Roman" fo:font-size="12pt" fo:language="fr" fo:country="FR"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62" style:family="paragraph" style:parent-style-name="Standard">
      <style:paragraph-properties fo:margin-left="0.499cm" fo:margin-right="0cm" fo:text-indent="-0.499cm" style:auto-text-indent="false">
        <style:tab-stops/>
      </style:paragraph-properties>
      <style:text-properties fo:font-size="12pt" fo:font-weight="normal" style:font-size-asian="12pt" style:font-weight-asian="normal" style:font-size-complex="12pt" style:font-weight-complex="normal"/>
    </style:style>
    <style:style style:name="P63" style:family="paragraph" style:parent-style-name="Standard">
      <style:paragraph-properties fo:margin-left="0.499cm" fo:margin-right="0cm" fo:text-indent="-0.499cm" style:auto-text-indent="false">
        <style:tab-stops/>
      </style:paragraph-properties>
    </style:style>
    <style:style style:name="P64" style:family="paragraph" style:parent-style-name="Standard">
      <style:paragraph-properties fo:margin-left="0cm" fo:margin-right="-0.512cm" fo:text-indent="0cm" style:auto-text-indent="false">
        <style:tab-stops>
          <style:tab-stop style:position="8.996cm"/>
        </style:tab-stops>
      </style:paragraph-properties>
      <style:text-properties fo:font-size="12pt" style:font-size-asian="12pt" style:font-size-complex="12pt"/>
    </style:style>
    <style:style style:name="P65" style:family="paragraph" style:parent-style-name="Standard">
      <style:paragraph-properties fo:margin-left="0cm" fo:margin-right="-0.247cm" fo:text-indent="0cm" style:auto-text-indent="false">
        <style:tab-stops>
          <style:tab-stop style:position="8.996cm"/>
        </style:tab-stops>
      </style:paragraph-properties>
      <style:text-properties fo:font-size="12pt" fo:font-style="normal" style:font-size-asian="12pt" style:font-style-asian="normal" style:font-size-complex="12pt" style:font-style-complex="normal"/>
    </style:style>
    <style:style style:name="P66" style:family="paragraph" style:parent-style-name="Standard">
      <style:paragraph-properties fo:margin-left="0cm" fo:margin-right="-0.247cm" fo:text-indent="0cm" style:auto-text-indent="false"/>
      <style:text-properties fo:font-size="12pt" fo:font-weight="normal" style:font-size-asian="12pt" style:font-weight-asian="normal" style:font-size-complex="12pt" style:font-weight-complex="normal"/>
    </style:style>
    <style:style style:name="P67" style:family="paragraph" style:parent-style-name="Standard">
      <style:paragraph-properties fo:break-before="page"/>
    </style:style>
    <style:style style:name="P68" style:family="paragraph" style:parent-style-name="Standard">
      <style:paragraph-properties fo:break-before="page"/>
      <style:text-properties fo:font-size="4pt" fo:font-weight="normal" style:font-size-asian="4pt" style:font-weight-asian="normal" style:font-size-complex="4pt" style:font-weight-complex="normal"/>
    </style:style>
    <style:style style:name="P69" style:family="paragraph" style:parent-style-name="Standard">
      <style:paragraph-properties fo:break-before="page">
        <style:tab-stops>
          <style:tab-stop style:position="8.996cm"/>
        </style:tab-stops>
      </style:paragraph-properties>
      <style:text-properties fo:font-size="4pt" fo:font-weight="normal" style:font-size-asian="4pt" style:font-weight-asian="normal" style:font-size-complex="4pt" style:font-weight-complex="normal"/>
    </style:style>
    <style:style style:name="P70" style:family="paragraph" style:parent-style-name="Standard">
      <style:paragraph-properties fo:break-before="page"/>
      <style:text-properties fo:font-size="4pt" style:font-size-asian="4pt" style:font-size-complex="4pt"/>
    </style:style>
    <style:style style:name="P71" style:family="paragraph" style:parent-style-name="Standard">
      <style:paragraph-properties fo:break-before="page">
        <style:tab-stops>
          <style:tab-stop style:position="8.996cm"/>
        </style:tab-stops>
      </style:paragraph-properties>
      <style:text-properties fo:font-size="4pt" style:font-size-asian="4pt" style:font-size-complex="4pt"/>
    </style:style>
    <style:style style:name="P72" style:family="paragraph" style:parent-style-name="Standard">
      <style:paragraph-properties fo:break-before="page"/>
      <style:text-properties fo:font-size="4pt" fo:font-style="normal" style:font-size-asian="4pt" style:font-style-asian="normal" style:font-size-complex="4pt" style:font-style-complex="normal"/>
    </style:style>
    <style:style style:name="P73" style:family="paragraph" style:parent-style-name="Standard">
      <style:paragraph-properties fo:margin-left="0cm" fo:margin-right="-0.229cm" fo:text-indent="0cm" style:auto-text-indent="false"/>
      <style:text-properties fo:font-size="11pt" fo:font-weight="normal" style:font-size-asian="11pt" style:font-weight-asian="normal" style:font-size-complex="11pt" style:font-weight-complex="normal"/>
    </style:style>
    <style:style style:name="P74" style:family="paragraph" style:parent-style-name="Standard">
      <style:paragraph-properties fo:margin-left="7.5cm" fo:margin-right="0cm" fo:text-indent="0cm" style:auto-text-indent="false">
        <style:tab-stops/>
      </style:paragraph-properties>
      <style:text-properties fo:font-size="12pt" fo:font-style="italic" style:font-size-asian="12pt" style:font-style-asian="italic" style:font-size-complex="12pt" style:font-style-complex="italic"/>
    </style:style>
    <style:style style:name="P75" style:family="paragraph" style:parent-style-name="Standard">
      <style:paragraph-properties fo:margin-left="7.5cm" fo:margin-right="0cm" fo:text-indent="0cm" style:auto-text-indent="false">
        <style:tab-stops>
          <style:tab-stop style:position="8.996cm"/>
        </style:tab-stops>
      </style:paragraph-properties>
      <style:text-properties fo:font-size="12pt" fo:font-style="italic" style:font-size-asian="12pt" style:font-style-asian="italic" style:font-size-complex="12pt" style:font-style-complex="italic"/>
    </style:style>
    <style:style style:name="P76" style:family="paragraph" style:parent-style-name="Standard">
      <style:paragraph-properties fo:margin-left="7.5cm" fo:margin-right="0cm" fo:text-indent="0cm" style:auto-text-indent="false">
        <style:tab-stops>
          <style:tab-stop style:position="15.529cm"/>
        </style:tab-stops>
      </style:paragraph-properties>
      <style:text-properties fo:font-size="12pt" fo:font-style="italic" style:font-size-asian="12pt" style:font-style-asian="italic" style:font-size-complex="12pt" style:font-style-complex="italic"/>
    </style:style>
    <style:style style:name="P77" style:family="paragraph" style:parent-style-name="Standard">
      <style:paragraph-properties fo:margin-left="7.5cm" fo:margin-right="0cm" fo:text-indent="0cm" style:auto-text-indent="false">
        <style:tab-stops>
          <style:tab-stop style:position="8.996cm"/>
        </style:tab-stops>
      </style:paragraph-properties>
      <style:text-properties fo:font-size="12pt" style:font-size-asian="12pt" style:font-size-complex="12pt"/>
    </style:style>
    <style:style style:name="P78" style:family="paragraph" style:parent-style-name="Standard">
      <style:paragraph-properties fo:margin-left="7.5cm" fo:margin-right="0cm" fo:text-indent="0cm" style:auto-text-indent="false">
        <style:tab-stops>
          <style:tab-stop style:position="15.57cm"/>
        </style:tab-stops>
      </style:paragraph-properties>
      <style:text-properties fo:font-size="12pt" style:font-size-asian="12pt" style:font-size-complex="12pt"/>
    </style:style>
    <style:style style:name="P79" style:family="paragraph" style:parent-style-name="Standard">
      <style:paragraph-properties fo:margin-left="7.5cm" fo:margin-right="0cm" fo:text-indent="0cm" style:auto-text-indent="false">
        <style:tab-stops>
          <style:tab-stop style:position="14.002cm"/>
        </style:tab-stops>
      </style:paragraph-properties>
      <style:text-properties fo:font-size="12pt" style:font-size-asian="12pt" style:font-size-complex="12pt"/>
    </style:style>
    <style:style style:name="P80" style:family="paragraph" style:parent-style-name="Standard">
      <style:paragraph-properties fo:margin-left="7.5cm" fo:margin-right="0cm" fo:text-indent="0cm" style:auto-text-indent="false">
        <style:tab-stops>
          <style:tab-stop style:position="8.996cm"/>
        </style:tab-stops>
      </style:paragraph-properties>
      <style:text-properties fo:font-size="12pt" fo:font-style="normal" style:font-size-asian="12pt" style:font-style-asian="normal" style:font-size-complex="12pt" style:font-style-complex="normal"/>
    </style:style>
    <style:style style:name="P81" style:family="paragraph" style:parent-style-name="Standard">
      <style:paragraph-properties fo:margin-left="7.5cm" fo:margin-right="0cm"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82" style:family="paragraph" style:parent-style-name="Standard">
      <style:paragraph-properties fo:margin-left="7.5cm" fo:margin-right="0cm" fo:text-indent="0cm" style:auto-text-indent="false">
        <style:tab-stops>
          <style:tab-stop style:position="15.529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83" style:family="paragraph" style:parent-style-name="Standard">
      <style:paragraph-properties fo:margin-left="7.5cm" fo:margin-right="0cm" fo:text-indent="0cm" style:auto-text-indent="false">
        <style:tab-stops>
          <style:tab-stop style:position="15.5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84" style:family="paragraph" style:parent-style-name="Standard">
      <style:paragraph-properties fo:margin-left="7.5cm" fo:margin-right="0cm" fo:text-indent="0cm" style:auto-text-indent="false">
        <style:tab-stops>
          <style:tab-stop style:position="8.996cm"/>
        </style:tab-stops>
      </style:paragraph-properties>
      <style:text-properties style:text-position="0% 100%" fo:font-size="12pt" style:font-size-asian="12pt" style:font-size-complex="12pt"/>
    </style:style>
    <style:style style:name="P85" style:family="paragraph" style:parent-style-name="Standard">
      <style:paragraph-properties fo:margin-left="7.5cm" fo:margin-right="0cm" fo:text-indent="0cm" style:auto-text-indent="false">
        <style:tab-stops>
          <style:tab-stop style:position="8.996cm"/>
        </style:tab-stops>
      </style:paragraph-properties>
      <style:text-properties style:text-position="0% 100%" fo:font-size="12pt" fo:font-style="normal" style:font-size-asian="12pt" style:font-style-asian="normal" style:font-size-complex="12pt" style:font-style-complex="normal"/>
    </style:style>
    <style:style style:name="P86" style:family="paragraph" style:parent-style-name="Standard">
      <style:paragraph-properties fo:margin-left="7.5cm" fo:margin-right="-0.367cm" fo:text-indent="0cm" style:auto-text-indent="false">
        <style:tab-stops>
          <style:tab-stop style:position="8.996cm"/>
        </style:tab-stops>
      </style:paragraph-properties>
      <style:text-properties fo:font-size="12pt" fo:font-style="normal" style:font-size-asian="12pt" style:font-style-asian="normal" style:font-size-complex="12pt" style:font-style-complex="normal"/>
    </style:style>
    <style:style style:name="P87" style:family="paragraph" style:parent-style-name="Standard">
      <style:paragraph-properties fo:margin-left="7.5cm" fo:margin-right="-0.407cm" fo:text-indent="0cm" style:auto-text-indent="false">
        <style:tab-stops>
          <style:tab-stop style:position="8.996cm"/>
        </style:tab-stops>
      </style:paragraph-properties>
      <style:text-properties fo:font-size="12pt" style:font-size-asian="12pt" style:font-size-complex="12pt"/>
    </style:style>
    <style:style style:name="P88" style:family="paragraph" style:parent-style-name="Standard">
      <style:paragraph-properties fo:margin-left="7.5cm" fo:margin-right="-0.243cm" fo:text-indent="0cm" style:auto-text-indent="false">
        <style:tab-stops>
          <style:tab-stop style:position="8.996cm"/>
        </style:tab-stops>
      </style:paragraph-properties>
      <style:text-properties fo:font-size="12pt" fo:font-style="italic" style:font-size-asian="12pt" style:font-style-asian="italic" style:font-size-complex="12pt" style:font-style-complex="italic"/>
    </style:style>
    <style:style style:name="P89" style:family="paragraph" style:parent-style-name="Standard">
      <style:paragraph-properties fo:margin-left="7.5cm" fo:margin-right="-0.346cm" fo:text-indent="0cm" style:auto-text-indent="false">
        <style:tab-stops>
          <style:tab-stop style:position="8.996cm"/>
        </style:tab-stops>
      </style:paragraph-properties>
      <style:text-properties fo:font-size="12pt" style:font-size-asian="12pt" style:font-size-complex="12pt"/>
    </style:style>
    <style:style style:name="P90" style:family="paragraph" style:parent-style-name="Standard">
      <style:paragraph-properties fo:margin-left="7.5cm" fo:margin-right="-0.326cm" fo:text-indent="0cm" style:auto-text-indent="false">
        <style:tab-stops>
          <style:tab-stop style:position="8.996cm"/>
        </style:tab-stops>
      </style:paragraph-properties>
      <style:text-properties fo:font-size="12pt" style:font-size-asian="12pt" style:font-size-complex="12pt"/>
    </style:style>
    <style:style style:name="P91" style:family="paragraph" style:parent-style-name="Standard">
      <style:paragraph-properties fo:margin-left="7.5cm" fo:margin-right="-0.448cm" fo:text-indent="0cm" style:auto-text-indent="false">
        <style:tab-stops>
          <style:tab-stop style:position="8.996cm"/>
        </style:tab-stops>
      </style:paragraph-properties>
      <style:text-properties fo:font-size="12pt" fo:font-style="normal" style:font-size-asian="12pt" style:font-style-asian="normal" style:font-size-complex="12pt" style:font-style-complex="normal"/>
    </style:style>
    <style:style style:name="P92" style:family="paragraph" style:parent-style-name="Standard">
      <style:paragraph-properties fo:margin-left="0cm" fo:margin-right="-0.489cm" fo:text-indent="0cm" style:auto-text-indent="false"/>
      <style:text-properties fo:font-style="normal" style:font-style-asian="normal" style:font-style-complex="normal"/>
    </style:style>
    <style:style style:name="P93" style:family="paragraph" style:parent-style-name="Standard">
      <style:paragraph-properties fo:margin-left="0cm" fo:margin-right="-0.305cm" fo:text-indent="0cm" style:auto-text-indent="false"/>
    </style:style>
    <style:style style:name="P94" style:family="paragraph" style:parent-style-name="Standard">
      <style:paragraph-properties fo:margin-left="0cm" fo:margin-right="-0.183cm" fo:text-indent="0cm" style:auto-text-indent="false"/>
      <style:text-properties fo:font-size="12pt" fo:font-weight="normal" style:font-size-asian="12pt" style:font-weight-asian="normal" style:font-size-complex="12pt" style:font-weight-complex="normal"/>
    </style:style>
    <style:style style:name="P95" style:family="paragraph" style:parent-style-name="Standard">
      <style:paragraph-properties fo:margin-left="0cm" fo:margin-right="-0.407cm" fo:text-indent="0cm" style:auto-text-indent="false"/>
    </style:style>
    <style:style style:name="P96" style:family="paragraph" style:parent-style-name="Standard">
      <style:paragraph-properties fo:margin-left="0.499cm" fo:margin-right="0cm" fo:text-indent="0cm" style:auto-text-indent="false"/>
    </style:style>
    <style:style style:name="P97" style:family="paragraph" style:parent-style-name="Standard">
      <style:paragraph-properties fo:margin-left="0cm" fo:margin-right="-0.448cm" fo:text-indent="0cm" style:auto-text-indent="false"/>
      <style:text-properties style:use-window-font-color="true" style:text-position="0% 100%" style:font-name="Times New Roman" fo:font-size="12pt" fo:language="fr" fo:country="FR" style:text-underline-style="none" style:font-name-asian="Times New Roman" style:font-size-asian="12pt" style:font-name-complex="Times New Roman" style:font-size-complex="12pt" style:language-complex="ar" style:country-complex="SA"/>
    </style:style>
    <style:style style:name="P98" style:family="paragraph" style:parent-style-name="Standard">
      <style:paragraph-properties fo:margin-left="0cm" fo:margin-right="-0.591cm" fo:text-indent="0cm" style:auto-text-indent="false">
        <style:tab-stops>
          <style:tab-stop style:position="6.676cm"/>
        </style:tab-stops>
      </style:paragraph-properties>
    </style:style>
    <style:style style:name="P99" style:family="paragraph" style:parent-style-name="Standard" style:master-page-name="Section_20_1">
      <style:paragraph-properties style:page-number="auto"/>
      <style:text-properties fo:font-size="16pt" fo:font-weight="bold" style:font-size-asian="16pt" style:font-weight-asian="bold" style:font-size-complex="16pt" style:font-weight-complex="bold"/>
    </style:style>
    <style:style style:name="P100" style:family="paragraph" style:parent-style-name="Standard" style:master-page-name="Section_20_2">
      <style:paragraph-properties style:page-number="auto"/>
      <style:text-properties fo:font-size="4pt" fo:font-weight="normal" style:font-size-asian="4pt" style:font-weight-asian="normal" style:font-size-complex="4pt" style:font-weight-complex="normal"/>
    </style:style>
    <style:style style:name="P101" style:family="paragraph" style:parent-style-name="Standard" style:master-page-name="Section_20_3">
      <style:paragraph-properties style:page-number="auto"/>
      <style:text-properties fo:font-size="4pt" fo:font-weight="normal" style:font-size-asian="4pt" style:font-weight-asian="normal" style:font-size-complex="4pt" style:font-weight-complex="normal"/>
    </style:style>
    <style:style style:name="P102" style:family="paragraph" style:parent-style-name="Standard" style:master-page-name="Section_20_4">
      <style:paragraph-properties style:page-number="auto"/>
      <style:text-properties fo:font-size="4pt" style:font-size-asian="4pt" style:font-size-complex="4pt"/>
    </style:style>
    <style:style style:name="P103" style:family="paragraph" style:parent-style-name="Standard" style:master-page-name="Section_20_5">
      <style:paragraph-properties style:page-number="auto"/>
      <style:text-properties style:text-position="0% 100%" fo:font-size="4pt" fo:font-style="normal" style:font-size-asian="4pt" style:font-style-asian="normal" style:font-size-complex="4pt" style:font-style-complex="normal"/>
    </style:style>
    <style:style style:name="P104" style:family="paragraph" style:parent-style-name="Standard" style:master-page-name="Section_20_6">
      <style:paragraph-properties style:page-number="auto"/>
      <style:text-properties fo:font-size="4pt" style:font-size-asian="4pt" style:font-size-complex="4pt"/>
    </style:style>
    <style:style style:name="P105" style:family="paragraph" style:parent-style-name="Standard" style:master-page-name="Section_20_7">
      <style:paragraph-properties style:page-number="auto"/>
      <style:text-properties fo:font-size="4pt" style:font-size-asian="4pt" style:font-size-complex="4pt"/>
    </style:style>
    <style:style style:name="P106" style:family="paragraph" style:parent-style-name="Standard" style:master-page-name="Section_20_9">
      <style:paragraph-properties style:page-number="auto"/>
      <style:text-properties fo:font-size="4pt" style:font-size-asian="4pt" style:font-size-complex="4pt"/>
    </style:style>
    <style:style style:name="P107" style:family="paragraph" style:parent-style-name="Standard" style:master-page-name="Section_20_A">
      <style:paragraph-properties style:page-number="auto"/>
      <style:text-properties fo:font-size="4pt" style:font-size-asian="4pt" style:font-size-complex="4pt"/>
    </style:style>
    <style:style style:name="P108" style:family="paragraph" style:parent-style-name="Standard">
      <style:paragraph-properties fo:margin-left="0cm" fo:margin-right="0cm" fo:text-indent="0cm" style:auto-text-indent="false"/>
      <style:text-properties style:use-window-font-color="true" style:text-position="0% 100%" style:font-name="Times New Roman" fo:font-size="12pt" fo:language="fr" fo:country="FR" style:text-underline-style="none" style:font-name-asian="Times New Roman" style:font-size-asian="12pt" style:font-name-complex="Times New Roman" style:font-size-complex="12pt" style:language-complex="ar" style:country-complex="SA"/>
    </style:style>
    <style:style style:name="P109" style:family="paragraph" style:parent-style-name="Standard">
      <style:paragraph-properties fo:margin-left="0cm" fo:margin-right="0cm" fo:text-indent="0cm" style:auto-text-indent="false"/>
      <style:text-properties fo:font-size="10pt" style:font-size-asian="10pt" style:font-size-complex="10pt"/>
    </style:style>
    <style:style style:name="P110" style:family="paragraph" style:parent-style-name="Standard" style:master-page-name="Section_20_8">
      <style:paragraph-properties style:page-number="auto"/>
      <style:text-properties fo:font-size="4pt" style:font-size-asian="4pt" style:font-size-complex="4pt"/>
    </style:style>
    <style:style style:name="P111" style:family="paragraph" style:parent-style-name="Standard">
      <style:paragraph-properties fo:margin-left="0cm" fo:margin-right="-0.286cm" fo:text-indent="0cm" style:auto-text-indent="false"/>
    </style:style>
    <style:style style:name="P112" style:family="paragraph">
      <style:text-properties fo:color="#00ff00" fo:font-size="10pt" style:font-size-asian="10pt" style:font-size-complex="10pt"/>
    </style:style>
    <style:style style:name="P113" style:family="paragraph">
      <style:paragraph-properties fo:text-align="center"/>
    </style:style>
    <style:style style:name="P114" style:family="paragraph">
      <style:text-properties fo:font-size="8pt" style:font-size-asian="8pt" style:font-size-complex="8pt"/>
    </style:style>
    <style:style style:name="P115" style:family="paragraph">
      <style:text-properties fo:font-size="10pt" style:font-size-asian="10pt" style:font-size-complex="10pt"/>
    </style:style>
    <style:style style:name="P116" style:family="paragraph">
      <style:text-properties fo:font-size="12pt" style:font-size-asian="12pt" style:font-size-complex="12pt"/>
    </style:style>
    <style:style style:name="P117" style:family="paragraph">
      <style:text-properties fo:font-size="10pt" fo:font-style="italic" style:font-size-asian="10pt" style:font-style-asian="italic" style:font-size-complex="10pt" style:font-style-complex="italic"/>
    </style:style>
    <style:style style:name="P118" style:family="paragraph">
      <style:text-properties fo:color="#0000ff" fo:font-size="10pt" fo:font-style="italic" fo:font-weight="bold" style:font-size-asian="10pt" style:font-style-asian="italic" style:font-weight-asian="bold" style:font-size-complex="10pt" style:font-style-complex="italic" style:font-weight-complex="bold"/>
    </style:style>
    <style:style style:name="P119" style:family="paragraph">
      <style:text-properties style:font-name="Times New Roman" fo:font-size="12pt" style:font-size-asian="12pt" style:font-size-complex="12pt"/>
    </style:style>
    <style:style style:name="P120" style:family="paragraph">
      <style:text-properties fo:font-style="italic" style:font-style-asian="italic" style:font-style-complex="italic"/>
    </style:style>
    <style:style style:name="P121" style:family="paragraph">
      <style:text-properties style:font-name="Times New Roman" fo:font-size="12pt"/>
    </style:style>
    <style:style style:name="P122" style:family="paragraph">
      <style:paragraph-properties fo:margin-left="7.5cm" fo:margin-right="0cm" fo:text-indent="-7.455cm">
        <style:tab-stops>
          <style:tab-stop style:position="9.352cm"/>
        </style:tab-stops>
      </style:paragraph-properties>
    </style:style>
    <style:style style:name="P123" style:family="paragraph">
      <style:text-properties style:text-position="0% 100%"/>
    </style:style>
    <style:style style:name="P124" style:family="paragraph">
      <style:text-properties fo:font-style="italic" fo:font-weight="bold" style:font-style-asian="italic" style:font-weight-asian="bold" style:font-style-complex="italic" style:font-weight-complex="bold"/>
    </style:style>
    <style:style style:name="P125" style:family="paragraph">
      <style:text-properties fo:color="#0000ff" fo:font-style="italic" fo:font-weight="bold" style:font-style-asian="italic" style:font-weight-asian="bold" style:font-style-complex="italic" style:font-weight-complex="bold"/>
    </style:style>
    <style:style style:name="P126" style:family="paragraph">
      <style:text-properties fo:font-size="12pt" fo:font-style="italic" style:font-size-asian="12pt" style:font-style-asian="italic" style:font-size-complex="12pt" style:font-style-complex="italic"/>
    </style:style>
    <style:style style:name="P127" style:family="paragraph">
      <style:text-properties fo:font-size="12pt" fo:font-style="italic" fo:font-weight="bold" style:font-size-asian="12pt" style:font-style-asian="italic" style:font-weight-asian="bold" style:font-size-complex="12pt" style:font-style-complex="italic" style:font-weight-complex="bold"/>
    </style:style>
    <style:style style:name="P128" style:family="paragraph">
      <style:text-properties fo:color="#0000ff" fo:font-size="12pt" fo:font-style="italic" fo:font-weight="bold" style:font-size-asian="12pt" style:font-style-asian="italic" style:font-weight-asian="bold" style:font-size-complex="12pt" style:font-style-complex="italic" style:font-weight-complex="bold"/>
    </style:style>
    <style:style style:name="P129" style:family="paragraph">
      <style:text-properties fo:color="#0000ff" fo:font-size="12pt" fo:font-weight="bold" style:font-size-asian="12pt" style:font-weight-asian="bold" style:font-size-complex="12pt" style:font-weight-complex="bold"/>
    </style:style>
    <style:style style:name="P130" style:family="paragraph">
      <style:text-properties fo:font-weight="bold" style:font-weight-asian="bold" style:font-weight-complex="bold"/>
    </style:style>
    <style:style style:name="T1" style:family="text">
      <style:text-properties fo:font-size="6pt" style:font-size-asian="6pt" style:font-size-complex="6pt"/>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tyle-complex="italic"/>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size="10pt" fo:font-weight="normal" style:font-size-asian="10pt" style:font-weight-asian="normal" style:font-size-complex="10pt" style:font-weight-complex="normal"/>
    </style:style>
    <style:style style:name="T8" style:family="text">
      <style:text-properties style:text-position="super 58%"/>
    </style:style>
    <style:style style:name="T9" style:family="text">
      <style:text-properties style:text-position="super 58%" fo:font-size="10pt" style:font-size-asian="10pt"/>
    </style:style>
    <style:style style:name="T10" style:family="text">
      <style:text-properties style:text-position="super 58%" fo:font-style="normal" style:font-style-asian="normal" style:font-style-complex="normal"/>
    </style:style>
    <style:style style:name="T11" style:family="text">
      <style:text-properties style:text-position="super 58%" style:font-name="Times New Roman" fo:font-style="normal" style:font-name-asian="Symbol1" style:font-style-asian="normal" style:font-name-complex="Symbol1" style:font-style-complex="normal"/>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style:text-position="sub 58%"/>
    </style:style>
    <style:style style:name="T17" style:family="text">
      <style:text-properties style:text-position="sub 58%" fo:font-style="italic" style:font-style-asian="italic" style:font-style-complex="italic"/>
    </style:style>
    <style:style style:name="T18" style:family="text">
      <style:text-properties style:text-position="sub 58%" fo:font-style="normal" style:font-style-asian="normal" style:font-style-complex="normal"/>
    </style:style>
    <style:style style:name="T19" style:family="text">
      <style:text-properties style:text-position="sub 58%" fo:font-style="normal" fo:font-weight="normal" style:font-style-asian="normal" style:font-weight-asian="normal" style:font-style-complex="normal" style:font-weight-complex="normal"/>
    </style:style>
    <style:style style:name="T20" style:family="text">
      <style:text-properties style:text-position="sub 58%" fo:font-size="12pt" fo:font-weight="normal" style:font-size-asian="12pt" style:font-weight-asian="normal" style:font-size-complex="12pt" style:font-weight-complex="normal"/>
    </style:style>
    <style:style style:name="T21" style:family="text">
      <style:text-properties style:text-position="sub 58%" fo:font-size="12pt" fo:font-style="italic" fo:font-weight="normal" style:font-size-asian="12pt" style:font-style-asian="italic" style:font-weight-asian="normal" style:font-size-complex="12pt" style:font-style-complex="italic" style:font-weight-complex="normal"/>
    </style:style>
    <style:style style:name="T22" style:family="text">
      <style:text-properties style:text-position="sub 58%" fo:font-size="12pt" style:font-size-asian="12pt" style:font-size-complex="12pt"/>
    </style:style>
    <style:style style:name="T23" style:family="text">
      <style:text-properties style:text-position="sub 58%" fo:font-size="12pt" fo:font-style="normal" style:font-size-asian="12pt" style:font-style-asian="normal" style:font-size-complex="12pt" style:font-style-complex="normal"/>
    </style:style>
    <style:style style:name="T24" style:family="text">
      <style:text-properties style:text-position="sub 58%" style:font-name="Arial"/>
    </style:style>
    <style:style style:name="T25" style:family="text">
      <style:text-properties style:text-position="sub 58%" style:font-name="Arial" fo:font-style="italic" style:font-style-asian="italic" style:font-style-complex="italic"/>
    </style:style>
    <style:style style:name="T26" style:family="text">
      <style:text-properties fo:font-size="12pt" style:font-size-asian="12pt" style:font-size-complex="12pt"/>
    </style:style>
    <style:style style:name="T27" style:family="text">
      <style:text-properties fo:font-size="12pt" fo:font-style="italic" fo:font-weight="bold" style:font-size-asian="12pt" style:font-style-asian="italic" style:font-weight-asian="bold" style:font-size-complex="12pt" style:font-style-complex="italic" style:font-weight-complex="bold"/>
    </style:style>
    <style:style style:name="T2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9" style:family="text">
      <style:text-properties fo:font-size="12pt" fo:font-style="italic" style:font-size-asian="12pt" style:font-style-asian="italic" style:font-size-complex="12pt" style:font-style-complex="italic"/>
    </style:style>
    <style:style style:name="T30" style:family="text">
      <style:text-properties fo:font-size="12pt" fo:font-style="normal" style:font-size-asian="12pt" style:font-style-asian="normal" style:font-size-complex="12pt" style:font-style-complex="normal"/>
    </style:style>
    <style:style style:name="T3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weight="bold" style:font-weight-asian="bold" style:font-weight-complex="bold"/>
    </style:style>
    <style:style style:name="T34" style:family="text">
      <style:text-properties fo:font-size="14pt" fo:font-style="italic" fo:font-weight="bold" style:font-size-asian="14pt" style:font-style-asian="italic" style:font-weight-asian="bold" style:font-size-complex="14pt" style:font-style-complex="italic" style:font-weight-complex="bold"/>
    </style:style>
    <style:style style:name="T35" style:family="text">
      <style:text-properties fo:font-size="14pt" fo:font-style="italic" fo:font-weight="normal" style:font-size-asian="14pt" style:font-style-asian="italic" style:font-weight-asian="normal" style:font-size-complex="14pt" style:font-style-complex="italic" style:font-weight-complex="normal"/>
    </style:style>
    <style:style style:name="T36" style:family="text">
      <style:text-properties fo:color="#0000ff" fo:font-style="italic" fo:font-weight="bold" style:font-style-asian="italic" style:font-weight-asian="bold" style:font-style-complex="italic" style:font-weight-complex="bold"/>
    </style:style>
    <style:style style:name="T37" style:family="text">
      <style:text-properties fo:color="#0000ff" fo:font-style="italic" style:font-style-asian="italic" style:font-style-complex="italic"/>
    </style:style>
    <style:style style:name="T38" style:family="text">
      <style:text-properties fo:color="#0000ff" fo:font-style="italic" fo:font-weight="normal" style:font-style-asian="italic" style:font-weight-asian="normal" style:font-style-complex="italic" style:font-weight-complex="normal"/>
    </style:style>
    <style:style style:name="T39" style:family="text">
      <style:text-properties fo:color="#0000ff" fo:font-size="12pt" fo:font-style="italic" fo:font-weight="bold" style:font-size-asian="12pt" style:font-style-asian="italic" style:font-weight-asian="bold" style:font-size-complex="12pt" style:font-style-complex="italic" style:font-weight-complex="bold"/>
    </style:style>
    <style:style style:name="T40" style:family="text">
      <style:text-properties fo:color="#0000ff" fo:font-size="12pt" fo:font-style="italic" style:font-size-asian="12pt" style:font-style-asian="italic" style:font-size-complex="12pt" style:font-style-complex="italic"/>
    </style:style>
    <style:style style:name="T41" style:family="text">
      <style:text-properties fo:color="#0000ff" style:font-name="Symbol1" fo:font-style="italic" fo:font-weight="bold" style:font-name-asian="Symbol1" style:font-style-asian="italic" style:font-weight-asian="bold" style:font-name-complex="Symbol1" style:font-style-complex="italic" style:font-weight-complex="bold"/>
    </style:style>
    <style:style style:name="T42" style:family="text">
      <style:text-properties fo:color="#0000ff" style:font-name="Symbol1" fo:font-size="12pt" fo:font-style="italic" fo:font-weight="bold" style:font-name-asian="Symbol1" style:font-size-asian="12pt" style:font-style-asian="italic" style:font-weight-asian="bold" style:font-name-complex="Symbol1" style:font-size-complex="12pt" style:font-style-complex="italic" style:font-weight-complex="bold"/>
    </style:style>
    <style:style style:name="T43" style:family="text">
      <style:text-properties fo:color="#0000ff" style:font-name="Times New Roman" fo:font-style="italic" fo:font-weight="bold" style:font-name-asian="Times New Roman" style:font-style-asian="italic" style:font-weight-asian="bold" style:font-name-complex="Times New Roman" style:font-style-complex="italic" style:font-weight-complex="bold"/>
    </style:style>
    <style:style style:name="T44" style:family="text">
      <style:text-properties fo:color="#0000ff" style:font-name="Times New Roman" fo:font-style="italic" fo:font-weight="bold" style:font-name-asian="Symbol1" style:font-style-asian="italic" style:font-weight-asian="bold" style:font-name-complex="Symbol1" style:font-style-complex="italic" style:font-weight-complex="bold"/>
    </style:style>
    <style:style style:name="T45" style:family="text">
      <style:text-properties fo:color="#0000ff"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46" style:family="text">
      <style:text-properties fo:color="#0000ff" style:font-name="Times New Roman" style:font-name-asian="Times New Roman" style:font-name-complex="Times New Roman"/>
    </style:style>
    <style:style style:name="T47" style:family="text">
      <style:text-properties fo:color="#0000ff" style:font-name="Times New Roman" fo:font-weight="bold" style:font-name-asian="Times New Roman" style:font-weight-asian="bold" style:font-name-complex="Times New Roman" style:font-weight-complex="bold"/>
    </style:style>
    <style:style style:name="T48" style:family="text">
      <style:text-properties fo:color="#0000ff" style:font-name="Times New Roman" fo:font-style="normal" style:font-name-asian="Times New Roman" style:font-style-asian="normal" style:font-name-complex="Times New Roman" style:font-style-complex="normal"/>
    </style:style>
    <style:style style:name="T49" style:family="text">
      <style:text-properties fo:color="#0000ff" style:text-position="sub 58%"/>
    </style:style>
    <style:style style:name="T50" style:family="text">
      <style:text-properties fo:color="#0000ff" style:text-position="sub 58%" fo:font-style="italic" style:font-style-asian="italic" style:font-style-complex="italic"/>
    </style:style>
    <style:style style:name="T51" style:family="text">
      <style:text-properties fo:color="#0000ff" style:text-position="sub 58%" fo:font-style="italic" fo:font-weight="normal" style:font-style-asian="italic" style:font-weight-asian="normal" style:font-style-complex="italic" style:font-weight-complex="normal"/>
    </style:style>
    <style:style style:name="T52" style:family="text">
      <style:text-properties fo:color="#0000ff" style:text-position="sub 58%" fo:font-style="italic" fo:font-weight="bold" style:font-style-asian="italic" style:font-weight-asian="bold" style:font-style-complex="italic" style:font-weight-complex="bold"/>
    </style:style>
    <style:style style:name="T53" style:family="text">
      <style:text-properties fo:color="#0000ff" style:text-position="sub 58%" fo:font-size="12pt" fo:font-style="italic" fo:font-weight="normal" style:font-size-asian="12pt" style:font-style-asian="italic" style:font-weight-asian="normal" style:font-size-complex="12pt" style:font-style-complex="italic" style:font-weight-complex="normal"/>
    </style:style>
    <style:style style:name="T54" style:family="text">
      <style:text-properties fo:color="#0000ff" style:text-position="sub 58%" style:font-name="Times New Roman" fo:font-style="italic" fo:font-weight="bold" style:font-style-asian="italic" style:font-weight-asian="bold" style:font-style-complex="italic" style:font-weight-complex="bold"/>
    </style:style>
    <style:style style:name="T55" style:family="text">
      <style:text-properties fo:color="#0000ff" fo:font-size="10pt" fo:font-style="italic" fo:font-weight="bold" style:font-size-asian="10pt" style:font-style-asian="italic" style:font-weight-asian="bold" style:font-size-complex="10pt" style:font-style-complex="italic" style:font-weight-complex="bold"/>
    </style:style>
    <style:style style:name="T56" style:family="text">
      <style:text-properties fo:color="#0000ff" style:text-position="0% 100%"/>
    </style:style>
    <style:style style:name="T57" style:family="text">
      <style:text-properties fo:color="#0000ff" style:text-position="0% 100%" fo:font-style="italic" style:font-style-asian="italic" style:font-style-complex="italic"/>
    </style:style>
    <style:style style:name="T58" style:family="text">
      <style:text-properties fo:color="#0000ff" style:text-position="0% 100%" fo:font-style="italic" fo:font-weight="bold" style:font-style-asian="italic" style:font-weight-asian="bold" style:font-style-complex="italic" style:font-weight-complex="bold"/>
    </style:style>
    <style:style style:name="T59" style:family="text">
      <style:text-properties fo:color="#0000ff" style:text-position="0% 100%" fo:font-style="italic" fo:font-weight="normal" style:font-style-asian="italic" style:font-weight-asian="normal" style:font-style-complex="italic" style:font-weight-complex="normal"/>
    </style:style>
    <style:style style:name="T60" style:family="text">
      <style:text-properties fo:color="#0000ff" style:text-position="0% 100%" fo:font-weight="bold" style:font-weight-asian="bold" style:font-weight-complex="bold"/>
    </style:style>
    <style:style style:name="T61" style:family="text">
      <style:text-properties fo:color="#0000ff" style:text-position="0% 100%" style:font-name="Times New Roman" fo:font-style="italic" fo:font-weight="bold" style:font-name-asian="Times New Roman" style:font-style-asian="italic" style:font-weight-asian="bold" style:font-name-complex="Times New Roman" style:font-style-complex="italic" style:font-weight-complex="bold"/>
    </style:style>
    <style:style style:name="T62" style:family="text">
      <style:text-properties fo:color="#0000ff" style:text-position="0% 100%" fo:font-style="normal" fo:font-weight="normal" style:font-style-asian="normal" style:font-weight-asian="normal" style:font-style-complex="normal" style:font-weight-complex="normal"/>
    </style:style>
    <style:style style:name="T63" style:family="text">
      <style:text-properties fo:color="#0000ff" fo:font-size="6pt" fo:font-style="italic" fo:font-weight="bold" style:font-size-asian="6pt" style:font-style-asian="italic" style:font-weight-asian="bold" style:font-size-complex="6pt" style:font-style-complex="italic" style:font-weight-complex="bold"/>
    </style:style>
    <style:style style:name="T64" style:family="text">
      <style:text-properties fo:color="#0000ff" fo:font-weight="bold" style:font-weight-asian="bold" style:font-weight-complex="bold"/>
    </style:style>
    <style:style style:name="T65" style:family="text">
      <style:text-properties style:font-name="Symbol1" fo:font-size="12pt" fo:font-style="italic" fo:font-weight="bold" style:font-name-asian="Symbol1" style:font-size-asian="12pt" style:font-style-asian="italic" style:font-weight-asian="bold" style:font-name-complex="Symbol1" style:font-size-complex="12pt" style:font-style-complex="italic" style:font-weight-complex="bold"/>
    </style:style>
    <style:style style:name="T66" style:family="text">
      <style:text-properties style:font-name="Symbol1" fo:font-size="12pt" fo:font-style="italic" style:font-name-asian="Symbol1" style:font-size-asian="12pt" style:font-style-asian="italic" style:font-name-complex="Symbol1" style:font-size-complex="12pt" style:font-style-complex="italic"/>
    </style:style>
    <style:style style:name="T67" style:family="text">
      <style:text-properties style:font-name="Symbol1" fo:font-size="12pt" fo:font-style="normal" style:font-name-asian="Symbol1" style:font-size-asian="12pt" style:font-style-asian="normal" style:font-name-complex="Symbol1" style:font-size-complex="12pt" style:font-style-complex="normal"/>
    </style:style>
    <style:style style:name="T68" style:family="text">
      <style:text-properties style:font-name="Symbol1" fo:font-size="12pt" fo:font-weight="normal" style:font-name-asian="Symbol1" style:font-size-asian="12pt" style:font-weight-asian="normal" style:font-name-complex="Symbol1" style:font-size-complex="12pt" style:font-weight-complex="normal"/>
    </style:style>
    <style:style style:name="T69" style:family="text">
      <style:text-properties style:font-name="Symbol1" fo:font-style="italic" fo:font-weight="bold" style:font-name-asian="Symbol1" style:font-style-asian="italic" style:font-weight-asian="bold" style:font-name-complex="Symbol1" style:font-style-complex="italic" style:font-weight-complex="bold"/>
    </style:style>
    <style:style style:name="T70" style:family="text">
      <style:text-properties style:font-name="Symbol1" fo:font-style="italic" fo:font-weight="normal" style:font-name-asian="Symbol1" style:font-style-asian="italic" style:font-weight-asian="normal" style:font-name-complex="Symbol1" style:font-style-complex="italic" style:font-weight-complex="normal"/>
    </style:style>
    <style:style style:name="T71" style:family="text">
      <style:text-properties style:font-name="Symbol1" fo:font-style="italic" style:font-name-asian="Symbol1" style:font-style-asian="italic" style:font-name-complex="Symbol1" style:font-style-complex="italic"/>
    </style:style>
    <style:style style:name="T72" style:family="text">
      <style:text-properties style:font-name="Symbol1" fo:font-weight="normal" style:font-name-asian="Symbol1" style:font-weight-asian="normal" style:font-name-complex="Symbol1" style:font-weight-complex="normal"/>
    </style:style>
    <style:style style:name="T73" style:family="text">
      <style:text-properties style:font-name="Symbol1" fo:font-size="10pt" style:font-name-asian="Symbol1" style:font-size-asian="10pt" style:font-name-complex="Symbol1" style:font-size-complex="10pt"/>
    </style:style>
    <style:style style:name="T74" style:family="text">
      <style:text-properties style:font-name="Symbol1" fo:font-size="10pt" fo:font-style="italic" style:font-name-asian="Symbol1" style:font-size-asian="10pt" style:font-style-asian="italic" style:font-name-complex="Symbol1" style:font-size-complex="10pt" style:font-style-complex="italic"/>
    </style:style>
    <style:style style:name="T75" style:family="text">
      <style:text-properties style:font-name="Symbol1" fo:font-size="10pt" fo:font-style="italic" fo:font-weight="normal" style:font-name-asian="Symbol1" style:font-size-asian="10pt" style:font-style-asian="italic" style:font-weight-asian="normal" style:font-name-complex="Symbol1" style:font-size-complex="10pt" style:font-style-complex="italic" style:font-weight-complex="normal"/>
    </style:style>
    <style:style style:name="T76" style:family="text">
      <style:text-properties style:font-name="Symbol1" fo:font-size="10pt" fo:font-weight="normal" style:font-name-asian="Symbol1" style:font-size-asian="10pt" style:font-weight-asian="normal" style:font-name-complex="Symbol1" style:font-size-complex="10pt" style:font-weight-complex="normal"/>
    </style:style>
    <style:style style:name="T77" style:family="text">
      <style:text-properties style:font-name="Symbol1" style:font-name-asian="Symbol1" style:font-name-complex="Symbol1"/>
    </style:style>
    <style:style style:name="T78" style:family="text">
      <style:text-properties style:font-name="Symbol1" fo:font-style="normal" style:font-name-asian="Symbol1" style:font-style-asian="normal" style:font-name-complex="Symbol1" style:font-style-complex="normal"/>
    </style:style>
    <style:style style:name="T79" style:family="text">
      <style:text-properties style:font-name="Symbol1" fo:font-style="normal" fo:font-weight="normal" style:font-name-asian="Symbol1" style:font-style-asian="normal" style:font-weight-asian="normal" style:font-name-complex="Symbol1" style:font-style-complex="normal" style:font-weight-complex="normal"/>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fo:font-weight="normal" style:font-weight-asian="normal" style:font-weight-complex="normal"/>
    </style:style>
    <style:style style:name="T82" style:family="text">
      <style:text-properties style:text-underline-style="solid" style:text-underline-width="auto" style:text-underline-color="font-color" fo:font-weight="bold" style:font-weight-asian="bold" style:font-weight-complex="bold"/>
    </style:style>
    <style:style style:name="T83" style:family="text">
      <style:text-properties fo:font-weight="normal" style:font-weight-asian="normal" style:font-weight-complex="normal"/>
    </style:style>
    <style:style style:name="T84" style:family="text">
      <style:text-properties fo:font-style="normal" style:font-style-asian="normal" style:font-style-complex="normal"/>
    </style:style>
    <style:style style:name="T85" style:family="text">
      <style:text-properties fo:font-style="normal" fo:font-weight="normal" style:font-style-asian="normal" style:font-weight-asian="normal" style:font-style-complex="normal" style:font-weight-complex="normal"/>
    </style:style>
    <style:style style:name="T86" style:family="text">
      <style:text-properties fo:font-style="normal" style:text-underline-style="none" style:font-style-asian="normal" style:font-style-complex="normal"/>
    </style:style>
    <style:style style:name="T87" style:family="text">
      <style:text-properties fo:font-style="normal" style:text-underline-style="none" fo:font-weight="bold" style:font-style-asian="normal" style:font-weight-asian="bold" style:font-style-complex="normal" style:font-weight-complex="bold"/>
    </style:style>
    <style:style style:name="T88"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89" style:family="text">
      <style:text-properties style:font-name="Times New Roman" fo:font-style="italic" fo:font-weight="normal" style:font-name-asian="Times New Roman" style:font-style-asian="italic" style:font-weight-asian="normal" style:font-name-complex="Times New Roman" style:font-style-complex="italic" style:font-weight-complex="normal"/>
    </style:style>
    <style:style style:name="T90" style:family="text">
      <style:text-properties style:font-name="Times New Roman" fo:font-style="italic" style:font-name-asian="Symbol1" style:font-style-asian="italic" style:font-name-complex="Symbol1" style:font-style-complex="italic"/>
    </style:style>
    <style:style style:name="T91"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92" style:family="text">
      <style:text-properties style:font-name="Times New Roman" fo:font-weight="normal" style:font-name-asian="Times New Roman" style:font-weight-asian="normal" style:font-name-complex="Times New Roman" style:font-weight-complex="normal"/>
    </style:style>
    <style:style style:name="T93" style:family="text">
      <style:text-properties style:font-name="Times New Roman" fo:font-size="10pt" style:font-name-asian="Times New Roman" style:font-size-asian="10pt" style:font-name-complex="Times New Roman" style:font-size-complex="10pt"/>
    </style:style>
    <style:style style:name="T94"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95"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96" style:family="text">
      <style:text-properties style:font-name="Times New Roman" fo:font-style="normal" style:font-name-asian="Times New Roman" style:font-style-asian="normal" style:font-name-complex="Times New Roman" style:font-style-complex="normal"/>
    </style:style>
    <style:style style:name="T97" style:family="text">
      <style:text-properties style:font-name="Times New Roman" fo:font-style="normal" style:font-name-asian="Symbol1" style:font-style-asian="normal" style:font-name-complex="Symbol1" style:font-style-complex="normal"/>
    </style:style>
    <style:style style:name="T98" style:family="text">
      <style:text-properties style:font-name="Times New Roman" fo:font-weight="bold" style:font-name-asian="Times New Roman" style:font-weight-asian="bold" style:font-name-complex="Times New Roman" style:font-weight-complex="bold"/>
    </style:style>
    <style:style style:name="T99" style:family="text">
      <style:text-properties style:font-name="Times New Roman" style:font-name-asian="Times New Roman" style:font-name-complex="Times New Roman"/>
    </style:style>
    <style:style style:name="T100" style:family="text">
      <style:text-properties style:text-position="0% 100%"/>
    </style:style>
    <style:style style:name="T101" style:family="text">
      <style:text-properties style:text-position="0% 100%" fo:font-style="normal" style:font-style-asian="normal" style:font-style-complex="normal"/>
    </style:style>
    <style:style style:name="T102" style:family="text">
      <style:text-properties style:text-position="0% 100%" fo:font-style="normal" fo:font-weight="normal" style:font-style-asian="normal" style:font-weight-asian="normal" style:font-style-complex="normal" style:font-weight-complex="normal"/>
    </style:style>
    <style:style style:name="T103" style:family="text">
      <style:text-properties style:text-position="0% 100%" fo:font-style="italic" style:font-style-asian="italic" style:font-style-complex="italic"/>
    </style:style>
    <style:style style:name="T104" style:family="text">
      <style:text-properties style:text-position="0% 100%" fo:font-style="italic" fo:font-weight="bold" style:font-style-asian="italic" style:font-weight-asian="bold" style:font-style-complex="italic" style:font-weight-complex="bold"/>
    </style:style>
    <style:style style:name="T105" style:family="text">
      <style:text-properties style:text-position="0% 100%" style:font-name="Symbol1" fo:font-style="italic" style:font-name-asian="Symbol1" style:font-style-asian="italic" style:font-name-complex="Symbol1" style:font-style-complex="italic"/>
    </style:style>
    <style:style style:name="T106" style:family="text">
      <style:text-properties style:text-position="0% 100%" style:font-name="Symbol1" style:font-name-asian="Symbol1" style:font-name-complex="Symbol1"/>
    </style:style>
    <style:style style:name="T107" style:family="text">
      <style:text-properties style:text-position="0% 100%" style:font-name="Symbol1" fo:font-size="12pt" fo:font-style="italic" style:font-name-asian="Symbol1" style:font-size-asian="12pt" style:font-style-asian="italic" style:font-name-complex="Symbol1" style:font-size-complex="12pt" style:font-style-complex="italic"/>
    </style:style>
    <style:style style:name="T108" style:family="text">
      <style:text-properties style:text-position="0% 100%" fo:font-weight="bold" style:font-weight-asian="bold" style:font-weight-complex="bold"/>
    </style:style>
    <style:style style:name="T109" style:family="text">
      <style:text-properties style:text-position="0% 100%" fo:font-size="12pt" fo:font-style="italic" style:font-size-asian="12pt" style:font-style-asian="italic" style:font-size-complex="12pt" style:font-style-complex="italic"/>
    </style:style>
    <style:style style:name="T110" style:family="text">
      <style:text-properties style:text-position="0% 100%" fo:font-weight="normal" style:font-weight-asian="normal" style:font-weight-complex="normal"/>
    </style:style>
    <style:style style:name="T111" style:family="text">
      <style:text-properties style:text-position="0% 100%" style:font-name="Arial" fo:font-style="italic" style:font-name-asian="Arial" style:font-style-asian="italic" style:font-name-complex="Arial" style:font-style-complex="italic"/>
    </style:style>
    <style:style style:name="T112" style:family="text">
      <style:text-properties style:text-position="0% 100%" style:font-name="Times New Roman" fo:font-style="italic" fo:font-weight="bold" style:font-name-asian="Times New Roman" style:font-style-asian="italic" style:font-weight-asian="bold" style:font-name-complex="Times New Roman" style:font-style-complex="italic" style:font-weight-complex="bold"/>
    </style:style>
    <style:style style:name="T113" style:family="text">
      <style:text-properties style:text-position="0% 100%" fo:font-size="10pt" fo:font-style="normal" style:font-size-asian="10pt" style:font-style-asian="normal" style:font-size-complex="10pt" style:font-style-complex="normal"/>
    </style:style>
    <style:style style:name="T114" style:family="text">
      <style:text-properties style:use-window-font-color="true"/>
    </style:style>
    <style:style style:name="T115" style:family="text">
      <style:text-properties style:use-window-font-color="true" fo:font-style="italic" fo:font-weight="normal" style:font-style-asian="italic" style:font-weight-asian="normal" style:font-style-complex="italic" style:font-weight-complex="normal"/>
    </style:style>
    <style:style style:name="T116" style:family="text">
      <style:text-properties style:use-window-font-color="true" style:text-position="sub 58%"/>
    </style:style>
    <style:style style:name="T117" style:family="text">
      <style:text-properties style:use-window-font-color="true" style:text-position="sub 58%" fo:font-style="italic" fo:font-weight="normal" style:font-style-asian="italic" style:font-weight-asian="normal" style:font-style-complex="italic" style:font-weight-complex="normal"/>
    </style:style>
    <style:style style:name="T118" style:family="text">
      <style:text-properties style:use-window-font-color="true" style:text-position="sub 58%" fo:font-style="italic" style:font-style-asian="italic" style:font-style-complex="italic"/>
    </style:style>
    <style:style style:name="T119" style:family="text">
      <style:text-properties style:use-window-font-color="true" style:text-position="sub 58%" style:font-name="Arial"/>
    </style:style>
    <style:style style:name="T120" style:family="text">
      <style:text-properties style:use-window-font-color="true" style:text-position="sub 58%" style:font-name="Arial" fo:font-style="italic"/>
    </style:style>
    <style:style style:name="T121" style:family="text">
      <style:text-properties style:use-window-font-color="true" style:text-position="sub 58%" style:font-name="Arial" fo:font-style="italic" style:font-style-asian="italic" style:font-style-complex="italic"/>
    </style:style>
    <style:style style:name="T122" style:family="text">
      <style:text-properties style:use-window-font-color="true" style:text-position="sub 58%" style:font-name="Arial" fo:font-style="italic" fo:font-weight="normal" style:font-style-asian="italic" style:font-weight-asian="normal" style:font-style-complex="italic" style:font-weight-complex="normal"/>
    </style:style>
    <style:style style:name="T123" style:family="text">
      <style:text-properties style:use-window-font-color="true" style:text-position="sub 58%" style:font-name="Arial" fo:font-style="italic" fo:font-weight="normal" style:font-style-asian="normal" style:font-weight-asian="normal" style:font-style-complex="normal" style:font-weight-complex="normal"/>
    </style:style>
    <style:style style:name="T124" style:family="text">
      <style:text-properties style:use-window-font-color="true" style:text-position="sub 58%" style:font-name="Arial" fo:font-style="italic" style:font-style-asian="normal" style:font-style-complex="normal"/>
    </style:style>
    <style:style style:name="T125" style:family="text">
      <style:text-properties style:use-window-font-color="true" style:text-position="sub 58%" fo:font-style="normal" fo:font-weight="normal" style:font-style-asian="normal" style:font-weight-asian="normal" style:font-style-complex="italic" style:font-weight-complex="normal"/>
    </style:style>
    <style:style style:name="T126" style:family="text">
      <style:text-properties style:use-window-font-color="true" style:text-position="sub 58%" fo:font-style="normal" style:font-style-asian="normal" style:font-style-complex="italic"/>
    </style:style>
    <style:style style:name="T127" style:family="text">
      <style:text-properties style:use-window-font-color="true" style:text-position="sub 58%" style:font-style-complex="italic"/>
    </style:style>
    <style:style style:name="T128" style:family="text">
      <style:text-properties style:use-window-font-color="true" fo:font-style="normal" fo:font-weight="normal" style:font-style-asian="normal" style:font-weight-asian="normal" style:font-style-complex="normal" style:font-weight-complex="normal"/>
    </style:style>
    <style:style style:name="T129" style:family="text">
      <style:text-properties style:use-window-font-color="true" style:text-position="0% 100%" fo:font-style="italic" fo:font-weight="normal" style:font-style-asian="italic" style:font-weight-asian="normal" style:font-style-complex="italic" style:font-weight-complex="normal"/>
    </style:style>
    <style:style style:name="T130" style:family="text">
      <style:text-properties style:use-window-font-color="true" style:text-position="0% 100%" fo:font-style="italic" fo:font-weight="bold" style:font-style-asian="italic" style:font-weight-asian="bold" style:font-style-complex="italic" style:font-weight-complex="bold"/>
    </style:style>
    <style:style style:name="T131" style:family="text">
      <style:text-properties style:use-window-font-color="true" style:text-position="0% 100%" fo:font-style="normal" fo:font-weight="normal" style:font-style-asian="normal" style:font-weight-asian="normal" style:font-style-complex="normal" style:font-weight-complex="normal"/>
    </style:style>
    <style:style style:name="T132" style:family="text">
      <style:text-properties style:use-window-font-color="true" style:text-position="0% 100%" style:font-name="Symbol1" fo:font-style="italic" fo:font-weight="normal" style:font-name-asian="Symbol1" style:font-style-asian="italic" style:font-weight-asian="normal" style:font-name-complex="Symbol1" style:font-style-complex="italic" style:font-weight-complex="normal"/>
    </style:style>
    <style:style style:name="T133" style:family="text">
      <style:text-properties style:use-window-font-color="true" style:text-position="0% 100%" style:font-name="Symbol1" fo:font-size="12pt" fo:language="fr" fo:country="FR" style:text-underline-style="none" style:font-name-asian="Symbol1" style:font-size-asian="12pt" style:font-name-complex="Symbol1" style:font-size-complex="12pt" style:language-complex="ar" style:country-complex="SA"/>
    </style:style>
    <style:style style:name="T134" style:family="text">
      <style:text-properties style:use-window-font-color="true" style:text-position="0% 100%" fo:font-size="10pt" fo:font-style="normal" fo:font-weight="normal" style:font-size-asian="10pt" style:font-style-asian="normal" style:font-weight-asian="normal" style:font-size-complex="10pt" style:font-style-complex="normal" style:font-weight-complex="normal"/>
    </style:style>
    <style:style style:name="T135" style:family="text">
      <style:text-properties style:use-window-font-color="true" style:text-position="0% 100%" style:font-name="Times New Roman" fo:font-size="12pt" fo:language="fr" fo:country="FR" style:text-underline-style="none" style:font-name-asian="Times New Roman" style:font-size-asian="12pt" style:font-name-complex="Times New Roman" style:font-size-complex="12pt" style:language-complex="ar" style:country-complex="SA"/>
    </style:style>
    <style:style style:name="T136" style:family="text">
      <style:text-properties style:use-window-font-color="true" style:text-position="0% 100%" style:font-name="Times New Roman" fo:font-size="12pt" fo:language="fr" fo:country="FR" fo:font-style="italic" style:text-underline-style="none" style:font-name-asian="Times New Roman" style:font-size-asian="12pt" style:font-style-asian="italic" style:font-name-complex="Times New Roman" style:font-size-complex="12pt" style:language-complex="ar" style:country-complex="SA" style:font-style-complex="italic"/>
    </style:style>
    <style:style style:name="T137" style:family="text">
      <style:text-properties style:use-window-font-color="true" style:text-position="0% 100%" style:font-name="Times New Roman" fo:font-size="12pt" fo:language="fr" fo:country="FR" fo:font-style="italic" style:text-underline-style="none"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138" style:family="text">
      <style:text-properties style:text-underline-style="none"/>
    </style:style>
    <style:style style:name="T139" style:family="text">
      <style:text-properties style:text-underline-style="none" fo:font-weight="bold" style:font-weight-asian="bold" style:font-weight-complex="bold"/>
    </style:style>
    <style:style style:name="T140" style:family="text">
      <style:text-properties style:font-name="Arial" style:font-name-asian="Arial" style:font-name-complex="Arial"/>
    </style:style>
    <style:style style:name="T141" style:family="text">
      <style:text-properties style:font-name="Arial" fo:font-style="normal" style:font-name-asian="Arial" style:font-style-asian="normal" style:font-name-complex="Arial" style:font-style-complex="normal"/>
    </style:style>
    <style:style style:name="T142" style:family="text">
      <style:text-properties fo:font-size="8pt" style:font-size-asian="8pt" style:font-size-complex="8pt"/>
    </style:style>
    <style:style style:name="T143" style:family="text">
      <style:text-properties fo:color="#00ff00" fo:font-size="10pt" style:font-size-asian="10pt" style:font-size-complex="10pt"/>
    </style:style>
    <style:style style:name="T144" style:family="text">
      <style:text-properties fo:color="#00ff00" fo:font-size="10pt" fo:font-style="italic" fo:font-weight="normal" style:font-size-asian="10pt" style:font-style-asian="italic" style:font-weight-asian="normal" style:font-size-complex="10pt" style:font-style-complex="italic" style:font-weight-complex="normal"/>
    </style:style>
    <style:style style:name="T145" style:family="text">
      <style:text-properties fo:color="#00ff00" style:font-name="Symbol" fo:font-size="10pt" fo:font-style="italic" fo:font-weight="normal" style:font-name-asian="Symbol" style:font-size-asian="10pt" style:font-style-asian="italic" style:font-weight-asian="normal" style:font-name-complex="Symbol" style:font-size-complex="10pt" style:font-style-complex="italic" style:font-weight-complex="normal"/>
    </style:style>
    <style:style style:name="T146" style:family="text">
      <style:text-properties fo:color="#00ff00" fo:font-size="10pt" fo:font-style="normal" fo:font-weight="normal" style:font-size-asian="10pt" style:font-style-asian="normal" style:font-weight-asian="normal" style:font-size-complex="10pt" style:font-style-complex="normal" style:font-weight-complex="normal"/>
    </style:style>
    <style:style style:name="T147" style:family="text">
      <style:text-properties fo:color="#00ff00" style:text-position="-33% 58%" fo:font-size="10pt" fo:font-style="normal" fo:font-weight="normal" style:font-size-asian="10pt" style:font-style-asian="normal" style:font-weight-asian="normal" style:font-size-complex="10pt" style:font-style-complex="normal" style:font-weight-complex="normal"/>
    </style:style>
    <style:style style:name="T148" style:family="text">
      <style:text-properties fo:color="#00ff00" style:text-position="0% 100%" fo:font-size="10pt" fo:font-style="normal" fo:font-weight="normal" style:font-size-asian="10pt" style:font-style-asian="normal" style:font-weight-asian="normal" style:font-size-complex="10pt" style:font-style-complex="normal" style:font-weight-complex="normal"/>
    </style:style>
    <style:style style:name="T149" style:family="text">
      <style:text-properties fo:color="#00ff00" style:text-position="0% 100%" fo:font-size="10pt" fo:font-style="italic" fo:font-weight="normal" style:font-size-asian="10pt" style:font-style-asian="italic" style:font-weight-asian="normal" style:font-size-complex="10pt" style:font-style-complex="italic" style:font-weight-complex="normal"/>
    </style:style>
    <style:style style:name="T150" style:family="text">
      <style:text-properties fo:font-size="8pt" fo:font-style="italic" style:font-size-asian="8pt" style:font-style-asian="italic" style:font-size-complex="8pt" style:font-style-complex="italic"/>
    </style:style>
    <style:style style:name="T151" style:family="text">
      <style:text-properties style:font-name="Symbol" fo:font-size="8pt" style:font-name-asian="Symbol" style:font-size-asian="8pt" style:font-name-complex="Symbol" style:font-size-complex="8pt"/>
    </style:style>
    <style:style style:name="T152" style:family="text">
      <style:text-properties fo:color="#0000ff" fo:font-size="8pt" fo:font-style="italic" fo:font-weight="bold" style:font-size-asian="8pt" style:font-style-asian="italic" style:font-weight-asian="bold" style:font-size-complex="8pt" style:font-style-complex="italic" style:font-weight-complex="bold"/>
    </style:style>
    <style:style style:name="T153" style:family="text">
      <style:text-properties style:font-name="Symbol" fo:font-size="10pt" style:font-name-asian="Symbol" style:font-size-asian="10pt" style:font-name-complex="Symbol" style:font-size-complex="10pt"/>
    </style:style>
    <style:style style:name="T154" style:family="text">
      <style:text-properties style:font-name="Times New Roman" fo:font-size="10pt" style:font-name-asian="Lucida Sans Unicode" style:font-size-asian="10pt" style:font-name-complex="Tahoma" style:font-size-complex="10pt"/>
    </style:style>
    <style:style style:name="T155" style:family="text">
      <style:text-properties style:font-name="Times New Roman" fo:font-size="12pt" style:font-size-asian="12pt" style:font-size-complex="12pt"/>
    </style:style>
    <style:style style:name="T156" style:family="text">
      <style:text-properties fo:color="#0000ff" style:font-name="Times New Roman" fo:font-size="12pt" fo:font-style="italic" fo:font-weight="bold" style:font-size-asian="12pt" style:font-style-asian="italic" style:font-weight-asian="bold" style:font-size-complex="12pt" style:font-style-complex="italic" style:font-weight-complex="bold"/>
    </style:style>
    <style:style style:name="T157" style:family="text">
      <style:text-properties style:font-name="Symbol" fo:font-size="10pt" fo:font-style="italic" fo:font-weight="bold" style:font-name-asian="Symbol" style:font-size-asian="10pt" style:font-style-asian="italic" style:font-weight-asian="bold" style:font-name-complex="Symbol" style:font-size-complex="10pt" style:font-style-complex="italic" style:font-weight-complex="bold"/>
    </style:style>
    <style:style style:name="T158" style:family="text">
      <style:text-properties style:font-name="Times New Roman" fo:font-size="12pt"/>
    </style:style>
    <style:style style:name="T159" style:family="text">
      <style:text-properties fo:color="#0000ff" style:font-name="Times New Roman" fo:font-size="12pt" fo:font-style="italic" fo:font-weight="bold" style:font-style-complex="italic" style:font-weight-complex="bold"/>
    </style:style>
    <style:style style:name="T160" style:family="text">
      <style:text-properties style:font-name="Times New Roman" fo:font-size="12pt" fo:font-style="italic" fo:font-weight="bold" style:font-style-asian="italic" style:font-weight-asian="bold" style:font-style-complex="italic" style:font-weight-complex="bold"/>
    </style:style>
    <style:style style:name="T161" style:family="text">
      <style:text-properties fo:color="#00ff00" fo:font-size="10pt" fo:font-style="italic" style:font-size-asian="10pt" style:font-style-asian="italic" style:font-size-complex="10pt" style:font-style-complex="italic"/>
    </style:style>
    <style:style style:name="T162" style:family="text">
      <style:text-properties fo:color="#0000ff" style:text-position="0% 100%" style:font-name="Times New Roman" fo:font-size="12pt" fo:font-style="italic" style:font-style-asian="italic" style:font-style-complex="italic"/>
    </style:style>
    <style:style style:name="T163" style:family="text">
      <style:text-properties fo:color="#0000ff" style:text-position="0% 100%" fo:font-size="12pt" fo:font-style="italic" style:font-style-asian="italic" style:font-style-complex="italic"/>
    </style:style>
    <style:style style:name="T164" style:family="text">
      <style:text-properties style:text-position="0% 100%" style:font-name="Arial" fo:font-size="12pt" fo:font-style="italic" style:font-style-asian="italic" style:font-name-complex="Arial" style:font-style-complex="italic"/>
    </style:style>
    <style:style style:name="T165" style:family="text">
      <style:text-properties style:text-position="0% 100%" style:font-name="Times New Roman" fo:font-size="12pt" fo:font-style="italic" style:font-style-asian="italic" style:font-style-complex="italic"/>
    </style:style>
    <style:style style:name="T166" style:family="text">
      <style:text-properties style:text-position="0% 100%" fo:font-size="12pt" fo:font-style="italic" style:font-style-asian="italic" style:font-style-complex="italic"/>
    </style:style>
    <style:style style:name="T167" style:family="text">
      <style:text-properties style:text-position="0% 100%" style:font-name="Times New Roman" fo:font-size="12pt" fo:font-style="italic" style:font-style-asian="italic" style:font-name-complex="Arial" style:font-style-complex="italic"/>
    </style:style>
    <style:style style:name="T168" style:family="text">
      <style:text-properties style:text-position="-33% 58%" fo:font-size="10pt" style:font-size-asian="10pt" style:font-size-complex="10pt"/>
    </style:style>
    <style:style style:name="T169" style:family="text">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T170" style:family="text">
      <style:text-properties style:use-window-font-color="true" style:text-position="0% 100%" style:font-name="Times New Roman" fo:font-size="12pt" fo:font-style="italic" style:font-style-asian="italic" style:font-style-complex="italic"/>
    </style:style>
    <style:style style:name="T171" style:family="text">
      <style:text-properties style:use-window-font-color="true" style:text-position="0% 100%" fo:font-size="12pt" fo:font-style="italic" style:font-style-asian="italic" style:font-style-complex="italic"/>
    </style:style>
    <style:style style:name="T172" style:family="text">
      <style:text-properties fo:color="#00ff00" style:text-position="-33% 58%" fo:font-size="10pt" fo:font-style="italic" style:font-size-asian="10pt" style:font-style-asian="italic" style:font-size-complex="10pt" style:font-style-complex="italic"/>
    </style:style>
    <style:style style:name="T173" style:family="text">
      <style:text-properties fo:color="#00ff00" style:font-name="Symbol" fo:font-size="10pt" fo:font-style="italic" style:font-name-asian="Symbol" style:font-size-asian="10pt" style:font-style-asian="italic" style:font-name-complex="Symbol" style:font-size-complex="10pt" style:font-style-complex="italic"/>
    </style:style>
    <style:style style:name="T174" style:family="text">
      <style:text-properties fo:color="#00ff00" style:text-position="-33% 58%" fo:font-size="10pt" style:font-size-asian="10pt" style:font-size-complex="10pt"/>
    </style:style>
    <style:style style:name="T175" style:family="text">
      <style:text-properties style:text-position="-33% 58%" style:font-name="Symbol" fo:font-size="10pt" fo:font-style="normal" fo:font-weight="normal" style:font-name-asian="Symbol" style:font-size-asian="10pt" style:font-style-asian="normal" style:font-weight-asian="normal" style:font-name-complex="Symbol" style:font-size-complex="10pt" style:font-style-complex="normal" style:font-weight-complex="normal"/>
    </style:style>
    <style:style style:name="T176" style:family="text">
      <style:text-properties fo:color="#00ff00" style:text-position="-33% 58%" fo:font-size="10pt" fo:font-style="normal" style:font-size-asian="10pt" style:font-style-asian="normal" style:font-size-complex="10pt" style:font-style-complex="normal"/>
    </style:style>
    <style:style style:name="T177" style:family="text">
      <style:text-properties fo:color="#0000ff" style:text-position="0% 100%" style:font-name="Times New Roman" fo:font-size="12pt" fo:font-style="italic" style:font-style-asian="italic" style:font-name-complex="Arial" style:font-style-complex="italic"/>
    </style:style>
    <style:style style:name="T178" style:family="text">
      <style:text-properties style:use-window-font-color="true" style:text-position="0% 100%" style:font-name="Times New Roman" fo:font-size="12pt" fo:font-style="italic" fo:font-weight="bold" style:font-style-asian="italic" style:font-weight-asian="bold" style:font-style-complex="italic" style:font-weight-complex="bold"/>
    </style:style>
    <style:style style:name="T179" style:family="text">
      <style:text-properties fo:color="#0000ff" style:text-position="0% 100%" style:font-name="Times New Roman" fo:font-size="12pt" fo:font-style="italic" fo:font-weight="bold" style:font-style-asian="italic" style:font-weight-asian="bold" style:font-name-complex="Arial" style:font-style-complex="italic" style:font-weight-complex="bold"/>
    </style:style>
    <style:style style:name="T180" style:family="text">
      <style:text-properties style:font-name="Symbol" fo:font-size="12pt" style:font-name-asian="Symbol" style:font-size-asian="12pt" style:font-name-complex="Symbol" style:font-size-complex="12pt"/>
    </style:style>
    <style:style style:name="T181" style:family="text">
      <style:text-properties style:font-name="Symbol" fo:font-size="12pt" fo:font-style="italic" fo:font-weight="bold" style:font-name-asian="Symbol" style:font-size-asian="12pt" style:font-style-asian="italic" style:font-weight-asian="bold" style:font-name-complex="Symbol" style:font-size-complex="12pt" style:font-style-complex="italic" style:font-weight-complex="bold"/>
    </style:style>
    <style:style style:name="T182" style:family="text">
      <style:text-properties fo:color="#0000ff" style:font-name="Symbol" fo:font-size="12pt" fo:font-style="italic" fo:font-weight="bold" style:font-name-asian="Symbol" style:font-size-asian="12pt" style:font-style-asian="italic" style:font-weight-asian="bold" style:font-name-complex="Symbol" style:font-size-complex="12pt" style:font-style-complex="italic" style:font-weight-complex="bold"/>
    </style:style>
    <style:style style:name="T183" style:family="text">
      <style:text-properties fo:color="#0000ff" fo:font-size="12pt" fo:font-weight="bold" style:font-size-asian="12pt" style:font-weight-asian="bold" style:font-size-complex="12pt" style:font-weight-complex="bold"/>
    </style:style>
    <style:style style:name="T184" style:family="text">
      <style:text-properties style:font-name="Symbol" fo:font-style="italic" style:font-name-asian="Symbol" style:font-style-asian="italic" style:font-name-complex="Symbol" style:font-style-complex="italic"/>
    </style:style>
    <style:style style:name="T185" style:family="text">
      <style:text-properties style:font-name="Symbol" style:font-name-asian="Symbol" style:font-name-complex="Symbol"/>
    </style:style>
    <style:style style:name="T186" style:family="text">
      <style:text-properties style:font-name="Symbol"/>
    </style:style>
    <style:style style:name="T187" style:family="text">
      <style:text-properties style:font-name="Times New Roman" fo:font-style="italic" style:font-name-asian="Symbol" style:font-style-asian="italic" style:font-name-complex="Symbol" style:font-style-complex="italic"/>
    </style:style>
    <style:style style:name="T188" style:family="text">
      <style:text-properties style:text-position="-33% 58%" style:font-name="Times New Roman" style:font-name-asian="Symbol" style:font-name-complex="Symbo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middle" style:vertical-rel="text" style:horizontal-pos="from-left" style:horizontal-rel="paragraph-content" fo:padding="0.049cm" fo:border="0.002cm solid #000000" style:shadow="none" draw:ole-draw-aspect="1"/>
    </style:style>
    <style:style style:name="fr3" style:family="graphic" style:parent-style-name="Formula">
      <style:graphic-properties style:vertical-pos="middle" style:vertical-rel="text" style:horizontal-pos="from-left" style:horizontal-rel="paragraph-content" fo:padding="0.049cm" fo:border="0.018cm solid #000000" style:shadow="none" draw:ole-draw-aspect="1"/>
    </style:style>
    <style:style style:name="fr4" style:family="graphic" style:parent-style-name="Formula">
      <style:graphic-properties style:vertical-pos="middle" style:vertical-rel="text" style:horizontal-pos="from-left" style:horizontal-rel="paragraph-content" fo:padding="0cm" fo:border="none" style:shadow="none" draw:ole-draw-aspect="1"/>
    </style:style>
    <style:style style:name="fr5" style:family="graphic" style:parent-style-name="Formula">
      <style:graphic-properties style:vertical-pos="middle" style:vertical-rel="text" style:horizontal-pos="from-left" style:horizontal-rel="paragraph-content" style:shadow="none" draw:ole-draw-aspect="1"/>
    </style:style>
    <style:style style:name="fr6"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7" style:family="graphic" style:parent-style-name="Formula">
      <style:graphic-properties style:vertical-pos="from-top" style:vertical-rel="paragraph" style:horizontal-pos="from-left" style:horizontal-rel="paragraph" fo:padding="0.049cm" fo:border="0.002cm solid #000000" style:shadow="none" draw:ole-draw-aspect="1"/>
    </style:style>
    <style:style style:name="fr8" style:family="graphic" style:parent-style-name="Formula">
      <style:graphic-properties style:vertical-pos="middle" style:vertical-rel="paragraph-content" style:horizontal-pos="from-left" style:horizontal-rel="paragraph-content" fo:padding="0.049cm" fo:border="0.002cm solid #000000" style:shadow="none" draw:ole-draw-aspect="1"/>
    </style:style>
    <style:style style:name="fr9" style:family="graphic" style:parent-style-name="Formula">
      <style:graphic-properties style:vertical-pos="from-top" style:vertical-rel="paragraph" style:horizontal-pos="from-left" style:horizontal-rel="paragraph" fo:padding="0cm" fo:border="none" style:shadow="none" draw:ole-draw-aspect="1"/>
    </style:style>
    <style:style style:name="fr10"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fo:padding="0cm" fo:border="none" style:shadow="none" draw:ole-draw-aspect="1"/>
    </style:style>
    <style:style style:name="fr12"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fo:padding="0.049cm" fo:border="0.002cm solid #000000" style:shadow="none" draw:ole-draw-aspect="1"/>
    </style:style>
    <style:style style:name="fr13" style:family="graphic" style:parent-style-name="Formula">
      <style:graphic-properties style:vertical-pos="from-top" style:vertical-rel="paragraph" style:horizontal-pos="from-left" style:horizontal-rel="paragraph" draw:ole-draw-aspect="1"/>
    </style:style>
    <style:style style:name="fr14" style:family="graphic" style:parent-style-name="Formula">
      <style:graphic-properties fo:margin-top="0cm" fo:margin-bottom="0cm" style:vertical-pos="middle" style:vertical-rel="text" style:shadow="none" draw:ole-draw-aspect="1"/>
    </style:style>
    <style:style style:name="fr15" style:family="graphic" style:parent-style-name="Formula">
      <style:graphic-properties style:vertical-pos="middle" style:vertical-rel="text" draw:ole-draw-aspect="1"/>
    </style:style>
    <style:style style:name="gr1" style:family="graphic">
      <style:graphic-properties draw:stroke="none" svg:stroke-color="#000000" draw:fill="none" draw:fill-color="#ffffff" fo:min-height="0.564cm"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style>
    <style:style style:name="gr4" style:family="graphic">
      <style:graphic-properties draw:fill="none" draw:textarea-horizontal-align="justify" draw:textarea-vertical-align="middle" draw:auto-grow-height="false" style:run-through="foreground"/>
    </style:style>
    <style:style style:name="gr5" style:family="graphic">
      <style:graphic-properties draw:marker-start="Circle" draw:marker-start-width="0.15cm" draw:marker-end="Symmetric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marker-start="Circle" draw:marker-start-width="0.15cm" draw:marker-end="Symmetric_20_Arrow" draw:marker-end-width="0.15cm" draw:textarea-horizontal-align="center" draw:textarea-vertical-align="middle" style:run-through="foreground"/>
    </style:style>
    <style:style style:name="gr8" style:family="graphic">
      <style:graphic-properties draw:stroke="dash" draw:stroke-dash="Ultrafine_20_Dashed" draw:marker-start="Circle" draw:marker-start-width="0.15cm" draw:marker-end="Symmetric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Circle" draw:marker-start-width="0.15cm" draw:marker-end="Symmetric_20_Arrow" draw:marker-end-width="0.1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solid" draw:stroke-dash="Ultrafine_20_Dashed" draw:marker-start="Circle" draw:marker-start-width="0.15cm" draw:marker-end="Symmetric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start="Circle" draw:marker-start-width="0.049cm" draw:marker-end="" draw:marker-end-width="0.1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2" style:family="graphic">
      <style:graphic-properties draw:marker-start="Symmetric_20_Arrow" draw:marker-start-width="0.15cm" draw:marker-end="Symmetric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dash" draw:stroke-dash="Ultrafine_20_Dashed" draw:fill="none" draw:textarea-horizontal-align="center" draw:textarea-vertical-align="middle" style:run-through="foreground"/>
    </style:style>
    <style:style style:name="gr14" style:family="graphic">
      <style:graphic-properties draw:stroke="dash" draw:stroke-dash="Ultrafine_20_Dashed" draw:textarea-horizontal-align="center" draw:textarea-vertical-align="middle" style:run-through="foreground"/>
    </style:style>
    <style:style style:name="gr15" style:family="graphic">
      <style:graphic-properties draw:stroke="none" svg:stroke-color="#000000" draw:fill="none" draw:fill-color="#ffffff" fo:min-height="0.3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dash" draw:stroke-dash="Ultrafine_20_Dashed" draw:marker-end="Symmetric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marker-end="Symmetric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marker-end="Small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marker-start="Dimension_20_Lines" draw:marker-start-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marker-end="Dimension_20_Lines"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497cm" style:run-through="foreground"/>
    </style:style>
    <style:style style:name="gr33" style:family="graphic">
      <style:graphic-properties draw:stroke="none" svg:stroke-color="#000000" draw:fill="none" draw:fill-color="#ffffff" fo:min-height="0.476cm" style:run-through="foreground"/>
    </style:style>
    <style:style style:name="gr34" style:family="graphic">
      <style:graphic-properties draw:marker-start="Dimension_20_Lines" draw:marker-start-width="0.15cm" draw:textarea-horizontal-align="center" draw:textarea-vertical-align="middle" style:run-through="foreground"/>
    </style:style>
    <style:style style:name="gr35" style:family="graphic">
      <style:graphic-properties draw:marker-end="Dimension_20_Lines" draw:marker-end-width="0.15cm" draw:textarea-horizontal-align="center" draw:textarea-vertical-align="middle" style:run-through="foreground"/>
    </style:style>
    <style:style style:name="gr36" style:family="graphic">
      <style:graphic-properties draw:fill="solid" draw:fill-color="#ffffff" draw:textarea-horizontal-align="center" draw:textarea-vertical-align="middle" style:run-through="foreground"/>
    </style:style>
    <style:style style:name="gr37" style:family="graphic">
      <style:graphic-properties draw:stroke="none" svg:stroke-color="#000000" draw:fill="none" draw:fill-color="#ffffff" fo:min-height="0.64cm" style:run-through="foreground"/>
    </style:style>
    <style:style style:name="gr38" style:family="graphic">
      <style:graphic-properties draw:marker-end="Rounded_20_large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0.497cm" style:run-through="foreground" style:vertical-pos="from-top" style:vertical-rel="paragraph" style:horizontal-pos="from-left" style:horizontal-rel="paragraph" draw:wrap-influence-on-position="once-concurrent" style:flow-with-text="false"/>
    </style:style>
    <style:style style:name="gr40" style:family="graphic">
      <style:graphic-properties draw:marker-start="Dimension_20_Lines" draw:marker-start-width="0.1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41" style:family="graphic">
      <style:graphic-properties draw:marker-end="Dimension_20_Lines" draw:marker-end-width="0.1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42" style:family="graphic">
      <style:graphic-properties draw:fill="solid"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43" style:family="graphic">
      <style:graphic-properties draw:stroke="none" svg:stroke-color="#000000" draw:fill="none" draw:fill-color="#ffffff" fo:min-height="0.476cm" style:run-through="foreground" style:vertical-pos="from-top" style:vertical-rel="paragraph" style:horizontal-pos="from-left" style:horizontal-rel="paragraph" draw:wrap-influence-on-position="once-concurrent" style:flow-with-text="false"/>
    </style:style>
    <style:style style:name="gr44" style:family="graphic">
      <style:graphic-properties draw:stroke="dash" draw:stroke-dash="Fine_20_Dashed_20__28_var_29_" svg:stroke-width="0.03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color="#000000" draw:fill="none" draw:fill-color="#ffffff" fo:min-height="0.7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svg:stroke-color="#000000" draw:fill="none" draw:fill-color="#ffffff" fo:min-height="0.6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color="#000000" draw:fill="none" draw:fill-color="#ffffff" fo:min-height="3.3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svg:stroke-color="#00ff00" draw:marker-start="Symmetric_20_Arrow" draw:marker-start-width="0.15cm" draw:marker-end="Symmetric_20_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marker-end="Small_20_Arrow" draw:marker-end-width="0.15cm" draw:textarea-horizontal-align="center" draw:textarea-vertical-align="middle" style:run-through="foreground"/>
    </style:style>
    <style:style style:name="gr50"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marker-start="Small_20_Arrow" draw:marker-start-width="0.15cm" draw:marker-end="" draw:marker-end-width="0.1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none" draw:fill-color="#ffffff" fo:min-height="0.504cm" style:run-through="foreground"/>
    </style:style>
    <style:style style:name="gr53" style:family="graphic">
      <style:graphic-properties draw:marker-start="Small_20_Arrow" draw:marker-start-width="0.15cm" draw:marker-end="" draw:marker-end-width="0.15cm" draw:textarea-horizontal-align="center" draw:textarea-vertical-align="middle" style:run-through="foreground"/>
    </style:style>
    <style:style style:name="gr54" style:family="graphic">
      <style:graphic-properties draw:marker-end="Small_20_Arrow" draw:marker-end-width="0.1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55" style:family="graphic">
      <style:graphic-properties draw:marker-start="" draw:marker-start-width="0.15cm" draw:marker-end="Dimension_20_Lines" draw:marker-end-width="0.15cm" draw:textarea-horizontal-align="center" draw:textarea-vertical-align="middle" style:run-through="foreground"/>
    </style:style>
    <style:style style:name="gr56" style:family="graphic">
      <style:graphic-properties draw:stroke="none" svg:stroke-color="#000000" draw:fill="none" draw:fill-color="#ffffff" fo:min-height="0.64cm" style:run-through="foreground" style:vertical-pos="from-top" style:vertical-rel="paragraph" style:horizontal-pos="from-left" style:horizontal-rel="paragraph" draw:wrap-influence-on-position="once-concurrent" style:flow-with-text="false"/>
    </style:style>
    <style:style style:name="gr57" style:family="graphic">
      <style:graphic-properties draw:stroke="none" svg:stroke-color="#000000" draw:fill="none" draw:fill-color="#ffffff" fo:min-height="0.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marker-start="Small_20_Arrow" draw:marker-start-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svg:stroke-color="#00ff00" draw:marker-start="Symmetric_20_Arrow" draw:marker-start-width="0.15cm" draw:marker-end="Symmetric_20_Arrow" draw:marker-end-width="0.1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60" style:family="graphic">
      <style:graphic-properties draw:stroke="none" svg:stroke-color="#000000" draw:fill="none" draw:fill-color="#ffffff" fo:min-height="0.614cm" style:run-through="foreground" style:vertical-pos="from-top" style:vertical-rel="paragraph" style:horizontal-pos="from-left" style:horizontal-rel="paragraph" draw:wrap-influence-on-position="once-concurrent" style:flow-with-text="false"/>
    </style:style>
    <style:style style:name="gr61" style:family="graphic">
      <style:graphic-properties draw:marker-start="" draw:marker-start-width="0.25cm" draw:marker-end="Dimension_20_Lines" draw:marker-end-width="0.25cm" draw:textarea-horizontal-align="center" draw:textarea-vertical-align="middle" style:run-through="foreground"/>
    </style:style>
    <style:style style:name="gr62" style:family="graphic">
      <style:graphic-properties draw:stroke="none" svg:stroke-color="#000000" draw:fill="none" draw:fill-color="#ffffff" fo:min-height="0.529cm" style:run-through="foreground"/>
    </style:style>
    <style:style style:name="gr63" style:family="graphic">
      <style:graphic-properties draw:fill="solid" draw:fill-color="#000000" draw:textarea-horizontal-align="center" draw:textarea-vertical-align="middle" style:run-through="foreground"/>
    </style:style>
    <style:style style:name="gr64" style:family="graphic">
      <style:graphic-properties draw:marker-start="Dimension_20_Lines" draw:marker-start-width="0.25cm" draw:marker-end="" draw:marker-end-width="0.25cm" draw:textarea-horizontal-align="center" draw:textarea-vertical-align="middle" style:run-through="foreground"/>
    </style:style>
    <style:style style:name="gr65" style:family="graphic">
      <style:graphic-properties draw:marker-end="Rounded_20_large_20_Arrow" draw:marker-end-width="0.15cm" draw:textarea-horizontal-align="center" draw:textarea-vertical-align="middle" style:run-through="foreground"/>
    </style:style>
    <style:style style:name="gr66" style:family="graphic">
      <style:graphic-properties draw:marker-start="" draw:marker-start-width="0.25cm" draw:marker-end="Symmetric_20_Arrow" draw:marker-end-width="0.15cm" draw:textarea-horizontal-align="center" draw:textarea-vertical-align="middle" style:run-through="foreground"/>
    </style:style>
    <style:style style:name="gr67" style:family="graphic">
      <style:graphic-properties draw:marker-end="Symmetric_20_Arrow" draw:marker-end-width="0.15cm" draw:textarea-horizontal-align="center" draw:textarea-vertical-align="middle" style:run-through="foreground"/>
    </style:style>
    <style:style style:name="gr68" style:family="graphic">
      <style:graphic-properties draw:marker-start="Rounded_20_large_20_Arrow" draw:marker-start-width="0.15cm" draw:marker-end="" draw:marker-end-width="0.15cm" draw:textarea-horizontal-align="center" draw:textarea-vertical-align="middle" style:run-through="foreground"/>
    </style:style>
    <style:style style:name="gr69" style:family="graphic">
      <style:graphic-properties draw:stroke="none" svg:stroke-color="#000000" draw:fill="none" draw:fill-color="#ffffff" fo:min-height="0.603cm" style:run-through="foreground"/>
    </style:style>
    <style:style style:name="gr70" style:family="graphic">
      <style:graphic-properties draw:marker-start="Small_20_Arrow" draw:marker-start-width="0.15cm" draw:textarea-horizontal-align="center" draw:textarea-vertical-align="middle" style:run-through="foreground"/>
    </style:style>
    <style:style style:name="gr71" style:family="graphic">
      <style:graphic-properties draw:stroke="none" svg:stroke-color="#000000" draw:fill="none" draw:fill-color="#ffffff" fo:min-height="0.557cm" style:run-through="foreground"/>
    </style:style>
    <style:style style:name="gr72" style:family="graphic">
      <style:graphic-properties draw:stroke="none" svg:stroke-color="#000000" draw:fill="none" draw:fill-color="#ffffff" fo:min-height="0.672cm" style:run-through="foreground"/>
    </style:style>
    <style:style style:name="gr73" style:family="graphic">
      <style:graphic-properties draw:stroke="none" svg:stroke-color="#000000" draw:fill="none" draw:fill-color="#ffffff" fo:min-height="0.55cm" style:run-through="foreground"/>
    </style:style>
    <style:style style:name="gr74" style:family="graphic">
      <style:graphic-properties svg:stroke-width="0cm" draw:fill="solid" draw:fill-color="#000000" draw:textarea-horizontal-align="center" draw:textarea-vertical-align="middle" fo:padding-top="0cm" fo:padding-bottom="0cm" fo:padding-left="0cm" fo:padding-right="0cm" style:run-through="foreground"/>
    </style:style>
    <style:style style:name="gr75" style:family="graphic">
      <style:graphic-properties draw:marker-end="Arrow" draw:marker-end-width="0.25cm" draw:textarea-horizontal-align="center" draw:textarea-vertical-align="middle" style:run-through="foreground"/>
    </style:style>
    <style:style style:name="gr76" style:family="graphic">
      <style:graphic-properties draw:marker-start="" draw:marker-start-width="0.25cm" draw:marker-end="Arrow" draw:marker-end-width="0.25cm" draw:textarea-horizontal-align="center" draw:textarea-vertical-align="middle" style:run-through="foreground"/>
    </style:style>
    <style:style style:name="gr77" style:family="graphic">
      <style:graphic-properties draw:stroke="none" svg:stroke-color="#000000" draw:fill="none" draw:fill-color="#ffffff" fo:min-height="0.661cm" style:run-through="foreground"/>
    </style:style>
    <style:style style:name="gr78" style:family="graphic">
      <style:graphic-properties draw:stroke="none" svg:stroke-color="#000000" draw:fill="none" draw:fill-color="#ffffff" fo:min-height="0.563cm" style:run-through="foreground"/>
    </style:style>
    <style:style style:name="gr79" style:family="graphic">
      <style:graphic-properties draw:stroke="none" svg:stroke-color="#000000" draw:fill="none" draw:fill-color="#ffffff" fo:min-height="0.755cm" style:run-through="foreground"/>
    </style:style>
    <style:style style:name="gr80" style:family="graphic">
      <style:graphic-properties draw:stroke="none" svg:stroke-color="#000000" draw:fill="none" draw:fill-color="#ffffff"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0.7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color="#000000" draw:fill="none" draw:fill-color="#ffffff" fo:min-height="0.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svg:stroke-width="0.199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textarea-horizontal-align="center" draw:textarea-vertical-align="middle" style:run-through="foreground"/>
    </style:style>
    <style:style style:name="gr87" style:family="graphic">
      <style:graphic-properties draw:stroke="none" svg:stroke-color="#000000" draw:fill="none" draw:fill-color="#ffffff" fo:min-height="0.423cm" style:run-through="foreground"/>
    </style:style>
    <style:style style:name="gr88" style:family="graphic">
      <style:graphic-properties draw:stroke="none" svg:stroke-color="#000000" draw:fill="none" draw:fill-color="#ffffff" fo:min-height="0.515cm" style:run-through="foreground"/>
    </style:style>
    <style:style style:name="gr89" style:family="graphic">
      <style:graphic-properties draw:stroke="none" svg:stroke-color="#000000" draw:fill="none" draw:fill-color="#ffffff" fo:min-height="0.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draw:marker-start="Circle" draw:marker-start-width="0.15cm" draw:marker-end="Small_20_Arrow" draw:marker-end-width="0.15cm" draw:textarea-horizontal-align="center" draw:textarea-vertical-align="middle" style:run-through="foreground"/>
    </style:style>
    <style:style style:name="gr91" style:family="graphic">
      <style:graphic-properties draw:stroke="none" svg:stroke-color="#000000" draw:fill="none" draw:fill-color="#ffffff" fo:min-height="0.51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Relativité restreinte : introduction</text:p>
      <text:p text:style-name="P2"/>
      <text:p text:style-name="P2">Suite à l'incompatibilité entre la théorie de la mécanique de Newton et à l'électrodynamique résumée par les équations de Maxwell, Einstein proposa deux énoncés concernant la physique, qu'on appelle postulats, car ils ne peuvent pas être déduit d'autres principe plus fondamentaux.</text:p>
      <text:p text:style-name="P2">Jusqu'à nos jours aucune expérience n'a permis de douter de la justesse de ces deux postulats.</text:p>
      <text:p text:style-name="P2"/>
      <text:p text:style-name="P53">1. <text:tab/>Le postulat de la relativité</text:p>
      <text:p text:style-name="P52"><text:tab/>Les résultats de tout expérience entièrement conduite à l'intérieur d'un certain système de référence sont indépendants de tout mouvement de translation uniforme de ce système de référence.</text:p>
      <text:p text:style-name="P2"/>
      <text:p text:style-name="P53">2. <text:tab/>Le postulat d'invariabilité de la vitesse de la lumière</text:p>
      <text:p text:style-name="P52"><text:tab/>Dans tout système de référence, la mesure de la vitesse de la lumière donne un résultat qui ne dépend pas de la vitesse de la source qui émet la lumière.</text:p>
      <text:p text:style-name="P52"/>
      <text:p text:style-name="P56">Le premier postulat dit donc qu'il est impossible de déterminer la vitesse d'un référentiel en restant entièrement à l'intérieur de ce référentiel. Une vitesse est toujours <text:span text:style-name="T33">relative</text:span> à un observateur.</text:p>
      <text:p text:style-name="P2">Remarquez que cela n'est pas vrai pour une accélération, qui peut être déterminée en restant entièrement à l'intérieur du référentiel accélérer. ( <text:span text:style-name="T3">Localement, ce n'est pas vrai si l'accélération provient d'un champ gravitationnelle. C'est la base de la relativité générale.</text:span> )</text:p>
      <text:p text:style-name="P2"/>
      <text:p text:style-name="P2">Le deuxième postulat dit que la lumière se comporte comme n'importe quelle onde. La vitesse de la source n'influence jamais la vitesse de l'onde, mais elle influence la fréquence de l'onde.</text:p>
      <text:p text:style-name="P2"/>
      <text:p text:style-name="P2">Première conséquence des deux postulats :</text:p>
      <text:p text:style-name="P52"><text:span text:style-name="T33">3.</text:span><text:tab/><text:span text:style-name="T33">la constance de la vitesse de la lumière.</text:span></text:p>
      <text:p text:style-name="P52"><text:tab/>La vitesse de la lumière dans le vide est une constante que l'on note usuellement par la lettre <text:s/><text:span text:style-name="T34">c</text:span>. <text:s/>La mesure de cette vitesse donne toujours la même valeur, quel que soit le référentiel qui effectue la mesure.</text:p>
      <text:p text:style-name="P54">Justification :</text:p>
      <text:p text:style-name="P62">°<text:tab/>Admettons que depuis un référentiel <text:s/><text:span text:style-name="T12">S</text:span><text:span text:style-name="T16">1</text:span> <text:s/>la mesure de la vitesse de la lumière donne le résultat <text:s/><text:span text:style-name="T12">V</text:span><text:span text:style-name="T18">1</text:span> <text:s/>et que depuis un référentiel <text:s/><text:span text:style-name="T12">S</text:span><text:span text:style-name="T16">2</text:span> <text:s/>la mesure de la vitesse de la lumière donne le résultat <text:s/><text:span text:style-name="T12">V</text:span><text:span text:style-name="T17">2</text:span>. <text:s/>Ces vitesses sont indépendantes de la vitesse de la source selon le 2<text:span text:style-name="T8">ème</text:span> postulat.</text:p>
      <text:p text:style-name="P62">°<text:tab/>On peut choisi la même vitesse de la source dans chacun des deux référentiel. Donc selon le 1<text:span text:style-name="T8">er</text:span> postulat les résultats de ces deux expériences doivent donner le même résultat <text:s/><text:span text:style-name="T12">V</text:span><text:span text:style-name="T16">1</text:span> = <text:span text:style-name="T12">V</text:span><text:span text:style-name="T16">2</text:span> <text:s/>que l'on note usuellement <text:s/><text:span text:style-name="T34">c</text:span>.</text:p>
      <text:p text:style-name="P62"/>
      <text:p text:style-name="P2">Deuxième conséquence des deux postulats :</text:p>
      <text:p text:style-name="P52"><text:span text:style-name="T33">4.</text:span><text:tab/><text:span text:style-name="T33">vitesse d'un référentiel relativement à un autre.</text:span></text:p>
      <text:p text:style-name="P52"><text:tab/>Si la vitesse d'un référentiel <text:s/><text:span text:style-name="T12">S</text:span><text:span text:style-name="T16">1</text:span> <text:s/>en mouvement de translation uniforme relativement à un référentiel <text:s/><text:span text:style-name="T12">S</text:span><text:span text:style-name="T16">2</text:span> <text:s text:c="2"/>est <text:s/><text:span text:style-name="T12">V</text:span>, <text:s/>alors la vitesse du référentiel <text:s/><text:span text:style-name="T12">S</text:span><text:span text:style-name="T16">2</text:span> <text:s/>en mouvement relativement au référentiel <text:s/><text:span text:style-name="T12">S</text:span><text:span text:style-name="T16">1</text:span> <text:s text:c="2"/>est aussi égale à <text:s/><text:span text:style-name="T12">V</text:span>. </text:p>
      <text:p text:style-name="P57">Cela signifie que si un homme debout sur le bord de la route voit passer une voiture à 100 [km/h], alors le conducteur de la voiture voit passer l'homme qui le regarde aussi à 100 [km/h].</text:p>
      <text:p text:style-name="P54">Justification :</text:p>
      <text:p text:style-name="P62">°<text:tab/>Admettons que depuis le référentiel <text:s/><text:span text:style-name="T12">S</text:span><text:span text:style-name="T16">1</text:span> <text:s/>le référentiel <text:s/><text:span text:style-name="T12">S</text:span><text:span text:style-name="T16">2</text:span> <text:s/>se déplace à vitesse <text:s/><text:span text:style-name="T12">V</text:span><text:span text:style-name="T18">1</text:span> <text:s/>et que depuis le référentiel <text:s/><text:span text:style-name="T12">S</text:span><text:span text:style-name="T16">2</text:span> <text:s/>le référentiel <text:s/><text:span text:style-name="T12">S</text:span><text:span text:style-name="T16">1</text:span> <text:s/>se déplace à vitesse <text:s/><text:span text:style-name="T12">V</text:span><text:span text:style-name="T17">2</text:span>. <text:s/>On veut montrer que forcément <text:s/><text:span text:style-name="T12">V</text:span><text:span text:style-name="T16">2</text:span> = <text:span text:style-name="T12">V</text:span><text:span text:style-name="T16">1</text:span>.</text:p>
      <text:p text:style-name="P62">°<text:tab/>Chaque référentiel effectue le même type de mesure sur l'autre, donc selon le 1<text:span text:style-name="T8">er</text:span> postulat ils doivent obtenir le même résultat de mesure <text:s/><text:span text:style-name="T12">V</text:span><text:span text:style-name="T16">2</text:span> = <text:span text:style-name="T12">V</text:span><text:span text:style-name="T16">1</text:span>. <text:s/>Si ce n'était pas le cas, un des deux référentiels serait privilégié par rapport à l'autre.</text:p>
      <text:p text:style-name="P62"/>
      <text:p text:style-name="P100"/>
      <text:p text:style-name="P21">Dilatation du temps</text:p>
      <text:p text:style-name="P5"/>
      <text:p text:style-name="P6">Montrons qu'une autre conséquence des deux postulats est que la mesure de la durée d'un événement dépend de la vitesse <text:s/><text:span text:style-name="T12">V</text:span> <text:s/>de l'observateur relativement à l'événement.</text:p>
      <text:p text:style-name="P6"/>
      <text:p text:style-name="P6">La vitesse de la lumière = <text:span text:style-name="T34">c</text:span>.</text:p>
      <text:p text:style-name="P6">Notons <text:s/><text:span text:style-name="T13">S</text:span> <text:s/>un référentielle d'inertie, par exemple la Terre en première approximation.</text:p>
      <text:p text:style-name="P6">Notons <text:s/><text:span text:style-name="T36">S'</text:span> <text:s/>un autre référentielle d'inertie se déplaçant à vitesse <text:s/><text:span text:style-name="T12">V</text:span> <text:s/>relativement à <text:s/><text:span text:style-name="T13">S</text:span>. <text:s/>Par exemple une Fusée.</text:p>
      <text:p text:style-name="P6">Faisons partir une impulsion lumineuse d'un côté de la Fusée <text:s/><text:span text:style-name="T36">S'</text:span> <text:s/>pour que, selon <text:s/><text:span text:style-name="T36">S'</text:span>, <text:s/>elle se déplace perpendiculairement à la direction de translation de <text:s/><text:span text:style-name="T13">S</text:span>. <text:s/>L'impulsion va être réfléchie sur un miroir puis revenir au point de départ.</text:p>
      <text:p text:style-name="P6"/>
      <text:p text:style-name="P6">Dessin vu depuis la Terre <text:s/><text:span text:style-name="T12">S</text:span><text:tab/>Dessin vu depuis la Fusée <text:s/><text:span text:style-name="T36">S'</text:span> <text:s/></text:p>
      <text:p text:style-name="P6"><draw:g text:anchor-type="paragraph" draw:z-index="11" draw:style-name="gr2"><draw:rect draw:style-name="gr3" draw:text-style-name="P113" svg:width="-1.25cm" svg:height="-1.001cm" svg:x="2.992cm" svg:y="1.257cm"><text:p/></draw:rect><draw:custom-shape draw:style-name="gr4" svg:width="1.001cm" svg:height="0.733cm" draw:transform="rotate (-1.57079632679579) translate (3.72356944444444cm 0.181680555555556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text:anchor-type="paragraph" draw:z-index="13" draw:style-name="gr2"><draw:g draw:style-name="gr6"><draw:rect draw:style-name="gr3" draw:text-style-name="P113" svg:width="-1.25cm" svg:height="-1.001cm" svg:x="12.095cm" svg:y="1.257cm"><text:p/></draw:rect><draw:custom-shape draw:style-name="gr4" svg:width="1.001cm" svg:height="0.733cm" draw:transform="rotate (-1.57079632679579) translate (12.827cm 0.181680555555556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line draw:style-name="gr7" draw:text-style-name="P113" svg:x1="11.453cm" svg:y1="1.259cm" svg:x2="11.453cm" svg:y2="0.852cm"><text:p/></draw:line></draw:g></text:p>
      <text:p text:style-name="P6"><draw:line text:anchor-type="paragraph" draw:z-index="12" draw:style-name="gr5" draw:text-style-name="P113" svg:x1="2.252cm" svg:y1="0.757cm" svg:x2="2.557cm" svg:y2="0.464cm"><text:p/></draw:line><draw:frame text:anchor-type="paragraph" draw:z-index="26" draw:style-name="gr15" draw:text-style-name="P114" svg:width="1.059cm" svg:height="0.336cm" svg:x="1.866cm" svg:y="0.046cm"><draw:text-box><text:p><text:span text:style-name="T142">lumière</text:span></text:p></draw:text-box></draw:frame><text:span text:style-name="T12">t</text:span> = 0 <text:tab/><text:span text:style-name="T36">t'</text:span> = 0</text:p>
      <text:p text:style-name="P6"><draw:frame text:anchor-type="paragraph" draw:z-index="27" draw:style-name="gr15" draw:text-style-name="P114" svg:width="1.059cm" svg:height="0.336cm" svg:x="4.406cm" svg:y="0.353cm"><draw:text-box><text:p><text:span text:style-name="T142"><text:s/></text:span><text:span text:style-name="T142">miroir</text:span></text:p></draw:text-box></draw:frame><draw:frame text:anchor-type="paragraph" draw:z-index="48" draw:style-name="gr15" draw:text-style-name="P114" svg:width="1.059cm" svg:height="0.336cm" svg:x="11.037cm" svg:y="0.423cm"><draw:text-box><text:p><text:span text:style-name="T142"><text:s/></text:span><text:span text:style-name="T142">miroir</text:span></text:p></draw:text-box></draw:frame></text:p>
      <text:p text:style-name="P6"><draw:g text:anchor-type="paragraph" draw:z-index="23" draw:style-name="gr2"><draw:rect draw:style-name="gr3" draw:text-style-name="P113" svg:width="-1.25cm" svg:height="-1.001cm" svg:x="5.505cm" svg:y="1.257cm"><text:p/></draw:rect><draw:custom-shape draw:style-name="gr4" svg:width="1.001cm" svg:height="0.733cm" draw:transform="rotate (-1.57079632679579) translate (6.23711111111111cm 0.181680555555556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text:anchor-type="paragraph" draw:z-index="25" draw:style-name="gr2"><draw:rect draw:style-name="gr13" draw:text-style-name="P113" svg:width="-1.25cm" svg:height="-1.001cm" svg:x="2.992cm" svg:y="1.258cm"><text:p/></draw:rect><draw:polyline draw:style-name="gr14" draw:text-style-name="P113" svg:width="0.892cm" svg:height="0.819cm" draw:transform="rotate (-0.609992573573089) translate (2.9915942673064cm 0.257472388854678cm)" svg:viewBox="0 0 893 820" draw:points="0,61278 893,61278 573,62098"><text:p/></draw:polyline></draw:g><draw:g text:anchor-type="paragraph" draw:z-index="15" draw:style-name="gr2"><draw:rect draw:style-name="gr3" draw:text-style-name="P113" svg:width="-1.25cm" svg:height="-1.001cm" svg:x="12.095cm" svg:y="1.257cm"><text:p/></draw:rect><draw:custom-shape draw:style-name="gr4" svg:width="1.001cm" svg:height="0.733cm" draw:transform="rotate (-1.57079632679579) translate (12.827cm 0.181680555555556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line text:anchor-type="paragraph" draw:z-index="16" draw:style-name="gr9" draw:text-style-name="P113" svg:x1="11.453cm" svg:y1="1.258cm" svg:x2="11.453cm" svg:y2="0.258cm"><text:p/></draw:line><draw:line text:anchor-type="paragraph" draw:z-index="14" draw:style-name="gr8" draw:text-style-name="P113" svg:x1="2.291cm" svg:y1="1.258cm" svg:x2="4.882cm" svg:y2="0.258cm"><text:p/></draw:line><draw:frame text:anchor-type="paragraph" draw:z-index="50" draw:style-name="gr15" draw:text-style-name="P114" svg:width="1.059cm" svg:height="0.354cm" svg:x="3.348cm" svg:y="0.258cm"><draw:text-box><text:p><text:span text:style-name="T142"><text:s text:c="3"/></text:span><text:span text:style-name="T150">c</text:span><text:span text:style-name="T142"> </text:span><text:span text:style-name="T151"></text:span><text:span text:style-name="T142"> </text:span><text:span text:style-name="T150">T</text:span></text:p></draw:text-box></draw:frame><draw:frame text:anchor-type="paragraph" draw:z-index="54" draw:style-name="gr19" draw:text-style-name="P114" svg:width="0.556cm" svg:height="0.424cm" svg:x="11.539cm" svg:y="0.473cm"><draw:text-box><text:p><text:span text:style-name="T142"><text:s/></text:span><text:span text:style-name="T152">h'</text:span><text:span text:style-name="T142"> </text:span></text:p></draw:text-box></draw:frame><draw:line text:anchor-type="paragraph" draw:z-index="56" draw:style-name="gr17" draw:text-style-name="P113" svg:x1="4.882cm" svg:y1="0.258cm" svg:x2="4.882cm" svg:y2="1.258cm"><text:p/></draw:line></text:p>
      <text:p text:style-name="P6"><draw:frame text:anchor-type="paragraph" draw:z-index="51" draw:style-name="gr15" draw:text-style-name="P114" svg:width="0.798cm" svg:height="0.354cm" svg:x="3.459cm" svg:y="0.499cm"><draw:text-box><text:p><text:span text:style-name="T142"><text:s/></text:span><text:span text:style-name="T150">V</text:span><text:span text:style-name="T142"> </text:span><text:span text:style-name="T151"></text:span><text:span text:style-name="T142"> </text:span><text:span text:style-name="T150">T</text:span></text:p></draw:text-box></draw:frame><draw:frame text:anchor-type="paragraph" draw:z-index="53" draw:style-name="gr15" draw:text-style-name="P114" svg:width="0.385cm" svg:height="0.336cm" svg:x="5.002cm" svg:y="0.09cm"><draw:text-box><text:p><text:span text:style-name="T142"><text:s/></text:span><text:span text:style-name="T150">h</text:span><text:span text:style-name="T142"> </text:span></text:p></draw:text-box></draw:frame><text:span text:style-name="T12">t</text:span> = <text:span text:style-name="T12">T</text:span> <text:tab/><text:span text:style-name="T36">t'</text:span> = <text:span text:style-name="T36">T'</text:span></text:p>
      <text:p text:style-name="P6"><draw:frame text:anchor-type="paragraph" draw:z-index="47" draw:style-name="gr15" draw:text-style-name="P114" svg:width="1.059cm" svg:height="0.336cm" svg:x="4.526cm" svg:y="0.358cm"><draw:text-box><text:p><text:span text:style-name="T142"><text:s/></text:span><text:span text:style-name="T142">miroir</text:span></text:p></draw:text-box></draw:frame><draw:line text:anchor-type="paragraph" draw:z-index="52" draw:style-name="gr12" draw:text-style-name="P113" svg:x1="2.33cm" svg:y1="0.358cm" svg:x2="4.93cm" svg:y2="0.358cm"><text:p/></draw:line></text:p>
      <text:p text:style-name="P6"><draw:g text:anchor-type="paragraph" draw:z-index="20" draw:style-name="gr2"><draw:rect draw:style-name="gr3" draw:text-style-name="P113" svg:width="-1.25cm" svg:height="-1.001cm" svg:x="7.978cm" svg:y="1.257cm"><text:p/></draw:rect><draw:custom-shape draw:style-name="gr4" svg:width="1.001cm" svg:height="0.733cm" draw:transform="rotate (-1.57079632679579) translate (8.71008333333333cm 0.181680555555556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text:anchor-type="paragraph" draw:z-index="24" draw:style-name="gr2"><draw:rect draw:style-name="gr13" draw:text-style-name="P113" svg:width="-1.25cm" svg:height="-1.001cm" svg:x="2.992cm" svg:y="1.258cm"><text:p/></draw:rect><draw:polyline draw:style-name="gr14" draw:text-style-name="P113" svg:width="0.892cm" svg:height="0.819cm" draw:transform="rotate (-0.609992573573089) translate (2.9915942673064cm 0.257472388854678cm)" svg:viewBox="0 0 893 820" draw:points="0,63742 893,63742 573,64562"><text:p/></draw:polyline></draw:g><draw:g text:anchor-type="paragraph" draw:z-index="22" draw:style-name="gr2"><draw:rect draw:style-name="gr13" draw:text-style-name="P113" svg:width="-1.25cm" svg:height="-1.001cm" svg:x="5.505cm" svg:y="1.258cm"><text:p/></draw:rect><draw:polyline draw:style-name="gr14" draw:text-style-name="P113" svg:width="0.892cm" svg:height="0.819cm" draw:transform="rotate (-0.609992573573089) translate (5.50513593397307cm 0.257472388854678cm)" svg:viewBox="0 0 893 820" draw:points="0,60862 893,60862 573,61682"><text:p/></draw:polyline></draw:g><draw:g text:anchor-type="paragraph" draw:z-index="18" draw:style-name="gr2"><draw:rect draw:style-name="gr3" draw:text-style-name="P113" svg:width="-1.25cm" svg:height="-1.001cm" svg:x="12.095cm" svg:y="1.257cm"><text:p/></draw:rect><draw:custom-shape draw:style-name="gr4" svg:width="1.001cm" svg:height="0.733cm" draw:transform="rotate (-1.57079632679579) translate (12.827cm 0.181680555555556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line text:anchor-type="paragraph" draw:z-index="19" draw:style-name="gr11" draw:text-style-name="P113" svg:x1="11.453cm" svg:y1="1.258cm" svg:x2="11.458cm" svg:y2="0.258cm"><text:p/></draw:line><draw:line text:anchor-type="paragraph" draw:z-index="17" draw:style-name="gr10" draw:text-style-name="P113" svg:x1="2.291cm" svg:y1="1.258cm" svg:x2="4.949cm" svg:y2="0.258cm"><text:p/></draw:line><draw:line text:anchor-type="paragraph" draw:z-index="28" draw:style-name="gr16" draw:text-style-name="P113" svg:x1="4.949cm" svg:y1="0.258cm" svg:x2="7.501cm" svg:y2="1.258cm"><text:p/></draw:line><draw:line text:anchor-type="paragraph" draw:z-index="29" draw:style-name="gr17" draw:text-style-name="P113" svg:x1="4.949cm" svg:y1="0.258cm" svg:x2="4.949cm" svg:y2="1.258cm"><text:p/></draw:line><draw:frame text:anchor-type="paragraph" draw:z-index="45" draw:style-name="gr15" draw:text-style-name="P114" svg:width="1.059cm" svg:height="0.354cm" svg:x="3.304cm" svg:y="0.258cm"><draw:text-box><text:p><text:span text:style-name="T142"><text:s text:c="3"/></text:span><text:span text:style-name="T150">c</text:span><text:span text:style-name="T142"> </text:span><text:span text:style-name="T151"></text:span><text:span text:style-name="T142"> </text:span><text:span text:style-name="T150">T</text:span></text:p></draw:text-box></draw:frame><draw:line text:anchor-type="paragraph" draw:z-index="49" draw:style-name="gr18" draw:text-style-name="P113" svg:x1="11.458cm" svg:y1="0.258cm" svg:x2="11.458cm" svg:y2="1.258cm"><text:p/></draw:line></text:p>
      <text:p text:style-name="P6"><draw:frame text:anchor-type="paragraph" draw:z-index="30" draw:style-name="gr15" draw:text-style-name="P114" svg:width="0.385cm" svg:height="0.336cm" svg:x="4.949cm" svg:y="0.109cm"><draw:text-box><text:p><text:span text:style-name="T142"><text:s/></text:span><text:span text:style-name="T150">h</text:span><text:span text:style-name="T142"> </text:span></text:p></draw:text-box></draw:frame><draw:frame text:anchor-type="paragraph" draw:z-index="55" draw:style-name="gr19" draw:text-style-name="P114" svg:width="0.556cm" svg:height="0.424cm" svg:x="11.458cm" svg:y="0.018cm"><draw:text-box><text:p><text:span text:style-name="T142"><text:s/></text:span><text:span text:style-name="T152">h'</text:span><text:span text:style-name="T142"> </text:span></text:p></draw:text-box></draw:frame><text:span text:style-name="T12">t</text:span> = 2<text:span text:style-name="T12">T</text:span> <text:tab/><text:span text:style-name="T36">t'</text:span> = 2<text:span text:style-name="T36">T'</text:span></text:p>
      <text:p text:style-name="P6"><draw:line text:anchor-type="paragraph" draw:z-index="21" draw:style-name="gr12" draw:text-style-name="P113" svg:x1="2.33cm" svg:y1="0.43cm" svg:x2="4.93cm" svg:y2="0.43cm"><text:p/></draw:line><draw:line text:anchor-type="paragraph" draw:z-index="32" draw:style-name="gr12" draw:text-style-name="P113" svg:x1="4.93cm" svg:y1="0.43cm" svg:x2="7.53cm" svg:y2="0.43cm"><text:p/></draw:line><draw:frame text:anchor-type="paragraph" draw:z-index="46" draw:style-name="gr15" draw:text-style-name="P114" svg:width="1.059cm" svg:height="0.354cm" svg:x="5.766cm" svg:y="0.494cm"><draw:text-box><text:p><text:span text:style-name="T142"><text:s/></text:span><text:span text:style-name="T150">V</text:span><text:span text:style-name="T142"> </text:span><text:span text:style-name="T151"></text:span><text:span text:style-name="T142"> </text:span><text:span text:style-name="T150">T</text:span></text:p></draw:text-box></draw:frame></text:p>
      <text:p text:style-name="P6"><draw:frame text:anchor-type="paragraph" draw:z-index="31" draw:style-name="gr15" draw:text-style-name="P114" svg:width="1.059cm" svg:height="0.354cm" svg:x="3.373cm" svg:y="0.019cm"><draw:text-box><text:p><text:span text:style-name="T142"><text:s/></text:span><text:span text:style-name="T150">V</text:span><text:span text:style-name="T142"> </text:span><text:span text:style-name="T151"></text:span><text:span text:style-name="T142"> </text:span><text:span text:style-name="T150">T</text:span></text:p></draw:text-box></draw:frame></text:p>
      <text:p text:style-name="P22"><text:span text:style-name="T26">Par Pythagore : </text:span><text:span text:style-name="T26"><draw:frame draw:style-name="fr1" draw:name="Objet1" text:anchor-type="as-char" svg:width="3.201cm" svg:height="0.542cm" draw:z-index="384"><draw:object xlink:href="./Object 1" xlink:type="simple" xlink:show="embed" xlink:actuate="onLoad"/><draw:image xlink:href="./ObjectReplacements/Object 1" xlink:type="simple" xlink:show="embed" xlink:actuate="onLoad"/></draw:frame></text:span><text:span text:style-name="T26"><text:tab/> <text:s/></text:span><text:span text:style-name="T39">h'</text:span><text:span text:style-name="T26"> = </text:span>c<text:span text:style-name="T26"> </text:span><text:span text:style-name="T77"></text:span> <text:span text:style-name="T36">T'</text:span> </text:p>
      <text:p text:style-name="P6"><text:span text:style-name="T12">h</text:span> = <text:span text:style-name="T36">h'</text:span> <text:s text:c="2"/>car sinon la Fusée passerait à travers un trou selon un référentiel et pas selon un autre.</text:p>
      <text:p text:style-name="P6">Donc : <text:s/><draw:frame draw:style-name="fr1" draw:name="Objet2" text:anchor-type="as-char" svg:width="3.983cm" svg:height="0.543cm" draw:z-index="385"><draw:object xlink:href="./Object 2" xlink:type="simple" xlink:show="embed" xlink:actuate="onLoad"/><draw:image xlink:href="./ObjectReplacements/Object 2" xlink:type="simple" xlink:show="embed" xlink:actuate="onLoad"/></draw:frame>, <text:s text:c="3"/><draw:frame draw:style-name="fr1" draw:name="Objet3" text:anchor-type="as-char" svg:width="3.226cm" svg:height="1.263cm" draw:z-index="386"><draw:object xlink:href="./Object 3" xlink:type="simple" xlink:show="embed" xlink:actuate="onLoad"/><draw:image xlink:href="./ObjectReplacements/Object 3" xlink:type="simple" xlink:show="embed" xlink:actuate="onLoad"/></draw:frame></text:p>
      <text:p text:style-name="P7"><text:tab/>Conclusion : <draw:frame draw:style-name="fr2" draw:name="Objet7" text:anchor-type="as-char" svg:width="3.126cm" svg:height="1.353cm" draw:z-index="387"><draw:object xlink:href="./Object 7" xlink:type="simple" xlink:show="embed" xlink:actuate="onLoad"/><draw:image xlink:href="./ObjectReplacements/Object 7" xlink:type="simple" xlink:show="embed" xlink:actuate="onLoad"/></draw:frame></text:p>
      <text:p text:style-name="P6"/>
      <text:p text:style-name="P9">La durée <text:s/><text:span text:style-name="T12">T</text:span> <text:s/>mesurée depuis la Terre <text:s/><text:span text:style-name="T12">S</text:span>, <text:s/>sur des <text:span text:style-name="T80">horloges différentes</text:span> au départ et à l'arrivée est <text:span text:style-name="T80">plus grande</text:span> que la durée <text:s/><text:span text:style-name="T37">T'</text:span> <text:s/>mesurée depuis la Fusée <text:s/><text:span text:style-name="T37">S'</text:span>, <text:s/>sur <text:span text:style-name="T138">la </text:span><text:span text:style-name="T80">même horloge</text:span> au départ et à l'arrivée. </text:p>
      <text:p text:style-name="P9"/>
      <text:p text:style-name="P10">Conventions - notations.</text:p>
      <text:p text:style-name="P6">Le temps <text:s/><text:span text:style-name="T36">T'</text:span> <text:s/>mesuré par <text:span text:style-name="T83">l'horloge de la Fusée <text:s/></text:span><text:span text:style-name="T36">S'</text:span><text:span text:style-name="T83">, <text:s/>qui est </text:span><text:span text:style-name="T81">la même</text:span><text:span text:style-name="T83"> au départ et à l'arrivée, s'appelle <text:line-break/>le </text:span><text:span text:style-name="T33">temps propre</text:span><text:span text:style-name="T83"> de la durée de l'expérience.</text:span></text:p>
      <text:p text:style-name="P3"/>
      <text:p text:style-name="P6"><draw:line text:anchor-type="paragraph" draw:z-index="132" draw:style-name="gr18" draw:text-style-name="P113" svg:x1="13.783cm" svg:y1="1.159cm" svg:x2="12.936cm" svg:y2="1.882cm"><text:p/></draw:line><draw:frame text:anchor-type="paragraph" draw:z-index="133" draw:style-name="gr46" draw:text-style-name="P120" svg:width="1.606cm" svg:height="0.618cm" svg:x="13.995cm" svg:y="0.788cm"><draw:text-box><text:p><text:span text:style-name="T12">propre</text:span></text:p></draw:text-box></draw:frame><text:span text:style-name="T83">On note généralement : <text:s/></text:span><text:span text:style-name="T83"><draw:frame draw:style-name="fr2" draw:name="Objet20" text:anchor-type="as-char" svg:width="1.311cm" svg:height="1.131cm" draw:z-index="388"><draw:object xlink:href="./Object 20" xlink:type="simple" xlink:show="embed" xlink:actuate="onLoad"/><draw:image xlink:href="./ObjectReplacements/Object 20" xlink:type="simple" xlink:show="embed" xlink:actuate="onLoad"/></draw:frame></text:span><text:span text:style-name="T83"> <text:s/>; <text:s text:c="2"/></text:span><text:span text:style-name="T83"><draw:frame draw:style-name="fr3" draw:name="Objet21" text:anchor-type="as-char" svg:width="2.828cm" svg:height="1.235cm" draw:z-index="389"><draw:object xlink:href="./Object 21" xlink:type="simple" xlink:show="embed" xlink:actuate="onLoad"/><draw:image xlink:href="./ObjectReplacements/Object 21" xlink:type="simple" xlink:show="embed" xlink:actuate="onLoad"/></draw:frame></text:span><text:span text:style-name="T83"> <text:s text:c="2"/>remarque : </text:span><text:span text:style-name="T83"><draw:frame draw:style-name="fr1" draw:name="Objet22" text:anchor-type="as-char" svg:width="1.037cm" svg:height="0.519cm" draw:z-index="390"><draw:object xlink:href="./Object 22" xlink:type="simple" xlink:show="embed" xlink:actuate="onLoad"/><draw:image xlink:href="./ObjectReplacements/Object 22" xlink:type="simple" xlink:show="embed" xlink:actuate="onLoad"/></draw:frame></text:span></text:p>
      <text:p text:style-name="P6">Relations : <draw:frame draw:style-name="fr3" draw:name="Objet23" text:anchor-type="as-char" svg:width="2.113cm" svg:height="1.131cm" draw:z-index="391"><draw:object xlink:href="./Object 23" xlink:type="simple" xlink:show="embed" xlink:actuate="onLoad"/><draw:image xlink:href="./ObjectReplacements/Object 23" xlink:type="simple" xlink:show="embed" xlink:actuate="onLoad"/></draw:frame> <text:s/>; <text:s text:c="2"/><draw:frame draw:style-name="fr3" draw:name="Objet28" text:anchor-type="as-char" svg:width="2.113cm" svg:height="1.166cm" draw:z-index="392"><draw:object xlink:href="./Object 28" xlink:type="simple" xlink:show="embed" xlink:actuate="onLoad"/><draw:image xlink:href="./ObjectReplacements/Object 28" xlink:type="simple" xlink:show="embed" xlink:actuate="onLoad"/></draw:frame> <text:s/>; <text:s text:c="2"/><draw:frame draw:style-name="fr1" draw:name="Objet29" text:anchor-type="as-char" svg:width="2.542cm" svg:height="0.549cm" draw:z-index="393"><draw:object xlink:href="./Object 29" xlink:type="simple" xlink:show="embed" xlink:actuate="onLoad"/><draw:image xlink:href="./ObjectReplacements/Object 29" xlink:type="simple" xlink:show="embed" xlink:actuate="onLoad"/></draw:frame> <text:s/>; <text:s text:c="2"/><draw:frame draw:style-name="fr3" draw:name="Objet30" text:anchor-type="as-char" svg:width="2.26cm" svg:height="0.621cm" draw:z-index="394"><draw:object xlink:href="./Object 30" xlink:type="simple" xlink:show="embed" xlink:actuate="onLoad"/><draw:image xlink:href="./ObjectReplacements/Object 30" xlink:type="simple" xlink:show="embed" xlink:actuate="onLoad"/></draw:frame></text:p>
      <text:p text:style-name="Standard"/>
      <text:p text:style-name="P2">Le <text:span text:style-name="T33">temps propre</text:span> <text:s/><text:span text:style-name="T36">T'</text:span> <text:s/>est celui mesuré dans le référentiel dans lequel <text:span text:style-name="T80">l'horloge est immobile</text:span>.</text:p>
      <text:p text:style-name="P94">Dans tout référentiel, la mesure d'une durée est toujours <text:span text:style-name="T80">plus grand ou égale</text:span> à la <text:span text:style-name="T33">durée propre</text:span>.</text:p>
      <text:p text:style-name="P94"/>
      <text:p text:style-name="P100"/>
      <text:p text:style-name="P21">Contraction des longueurs</text:p>
      <text:p text:style-name="P5"/>
      <text:p text:style-name="P6">Une autre conséquence de ce qui précède est que la longueur d'un objet ou la distance entre deux objets dépend de la vitesse <text:s/><text:span text:style-name="T12">V</text:span> <text:s/>de l'observateur relativement aux objets.</text:p>
      <text:p text:style-name="P6"/>
      <text:p text:style-name="P6">La vitesse de la lumière = <text:span text:style-name="T34">c</text:span>.</text:p>
      <text:p text:style-name="P6">Notons <text:s/><text:span text:style-name="T13">S</text:span> <text:s/>un référentielle d'inertie, par exemple la Terre en première approximation.</text:p>
      <text:p text:style-name="P64">Notons <text:s/><text:span text:style-name="T36">S'</text:span> <text:s/>un autre référentielle d'inertie se déplaçant à vitesse <text:s/><text:span text:style-name="T12">V</text:span> <text:s/>relativement à <text:s/><text:span text:style-name="T13">S</text:span>. <text:s/><text:span text:style-name="T3">Par exemple une Fusée.</text:span></text:p>
      <text:p text:style-name="P6">Imaginons une Fusée <text:s/><text:span text:style-name="T36">S'</text:span> <text:s/>allant de la Terre vers Jupiter.</text:p>
      <text:p text:style-name="P6">On considèrera que dans le référentiel <text:s/><text:span text:style-name="T13">S</text:span>, <text:s/>la Terre et Jupiter sont immobiles.</text:p>
      <text:p text:style-name="P6">Notons <text:s/><text:span text:style-name="T13">L</text:span> <text:s/>la distance entre la Terre et Jupiter dans ce référentiel.</text:p>
      <text:p text:style-name="P6">Notons <text:s/><text:span text:style-name="T36">L'</text:span> <text:s/>la distance entre la Terre et Jupiter dans le référentiel de la Fusée <text:s/><text:span text:style-name="T36">S'</text:span>.</text:p>
      <text:p text:style-name="P6">Notons <text:s/><text:span text:style-name="T69"></text:span><text:span text:style-name="T88">t</text:span> <text:s/>le temps pris par la Fusée pour aller de la Terre à Jupiter, mesuré dans <text:s/><text:span text:style-name="T13">S</text:span>.</text:p>
      <text:p text:style-name="P6">Notons <text:s/><text:span text:style-name="T41"></text:span><text:span text:style-name="T43">t'</text:span> <text:s/>le temps pris par la Fusée pour aller de la Terre à Jupiter, mesuré dans <text:s/><text:span text:style-name="T36">S'</text:span>.</text:p>
      <text:p text:style-name="P6">Notons <text:s/><text:span text:style-name="T88">V</text:span> <text:s/>la vitesse de la Fusée, mesurée dans <text:s/><text:span text:style-name="T13">S</text:span>.</text:p>
      <text:p text:style-name="P6">Notons <text:s/><text:span text:style-name="T43">V'</text:span> <text:s/>la vitesse de l'ensemble Terre - Jupiter, mesurée dans <text:s/><text:span text:style-name="T36">S'</text:span>.</text:p>
      <text:p text:style-name="P6"/>
      <text:p text:style-name="P6"><draw:frame text:anchor-type="paragraph" draw:z-index="59" draw:style-name="gr21" draw:text-style-name="P116" svg:width="0.551cm" svg:height="0.503cm" svg:x="4.985cm" svg:y="0.467cm"><draw:text-box><text:p><text:span text:style-name="T26"><text:s/></text:span><text:span text:style-name="T27">L</text:span></text:p></draw:text-box></draw:frame>Dessin vu depuis la Terre <text:s/><text:span text:style-name="T13">S</text:span><text:span text:style-name="T12">.</text:span></text:p>
      <text:p text:style-name="P17"><draw:circle text:anchor-type="paragraph" draw:z-index="60" draw:style-name="gr22" draw:text-style-name="P113" svg:width="1.271cm" svg:height="1.271cm" svg:x="0.243cm" svg:y="0.161cm"><text:p/></draw:circle><draw:circle text:anchor-type="paragraph" draw:z-index="61" draw:style-name="gr22" draw:text-style-name="P113" svg:width="1.271cm" svg:height="1.271cm" svg:x="9.133cm" svg:y="0.161cm"><text:p/></draw:circle><draw:frame text:anchor-type="paragraph" draw:z-index="247" draw:style-name="gr21" draw:text-style-name="P116" svg:width="0.551cm" svg:height="0.503cm" svg:x="-0.307cm" svg:y="0.437cm"><draw:text-box><text:p><text:span text:style-name="T26"><text:s/></text:span><text:span text:style-name="T27">S</text:span></text:p></draw:text-box></draw:frame></text:p>
      <text:p text:style-name="P17"><draw:frame text:anchor-type="paragraph" draw:z-index="58" draw:style-name="gr20" draw:text-style-name="P115" svg:width="0.944cm" svg:height="0.498cm" svg:x="0.385cm" svg:y="0.048cm"><draw:text-box><text:p><text:span text:style-name="T3"><text:s/></text:span><text:span text:style-name="T3">Terre</text:span></text:p></draw:text-box></draw:frame><draw:frame text:anchor-type="paragraph" draw:z-index="62" draw:style-name="gr20" draw:text-style-name="P115" svg:width="1.147cm" svg:height="0.498cm" svg:x="9.257cm" svg:y="0.048cm"><draw:text-box><text:p><text:span text:style-name="T3">Jupiter</text:span></text:p></draw:text-box></draw:frame><draw:line text:anchor-type="paragraph" draw:z-index="65" draw:style-name="gr24" draw:text-style-name="P113" svg:x1="0.861cm" svg:y1="0.048cm" svg:x2="9.822cm" svg:y2="0.048cm"><text:p/></draw:line></text:p>
      <text:p text:style-name="P17"><draw:frame text:anchor-type="paragraph" draw:z-index="246" draw:style-name="gr21" draw:text-style-name="P119" svg:width="0.638cm" svg:height="0.503cm" svg:x="-0.192cm" svg:y="0.429cm"><draw:text-box><text:p><text:span text:style-name="T155"><text:s/></text:span><text:span text:style-name="T156">S'</text:span></text:p></draw:text-box></draw:frame></text:p>
      <text:p text:style-name="P17"><draw:g text:anchor-type="paragraph" draw:z-index="63" draw:style-name="gr2"><draw:rect draw:style-name="gr3" draw:text-style-name="P113" svg:width="0.6cm" svg:height="0.2cm" svg:x="0.6cm" svg:y="0.076cm"><text:p/></draw:rect><draw:custom-shape draw:style-name="gr4" svg:width="0.2cm" svg:height="0.401cm" draw:transform="rotate (-1.57079632679579) translate (1.60161111111111cm 0.075847222222222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line text:anchor-type="paragraph" draw:z-index="64" draw:style-name="gr23" draw:text-style-name="P113" svg:x1="1.919cm" svg:y1="0.192cm" svg:x2="3.26cm" svg:y2="0.192cm"><text:p/></draw:line><draw:frame text:anchor-type="paragraph" draw:z-index="57" draw:style-name="gr15" draw:text-style-name="P114" svg:width="1.059cm" svg:height="0.336cm" svg:x="0.543cm" svg:y="0.409cm"><draw:text-box><text:p><text:span text:style-name="T142"><text:s/></text:span><text:span text:style-name="T142">fusée</text:span></text:p></draw:text-box></draw:frame></text:p>
      <text:p text:style-name="P17"/>
      <text:p text:style-name="P22"><text:span text:style-name="T30">Vu depuis la Terre <text:s/></text:span><text:span text:style-name="T27">S</text:span><text:span text:style-name="T30">, <text:s text:c="2"/></text:span><text:span text:style-name="T27">L</text:span><text:span text:style-name="T30"> = </text:span><text:span text:style-name="T27">V</text:span><text:span text:style-name="T30"> </text:span><text:span text:style-name="T67"></text:span> <text:span text:style-name="T65"></text:span><text:span text:style-name="T91">t</text:span></text:p>
      <text:p text:style-name="P22"><text:span text:style-name="T30">Vu depuis la Fusée <text:s/></text:span><text:span text:style-name="T39">S'</text:span><text:span text:style-name="T30">, <text:s/></text:span><text:span text:style-name="T39">L'</text:span><text:span text:style-name="T30"> = </text:span><text:span text:style-name="T45">V'</text:span><text:span text:style-name="T30"> </text:span><text:span text:style-name="T67"></text:span> <text:span text:style-name="T42"></text:span><text:span text:style-name="T45">t'</text:span></text:p>
      <text:p text:style-name="P65">La conséquence "4. <text:span text:style-name="T3">vitesse d'un référentiel relativement à un autre</text:span>" de l'introduction nous informe que <text:span text:style-name="T43">V'</text:span>  =  <text:span text:style-name="T13">V</text:span>.</text:p>
      <text:p text:style-name="P13"><text:span text:style-name="T41"></text:span><text:span text:style-name="T43">t'</text:span> <text:s/>est mesuré sur l'horloge de la Fusée au départ et à l'arrivée, c'est donc le <text:span text:style-name="T12">temps propre</text:span>. <text:s/>La page précédente nous indique donc que : <text:span text:style-name="T69"></text:span><text:span text:style-name="T88">t</text:span><text:span text:style-name="T92"> = </text:span><text:span text:style-name="T70"></text:span><text:span text:style-name="T92"> </text:span><text:span text:style-name="T72"></text:span> <text:span text:style-name="T41"></text:span><text:span text:style-name="T43">t'</text:span>.<text:span text:style-name="T92"> </text:span></text:p>
      <text:p text:style-name="P6"><text:span text:style-name="T84">On a donc : </text:span><text:span text:style-name="T13">L</text:span><text:span text:style-name="T84"> = </text:span><text:span text:style-name="T13">V</text:span><text:span text:style-name="T84"> </text:span><text:span text:style-name="T78"></text:span><text:span text:style-name="T84"> </text:span><text:span text:style-name="T69"></text:span><text:span text:style-name="T88">t </text:span><text:span text:style-name="T95"><text:s/>= </text:span><text:span text:style-name="T43">V'</text:span> <text:span text:style-name="T78"></text:span><text:span text:style-name="T88"> </text:span><text:span text:style-name="T69"></text:span><text:span text:style-name="T88">t</text:span><text:span text:style-name="T95"> = </text:span><text:span text:style-name="T43">V'</text:span><text:span text:style-name="T95"> </text:span><text:span text:style-name="T79"></text:span><text:span text:style-name="T89"> </text:span><text:span text:style-name="T70"></text:span><text:span text:style-name="T95"> <text:s/></text:span><text:span text:style-name="T79"></text:span> <text:span text:style-name="T41"></text:span><text:span text:style-name="T43">t'</text:span><text:span text:style-name="T95"> =</text:span> <text:span text:style-name="T70"></text:span><text:span text:style-name="T95"> <text:s/></text:span><text:span text:style-name="T79"></text:span> <text:span text:style-name="T44">L'</text:span> </text:p>
      <text:p text:style-name="P7"/>
      <text:p text:style-name="P7"><text:tab/>Conclusion : <draw:frame draw:style-name="fr2" draw:name="Objet34" text:anchor-type="as-char" svg:width="2.237cm" svg:height="0.621cm" draw:z-index="395"><draw:object xlink:href="./Object 34" xlink:type="simple" xlink:show="embed" xlink:actuate="onLoad"/><draw:image xlink:href="./ObjectReplacements/Object 34" xlink:type="simple" xlink:show="embed" xlink:actuate="onLoad"/></draw:frame></text:p>
      <text:p text:style-name="P3"/>
      <text:p text:style-name="P6"><text:span text:style-name="T33">La longueur <text:s/></text:span><text:span text:style-name="T36">L'</text:span><text:span text:style-name="T33"> <text:s/>d'un objet relativement à un référentiel <text:s/></text:span><text:span text:style-name="T36">S'</text:span><text:span text:style-name="T33"> <text:s/>dans lequel l'objet se déplace</text:span><text:span text:style-name="T139">, </text:span><text:span text:style-name="T33">est </text:span><text:span text:style-name="T82">plus petite</text:span><text:span text:style-name="T33"> que la longueur <text:s/></text:span><text:span text:style-name="T13">L</text:span><text:span text:style-name="T33"> <text:s/>de cet objet relativement au référentiel <text:s/></text:span><text:span text:style-name="T13">S</text:span><text:span text:style-name="T33"> <text:s/>dans lequel l'objet est </text:span><text:span text:style-name="T82">immobile.</text:span></text:p>
      <text:p text:style-name="P9"/>
      <text:p text:style-name="P10">Conventions - notations.</text:p>
      <text:p text:style-name="P6">La longueur <text:s/><text:span text:style-name="T13">L</text:span> <text:s/>d'un objet dans un référentiel <text:s/><text:span text:style-name="T13">S</text:span> <text:s/>dans lequel l<text:span text:style-name="T83">'objet est </text:span><text:span text:style-name="T81">immobile</text:span><text:span text:style-name="T83">, s'appelle la </text:span><text:span text:style-name="T33">longueur propre</text:span><text:span text:style-name="T83"> de l'objet.</text:span></text:p>
      <text:p text:style-name="P3"/>
      <text:p text:style-name="P6"><draw:line text:anchor-type="paragraph" draw:z-index="134" draw:style-name="gr18" draw:text-style-name="P113" svg:x1="12.355cm" svg:y1="1.212cm" svg:x2="11.508cm" svg:y2="1.935cm"><text:p/></draw:line><draw:frame text:anchor-type="paragraph" draw:z-index="135" draw:style-name="gr46" draw:text-style-name="P120" svg:width="1.606cm" svg:height="0.618cm" svg:x="12.531cm" svg:y="0.877cm"><draw:text-box><text:p><text:span text:style-name="T12">propre</text:span></text:p></draw:text-box></draw:frame><draw:line text:anchor-type="paragraph" draw:z-index="136" draw:style-name="gr18" draw:text-style-name="P113" svg:x1="13.871cm" svg:y1="1.169cm" svg:x2="15.547cm" svg:y2="1.892cm"><text:p/></draw:line><text:span text:style-name="T83">On note généralement : <text:s/></text:span><text:span text:style-name="T83"><draw:frame draw:style-name="fr2" draw:name="Objet35" text:anchor-type="as-char" svg:width="1.311cm" svg:height="1.131cm" draw:z-index="396"><draw:object xlink:href="./Object 35" xlink:type="simple" xlink:show="embed" xlink:actuate="onLoad"/><draw:image xlink:href="./ObjectReplacements/Object 35" xlink:type="simple" xlink:show="embed" xlink:actuate="onLoad"/></draw:frame></text:span><text:span text:style-name="T83"> <text:s/>; <text:s text:c="2"/></text:span><text:span text:style-name="T83"><draw:frame draw:style-name="fr2" draw:name="Objet36" text:anchor-type="as-char" svg:width="2.828cm" svg:height="1.235cm" draw:z-index="397"><draw:object xlink:href="./Object 36" xlink:type="simple" xlink:show="embed" xlink:actuate="onLoad"/><draw:image xlink:href="./ObjectReplacements/Object 36" xlink:type="simple" xlink:show="embed" xlink:actuate="onLoad"/></draw:frame></text:span><text:span text:style-name="T83"> <text:s text:c="2"/>remarque : </text:span><text:span text:style-name="T83"><draw:frame draw:style-name="fr1" draw:name="Objet37" text:anchor-type="as-char" svg:width="1.037cm" svg:height="0.519cm" draw:z-index="399"><draw:object xlink:href="./Object 37" xlink:type="simple" xlink:show="embed" xlink:actuate="onLoad"/><draw:image xlink:href="./ObjectReplacements/Object 37" xlink:type="simple" xlink:show="embed" xlink:actuate="onLoad"/></draw:frame></text:span></text:p>
      <text:p text:style-name="P6">Relations : <draw:frame draw:style-name="fr2" draw:name="Objet38" text:anchor-type="as-char" svg:width="2.113cm" svg:height="1.131cm" draw:z-index="400"><draw:object xlink:href="./Object 38" xlink:type="simple" xlink:show="embed" xlink:actuate="onLoad"/><draw:image xlink:href="./ObjectReplacements/Object 38" xlink:type="simple" xlink:show="embed" xlink:actuate="onLoad"/></draw:frame> <text:s/>; <text:s text:c="2"/><draw:frame draw:style-name="fr2" draw:name="Objet39" text:anchor-type="as-char" svg:width="2.113cm" svg:height="1.166cm" draw:z-index="401"><draw:object xlink:href="./Object 39" xlink:type="simple" xlink:show="embed" xlink:actuate="onLoad"/><draw:image xlink:href="./ObjectReplacements/Object 39" xlink:type="simple" xlink:show="embed" xlink:actuate="onLoad"/></draw:frame> <text:s/>; <text:s text:c="2"/><draw:frame draw:style-name="fr1" draw:name="Objet40" text:anchor-type="as-char" svg:width="2.542cm" svg:height="0.549cm" draw:z-index="402"><draw:object xlink:href="./Object 40" xlink:type="simple" xlink:show="embed" xlink:actuate="onLoad"/><draw:image xlink:href="./ObjectReplacements/Object 40" xlink:type="simple" xlink:show="embed" xlink:actuate="onLoad"/></draw:frame> <text:s/>; <text:s text:c="2"/><draw:frame draw:style-name="fr2" draw:name="Objet41" text:anchor-type="as-char" svg:width="2.224cm" svg:height="0.621cm" draw:z-index="407"><draw:object xlink:href="./Object 31" xlink:type="simple" xlink:show="embed" xlink:actuate="onLoad"/><draw:image xlink:href="./ObjectReplacements/Object 31" xlink:type="simple" xlink:show="embed" xlink:actuate="onLoad"/></draw:frame> <text:s/>; <text:s text:c="2"/><draw:frame draw:style-name="fr2" draw:name="Objet31" text:anchor-type="as-char" svg:width="2.26cm" svg:height="0.621cm" draw:z-index="408"><draw:object xlink:href="./Object 32" xlink:type="simple" xlink:show="embed" xlink:actuate="onLoad"/><draw:image xlink:href="./ObjectReplacements/Object 32" xlink:type="simple" xlink:show="embed" xlink:actuate="onLoad"/></draw:frame></text:p>
      <text:p text:style-name="P23"/>
      <text:p text:style-name="P2">La <text:span text:style-name="T33">longueur propre <text:s/></text:span><text:span text:style-name="T13">L</text:span><text:span text:style-name="T33"> <text:s/></text:span>est celle mesurée dans le référentiel dans lequel elle est immobile.</text:p>
      <text:p text:style-name="P2">Dans tout référentiel, la mesure d'une longueur est toujours plus <text:span text:style-name="T80">petite ou égale</text:span> à la <text:span text:style-name="T33">longueur propre</text:span>.</text:p>
      <text:p text:style-name="P2"><draw:line text:anchor-type="paragraph" draw:z-index="66" draw:style-name="gr25" draw:text-style-name="P113" svg:x1="3.33cm" svg:y1="0.547cm" svg:x2="3.383cm" svg:y2="0.388cm"><text:p/></draw:line>Remarquez que : <text:span text:style-name="T12">V</text:span><text:span text:style-name="T16">itesse</text:span> = <text:s/><draw:frame draw:style-name="fr1" draw:name="Objet32" text:anchor-type="as-char" svg:width="3.646cm" svg:height="1.101cm" draw:z-index="409"><draw:object xlink:href="./Object 33" xlink:type="simple" xlink:show="embed" xlink:actuate="onLoad"/><draw:image xlink:href="./ObjectReplacements/Object 33" xlink:type="simple" xlink:show="embed" xlink:actuate="onLoad"/></draw:frame> = <text:span text:style-name="T12">V</text:span><text:span text:style-name="T16">itesse</text:span><text:span text:style-name="T100"> <text:s/></text:span></text:p>
      <text:p text:style-name="P27">La vitesse de la Fusée relativement à la Terre est la même que la vitesse de la Terre relativement à la Fusée.</text:p>
      <text:p text:style-name="P68"/>
      <text:p text:style-name="P21">Contraction des longueurs et simultanéité</text:p>
      <text:p text:style-name="P23"/>
      <text:p text:style-name="P6">Puisque les résultats précédents sont tellement nouveaux et contre intuitif, montrons d'une autre manière la contraction des longueurs, sans utiliser le résultat sur la dilatation du temps.</text:p>
      <text:p text:style-name="P24"/>
      <text:p text:style-name="P6">Montrons également que cela implique que deux <text:span text:style-name="T33">événements simultanés</text:span> dans un référentiel, ne le sont pas forcément dans un autre. <text:s/></text:p>
      <text:p text:style-name="P6">Il se peut que depuis un référentiel l'événement <text:s/>"A" <text:s/>précède l'événement <text:s/>"B", <text:s/>alors que dans un autre référentiel l'événement <text:s/>"A" <text:s/>suit l'événement <text:s/>"B". <text:s/>Mais cela n'est possible que si la lumière n'a pas le temps d'aller de <text:s/>"A" <text:s/>à <text:s/>"B" <text:s/>entre ces deux événements, selon un référentiel.</text:p>
      <text:p text:style-name="P6">( <text:span text:style-name="T3">Si la lumière n'a pas le temps selon un référentiel, elle n'aura jamais le temps, quel que soit le référentiel.</text:span> )</text:p>
      <text:p text:style-name="P24"/>
      <text:p text:style-name="P6">La vitesse de la lumière = <text:span text:style-name="T35">c</text:span>.</text:p>
      <text:p text:style-name="P6">Imaginons trois Fusées <text:s/><text:span text:style-name="T36">a</text:span>, <text:s/><text:span text:style-name="T36">b</text:span> <text:s/>et <text:s/><text:span text:style-name="T36">c</text:span> <text:s/>immobiles dans un référentiel <text:s text:c="2"/><text:span text:style-name="T36">S'</text:span>.</text:p>
      <text:p text:style-name="P6">La Fusée <text:s/><text:span text:style-name="T36">b</text:span> <text:s/>se trouvant au milieu entre les Fusées <text:s/><text:span text:style-name="T36">a</text:span> <text:s/>et <text:s/><text:span text:style-name="T36">c</text:span>.</text:p>
      <text:p text:style-name="P6">Notons <text:span text:style-name="T84"><text:s/></text:span><text:span text:style-name="T88">L</text:span><text:span text:style-name="T95"> <text:s/>la longueur propre de <text:s/></text:span><text:span text:style-name="T43">a</text:span><text:span text:style-name="T95"> <text:s/>à <text:s/></text:span><text:span text:style-name="T43">b</text:span><text:span text:style-name="T95">. <text:s/>C'est celle mesurée dans <text:s/></text:span><text:span text:style-name="T43">S'</text:span><text:span text:style-name="T95">.</text:span></text:p>
      <text:p text:style-name="P6">Notons <text:s/><text:span text:style-name="T13">S</text:span> <text:s/>un référentielle d'inertie, par exemple la Terre en première approximation.</text:p>
      <text:p text:style-name="P64">Notons <text:s/><text:span text:style-name="T12">V</text:span> <text:s/>la vitesse des Fusées <text:s/><text:span text:style-name="T43">S'</text:span> <text:s/>relativement à la Terre <text:s/><text:span text:style-name="T13">S</text:span>.</text:p>
      <text:p text:style-name="P6">Dans le référentiel de la Terre <text:s/><text:span text:style-name="T13">S</text:span>, <text:s/>plaçons trois positions <text:s/><text:span text:style-name="T13">p</text:span>, <text:s/><text:span text:style-name="T13">q</text:span> <text:s/>et <text:s/><text:span text:style-name="T13">r</text:span>, <text:s/>de telle sorte que vu depuis les Fusées <text:s/><text:span text:style-name="T43">S'</text:span> <text:s/>les position <text:s/><text:span text:style-name="T13">p</text:span>, <text:s/><text:span text:style-name="T13">q</text:span> <text:s/>et <text:s/><text:span text:style-name="T13">r</text:span> <text:s/>coïncident avec les positions <text:s/><text:span text:style-name="T36">a</text:span>, <text:s/><text:span text:style-name="T36">b</text:span> <text:s/>et <text:s/><text:span text:style-name="T36">c</text:span> <text:s/>au temps <text:s/><text:span text:style-name="T12">t</text:span> = 0.</text:p>
      <text:p text:style-name="P6">Lorsque <text:s/><text:span text:style-name="T13">p</text:span> <text:s/>et <text:s/><text:span text:style-name="T43">a</text:span><text:span text:style-name="T95"> </text:span><text:s/>se croisent, un éclaire de lumière est émis.</text:p>
      <text:p text:style-name="P6">Lorsque <text:s/><text:span text:style-name="T13">r</text:span> <text:s/>et <text:s/><text:span text:style-name="T43">c</text:span><text:span text:style-name="T95"> </text:span><text:s/>se croisent, un éclaire de lumière est émis.</text:p>
      <text:p text:style-name="P6">Ces deux éclaires arriveront en même temps en <text:s/><text:span text:style-name="T43">b</text:span>, quel que soit le référentiel d'observation, car c'est évident dans le référentiel <text:s/><text:span text:style-name="T43">S'</text:span> <text:s/>et les temps d'occurrences de deux événements au même endroit peuvent être mesurés sur la même horloge. <text:span text:style-name="T3">La simultanéité d'événements en un même endroit est indépendante du référentiel.</text:span></text:p>
      <text:p text:style-name="P6">Sachant que la vitesse de la lumière est indépendante du référentiel, le but est d'en faire des déductions sur les distances parcourues par les éclaires de lumière.</text:p>
      <text:p text:style-name="P6"/>
      <text:p text:style-name="P6"><draw:frame text:anchor-type="paragraph" draw:z-index="68" draw:style-name="gr21" draw:text-style-name="P115" svg:width="1.059cm" svg:height="0.477cm" svg:x="2.545cm" svg:y="0.443cm"><draw:text-box><text:p><text:span text:style-name="T3"><text:s/></text:span><text:span text:style-name="T153"></text:span><text:span text:style-name="T154"> </text:span><text:span text:style-name="T153"></text:span><text:span text:style-name="T3"> </text:span><text:span text:style-name="T6">L</text:span></text:p></draw:text-box></draw:frame><draw:frame text:anchor-type="paragraph" draw:z-index="78" draw:style-name="gr20" draw:text-style-name="P117" svg:width="0.354cm" svg:height="0.498cm" svg:x="7.003cm" svg:y="0.369cm"><draw:text-box><text:p><text:span text:style-name="T5"><text:s/></text:span><text:span text:style-name="T5">r</text:span></text:p></draw:text-box></draw:frame><draw:frame text:anchor-type="paragraph" draw:z-index="79" draw:style-name="gr29" draw:text-style-name="P115" svg:width="1.059cm" svg:height="0.641cm" svg:x="5.126cm" svg:y="0.443cm"><draw:text-box><text:p><text:span text:style-name="T3"><text:s/></text:span><text:span text:style-name="T153"></text:span><text:span text:style-name="T154"> </text:span><text:span text:style-name="T153"></text:span><text:span text:style-name="T3"> </text:span><text:span text:style-name="T6">L</text:span></text:p></draw:text-box></draw:frame><draw:frame text:anchor-type="paragraph" draw:z-index="67" draw:style-name="gr20" draw:text-style-name="P117" svg:width="0.354cm" svg:height="0.498cm" svg:x="1.311cm" svg:y="0.369cm"><draw:text-box><text:p><text:span text:style-name="T5">p</text:span></text:p></draw:text-box></draw:frame><draw:frame text:anchor-type="paragraph" draw:z-index="93" draw:style-name="gr29" draw:text-style-name="P115" svg:width="1.059cm" svg:height="0.641cm" svg:x="15.512cm" svg:y="0.443cm"><draw:text-box><text:p><text:span text:style-name="T3"><text:s/></text:span><text:span text:style-name="T153"><text:s text:c="4"/></text:span><text:span text:style-name="T6">L</text:span></text:p></draw:text-box></draw:frame><draw:frame text:anchor-type="paragraph" draw:z-index="94" draw:style-name="gr20" draw:text-style-name="P117" svg:width="0.354cm" svg:height="0.498cm" svg:x="13.19cm" svg:y="0.369cm"><draw:text-box><text:p><text:span text:style-name="T5">p</text:span></text:p></draw:text-box></draw:frame><draw:frame text:anchor-type="paragraph" draw:z-index="95" draw:style-name="gr29" draw:text-style-name="P115" svg:width="1.059cm" svg:height="0.641cm" svg:x="13.845cm" svg:y="0.443cm"><draw:text-box><text:p><text:span text:style-name="T3"><text:s text:c="4"/></text:span><text:span text:style-name="T6">L</text:span></text:p></draw:text-box></draw:frame><draw:frame text:anchor-type="paragraph" draw:z-index="96" draw:style-name="gr20" draw:text-style-name="P117" svg:width="0.354cm" svg:height="0.498cm" svg:x="15.071cm" svg:y="0.369cm"><draw:text-box><text:p><text:span text:style-name="T5"><text:s/></text:span><text:span text:style-name="T5">q</text:span></text:p></draw:text-box></draw:frame><draw:frame text:anchor-type="paragraph" draw:z-index="97" draw:style-name="gr20" draw:text-style-name="P117" svg:width="0.354cm" svg:height="0.498cm" svg:x="17.004cm" svg:y="0.369cm"><draw:text-box><text:p><text:span text:style-name="T5"><text:s/></text:span><text:span text:style-name="T5">r</text:span></text:p></draw:text-box></draw:frame><draw:frame text:anchor-type="paragraph" draw:z-index="250" draw:style-name="gr20" draw:text-style-name="P117" svg:width="0.354cm" svg:height="0.498cm" svg:x="4.255cm" svg:y="0.448cm"><draw:text-box><text:p><text:span text:style-name="T5"><text:s/></text:span><text:span text:style-name="T5">q</text:span></text:p></draw:text-box></draw:frame>Dessin vu depuis la Terre <text:s/><text:span text:style-name="T13">S</text:span><text:span text:style-name="T12">.</text:span><text:span text:style-name="T84"><text:tab/>Dessin vu depuis les Fusées <text:s/></text:span><text:span text:style-name="T36">S'</text:span><text:span text:style-name="T84">.</text:span></text:p>
      <text:p text:style-name="P17"><draw:frame text:anchor-type="paragraph" draw:z-index="72" draw:style-name="gr21" draw:text-style-name="P116" svg:width="0.551cm" svg:height="0.503cm" svg:x="0.704cm" svg:y="0.125cm"><draw:text-box><text:p><text:span text:style-name="T26"><text:s/></text:span><text:span text:style-name="T27">S</text:span></text:p></draw:text-box></draw:frame><draw:line text:anchor-type="paragraph" draw:z-index="70" draw:style-name="gr26" draw:text-style-name="P113" svg:x1="1.254cm" svg:y1="0.445cm" svg:x2="4.254cm" svg:y2="0.445cm"><text:p/></draw:line><draw:line text:anchor-type="paragraph" draw:z-index="71" draw:style-name="gr27" draw:text-style-name="P113" svg:x1="4.255cm" svg:y1="0.445cm" svg:x2="7.255cm" svg:y2="0.445cm"><text:p/></draw:line><draw:circle text:anchor-type="paragraph" draw:z-index="76" draw:style-name="gr28" draw:text-style-name="P113" svg:width="0.2cm" svg:height="0.2cm" svg:x="4.184cm" svg:y="0.347cm"><text:p/></draw:circle><draw:frame text:anchor-type="paragraph" draw:z-index="86" draw:style-name="gr20" draw:text-style-name="P118" svg:width="0.354cm" svg:height="0.498cm" svg:x="2.517cm" svg:y="0.445cm"><draw:text-box><text:p><text:span text:style-name="T55">b</text:span></text:p></draw:text-box></draw:frame><draw:frame text:anchor-type="paragraph" draw:z-index="87" draw:style-name="gr20" draw:text-style-name="P118" svg:width="0.354cm" svg:height="0.498cm" svg:x="3.831cm" svg:y="0.445cm"><draw:text-box><text:p><text:span text:style-name="T55">c</text:span></text:p></draw:text-box></draw:frame><draw:line text:anchor-type="paragraph" draw:z-index="77" draw:style-name="gr27" draw:text-style-name="P113" svg:x1="15.162cm" svg:y1="0.439cm" svg:x2="17.162cm" svg:y2="0.439cm"><text:p/></draw:line><draw:line text:anchor-type="paragraph" draw:z-index="90" draw:style-name="gr26" draw:text-style-name="P113" svg:x1="13.162cm" svg:y1="0.439cm" svg:x2="15.162cm" svg:y2="0.439cm"><text:p/></draw:line><draw:circle text:anchor-type="paragraph" draw:z-index="92" draw:style-name="gr28" draw:text-style-name="P113" svg:width="0.2cm" svg:height="0.2cm" svg:x="15.071cm" svg:y="0.34cm"><text:p/></draw:circle><draw:frame text:anchor-type="paragraph" draw:z-index="104" draw:style-name="gr21" draw:text-style-name="P116" svg:width="0.551cm" svg:height="0.503cm" svg:x="12.451cm" svg:y="0.125cm"><draw:text-box><text:p><text:span text:style-name="T26"><text:s/></text:span><text:span text:style-name="T27">S</text:span></text:p></draw:text-box></draw:frame><draw:line text:anchor-type="paragraph" draw:z-index="105" draw:style-name="gr38" draw:text-style-name="P113" svg:x1="12.451cm" svg:y1="0.388cm" svg:x2="11.391cm" svg:y2="0.388cm"><text:p/></draw:line> <text:s text:c="4"/></text:p>
      <text:p text:style-name="P6"><draw:line text:anchor-type="paragraph" draw:z-index="82" draw:style-name="gr26" draw:text-style-name="P113" svg:x1="1.251cm" svg:y1="0.46cm" svg:x2="2.652cm" svg:y2="0.46cm"><text:p/></draw:line><draw:line text:anchor-type="paragraph" draw:z-index="83" draw:style-name="gr27" draw:text-style-name="P113" svg:x1="2.649cm" svg:y1="0.46cm" svg:x2="4.05cm" svg:y2="0.46cm"><text:p/></draw:line><draw:circle text:anchor-type="paragraph" draw:z-index="84" draw:style-name="gr28" draw:text-style-name="P113" svg:width="0.2cm" svg:height="0.2cm" svg:x="2.517cm" svg:y="0.377cm"><text:p/></draw:circle><draw:frame text:anchor-type="paragraph" draw:z-index="85" draw:style-name="gr21" draw:text-style-name="P115" svg:width="0.678cm" svg:height="0.477cm" svg:x="1.683cm" svg:y="0.101cm"><draw:text-box><text:p><text:span text:style-name="T3"><text:s/></text:span><text:span text:style-name="T6">L/</text:span><text:span text:style-name="T157"></text:span></text:p></draw:text-box></draw:frame><draw:frame text:anchor-type="paragraph" draw:z-index="88" draw:style-name="gr21" draw:text-style-name="P115" svg:width="0.719cm" svg:height="0.477cm" svg:x="3.113cm" svg:y="0.101cm"><draw:text-box><text:p><text:span text:style-name="T3"><text:s/></text:span><text:span text:style-name="T6">L/</text:span><text:span text:style-name="T157"></text:span></text:p></draw:text-box></draw:frame><draw:frame text:anchor-type="paragraph" draw:z-index="81" draw:style-name="gr21" draw:text-style-name="P119" svg:width="0.638cm" svg:height="0.503cm" svg:x="0.73cm" svg:y="0.233cm"><draw:text-box><text:p><text:span text:style-name="T155"><text:s/></text:span><text:span text:style-name="T156">S'</text:span></text:p></draw:text-box></draw:frame><draw:line text:anchor-type="paragraph" draw:z-index="69" draw:style-name="gr23" draw:text-style-name="P113" svg:x1="4.26cm" svg:y1="0.467cm" svg:x2="5.601cm" svg:y2="0.467cm"><text:p/></draw:line><draw:custom-shape text:anchor-type="paragraph" draw:z-index="89" draw:style-name="gr30" svg:width="0.301cm" svg:height="0.301cm" svg:x="1.131cm" svg:y="0.04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frame text:anchor-type="paragraph" draw:z-index="80" draw:style-name="gr20" draw:text-style-name="P118" svg:width="0.491cm" svg:height="0.498cm" svg:x="1.192cm" svg:y="0.347cm"><draw:text-box><text:p><text:span text:style-name="T55">a</text:span></text:p></draw:text-box></draw:frame><draw:circle text:anchor-type="paragraph" draw:z-index="99" draw:style-name="gr28" draw:text-style-name="P113" svg:width="0.2cm" svg:height="0.2cm" svg:x="15.071cm" svg:y="0.411cm"><text:p/></draw:circle><draw:frame text:anchor-type="paragraph" draw:z-index="100" draw:style-name="gr29" draw:text-style-name="P115" svg:width="1.059cm" svg:height="0.641cm" svg:x="15.512cm" svg:y="0.012cm"><draw:text-box><text:p><text:span text:style-name="T3"><text:s/></text:span><text:span text:style-name="T153"><text:s text:c="4"/></text:span><text:span text:style-name="T6">L</text:span></text:p></draw:text-box></draw:frame><draw:custom-shape text:anchor-type="paragraph" draw:z-index="106" draw:style-name="gr30" svg:width="0.301cm" svg:height="0.301cm" svg:x="13.002cm" svg:y="0.04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101" draw:style-name="gr30" svg:width="0.301cm" svg:height="0.301cm" svg:x="17.004cm" svg:y="0.04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frame text:anchor-type="paragraph" draw:z-index="107" draw:style-name="gr20" draw:text-style-name="P117" svg:width="0.354cm" svg:height="0.498cm" svg:x="15.071cm" svg:y="0.039cm"><draw:text-box><text:p><text:span text:style-name="T55">b</text:span></text:p></draw:text-box></draw:frame><draw:frame text:anchor-type="paragraph" draw:z-index="108" draw:style-name="gr20" draw:text-style-name="P117" svg:width="0.354cm" svg:height="0.498cm" svg:x="13.152cm" svg:y="0.453cm"><draw:text-box><text:p><text:span text:style-name="T55">a</text:span></text:p></draw:text-box></draw:frame><draw:frame text:anchor-type="paragraph" draw:z-index="109" draw:style-name="gr29" draw:text-style-name="P115" svg:width="1.059cm" svg:height="0.641cm" svg:x="13.845cm" svg:y="0.012cm"><draw:text-box><text:p><text:span text:style-name="T3"><text:s/></text:span><text:span text:style-name="T153"><text:s text:c="3"/></text:span><text:span text:style-name="T6">L</text:span></text:p></draw:text-box></draw:frame><draw:frame text:anchor-type="paragraph" draw:z-index="110" draw:style-name="gr21" draw:text-style-name="P119" svg:width="0.638cm" svg:height="0.503cm" svg:x="12.365cm" svg:y="0.233cm"><draw:text-box><text:p><text:span text:style-name="T155"><text:s/></text:span><text:span text:style-name="T156">S'</text:span></text:p></draw:text-box></draw:frame><text:span text:style-name="T12">t</text:span><text:span text:style-name="T84">=0</text:span><text:span text:style-name="T17"> <text:s text:c="2"/></text:span></text:p>
      <text:p text:style-name="P6"><draw:line text:anchor-type="paragraph" draw:z-index="98" draw:style-name="gr26" draw:text-style-name="P113" svg:x1="13.162cm" svg:y1="0.009cm" svg:x2="15.162cm" svg:y2="0.009cm"><text:p/></draw:line><draw:line text:anchor-type="paragraph" draw:z-index="103" draw:style-name="gr27" draw:text-style-name="P113" svg:x1="15.162cm" svg:y1="0.009cm" svg:x2="17.162cm" svg:y2="0.009cm"><text:p/></draw:line><draw:frame text:anchor-type="paragraph" draw:z-index="102" draw:style-name="gr20" draw:text-style-name="P117" svg:width="0.354cm" svg:height="0.498cm" svg:x="16.977cm" svg:y="0.009cm"><draw:text-box><text:p><text:span text:style-name="T5"><text:s/></text:span><text:span text:style-name="T55">c</text:span></text:p></draw:text-box></draw:frame><draw:frame text:anchor-type="paragraph" draw:z-index="121" draw:style-name="gr15" draw:text-style-name="P114" svg:width="1.615cm" svg:height="0.669cm" svg:x="5.597cm" svg:y="0.347cm"><draw:text-box><text:p><text:span text:style-name="T142">front d'onde lumineux</text:span></text:p></draw:text-box></draw:frame><draw:line text:anchor-type="paragraph" draw:z-index="120" draw:style-name="gr44" draw:text-style-name="P113" svg:x1="5.465cm" svg:y1="0.485cm" svg:x2="5.465cm" svg:y2="2.575cm"><text:p/></draw:line></text:p>
      <text:p text:style-name="P17"><draw:g text:anchor-type="paragraph" draw:z-index="91" draw:style-name="gr31"><draw:frame draw:style-name="gr32" draw:text-style-name="P117" svg:width="0.354cm" svg:height="0.498cm" svg:x="1.311cm" svg:y="0.369cm"><draw:text-box><text:p><text:span text:style-name="T5">p</text:span></text:p></draw:text-box></draw:frame><draw:frame draw:style-name="gr33" draw:text-style-name="P115" svg:width="1.059cm" svg:height="0.477cm" svg:x="2.546cm" svg:y="0.443cm"><draw:text-box><text:p><text:span text:style-name="T3"><text:s/></text:span><text:span text:style-name="T153"></text:span><text:span text:style-name="T154"> </text:span><text:span text:style-name="T153"></text:span><text:span text:style-name="T3"> </text:span><text:span text:style-name="T6">L</text:span></text:p></draw:text-box></draw:frame><draw:line draw:style-name="gr34" draw:text-style-name="P113" svg:x1="1.254cm" svg:y1="0.949cm" svg:x2="4.254cm" svg:y2="0.949cm"><text:p/></draw:line><draw:line draw:style-name="gr35" draw:text-style-name="P113" svg:x1="4.255cm" svg:y1="0.949cm" svg:x2="7.255cm" svg:y2="0.949cm"><text:p/></draw:line><draw:circle draw:style-name="gr36" draw:text-style-name="P113" svg:width="0.2cm" svg:height="0.2cm" svg:x="4.184cm" svg:y="0.849cm"><text:p/></draw:circle><draw:frame draw:style-name="gr33" draw:text-style-name="P116" svg:width="0.551cm" svg:height="0.503cm" svg:x="0.704cm" svg:y="0.627cm"><draw:text-box><text:p><text:span text:style-name="T26"><text:s/></text:span><text:span text:style-name="T27">S</text:span></text:p></draw:text-box></draw:frame><draw:frame draw:style-name="gr32" draw:text-style-name="P117" svg:width="0.354cm" svg:height="0.498cm" svg:x="4.184cm" svg:y="0.369cm"><draw:text-box><text:p><text:span text:style-name="T5"><text:s/></text:span></text:p></draw:text-box></draw:frame><draw:frame draw:style-name="gr32" draw:text-style-name="P117" svg:width="0.354cm" svg:height="0.498cm" svg:x="7.003cm" svg:y="0.369cm"><draw:text-box><text:p><text:span text:style-name="T5"><text:s/></text:span><text:span text:style-name="T5">r</text:span></text:p></draw:text-box></draw:frame><draw:frame draw:style-name="gr37" draw:text-style-name="P115" svg:width="1.059cm" svg:height="0.641cm" svg:x="5.126cm" svg:y="0.443cm"><draw:text-box><text:p><text:span text:style-name="T3"><text:s text:c="2"/></text:span><text:span text:style-name="T153"></text:span><text:span text:style-name="T154"> </text:span><text:span text:style-name="T153"></text:span><text:span text:style-name="T3"> </text:span><text:span text:style-name="T6">L</text:span></text:p></draw:text-box></draw:frame></draw:g><draw:frame text:anchor-type="paragraph" draw:z-index="137" draw:style-name="gr47" draw:text-style-name="P121" svg:width="6.986cm" svg:height="3.352cm" svg:x="10.502cm" svg:y="0.086cm"><draw:text-box><text:p><text:span text:style-name="T158">Dans le référentiel <text:s/></text:span><text:span text:style-name="T159">S'</text:span><text:span text:style-name="T158"> <text:s/>les événements :</text:span></text:p><text:p><text:span text:style-name="T158">"</text:span><text:span text:style-name="T160">p</text:span><text:span text:style-name="T158"> <text:s/>croise <text:s/></text:span><text:span text:style-name="T159">a</text:span><text:span text:style-name="T158">" <text:s text:c="2"/>et <text:s text:c="2"/>"</text:span><text:span text:style-name="T160">r</text:span><text:span text:style-name="T158"> <text:s/>croise <text:s/></text:span><text:span text:style-name="T159">c</text:span><text:span text:style-name="T158">"</text:span><text:span text:style-name="T158"><text:line-break/></text:span><text:span text:style-name="T158">sont simultanés.</text:span></text:p><text:p><text:span text:style-name="T158">La lumière arrivera en <text:s/></text:span><text:span text:style-name="T159">b</text:span><text:span text:style-name="T158"> <text:s/>au même instant, mais pas en <text:s/></text:span><text:span text:style-name="T160">q</text:span><text:span text:style-name="T158"> <text:s/>aux mêmes instants, car la Terre <text:s/></text:span><text:span text:style-name="T160">S</text:span><text:span text:style-name="T158"> <text:s/>se déplace.</text:span></text:p></draw:text-box></draw:frame></text:p>
      <text:p text:style-name="P17"><text:s text:c="5"/></text:p>
      <text:p text:style-name="P6"><draw:frame text:anchor-type="paragraph" draw:z-index="111" draw:style-name="gr39" draw:text-style-name="P117" svg:width="0.354cm" svg:height="0.498cm" svg:x="4.445cm" svg:y="0.33cm"><draw:text-box><text:p><text:span text:style-name="T55">a</text:span></text:p></draw:text-box></draw:frame><draw:frame text:anchor-type="paragraph" draw:z-index="112" draw:style-name="gr39" draw:text-style-name="P117" svg:width="0.354cm" svg:height="0.498cm" svg:x="5.719cm" svg:y="-0.056cm"><draw:text-box><text:p><text:span text:style-name="T55">b</text:span></text:p></draw:text-box></draw:frame><draw:frame text:anchor-type="paragraph" draw:z-index="113" draw:style-name="gr39" draw:text-style-name="P117" svg:width="0.354cm" svg:height="0.498cm" svg:x="7.112cm" svg:y="0.34cm"><draw:text-box><text:p><text:span text:style-name="T55">c</text:span></text:p></draw:text-box></draw:frame><draw:line text:anchor-type="paragraph" draw:z-index="114" draw:style-name="gr40" draw:text-style-name="P113" svg:x1="4.452cm" svg:y1="0.462cm" svg:x2="5.853cm" svg:y2="0.462cm"><text:p/></draw:line><draw:line text:anchor-type="paragraph" draw:z-index="115" draw:style-name="gr41" draw:text-style-name="P113" svg:x1="5.851cm" svg:y1="0.462cm" svg:x2="7.252cm" svg:y2="0.462cm"><text:p/></draw:line><draw:circle text:anchor-type="paragraph" draw:z-index="116" draw:style-name="gr42" draw:text-style-name="P113" svg:width="0.2cm" svg:height="0.2cm" svg:x="5.719cm" svg:y="0.377cm"><text:p/></draw:circle><draw:frame text:anchor-type="paragraph" draw:z-index="117" draw:style-name="gr43" draw:text-style-name="P115" svg:width="0.606cm" svg:height="0.477cm" svg:x="4.798cm" svg:y="0.101cm"><draw:text-box><text:p><text:span text:style-name="T3"><text:s/></text:span><text:span text:style-name="T6">L/</text:span><text:span text:style-name="T157"></text:span></text:p></draw:text-box></draw:frame><draw:frame text:anchor-type="paragraph" draw:z-index="118" draw:style-name="gr43" draw:text-style-name="P115" svg:width="0.689cm" svg:height="0.477cm" svg:x="6.223cm" svg:y="0.101cm"><draw:text-box><text:p><text:span text:style-name="T3"><text:s/></text:span><text:span text:style-name="T6">L/</text:span><text:span text:style-name="T157"></text:span></text:p></draw:text-box></draw:frame><draw:frame text:anchor-type="paragraph" draw:z-index="144" draw:style-name="gr1" draw:text-style-name="P112" svg:width="1.13cm" svg:height="0.565cm" svg:x="2.477cm" svg:y="0.436cm"><draw:text-box><text:p><text:span text:style-name="T143"><text:s/></text:span><text:span text:style-name="T144">V </text:span><text:span text:style-name="T145"></text:span><text:span text:style-name="T146"> </text:span><text:span text:style-name="T144">t</text:span><text:span text:style-name="T147">1</text:span><text:span text:style-name="T146"> </text:span></text:p></draw:text-box></draw:frame><draw:custom-shape text:anchor-type="paragraph" draw:z-index="119" draw:style-name="gr30" svg:width="0.301cm" svg:height="0.301cm" svg:x="7.052cm" svg:y="0.04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line text:anchor-type="paragraph" draw:z-index="138" draw:style-name="gr48" draw:text-style-name="P113" svg:x1="1.259cm" svg:y1="0.436cm" svg:x2="4.452cm" svg:y2="0.436cm"><text:p/></draw:line><text:span text:style-name="T12">t</text:span><text:span text:style-name="T84">=</text:span><text:span text:style-name="T12">t</text:span><text:span text:style-name="T18">1</text:span><text:span text:style-name="T17"> <text:s text:c="2"/></text:span></text:p>
      <text:p text:style-name="P17"/>
      <text:p text:style-name="P6"><draw:frame text:anchor-type="paragraph" draw:z-index="143" draw:style-name="gr1" draw:text-style-name="P112" svg:width="0.976cm" svg:height="0.565cm" svg:x="3.5cm" svg:y="0.104cm"><draw:text-box><text:p><text:span text:style-name="T143"><text:s/></text:span><text:span text:style-name="T144">c </text:span><text:span text:style-name="T145"></text:span><text:span text:style-name="T146"> </text:span><text:span text:style-name="T144">t</text:span><text:span text:style-name="T147">2</text:span><text:span text:style-name="T146"> </text:span></text:p></draw:text-box></draw:frame><draw:frame text:anchor-type="paragraph" draw:z-index="131" draw:style-name="gr45" draw:text-style-name="P114" svg:width="3.477cm" svg:height="0.754cm" svg:x="6.459cm" svg:y="0.136cm"><draw:text-box><text:p><text:span text:style-name="T142">Les fronts d'ondes lumineuses se rejoignent en <text:s/></text:span><text:span text:style-name="T150">b</text:span><text:span text:style-name="T142">.</text:span></text:p></draw:text-box></draw:frame><draw:line text:anchor-type="paragraph" draw:z-index="130" draw:style-name="gr44" draw:text-style-name="P113" svg:x1="6.338cm" svg:y1="0.485cm" svg:x2="6.338cm" svg:y2="2.575cm"><text:p/></draw:line></text:p>
      <text:p text:style-name="P17"><draw:frame text:anchor-type="paragraph" draw:z-index="146" draw:style-name="gr1" draw:text-style-name="P112" svg:width="1.853cm" svg:height="0.565cm" svg:x="7.539cm" svg:y="0.383cm"><draw:text-box><text:p><text:span text:style-name="T143"><text:s/></text:span><text:span text:style-name="T144">V </text:span><text:span text:style-name="T145"></text:span><text:span text:style-name="T146"> ( </text:span><text:span text:style-name="T144">t</text:span><text:span text:style-name="T147">2</text:span><text:span text:style-name="T146"> - </text:span><text:span text:style-name="T144">t</text:span><text:span text:style-name="T147">1</text:span><text:span text:style-name="T146">)</text:span></text:p></draw:text-box></draw:frame><draw:g text:anchor-type="paragraph" draw:z-index="122" draw:style-name="gr31"><draw:frame draw:style-name="gr32" draw:text-style-name="P117" svg:width="0.354cm" svg:height="0.498cm" svg:x="1.311cm" svg:y="0.369cm"><draw:text-box><text:p><text:span text:style-name="T5">p</text:span></text:p></draw:text-box></draw:frame><draw:frame draw:style-name="gr33" draw:text-style-name="P115" svg:width="1.059cm" svg:height="0.477cm" svg:x="2.546cm" svg:y="0.443cm"><draw:text-box><text:p><text:span text:style-name="T3"><text:s/></text:span></text:p></draw:text-box></draw:frame><draw:line draw:style-name="gr34" draw:text-style-name="P113" svg:x1="1.254cm" svg:y1="0.949cm" svg:x2="4.254cm" svg:y2="0.949cm"><text:p/></draw:line><draw:line draw:style-name="gr35" draw:text-style-name="P113" svg:x1="4.255cm" svg:y1="0.949cm" svg:x2="7.255cm" svg:y2="0.949cm"><text:p/></draw:line><draw:circle draw:style-name="gr36" draw:text-style-name="P113" svg:width="0.2cm" svg:height="0.2cm" svg:x="4.184cm" svg:y="0.849cm"><text:p/></draw:circle><draw:frame draw:style-name="gr33" draw:text-style-name="P116" svg:width="0.551cm" svg:height="0.503cm" svg:x="0.704cm" svg:y="0.627cm"><draw:text-box><text:p><text:span text:style-name="T26"><text:s/></text:span><text:span text:style-name="T27">S</text:span></text:p></draw:text-box></draw:frame><draw:frame draw:style-name="gr32" draw:text-style-name="P117" svg:width="0.354cm" svg:height="0.498cm" svg:x="4.184cm" svg:y="0.369cm"><draw:text-box><text:p><text:span text:style-name="T5"><text:s/></text:span></text:p></draw:text-box></draw:frame><draw:frame draw:style-name="gr32" draw:text-style-name="P117" svg:width="0.354cm" svg:height="0.498cm" svg:x="7.003cm" svg:y="0.369cm"><draw:text-box><text:p><text:span text:style-name="T5"><text:s/></text:span><text:span text:style-name="T5">r</text:span></text:p></draw:text-box></draw:frame><draw:frame draw:style-name="gr37" draw:text-style-name="P115" svg:width="1.059cm" svg:height="0.641cm" svg:x="5.126cm" svg:y="0.443cm"><draw:text-box><text:p><text:span text:style-name="T3"><text:s/></text:span></text:p></draw:text-box></draw:frame></draw:g><draw:line text:anchor-type="paragraph" draw:z-index="141" draw:style-name="gr48" draw:text-style-name="P113" svg:x1="1.312cm" svg:y1="0.168cm" svg:x2="6.337cm" svg:y2="0.168cm"><text:p/></draw:line></text:p>
      <text:p text:style-name="P17"><draw:frame text:anchor-type="paragraph" draw:z-index="123" draw:style-name="gr39" draw:text-style-name="P117" svg:width="0.354cm" svg:height="0.498cm" svg:x="4.958cm" svg:y="0.829cm"><draw:text-box><text:p><text:span text:style-name="T55">a</text:span></text:p></draw:text-box></draw:frame><draw:frame text:anchor-type="paragraph" draw:z-index="124" draw:style-name="gr39" draw:text-style-name="P117" svg:width="0.354cm" svg:height="0.498cm" svg:x="6.078cm" svg:y="0.464cm"><draw:text-box><text:p><text:span text:style-name="T55">b</text:span></text:p></draw:text-box></draw:frame><draw:frame text:anchor-type="paragraph" draw:z-index="125" draw:style-name="gr39" draw:text-style-name="P117" svg:width="0.354cm" svg:height="0.498cm" svg:x="7.625cm" svg:y="0.841cm"><draw:text-box><text:p><text:span text:style-name="T55">c</text:span></text:p></draw:text-box></draw:frame><draw:line text:anchor-type="paragraph" draw:z-index="126" draw:style-name="gr40" draw:text-style-name="P113" svg:x1="4.965cm" svg:y1="0.961cm" svg:x2="6.366cm" svg:y2="0.961cm"><text:p/></draw:line><draw:line text:anchor-type="paragraph" draw:z-index="127" draw:style-name="gr41" draw:text-style-name="P113" svg:x1="6.364cm" svg:y1="0.961cm" svg:x2="7.765cm" svg:y2="0.961cm"><text:p/></draw:line><draw:circle text:anchor-type="paragraph" draw:z-index="128" draw:style-name="gr42" draw:text-style-name="P113" svg:width="0.2cm" svg:height="0.2cm" svg:x="6.232cm" svg:y="0.878cm"><text:p/></draw:circle><draw:frame text:anchor-type="paragraph" draw:z-index="0" draw:style-name="gr1" draw:text-style-name="P112" svg:width="1.715cm" svg:height="0.565cm" svg:x="6.53cm" svg:y="0.499cm"><draw:text-box><text:p><text:span text:style-name="T143"><text:s/></text:span><text:span text:style-name="T144">c </text:span><text:span text:style-name="T145"></text:span><text:span text:style-name="T146"> ( </text:span><text:span text:style-name="T144">t</text:span><text:span text:style-name="T147">2 </text:span><text:span text:style-name="T148">- </text:span><text:span text:style-name="T149">t</text:span><text:span text:style-name="T147">1</text:span><text:span text:style-name="T148"> )</text:span></text:p></draw:text-box></draw:frame><draw:line text:anchor-type="paragraph" draw:z-index="140" draw:style-name="gr48" draw:text-style-name="P113" svg:x1="7.255cm" svg:y1="0.446cm" svg:x2="7.768cm" svg:y2="0.446cm"><text:p/></draw:line> <text:s text:c="4"/></text:p>
      <text:p text:style-name="P6"><draw:frame text:anchor-type="paragraph" draw:z-index="145" draw:style-name="gr1" draw:text-style-name="P112" svg:width="0.976cm" svg:height="0.565cm" svg:x="2.706cm" svg:y="0.4cm"><draw:text-box><text:p><text:span text:style-name="T143"><text:s/></text:span><text:span text:style-name="T161">V</text:span><text:span text:style-name="T144"> </text:span><text:span text:style-name="T145"></text:span><text:span text:style-name="T146"> </text:span><text:span text:style-name="T144">t</text:span><text:span text:style-name="T147">2</text:span><text:span text:style-name="T146"> </text:span></text:p></draw:text-box></draw:frame><draw:frame text:anchor-type="paragraph" draw:z-index="147" draw:style-name="gr43" draw:text-style-name="P115" svg:width="0.616cm" svg:height="0.477cm" svg:x="6.895cm" svg:y="0.46cm"><draw:text-box><text:p><text:span text:style-name="T3"><text:s/></text:span><text:span text:style-name="T6">L/</text:span><text:span text:style-name="T157"></text:span></text:p></draw:text-box></draw:frame><draw:frame text:anchor-type="paragraph" draw:z-index="129" draw:style-name="gr43" draw:text-style-name="P115" svg:width="0.606cm" svg:height="0.477cm" svg:x="5.311cm" svg:y="0.101cm"><draw:text-box><text:p><text:span text:style-name="T3"><text:s/></text:span><text:span text:style-name="T6">L/</text:span><text:span text:style-name="T157"></text:span></text:p></draw:text-box></draw:frame><draw:line text:anchor-type="paragraph" draw:z-index="139" draw:style-name="gr48" draw:text-style-name="P113" svg:x1="1.259cm" svg:y1="0.4cm" svg:x2="4.965cm" svg:y2="0.4cm"><text:p/></draw:line><draw:line text:anchor-type="paragraph" draw:z-index="142" draw:style-name="gr48" draw:text-style-name="P113" svg:x1="6.338cm" svg:y1="0.101cm" svg:x2="7.225cm" svg:y2="0.101cm"><text:p/></draw:line><text:span text:style-name="T12">t</text:span><text:span text:style-name="T84">=</text:span><text:span text:style-name="T12">t</text:span><text:span text:style-name="T18">2</text:span><text:span text:style-name="T17"> <text:s text:c="2"/></text:span></text:p>
      <text:p text:style-name="P17"/>
      <text:p text:style-name="P13">Montrons que les longueurs indiquées sur les dessins sont corrects.</text:p>
      <text:p text:style-name="P6"><text:span text:style-name="T84">La donnée est que </text:span><text:s/><text:span text:style-name="T89">L</text:span><text:span text:style-name="T95"> <text:s/>est la longueur propre de </text:span><text:span text:style-name="T89"><text:s/></text:span><text:span text:style-name="T43">a</text:span><text:span text:style-name="T95"> <text:s/>à <text:s/></text:span><text:span text:style-name="T43">b</text:span><text:span text:style-name="T95">.</text:span></text:p>
      <text:p text:style-name="P6"><text:span text:style-name="T83">Notons <text:s/></text:span><text:span text:style-name="T13">L</text:span><text:span text:style-name="T17">pq</text:span><text:span text:style-name="T83"> <text:s/>la longueur entre <text:s/></text:span><text:span text:style-name="T13">p</text:span><text:span text:style-name="T83"> <text:s/>et <text:s/></text:span><text:span text:style-name="T13">q</text:span><text:span text:style-name="T83"> <text:s/>mesurée dans <text:s/></text:span><text:span text:style-name="T13">S</text:span><text:span text:style-name="T83">. <text:s/>C'est une longueur propre. <text:s/>( </text:span><text:span text:style-name="T13">L</text:span><text:span text:style-name="T17">pq</text:span><text:span text:style-name="T83"> = </text:span><text:span text:style-name="T13">L</text:span><text:span text:style-name="T17">qr</text:span><text:span text:style-name="T83"> )</text:span></text:p>
      <text:p text:style-name="P3">Notons <text:s/><text:span text:style-name="T36">L'</text:span><text:span text:style-name="T50">ab</text:span> <text:s/>la longueur entre <text:s/><text:span text:style-name="T43">a</text:span><text:span text:style-name="T96"> <text:s/>et <text:s/></text:span><text:span text:style-name="T43">b</text:span> <text:s/>mesurée dans <text:s/><text:span text:style-name="T36">S'</text:span>. <text:s/>C'est une longueur propre. <text:s/>( <text:span text:style-name="T36">L'</text:span><text:span text:style-name="T50">ab </text:span><text:s/>= <text:span text:style-name="T36">L'</text:span><text:span text:style-name="T50">bc</text:span> )</text:p>
      <text:p text:style-name="P3">Notons <text:s/><text:span text:style-name="T36">L'</text:span><text:span text:style-name="T50">pq</text:span> <text:s/>la longueur entre <text:s/><text:span text:style-name="T36">p</text:span> <text:s/>et <text:s/><text:span text:style-name="T36">q</text:span> <text:s/>mesurée dans <text:s/><text:span text:style-name="T36">S'</text:span>. <text:s/></text:p>
      <text:p text:style-name="P3">Notons <text:s/><text:span text:style-name="T13">L</text:span><text:span text:style-name="T17">ab</text:span> <text:s/>la longueur entre <text:s/><text:span text:style-name="T13">a</text:span><text:span text:style-name="T96"> <text:s/>et <text:s/></text:span><text:span text:style-name="T88">b</text:span> <text:s/>mesurée dans <text:s/><text:span text:style-name="T13">S</text:span>.</text:p>
      <text:p text:style-name="P3">Par choix, <text:s/><text:span text:style-name="T36">L'</text:span><text:span text:style-name="T50">ab</text:span> = <text:span text:style-name="T36">L'</text:span><text:span text:style-name="T50">pq</text:span> = <text:span text:style-name="T12">L</text:span>.</text:p>
      <text:p text:style-name="P26"/>
      <text:p text:style-name="P13">On supposera que les longueurs se déplaçant à vitesse <text:s/><text:span text:style-name="T12">V</text:span> <text:s/>relativement à un référentiel subissent une contraction d'un facteur <text:s/><text:span text:style-name="T74"></text:span> <text:s/>que l'on cherche à déterminer. <text:s/>Bien sûr on retrouvera le facteur <text:s/><text:span text:style-name="T74"></text:span> <text:s/>vu précédemment. <text:s/>( <text:span text:style-name="T3">Des considérations générales sur l'isotropie et l'homogénéité de l'espace et du temps montent qu'il ne peut pas y avoir d'autres sortent de modifications sur les longueurs.</text:span> )</text:p>
      <text:p text:style-name="P3">Donc : <text:s text:c="2"/><text:span text:style-name="T36">L'</text:span><text:span text:style-name="T50">ab</text:span> = <text:span text:style-name="T74"></text:span> <text:span text:style-name="T77"></text:span> <text:span text:style-name="T13">L</text:span><text:span text:style-name="T17">ab</text:span> <text:s text:c="3"/>et <text:s text:c="3"/><text:span text:style-name="T13">L</text:span><text:span text:style-name="T17">pq</text:span> = <text:span text:style-name="T74"></text:span><text:span text:style-name="T93"> </text:span><text:span text:style-name="T73"></text:span><text:span text:style-name="T3"> </text:span><text:span text:style-name="T36">L'</text:span><text:span text:style-name="T50">pq</text:span>. <text:s text:c="3"/>et par choix : <text:s text:c="2"/><text:span text:style-name="T36">L'</text:span><text:span text:style-name="T50">ab</text:span> = <text:span text:style-name="T36">L'</text:span><text:span text:style-name="T50">pq</text:span> = <text:span text:style-name="T12">L</text:span>.</text:p>
      <text:p text:style-name="P3"><text:span text:style-name="T32">D'où : <text:s/></text:span><text:span text:style-name="T27">L</text:span><text:span text:style-name="T21">ab</text:span><text:span text:style-name="T32"> = 1 / </text:span><text:span text:style-name="T74"></text:span><text:span text:style-name="T32"> </text:span><text:span text:style-name="T68"></text:span><text:span text:style-name="T32"> </text:span><text:span text:style-name="T39">L'</text:span><text:span text:style-name="T53">ab</text:span><text:span text:style-name="T32"> = </text:span><text:span text:style-name="T28">L/</text:span><text:span text:style-name="T74"></text:span><text:span text:style-name="T32"> <text:s text:c="2"/></text:span><text:span text:style-name="T31">et <text:s text:c="2"/></text:span><text:span text:style-name="T27">L</text:span><text:span text:style-name="T21">pq</text:span><text:span text:style-name="T32"> = </text:span><text:span text:style-name="T75"></text:span><text:span text:style-name="T94"> </text:span><text:span text:style-name="T76"></text:span><text:span text:style-name="T7"> </text:span><text:span text:style-name="T39">L'</text:span><text:span text:style-name="T53">pq</text:span><text:span text:style-name="T32"> = </text:span><text:span text:style-name="T75"></text:span><text:span text:style-name="T94"> </text:span><text:span text:style-name="T76"></text:span><text:span text:style-name="T7"> </text:span><text:span text:style-name="T28">L</text:span><text:span text:style-name="T32">. <text:s text:c="8"/>Comme indiqué sur le dessin.</text:span></text:p>
      <text:p text:style-name="P69"/>
      <text:p text:style-name="P3">En se basant sur les observations depuis le référentiel <text:s/><text:span text:style-name="T13">S</text:span> <text:s/>uniquement, on voit que :</text:p>
      <text:p text:style-name="P22"><text:span text:style-name="T32">1) <text:s/></text:span><text:span text:style-name="T28">V</text:span><text:span text:style-name="T32"> </text:span><text:span text:style-name="T68"></text:span><text:span text:style-name="T32"> </text:span><text:span text:style-name="T28">t</text:span><text:span text:style-name="T20">1</text:span><text:span text:style-name="T32"> + 2 </text:span><text:span text:style-name="T68"></text:span> <text:span text:style-name="T12">L/</text:span><text:span text:style-name="T75"></text:span> = 2 <text:span text:style-name="T77"></text:span> <text:span text:style-name="T76"></text:span><text:span text:style-name="T8">2</text:span> <text:span text:style-name="T77"></text:span> <text:span text:style-name="T12">L/</text:span><text:span text:style-name="T75"></text:span> <text:s text:c="2"/></text:p>
      <text:p text:style-name="P3">2) <text:s/><text:span text:style-name="T12">V</text:span> <text:span text:style-name="T77"></text:span> <text:span text:style-name="T12">t</text:span><text:span text:style-name="T16">2</text:span> + <text:span text:style-name="T12">L/</text:span><text:span text:style-name="T74"></text:span> = <text:span text:style-name="T12">c</text:span> <text:span text:style-name="T77"></text:span> <text:span text:style-name="T12">t</text:span><text:span text:style-name="T16">2 </text:span><text:s text:c="3"/></text:p>
      <text:p text:style-name="P22"><text:span text:style-name="T32">3) <text:s/></text:span><text:span text:style-name="T28">c</text:span><text:span text:style-name="T32"> </text:span><text:span text:style-name="T68"></text:span><text:span text:style-name="T32"> ( </text:span><text:span text:style-name="T28">t</text:span><text:span text:style-name="T20">2</text:span><text:span text:style-name="T32"> </text:span><text:span text:style-name="T68"></text:span><text:span text:style-name="T32"> </text:span><text:span text:style-name="T28">t</text:span><text:span text:style-name="T20">1</text:span><text:span text:style-name="T32"> ) + </text:span><text:span text:style-name="T28">V</text:span><text:span text:style-name="T32"> </text:span><text:span text:style-name="T68"></text:span><text:span text:style-name="T32"> ( </text:span><text:span text:style-name="T28">t</text:span><text:span text:style-name="T20">2</text:span><text:span text:style-name="T32"> </text:span><text:span text:style-name="T68"></text:span><text:span text:style-name="T32"> </text:span><text:span text:style-name="T28">t</text:span><text:span text:style-name="T20">1</text:span><text:span text:style-name="T32"> ) </text:span>= <text:span text:style-name="T12">L/</text:span><text:span text:style-name="T75"></text:span> <text:s text:c="2"/></text:p>
      <text:p text:style-name="P3">De ces 3 équations, avec 4 inconnues ( <text:span text:style-name="T73"></text:span> ; <text:span text:style-name="T12">t</text:span><text:span text:style-name="T16">1</text:span> ; <text:span text:style-name="T12">t</text:span><text:span text:style-name="T16">2</text:span> ; <text:span text:style-name="T12">L/</text:span><text:span text:style-name="T74"></text:span> ), <text:s/>montrons qu'on en déduit : <draw:frame draw:style-name="fr4" draw:name="Objet33" text:anchor-type="as-char" svg:width="2.828cm" svg:height="1.235cm" draw:z-index="305"><draw:object xlink:href="./Object 41" xlink:type="simple" xlink:show="embed" xlink:actuate="onLoad"/><draw:image xlink:href="./ObjectReplacements/Object 41" xlink:type="simple" xlink:show="embed" xlink:actuate="onLoad"/></draw:frame>.</text:p>
      <text:p text:style-name="P3">Réarrangeons :</text:p>
      <text:p text:style-name="P22"><text:span text:style-name="T32">1') <text:s/></text:span><text:span text:style-name="T28">V</text:span><text:span text:style-name="T32"> </text:span><text:span text:style-name="T68"></text:span><text:span text:style-name="T32"> </text:span><text:span text:style-name="T28">t</text:span><text:span text:style-name="T20">1</text:span><text:span text:style-name="T32"> </text:span>= 2 <text:span text:style-name="T77"> (</text:span> <text:span text:style-name="T76"></text:span><text:span text:style-name="T8">2</text:span> <text:span text:style-name="T77"></text:span> 1 ) <text:span text:style-name="T77"></text:span> <text:span text:style-name="T12">L/</text:span><text:span text:style-name="T75"></text:span> <text:s text:c="2"/></text:p>
      <text:p text:style-name="P3">2') <text:s/>( <text:span text:style-name="T12">c</text:span> <text:span text:style-name="T77"></text:span> <text:span text:style-name="T12">V</text:span> ) <text:span text:style-name="T77"></text:span> <text:span text:style-name="T12">t</text:span><text:span text:style-name="T16">2</text:span> = <text:span text:style-name="T12">L/</text:span><text:span text:style-name="T74"></text:span><text:span text:style-name="T16"> </text:span><text:s text:c="3"/></text:p>
      <text:p text:style-name="P22"><text:span text:style-name="T32">3') <text:s/>( </text:span><text:span text:style-name="T28">c</text:span><text:span text:style-name="T32"> + </text:span><text:span text:style-name="T28">V</text:span><text:span text:style-name="T32"> ) </text:span><text:span text:style-name="T68"></text:span><text:span text:style-name="T32"> </text:span><text:span text:style-name="T28">t</text:span><text:span text:style-name="T20">2</text:span><text:span text:style-name="T32"> </text:span><text:span text:style-name="T68"></text:span><text:span text:style-name="T32"> ( </text:span><text:span text:style-name="T28">c</text:span><text:span text:style-name="T32"> + </text:span><text:span text:style-name="T28">V</text:span><text:span text:style-name="T32"> ) </text:span><text:span text:style-name="T68"></text:span><text:span text:style-name="T32"> </text:span><text:span text:style-name="T28">t</text:span><text:span text:style-name="T20">1</text:span><text:span text:style-name="T32"> </text:span>= <text:span text:style-name="T12">L/</text:span><text:span text:style-name="T75"></text:span> <text:s text:c="2"/></text:p>
      <text:p text:style-name="P3"/>
      <text:p text:style-name="P3">Donc : <text:s/></text:p>
      <text:p text:style-name="P3">1'') <text:s/><draw:frame draw:style-name="fr5" draw:name="Objet44" text:anchor-type="as-char" svg:width="3.494cm" svg:height="1.129cm" draw:z-index="306"><draw:object xlink:href="./Object 44" xlink:type="simple" xlink:show="embed" xlink:actuate="onLoad"/><draw:image xlink:href="./ObjectReplacements/Object 44" xlink:type="simple" xlink:show="embed" xlink:actuate="onLoad"/></draw:frame></text:p>
      <text:p text:style-name="P4">2'') <text:s/><draw:frame draw:style-name="fr5" draw:name="Objet45" text:anchor-type="as-char" svg:width="2.76cm" svg:height="1.125cm" draw:z-index="307"><draw:object xlink:href="./Object 45" xlink:type="simple" xlink:show="embed" xlink:actuate="onLoad"/><draw:image xlink:href="./ObjectReplacements/Object 45" xlink:type="simple" xlink:show="embed" xlink:actuate="onLoad"/></draw:frame><text:tab/>et <text:s/>3'') <text:s/><draw:frame draw:style-name="fr5" draw:name="Objet93" text:anchor-type="as-char" svg:width="5.794cm" svg:height="1.125cm" draw:z-index="420"><draw:object xlink:href="./Object 93" xlink:type="simple" xlink:show="embed" xlink:actuate="onLoad"/><draw:image xlink:href="./ObjectReplacements/Object 93" xlink:type="simple" xlink:show="embed" xlink:actuate="onLoad"/></draw:frame></text:p>
      <text:p text:style-name="P3">Substituons dans 3'') <text:s/>: <draw:frame draw:style-name="fr5" draw:name="Objet46" text:anchor-type="as-char" svg:width="6.833cm" svg:height="1.094cm" draw:z-index="308"><draw:object xlink:href="./Object 46" xlink:type="simple" xlink:show="embed" xlink:actuate="onLoad"/><draw:image xlink:href="./ObjectReplacements/Object 46" xlink:type="simple" xlink:show="embed" xlink:actuate="onLoad"/></draw:frame></text:p>
      <text:p text:style-name="P3">Multiplions par <text:s/><draw:frame draw:style-name="fr5" draw:name="Objet47" text:anchor-type="as-char" svg:width="1.774cm" svg:height="0.487cm" draw:z-index="309"><draw:object xlink:href="./Object 47" xlink:type="simple" xlink:show="embed" xlink:actuate="onLoad"/><draw:image xlink:href="./ObjectReplacements/Object 47" xlink:type="simple" xlink:show="embed" xlink:actuate="onLoad"/></draw:frame></text:p>
      <text:p text:style-name="P3">3''') <text:s/><draw:frame draw:style-name="fr5" draw:name="Objet48" text:anchor-type="as-char" svg:width="8.67cm" svg:height="0.547cm" draw:z-index="310"><draw:object xlink:href="./Object 48" xlink:type="simple" xlink:show="embed" xlink:actuate="onLoad"/><draw:image xlink:href="./ObjectReplacements/Object 48" xlink:type="simple" xlink:show="embed" xlink:actuate="onLoad"/></draw:frame></text:p>
      <text:p text:style-name="P3">3'''') <text:s/><draw:frame draw:style-name="fr5" draw:name="Objet49" text:anchor-type="as-char" svg:width="8.897cm" svg:height="0.549cm" draw:z-index="338"><draw:object xlink:href="./Object 49" xlink:type="simple" xlink:show="embed" xlink:actuate="onLoad"/><draw:image xlink:href="./ObjectReplacements/Object 49" xlink:type="simple" xlink:show="embed" xlink:actuate="onLoad"/></draw:frame></text:p>
      <text:p text:style-name="P3">Après simplifications : <draw:frame draw:style-name="fr5" draw:name="Objet42" text:anchor-type="as-char" svg:width="3.314cm" svg:height="0.549cm" draw:z-index="339"><draw:object xlink:href="./Object 42" xlink:type="simple" xlink:show="embed" xlink:actuate="onLoad"/><draw:image xlink:href="./ObjectReplacements/Object 42" xlink:type="simple" xlink:show="embed" xlink:actuate="onLoad"/></draw:frame></text:p>
      <text:p text:style-name="P3">Finalement : <draw:frame draw:style-name="fr5" draw:name="Objet43" text:anchor-type="as-char" svg:width="3.207cm" svg:height="1.263cm" draw:z-index="340"><draw:object xlink:href="./Object 43" xlink:type="simple" xlink:show="embed" xlink:actuate="onLoad"/><draw:image xlink:href="./ObjectReplacements/Object 43" xlink:type="simple" xlink:show="embed" xlink:actuate="onLoad"/></draw:frame> <text:s/>qui donne bien : <draw:frame draw:style-name="fr2" draw:name="Objet50" text:anchor-type="as-char" svg:width="2.828cm" svg:height="1.235cm" draw:z-index="341"><draw:object xlink:href="./Object 50" xlink:type="simple" xlink:show="embed" xlink:actuate="onLoad"/><draw:image xlink:href="./ObjectReplacements/Object 50" xlink:type="simple" xlink:show="embed" xlink:actuate="onLoad"/></draw:frame></text:p>
      <text:p text:style-name="P3">On retrouve le résultat attendu, sans utiliser la dilatation du temps.</text:p>
      <text:p text:style-name="P3"/>
      <text:p text:style-name="P9">Un mot sur la simultanéité.</text:p>
      <text:p text:style-name="P3">On constate également que vue depuis <text:s/><text:span text:style-name="T36">S'</text:span> <text:s/>les événements <text:s/>"<text:span text:style-name="T13">p</text:span> croise <text:span text:style-name="T43">a</text:span>" <text:s/>et <text:s/>"<text:span text:style-name="T13">r</text:span> croise <text:span text:style-name="T43">c</text:span>" <text:s/>sont <text:span text:style-name="T33">simultanés</text:span>, alors que vu depuis <text:s/><text:span text:style-name="T13">S</text:span>, <text:s/>l'événement <text:s/>"<text:span text:style-name="T13">p</text:span> croise <text:span text:style-name="T43">a</text:span>" <text:s/>à lieu avant l'événement <text:s/>"<text:span text:style-name="T13">r</text:span> croise <text:span text:style-name="T43">c</text:span>".</text:p>
      <text:p text:style-name="P3"/>
      <text:p text:style-name="P2">La notion de "<text:span text:style-name="T33">avant</text:span>" et "<text:span text:style-name="T33">après</text:span>" peut dépendre du référentiel d'observation, mais...</text:p>
      <text:p text:style-name="P73"><text:span text:style-name="T12">SI</text:span> <text:line-break/>dans le référentiel <text:s/><text:span text:style-name="T13">S</text:span>, <text:s/>la lumière a le temps d'aller de <text:s/><text:span text:style-name="T13">p</text:span> <text:s/>à <text:s/><text:span text:style-name="T13">r</text:span> <text:s/>entre les événements <text:s/>"<text:span text:style-name="T13">p </text:span>croise <text:span text:style-name="T43">a</text:span>" <text:s/>et <text:s/>"<text:span text:style-name="T13">r </text:span>croise <text:span text:style-name="T43">c</text:span>", <text:s/>ALORS <text:s/><text:line-break/>l'ordre des événements est le même dans tout référentiel.</text:p>
      <text:p text:style-name="P2"/>
      <text:p text:style-name="P66">Justifions cette affirmation en supposant que :<text:line-break/>dans le référentiel <text:s/><text:span text:style-name="T36">S'</text:span>, <text:s/>l'événement <text:s/>"<text:span text:style-name="T13">p</text:span> croise <text:span text:style-name="T43">a</text:span>" <text:s/>a lieu <text:span text:style-name="T33">après</text:span> l'événement <text:s/>"<text:span text:style-name="T13">r </text:span>croise <text:span text:style-name="T43">c</text:span>" <text:s/>(<text:span text:style-name="T3">ou simultanément</text:span>)</text:p>
      <text:p text:style-name="P66">dans le référentiel <text:s/><text:span text:style-name="T13">S</text:span>, <text:s text:c="2"/>l'événement <text:s/>"<text:span text:style-name="T13">p</text:span> croise <text:span text:style-name="T43">a</text:span>" <text:s/>a lieu <text:span text:style-name="T33">avant</text:span> l'événement <text:s/>"<text:span text:style-name="T13">r </text:span>croise <text:span text:style-name="T43">c</text:span>".</text:p>
      <text:p text:style-name="P2">Donc dans le référentiel <text:s/><text:span text:style-name="T36">S'</text:span>, <text:s/>les impulsions lumineuses se croisent à gauche de <text:s/><text:span text:style-name="T13">r</text:span> <text:s/>et de <text:s/><text:span text:style-name="T43">c</text:span>, </text:p>
      <text:p text:style-name="P2">et <text:s text:c="6"/>dans le référentiel <text:s/><text:span text:style-name="T13">S</text:span>, <text:s/>les impulsions lumineuses se croisent à droite de <text:s/><text:span text:style-name="T13">p</text:span> <text:s/>et de <text:s/><text:span text:style-name="T43">a</text:span>.</text:p>
      <text:p text:style-name="P2">Donc ses impulsions se croisent entre <text:s/><text:span text:style-name="T43">a</text:span> <text:s/>et <text:s/><text:span text:style-name="T43">c</text:span>, <text:s/>ce qui montre que la lumière n'aura pas eu le temps d'aller de <text:s/><text:span text:style-name="T13">p</text:span> <text:s/>à <text:s/><text:span text:style-name="T13">r</text:span> <text:s/>dans le référentiel <text:s/><text:span text:style-name="T13">S</text:span> <text:s/>( <text:span text:style-name="T3">ni dans aucun autre référentiel</text:span> ).</text:p>
      <text:p text:style-name="P2">( <text:span text:style-name="T3">Référez-vous au dessin de la page précédente et supposer la simultanéité dans <text:s/></text:span><text:span text:style-name="T55">S'</text:span><text:span text:style-name="T3"> <text:s/>est plus simple.</text:span> )</text:p>
      <text:p text:style-name="P2"/>
      <text:p text:style-name="P101"/>
      <text:p text:style-name="P21">Le paradoxe des jumeaux</text:p>
      <text:p text:style-name="P23"/>
      <text:p text:style-name="P5">Imaginons deux jumeaux, l'un restant sur Terre, l'autre s'éloignant à une vitesse proche de la lumière jusqu'à atteindre une étoile, puis faisant "instantanément" demi-tour, revenant sur Terre. <text:s/>Le temps se sera écoulé plus lentement pour celui qui aura voyager à grande vitesse, donc lorsqu'ils se retrouveront, celui resté sur Terre sera plus vieux que celui qui aura voyagé.</text:p>
      <text:p text:style-name="P5">Certain rétorquerons que placé dans le référentiel de la Fusée, c'est celui sur Terre qui se déplace à <text:s/>grande vitesse et c'est donc lui qui sera le plus jeune.</text:p>
      <text:p text:style-name="P5">Analysons en détail les étapes du voyage.</text:p>
      <text:p text:style-name="P23"/>
      <text:p text:style-name="P5"><text:span text:style-name="T13">q</text:span> <text:s/>représente la Terre, <text:s/><text:span text:style-name="T13">r</text:span> <text:s/>l'étoile à atteindre avant de faire demi-tour.</text:p>
      <text:p text:style-name="P5"><text:span text:style-name="T12">L</text:span> <text:s/>est la distance propre entre <text:s/><text:span text:style-name="T13">q</text:span> <text:s/>et <text:s/><text:span text:style-name="T13">r</text:span>.</text:p>
      <text:p text:style-name="P5"><text:span text:style-name="T43">b</text:span> <text:s/>représente la Fusée, <text:s/><text:span text:style-name="T43">a</text:span> <text:s/>une autre Fusée à distance propre <text:s/><text:span text:style-name="T12">L</text:span> <text:s/>de <text:s/><text:span text:style-name="T43">b.</text:span> </text:p>
      <text:p text:style-name="Standard"><text:span text:style-name="T26">Donc, vue de la Terre <text:s/></text:span><text:span text:style-name="T27">S</text:span><text:span text:style-name="T26">, <text:s/>la distance entre <text:s/></text:span><text:span text:style-name="T45">a</text:span><text:span text:style-name="T26"> <text:s/>et <text:s/></text:span><text:span text:style-name="T45">b</text:span><text:span text:style-name="T26"> <text:s/>vaut <text:s/></text:span><text:span text:style-name="T29">L/</text:span><text:span text:style-name="T107"></text:span>.</text:p>
      <text:p text:style-name="P5"><text:span text:style-name="T12">T</text:span> <text:s/>est tel que <text:s/><text:span text:style-name="T12">V</text:span> <text:span text:style-name="T77"></text:span> <text:span text:style-name="T12">T</text:span> = <text:span text:style-name="T12">L</text:span>.</text:p>
      <text:p text:style-name="P5"/>
      <text:p text:style-name="P10">Dessin vu depuis la Terre <text:s/><text:span text:style-name="T13">S</text:span><text:span text:style-name="T12">.</text:span></text:p>
      <text:p text:style-name="P16"><draw:frame text:anchor-type="paragraph" draw:z-index="176" draw:style-name="gr50" draw:text-style-name="P123" svg:width="1.28cm" svg:height="0.706cm" svg:x="0.014cm" svg:y="0.464cm"><draw:text-box><text:p text:style-name="P122"><text:span text:style-name="T162">b</text:span><text:span text:style-name="T163"> </text:span><text:span text:style-name="T164">x </text:span><text:span text:style-name="T165">q</text:span><text:span text:style-name="T166"> </text:span></text:p></draw:text-box></draw:frame></text:p>
      <text:p text:style-name="P74"><draw:frame text:anchor-type="paragraph" draw:z-index="149" draw:style-name="gr21" draw:text-style-name="P116" svg:width="0.551cm" svg:height="0.503cm" svg:x="1.81cm" svg:y="0.099cm"><draw:text-box><text:p><text:span text:style-name="T26"><text:s/></text:span><text:span text:style-name="T27">S</text:span></text:p></draw:text-box></draw:frame><draw:frame text:anchor-type="paragraph" draw:z-index="156" draw:style-name="gr20" draw:text-style-name="P118" svg:width="0.354cm" svg:height="0.498cm" svg:x="2.517cm" svg:y="0.445cm"><draw:text-box><text:p><text:span text:style-name="T55">b</text:span></text:p></draw:text-box></draw:frame><draw:g text:anchor-type="paragraph" draw:z-index="150" draw:style-name="gr31"><draw:g draw:style-name="gr6"><draw:line draw:style-name="gr35" draw:text-style-name="P113" svg:x1="2.593cm" svg:y1="0.381cm" svg:x2="5.593cm" svg:y2="0.381cm"><text:p/></draw:line><draw:circle draw:style-name="gr36" draw:text-style-name="P113" svg:width="0.2cm" svg:height="0.2cm" svg:x="2.521cm" svg:y="0.281cm"><text:p/></draw:circle></draw:g><draw:frame draw:style-name="gr32" draw:text-style-name="P117" svg:width="0.354cm" svg:height="0.498cm" svg:x="2.521cm" svg:y="-0.199cm"><draw:text-box><text:p><text:span text:style-name="T5"><text:s/></text:span><text:span text:style-name="T5">q</text:span></text:p></draw:text-box></draw:frame><draw:frame draw:style-name="gr32" draw:text-style-name="P117" svg:width="0.354cm" svg:height="0.498cm" svg:x="5.34cm" svg:y="-0.199cm"><draw:text-box><text:p><text:span text:style-name="T5"><text:s/></text:span><text:span text:style-name="T5">r</text:span></text:p></draw:text-box></draw:frame><draw:frame draw:style-name="gr37" draw:text-style-name="P115" svg:width="1.059cm" svg:height="0.641cm" svg:x="3.463cm" svg:y="-0.125cm"><draw:text-box><text:p><text:span text:style-name="T3"><text:s/></text:span><text:span text:style-name="T153"><text:s text:c="4"/></text:span><text:span text:style-name="T6">L</text:span></text:p></draw:text-box></draw:frame></draw:g><draw:frame text:anchor-type="paragraph" draw:z-index="151" draw:style-name="gr20" draw:text-style-name="P118" svg:width="0.491cm" svg:height="0.498cm" svg:x="1.192cm" svg:y="0.464cm"><draw:text-box><text:p><text:span text:style-name="T55">a</text:span></text:p></draw:text-box></draw:frame>T<text:span text:style-name="T16">q </text:span><text:span text:style-name="T24">x</text:span><text:span text:style-name="T16"> </text:span><text:span text:style-name="T49">b</text:span><text:span text:style-name="T84"> = 0, <text:s/>temps mesuré <text:s/>dans <text:s/></text:span><text:span text:style-name="T33">S</text:span><text:span text:style-name="T85">.</text:span></text:p>
      <text:p text:style-name="P77"><draw:line text:anchor-type="paragraph" draw:z-index="148" draw:style-name="gr23" draw:text-style-name="P113" svg:x1="3.008cm" svg:y1="0.467cm" svg:x2="4.349cm" svg:y2="0.467cm"><text:p/></draw:line><draw:frame text:anchor-type="paragraph" draw:z-index="152" draw:style-name="gr21" draw:text-style-name="P119" svg:width="0.638cm" svg:height="0.503cm" svg:x="0.556cm" svg:y="0.233cm"><draw:text-box><text:p><text:span text:style-name="T155"><text:s/></text:span><text:span text:style-name="T156">S'</text:span></text:p></draw:text-box></draw:frame><draw:line text:anchor-type="paragraph" draw:z-index="153" draw:style-name="gr26" draw:text-style-name="P113" svg:x1="1.251cm" svg:y1="0.46cm" svg:x2="2.652cm" svg:y2="0.46cm"><text:p/></draw:line><draw:circle text:anchor-type="paragraph" draw:z-index="154" draw:style-name="gr28" draw:text-style-name="P113" svg:width="0.2cm" svg:height="0.2cm" svg:x="2.517cm" svg:y="0.377cm"><text:p/></draw:circle><draw:frame text:anchor-type="paragraph" draw:z-index="155" draw:style-name="gr21" draw:text-style-name="P115" svg:width="0.678cm" svg:height="0.477cm" svg:x="1.683cm" svg:y="0.101cm"><draw:text-box><text:p><text:span text:style-name="T3"><text:s/></text:span><text:span text:style-name="T6">L/</text:span><text:span text:style-name="T157"></text:span></text:p></draw:text-box></draw:frame><text:span text:style-name="T57">T'</text:span><text:span text:style-name="T50">b</text:span><text:span text:style-name="T118"> </text:span><text:span text:style-name="T121">x </text:span><text:span text:style-name="T118">q</text:span><text:span text:style-name="T101"> = 0, <text:s/>temps mesuré dans <text:s/></text:span><text:span text:style-name="T58">S'</text:span><text:span text:style-name="T101">.</text:span></text:p>
      <text:p text:style-name="P77"/>
      <text:p text:style-name="P77"/>
      <text:p text:style-name="P86"><draw:g text:anchor-type="paragraph" draw:z-index="160" draw:style-name="gr2"><draw:circle draw:style-name="gr36" draw:text-style-name="P113" svg:width="0.2cm" svg:height="0.2cm" svg:x="3.842cm" svg:y="0.879cm"><text:p/></draw:circle><draw:g draw:style-name="gr6"><draw:frame draw:style-name="gr32" draw:text-style-name="P118" svg:width="0.491cm" svg:height="0.498cm" svg:x="2.517cm" svg:y="0.464cm"><draw:text-box><text:p><text:span text:style-name="T55">a</text:span></text:p></draw:text-box></draw:frame><draw:line draw:style-name="gr34" draw:text-style-name="P113" svg:x1="2.576cm" svg:y1="0.964cm" svg:x2="3.977cm" svg:y2="0.964cm"><text:p/></draw:line><draw:frame draw:style-name="gr33" draw:text-style-name="P115" svg:width="0.678cm" svg:height="0.477cm" svg:x="3.007cm" svg:y="0.602cm"><draw:text-box><text:p><text:span text:style-name="T3"><text:s/></text:span><text:span text:style-name="T6">L/</text:span><text:span text:style-name="T157"></text:span></text:p></draw:text-box></draw:frame><draw:frame draw:style-name="gr32" draw:text-style-name="P118" svg:width="0.354cm" svg:height="0.498cm" svg:x="3.842cm" svg:y="0.445cm"><draw:text-box><text:p><text:span text:style-name="T55">b</text:span></text:p></draw:text-box></draw:frame></draw:g></draw:g><draw:frame text:anchor-type="paragraph" draw:z-index="158" draw:style-name="gr21" draw:text-style-name="P116" svg:width="0.551cm" svg:height="0.503cm" svg:x="1.81cm" svg:y="0.099cm"><draw:text-box><text:p><text:span text:style-name="T26"><text:s/></text:span><text:span text:style-name="T27">S</text:span></text:p></draw:text-box></draw:frame><draw:g text:anchor-type="paragraph" draw:z-index="159" draw:style-name="gr31"><draw:g draw:style-name="gr6"><draw:line draw:style-name="gr35" draw:text-style-name="P113" svg:x1="2.593cm" svg:y1="0.381cm" svg:x2="5.593cm" svg:y2="0.381cm"><text:p/></draw:line><draw:circle draw:style-name="gr36" draw:text-style-name="P113" svg:width="0.2cm" svg:height="0.2cm" svg:x="2.521cm" svg:y="0.281cm"><text:p/></draw:circle></draw:g><draw:frame draw:style-name="gr32" draw:text-style-name="P117" svg:width="0.354cm" svg:height="0.498cm" svg:x="2.521cm" svg:y="-0.199cm"><draw:text-box><text:p><text:span text:style-name="T5"><text:s/></text:span><text:span text:style-name="T5">q</text:span></text:p></draw:text-box></draw:frame><draw:frame draw:style-name="gr32" draw:text-style-name="P117" svg:width="0.354cm" svg:height="0.498cm" svg:x="5.34cm" svg:y="-0.199cm"><draw:text-box><text:p><text:span text:style-name="T5"><text:s/></text:span><text:span text:style-name="T5">r</text:span></text:p></draw:text-box></draw:frame><draw:frame draw:style-name="gr37" draw:text-style-name="P115" svg:width="1.059cm" svg:height="0.641cm" svg:x="3.463cm" svg:y="-0.125cm"><draw:text-box><text:p><text:span text:style-name="T3"><text:s/></text:span><text:span text:style-name="T153"><text:s text:c="4"/></text:span><text:span text:style-name="T6">L</text:span></text:p></draw:text-box></draw:frame></draw:g><draw:line text:anchor-type="paragraph" draw:z-index="157" draw:style-name="gr23" draw:text-style-name="P113" svg:x1="4.332cm" svg:y1="0.975cm" svg:x2="5.673cm" svg:y2="0.975cm"><text:p/></draw:line><draw:frame text:anchor-type="paragraph" draw:z-index="162" draw:style-name="gr21" draw:text-style-name="P119" svg:width="0.638cm" svg:height="0.503cm" svg:x="1.88cm" svg:y="0.811cm"><draw:text-box><text:p><text:span text:style-name="T155"><text:s/></text:span><text:span text:style-name="T156">S'</text:span></text:p></draw:text-box></draw:frame><draw:frame text:anchor-type="paragraph" draw:z-index="164" draw:style-name="gr50" draw:text-style-name="P123" svg:width="1.28cm" svg:height="0.706cm" svg:x="0.014cm" svg:y="0.116cm"><draw:text-box><text:p text:style-name="P122"><text:span text:style-name="T162">a</text:span><text:span text:style-name="T163"> </text:span><text:span text:style-name="T164">x </text:span><text:span text:style-name="T165">q</text:span><text:span text:style-name="T166"> </text:span></text:p></draw:text-box></draw:frame><text:span text:style-name="T12">T</text:span><text:span text:style-name="T17">q </text:span><text:span text:style-name="T25">x</text:span><text:span text:style-name="T17"> </text:span><text:span text:style-name="T50">a</text:span> = <draw:frame draw:style-name="fr1" draw:name="Objet9" text:anchor-type="as-char" svg:width="1.75cm" svg:height="1.065cm" draw:z-index="421"><draw:object xlink:href="./Object 9" xlink:type="simple" xlink:show="embed" xlink:actuate="onLoad"/><draw:image xlink:href="./ObjectReplacements/Object 9" xlink:type="simple" xlink:show="embed" xlink:actuate="onLoad"/></draw:frame> <text:s/>est le temps propre mesuré en <text:s/><text:span text:style-name="T12">q</text:span><text:span text:style-name="T83"> <text:s/>dans </text:span><text:span text:style-name="T13"><text:s/>S</text:span><text:span text:style-name="T83">.</text:span></text:p>
      <text:p text:style-name="P87"><text:span text:style-name="T57">T'</text:span><text:span text:style-name="T50">a </text:span><text:span text:style-name="T25">x </text:span><text:span text:style-name="T17">q</text:span><text:span text:style-name="T101"> = </text:span><text:span text:style-name="T105"></text:span><text:span text:style-name="T103"> </text:span><text:span text:style-name="T105"></text:span><text:span text:style-name="T103"> T</text:span><text:span text:style-name="T17">q </text:span><text:span text:style-name="T25">x</text:span><text:span text:style-name="T17"> a</text:span><text:span text:style-name="T103"> </text:span><text:span text:style-name="T101">= </text:span><text:span text:style-name="T103">T</text:span><text:span text:style-name="T101"> = temps impropre mesuré en <text:s/></text:span><text:span text:style-name="T58">a</text:span><text:span text:style-name="T101"> <text:s/>dans <text:s/></text:span><text:span text:style-name="T58">S'</text:span><text:span text:style-name="T101">.</text:span></text:p>
      <text:p text:style-name="P75"/>
      <text:p text:style-name="P77"><draw:g text:anchor-type="paragraph" draw:z-index="161" draw:style-name="gr31"><draw:line draw:style-name="gr49" draw:text-style-name="P113" svg:x1="5.939cm" svg:y1="1.584cm" svg:x2="7.28cm" svg:y2="1.584cm"><text:p/></draw:line><draw:frame draw:style-name="gr33" draw:text-style-name="P116" svg:width="0.551cm" svg:height="0.503cm" svg:x="1.81cm" svg:y="0.713cm"><draw:text-box><text:p><text:span text:style-name="T26"><text:s/></text:span><text:span text:style-name="T27">S</text:span></text:p></draw:text-box></draw:frame><draw:g draw:style-name="gr6"><draw:g draw:style-name="gr6"><draw:line draw:style-name="gr35" draw:text-style-name="P113" svg:x1="2.592cm" svg:y1="0.994cm" svg:x2="5.592cm" svg:y2="0.994cm"><text:p/></draw:line><draw:circle draw:style-name="gr36" draw:text-style-name="P113" svg:width="0.2cm" svg:height="0.2cm" svg:x="2.521cm" svg:y="0.895cm"><text:p/></draw:circle></draw:g><draw:frame draw:style-name="gr32" draw:text-style-name="P117" svg:width="0.354cm" svg:height="0.498cm" svg:x="2.521cm" svg:y="0.415cm"><draw:text-box><text:p><text:span text:style-name="T5"><text:s/></text:span><text:span text:style-name="T5">q</text:span></text:p></draw:text-box></draw:frame><draw:frame draw:style-name="gr32" draw:text-style-name="P117" svg:width="0.354cm" svg:height="0.498cm" svg:x="5.34cm" svg:y="0.415cm"><draw:text-box><text:p><text:span text:style-name="T5"><text:s/></text:span><text:span text:style-name="T5">r</text:span></text:p></draw:text-box></draw:frame><draw:frame draw:style-name="gr37" draw:text-style-name="P115" svg:width="1.059cm" svg:height="0.641cm" svg:x="3.463cm" svg:y="0.489cm"><draw:text-box><text:p><text:span text:style-name="T3"><text:s/></text:span><text:span text:style-name="T153"><text:s text:c="4"/></text:span><text:span text:style-name="T6">L</text:span></text:p></draw:text-box></draw:frame></draw:g><draw:g draw:style-name="gr6"><draw:circle draw:style-name="gr36" draw:text-style-name="P113" svg:width="0.2cm" svg:height="0.2cm" svg:x="5.447cm" svg:y="1.493cm"><text:p/></draw:circle><draw:g draw:style-name="gr6"><draw:frame draw:style-name="gr32" draw:text-style-name="P118" svg:width="0.491cm" svg:height="0.498cm" svg:x="4.122cm" svg:y="1.078cm"><draw:text-box><text:p><text:span text:style-name="T55">a</text:span></text:p></draw:text-box></draw:frame><draw:line draw:style-name="gr34" draw:text-style-name="P113" svg:x1="4.182cm" svg:y1="1.577cm" svg:x2="5.583cm" svg:y2="1.577cm"><text:p/></draw:line><draw:frame draw:style-name="gr33" draw:text-style-name="P115" svg:width="0.678cm" svg:height="0.477cm" svg:x="4.613cm" svg:y="1.216cm"><draw:text-box><text:p><text:span text:style-name="T3"><text:s/></text:span><text:span text:style-name="T6">L/</text:span><text:span text:style-name="T157"></text:span></text:p></draw:text-box></draw:frame><draw:frame draw:style-name="gr32" draw:text-style-name="P118" svg:width="0.354cm" svg:height="0.498cm" svg:x="5.447cm" svg:y="1.059cm"><draw:text-box><text:p><text:span text:style-name="T55">b</text:span></text:p></draw:text-box></draw:frame></draw:g></draw:g><draw:frame draw:style-name="gr33" draw:text-style-name="P119" svg:width="0.638cm" svg:height="0.503cm" svg:x="3.398cm" svg:y="1.473cm"><draw:text-box><text:p><text:span text:style-name="T155"><text:s/></text:span><text:span text:style-name="T156">S'</text:span></text:p></draw:text-box></draw:frame></draw:g></text:p>
      <text:p text:style-name="P88"><draw:frame text:anchor-type="paragraph" draw:z-index="174" draw:style-name="gr50" draw:text-style-name="P123" svg:width="1.28cm" svg:height="0.706cm" svg:x="0.014cm" svg:y="0.192cm"><draw:text-box><text:p text:style-name="P122"><text:span text:style-name="T162">b</text:span><text:span text:style-name="T163"> </text:span><text:span text:style-name="T164">x </text:span><text:span text:style-name="T165">r</text:span><text:span text:style-name="T166"> </text:span></text:p></draw:text-box></draw:frame><text:span text:style-name="T100">T</text:span><text:span text:style-name="T16">r </text:span><text:span text:style-name="T24">x</text:span><text:span text:style-name="T16"> </text:span><text:span text:style-name="T49">b</text:span><text:span text:style-name="T101"> = </text:span><text:span text:style-name="T101"><draw:frame draw:style-name="fr1" draw:name="Objet10" text:anchor-type="as-char" svg:width="1.199cm" svg:height="1.028cm" draw:z-index="422"><draw:object xlink:href="./Object 10" xlink:type="simple" xlink:show="embed" xlink:actuate="onLoad"/><draw:image xlink:href="./ObjectReplacements/Object 10" xlink:type="simple" xlink:show="embed" xlink:actuate="onLoad"/></draw:frame></text:span><text:span text:style-name="T101"> <text:s text:c="2"/>est le temps impropre mesuré en <text:s/></text:span><text:span text:style-name="T108">r</text:span><text:span text:style-name="T101"> <text:s/>dans <text:s/></text:span><text:span text:style-name="T108">S</text:span><text:span text:style-name="T102">.</text:span><text:span text:style-name="T101"> </text:span></text:p>
      <text:p text:style-name="P89"><text:span text:style-name="T57">T'</text:span><text:span text:style-name="T50">b</text:span><text:span text:style-name="T118"> </text:span><text:span text:style-name="T121">x </text:span><text:span text:style-name="T118">r</text:span><text:span text:style-name="T101"> = </text:span><text:span text:style-name="T103">T</text:span><text:span text:style-name="T17">r2</text:span><text:span text:style-name="T103"> / </text:span><text:span text:style-name="T105"> <text:s/></text:span><text:span text:style-name="T101">= </text:span><text:span text:style-name="T103">T / </text:span><text:span text:style-name="T105"></text:span><text:span text:style-name="T101"> <text:s/>= temps propre mesuré en <text:s/></text:span><text:span text:style-name="T58">b</text:span><text:span text:style-name="T101"> <text:s/>dans <text:s/></text:span><text:span text:style-name="T58">S'</text:span><text:span text:style-name="T101">.</text:span></text:p>
      <text:p text:style-name="P84"/>
      <text:p text:style-name="P77"/>
      <text:p text:style-name="P80"><draw:g text:anchor-type="paragraph" draw:z-index="163" draw:style-name="gr2"><draw:frame draw:style-name="gr33" draw:text-style-name="P116" svg:width="0.551cm" svg:height="0.503cm" svg:x="1.81cm" svg:y="0.099cm"><draw:text-box><text:p><text:span text:style-name="T26"><text:s/></text:span><text:span text:style-name="T27">S</text:span></text:p></draw:text-box></draw:frame><draw:g draw:style-name="gr6"><draw:g draw:style-name="gr6"><draw:line draw:style-name="gr35" draw:text-style-name="P113" svg:x1="2.592cm" svg:y1="0.381cm" svg:x2="5.592cm" svg:y2="0.381cm"><text:p/></draw:line><draw:circle draw:style-name="gr36" draw:text-style-name="P113" svg:width="0.2cm" svg:height="0.2cm" svg:x="2.521cm" svg:y="0.281cm"><text:p/></draw:circle></draw:g><draw:frame draw:style-name="gr32" draw:text-style-name="P117" svg:width="0.354cm" svg:height="0.498cm" svg:x="2.521cm" svg:y="-0.199cm"><draw:text-box><text:p><text:span text:style-name="T5"><text:s/></text:span><text:span text:style-name="T5">q</text:span></text:p></draw:text-box></draw:frame><draw:frame draw:style-name="gr32" draw:text-style-name="P117" svg:width="0.354cm" svg:height="0.498cm" svg:x="5.34cm" svg:y="-0.199cm"><draw:text-box><text:p><text:span text:style-name="T5"><text:s/></text:span><text:span text:style-name="T5">r</text:span></text:p></draw:text-box></draw:frame><draw:frame draw:style-name="gr37" draw:text-style-name="P115" svg:width="1.059cm" svg:height="0.641cm" svg:x="3.463cm" svg:y="-0.125cm"><draw:text-box><text:p><text:span text:style-name="T3"><text:s/></text:span><text:span text:style-name="T153"><text:s text:c="4"/></text:span><text:span text:style-name="T6">L</text:span></text:p></draw:text-box></draw:frame></draw:g><draw:g draw:style-name="gr6"><draw:circle draw:style-name="gr36" draw:text-style-name="P113" svg:width="0.2cm" svg:height="0.2cm" svg:x="6.841cm" svg:y="0.879cm"><text:p/></draw:circle><draw:g draw:style-name="gr6"><draw:frame draw:style-name="gr32" draw:text-style-name="P118" svg:width="0.491cm" svg:height="0.498cm" svg:x="5.516cm" svg:y="0.464cm"><draw:text-box><text:p><text:span text:style-name="T55">a</text:span></text:p></draw:text-box></draw:frame><draw:line draw:style-name="gr34" draw:text-style-name="P113" svg:x1="5.574cm" svg:y1="0.963cm" svg:x2="6.975cm" svg:y2="0.963cm"><text:p/></draw:line><draw:frame draw:style-name="gr33" draw:text-style-name="P115" svg:width="0.678cm" svg:height="0.477cm" svg:x="6.006cm" svg:y="0.602cm"><draw:text-box><text:p><text:span text:style-name="T3"><text:s/></text:span><text:span text:style-name="T6">L/</text:span><text:span text:style-name="T157"></text:span></text:p></draw:text-box></draw:frame><draw:frame draw:style-name="gr32" draw:text-style-name="P118" svg:width="0.354cm" svg:height="0.498cm" svg:x="6.841cm" svg:y="0.445cm"><draw:text-box><text:p><text:span text:style-name="T55">b</text:span></text:p></draw:text-box></draw:frame></draw:g></draw:g><draw:frame draw:style-name="gr33" draw:text-style-name="P119" svg:width="0.638cm" svg:height="0.503cm" svg:x="4.879cm" svg:y="0.776cm"><draw:text-box><text:p><text:span text:style-name="T155"><text:s/></text:span><text:span text:style-name="T156">S'</text:span></text:p></draw:text-box></draw:frame></draw:g><draw:frame text:anchor-type="paragraph" draw:z-index="175" draw:style-name="gr50" draw:text-style-name="P123" svg:width="1.28cm" svg:height="0.706cm" svg:x="0.014cm" svg:y="0.039cm"><draw:text-box><text:p text:style-name="P122"><text:span text:style-name="T162">a</text:span><text:span text:style-name="T163"> </text:span><text:span text:style-name="T164">x </text:span><text:span text:style-name="T165">r</text:span><text:span text:style-name="T166"> </text:span></text:p></draw:text-box></draw:frame><text:span text:style-name="T103">T</text:span><text:span text:style-name="T17">r </text:span><text:span text:style-name="T25">x</text:span><text:span text:style-name="T17"> </text:span><text:span text:style-name="T50">a</text:span><text:span text:style-name="T100"> = </text:span><text:span text:style-name="T100"><draw:frame draw:style-name="fr1" draw:name="Objet11" text:anchor-type="as-char" svg:width="3.311cm" svg:height="1.087cm" draw:z-index="423"><draw:object xlink:href="./Object 11" xlink:type="simple" xlink:show="embed" xlink:actuate="onLoad"/><draw:image xlink:href="./ObjectReplacements/Object 11" xlink:type="simple" xlink:show="embed" xlink:actuate="onLoad"/></draw:frame></text:span><text:span text:style-name="T100"> <text:s/>temps impropre en <text:s/></text:span><text:span text:style-name="T103">r</text:span><text:span text:style-name="T100"> <text:s/>dans <text:s/></text:span><text:span text:style-name="T104">S</text:span><text:span text:style-name="T110">.</text:span></text:p>
      <text:p text:style-name="P77"><text:span text:style-name="T57">T'</text:span><text:span text:style-name="T50">a</text:span><text:span text:style-name="T126"> </text:span><text:span text:style-name="T124">x </text:span><text:span text:style-name="T118">r</text:span><text:span text:style-name="T101"> </text:span><text:span text:style-name="T101">= ? <text:s/>pas de référence de temps propre.</text:span></text:p>
      <text:p text:style-name="P24"/>
      <text:p text:style-name="P6">Nous verrons plus loin les transformations de Lorentz, qui permettent de calculer le temps dans le référentiel <text:s/><text:span text:style-name="T36">S'</text:span> <text:s/>connaissant le temps et la position dans le référentiel <text:s/><text:span text:style-name="T13">S</text:span>.</text:p>
      <text:p text:style-name="P24"/>
      <text:p text:style-name="P8"><text:span text:style-name="T115">X</text:span><text:span text:style-name="T117">q </text:span><text:span text:style-name="T122">x</text:span><text:span text:style-name="T117"> </text:span><text:span text:style-name="T51">a</text:span><text:span text:style-name="T128"> = 0</text:span><text:span text:style-name="T115">. <text:s text:c="2"/></text:span><text:span text:style-name="T38">cT'</text:span><text:span text:style-name="T50">a </text:span><text:span text:style-name="T25">x </text:span><text:span text:style-name="T17">q</text:span> = <text:span text:style-name="T71"></text:span> <text:span text:style-name="T77"></text:span> ( c<text:span text:style-name="T12">T</text:span><text:span text:style-name="T17">q </text:span><text:span text:style-name="T25">x</text:span><text:span text:style-name="T17"> </text:span><text:span text:style-name="T50">a</text:span> <text:span text:style-name="T77"></text:span> <text:span text:style-name="T71"></text:span> <text:span text:style-name="T77"></text:span> <text:span text:style-name="T12">X</text:span><text:span text:style-name="T17">q </text:span><text:span text:style-name="T25">x</text:span><text:span text:style-name="T17"> </text:span><text:span text:style-name="T50">a</text:span> ), <text:s text:c="2"/>donc <text:s text:c="2"/><text:span text:style-name="T57">T'</text:span><text:span text:style-name="T50">a </text:span><text:span text:style-name="T25">x </text:span><text:span text:style-name="T17">q</text:span><text:span text:style-name="T101"> = </text:span><text:span text:style-name="T105"></text:span><text:span text:style-name="T103"> </text:span><text:span text:style-name="T105"></text:span><text:span text:style-name="T103"> T</text:span><text:span text:style-name="T17">q </text:span><text:span text:style-name="T25">x</text:span><text:span text:style-name="T17"> </text:span><text:span text:style-name="T50">a</text:span><text:span text:style-name="T103"> </text:span><text:span text:style-name="T101">= </text:span><text:span text:style-name="T103">T.</text:span></text:p>
      <text:p text:style-name="P8"><text:span text:style-name="T115">X</text:span><text:span text:style-name="T117">r </text:span><text:span text:style-name="T122">x</text:span><text:span text:style-name="T117"> </text:span><text:span text:style-name="T51">b</text:span><text:span text:style-name="T128"> = </text:span><text:span text:style-name="T115">L. <text:s text:c="2"/></text:span><text:span text:style-name="T38">cT'</text:span><text:span text:style-name="T51">b</text:span><text:span text:style-name="T50"> </text:span><text:span text:style-name="T25">x </text:span><text:span text:style-name="T17">r</text:span> = <text:span text:style-name="T71"></text:span> <text:span text:style-name="T77"></text:span> ( c<text:span text:style-name="T12">T</text:span><text:span text:style-name="T17">r </text:span><text:span text:style-name="T25">x</text:span><text:span text:style-name="T17"> </text:span><text:span text:style-name="T50">b</text:span> <text:span text:style-name="T77"></text:span> <text:span text:style-name="T71"></text:span> <text:span text:style-name="T77"></text:span> <text:span text:style-name="T12">X</text:span><text:span text:style-name="T17">r </text:span><text:span text:style-name="T25">x</text:span><text:span text:style-name="T17"> </text:span><text:span text:style-name="T50">b</text:span> ), <text:s text:c="2"/>donc </text:p>
      <text:p text:style-name="P8"><text:span text:style-name="T57">T'</text:span><text:span text:style-name="T50">b</text:span><text:span text:style-name="T118"> </text:span><text:span text:style-name="T121">x </text:span><text:span text:style-name="T118">r</text:span><text:span text:style-name="T101"> = </text:span><text:span text:style-name="T103"><draw:frame draw:style-name="fr1" draw:name="Objet12" text:anchor-type="as-char" svg:width="10.968cm" svg:height="1.171cm" draw:z-index="424"><draw:object xlink:href="./Object 12" xlink:type="simple" xlink:show="embed" xlink:actuate="onLoad"/><draw:image xlink:href="./ObjectReplacements/Object 12" xlink:type="simple" xlink:show="embed" xlink:actuate="onLoad"/></draw:frame></text:span></text:p>
      <text:p text:style-name="P8"><text:span text:style-name="T115">X</text:span><text:span text:style-name="T117">r </text:span><text:span text:style-name="T122">x</text:span><text:span text:style-name="T117"> </text:span><text:span text:style-name="T51">a</text:span><text:span text:style-name="T128"> = </text:span><text:span text:style-name="T115">L. <text:s text:c="2"/></text:span><text:span text:style-name="T38">cT'</text:span><text:span text:style-name="T50">a </text:span><text:span text:style-name="T25">x </text:span><text:span text:style-name="T17">r</text:span> = <text:span text:style-name="T71"></text:span> <text:span text:style-name="T77"></text:span> ( c<text:span text:style-name="T12">T</text:span><text:span text:style-name="T17">r </text:span><text:span text:style-name="T25">x</text:span><text:span text:style-name="T17"> </text:span><text:span text:style-name="T50">a</text:span> <text:span text:style-name="T77"></text:span> <text:span text:style-name="T71"></text:span> <text:span text:style-name="T77"></text:span> <text:span text:style-name="T12">X</text:span><text:span text:style-name="T17">r </text:span><text:span text:style-name="T25">x</text:span><text:span text:style-name="T17"> </text:span><text:span text:style-name="T50">a</text:span> ), <text:s text:c="2"/>donc </text:p>
      <text:p text:style-name="P8"><text:span text:style-name="T57">T'</text:span><text:span text:style-name="T50">a</text:span><text:span text:style-name="T126"> </text:span><text:span text:style-name="T124">x </text:span><text:span text:style-name="T118">r</text:span><text:span text:style-name="T101"> = </text:span><text:span text:style-name="T103"><draw:frame draw:style-name="fr1" draw:name="Objet13" text:anchor-type="as-char" svg:width="7.602cm" svg:height="1.191cm" draw:z-index="425"><draw:object xlink:href="./Object 13" xlink:type="simple" xlink:show="embed" xlink:actuate="onLoad"/><draw:image xlink:href="./ObjectReplacements/Object 13" xlink:type="simple" xlink:show="embed" xlink:actuate="onLoad"/></draw:frame></text:span><text:span text:style-name="T103"> <text:s/>= T</text:span><text:span text:style-name="T17">r </text:span><text:span text:style-name="T25">x</text:span><text:span text:style-name="T17"> </text:span><text:span text:style-name="T50">a</text:span><text:span text:style-name="T101"> !!!</text:span></text:p>
      <text:p text:style-name="P14"><text:span text:style-name="T100">On retrouve les résultats précédents plus un nouveau concernant <text:s/></text:span><text:span text:style-name="T57">T'</text:span><text:span text:style-name="T50">a</text:span><text:span text:style-name="T127"> </text:span><text:span text:style-name="T120">x </text:span><text:span text:style-name="T118">r </text:span><text:span text:style-name="T100">.</text:span></text:p>
      <text:p text:style-name="P31"/>
      <text:p text:style-name="P8"><text:span text:style-name="T101">Vu depuis la Terre <text:s/></text:span><text:span text:style-name="T104">S</text:span><text:span text:style-name="T101">, <text:s/>lorsque la Fusée fait demi-tour pour revenir en <text:s/></text:span><text:span text:style-name="T61">b</text:span><text:span text:style-name="T57"> </text:span><text:span text:style-name="T111">x </text:span><text:span text:style-name="T112">r</text:span><text:span text:style-name="T101">, <text:s/>il s'est écoulé un temps  </text:span><text:span text:style-name="T103">T</text:span><text:span text:style-name="T101"> <text:s/>sur Terre et un temps <text:s/></text:span><text:span text:style-name="T103">T/</text:span><text:span text:style-name="T105"></text:span><text:span text:style-name="T101"> <text:s/>dans la Fusée. <text:s/>Le jumeaux sur Terre est bien plus âgé.</text:span></text:p>
      <text:p text:style-name="P8"><text:span text:style-name="T101">Le retour est symétrique. <text:s/></text:span><text:span text:style-name="T113">Une discussion plus complète se trouve en page suivante</text:span><text:span text:style-name="T101">.</text:span></text:p>
      <text:p text:style-name="P71"/>
      <text:p text:style-name="P10">Dessin vu depuis la Fusée <text:s/><text:span text:style-name="T36">S'</text:span><text:span text:style-name="T12">.</text:span></text:p>
      <text:p text:style-name="P16"><draw:g text:anchor-type="paragraph" draw:z-index="172" draw:style-name="gr2"><draw:line draw:style-name="gr53" draw:text-style-name="P113" svg:x1="3.821cm" svg:y1="0.811cm" svg:x2="5.162cm" svg:y2="0.811cm"><text:p/></draw:line><draw:g draw:style-name="gr6"><draw:frame draw:style-name="gr33" draw:text-style-name="P116" svg:width="0.551cm" svg:height="0.503cm" svg:x="4.962cm" svg:y="0.213cm"><draw:text-box><text:p><text:span text:style-name="T26"><text:s/></text:span><text:span text:style-name="T27">S</text:span></text:p></draw:text-box></draw:frame><draw:g draw:style-name="gr6"><draw:line draw:style-name="gr35" draw:text-style-name="P113" svg:x1="5.465cm" svg:y1="0.814cm" svg:x2="6.865cm" svg:y2="0.814cm"><text:p/></draw:line><draw:circle draw:style-name="gr36" draw:text-style-name="P113" svg:width="0.2cm" svg:height="0.2cm" svg:x="5.396cm" svg:y="0.716cm"><text:p/></draw:circle></draw:g><draw:frame draw:style-name="gr32" draw:text-style-name="P117" svg:width="0.354cm" svg:height="0.498cm" svg:x="5.396cm" svg:y="0.236cm"><draw:text-box><text:p><text:span text:style-name="T5"><text:s/></text:span><text:span text:style-name="T5">q</text:span></text:p></draw:text-box></draw:frame><draw:frame draw:style-name="gr32" draw:text-style-name="P117" svg:width="0.354cm" svg:height="0.498cm" svg:x="6.768cm" svg:y="0.317cm"><draw:text-box><text:p><text:span text:style-name="T5"><text:s/></text:span><text:span text:style-name="T5">r</text:span></text:p></draw:text-box></draw:frame><draw:frame draw:style-name="gr33" draw:text-style-name="P115" svg:width="0.678cm" svg:height="0.477cm" svg:x="5.883cm" svg:y="0.338cm"><draw:text-box><text:p><text:span text:style-name="T3"><text:s/></text:span><text:span text:style-name="T6">L/</text:span><text:span text:style-name="T157"></text:span></text:p></draw:text-box></draw:frame></draw:g></draw:g><draw:frame text:anchor-type="paragraph" draw:z-index="177" draw:style-name="gr50" draw:text-style-name="P123" svg:width="1.28cm" svg:height="0.706cm" svg:x="0.014cm" svg:y="0.476cm"><draw:text-box><text:p text:style-name="P122"><text:span text:style-name="T162">b</text:span><text:span text:style-name="T163"> </text:span><text:span text:style-name="T164">x </text:span><text:span text:style-name="T165">q</text:span><text:span text:style-name="T166"> </text:span></text:p></draw:text-box></draw:frame></text:p>
      <text:p text:style-name="P74"><draw:g text:anchor-type="paragraph" draw:z-index="173" draw:style-name="gr2"><draw:frame draw:style-name="gr52" draw:text-style-name="P115" svg:width="0.528cm" svg:height="0.505cm" svg:x="3.603cm" svg:y="0.39cm"><draw:text-box><text:p><text:span text:style-name="T153"><text:s/></text:span><text:span text:style-name="T6">L</text:span></text:p></draw:text-box></draw:frame><draw:frame draw:style-name="gr32" draw:text-style-name="P118" svg:width="0.491cm" svg:height="0.498cm" svg:x="2.355cm" svg:y="0.397cm"><draw:text-box><text:p><text:span text:style-name="T55">a</text:span></text:p></draw:text-box></draw:frame><draw:line draw:style-name="gr34" draw:text-style-name="P113" svg:x1="2.459cm" svg:y1="0.894cm" svg:x2="5.46cm" svg:y2="0.894cm"><text:p/></draw:line><draw:frame draw:style-name="gr32" draw:text-style-name="P118" svg:width="0.354cm" svg:height="0.498cm" svg:x="5.373cm" svg:y="0.397cm"><draw:text-box><text:p><text:span text:style-name="T55">b</text:span></text:p></draw:text-box></draw:frame><draw:frame draw:style-name="gr33" draw:text-style-name="P119" svg:width="0.638cm" svg:height="0.503cm" svg:x="1.806cm" svg:y="0.729cm"><draw:text-box><text:p><text:span text:style-name="T155"><text:s/></text:span><text:span text:style-name="T156">S'</text:span></text:p></draw:text-box></draw:frame><draw:circle draw:style-name="gr36" draw:text-style-name="P113" svg:width="0.2cm" svg:height="0.2cm" svg:x="5.373cm" svg:y="0.796cm"><text:p/></draw:circle></draw:g><text:span text:style-name="T56">T'</text:span><text:span text:style-name="T49">b</text:span><text:span text:style-name="T116"> </text:span><text:span text:style-name="T119">x </text:span><text:span text:style-name="T116">q</text:span><text:span text:style-name="T101"> = 0, <text:s/>temps mesuré dans <text:s/></text:span><text:span text:style-name="T60">S'</text:span><text:span text:style-name="T101">.</text:span></text:p>
      <text:p text:style-name="P77"><text:span text:style-name="T103">T</text:span><text:span text:style-name="T17">q </text:span><text:span text:style-name="T25">x</text:span><text:span text:style-name="T17"> </text:span><text:span text:style-name="T50">b</text:span><text:span text:style-name="T101"> = 0, <text:s/>temps mesuré <text:s/>dans <text:s/></text:span><text:span text:style-name="T104">S</text:span><text:span text:style-name="T102">.</text:span></text:p>
      <text:p text:style-name="P77"/>
      <text:p text:style-name="P77"><draw:g text:anchor-type="paragraph" draw:z-index="170" draw:style-name="gr2"><draw:line draw:style-name="gr53" draw:text-style-name="P113" svg:x1="2.426cm" svg:y1="0.964cm" svg:x2="3.767cm" svg:y2="0.964cm"><text:p/></draw:line><draw:g draw:style-name="gr6"><draw:frame draw:style-name="gr33" draw:text-style-name="P116" svg:width="0.551cm" svg:height="0.503cm" svg:x="3.566cm" svg:y="0.367cm"><draw:text-box><text:p><text:span text:style-name="T26"><text:s/></text:span><text:span text:style-name="T27">S</text:span></text:p></draw:text-box></draw:frame><draw:g draw:style-name="gr6"><draw:line draw:style-name="gr35" draw:text-style-name="P113" svg:x1="4.07cm" svg:y1="0.968cm" svg:x2="5.47cm" svg:y2="0.968cm"><text:p/></draw:line><draw:circle draw:style-name="gr36" draw:text-style-name="P113" svg:width="0.2cm" svg:height="0.2cm" svg:x="4cm" svg:y="0.87cm"><text:p/></draw:circle></draw:g><draw:frame draw:style-name="gr32" draw:text-style-name="P117" svg:width="0.354cm" svg:height="0.498cm" svg:x="4cm" svg:y="0.39cm"><draw:text-box><text:p><text:span text:style-name="T5"><text:s/></text:span><text:span text:style-name="T5">q</text:span></text:p></draw:text-box></draw:frame><draw:frame draw:style-name="gr32" draw:text-style-name="P117" svg:width="0.354cm" svg:height="0.498cm" svg:x="5.372cm" svg:y="0.471cm"><draw:text-box><text:p><text:span text:style-name="T5"><text:s/></text:span><text:span text:style-name="T5">r</text:span></text:p></draw:text-box></draw:frame><draw:frame draw:style-name="gr33" draw:text-style-name="P115" svg:width="0.678cm" svg:height="0.477cm" svg:x="4.487cm" svg:y="0.492cm"><draw:text-box><text:p><text:span text:style-name="T3"><text:s/></text:span><text:span text:style-name="T6">L/</text:span><text:span text:style-name="T157"></text:span></text:p></draw:text-box></draw:frame></draw:g></draw:g><draw:frame text:anchor-type="paragraph" draw:z-index="179" draw:style-name="gr50" draw:text-style-name="P123" svg:width="1.28cm" svg:height="0.706cm" svg:x="0.014cm" svg:y="0.469cm"><draw:text-box><text:p text:style-name="P122"><text:span text:style-name="T162">b</text:span><text:span text:style-name="T163"> </text:span><text:span text:style-name="T164">x </text:span><text:span text:style-name="T165">r</text:span><text:span text:style-name="T166"> </text:span></text:p></draw:text-box></draw:frame></text:p>
      <text:p text:style-name="P80"><draw:g text:anchor-type="paragraph" draw:z-index="171" draw:style-name="gr2"><draw:frame draw:style-name="gr52" draw:text-style-name="P115" svg:width="0.528cm" svg:height="0.505cm" svg:x="3.603cm" svg:y="0.543cm"><draw:text-box><text:p><text:span text:style-name="T153"><text:s/></text:span><text:span text:style-name="T6">L</text:span></text:p></draw:text-box></draw:frame><draw:frame draw:style-name="gr32" draw:text-style-name="P118" svg:width="0.491cm" svg:height="0.498cm" svg:x="2.355cm" svg:y="0.55cm"><draw:text-box><text:p><text:span text:style-name="T55">a</text:span></text:p></draw:text-box></draw:frame><draw:line draw:style-name="gr34" draw:text-style-name="P113" svg:x1="2.459cm" svg:y1="1.046cm" svg:x2="5.46cm" svg:y2="1.046cm"><text:p/></draw:line><draw:frame draw:style-name="gr32" draw:text-style-name="P118" svg:width="0.354cm" svg:height="0.498cm" svg:x="5.373cm" svg:y="0.55cm"><draw:text-box><text:p><text:span text:style-name="T55">b</text:span></text:p></draw:text-box></draw:frame><draw:frame draw:style-name="gr33" draw:text-style-name="P119" svg:width="0.638cm" svg:height="0.503cm" svg:x="1.806cm" svg:y="0.882cm"><draw:text-box><text:p><text:span text:style-name="T155"><text:s/></text:span><text:span text:style-name="T156">S'</text:span></text:p></draw:text-box></draw:frame><draw:circle draw:style-name="gr36" draw:text-style-name="P113" svg:width="0.2cm" svg:height="0.2cm" svg:x="5.373cm" svg:y="0.949cm"><text:p/></draw:circle></draw:g><text:span text:style-name="T57">T'</text:span><text:span text:style-name="T50">b</text:span><text:span text:style-name="T118"> </text:span><text:span text:style-name="T121">x </text:span><text:span text:style-name="T118">r</text:span><text:span text:style-name="T100"> = </text:span><text:span text:style-name="T100"><draw:frame draw:style-name="fr1" draw:name="Objet53" text:anchor-type="as-char" svg:width="1.753cm" svg:height="1.065cm" draw:z-index="426"><draw:object xlink:href="./Object 53" xlink:type="simple" xlink:show="embed" xlink:actuate="onLoad"/><draw:image xlink:href="./ObjectReplacements/Object 53" xlink:type="simple" xlink:show="embed" xlink:actuate="onLoad"/></draw:frame></text:span><text:span text:style-name="T100"> = temps propre mesuré en <text:s/></text:span><text:span text:style-name="T58">b</text:span> <text:span text:style-name="T100"><text:s/>dans <text:s/></text:span><text:span text:style-name="T58">S'</text:span><text:span text:style-name="T100">.</text:span></text:p>
      <text:p text:style-name="P90"><text:span text:style-name="T103">T</text:span><text:span text:style-name="T17">r </text:span><text:span text:style-name="T25">x</text:span><text:span text:style-name="T17"> </text:span><text:span text:style-name="T50">b</text:span><text:span text:style-name="T101"> = </text:span><text:span text:style-name="T105"></text:span><text:span text:style-name="T103"> </text:span><text:span text:style-name="T105"></text:span><text:span text:style-name="T103"> </text:span><text:span text:style-name="T57">T'</text:span><text:span text:style-name="T50">b</text:span><text:span text:style-name="T118"> </text:span><text:span text:style-name="T121">x </text:span><text:span text:style-name="T118">r</text:span><text:span text:style-name="T101"> = </text:span><text:span text:style-name="T103">T</text:span><text:span text:style-name="T101"> <text:s/>= temps impropre mesuré en <text:s/></text:span><text:span text:style-name="T104">r</text:span><text:span text:style-name="T101"> <text:s/>dans <text:s/></text:span><text:span text:style-name="T104">S</text:span><text:span text:style-name="T101">.</text:span></text:p>
      <text:p text:style-name="P75"/>
      <text:p text:style-name="P77"><draw:g text:anchor-type="paragraph" draw:z-index="168" draw:style-name="gr2"><draw:frame draw:style-name="gr33" draw:text-style-name="P116" svg:width="0.551cm" svg:height="0.503cm" svg:x="1.972cm" svg:y="0.337cm"><draw:text-box><text:p><text:span text:style-name="T26"><text:s/></text:span><text:span text:style-name="T27">S</text:span></text:p></draw:text-box></draw:frame><draw:g draw:style-name="gr6"><draw:line draw:style-name="gr35" draw:text-style-name="P113" svg:x1="2.475cm" svg:y1="0.938cm" svg:x2="3.875cm" svg:y2="0.938cm"><text:p/></draw:line><draw:circle draw:style-name="gr36" draw:text-style-name="P113" svg:width="0.2cm" svg:height="0.2cm" svg:x="2.406cm" svg:y="0.84cm"><text:p/></draw:circle></draw:g><draw:frame draw:style-name="gr32" draw:text-style-name="P117" svg:width="0.354cm" svg:height="0.498cm" svg:x="2.406cm" svg:y="0.36cm"><draw:text-box><text:p><text:span text:style-name="T5"><text:s/></text:span><text:span text:style-name="T5">q</text:span></text:p></draw:text-box></draw:frame><draw:frame draw:style-name="gr32" draw:text-style-name="P117" svg:width="0.354cm" svg:height="0.498cm" svg:x="3.778cm" svg:y="0.441cm"><draw:text-box><text:p><text:span text:style-name="T5"><text:s/></text:span><text:span text:style-name="T5">r</text:span></text:p></draw:text-box></draw:frame><draw:frame draw:style-name="gr33" draw:text-style-name="P115" svg:width="0.678cm" svg:height="0.477cm" svg:x="2.893cm" svg:y="0.462cm"><draw:text-box><text:p><text:span text:style-name="T3"><text:s/></text:span><text:span text:style-name="T6">L/</text:span><text:span text:style-name="T157"></text:span></text:p></draw:text-box></draw:frame></draw:g><draw:frame text:anchor-type="paragraph" draw:z-index="178" draw:style-name="gr50" draw:text-style-name="P123" svg:width="1.28cm" svg:height="0.706cm" svg:x="0.014cm" svg:y="0.381cm"><draw:text-box><text:p text:style-name="P122"><text:span text:style-name="T162">a</text:span><text:span text:style-name="T163"> </text:span><text:span text:style-name="T164">x </text:span><text:span text:style-name="T165">q</text:span><text:span text:style-name="T166"> </text:span></text:p></draw:text-box></draw:frame></text:p>
      <text:p text:style-name="P75"><draw:line text:anchor-type="paragraph" draw:z-index="165" draw:style-name="gr51" draw:text-style-name="P113" svg:x1="29826.16cm" svg:y1="-29826.16cm" svg:x2="29827.501cm" svg:y2="-29826.16cm"><text:p/></draw:line><draw:g text:anchor-type="paragraph" draw:z-index="169" draw:style-name="gr2"><draw:frame draw:style-name="gr52" draw:text-style-name="P115" svg:width="0.528cm" svg:height="0.505cm" svg:x="3.603cm" svg:y="0.513cm"><draw:text-box><text:p><text:span text:style-name="T153"><text:s/></text:span><text:span text:style-name="T6">L</text:span></text:p></draw:text-box></draw:frame><draw:frame draw:style-name="gr32" draw:text-style-name="P118" svg:width="0.491cm" svg:height="0.498cm" svg:x="2.355cm" svg:y="0.52cm"><draw:text-box><text:p><text:span text:style-name="T55">a</text:span></text:p></draw:text-box></draw:frame><draw:line draw:style-name="gr34" draw:text-style-name="P113" svg:x1="2.459cm" svg:y1="1.016cm" svg:x2="5.46cm" svg:y2="1.016cm"><text:p/></draw:line><draw:frame draw:style-name="gr32" draw:text-style-name="P118" svg:width="0.354cm" svg:height="0.498cm" svg:x="5.373cm" svg:y="0.52cm"><draw:text-box><text:p><text:span text:style-name="T55">b</text:span></text:p></draw:text-box></draw:frame><draw:frame draw:style-name="gr33" draw:text-style-name="P119" svg:width="0.638cm" svg:height="0.503cm" svg:x="1.806cm" svg:y="0.852cm"><draw:text-box><text:p><text:span text:style-name="T155"><text:s/></text:span><text:span text:style-name="T156">S'</text:span></text:p></draw:text-box></draw:frame><draw:circle draw:style-name="gr36" draw:text-style-name="P113" svg:width="0.2cm" svg:height="0.2cm" svg:x="5.373cm" svg:y="0.919cm"><text:p/></draw:circle></draw:g><text:span text:style-name="T56">T'</text:span><text:span text:style-name="T49">a </text:span><text:span text:style-name="T24">x </text:span><text:span text:style-name="T16">q</text:span><text:span text:style-name="T101"> = </text:span><text:span text:style-name="T101"><draw:frame draw:style-name="fr1" draw:name="Objet18" text:anchor-type="as-char" svg:width="1.199cm" svg:height="1.028cm" draw:z-index="1"><draw:object xlink:href="./Object 18" xlink:type="simple" xlink:show="embed" xlink:actuate="onLoad"/><draw:image xlink:href="./ObjectReplacements/Object 18" xlink:type="simple" xlink:show="embed" xlink:actuate="onLoad"/></draw:frame></text:span><text:span text:style-name="T101"> <text:s text:c="2"/>est le temps impropre en <text:s/></text:span><text:span text:style-name="T60">a</text:span><text:span text:style-name="T101"> <text:s/>dans <text:s/></text:span><text:span text:style-name="T60">S'</text:span><text:span text:style-name="T101">. <text:s/></text:span></text:p>
      <text:p text:style-name="P77"><text:span text:style-name="T103">T</text:span><text:span text:style-name="T17">q </text:span><text:span text:style-name="T25">x</text:span><text:span text:style-name="T17"> </text:span><text:span text:style-name="T50">a</text:span><text:span text:style-name="T101"> = </text:span><text:span text:style-name="T57">T'</text:span><text:span text:style-name="T50">a </text:span><text:span text:style-name="T25">x </text:span><text:span text:style-name="T17">q</text:span><text:span text:style-name="T101"> = </text:span><text:span text:style-name="T103">T / </text:span><text:span text:style-name="T105"></text:span><text:span text:style-name="T101"> <text:s/>= temps propre mesuré en <text:s/></text:span><text:span text:style-name="T104">q</text:span><text:span text:style-name="T101"> <text:s/>dans <text:s/></text:span><text:span text:style-name="T104">S</text:span><text:span text:style-name="T101">.</text:span></text:p>
      <text:p text:style-name="P84"/>
      <text:p text:style-name="P77"><draw:g text:anchor-type="paragraph" draw:z-index="166" draw:style-name="gr2"><draw:frame draw:style-name="gr33" draw:text-style-name="P116" svg:width="0.551cm" svg:height="0.503cm" svg:x="0.57cm" svg:y="0.279cm"><draw:text-box><text:p><text:span text:style-name="T26"><text:s/></text:span><text:span text:style-name="T27">S</text:span></text:p></draw:text-box></draw:frame><draw:g draw:style-name="gr6"><draw:line draw:style-name="gr35" draw:text-style-name="P113" svg:x1="1.074cm" svg:y1="0.88cm" svg:x2="2.474cm" svg:y2="0.88cm"><text:p/></draw:line><draw:circle draw:style-name="gr36" draw:text-style-name="P113" svg:width="0.2cm" svg:height="0.2cm" svg:x="1.004cm" svg:y="0.782cm"><text:p/></draw:circle></draw:g><draw:frame draw:style-name="gr32" draw:text-style-name="P117" svg:width="0.354cm" svg:height="0.498cm" svg:x="1.004cm" svg:y="0.302cm"><draw:text-box><text:p><text:span text:style-name="T5"><text:s/></text:span><text:span text:style-name="T5">q</text:span></text:p></draw:text-box></draw:frame><draw:frame draw:style-name="gr32" draw:text-style-name="P117" svg:width="0.354cm" svg:height="0.498cm" svg:x="2.376cm" svg:y="0.383cm"><draw:text-box><text:p><text:span text:style-name="T5"><text:s/></text:span><text:span text:style-name="T5">r</text:span></text:p></draw:text-box></draw:frame><draw:frame draw:style-name="gr33" draw:text-style-name="P115" svg:width="0.678cm" svg:height="0.477cm" svg:x="1.491cm" svg:y="0.404cm"><draw:text-box><text:p><text:span text:style-name="T3"><text:s/></text:span><text:span text:style-name="T6">L/</text:span><text:span text:style-name="T157"></text:span></text:p></draw:text-box></draw:frame></draw:g></text:p>
      <text:p text:style-name="P91"><draw:g text:anchor-type="paragraph" draw:z-index="167" draw:style-name="gr2"><draw:frame draw:style-name="gr52" draw:text-style-name="P115" svg:width="0.528cm" svg:height="0.505cm" svg:x="3.603cm" svg:y="0.455cm"><draw:text-box><text:p><text:span text:style-name="T153"><text:s/></text:span><text:span text:style-name="T6">L</text:span></text:p></draw:text-box></draw:frame><draw:frame draw:style-name="gr32" draw:text-style-name="P118" svg:width="0.491cm" svg:height="0.498cm" svg:x="2.355cm" svg:y="0.462cm"><draw:text-box><text:p><text:span text:style-name="T55">a</text:span></text:p></draw:text-box></draw:frame><draw:line draw:style-name="gr34" draw:text-style-name="P113" svg:x1="2.459cm" svg:y1="0.958cm" svg:x2="5.46cm" svg:y2="0.958cm"><text:p/></draw:line><draw:frame draw:style-name="gr32" draw:text-style-name="P118" svg:width="0.354cm" svg:height="0.498cm" svg:x="5.373cm" svg:y="0.462cm"><draw:text-box><text:p><text:span text:style-name="T55">b</text:span></text:p></draw:text-box></draw:frame><draw:frame draw:style-name="gr33" draw:text-style-name="P119" svg:width="0.638cm" svg:height="0.503cm" svg:x="1.806cm" svg:y="0.794cm"><draw:text-box><text:p><text:span text:style-name="T155"><text:s/></text:span><text:span text:style-name="T156">S'</text:span></text:p></draw:text-box></draw:frame><draw:circle draw:style-name="gr36" draw:text-style-name="P113" svg:width="0.2cm" svg:height="0.2cm" svg:x="5.373cm" svg:y="0.861cm"><text:p/></draw:circle></draw:g><draw:frame text:anchor-type="paragraph" draw:z-index="180" draw:style-name="gr50" draw:text-style-name="P123" svg:width="1.28cm" svg:height="0.706cm" svg:x="0.026cm" svg:y="0.379cm"><draw:text-box><text:p text:style-name="P122"><text:span text:style-name="T162">a</text:span><text:span text:style-name="T163"> </text:span><text:span text:style-name="T164">x </text:span><text:span text:style-name="T165">r</text:span><text:span text:style-name="T166"> </text:span></text:p></draw:text-box></draw:frame><text:span text:style-name="T57">T'</text:span><text:span text:style-name="T50">a</text:span><text:span text:style-name="T127"> </text:span><text:span text:style-name="T120">x </text:span><text:span text:style-name="T118">r</text:span><text:span text:style-name="T100"> =</text:span><text:span text:style-name="T100"><draw:frame draw:style-name="fr1" draw:name="Objet19" text:anchor-type="as-char" svg:width="3.311cm" svg:height="1.087cm" draw:z-index="2"><draw:object xlink:href="./Object 19" xlink:type="simple" xlink:show="embed" xlink:actuate="onLoad"/><draw:image xlink:href="./ObjectReplacements/Object 19" xlink:type="simple" xlink:show="embed" xlink:actuate="onLoad"/></draw:frame></text:span><text:span text:style-name="T100"> = temps impropre en <text:s/></text:span><text:span text:style-name="T58">a</text:span><text:span text:style-name="T100"> <text:s/>dans <text:s/></text:span><text:span text:style-name="T58">S'</text:span><text:span text:style-name="T100">.</text:span></text:p>
      <text:p text:style-name="P77"><text:span text:style-name="T103">T</text:span><text:span text:style-name="T17">r </text:span><text:span text:style-name="T25">x</text:span><text:span text:style-name="T17"> </text:span><text:span text:style-name="T50">a</text:span><text:span text:style-name="T101"> == ? <text:s/>pas de référence de temps propre.</text:span></text:p>
      <text:p text:style-name="P6"/>
      <text:p text:style-name="P6">Nous verrons plus loin les transformations de Lorentz, qui permettent de calculer le temps dans le référentiel <text:s/><text:span text:style-name="T13">S</text:span> <text:s/>connaissant le temps et la position dans le référentiel <text:s/><text:span text:style-name="T36">S'</text:span>.</text:p>
      <text:p text:style-name="P6"/>
      <text:p text:style-name="P8"><text:span text:style-name="T59">X'</text:span><text:span text:style-name="T51">b</text:span><text:span text:style-name="T117"> </text:span><text:span text:style-name="T122">x </text:span><text:span text:style-name="T117">r</text:span><text:span text:style-name="T128"> = 0</text:span><text:span text:style-name="T115">. <text:s/>cT</text:span><text:span text:style-name="T117">r </text:span><text:span text:style-name="T122">x</text:span><text:span text:style-name="T117"> </text:span><text:span text:style-name="T51">b</text:span> = <text:span text:style-name="T71"></text:span> <text:span text:style-name="T77"></text:span> ( <text:span text:style-name="T38">cT'</text:span><text:span text:style-name="T51">b</text:span><text:span text:style-name="T50"> </text:span><text:span text:style-name="T25">x </text:span><text:span text:style-name="T17">r</text:span> <text:span text:style-name="T77"></text:span> <text:span text:style-name="T71"></text:span> <text:span text:style-name="T77"></text:span> <text:span text:style-name="T59">X'</text:span><text:span text:style-name="T51">b</text:span><text:span text:style-name="T117"> </text:span><text:span text:style-name="T122">x </text:span><text:span text:style-name="T117">r</text:span> ), <text:s text:c="2"/>donc <text:s text:c="2"/><text:span text:style-name="T115">T</text:span><text:span text:style-name="T117">r </text:span><text:span text:style-name="T122">x</text:span><text:span text:style-name="T117"> </text:span><text:span text:style-name="T51">b</text:span><text:span text:style-name="T101"> = </text:span><text:span text:style-name="T105"></text:span><text:span text:style-name="T103"> </text:span><text:span text:style-name="T105"></text:span><text:span text:style-name="T103"> </text:span><text:span text:style-name="T59">T'</text:span><text:span text:style-name="T51">b</text:span><text:span text:style-name="T50"> </text:span><text:span text:style-name="T25">x </text:span><text:span text:style-name="T17">r</text:span><text:span text:style-name="T103"> </text:span><text:span text:style-name="T101">= </text:span><text:span text:style-name="T103">T.</text:span></text:p>
      <text:p text:style-name="P8"><text:span text:style-name="T59">X'</text:span><text:span text:style-name="T51">a</text:span><text:span text:style-name="T125"> </text:span><text:span text:style-name="T123">x </text:span><text:span text:style-name="T117">q</text:span><text:span text:style-name="T128"> = </text:span><text:span text:style-name="T115">L. <text:s/>cT</text:span><text:span text:style-name="T117">q </text:span><text:span text:style-name="T122">x</text:span><text:span text:style-name="T117"> </text:span><text:span text:style-name="T51">a</text:span> = <text:span text:style-name="T71"></text:span> <text:span text:style-name="T77"></text:span> ( <text:span text:style-name="T38">cT'</text:span><text:span text:style-name="T50">a </text:span><text:span text:style-name="T25">x </text:span><text:span text:style-name="T17">q</text:span> <text:span text:style-name="T77"></text:span> <text:span text:style-name="T71"></text:span> <text:span text:style-name="T77"></text:span> <text:span text:style-name="T59">X'</text:span><text:span text:style-name="T51">a</text:span><text:span text:style-name="T125"> </text:span><text:span text:style-name="T123">x </text:span><text:span text:style-name="T117">q</text:span> ), <text:s text:c="2"/>donc </text:p>
      <text:p text:style-name="P8"><text:span text:style-name="T129">T</text:span><text:span text:style-name="T117">q </text:span><text:span text:style-name="T122">x</text:span><text:span text:style-name="T117"> </text:span><text:span text:style-name="T51">a</text:span><text:span text:style-name="T101"> = </text:span><text:span text:style-name="T103"><draw:frame draw:style-name="fr1" draw:name="Objet4" text:anchor-type="as-char" svg:width="10.968cm" svg:height="1.171cm" draw:z-index="3"><draw:object xlink:href="./Object 4" xlink:type="simple" xlink:show="embed" xlink:actuate="onLoad"/><draw:image xlink:href="./ObjectReplacements/Object 4" xlink:type="simple" xlink:show="embed" xlink:actuate="onLoad"/></draw:frame></text:span></text:p>
      <text:p text:style-name="P8"><text:span text:style-name="T59">X'</text:span><text:span text:style-name="T51">a</text:span><text:span text:style-name="T125"> </text:span><text:span text:style-name="T123">x </text:span><text:span text:style-name="T117">r</text:span><text:span text:style-name="T128"> = </text:span><text:span text:style-name="T115">L. <text:s text:c="2"/>cT</text:span><text:span text:style-name="T117">r </text:span><text:span text:style-name="T122">x</text:span><text:span text:style-name="T117"> </text:span><text:span text:style-name="T51">a</text:span> = <text:span text:style-name="T71"></text:span> <text:span text:style-name="T77"></text:span> ( <text:span text:style-name="T38">cT'</text:span><text:span text:style-name="T50">a </text:span><text:span text:style-name="T25">x </text:span><text:span text:style-name="T17">r</text:span> <text:span text:style-name="T77"></text:span> <text:span text:style-name="T71"></text:span> <text:span text:style-name="T77"></text:span> <text:span text:style-name="T59">X'</text:span><text:span text:style-name="T51">a</text:span><text:span text:style-name="T125"> </text:span><text:span text:style-name="T123">x </text:span><text:span text:style-name="T117">r</text:span> ), <text:s text:c="2"/>donc </text:p>
      <text:p text:style-name="P8"><text:span text:style-name="T129">T</text:span><text:span text:style-name="T117">r </text:span><text:span text:style-name="T122">x</text:span><text:span text:style-name="T117"> </text:span><text:span text:style-name="T51">a</text:span><text:span text:style-name="T101"> = </text:span><text:span text:style-name="T103"><draw:frame draw:style-name="fr1" draw:name="Objet5" text:anchor-type="as-char" svg:width="7.602cm" svg:height="1.191cm" draw:z-index="4"><draw:object xlink:href="./Object 5" xlink:type="simple" xlink:show="embed" xlink:actuate="onLoad"/><draw:image xlink:href="./ObjectReplacements/Object 5" xlink:type="simple" xlink:show="embed" xlink:actuate="onLoad"/></draw:frame></text:span><text:span text:style-name="T103"> <text:s/>= </text:span><text:span text:style-name="T59">T'</text:span><text:span text:style-name="T50">a </text:span><text:span text:style-name="T25">x </text:span><text:span text:style-name="T17">r</text:span><text:span text:style-name="T101"> <text:s/>!!!</text:span></text:p>
      <text:p text:style-name="P14"><text:span text:style-name="T100">On retrouve les résultats précédents plus un nouveau concernant <text:s/></text:span><text:span text:style-name="T103">T</text:span><text:span text:style-name="T17">r </text:span><text:span text:style-name="T25">x</text:span><text:span text:style-name="T17"> </text:span><text:span text:style-name="T50">a</text:span><text:span text:style-name="T118"> </text:span><text:span text:style-name="T100">.</text:span></text:p>
      <text:p text:style-name="P31"/>
      <text:p text:style-name="P8"><text:span text:style-name="T101">Vu depuis la Fusée <text:s/></text:span><text:span text:style-name="T58">S'</text:span><text:span text:style-name="T101">, <text:s/>lorsqu'elle fait demi-tour pour revenir en <text:s/></text:span><text:span text:style-name="T61">b</text:span><text:span text:style-name="T57"> </text:span><text:span text:style-name="T111">x </text:span><text:span text:style-name="T112">r</text:span><text:span text:style-name="T101">, <text:s/>il s'est écoulé un temps  </text:span><text:span text:style-name="T103">T</text:span><text:span text:style-name="T101"> <text:s/>sur Terre et un temps <text:s/></text:span><text:span text:style-name="T103">T/</text:span><text:span text:style-name="T105"></text:span><text:span text:style-name="T101"> <text:s/>dans la Fusée. <text:s/>Le jumeaux sur Terre est bien plus âgé.</text:span></text:p>
      <text:p text:style-name="P8"><text:span text:style-name="T101">Le retour est symétrique. </text:span><text:span text:style-name="T103"><text:s/></text:span></text:p>
      <text:p text:style-name="P6"/>
      <text:p text:style-name="P6">On retrouve les mêmes résultats que l'analyse vue depuis la Terre <text:s/><text:span text:style-name="T13">S</text:span> ! </text:p>
      <text:p text:style-name="P6"/>
      <text:p text:style-name="P6">On remarque également que les événements <text:s/>" <text:span text:style-name="T61">b</text:span><text:span text:style-name="T57"> </text:span><text:span text:style-name="T111">x </text:span><text:span text:style-name="T112">r</text:span> " <text:s/>et <text:s/>" <text:span text:style-name="T61">a</text:span><text:span text:style-name="T57"> </text:span><text:span text:style-name="T111">x </text:span><text:span text:style-name="T112">q</text:span> " <text:s/>ne se déroulent pas dans le même ordre dans les deux référentiels. <text:s/>Si la décision de rejoindre son jumeaux était prise par celui resté sur Terre lorsque la Fusée <text:s/><text:span text:style-name="T61">a</text:span> <text:s/>croise la Terre <text:s/><text:span text:style-name="T13">q</text:span>, <text:s/>alors c'est le jumeaux de la Fusée qui serait le plus âgé.</text:p>
      <text:p text:style-name="P6">La rupture de symétrie vient du faite que c'est le jumeau de la Fusée qui décide de faire demi-tour.</text:p>
      <text:p text:style-name="P6">L'ordre des événements " <text:span text:style-name="T61">a</text:span><text:span text:style-name="T57"> </text:span><text:span text:style-name="T111">x </text:span><text:span text:style-name="T112">q</text:span> " et <text:s/>"la Fusée fait demi-tour" n'est pas le même sur Terre et dans la Fusée. <text:s/>Puisque c'est le jumeau de la Fusée qui décide de faire demi-tour, lors de l'événement <text:s/><text:line-break/>"la Fusée fait demi-tour", <text:s/>le temps écoulé sur Terre est plus grand que celui écoulé dans la Fusée.</text:p>
      <text:p text:style-name="P22"/>
      <text:p text:style-name="P46">En page 12, nous reviendrons sur le paradoxe des jumeaux, en comptant le nombre de battements de cœurs de chaque jumeaux, pour constater à nouveau que celui qui a voyagé dans la Fusée a moins vieilli que celui qui est resté sur Terre.</text:p>
      <text:p text:style-name="P102"/>
      <text:p text:style-name="P21">Addition des vitesses.</text:p>
      <text:p text:style-name="P5"/>
      <text:p text:style-name="P5">Dans l'étude du paradoxe des jumeaux, on peut imaginer que celui resté sur la Terre rejoigne celui dans la Fusée en allant à une vitesse proche de celle de la lumière relativement à celle-ci. <text:s/>Mais cette Fusée va déjà à une vitesse proche de la lumière relativement à la Terre.</text:p>
      <text:p text:style-name="P5">Donc vu depuis la Terre la Fusée va vers l'étoile à une vitesse proche de la lumière et vu depuis la Fusée, le jumeau terrien va vers l'étoile à une vitesse proche de la lumière.</text:p>
      <text:p text:style-name="P5">Classiquement, en additionnant les vitesse, la Terre devrait voir le jumeau terrien filer vers l'étoile à une vitesse proche de 2 fois la vitesse de la lumière <text:s/>!?!</text:p>
      <text:p text:style-name="P5"/>
      <text:p text:style-name="P5">L'addition classique des vitesses n'est plus valable en relativité.</text:p>
      <text:p text:style-name="P5">Connaissant la vitesse <text:s/><text:span text:style-name="T12">V</text:span><text:span text:style-name="T16">01</text:span> <text:s/>de la Fusée relativement à la Terre et la vitesse <text:s/><text:span text:style-name="T12">V</text:span><text:span text:style-name="T16">12</text:span> <text:s/>du jumeau terrien relativement à la Fusée, déterminons la vitesse <text:s/><text:span text:style-name="T12">V</text:span><text:span text:style-name="T16">02</text:span> <text:s/>du jumeau terrien relativement à la Terre.</text:p>
      <text:p text:style-name="P5">Notons <text:s/><text:span text:style-name="T13">S</text:span> <text:s/>le référentiel de la Terre.</text:p>
      <text:p text:style-name="P5">Notons <text:s/><text:span text:style-name="T58">S'</text:span> <text:s/>le référentiel de la Fusée.</text:p>
      <text:p text:style-name="P5">Notons <text:s/><text:span text:style-name="T13">S"</text:span> <text:s/>le référentiel du jumeau terrien qui rejoint la Fusée.</text:p>
      <text:p text:style-name="P5"/>
      <text:p text:style-name="P11">Dessin vu depuis la Terre <text:s/><text:span text:style-name="T13">S</text:span><text:span text:style-name="T12">.</text:span><text:span text:style-name="T86"><text:tab/></text:span><text:span text:style-name="T84">Vu depuis la Fusée <text:s/></text:span><text:span text:style-name="T58">S'</text:span><text:span text:style-name="T86"> </text:span></text:p>
      <text:p text:style-name="P20"><draw:g text:anchor-type="paragraph" draw:z-index="193" draw:style-name="gr2"><draw:g draw:style-name="gr6"><draw:g draw:style-name="gr6"><draw:line draw:style-name="gr35" draw:text-style-name="P113" svg:x1="11.203cm" svg:y1="0.866cm" svg:x2="14.203cm" svg:y2="0.866cm"><text:p/></draw:line><draw:circle draw:style-name="gr36" draw:text-style-name="P113" svg:width="0.2cm" svg:height="0.2cm" svg:x="11.13cm" svg:y="0.766cm"><text:p/></draw:circle></draw:g><draw:frame draw:style-name="gr32" draw:text-style-name="P117" svg:width="0.354cm" svg:height="0.498cm" svg:x="11.13cm" svg:y="0.286cm"><draw:text-box><text:p><text:span text:style-name="T5"><text:s/></text:span><text:span text:style-name="T5">q</text:span></text:p></draw:text-box></draw:frame><draw:frame draw:style-name="gr32" draw:text-style-name="P117" svg:width="0.354cm" svg:height="0.498cm" svg:x="13.949cm" svg:y="0.286cm"><draw:text-box><text:p><text:span text:style-name="T5"><text:s/></text:span><text:span text:style-name="T5">r</text:span></text:p></draw:text-box></draw:frame><draw:frame draw:style-name="gr37" draw:text-style-name="P115" svg:width="1.059cm" svg:height="0.641cm" svg:x="12.072cm" svg:y="0.36cm"><draw:text-box><text:p><text:span text:style-name="T3"><text:s/></text:span><text:span text:style-name="T153"><text:s/></text:span><text:span text:style-name="T6">L/</text:span><text:span text:style-name="T157"></text:span><text:span text:style-name="T175">10</text:span></text:p></draw:text-box></draw:frame></draw:g><draw:frame draw:style-name="gr33" draw:text-style-name="P116" svg:width="0.551cm" svg:height="0.503cm" svg:x="10.703cm" svg:y="0.469cm"><draw:text-box><text:p><text:span text:style-name="T26"><text:s/></text:span><text:span text:style-name="T27">S</text:span></text:p></draw:text-box></draw:frame></draw:g><draw:g text:anchor-type="paragraph" draw:z-index="194" draw:style-name="gr2"><draw:g draw:style-name="gr6"><draw:g draw:style-name="gr6"><draw:line draw:style-name="gr35" draw:text-style-name="P113" svg:x1="1.478cm" svg:y1="0.866cm" svg:x2="4.478cm" svg:y2="0.866cm"><text:p/></draw:line><draw:circle draw:style-name="gr36" draw:text-style-name="P113" svg:width="0.2cm" svg:height="0.2cm" svg:x="1.406cm" svg:y="0.766cm"><text:p/></draw:circle></draw:g><draw:frame draw:style-name="gr32" draw:text-style-name="P117" svg:width="0.354cm" svg:height="0.498cm" svg:x="1.406cm" svg:y="0.286cm"><draw:text-box><text:p><text:span text:style-name="T5"><text:s/></text:span><text:span text:style-name="T5">q</text:span></text:p></draw:text-box></draw:frame><draw:frame draw:style-name="gr32" draw:text-style-name="P117" svg:width="0.354cm" svg:height="0.498cm" svg:x="4.225cm" svg:y="0.286cm"><draw:text-box><text:p><text:span text:style-name="T5"><text:s/></text:span><text:span text:style-name="T5">r</text:span></text:p></draw:text-box></draw:frame><draw:frame draw:style-name="gr37" draw:text-style-name="P115" svg:width="1.059cm" svg:height="0.641cm" svg:x="2.348cm" svg:y="0.36cm"><draw:text-box><text:p><text:span text:style-name="T3"><text:s/></text:span><text:span text:style-name="T153"><text:s/></text:span><text:span text:style-name="T6">L</text:span></text:p></draw:text-box></draw:frame></draw:g><draw:frame draw:style-name="gr33" draw:text-style-name="P116" svg:width="0.551cm" svg:height="0.503cm" svg:x="0.979cm" svg:y="0.469cm"><draw:text-box><text:p><text:span text:style-name="T26"><text:s/></text:span><text:span text:style-name="T27">S</text:span></text:p></draw:text-box></draw:frame></draw:g><draw:frame text:anchor-type="paragraph" draw:z-index="199" draw:style-name="gr56" draw:text-style-name="P115" svg:width="0.863cm" svg:height="0.641cm" svg:x="9.269cm" svg:y="0.332cm"><draw:text-box><text:p><text:span text:style-name="T3"><text:s/></text:span><text:span text:style-name="T5">V</text:span><text:span text:style-name="T168">10</text:span></text:p></draw:text-box></draw:frame></text:p>
      <text:p text:style-name="P76"><draw:line text:anchor-type="paragraph" draw:z-index="182" draw:style-name="gr54" draw:text-style-name="P113" svg:x1="3.198cm" svg:y1="0.968cm" svg:x2="4.539cm" svg:y2="0.968cm"><text:p/></draw:line><draw:frame text:anchor-type="paragraph" draw:z-index="185" draw:style-name="gr56" draw:text-style-name="P115" svg:width="0.863cm" svg:height="0.641cm" svg:x="3.119cm" svg:y="1.154cm"><draw:text-box><text:p><text:span text:style-name="T3"><text:s/></text:span><text:span text:style-name="T5">V</text:span><text:span text:style-name="T168">02</text:span></text:p></draw:text-box></draw:frame><draw:line text:anchor-type="paragraph" draw:z-index="186" draw:style-name="gr54" draw:text-style-name="P113" svg:x1="1.699cm" svg:y1="1.515cm" svg:x2="3.04cm" svg:y2="1.515cm"><text:p/></draw:line><draw:g text:anchor-type="paragraph" draw:z-index="183" draw:style-name="gr2"><draw:frame draw:style-name="gr37" draw:text-style-name="P115" svg:width="0.863cm" svg:height="0.641cm" svg:x="3.917cm" svg:y="0.328cm"><draw:text-box><text:p><text:span text:style-name="T3"><text:s/></text:span><text:span text:style-name="T5">V</text:span><text:span text:style-name="T168">01</text:span></text:p></draw:text-box></draw:frame><draw:g draw:style-name="gr6"><draw:frame draw:style-name="gr32" draw:text-style-name="P118" svg:width="0.354cm" svg:height="0.498cm" svg:x="2.707cm" svg:y="0.444cm"><draw:text-box><text:p><text:span text:style-name="T55">b</text:span></text:p></draw:text-box></draw:frame><draw:frame draw:style-name="gr32" draw:text-style-name="P118" svg:width="0.491cm" svg:height="0.498cm" svg:x="1.383cm" svg:y="0.464cm"><draw:text-box><text:p><text:span text:style-name="T55">a</text:span></text:p></draw:text-box></draw:frame><draw:frame draw:style-name="gr33" draw:text-style-name="P119" svg:width="0.638cm" svg:height="0.503cm" svg:x="0.746cm" svg:y="0.734cm"><draw:text-box><text:p><text:span text:style-name="T155"><text:s/></text:span><text:span text:style-name="T156">S'</text:span></text:p></draw:text-box></draw:frame><draw:g draw:style-name="gr6"><draw:line draw:style-name="gr55" draw:text-style-name="P113" svg:x1="1.441cm" svg:y1="0.961cm" svg:x2="2.842cm" svg:y2="0.961cm"><text:p/></draw:line><draw:circle draw:style-name="gr36" draw:text-style-name="P113" svg:width="0.2cm" svg:height="0.2cm" svg:x="1.385cm" svg:y="0.878cm"><text:p/></draw:circle></draw:g></draw:g></draw:g><draw:g text:anchor-type="paragraph" draw:z-index="184" draw:style-name="gr2"><draw:frame draw:style-name="gr32" draw:text-style-name="P117" svg:width="0.354cm" svg:height="0.498cm" svg:x="1.346cm" svg:y="1.018cm"><draw:text-box><text:p><text:span text:style-name="T5"><text:s/></text:span><text:span text:style-name="T5">j</text:span></text:p></draw:text-box></draw:frame><draw:circle draw:style-name="gr36" draw:text-style-name="P113" svg:width="0.2cm" svg:height="0.2cm" svg:x="1.346cm" svg:y="1.392cm"><text:p/></draw:circle><draw:frame draw:style-name="gr33" draw:text-style-name="P119" svg:width="0.638cm" svg:height="0.503cm" svg:x="0.609cm" svg:y="1.327cm"><draw:text-box><text:p><text:span text:style-name="T155"><text:s/></text:span><text:span text:style-name="T169">S''</text:span></text:p></draw:text-box></draw:frame></draw:g><draw:g text:anchor-type="paragraph" draw:z-index="195" draw:style-name="gr2"><draw:frame draw:style-name="gr37" draw:text-style-name="P115" svg:width="0.863cm" svg:height="0.641cm" svg:x="13.666cm" svg:y="0.328cm"><draw:text-box><text:p><text:span text:style-name="T3"><text:s/></text:span></text:p></draw:text-box></draw:frame><draw:g draw:style-name="gr6"><draw:frame draw:style-name="gr32" draw:text-style-name="P118" svg:width="0.354cm" svg:height="0.498cm" svg:x="12.456cm" svg:y="0.444cm"><draw:text-box><text:p><text:span text:style-name="T55">b</text:span></text:p></draw:text-box></draw:frame><draw:frame draw:style-name="gr32" draw:text-style-name="P118" svg:width="0.491cm" svg:height="0.498cm" svg:x="11.132cm" svg:y="0.464cm"><draw:text-box><text:p><text:span text:style-name="T55">a</text:span></text:p></draw:text-box></draw:frame><draw:frame draw:style-name="gr33" draw:text-style-name="P119" svg:width="0.638cm" svg:height="0.503cm" svg:x="10.495cm" svg:y="0.734cm"><draw:text-box><text:p><text:span text:style-name="T155"><text:s/></text:span><text:span text:style-name="T156">S'</text:span></text:p></draw:text-box></draw:frame><draw:g draw:style-name="gr6"><draw:line draw:style-name="gr55" draw:text-style-name="P113" svg:x1="11.19cm" svg:y1="0.961cm" svg:x2="12.591cm" svg:y2="0.961cm"><text:p/></draw:line><draw:circle draw:style-name="gr36" draw:text-style-name="P113" svg:width="0.2cm" svg:height="0.2cm" svg:x="11.134cm" svg:y="0.878cm"><text:p/></draw:circle></draw:g></draw:g></draw:g><draw:frame text:anchor-type="paragraph" draw:z-index="181" draw:style-name="gr50" draw:text-style-name="P123" svg:width="1.28cm" svg:height="0.706cm" svg:x="0.014cm" svg:y="0.206cm"><draw:text-box><text:p text:style-name="P122"><text:span text:style-name="T165">q </text:span><text:span text:style-name="T164">x</text:span><text:span text:style-name="T167"> <text:s/>j</text:span><text:span text:style-name="T166"> </text:span></text:p></draw:text-box></draw:frame><draw:line text:anchor-type="paragraph" draw:z-index="198" draw:style-name="gr58" draw:text-style-name="P113" svg:x1="9.844cm" svg:y1="0.379cm" svg:x2="10.703cm" svg:y2="0.379cm"><text:p/></draw:line><text:span text:style-name="T85"><text:tab/></text:span><text:span text:style-name="T83">V</text:span><text:span text:style-name="T19">10</text:span><text:span text:style-name="T85"> = </text:span><text:span text:style-name="T83">V</text:span><text:span text:style-name="T19">01</text:span><text:span text:style-name="T85"> </text:span></text:p>
      <text:p text:style-name="P85"/>
      <text:p text:style-name="P78"><draw:g text:anchor-type="paragraph" draw:z-index="196" draw:style-name="gr2"><draw:frame draw:style-name="gr32" draw:text-style-name="P117" svg:width="0.354cm" svg:height="0.498cm" svg:x="11.109cm" svg:y="0.016cm"><draw:text-box><text:p><text:span text:style-name="T5"><text:s/></text:span><text:span text:style-name="T5">j</text:span></text:p></draw:text-box></draw:frame><draw:circle draw:style-name="gr36" draw:text-style-name="P113" svg:width="0.2cm" svg:height="0.2cm" svg:x="11.109cm" svg:y="0.39cm"><text:p/></draw:circle><draw:frame draw:style-name="gr33" draw:text-style-name="P119" svg:width="0.638cm" svg:height="0.503cm" svg:x="10.372cm" svg:y="0.325cm"><draw:text-box><text:p><text:span text:style-name="T155"><text:s/></text:span><text:span text:style-name="T169">S''</text:span></text:p></draw:text-box></draw:frame></draw:g><draw:frame text:anchor-type="paragraph" draw:z-index="197" draw:style-name="gr56" draw:text-style-name="P115" svg:width="0.863cm" svg:height="0.641cm" svg:x="12.882cm" svg:y="0.152cm"><draw:text-box><text:p><text:span text:style-name="T3"><text:s/></text:span><text:span text:style-name="T5">V</text:span><text:span text:style-name="T168">12</text:span></text:p></draw:text-box></draw:frame><text:tab/><text:span text:style-name="T14">V</text:span><text:span text:style-name="T19">12</text:span><text:span text:style-name="T85"> = </text:span><text:span text:style-name="T14">V</text:span><text:span text:style-name="T19">21</text:span><text:span text:style-name="T85"> </text:span></text:p>
      <text:p text:style-name="P19"><draw:g text:anchor-type="paragraph" draw:z-index="201" draw:style-name="gr2"><draw:frame draw:style-name="gr33" draw:text-style-name="P116" svg:width="0.551cm" svg:height="0.503cm" svg:x="8.56cm" svg:y="0.571cm"><draw:text-box><text:p><text:span text:style-name="T26"><text:s/></text:span><text:span text:style-name="T27">S</text:span></text:p></draw:text-box></draw:frame><draw:g draw:style-name="gr6"><draw:g draw:style-name="gr6"><draw:line draw:style-name="gr35" draw:text-style-name="P113" svg:x1="9.059cm" svg:y1="0.966cm" svg:x2="12.059cm" svg:y2="0.966cm"><text:p/></draw:line><draw:circle draw:style-name="gr36" draw:text-style-name="P113" svg:width="0.2cm" svg:height="0.2cm" svg:x="8.987cm" svg:y="0.868cm"><text:p/></draw:circle></draw:g><draw:frame draw:style-name="gr32" draw:text-style-name="P117" svg:width="0.354cm" svg:height="0.498cm" svg:x="8.987cm" svg:y="0.388cm"><draw:text-box><text:p><text:span text:style-name="T5"><text:s/></text:span><text:span text:style-name="T5">q</text:span></text:p></draw:text-box></draw:frame><draw:frame draw:style-name="gr32" draw:text-style-name="P117" svg:width="0.354cm" svg:height="0.498cm" svg:x="11.806cm" svg:y="0.388cm"><draw:text-box><text:p><text:span text:style-name="T5"><text:s/></text:span><text:span text:style-name="T5">r</text:span></text:p></draw:text-box></draw:frame><draw:frame draw:style-name="gr37" draw:text-style-name="P115" svg:width="1.059cm" svg:height="0.641cm" svg:x="9.929cm" svg:y="0.462cm"><draw:text-box><text:p><text:span text:style-name="T3"><text:s/></text:span><text:span text:style-name="T153"><text:s/></text:span><text:span text:style-name="T6">L/</text:span><text:span text:style-name="T157"></text:span><text:span text:style-name="T175">10</text:span></text:p></draw:text-box></draw:frame></draw:g></draw:g><draw:line text:anchor-type="paragraph" draw:z-index="200" draw:style-name="gr54" draw:text-style-name="P113" svg:x1="11.448cm" svg:y1="0.012cm" svg:x2="12.789cm" svg:y2="0.012cm"><text:p/></draw:line></text:p>
      <text:p text:style-name="P81"><draw:g text:anchor-type="paragraph" draw:z-index="189" draw:style-name="gr2"><draw:frame draw:style-name="gr32" draw:text-style-name="P118" svg:width="0.354cm" svg:height="0.498cm" svg:x="4.826cm" svg:y="0.464cm"><draw:text-box><text:p><text:span text:style-name="T55">b</text:span></text:p></draw:text-box></draw:frame><draw:frame draw:style-name="gr32" draw:text-style-name="P118" svg:width="0.491cm" svg:height="0.498cm" svg:x="3.435cm" svg:y="0.464cm"><draw:text-box><text:p><text:span text:style-name="T55">a</text:span></text:p></draw:text-box></draw:frame><draw:frame draw:style-name="gr33" draw:text-style-name="P119" svg:width="0.638cm" svg:height="0.503cm" svg:x="2.798cm" svg:y="0.734cm"><draw:text-box><text:p><text:span text:style-name="T155"><text:s/></text:span><text:span text:style-name="T156">S'</text:span></text:p></draw:text-box></draw:frame><draw:g draw:style-name="gr6"><draw:line draw:style-name="gr55" draw:text-style-name="P113" svg:x1="3.49cm" svg:y1="0.961cm" svg:x2="4.891cm" svg:y2="0.961cm"><text:p/></draw:line><draw:circle draw:style-name="gr36" draw:text-style-name="P113" svg:width="0.2cm" svg:height="0.2cm" svg:x="3.435cm" svg:y="0.879cm"><text:p/></draw:circle></draw:g></draw:g><draw:g text:anchor-type="paragraph" draw:z-index="192" draw:style-name="gr2"><draw:frame draw:style-name="gr33" draw:text-style-name="P116" svg:width="0.551cm" svg:height="0.503cm" svg:x="0.967cm" svg:y="0.07cm"><draw:text-box><text:p><text:span text:style-name="T26"><text:s/></text:span><text:span text:style-name="T27">S</text:span></text:p></draw:text-box></draw:frame><draw:g draw:style-name="gr6"><draw:g draw:style-name="gr6"><draw:line draw:style-name="gr35" draw:text-style-name="P113" svg:x1="1.466cm" svg:y1="0.465cm" svg:x2="4.466cm" svg:y2="0.465cm"><text:p/></draw:line><draw:circle draw:style-name="gr36" draw:text-style-name="P113" svg:width="0.2cm" svg:height="0.2cm" svg:x="1.394cm" svg:y="0.367cm"><text:p/></draw:circle></draw:g><draw:frame draw:style-name="gr32" draw:text-style-name="P117" svg:width="0.354cm" svg:height="0.498cm" svg:x="1.394cm" svg:y="-0.113cm"><draw:text-box><text:p><text:span text:style-name="T5"><text:s/></text:span><text:span text:style-name="T5">q</text:span></text:p></draw:text-box></draw:frame><draw:frame draw:style-name="gr32" draw:text-style-name="P117" svg:width="0.354cm" svg:height="0.498cm" svg:x="4.213cm" svg:y="-0.113cm"><draw:text-box><text:p><text:span text:style-name="T5"><text:s/></text:span><text:span text:style-name="T5">r</text:span></text:p></draw:text-box></draw:frame><draw:frame draw:style-name="gr37" draw:text-style-name="P115" svg:width="1.059cm" svg:height="0.641cm" svg:x="2.336cm" svg:y="-0.039cm"><draw:text-box><text:p><text:span text:style-name="T3"><text:s/></text:span><text:span text:style-name="T153"><text:s text:c="4"/></text:span><text:span text:style-name="T6">L</text:span></text:p></draw:text-box></draw:frame></draw:g></draw:g><draw:g text:anchor-type="paragraph" draw:z-index="202" draw:style-name="gr2"><draw:frame draw:style-name="gr37" draw:text-style-name="P115" svg:width="0.863cm" svg:height="0.641cm" svg:x="13.666cm" svg:y="0.335cm"><draw:text-box><text:p><text:span text:style-name="T3"><text:s/></text:span></text:p></draw:text-box></draw:frame><draw:g draw:style-name="gr6"><draw:frame draw:style-name="gr32" draw:text-style-name="P118" svg:width="0.354cm" svg:height="0.498cm" svg:x="12.456cm" svg:y="0.451cm"><draw:text-box><text:p><text:span text:style-name="T55">b</text:span></text:p></draw:text-box></draw:frame><draw:frame draw:style-name="gr32" draw:text-style-name="P118" svg:width="0.491cm" svg:height="0.498cm" svg:x="11.132cm" svg:y="0.471cm"><draw:text-box><text:p><text:span text:style-name="T55">a</text:span></text:p></draw:text-box></draw:frame><draw:frame draw:style-name="gr33" draw:text-style-name="P119" svg:width="0.638cm" svg:height="0.503cm" svg:x="10.495cm" svg:y="0.741cm"><draw:text-box><text:p><text:span text:style-name="T155"><text:s/></text:span><text:span text:style-name="T156">S'</text:span></text:p></draw:text-box></draw:frame><draw:g draw:style-name="gr6"><draw:line draw:style-name="gr55" draw:text-style-name="P113" svg:x1="11.19cm" svg:y1="0.968cm" svg:x2="12.591cm" svg:y2="0.968cm"><text:p/></draw:line><draw:circle draw:style-name="gr36" draw:text-style-name="P113" svg:width="0.2cm" svg:height="0.2cm" svg:x="11.134cm" svg:y="0.885cm"><text:p/></draw:circle></draw:g></draw:g></draw:g><draw:frame text:anchor-type="paragraph" draw:z-index="205" draw:style-name="gr60" draw:text-style-name="P112" svg:width="1.105cm" svg:height="0.615cm" svg:x="9.186cm" svg:y="0.466cm"><draw:text-box><text:p><text:span text:style-name="T161">t'</text:span><text:span text:style-name="T176">1</text:span><text:span text:style-name="T161"> </text:span><text:span text:style-name="T173"></text:span><text:span text:style-name="T161"> V</text:span><text:span text:style-name="T174">10</text:span><text:span text:style-name="T143"> </text:span></text:p></draw:text-box></draw:frame><draw:frame text:anchor-type="paragraph" draw:z-index="187" draw:style-name="gr50" draw:text-style-name="P123" svg:width="1.28cm" svg:height="0.706cm" svg:x="0.004cm" svg:y="0.164cm"><draw:text-box><text:p text:style-name="P122"><text:span text:style-name="T170"><text:s/></text:span><text:span text:style-name="T170">r</text:span><text:span text:style-name="T171"> </text:span><text:span text:style-name="T164">x </text:span><text:span text:style-name="T167">j</text:span><text:span text:style-name="T166"> </text:span></text:p></draw:text-box></draw:frame></text:p>
      <text:p text:style-name="P85"><draw:line text:anchor-type="paragraph" draw:z-index="204" draw:style-name="gr59" draw:text-style-name="P113" svg:x1="9.093cm" svg:y1="0.46cm" svg:x2="11.19cm" svg:y2="0.46cm"><text:p/></draw:line><draw:frame text:anchor-type="paragraph" draw:z-index="191" draw:style-name="gr57" draw:text-style-name="P112" svg:width="1.105cm" svg:height="0.615cm" svg:x="1.953cm" svg:y="0.46cm"><draw:text-box><text:p><text:span text:style-name="T161">t</text:span><text:span text:style-name="T172">0</text:span><text:span text:style-name="T161"> </text:span><text:span text:style-name="T173"></text:span><text:span text:style-name="T161"> V</text:span><text:span text:style-name="T174">02</text:span><text:span text:style-name="T143"> </text:span></text:p></draw:text-box></draw:frame><draw:frame text:anchor-type="paragraph" draw:z-index="207" draw:style-name="gr57" draw:text-style-name="P112" svg:width="1.105cm" svg:height="0.615cm" svg:x="10.874cm" svg:y="0.476cm"><draw:text-box><text:p><text:span text:style-name="T161"><text:s/></text:span><text:span text:style-name="T161">t'</text:span><text:span text:style-name="T176">1</text:span><text:span text:style-name="T161"> </text:span><text:span text:style-name="T173"></text:span><text:span text:style-name="T161"> V</text:span><text:span text:style-name="T174">12</text:span></text:p></draw:text-box></draw:frame></text:p>
      <text:p text:style-name="P77"><draw:g text:anchor-type="paragraph" draw:z-index="203" draw:style-name="gr31"><draw:frame draw:style-name="gr32" draw:text-style-name="P117" svg:width="0.354cm" svg:height="0.498cm" svg:x="11.885cm" svg:y="0.016cm"><draw:text-box><text:p><text:span text:style-name="T5"><text:s/></text:span><text:span text:style-name="T5">j</text:span></text:p></draw:text-box></draw:frame><draw:circle draw:style-name="gr36" draw:text-style-name="P113" svg:width="0.2cm" svg:height="0.2cm" svg:x="11.978cm" svg:y="0.39cm"><text:p/></draw:circle><draw:frame draw:style-name="gr33" draw:text-style-name="P119" svg:width="0.638cm" svg:height="0.503cm" svg:x="11.426cm" svg:y="0.51cm"><draw:text-box><text:p><text:span text:style-name="T155"><text:s/></text:span><text:span text:style-name="T169">S''</text:span></text:p></draw:text-box></draw:frame></draw:g><draw:g text:anchor-type="paragraph" draw:z-index="188" draw:style-name="gr31"><draw:frame draw:style-name="gr32" draw:text-style-name="P117" svg:width="0.354cm" svg:height="0.498cm" svg:x="4.2cm" svg:y="0.016cm"><draw:text-box><text:p><text:span text:style-name="T5"><text:s/></text:span><text:span text:style-name="T5">j</text:span></text:p></draw:text-box></draw:frame><draw:circle draw:style-name="gr36" draw:text-style-name="P113" svg:width="0.2cm" svg:height="0.2cm" svg:x="4.293cm" svg:y="0.39cm"><text:p/></draw:circle><draw:frame draw:style-name="gr33" draw:text-style-name="P119" svg:width="0.638cm" svg:height="0.503cm" svg:x="3.741cm" svg:y="0.51cm"><draw:text-box><text:p><text:span text:style-name="T155"><text:s/></text:span><text:span text:style-name="T169">S''</text:span></text:p></draw:text-box></draw:frame></draw:g></text:p>
      <text:p text:style-name="P18"><draw:line text:anchor-type="paragraph" draw:z-index="206" draw:style-name="gr48" draw:text-style-name="P113" svg:x1="11.22cm" svg:y1="0.009cm" svg:x2="12.063cm" svg:y2="0.009cm"><text:p/></draw:line><draw:line text:anchor-type="paragraph" draw:z-index="190" draw:style-name="gr48" draw:text-style-name="P113" svg:x1="1.476cm" svg:y1="0.009cm" svg:x2="4.378cm" svg:y2="0.009cm"><text:p/></draw:line></text:p>
      <text:p text:style-name="P34"><text:span text:style-name="T29">t</text:span><text:span text:style-name="T23">0</text:span><text:span text:style-name="T109"> </text:span><text:span text:style-name="T107"></text:span><text:span text:style-name="T109"> </text:span><text:span text:style-name="T29">V</text:span><text:span text:style-name="T22">02</text:span> = <text:span text:style-name="T12">L</text:span><text:span text:style-name="T100"> <text:s text:c="3"/></text:span><text:span text:style-name="T103">L</text:span><text:span text:style-name="T100"> <text:s/>est une longueur propre.<text:tab/></text:span><text:span text:style-name="T103">t'</text:span><text:span text:style-name="T16">1</text:span><text:span text:style-name="T100"> </text:span><text:span text:style-name="T106"></text:span><text:span text:style-name="T100"> </text:span><text:span text:style-name="T109">V</text:span><text:span text:style-name="T22">10</text:span><text:span text:style-name="T100"> + </text:span><text:span text:style-name="T103">t'</text:span><text:span text:style-name="T16">1</text:span><text:span text:style-name="T100"> </text:span><text:span text:style-name="T106"></text:span><text:span text:style-name="T100"> </text:span><text:span text:style-name="T109">V</text:span><text:span text:style-name="T22">12</text:span><text:span text:style-name="T100"> = </text:span><text:span text:style-name="T103">L</text:span><text:span text:style-name="T100">/</text:span><text:span text:style-name="T106"></text:span><text:span text:style-name="T16">10</text:span><text:span text:style-name="T100"> <text:s text:c="2"/>donc <text:s text:c="2"/></text:span><text:span text:style-name="T103">t'</text:span><text:span text:style-name="T16">1</text:span><text:span text:style-name="T100"> </text:span><text:span text:style-name="T106"></text:span><text:span text:style-name="T100"> (</text:span><text:span text:style-name="T109">V</text:span><text:span text:style-name="T22">10</text:span><text:span text:style-name="T100"> + </text:span><text:span text:style-name="T109">V</text:span><text:span text:style-name="T22">12</text:span><text:span text:style-name="T100"> ) = </text:span><text:span text:style-name="T103">L</text:span><text:span text:style-name="T100">/</text:span><text:span text:style-name="T106"></text:span><text:span text:style-name="T16">10</text:span><text:span text:style-name="T100"> </text:span></text:p>
      <text:p text:style-name="P34"><text:span text:style-name="T103">t</text:span><text:span text:style-name="T16">0 </text:span><text:span text:style-name="T100">= </text:span><text:span text:style-name="T106"></text:span><text:span text:style-name="T16">02</text:span><text:span text:style-name="T100"> </text:span><text:span text:style-name="T106"></text:span><text:span text:style-name="T100"> </text:span><text:span text:style-name="T103">t''</text:span><text:span text:style-name="T17">2</text:span><text:span text:style-name="T100"> <text:s text:c="3"/></text:span><text:span text:style-name="T103">t''</text:span><text:span text:style-name="T16">2</text:span><text:span text:style-name="T100"> <text:s/>est un temps propre.<text:tab/></text:span><text:span text:style-name="T103">t'</text:span><text:span text:style-name="T16">1</text:span><text:span text:style-name="T100">= </text:span><text:span text:style-name="T106"></text:span><text:span text:style-name="T16">12</text:span><text:span text:style-name="T100"> </text:span><text:span text:style-name="T106"></text:span><text:span text:style-name="T100"> </text:span><text:span text:style-name="T103">t''</text:span><text:span text:style-name="T17">2</text:span><text:span text:style-name="T100"> <text:s text:c="3"/></text:span><text:span text:style-name="T103">t''</text:span><text:span text:style-name="T16">2</text:span><text:span text:style-name="T100"> <text:s/>est un temps propre.</text:span></text:p>
      <text:p text:style-name="Standard"/>
      <text:p text:style-name="Standard"><text:span text:style-name="T100">En éliminant <text:s/></text:span><text:span text:style-name="T103">t</text:span><text:span text:style-name="T16">0</text:span><text:span text:style-name="T100">, <text:s/></text:span><text:span text:style-name="T103">t'</text:span><text:span text:style-name="T16">1</text:span><text:span text:style-name="T100"> <text:s/>et <text:s/></text:span><text:span text:style-name="T103">L</text:span><text:span text:style-name="T100">, <text:s/>on en déduit : </text:span><text:span text:style-name="T100"><draw:frame draw:style-name="fr1" draw:name="Objet6" text:anchor-type="as-char" svg:width="5.893cm" svg:height="0.631cm" draw:z-index="311"><draw:object xlink:href="./Object 6" xlink:type="simple" xlink:show="embed" xlink:actuate="onLoad"/><draw:image xlink:href="./ObjectReplacements/Object 6" xlink:type="simple" xlink:show="embed" xlink:actuate="onLoad"/></draw:frame></text:span></text:p>
      <text:p text:style-name="P29"><text:span text:style-name="T100">En divisant par <text:s/></text:span><text:span text:style-name="T103">t''</text:span><text:span text:style-name="T16">2</text:span><text:span text:style-name="T100">, <text:s/>par <text:s/></text:span><text:span text:style-name="T103">c</text:span><text:span text:style-name="T100">, <text:s/>par <text:s/></text:span><text:span text:style-name="T106"></text:span><text:span text:style-name="T16">12</text:span><text:span text:style-name="T100"> <text:s/>et par <text:s/></text:span><text:span text:style-name="T106"></text:span><text:span text:style-name="T16">02</text:span><text:span text:style-name="T100"> : </text:span><text:span text:style-name="T100"><draw:frame draw:style-name="fr1" draw:name="Objet26" text:anchor-type="as-char" svg:width="3.268cm" svg:height="1.221cm" draw:z-index="312"><draw:object xlink:href="./Object 14" xlink:type="simple" xlink:show="embed" xlink:actuate="onLoad"/><draw:image xlink:href="./ObjectReplacements/Object 14" xlink:type="simple" xlink:show="embed" xlink:actuate="onLoad"/></draw:frame></text:span><text:span text:style-name="T100"> </text:span></text:p>
      <text:p text:style-name="P29"><text:span text:style-name="T100">En utilisant <text:s/></text:span><text:span text:style-name="T100"><draw:frame draw:style-name="fr1" draw:name="Objet15" text:anchor-type="as-char" svg:width="1.986cm" svg:height="1.071cm" draw:z-index="313"><draw:object xlink:href="./Object 15" xlink:type="simple" xlink:show="embed" xlink:actuate="onLoad"/><draw:image xlink:href="./ObjectReplacements/Object 15" xlink:type="simple" xlink:show="embed" xlink:actuate="onLoad"/></draw:frame></text:span><text:span text:style-name="T100"> <text:s text:c="2"/></text:span></text:p>
      <text:p text:style-name="P29"><text:span text:style-name="T100">Mise au carré : </text:span><text:span text:style-name="T100"><draw:frame draw:style-name="fr1" draw:name="Objet17" text:anchor-type="as-char" svg:width="7.301cm" svg:height="0.603cm" draw:z-index="314"><draw:object xlink:href="./Object 16" xlink:type="simple" xlink:show="embed" xlink:actuate="onLoad"/><draw:image xlink:href="./ObjectReplacements/Object 16" xlink:type="simple" xlink:show="embed" xlink:actuate="onLoad"/></draw:frame></text:span></text:p>
      <text:p text:style-name="P29"><text:span text:style-name="T100">Isolation de <text:s/></text:span><text:span text:style-name="T105"></text:span><text:span text:style-name="T16">02</text:span><text:span text:style-name="T100"> <text:s/>mise au carré : </text:span><text:span text:style-name="T100"><draw:frame draw:style-name="fr1" draw:name="Objet16" text:anchor-type="as-char" svg:width="8.216cm" svg:height="0.667cm" draw:z-index="315"><draw:object xlink:href="./Object 17" xlink:type="simple" xlink:show="embed" xlink:actuate="onLoad"/><draw:image xlink:href="./ObjectReplacements/Object 17" xlink:type="simple" xlink:show="embed" xlink:actuate="onLoad"/></draw:frame></text:span></text:p>
      <text:p text:style-name="P29"><draw:line text:anchor-type="paragraph" draw:z-index="208" draw:style-name="gr24" draw:text-style-name="P113" svg:x1="6.431cm" svg:y1="0.854cm" svg:x2="7.092cm" svg:y2="0.021cm"><text:p/></draw:line><draw:line text:anchor-type="paragraph" draw:z-index="209" draw:style-name="gr24" draw:text-style-name="P113" svg:x1="7.396cm" svg:y1="0.854cm" svg:x2="7.846cm" svg:y2="0.101cm"><text:p/></draw:line><draw:line text:anchor-type="paragraph" draw:z-index="210" draw:style-name="gr24" draw:text-style-name="P113" svg:x1="9.791cm" svg:y1="0.841cm" svg:x2="10.2cm" svg:y2="0.007cm"><text:p/></draw:line><draw:line text:anchor-type="paragraph" draw:z-index="211" draw:style-name="gr24" draw:text-style-name="P113" svg:x1="10.638cm" svg:y1="0.868cm" svg:x2="11.074cm" svg:y2="0.021cm"><text:p/></draw:line><text:span text:style-name="T100">Développement : </text:span><text:span text:style-name="T100"><draw:frame draw:style-name="fr1" draw:name="Objet27" text:anchor-type="as-char" svg:width="10.215cm" svg:height="0.667cm" draw:z-index="316"><draw:object xlink:href="./Object 27" xlink:type="simple" xlink:show="embed" xlink:actuate="onLoad"/><draw:image xlink:href="./ObjectReplacements/Object 27" xlink:type="simple" xlink:show="embed" xlink:actuate="onLoad"/></draw:frame></text:span></text:p>
      <text:p text:style-name="P29"><text:span text:style-name="T100">Simplification : </text:span><text:span text:style-name="T100"><draw:frame draw:style-name="fr1" draw:name="Objet51" text:anchor-type="as-char" svg:width="6.807cm" svg:height="0.667cm" draw:z-index="317"><draw:object xlink:href="./Object 51" xlink:type="simple" xlink:show="embed" xlink:actuate="onLoad"/><draw:image xlink:href="./ObjectReplacements/Object 51" xlink:type="simple" xlink:show="embed" xlink:actuate="onLoad"/></draw:frame></text:span></text:p>
      <text:p text:style-name="P29"><text:span text:style-name="T100">Factorisation : </text:span><text:span text:style-name="T100"><draw:frame draw:style-name="fr1" draw:name="Objet52" text:anchor-type="as-char" svg:width="5.075cm" svg:height="0.72cm" draw:z-index="318"><draw:object xlink:href="./Object 52" xlink:type="simple" xlink:show="embed" xlink:actuate="onLoad"/><draw:image xlink:href="./ObjectReplacements/Object 52" xlink:type="simple" xlink:show="embed" xlink:actuate="onLoad"/></draw:frame></text:span></text:p>
      <text:p text:style-name="P92"><text:span text:style-name="T100">On obtient finalement LA </text:span><text:span text:style-name="T108">formule d'addition des vitesses</text:span><text:span text:style-name="T100"> : </text:span><text:span text:style-name="T100"><draw:frame draw:style-name="fr2" draw:name="Objet54" text:anchor-type="as-char" svg:width="2.942cm" svg:height="1.323cm" draw:z-index="319"><draw:object xlink:href="./Object 54" xlink:type="simple" xlink:show="embed" xlink:actuate="onLoad"/><draw:image xlink:href="./ObjectReplacements/Object 54" xlink:type="simple" xlink:show="embed" xlink:actuate="onLoad"/></draw:frame></text:span><text:span text:style-name="T100"> </text:span><text:span text:style-name="T106"></text:span><text:span text:style-name="T100"> </text:span><text:span text:style-name="T100"><draw:frame draw:style-name="fr2" draw:name="Objet8" text:anchor-type="as-char" svg:width="3.713cm" svg:height="1.311cm" draw:z-index="320"><draw:object xlink:href="./Object 8" xlink:type="simple" xlink:show="embed" xlink:actuate="onLoad"/><draw:image xlink:href="./ObjectReplacements/Object 8" xlink:type="simple" xlink:show="embed" xlink:actuate="onLoad"/></draw:frame></text:span></text:p>
      <text:p text:style-name="P28">Vous pouvez vérifier que la vitesse <text:s/><text:span text:style-name="T12">V</text:span><text:span text:style-name="T16">02</text:span> <text:s/>ne dépassera jamais la vitesse de la lumière <text:s/><text:span text:style-name="T12">c</text:span>.</text:p>
      <text:p text:style-name="P28">Vérifiez également que si <text:s/><text:span text:style-name="T12">V</text:span><text:span text:style-name="T16">10</text:span> <text:s/>ou <text:s/><text:span text:style-name="T12">V</text:span><text:span text:style-name="T16">12</text:span> <text:s/>égale <text:s/><text:span text:style-name="T12">c</text:span>, <text:s/>alors forcément <text:s/><text:span text:style-name="T12">V</text:span><text:span text:style-name="T16">02</text:span> <text:s/>est aussi égale à <text:s/><text:span text:style-name="T12">c</text:span>.</text:p>
      <text:p text:style-name="P28"><text:s text:c="2"/><draw:frame draw:style-name="fr1" draw:name="Objet14" text:anchor-type="as-char" svg:width="13.862cm" svg:height="1.095cm" draw:z-index="321"><draw:object xlink:href="./Object 26" xlink:type="simple" xlink:show="embed" xlink:actuate="onLoad"/><draw:image xlink:href="./ObjectReplacements/Object 26" xlink:type="simple" xlink:show="embed" xlink:actuate="onLoad"/></draw:frame></text:p>
      <text:p text:style-name="P103"/>
      <text:p text:style-name="P21">Les transformations de Lorentz</text:p>
      <text:p text:style-name="P23"/>
      <text:p text:style-name="Standard">Dans un référentiel <text:s/><text:span text:style-name="T13">S</text:span>, <text:s/>chaque événement peut être localisé par :</text:p>
      <text:p text:style-name="Standard">° trois coordonnées <text:s/><text:span text:style-name="T12">X</text:span>, <text:s/><text:span text:style-name="T12">Y</text:span>, <text:s/><text:span text:style-name="T12">Z</text:span> <text:s/>d'espace et </text:p>
      <text:p text:style-name="Standard">° une coordonnée <text:s/><text:span text:style-name="T12">T</text:span> <text:s/>de temps.</text:p>
      <text:p text:style-name="P23"/>
      <text:p text:style-name="Standard">Dans un référentiel <text:s/><text:span text:style-name="T36">S'</text:span>, <text:s/>chaque événement peut être localisé par :</text:p>
      <text:p text:style-name="Standard">° trois autres coordonnées <text:s/><text:span text:style-name="T36">X'</text:span>, <text:span text:style-name="T36">Y'</text:span>, <text:span text:style-name="T36">Z'</text:span> d'espace et </text:p>
      <text:p text:style-name="Standard">° une autre coordonnée <text:s/><text:span text:style-name="T36">T'</text:span> <text:s/>de temps.</text:p>
      <text:p text:style-name="P23"/>
      <text:p text:style-name="Standard"><text:span text:style-name="T12">Limitons nous</text:span> au cas où le référentiel <text:s/><text:span text:style-name="T36">S'</text:span> <text:s/>se déplace dans le sens <text:s/>+<text:span text:style-name="T12">x</text:span> <text:s/>selon <text:s/><text:span text:style-name="T12">S</text:span>, <text:s/><text:line-break/>donc le référentiel <text:s/><text:span text:style-name="T13">S</text:span> <text:s/>se déplace dans le sens <text:s/><text:span text:style-name="T41"></text:span><text:span text:style-name="T36">x'</text:span> <text:s/>selon <text:s/><text:span text:style-name="T36">S'</text:span>. <text:s text:c="2"/><text:span text:style-name="T13">S</text:span> <text:s/>et <text:s/><text:span text:style-name="T36">S'</text:span> <text:s/>confondus au temps <text:s/><text:span text:style-name="T12">T</text:span> = <text:span text:style-name="T36">T'</text:span><text:span text:style-name="T128"> = 0.</text:span></text:p>
      <text:p text:style-name="P23"/>
      <text:p text:style-name="P35"><draw:g text:anchor-type="paragraph" draw:z-index="220" draw:style-name="gr31"><draw:line draw:style-name="gr65" draw:text-style-name="P113" svg:x1="4.105cm" svg:y1="2.739cm" svg:x2="4.622cm" svg:y2="2.739cm"><text:p/></draw:line><draw:g draw:style-name="gr6"><draw:line draw:style-name="gr66" draw:text-style-name="P113" svg:x1="2.115cm" svg:y1="1.649cm" svg:x2="3.115cm" svg:y2="1.649cm"><text:p/></draw:line><draw:frame draw:style-name="gr62" draw:text-style-name="P120" svg:width="0.465cm" svg:height="0.53cm" svg:x="2.194cm" svg:y="0.51cm"><draw:text-box><text:p><text:span text:style-name="T12"><text:s/></text:span><text:span text:style-name="T12">y</text:span></text:p></draw:text-box></draw:frame><draw:frame draw:style-name="gr62" draw:text-style-name="P120" svg:width="0.465cm" svg:height="0.53cm" svg:x="2.942cm" svg:y="1.118cm"><draw:text-box><text:p><text:span text:style-name="T12">x</text:span></text:p></draw:text-box></draw:frame><draw:circle draw:style-name="gr36" draw:text-style-name="P113" svg:width="0.2cm" svg:height="0.2cm" svg:x="2.013cm" svg:y="1.538cm"><text:p/></draw:circle><draw:frame draw:style-name="gr62" draw:text-style-name="P125" svg:width="0.465cm" svg:height="0.53cm" svg:x="2.327cm" svg:y="1.648cm"><draw:text-box><text:p><text:span text:style-name="T36">x'</text:span></text:p></draw:text-box></draw:frame><draw:frame draw:style-name="gr62" draw:text-style-name="P125" svg:width="0.465cm" svg:height="0.53cm" svg:x="1.651cm" svg:y="0.487cm"><draw:text-box><text:p><text:span text:style-name="T36">y'</text:span></text:p></draw:text-box></draw:frame><draw:frame draw:style-name="gr62" draw:text-style-name="P124" svg:width="0.465cm" svg:height="0.53cm" svg:x="2.831cm" svg:y="0.51cm"><draw:text-box><text:p><text:span text:style-name="T13">S</text:span></text:p></draw:text-box></draw:frame><draw:frame draw:style-name="gr62" draw:text-style-name="P125" svg:width="0.465cm" svg:height="0.53cm" svg:x="2.194cm" svg:y="1.118cm"><draw:text-box><text:p><text:span text:style-name="T36">S'</text:span></text:p></draw:text-box></draw:frame><draw:line draw:style-name="gr67" draw:text-style-name="P113" svg:x1="2.115cm" svg:y1="1.649cm" svg:x2="2.115cm" svg:y2="0.649cm"><text:p/></draw:line><draw:line draw:style-name="gr66" draw:text-style-name="P113" svg:x1="2.115cm" svg:y1="1.649cm" svg:x2="2.614cm" svg:y2="1.649cm"><text:p/></draw:line></draw:g><draw:line draw:style-name="gr66" draw:text-style-name="P113" svg:x1="2.115cm" svg:y1="3.129cm" svg:x2="3.115cm" svg:y2="3.129cm"><text:p/></draw:line><draw:frame draw:style-name="gr62" draw:text-style-name="P120" svg:width="0.465cm" svg:height="0.53cm" svg:x="2.194cm" svg:y="1.992cm"><draw:text-box><text:p><text:span text:style-name="T12"><text:s/></text:span><text:span text:style-name="T12">y</text:span></text:p></draw:text-box></draw:frame><draw:frame draw:style-name="gr62" draw:text-style-name="P120" svg:width="0.465cm" svg:height="0.53cm" svg:x="2.942cm" svg:y="2.6cm"><draw:text-box><text:p><text:span text:style-name="T12">x</text:span></text:p></draw:text-box></draw:frame><draw:circle draw:style-name="gr36" draw:text-style-name="P113" svg:width="0.2cm" svg:height="0.2cm" svg:x="2.013cm" svg:y="3.02cm"><text:p/></draw:circle><draw:frame draw:style-name="gr62" draw:text-style-name="P124" svg:width="0.465cm" svg:height="0.53cm" svg:x="2.831cm" svg:y="1.992cm"><draw:text-box><text:p><text:span text:style-name="T13">S</text:span></text:p></draw:text-box></draw:frame><draw:line draw:style-name="gr67" draw:text-style-name="P113" svg:x1="2.115cm" svg:y1="3.129cm" svg:x2="2.115cm" svg:y2="2.129cm"><text:p/></draw:line><draw:circle draw:style-name="gr36" draw:text-style-name="P113" svg:width="0.2cm" svg:height="0.2cm" svg:x="3.353cm" svg:y="3.02cm"><text:p/></draw:circle><draw:frame draw:style-name="gr62" draw:text-style-name="P125" svg:width="0.465cm" svg:height="0.53cm" svg:x="3.667cm" svg:y="3.129cm"><draw:text-box><text:p><text:span text:style-name="T36">x'</text:span></text:p></draw:text-box></draw:frame><draw:frame draw:style-name="gr62" draw:text-style-name="P125" svg:width="0.465cm" svg:height="0.53cm" svg:x="3.579cm" svg:y="1.739cm"><draw:text-box><text:p><text:span text:style-name="T36">y'</text:span></text:p></draw:text-box></draw:frame><draw:frame draw:style-name="gr62" draw:text-style-name="P125" svg:width="0.465cm" svg:height="0.53cm" svg:x="3.641cm" svg:y="2.392cm"><draw:text-box><text:p><text:span text:style-name="T36">S'</text:span></text:p></draw:text-box></draw:frame><draw:line draw:style-name="gr67" draw:text-style-name="P113" svg:x1="3.455cm" svg:y1="3.129cm" svg:x2="3.455cm" svg:y2="2.129cm"><text:p/></draw:line><draw:line draw:style-name="gr66" draw:text-style-name="P113" svg:x1="3.455cm" svg:y1="3.129cm" svg:x2="3.954cm" svg:y2="3.129cm"><text:p/></draw:line></draw:g> <text:s text:c="2"/>Dessin selon <text:s/><text:span text:style-name="T13">S</text:span><text:span text:style-name="T84"><text:tab/>Dessin selon <text:s/></text:span><text:span text:style-name="T36">S'</text:span><text:span text:style-name="T84"> <text:s text:c="3"/></text:span></text:p>
      <text:p text:style-name="Standard"/>
      <text:p text:style-name="P36"><text:span text:style-name="T12">T</text:span> = 0<text:tab/><text:span text:style-name="T36">T'</text:span><text:span text:style-name="T128"> = 0</text:span></text:p>
      <text:p text:style-name="Standard"/>
      <text:p text:style-name="Standard"><draw:frame draw:style-name="fr6" draw:name="Objet55" text:anchor-type="paragraph" svg:x="4.445cm" svg:y="0.208cm" svg:width="0.467cm" svg:height="0.529cm" draw:z-index="218"><draw:object xlink:href="./Object 55" xlink:type="simple" xlink:show="embed" xlink:actuate="onLoad"/><draw:image xlink:href="./ObjectReplacements/Object 55" xlink:type="simple" xlink:show="embed" xlink:actuate="onLoad"/></draw:frame><draw:frame draw:style-name="fr6" draw:name="Objet56" text:anchor-type="paragraph" svg:x="7.003cm" svg:y="0.145cm" svg:width="0.797cm" svg:height="0.529cm" draw:z-index="219"><draw:object xlink:href="./Object 56" xlink:type="simple" xlink:show="embed" xlink:actuate="onLoad"/><draw:image xlink:href="./ObjectReplacements/Object 56" xlink:type="simple" xlink:show="embed" xlink:actuate="onLoad"/></draw:frame></text:p>
      <text:p text:style-name="P36"><draw:g text:anchor-type="paragraph" draw:z-index="221" draw:style-name="gr31"><draw:line draw:style-name="gr68" draw:text-style-name="P113" svg:x1="7.403cm" svg:y1="0.277cm" svg:x2="7.92cm" svg:y2="0.277cm"><text:p/></draw:line><draw:line draw:style-name="gr66" draw:text-style-name="P113" svg:x1="9.506cm" svg:y1="-0.912cm" svg:x2="10.506cm" svg:y2="-0.912cm"><text:p/></draw:line><draw:frame draw:style-name="gr62" draw:text-style-name="P120" svg:width="0.465cm" svg:height="0.53cm" svg:x="9.585cm" svg:y="-2.05cm"><draw:text-box><text:p><text:span text:style-name="T12"><text:s/></text:span><text:span text:style-name="T12">y</text:span></text:p></draw:text-box></draw:frame><draw:frame draw:style-name="gr62" draw:text-style-name="P120" svg:width="0.465cm" svg:height="0.53cm" svg:x="10.005cm" svg:y="-1.443cm"><draw:text-box><text:p><text:span text:style-name="T12">x</text:span></text:p></draw:text-box></draw:frame><draw:circle draw:style-name="gr36" draw:text-style-name="P113" svg:width="0.2cm" svg:height="0.2cm" svg:x="9.403cm" svg:y="-1.022cm"><text:p/></draw:circle><draw:frame draw:style-name="gr62" draw:text-style-name="P125" svg:width="0.465cm" svg:height="0.53cm" svg:x="10.333cm" svg:y="-0.912cm"><draw:text-box><text:p><text:span text:style-name="T36">x'</text:span></text:p></draw:text-box></draw:frame><draw:frame draw:style-name="gr62" draw:text-style-name="P125" svg:width="0.465cm" svg:height="0.53cm" svg:x="9.042cm" svg:y="-2.073cm"><draw:text-box><text:p><text:span text:style-name="T36">y'</text:span></text:p></draw:text-box></draw:frame><draw:frame draw:style-name="gr62" draw:text-style-name="P124" svg:width="0.465cm" svg:height="0.53cm" svg:x="10.222cm" svg:y="-2.05cm"><draw:text-box><text:p><text:span text:style-name="T13">S</text:span></text:p></draw:text-box></draw:frame><draw:frame draw:style-name="gr62" draw:text-style-name="P125" svg:width="0.465cm" svg:height="0.53cm" svg:x="9.585cm" svg:y="-1.443cm"><draw:text-box><text:p><text:span text:style-name="T36">S'</text:span></text:p></draw:text-box></draw:frame><draw:line draw:style-name="gr67" draw:text-style-name="P113" svg:x1="9.506cm" svg:y1="-0.912cm" svg:x2="9.506cm" svg:y2="-1.912cm"><text:p/></draw:line><draw:line draw:style-name="gr66" draw:text-style-name="P113" svg:x1="9.506cm" svg:y1="-0.912cm" svg:x2="10.005cm" svg:y2="-0.912cm"><text:p/></draw:line><draw:line draw:style-name="gr66" draw:text-style-name="P113" svg:x1="8.17cm" svg:y1="0.747cm" svg:x2="8.669cm" svg:y2="0.747cm"><text:p/></draw:line><draw:frame draw:style-name="gr62" draw:text-style-name="P120" svg:width="0.465cm" svg:height="0.53cm" svg:x="8.244cm" svg:y="-0.383cm"><draw:text-box><text:p><text:span text:style-name="T12"><text:s/></text:span><text:span text:style-name="T12">y</text:span></text:p></draw:text-box></draw:frame><draw:frame draw:style-name="gr62" draw:text-style-name="P120" svg:width="0.465cm" svg:height="0.53cm" svg:x="8.528cm" svg:y="0.225cm"><draw:text-box><text:p><text:span text:style-name="T12">x</text:span></text:p></draw:text-box></draw:frame><draw:circle draw:style-name="gr36" draw:text-style-name="P113" svg:width="0.2cm" svg:height="0.2cm" svg:x="8.063cm" svg:y="0.645cm"><text:p/></draw:circle><draw:frame draw:style-name="gr62" draw:text-style-name="P124" svg:width="0.465cm" svg:height="0.53cm" svg:x="8.881cm" svg:y="-0.383cm"><draw:text-box><text:p><text:span text:style-name="T13">S</text:span></text:p></draw:text-box></draw:frame><draw:line draw:style-name="gr67" draw:text-style-name="P113" svg:x1="8.165cm" svg:y1="0.753cm" svg:x2="8.165cm" svg:y2="-0.247cm"><text:p/></draw:line><draw:circle draw:style-name="gr36" draw:text-style-name="P113" svg:width="0.2cm" svg:height="0.2cm" svg:x="9.403cm" svg:y="0.645cm"><text:p/></draw:circle><draw:frame draw:style-name="gr62" draw:text-style-name="P125" svg:width="0.465cm" svg:height="0.53cm" svg:x="10.328cm" svg:y="0.749cm"><draw:text-box><text:p><text:span text:style-name="T36">x'</text:span></text:p></draw:text-box></draw:frame><draw:frame draw:style-name="gr62" draw:text-style-name="P125" svg:width="0.465cm" svg:height="0.53cm" svg:x="9.691cm" svg:y="-0.512cm"><draw:text-box><text:p><text:span text:style-name="T36">y'</text:span></text:p></draw:text-box></draw:frame><draw:frame draw:style-name="gr62" draw:text-style-name="P125" svg:width="0.465cm" svg:height="0.53cm" svg:x="9.691cm" svg:y="0.017cm"><draw:text-box><text:p><text:span text:style-name="T36">S'</text:span></text:p></draw:text-box></draw:frame><draw:line draw:style-name="gr67" draw:text-style-name="P113" svg:x1="9.506cm" svg:y1="0.753cm" svg:x2="9.506cm" svg:y2="-0.247cm"><text:p/></draw:line><draw:line draw:style-name="gr66" draw:text-style-name="P113" svg:x1="9.512cm" svg:y1="0.747cm" svg:x2="10.512cm" svg:y2="0.747cm"><text:p/></draw:line></draw:g><text:span text:style-name="T12">T</text:span> &gt; 0<text:tab/><text:span text:style-name="T36">T'</text:span><text:span text:style-name="T128"> &gt; 0</text:span></text:p>
      <text:p text:style-name="Standard"/>
      <text:p text:style-name="P37">Question :</text:p>
      <text:p text:style-name="Standard">Connaissant les coordonnées de l'événement dans un référentiel, quelles sont ses coordonnées dans l'autre référentiel ? <text:s text:c="3"/><text:span text:style-name="T3">Un exemple d'événement est dessiné en fin de page.</text:span></text:p>
      <text:p text:style-name="Standard"><draw:frame draw:style-name="fr7" draw:name="Objet60" text:anchor-type="paragraph" svg:x="14.439cm" svg:y="0.236cm" svg:width="2.113cm" svg:height="1.166cm" draw:z-index="245"><draw:object xlink:href="./Object 60" xlink:type="simple" xlink:show="embed" xlink:actuate="onLoad"/><draw:image xlink:href="./ObjectReplacements/Object 60" xlink:type="simple" xlink:show="embed" xlink:actuate="onLoad"/></draw:frame><draw:frame draw:style-name="fr7" draw:name="Objet59" text:anchor-type="paragraph" svg:x="11.882cm" svg:y="0.189cm" svg:width="2.111cm" svg:height="1.132cm" draw:z-index="244"><draw:object xlink:href="./Object 59" xlink:type="simple" xlink:show="embed" xlink:actuate="onLoad"/><draw:image xlink:href="./ObjectReplacements/Object 59" xlink:type="simple" xlink:show="embed" xlink:actuate="onLoad"/></draw:frame></text:p>
      <text:p text:style-name="P38"><draw:frame draw:style-name="fr8" draw:name="Objet58" text:anchor-type="paragraph" svg:x="9.918cm" svg:width="1.311cm" svg:height="1.131cm" draw:z-index="223"><draw:object xlink:href="./Object 58" xlink:type="simple" xlink:show="embed" xlink:actuate="onLoad"/><draw:image xlink:href="./ObjectReplacements/Object 58" xlink:type="simple" xlink:show="embed" xlink:actuate="onLoad"/></draw:frame>Réponse :<text:span text:style-name="T86"> <text:s/>se sont les </text:span><text:span text:style-name="T87">Transformations de Lorentz</text:span><text:span text:style-name="T86">. <text:s text:c="53"/></text:span></text:p>
      <text:p text:style-name="P39"><text:span text:style-name="T36"><text:s text:c="2"/>X'</text:span> = <text:span text:style-name="T71"></text:span> <text:span text:style-name="T77"></text:span> ( <text:s/><text:span text:style-name="T12">X</text:span> <text:span text:style-name="T77"></text:span> <text:span text:style-name="T71"></text:span> <text:span text:style-name="T77"></text:span> <text:span text:style-name="T12">cT</text:span> )<text:tab/> <text:s/><text:span text:style-name="T12">X</text:span> = <text:span text:style-name="T71"></text:span> <text:span text:style-name="T77"></text:span> ( <text:s/><text:span text:style-name="T36">X'</text:span> + <text:span text:style-name="T71"></text:span> <text:span text:style-name="T77"></text:span> <text:span text:style-name="T36">cT'</text:span> )</text:p>
      <text:p text:style-name="P39"><draw:frame draw:style-name="fr9" draw:name="Objet57" text:anchor-type="paragraph" svg:x="9.899cm" svg:y="0.247cm" svg:width="2.648cm" svg:height="1.15cm" draw:z-index="222"><draw:object xlink:href="./Object 57" xlink:type="simple" xlink:show="embed" xlink:actuate="onLoad"/><draw:image xlink:href="./ObjectReplacements/Object 57" xlink:type="simple" xlink:show="embed" xlink:actuate="onLoad"/></draw:frame><text:span text:style-name="T36">cT'</text:span> = <text:span text:style-name="T71"></text:span> <text:span text:style-name="T77"></text:span> ( c<text:span text:style-name="T12">T</text:span> <text:span text:style-name="T77"></text:span> <text:span text:style-name="T71"></text:span> <text:span text:style-name="T77"></text:span> <text:span text:style-name="T12">X</text:span> )<text:tab/><text:span text:style-name="T12">cT</text:span> = <text:span text:style-name="T71"></text:span> <text:span text:style-name="T77"></text:span> ( <text:span text:style-name="T36">cT'</text:span> + <text:span text:style-name="T71"></text:span> <text:span text:style-name="T77"></text:span> <text:span text:style-name="T36">X'</text:span> )</text:p>
      <text:p text:style-name="P39"><text:span text:style-name="T36"><text:s text:c="2"/>Y'</text:span> = <text:span text:style-name="T12">Y</text:span> <text:s text:c="3"/>et <text:s text:c="2"/><text:span text:style-name="T36"><text:s/>Z'</text:span> = <text:span text:style-name="T12">Z</text:span> <text:s/></text:p>
      <text:p text:style-name="P25"/>
      <text:p text:style-name="Standard">Il peut être utile d'être plus précis.</text:p>
      <text:p text:style-name="P95">Considérons un point <text:s/><text:span text:style-name="T13">m</text:span> <text:s/>dans le réf. <text:s/><text:span text:style-name="T13">S</text:span>, <text:s/>de coordonnées : ( <text:span text:style-name="T12">X</text:span><text:span text:style-name="T117">m</text:span><text:span text:style-name="T122">x</text:span><text:span text:style-name="T54">a</text:span> ; <text:span text:style-name="T12">Y</text:span><text:span text:style-name="T117">m</text:span><text:span text:style-name="T122">x</text:span><text:span text:style-name="T54">a</text:span> ; <text:span text:style-name="T12">Z</text:span><text:span text:style-name="T117">m</text:span><text:span text:style-name="T122">x</text:span><text:span text:style-name="T54">a</text:span> ) <text:s/><text:span text:style-name="T3">lorsque " </text:span><text:span text:style-name="T6">m</text:span><text:span text:style-name="T3"> <text:s/>croise <text:s/></text:span><text:span text:style-name="T55">a</text:span><text:span text:style-name="T3"> "</text:span>.</text:p>
      <text:p text:style-name="Standard">Considérons un point <text:s/><text:span text:style-name="T36">a</text:span> <text:s/>dans le réf. <text:s/><text:span text:style-name="T36">S'</text:span>, <text:s/>de coordonnées : ( <text:span text:style-name="T36">X'</text:span><text:span text:style-name="T52">a</text:span><text:span text:style-name="T122">x</text:span><text:span text:style-name="T117">m</text:span> ; <text:span text:style-name="T36">Y'</text:span><text:span text:style-name="T52">a</text:span><text:span text:style-name="T122">x</text:span><text:span text:style-name="T117">m</text:span> ; <text:span text:style-name="T36">Z'</text:span><text:span text:style-name="T52">a</text:span><text:span text:style-name="T122">x</text:span><text:span text:style-name="T117">m</text:span> ) <text:s/><text:span text:style-name="T3">lorsque " </text:span><text:span text:style-name="T55">a </text:span><text:span text:style-name="T3"><text:s/>croise <text:s/></text:span><text:span text:style-name="T6">m</text:span><text:span text:style-name="T3"> <text:s/>"</text:span>.</text:p>
      <text:p text:style-name="Standard">Selon le référentiel <text:s/><text:span text:style-name="T13">S</text:span> <text:s/>l'événement <text:s/>" <text:span text:style-name="T13">m</text:span> <text:s/>croise <text:s/><text:span text:style-name="T36">a</text:span> " <text:s/>a lieu au temps <text:s/><text:span text:style-name="T12">T</text:span><text:span text:style-name="T117">m</text:span><text:span text:style-name="T122">x</text:span><text:span text:style-name="T54">a </text:span>.</text:p>
      <text:p text:style-name="Standard">Selon le référentiel <text:s/><text:span text:style-name="T36">S'</text:span> <text:s/>l'événement <text:s/>" <text:span text:style-name="T36">a </text:span><text:s/>croise <text:s/><text:span text:style-name="T13">m</text:span> <text:s/>" <text:s/>a lieu au temps <text:s/><text:span text:style-name="T36">T'</text:span><text:span text:style-name="T52">a</text:span><text:span text:style-name="T122">x</text:span><text:span text:style-name="T117">m </text:span>. </text:p>
      <text:p text:style-name="Standard">" <text:span text:style-name="T17">m</text:span><text:span text:style-name="T25">x</text:span><text:span text:style-name="T52">a </text:span><text:span text:style-name="T62"><text:s/></text:span><text:span text:style-name="T131">" signifie <text:s/>" </text:span><text:span text:style-name="T130">m</text:span><text:span text:style-name="T131"> <text:s/>croise <text:s/></text:span><text:span text:style-name="T58">a</text:span><text:span text:style-name="T131"> "</text:span></text:p>
      <text:p text:style-name="Standard">" <text:span text:style-name="T52">a</text:span><text:span text:style-name="T122">x</text:span><text:span text:style-name="T117">m</text:span><text:span text:style-name="T52"> </text:span><text:span text:style-name="T62"><text:s/></text:span><text:span text:style-name="T131">" signifie <text:s/>" </text:span><text:span text:style-name="T58">a</text:span><text:span text:style-name="T131"> <text:s/>croise <text:s/></text:span><text:span text:style-name="T130">m</text:span><text:span text:style-name="T131"> ", <text:s/>qui est identique à l'événement : " </text:span><text:span text:style-name="T130">m</text:span><text:span text:style-name="T131"> <text:s/>croise <text:s/></text:span><text:span text:style-name="T58">a</text:span><text:span text:style-name="T131"> ".</text:span></text:p>
      <text:p text:style-name="P32"/>
      <text:p text:style-name="P32">Avec cette notation plus lourde, mais plus précise, les Transformations de Lorentz s'écrivent :</text:p>
      <text:p text:style-name="P40"><text:span text:style-name="T36"><text:s text:c="2"/>X'</text:span><text:span text:style-name="T52">a</text:span><text:span text:style-name="T122">x</text:span><text:span text:style-name="T117">m</text:span> = <text:span text:style-name="T71"></text:span> <text:span text:style-name="T77"></text:span> ( <text:s/><text:span text:style-name="T12">X</text:span><text:span text:style-name="T17">m</text:span><text:span text:style-name="T25">x</text:span><text:span text:style-name="T52">a</text:span> <text:span text:style-name="T77"></text:span> <text:span text:style-name="T71"></text:span> <text:span text:style-name="T77"></text:span> <text:span text:style-name="T12">cT</text:span><text:span text:style-name="T17">m</text:span><text:span text:style-name="T25">x</text:span><text:span text:style-name="T52">a</text:span> )<text:tab/> <text:s/><text:span text:style-name="T12">X</text:span><text:span text:style-name="T17">m</text:span><text:span text:style-name="T25">x</text:span><text:span text:style-name="T52">a</text:span> = <text:span text:style-name="T71"></text:span> <text:span text:style-name="T77"></text:span> ( <text:s/><text:span text:style-name="T36">X'</text:span><text:span text:style-name="T52">a</text:span><text:span text:style-name="T122">x</text:span><text:span text:style-name="T117">m</text:span> + <text:span text:style-name="T71"></text:span> <text:span text:style-name="T77"></text:span> <text:span text:style-name="T36">cT'</text:span><text:span text:style-name="T52">a</text:span><text:span text:style-name="T122">x</text:span><text:span text:style-name="T117">m</text:span> )</text:p>
      <text:p text:style-name="P40"><text:span text:style-name="T36">cT'</text:span><text:span text:style-name="T52">a</text:span><text:span text:style-name="T122">x</text:span><text:span text:style-name="T117">m</text:span> = <text:span text:style-name="T71"></text:span> <text:span text:style-name="T77"></text:span> ( c<text:span text:style-name="T12">T</text:span><text:span text:style-name="T17">m</text:span><text:span text:style-name="T25">x</text:span><text:span text:style-name="T52">a</text:span> <text:span text:style-name="T77"></text:span> <text:span text:style-name="T71"></text:span> <text:span text:style-name="T77"></text:span> <text:span text:style-name="T12">X</text:span><text:span text:style-name="T17">m</text:span><text:span text:style-name="T25">x</text:span><text:span text:style-name="T52">a</text:span> )<text:tab/><text:span text:style-name="T12">cT</text:span><text:span text:style-name="T17">m</text:span><text:span text:style-name="T25">x</text:span><text:span text:style-name="T52">a</text:span> = <text:span text:style-name="T71"></text:span> <text:span text:style-name="T77"></text:span> ( <text:span text:style-name="T36">cT'</text:span><text:span text:style-name="T52">a</text:span><text:span text:style-name="T122">x</text:span><text:span text:style-name="T117">m</text:span> + <text:span text:style-name="T71"></text:span> <text:span text:style-name="T77"></text:span> <text:span text:style-name="T36">X'</text:span><text:span text:style-name="T52">a</text:span><text:span text:style-name="T122">x</text:span><text:span text:style-name="T117">m</text:span> )</text:p>
      <text:p text:style-name="P39"><text:span text:style-name="T36"><text:s text:c="2"/>Y'</text:span><text:span text:style-name="T52">a</text:span><text:span text:style-name="T122">x</text:span><text:span text:style-name="T117">m</text:span> = <text:span text:style-name="T12">Y</text:span><text:span text:style-name="T17">m</text:span><text:span text:style-name="T25">x</text:span><text:span text:style-name="T52">a</text:span> <text:s text:c="3"/>et <text:s text:c="2"/><text:span text:style-name="T36"><text:s/>Z'</text:span><text:span text:style-name="T52">a</text:span><text:span text:style-name="T122">x</text:span><text:span text:style-name="T117">m</text:span> = <text:span text:style-name="T12">Z</text:span><text:span text:style-name="T17">m</text:span><text:span text:style-name="T25">x</text:span><text:span text:style-name="T52">a</text:span> <text:s/></text:p>
      <text:p text:style-name="P39"/>
      <text:p text:style-name="P37">Remarque :</text:p>
      <text:p text:style-name="P93">Il est ambigüe de parler du temps <text:s/><text:span text:style-name="T36">T'</text:span><text:span text:style-name="T52">b</text:span> <text:s/>en <text:s/><text:span text:style-name="T36">b</text:span> <text:s/>lors de l'événement <text:s/><text:span text:style-name="T131">" </text:span><text:span text:style-name="T130">m</text:span><text:span text:style-name="T131"> <text:s/>croise <text:s/></text:span><text:span text:style-name="T58">a</text:span><text:span text:style-name="T131"> ", car l</text:span>'événement <text:s/><text:span text:style-name="T131">" </text:span><text:span text:style-name="T130">m  </text:span><text:span text:style-name="T131">croise  </text:span><text:span text:style-name="T58">a </text:span><text:span text:style-name="T131">" <text:s/></text:span><text:s/>n'a pas lieu au même instant que l'événement <text:s/><text:span text:style-name="T131">" </text:span><text:span text:style-name="T130">p</text:span><text:span text:style-name="T129"> <text:s/></text:span><text:span text:style-name="T131">croise <text:s/></text:span><text:span text:style-name="T58">b</text:span><text:span text:style-name="T131"> " dans les deux référentiels.</text:span></text:p>
      <text:p text:style-name="P93"><text:span text:style-name="T134">Il faut indiquer le référentiel d'observation pour pouvoir dire à quel instant l'événement a lieu.</text:span><text:span text:style-name="T131"> </text:span></text:p>
      <text:p text:style-name="Standard"><text:span text:style-name="T131">Autrement dit, m</text:span>ême si <text:s text:c="2"/><text:span text:style-name="T12">T</text:span><text:span text:style-name="T117">m</text:span><text:span text:style-name="T122">x</text:span><text:span text:style-name="T54">a</text:span>. = <text:span text:style-name="T12">T</text:span><text:span text:style-name="T117">p</text:span><text:span text:style-name="T122">x</text:span><text:span text:style-name="T54">b </text:span>, <text:s/>il se peut que <text:s/><text:span text:style-name="T36">T'</text:span><text:span text:style-name="T52">a</text:span><text:span text:style-name="T122">x</text:span><text:span text:style-name="T117">m</text:span><text:span text:style-name="T129"> <text:s/></text:span><text:span text:style-name="T132"></text:span><text:span text:style-name="T114"> <text:s/></text:span><text:span text:style-name="T36">T'</text:span><text:span text:style-name="T52">b</text:span><text:span text:style-name="T122">x</text:span><text:span text:style-name="T117">p</text:span><text:span text:style-name="T51"> .</text:span> <text:s/></text:p>
      <text:p text:style-name="P23"/>
      <text:p text:style-name="P41">Dessin selon le référentiel <text:s/><text:span text:style-name="T13">S</text:span>.<text:tab/>Dessin selon le référentiel <text:s/><text:span text:style-name="T36">S'</text:span>. <text:s/></text:p>
      <text:p text:style-name="Standard"><draw:g text:anchor-type="paragraph" draw:z-index="215" draw:style-name="gr2"><draw:frame draw:style-name="gr62" draw:text-style-name="P124" svg:width="0.465cm" svg:height="0.53cm" svg:x="6.518cm" svg:y="0.099cm"><draw:text-box><text:p><text:span text:style-name="T13">m</text:span></text:p></draw:text-box></draw:frame><draw:frame draw:style-name="gr62" draw:text-style-name="P124" svg:width="0.465cm" svg:height="0.53cm" svg:x="7.788cm" svg:y="0.099cm"><draw:text-box><text:p><text:span text:style-name="T13">p</text:span></text:p></draw:text-box></draw:frame><draw:frame draw:style-name="gr62" draw:text-style-name="P124" svg:width="0.251cm" svg:height="0.53cm" svg:x="8.345cm" svg:y="0.127cm"><draw:text-box><text:p><text:span text:style-name="T13">q</text:span></text:p></draw:text-box></draw:frame><draw:g draw:style-name="gr6"><draw:line draw:style-name="gr61" draw:text-style-name="P113" svg:x1="6.584cm" svg:y1="0.739cm" svg:x2="8.518cm" svg:y2="0.739cm"><text:p/></draw:line><draw:ellipse draw:style-name="gr36" draw:text-style-name="P113" svg:width="0.13cm" svg:height="0.2cm" svg:x="6.518cm" svg:y="0.628cm"><text:p/></draw:ellipse><draw:ellipse draw:style-name="gr63" draw:text-style-name="P113" svg:width="0.13cm" svg:height="0.2cm" svg:x="7.788cm" svg:y="0.628cm"><text:p/></draw:ellipse></draw:g></draw:g></text:p>
      <text:p text:style-name="P42"><draw:g text:anchor-type="paragraph" draw:z-index="212" draw:style-name="gr2"><draw:line draw:style-name="gr61" draw:text-style-name="P113" svg:x1="1.409cm" svg:y1="0.259cm" svg:x2="4.409cm" svg:y2="0.259cm"><text:p/></draw:line><draw:frame draw:style-name="gr62" draw:text-style-name="P124" svg:width="0.465cm" svg:height="0.53cm" svg:x="1.4cm" svg:y="-0.402cm"><draw:text-box><text:p><text:span text:style-name="T13">m</text:span></text:p></draw:text-box></draw:frame><draw:frame draw:style-name="gr62" draw:text-style-name="P124" svg:width="0.465cm" svg:height="0.53cm" svg:x="3.277cm" svg:y="-0.379cm"><draw:text-box><text:p><text:span text:style-name="T13">p</text:span></text:p></draw:text-box></draw:frame><draw:frame draw:style-name="gr62" draw:text-style-name="P124" svg:width="0.251cm" svg:height="0.53cm" svg:x="4.126cm" svg:y="-0.374cm"><draw:text-box><text:p><text:span text:style-name="T13">q</text:span></text:p></draw:text-box></draw:frame><draw:circle draw:style-name="gr36" draw:text-style-name="P113" svg:width="0.2cm" svg:height="0.2cm" svg:x="1.307cm" svg:y="0.15cm"><text:p/></draw:circle><draw:circle draw:style-name="gr63" draw:text-style-name="P113" svg:width="0.2cm" svg:height="0.2cm" svg:x="3.277cm" svg:y="0.15cm"><text:p/></draw:circle></draw:g><draw:g text:anchor-type="paragraph" draw:z-index="216" draw:style-name="gr2"><draw:frame draw:style-name="gr62" draw:text-style-name="P125" svg:width="0.465cm" svg:height="0.53cm" svg:x="6.578cm" svg:y="0.404cm"><draw:text-box><text:p><text:span text:style-name="T36">a</text:span></text:p></draw:text-box></draw:frame><draw:frame draw:style-name="gr62" draw:text-style-name="P125" svg:width="0.465cm" svg:height="0.53cm" svg:x="9.367cm" svg:y="0.43cm"><draw:text-box><text:p><text:span text:style-name="T36">b</text:span></text:p></draw:text-box></draw:frame><draw:g draw:style-name="gr6"><draw:line draw:style-name="gr64" draw:text-style-name="P113" svg:x1="6.59cm" svg:y1="1.074cm" svg:x2="9.493cm" svg:y2="1.074cm"><text:p/></draw:line><draw:ellipse draw:style-name="gr36" draw:text-style-name="P113" svg:width="0.29cm" svg:height="0.2cm" svg:x="9.301cm" svg:y="0.96cm"><text:p/></draw:ellipse></draw:g><draw:line draw:style-name="gr65" draw:text-style-name="P113" svg:x1="9.742cm" svg:y1="1.087cm" svg:x2="10.259cm" svg:y2="1.087cm"><text:p/></draw:line></draw:g><draw:g text:anchor-type="paragraph" draw:z-index="213" draw:style-name="gr31"><draw:line draw:style-name="gr64" draw:text-style-name="P113" svg:x1="1.33cm" svg:y1="1.069cm" svg:x2="3.33cm" svg:y2="1.069cm"><text:p/></draw:line><draw:frame draw:style-name="gr62" draw:text-style-name="P125" svg:width="0.465cm" svg:height="0.53cm" svg:x="1.321cm" svg:y="0.404cm"><draw:text-box><text:p><text:span text:style-name="T36">a</text:span></text:p></draw:text-box></draw:frame><draw:frame draw:style-name="gr62" draw:text-style-name="P125" svg:width="0.465cm" svg:height="0.53cm" svg:x="3.198cm" svg:y="0.427cm"><draw:text-box><text:p><text:span text:style-name="T36">b</text:span></text:p></draw:text-box></draw:frame><draw:circle draw:style-name="gr36" draw:text-style-name="P113" svg:width="0.2cm" svg:height="0.2cm" svg:x="3.198cm" svg:y="0.956cm"><text:p/></draw:circle><draw:line draw:style-name="gr65" draw:text-style-name="P113" svg:x1="3.586cm" svg:y1="1.087cm" svg:x2="4.103cm" svg:y2="1.087cm"><text:p/></draw:line></draw:g> <text:s text:c="3"/><text:span text:style-name="T33">S</text:span></text:p>
      <text:p text:style-name="P43"><draw:frame draw:style-name="fr6" draw:name="Objet24" text:anchor-type="paragraph" svg:x="4.022cm" svg:y="0.129cm" svg:width="0.467cm" svg:height="0.529cm" draw:z-index="214"><draw:object xlink:href="./Object 24" xlink:type="simple" xlink:show="embed" xlink:actuate="onLoad"/><draw:image xlink:href="./ObjectReplacements/Object 24" xlink:type="simple" xlink:show="embed" xlink:actuate="onLoad"/></draw:frame><draw:frame draw:style-name="fr6" draw:name="Objet25" text:anchor-type="paragraph" svg:x="9.895cm" svg:y="0.058cm" svg:width="0.467cm" svg:height="0.529cm" draw:z-index="217"><draw:object xlink:href="./Object 25" xlink:type="simple" xlink:show="embed" xlink:actuate="onLoad"/><draw:image xlink:href="./ObjectReplacements/Object 25" xlink:type="simple" xlink:show="embed" xlink:actuate="onLoad"/></draw:frame></text:p>
      <text:p text:style-name="Standard"><text:span text:style-name="T63"><text:s text:c="7"/></text:span><text:span text:style-name="T36">S'</text:span></text:p>
      <text:p text:style-name="P32"/>
      <text:p text:style-name="P44"><text:span text:style-name="T131">" </text:span><text:span text:style-name="T130">m</text:span><text:span text:style-name="T131"> <text:s/>croise <text:s/></text:span><text:span text:style-name="T58">a</text:span><text:span text:style-name="T131"> " <text:s/>et <text:s/>" </text:span><text:span text:style-name="T130">p</text:span><text:span text:style-name="T131"> <text:s/>croise <text:s/></text:span><text:span text:style-name="T58">b</text:span><text:span text:style-name="T131"> "<text:tab/>" </text:span><text:span text:style-name="T58">a</text:span><text:span text:style-name="T131"> <text:s/>croise <text:s/></text:span><text:span text:style-name="T130">m</text:span><text:span text:style-name="T131"> " <text:s/>et <text:s/>" </text:span><text:span text:style-name="T58">b</text:span><text:span text:style-name="T131"> <text:s/>croise <text:s/></text:span><text:span text:style-name="T130">p</text:span><text:span text:style-name="T131"> " <text:s/>ne sont pas simultanés !</text:span></text:p>
      <text:p text:style-name="P33">sont simultanés.</text:p>
      <text:p text:style-name="P45"/>
      <text:p text:style-name="P45"/>
      <text:p text:style-name="P72"/>
      <text:p text:style-name="Standard">Montrons les transformations de Lorentz à partir de la contraction des longueurs et de dessins.</text:p>
      <text:p text:style-name="P5"/>
      <text:p text:style-name="P12">Dessin vu depuis la Terre <text:s/><text:span text:style-name="T13">S</text:span><text:span text:style-name="T12">.</text:span><text:span text:style-name="T86"><text:tab/></text:span><text:span text:style-name="T84">Vu depuis la Fusée <text:s/></text:span><text:span text:style-name="T58">S'</text:span><text:span text:style-name="T86"> </text:span></text:p>
      <text:p text:style-name="P20"><draw:g text:anchor-type="paragraph" draw:z-index="227" draw:style-name="gr2"><draw:g draw:style-name="gr6"><draw:line draw:style-name="gr35" draw:text-style-name="P113" svg:x1="1.824cm" svg:y1="0.865cm" svg:x2="4.824cm" svg:y2="0.865cm"><text:p/></draw:line><draw:circle draw:style-name="gr36" draw:text-style-name="P113" svg:width="0.2cm" svg:height="0.2cm" svg:x="1.752cm" svg:y="0.766cm"><text:p/></draw:circle></draw:g><draw:frame draw:style-name="gr69" draw:text-style-name="P126" svg:width="0.604cm" svg:height="0.604cm" svg:x="1.752cm" svg:y="0.18cm"><draw:text-box><text:p><text:span text:style-name="T29"><text:s/></text:span><text:span text:style-name="T29">O</text:span></text:p></draw:text-box></draw:frame><draw:frame draw:style-name="gr32" draw:text-style-name="P117" svg:width="0.653cm" svg:height="0.498cm" svg:x="4.571cm" svg:y="0.286cm"><draw:text-box><text:p><text:span text:style-name="T5"><text:s/></text:span><text:span text:style-name="T27">m</text:span></text:p></draw:text-box></draw:frame><draw:frame draw:style-name="gr37" draw:text-style-name="P115" svg:width="1.059cm" svg:height="0.641cm" svg:x="2.694cm" svg:y="0.36cm"><draw:text-box><text:p><text:span text:style-name="T3"><text:s text:c="3"/></text:span><text:span text:style-name="T29">X</text:span><text:span text:style-name="T5"> <text:s/></text:span></text:p></draw:text-box></draw:frame><draw:frame draw:style-name="gr33" draw:text-style-name="P116" svg:width="0.551cm" svg:height="0.503cm" svg:x="1.325cm" svg:y="0.469cm"><draw:text-box><text:p><text:span text:style-name="T26"><text:s/></text:span><text:span text:style-name="T27">S</text:span></text:p></draw:text-box></draw:frame></draw:g><draw:frame text:anchor-type="paragraph" draw:z-index="228" draw:style-name="gr56" draw:text-style-name="P115" svg:width="0.863cm" svg:height="0.641cm" svg:x="13.686cm" svg:y="1cm"><draw:text-box><text:p><text:span text:style-name="T3"><text:s/></text:span></text:p></draw:text-box></draw:frame><draw:g text:anchor-type="paragraph" draw:z-index="229" draw:style-name="gr2"><draw:frame draw:style-name="gr37" draw:text-style-name="P116" svg:width="1.059cm" svg:height="0.641cm" svg:x="12.021cm" svg:y="0.224cm"><draw:text-box><text:p><text:span text:style-name="T26"><text:s/></text:span><text:span text:style-name="T29">X</text:span><text:span text:style-name="T180"> </text:span><text:span text:style-name="T27">/</text:span><text:span text:style-name="T181"></text:span></text:p></draw:text-box></draw:frame><draw:frame draw:style-name="gr32" draw:text-style-name="P126" svg:width="0.546cm" svg:height="0.503cm" svg:x="11.13cm" svg:y="0.286cm"><draw:text-box><text:p><text:span text:style-name="T29"><text:s/></text:span><text:span text:style-name="T29">O</text:span></text:p></draw:text-box></draw:frame><draw:frame draw:style-name="gr33" draw:text-style-name="P116" svg:width="0.551cm" svg:height="0.503cm" svg:x="10.703cm" svg:y="0.469cm"><draw:text-box><text:p><text:span text:style-name="T26"><text:s/></text:span><text:span text:style-name="T27">S</text:span></text:p></draw:text-box></draw:frame><draw:g draw:style-name="gr6"><draw:line draw:style-name="gr35" draw:text-style-name="P113" svg:x1="11.199cm" svg:y1="0.861cm" svg:x2="13.698cm" svg:y2="0.861cm"><text:p/></draw:line><draw:circle draw:style-name="gr36" draw:text-style-name="P113" svg:width="0.2cm" svg:height="0.2cm" svg:x="11.13cm" svg:y="0.766cm"><text:p/></draw:circle></draw:g><draw:frame draw:style-name="gr32" draw:text-style-name="P127" svg:width="0.556cm" svg:height="0.498cm" svg:x="13.508cm" svg:y="0.245cm"><draw:text-box><text:p><text:span text:style-name="T27"><text:s/></text:span><text:span text:style-name="T27">m</text:span></text:p></draw:text-box></draw:frame><draw:line draw:style-name="gr70" draw:text-style-name="P113" svg:x1="9.844cm" svg:y1="0.88cm" svg:x2="10.703cm" svg:y2="0.88cm"><text:p/></draw:line><draw:frame draw:style-name="gr37" draw:text-style-name="P116" svg:width="0.863cm" svg:height="0.641cm" svg:x="9.41cm" svg:y="0.474cm"><draw:text-box><text:p><text:span text:style-name="T26"><text:s/></text:span><text:span text:style-name="T29">V</text:span></text:p></draw:text-box></draw:frame></draw:g></text:p>
      <text:p text:style-name="P82"><draw:frame text:anchor-type="paragraph" draw:z-index="224" draw:style-name="gr50" draw:text-style-name="P123" svg:width="1.28cm" svg:height="0.706cm" svg:x="0.014cm" svg:y="0.206cm"><draw:text-box><text:p text:style-name="P122"><text:span text:style-name="T165">O </text:span><text:span text:style-name="T164">x</text:span><text:span text:style-name="T167"> </text:span><text:span text:style-name="T177">O'</text:span><text:span text:style-name="T166"> </text:span></text:p></draw:text-box></draw:frame></text:p>
      <text:p text:style-name="P85"><draw:g text:anchor-type="paragraph" draw:z-index="233" draw:style-name="gr2"><draw:frame draw:style-name="gr32" draw:text-style-name="P128" svg:width="0.544cm" svg:height="0.498cm" svg:x="12.843cm" svg:y="0.115cm"><draw:text-box><text:p><text:span text:style-name="T39">a</text:span></text:p></draw:text-box></draw:frame><draw:frame draw:style-name="gr71" draw:text-style-name="P128" svg:width="0.491cm" svg:height="0.558cm" svg:x="11.152cm" svg:y="0.074cm"><draw:text-box><text:p><text:span text:style-name="T39">O'</text:span></text:p></draw:text-box></draw:frame><draw:frame draw:style-name="gr33" draw:text-style-name="P119" svg:width="0.638cm" svg:height="0.503cm" svg:x="10.515cm" svg:y="0.404cm"><draw:text-box><text:p><text:span text:style-name="T155"><text:s/></text:span><text:span text:style-name="T156">S'</text:span></text:p></draw:text-box></draw:frame><draw:g draw:style-name="gr6"><draw:line draw:style-name="gr55" draw:text-style-name="P113" svg:x1="11.209cm" svg:y1="0.63cm" svg:x2="13.009cm" svg:y2="0.63cm"><text:p/></draw:line><draw:circle draw:style-name="gr36" draw:text-style-name="P113" svg:width="0.2cm" svg:height="0.2cm" svg:x="11.155cm" svg:y="0.548cm"><text:p/></draw:circle></draw:g><draw:frame draw:style-name="gr37" draw:text-style-name="P129" svg:width="1.059cm" svg:height="0.641cm" svg:x="11.785cm" svg:y="0.115cm"><draw:text-box><text:p><text:span text:style-name="T183"><text:s/></text:span><text:span text:style-name="T39">X' <text:s/></text:span></text:p></draw:text-box></draw:frame></draw:g></text:p>
      <text:p text:style-name="P83"><draw:g text:anchor-type="paragraph" draw:z-index="239" draw:style-name="gr2"><draw:g draw:style-name="gr6"><draw:line draw:style-name="gr49" draw:text-style-name="P113" svg:x1="3.544cm" svg:y1="0.109cm" svg:x2="4.885cm" svg:y2="0.109cm"><text:p/></draw:line><draw:frame draw:style-name="gr37" draw:text-style-name="P115" svg:width="0.863cm" svg:height="0.641cm" svg:x="4.263cm" svg:y="-0.41cm"><draw:text-box><text:p><text:span text:style-name="T3"><text:s/></text:span><text:span text:style-name="T29">V</text:span></text:p></draw:text-box></draw:frame><draw:frame draw:style-name="gr32" draw:text-style-name="P128" svg:width="0.542cm" svg:height="0.498cm" svg:x="3.053cm" svg:y="-0.436cm"><draw:text-box><text:p><text:span text:style-name="T39">a</text:span></text:p></draw:text-box></draw:frame><draw:frame draw:style-name="gr32" draw:text-style-name="P128" svg:width="0.646cm" svg:height="0.498cm" svg:x="1.729cm" svg:y="-0.417cm"><draw:text-box><text:p><text:span text:style-name="T39">O'</text:span></text:p></draw:text-box></draw:frame><draw:frame draw:style-name="gr33" draw:text-style-name="P119" svg:width="0.638cm" svg:height="0.503cm" svg:x="1.092cm" svg:y="-0.147cm"><draw:text-box><text:p><text:span text:style-name="T155"><text:s/></text:span><text:span text:style-name="T156">S'</text:span></text:p></draw:text-box></draw:frame><draw:g draw:style-name="gr6"><draw:line draw:style-name="gr55" draw:text-style-name="P113" svg:x1="1.787cm" svg:y1="0.081cm" svg:x2="3.188cm" svg:y2="0.081cm"><text:p/></draw:line><draw:circle draw:style-name="gr36" draw:text-style-name="P113" svg:width="0.2cm" svg:height="0.2cm" svg:x="1.731cm" svg:y="-0.002cm"><text:p/></draw:circle></draw:g></draw:g><draw:frame draw:style-name="gr33" draw:text-style-name="P119" svg:width="1.225cm" svg:height="0.528cm" svg:x="2.108cm" svg:y="-0.466cm"><draw:text-box><text:p><text:span text:style-name="T155"><text:s/></text:span><text:span text:style-name="T156">X'/</text:span><text:span text:style-name="T182"></text:span></text:p></draw:text-box></draw:frame></draw:g></text:p>
      <text:p text:style-name="P19"><draw:g text:anchor-type="paragraph" draw:z-index="232" draw:style-name="gr2"><draw:g draw:style-name="gr6"><draw:line draw:style-name="gr35" draw:text-style-name="P113" svg:x1="1.824cm" svg:y1="0.935cm" svg:x2="4.824cm" svg:y2="0.935cm"><text:p/></draw:line><draw:circle draw:style-name="gr36" draw:text-style-name="P113" svg:width="0.2cm" svg:height="0.2cm" svg:x="1.752cm" svg:y="0.838cm"><text:p/></draw:circle></draw:g><draw:frame draw:style-name="gr69" draw:text-style-name="P126" svg:width="0.604cm" svg:height="0.604cm" svg:x="1.752cm" svg:y="0.252cm"><draw:text-box><text:p><text:span text:style-name="T29"><text:s/></text:span><text:span text:style-name="T29">O</text:span></text:p></draw:text-box></draw:frame><draw:frame draw:style-name="gr32" draw:text-style-name="P117" svg:width="0.653cm" svg:height="0.498cm" svg:x="4.571cm" svg:y="0.358cm"><draw:text-box><text:p><text:span text:style-name="T5"><text:s/></text:span><text:span text:style-name="T27">m</text:span></text:p></draw:text-box></draw:frame><draw:frame draw:style-name="gr37" draw:text-style-name="P115" svg:width="1.059cm" svg:height="0.641cm" svg:x="2.694cm" svg:y="0.432cm"><draw:text-box><text:p><text:span text:style-name="T3"><text:s text:c="3"/></text:span><text:span text:style-name="T29">X</text:span><text:span text:style-name="T5"> <text:s/></text:span></text:p></draw:text-box></draw:frame><draw:frame draw:style-name="gr33" draw:text-style-name="P116" svg:width="0.551cm" svg:height="0.503cm" svg:x="1.325cm" svg:y="0.541cm"><draw:text-box><text:p><text:span text:style-name="T26"><text:s/></text:span><text:span text:style-name="T27">S</text:span></text:p></draw:text-box></draw:frame></draw:g><draw:g text:anchor-type="paragraph" draw:z-index="236" draw:style-name="gr2"><draw:frame draw:style-name="gr37" draw:text-style-name="P115" svg:width="0.863cm" svg:height="0.641cm" svg:x="11.407cm" svg:y="1.072cm"><draw:text-box><text:p><text:span text:style-name="T3"><text:s/></text:span></text:p></draw:text-box></draw:frame><draw:frame draw:style-name="gr71" draw:text-style-name="P128" svg:width="0.491cm" svg:height="0.558cm" svg:x="11.151cm" svg:y="1.148cm"><draw:text-box><text:p><text:span text:style-name="T39">O'</text:span></text:p></draw:text-box></draw:frame><draw:frame draw:style-name="gr33" draw:text-style-name="P119" svg:width="0.638cm" svg:height="0.503cm" svg:x="10.77cm" svg:y="1.822cm"><draw:text-box><text:p><text:span text:style-name="T155"><text:s/></text:span><text:span text:style-name="T156">S'</text:span></text:p></draw:text-box></draw:frame><draw:g draw:style-name="gr6"><draw:line draw:style-name="gr55" draw:text-style-name="P113" svg:x1="11.206cm" svg:y1="1.703cm" svg:x2="13.006cm" svg:y2="1.703cm"><text:p/></draw:line><draw:circle draw:style-name="gr36" draw:text-style-name="P113" svg:width="0.2cm" svg:height="0.2cm" svg:x="11.153cm" svg:y="1.622cm"><text:p/></draw:circle></draw:g><draw:frame draw:style-name="gr37" draw:text-style-name="P129" svg:width="1.059cm" svg:height="0.641cm" svg:x="11.784cm" svg:y="1.188cm"><draw:text-box><text:p><text:span text:style-name="T183"><text:s/></text:span><text:span text:style-name="T39">X' <text:s/></text:span></text:p></draw:text-box></draw:frame></draw:g><draw:g text:anchor-type="paragraph" draw:z-index="234" draw:style-name="gr31"><draw:frame draw:style-name="gr37" draw:text-style-name="P116" svg:width="1.059cm" svg:height="0.641cm" svg:x="11.351cm" svg:y="0.296cm"><draw:text-box><text:p><text:span text:style-name="T26"><text:s/></text:span><text:span text:style-name="T29">X</text:span><text:span text:style-name="T180"> </text:span><text:span text:style-name="T27">/</text:span><text:span text:style-name="T181"></text:span></text:p></draw:text-box></draw:frame><draw:frame draw:style-name="gr32" draw:text-style-name="P126" svg:width="0.546cm" svg:height="0.503cm" svg:x="10.46cm" svg:y="0.358cm"><draw:text-box><text:p><text:span text:style-name="T29"><text:s/></text:span><text:span text:style-name="T29">O</text:span></text:p></draw:text-box></draw:frame><draw:frame draw:style-name="gr33" draw:text-style-name="P116" svg:width="0.551cm" svg:height="0.503cm" svg:x="10.033cm" svg:y="0.541cm"><draw:text-box><text:p><text:span text:style-name="T26"><text:s/></text:span><text:span text:style-name="T27">S</text:span></text:p></draw:text-box></draw:frame><draw:g draw:style-name="gr6"><draw:line draw:style-name="gr35" draw:text-style-name="P113" svg:x1="10.531cm" svg:y1="0.933cm" svg:x2="13.03cm" svg:y2="0.933cm"><text:p/></draw:line><draw:circle draw:style-name="gr36" draw:text-style-name="P113" svg:width="0.2cm" svg:height="0.2cm" svg:x="10.46cm" svg:y="0.838cm"><text:p/></draw:circle></draw:g><draw:frame draw:style-name="gr32" draw:text-style-name="P127" svg:width="0.556cm" svg:height="0.498cm" svg:x="12.838cm" svg:y="0.317cm"><draw:text-box><text:p><text:span text:style-name="T27"><text:s/></text:span><text:span text:style-name="T27">m</text:span></text:p></draw:text-box></draw:frame></draw:g></text:p>
      <text:p text:style-name="P81"><draw:frame text:anchor-type="paragraph" draw:z-index="225" draw:style-name="gr50" draw:text-style-name="P123" svg:width="1.28cm" svg:height="0.706cm" svg:x="0.004cm" svg:y="0.164cm"><draw:text-box><text:p text:style-name="P122"><text:span text:style-name="T178"><text:s/></text:span><text:span text:style-name="T178">m</text:span><text:span text:style-name="T171"> </text:span><text:span text:style-name="T164">x </text:span><text:span text:style-name="T179">a</text:span><text:span text:style-name="T166"> </text:span></text:p></draw:text-box></draw:frame></text:p>
      <text:p text:style-name="P85"><draw:frame text:anchor-type="paragraph" draw:z-index="235" draw:style-name="gr39" draw:text-style-name="P128" svg:width="0.544cm" svg:height="0.498cm" svg:x="12.843cm" svg:y="0.187cm"><draw:text-box><text:p><text:span text:style-name="T39">a</text:span></text:p></draw:text-box></draw:frame><draw:g text:anchor-type="paragraph" draw:z-index="231" draw:style-name="gr2"><draw:frame draw:style-name="gr33" draw:text-style-name="P119" svg:width="1.225cm" svg:height="0.528cm" svg:x="3.752cm" svg:y="0.071cm"><draw:text-box><text:p><text:span text:style-name="T155"><text:s/></text:span><text:span text:style-name="T156">X'/</text:span><text:span text:style-name="T182"></text:span></text:p></draw:text-box></draw:frame><draw:frame draw:style-name="gr32" draw:text-style-name="P128" svg:width="0.542cm" svg:height="0.498cm" svg:x="4.796cm" svg:y="0.14cm"><draw:text-box><text:p><text:span text:style-name="T39">a</text:span></text:p></draw:text-box></draw:frame><draw:frame draw:style-name="gr32" draw:text-style-name="P128" svg:width="0.646cm" svg:height="0.498cm" svg:x="3.338cm" svg:y="0.159cm"><draw:text-box><text:p><text:span text:style-name="T39">O'</text:span></text:p></draw:text-box></draw:frame><draw:frame draw:style-name="gr33" draw:text-style-name="P119" svg:width="0.638cm" svg:height="0.503cm" svg:x="2.902cm" svg:y="0.773cm"><draw:text-box><text:p><text:span text:style-name="T155"><text:s/></text:span><text:span text:style-name="T156">S'</text:span></text:p></draw:text-box></draw:frame><draw:g draw:style-name="gr6"><draw:line draw:style-name="gr55" draw:text-style-name="P113" svg:x1="3.399cm" svg:y1="0.658cm" svg:x2="4.8cm" svg:y2="0.658cm"><text:p/></draw:line><draw:circle draw:style-name="gr36" draw:text-style-name="P113" svg:width="0.2cm" svg:height="0.2cm" svg:x="3.339cm" svg:y="0.574cm"><text:p/></draw:circle></draw:g></draw:g><draw:frame text:anchor-type="paragraph" draw:z-index="230" draw:style-name="gr57" draw:text-style-name="P112" svg:width="1.223cm" svg:height="0.615cm" svg:x="10.13cm" svg:y="0.206cm"><draw:text-box><text:p><text:span text:style-name="T161"><text:s text:c="2"/></text:span><text:span text:style-name="T161">V </text:span><text:span text:style-name="T173"></text:span><text:span text:style-name="T161"> T' </text:span></text:p></draw:text-box></draw:frame><draw:frame text:anchor-type="paragraph" draw:z-index="226" draw:style-name="gr57" draw:text-style-name="P112" svg:width="1.105cm" svg:height="0.615cm" svg:x="1.951cm" svg:y="0.071cm"><draw:text-box><text:p><text:span text:style-name="T161">V </text:span><text:span text:style-name="T173"></text:span><text:span text:style-name="T161"> T </text:span><text:span text:style-name="T143"><text:s/></text:span></text:p></draw:text-box></draw:frame></text:p>
      <text:p text:style-name="P79"><draw:line text:anchor-type="paragraph" draw:z-index="237" draw:style-name="gr48" draw:text-style-name="P113" svg:x1="10.509cm" svg:y1="0.199cm" svg:x2="11.31cm" svg:y2="0.199cm"><text:p/></draw:line><draw:line text:anchor-type="paragraph" draw:z-index="238" draw:style-name="gr48" draw:text-style-name="P113" svg:x1="1.826cm" svg:y1="0.161cm" svg:x2="3.502cm" svg:y2="0.161cm"><text:p/></draw:line><text:tab/></text:p>
      <text:p text:style-name="P18"/>
      <text:p text:style-name="P17"><text:span text:style-name="T33">X</text:span> <text:span text:style-name="T84"><text:s/>est une longueur propre dans <text:s/></text:span><text:span text:style-name="T33">S</text:span><text:span text:style-name="T84"><text:tab/></text:span><text:span text:style-name="T64">X'</text:span><text:span text:style-name="T84"> <text:s/>est une longueur propre dans <text:s/></text:span><text:span text:style-name="T64">S'</text:span><text:span text:style-name="T84">.</text:span></text:p>
      <text:p text:style-name="P17"><text:span text:style-name="T33">T</text:span> <text:span text:style-name="T84"><text:s/>est le temps dans <text:s/></text:span><text:span text:style-name="T33">S</text:span><text:span text:style-name="T84"> <text:s/>entre <text:tab/></text:span><text:span text:style-name="T64">T'</text:span> <text:span text:style-name="T84"><text:s/>est le temps dans <text:s/></text:span><text:span text:style-name="T64">S'</text:span><text:span text:style-name="T84"> <text:s/>entre<text:line-break/></text:span><text:span text:style-name="T92">O </text:span><text:span text:style-name="T140">x</text:span><text:span text:style-name="T99"> </text:span><text:span text:style-name="T46">O'</text:span> <text:span text:style-name="T84"><text:s text:c="2"/>et <text:s text:c="2"/></text:span><text:span text:style-name="T98">m</text:span><text:span text:style-name="T92"> </text:span><text:span text:style-name="T140">x</text:span><text:span text:style-name="T99"> </text:span><text:span text:style-name="T47">a</text:span><text:span text:style-name="T84">.<text:tab/></text:span><text:span text:style-name="T95">O </text:span><text:span text:style-name="T141">x</text:span><text:span text:style-name="T96"> </text:span><text:span text:style-name="T48">O'</text:span><text:span text:style-name="T84"> <text:s text:c="2"/>et <text:s text:c="2"/></text:span><text:span text:style-name="T98">m</text:span><text:span text:style-name="T95"> </text:span><text:span text:style-name="T140">x</text:span><text:span text:style-name="T96"> </text:span><text:span text:style-name="T47">a</text:span><text:span text:style-name="T84">.</text:span></text:p>
      <text:p text:style-name="P18"><text:span text:style-name="T84">Aucun des deux temps <text:s/></text:span><text:span text:style-name="T33">T</text:span><text:span text:style-name="T84"> <text:s/>et <text:s/></text:span><text:span text:style-name="T64">T'</text:span><text:span text:style-name="T84"> <text:s/>n'est propre.</text:span></text:p>
      <text:p text:style-name="P15">Les dessins montrent que :</text:p>
      <text:p text:style-name="P50"><text:span text:style-name="T39">X'/</text:span><text:span text:style-name="T42"></text:span><text:span text:style-name="T30"> <text:s/>= </text:span><text:span text:style-name="T27">X</text:span><text:span text:style-name="T30"> </text:span><text:span text:style-name="T67"></text:span><text:span text:style-name="T30"> </text:span><text:span text:style-name="T27">V</text:span> <text:span text:style-name="T77"></text:span> <text:span text:style-name="T13">T</text:span><text:span text:style-name="T12"><text:tab/></text:span><text:span text:style-name="T27">X/</text:span><text:span text:style-name="T65"></text:span><text:span text:style-name="T29"> <text:s/>= </text:span><text:span text:style-name="T39">X'</text:span><text:span text:style-name="T40"> </text:span><text:span text:style-name="T29">+ </text:span><text:span text:style-name="T39">T'</text:span><text:span text:style-name="T29"> </text:span><text:span text:style-name="T66"></text:span><text:span text:style-name="T12"> </text:span><text:span text:style-name="T13">V</text:span><text:span text:style-name="T84"> <text:s/></text:span></text:p>
      <text:p text:style-name="P30"><draw:rect text:anchor-type="paragraph" draw:z-index="240" draw:style-name="gr22" draw:text-style-name="P113" svg:width="3.786cm" svg:height="0.692cm" svg:x="1.132cm" svg:y="0.439cm"><text:p/></draw:rect><draw:rect text:anchor-type="paragraph" draw:z-index="241" draw:style-name="gr22" draw:text-style-name="P113" svg:width="4.01cm" svg:height="0.692cm" svg:x="5.916cm" svg:y="0.439cm"><text:p/></draw:rect></text:p>
      <text:p text:style-name="P30">Donc <text:s/><text:span text:style-name="T36"><text:s/>X'</text:span> = <text:span text:style-name="T71"></text:span> <text:span text:style-name="T77"></text:span> ( <text:s/><text:span text:style-name="T12">X</text:span> <text:span text:style-name="T77"></text:span> <text:span text:style-name="T71"></text:span> <text:span text:style-name="T77"></text:span> <text:span text:style-name="T12">cT</text:span> ) <text:s text:c="3"/>et <text:s text:c="3"/><text:span text:style-name="T12">X</text:span> = <text:span text:style-name="T71"></text:span> <text:span text:style-name="T77"></text:span> ( <text:s/><text:span text:style-name="T36">X'</text:span> + <text:span text:style-name="T71"></text:span> <text:span text:style-name="T77"></text:span> <text:span text:style-name="T36">cT'</text:span> ) <text:s/></text:p>
      <text:p text:style-name="P30"/>
      <text:p text:style-name="P34"><draw:rect text:anchor-type="paragraph" draw:z-index="242" draw:style-name="gr22" draw:text-style-name="P113" svg:width="4.01cm" svg:height="0.692cm" svg:x="3.353cm" svg:y="0.499cm"><text:p/></draw:rect>En substituant la 2<text:span text:style-name="T8">ème</text:span> égalité dans la première, on obtient : <text:span text:style-name="T36"><text:s/>X'</text:span><text:span text:style-name="T84"> = </text:span><text:span text:style-name="T71"></text:span><text:span text:style-name="T10">2</text:span><text:span text:style-name="T84"> </text:span><text:span text:style-name="T78"></text:span><text:span text:style-name="T97"> </text:span><text:span text:style-name="T44">X'</text:span><text:span text:style-name="T97"> + </text:span><text:span text:style-name="T71"></text:span><text:span text:style-name="T11">2</text:span><text:span text:style-name="T97"> </text:span><text:span text:style-name="T78"></text:span><text:span text:style-name="T97"> </text:span><text:span text:style-name="T71"></text:span><text:span text:style-name="T97"> </text:span><text:span text:style-name="T78"></text:span><text:span text:style-name="T97"> </text:span><text:span text:style-name="T44">cT'</text:span><text:span text:style-name="T97"> </text:span><text:span text:style-name="T78"></text:span><text:span text:style-name="T84"> </text:span><text:span text:style-name="T71"></text:span><text:span text:style-name="T97"> </text:span><text:span text:style-name="T78"></text:span><text:span text:style-name="T97"> </text:span><text:span text:style-name="T71"></text:span><text:span text:style-name="T84"> </text:span><text:span text:style-name="T78"></text:span><text:span text:style-name="T84"> </text:span><text:span text:style-name="T12">cT</text:span><text:span text:style-name="T84"> </text:span><text:s text:c="2"/></text:p>
      <text:p text:style-name="Standard">D'où on en déduit : <text:s/><text:span text:style-name="T12">cT</text:span> = <text:span text:style-name="T71"></text:span> <text:span text:style-name="T77"></text:span> ( <text:span text:style-name="T36">cT'</text:span> + <text:span text:style-name="T71"></text:span> <text:span text:style-name="T77"></text:span> <text:span text:style-name="T36">X'</text:span> )</text:p>
      <text:p text:style-name="P30"/>
      <text:p text:style-name="P34"><draw:rect text:anchor-type="paragraph" draw:z-index="243" draw:style-name="gr22" draw:text-style-name="P113" svg:width="4.01cm" svg:height="0.692cm" svg:x="3.313cm" svg:y="0.515cm"><text:p/></draw:rect>En substituant la 1<text:span text:style-name="T8">ère</text:span> égalité dans la deuxième, on obtient : <text:s/><text:span text:style-name="T12">X</text:span><text:span text:style-name="T84"> = </text:span><text:span text:style-name="T71"></text:span><text:span text:style-name="T10">2</text:span><text:span text:style-name="T84"> </text:span><text:span text:style-name="T78"></text:span><text:span text:style-name="T97"> </text:span><text:span text:style-name="T90">X</text:span><text:span text:style-name="T97"> </text:span><text:span text:style-name="T78"></text:span><text:span text:style-name="T97"> </text:span><text:span text:style-name="T71"></text:span><text:span text:style-name="T11">2</text:span><text:span text:style-name="T97"> </text:span><text:span text:style-name="T78"></text:span><text:span text:style-name="T97"> </text:span><text:span text:style-name="T71"></text:span><text:span text:style-name="T97"> </text:span><text:span text:style-name="T78"></text:span><text:span text:style-name="T97"> </text:span><text:span text:style-name="T90">cT</text:span><text:span text:style-name="T97"> + </text:span><text:span text:style-name="T71"></text:span><text:span text:style-name="T97"> </text:span><text:span text:style-name="T78"></text:span><text:span text:style-name="T97"> </text:span><text:span text:style-name="T71"></text:span><text:span text:style-name="T97"> </text:span><text:span text:style-name="T78"></text:span><text:span text:style-name="T97"> </text:span><text:span text:style-name="T44">cT'</text:span><text:span text:style-name="T97"> </text:span><text:span text:style-name="T84"><text:s/></text:span><text:s text:c="2"/></text:p>
      <text:p text:style-name="Standard">D'où on en déduit : <text:s/><text:span text:style-name="T36">cT'</text:span> = <text:span text:style-name="T71"></text:span> <text:span text:style-name="T77"></text:span> ( c<text:span text:style-name="T12">T</text:span> <text:span text:style-name="T77"></text:span> <text:span text:style-name="T71"></text:span> <text:span text:style-name="T77"></text:span> <text:span text:style-name="T12">X</text:span> )</text:p>
      <text:p text:style-name="P34"/>
      <text:p text:style-name="Standard">On vient de démontrer les formules des transformations de Lorentz, à partir de la contraction des longueurs et de dessins précis fait dans chacun des deux référentiels.</text:p>
      <text:p text:style-name="Standard">On a utilisé : <draw:frame draw:style-name="fr1" draw:name="Objet61" text:anchor-type="as-char" svg:width="3.11cm" svg:height="1.177cm" draw:z-index="349"><draw:object xlink:href="./Object 61" xlink:type="simple" xlink:show="embed" xlink:actuate="onLoad"/><draw:image xlink:href="./ObjectReplacements/Object 61" xlink:type="simple" xlink:show="embed" xlink:actuate="onLoad"/></draw:frame>.</text:p>
      <text:p text:style-name="Standard"><draw:g text:anchor-type="paragraph" draw:z-index="251" draw:style-name="gr2"><draw:g draw:style-name="gr6"><draw:line draw:style-name="gr53" draw:text-style-name="P113" svg:x1="13.363cm" svg:y1="1.143cm" svg:x2="13.363cm" svg:y2="5.479cm"><text:p/></draw:line><draw:line draw:style-name="gr49" draw:text-style-name="P113" svg:x1="11.49cm" svg:y1="3.284cm" svg:x2="17.106cm" svg:y2="3.284cm"><text:p/></draw:line><draw:line draw:style-name="gr14" draw:text-style-name="P113" svg:x1="11.243cm" svg:y1="5.395cm" svg:x2="15.229cm" svg:y2="1.409cm"><text:p/></draw:line><draw:line draw:style-name="gr14" draw:text-style-name="P113" svg:x1="11.155cm" svg:y1="1.046cm" svg:x2="15.631cm" svg:y2="5.522cm"><text:p/></draw:line><draw:frame draw:style-name="gr72" svg:width="0.895cm" svg:height="0.673cm" svg:x="17.129cm" svg:y="2.529cm"><draw:text-box><text:p><text:s/><text:span text:style-name="T12">x</text:span></text:p></draw:text-box></draw:frame><draw:frame draw:style-name="gr72" svg:width="0.895cm" svg:height="0.673cm" svg:x="13.363cm" svg:y="0.474cm"><draw:text-box><text:p><text:s/><text:span text:style-name="T12">ct</text:span></text:p></draw:text-box></draw:frame><draw:frame draw:style-name="gr72" svg:width="1.975cm" svg:height="0.673cm" svg:x="12.671cm" svg:y="4.85cm"><draw:text-box><text:p><text:s/>passé</text:p></draw:text-box></draw:frame><draw:frame draw:style-name="gr72" svg:width="1.975cm" svg:height="0.673cm" svg:x="12.735cm" svg:y="1.532cm"><draw:text-box><text:p><text:s/>futur</text:p></draw:text-box></draw:frame><draw:frame draw:style-name="gr72" svg:width="1.975cm" svg:height="0.673cm" svg:x="14.282cm" svg:y="2.612cm"><draw:text-box><text:p><text:s/>ailleurs</text:p></draw:text-box></draw:frame><draw:frame draw:style-name="gr72" svg:width="1.975cm" svg:height="0.673cm" svg:x="10.964cm" svg:y="2.774cm"><draw:text-box><text:p><text:s/>ailleurs</text:p></draw:text-box></draw:frame></draw:g><draw:frame draw:style-name="gr73" svg:width="0.613cm" svg:height="0.551cm" svg:x="13.155cm" svg:y="2.972cm"><draw:text-box><text:p><text:s/><text:span text:style-name="T13">E</text:span></text:p></draw:text-box></draw:frame></draw:g></text:p>
      <text:p text:style-name="P47"><draw:frame text:anchor-type="paragraph" draw:z-index="256" draw:style-name="gr80" svg:width="1.812cm" svg:height="0.571cm" svg:x="14.99cm" svg:y="0.374cm"><draw:text-box><text:p><text:span text:style-name="T12">x</text:span> = <text:span text:style-name="T12">ct</text:span></text:p></draw:text-box></draw:frame><draw:frame text:anchor-type="paragraph" draw:z-index="257" draw:style-name="gr81" svg:width="1.65cm" svg:height="0.722cm" svg:x="11.155cm" svg:y="0.088cm"><draw:text-box><text:p><text:span text:style-name="T12">x</text:span> = -<text:span text:style-name="T12">ct</text:span></text:p></draw:text-box></draw:frame>Cône de lumière</text:p>
      <text:p text:style-name="Standard">Considérons un <text:span text:style-name="T12">événement</text:span> <text:s/><text:span text:style-name="T13">E</text:span> <text:s/>en un endroit de l'espace, à un instant donné. <text:s/>Pour cet événement, l'espace-temps se subdivise en 3 régions.</text:p>
      <text:p text:style-name="P63">°<text:tab/><text:span text:style-name="T33">Le passé</text:span>, correspondant à toutes les coordonnées <text:line-break/>( <text:span text:style-name="T12">x</text:span> ; <text:span text:style-name="T12">y</text:span> ; <text:span text:style-name="T12">z</text:span> ; <text:span text:style-name="T12">t </text:span>) ayant pu influencer l'événement ;</text:p>
      <text:p text:style-name="P63">°<text:tab/><text:span text:style-name="T33">Le futur</text:span> correspondant à toutes les coordonnées <text:line-break/>( <text:span text:style-name="T12">x</text:span> ; <text:span text:style-name="T12">y</text:span> ; <text:span text:style-name="T12">z</text:span> ; <text:span text:style-name="T12">t </text:span>) pouvant être influencé par l'événement.</text:p>
      <text:p text:style-name="P63">°<text:tab/><text:span text:style-name="T33">L'ailleurs</text:span>, n'ayant aucun lien de cause à effet avec l'événement. Aucun événement de coordonnées ( <text:span text:style-name="T12">x</text:span> ; <text:span text:style-name="T12">y</text:span> ; <text:span text:style-name="T12">z</text:span> ; <text:span text:style-name="T12">t</text:span> ) de l'ailleurs n'a pu influencer ou ne sera influencé par l'événement <text:s/><text:span text:style-name="T13">E</text:span>.</text:p>
      <text:p text:style-name="P63"/>
      <text:p text:style-name="Standard"/>
      <text:p text:style-name="Standard"/>
      <text:p text:style-name="Standard"/>
      <text:p text:style-name="P104"/>
      <text:p text:style-name="P21">Addition des vitesses en <text:s/><text:span text:style-name="T12">x</text:span>, <text:s/><text:span text:style-name="T12">y</text:span> <text:s/>et <text:s/><text:span text:style-name="T12">z</text:span>.</text:p>
      <text:p text:style-name="Standard">On a déjà obtenu la formule d'addition des vitesse dans la direction <text:s/><text:span text:style-name="T12">x</text:span> <text:s/>du sens de déplacement d'un référentiel <text:s/><text:span text:style-name="T36">S'</text:span> <text:s/>relativement à un référentiel <text:s/><text:span text:style-name="T13">S</text:span>.</text:p>
      <text:p text:style-name="Standard">A partir des transformations de Lorentz, la formule d'addition des vitesses est beaucoup plus simple à obtenir, dans les trois directions <text:s/><text:span text:style-name="T12">x</text:span>, <text:s/><text:span text:style-name="T12">y</text:span> <text:s/>et <text:s/><text:span text:style-name="T12">z</text:span>.</text:p>
      <text:p text:style-name="Standard"/>
      <text:p text:style-name="Standard">Admettons que le point <text:s/><text:span text:style-name="T13">m</text:span> <text:s/>de <text:s/><text:span text:style-name="T13">S</text:span> <text:s/>et le point <text:s/><text:span text:style-name="T36">a</text:span> <text:s/>de <text:s/><text:span text:style-name="T36">S'</text:span> <text:s/>se déplacent de manière à être superposés.</text:p>
      <text:p text:style-name="Standard"><text:span text:style-name="T13">m</text:span> <text:s/>se déplace à vitesse <text:s/><text:span text:style-name="T12">V</text:span><text:span text:style-name="T17">x</text:span> <text:s/>dans la direction <text:s/><text:span text:style-name="T12">x</text:span> <text:s/>dans <text:s/><text:span text:style-name="T13">S</text:span>. <text:s text:c="19"/><draw:frame draw:style-name="fr14" draw:name="Objet143" text:anchor-type="as-char" svg:width="1.605cm" svg:height="0.543cm" draw:z-index="432"><draw:object xlink:href="./Object 126" xlink:type="simple" xlink:show="embed" xlink:actuate="onLoad"/><draw:image xlink:href="./ObjectReplacements/Object 126" xlink:type="simple" xlink:show="embed" xlink:actuate="onLoad"/></draw:frame><text:span text:style-name="T3"> de la page 8</text:span>.</text:p>
      <text:p text:style-name="Standard"><text:span text:style-name="T13">m</text:span> <text:s/>se déplace à vitesse <text:s/><text:span text:style-name="T12">V</text:span><text:span text:style-name="T17">y</text:span> <text:s/>dans la direction <text:s/><text:span text:style-name="T12">y</text:span> <text:s/>dans <text:s/><text:span text:style-name="T13">S</text:span>.</text:p>
      <text:p text:style-name="Standard"><text:span text:style-name="T13">m</text:span> <text:s/>se déplace à vitesse <text:s/><text:span text:style-name="T12">V</text:span><text:span text:style-name="T17">z</text:span> <text:s/>dans la direction <text:s/><text:span text:style-name="T12">z</text:span> <text:s/>dans <text:s/><text:span text:style-name="T13">S</text:span>. <text:s text:c="16"/></text:p>
      <text:p text:style-name="Standard"><text:span text:style-name="T36">a</text:span> <text:s/>se déplace à vitesse <text:s/><text:span text:style-name="T12">V'</text:span><text:span text:style-name="T17">x</text:span> <text:s/>dans la direction <text:s/><text:span text:style-name="T12">x</text:span> <text:s/>dans <text:s/><text:span text:style-name="T36">S'</text:span>. <text:s text:c="18"/><draw:frame draw:style-name="fr14" draw:name="Objet150" text:anchor-type="as-char" svg:width="1.603cm" svg:height="0.603cm" draw:z-index="433"><draw:object xlink:href="./Object 134" xlink:type="simple" xlink:show="embed" xlink:actuate="onLoad"/><draw:image xlink:href="./ObjectReplacements/Object 134" xlink:type="simple" xlink:show="embed" xlink:actuate="onLoad"/></draw:frame><text:span text:style-name="T3"> de la page 8</text:span>.</text:p>
      <text:p text:style-name="Standard"><text:span text:style-name="T36">a</text:span> <text:s/>se déplace à vitesse <text:s/><text:span text:style-name="T12">V'</text:span><text:span text:style-name="T17">y</text:span> <text:s/>dans la direction <text:s/><text:span text:style-name="T12">y</text:span> <text:s/>dans <text:s/><text:span text:style-name="T36">S'</text:span>.</text:p>
      <text:p text:style-name="Standard"><text:span text:style-name="T36">a</text:span> <text:s/>se déplace à vitesse <text:s/><text:span text:style-name="T12">V'</text:span><text:span text:style-name="T17">z</text:span> <text:s/>dans la direction <text:s/><text:span text:style-name="T12">z</text:span> <text:s/>dans <text:s/><text:span text:style-name="T36">S'</text:span>.</text:p>
      <text:p text:style-name="Standard"><text:span text:style-name="T36">S'</text:span> <text:s/>se déplace à vitesse <text:s/><draw:frame draw:style-name="fr1" draw:name="Objet72" text:anchor-type="as-char" svg:width="1.711cm" svg:height="0.579cm" draw:z-index="5"><draw:object xlink:href="./Object 72" xlink:type="simple" xlink:show="embed" xlink:actuate="onLoad"/><draw:image xlink:href="./ObjectReplacements/Object 72" xlink:type="simple" xlink:show="embed" xlink:actuate="onLoad"/></draw:frame> <text:s/>relativement à <text:s/><text:span text:style-name="T13">S</text:span>. <text:s text:c="5"/><text:span text:style-name="T3">La même que celle de la page 8</text:span>.</text:p>
      <text:p text:style-name="Standard">Donc </text:p>
      <text:p text:style-name="Standard"><draw:frame draw:style-name="fr1" draw:name="Objet73" text:anchor-type="as-char" svg:width="13.12cm" svg:height="1.268cm" draw:z-index="434"><draw:object xlink:href="./Object 73" xlink:type="simple" xlink:show="embed" xlink:actuate="onLoad"/><draw:image xlink:href="./ObjectReplacements/Object 73" xlink:type="simple" xlink:show="embed" xlink:actuate="onLoad"/></draw:frame></text:p>
      <text:p text:style-name="Standard">On retrouve bien : <draw:frame draw:style-name="fr3" draw:name="Objet148" text:anchor-type="as-char" svg:width="3.08cm" svg:height="2.009cm" draw:z-index="436"><draw:object xlink:href="./Object 132" xlink:type="simple" xlink:show="embed" xlink:actuate="onLoad"/><draw:image xlink:href="./ObjectReplacements/Object 132" xlink:type="simple" xlink:show="embed" xlink:actuate="onLoad"/></draw:frame> de la page 8. <text:s text:c="2"/>On vérifie que : <draw:frame draw:style-name="fr3" draw:name="Objet74" text:anchor-type="as-char" svg:width="3.08cm" svg:height="1.889cm" draw:z-index="435"><draw:object xlink:href="./Object 74" xlink:type="simple" xlink:show="embed" xlink:actuate="onLoad"/><draw:image xlink:href="./ObjectReplacements/Object 74" xlink:type="simple" xlink:show="embed" xlink:actuate="onLoad"/></draw:frame></text:p>
      <text:p text:style-name="Standard">En <text:s/><text:span text:style-name="T12">y</text:span>, <text:s/>on obtient :</text:p>
      <text:p text:style-name="P111"><draw:frame draw:style-name="fr1" draw:name="Objet75" text:anchor-type="as-char" svg:width="14.042cm" svg:height="1.316cm" draw:z-index="437"><draw:object xlink:href="./Object 75" xlink:type="simple" xlink:show="embed" xlink:actuate="onLoad"/><draw:image xlink:href="./ObjectReplacements/Object 75" xlink:type="simple" xlink:show="embed" xlink:actuate="onLoad"/></draw:frame> <text:s text:c="2"/><text:span text:style-name="T3">avec</text:span> <draw:frame draw:style-name="fr15" draw:name="Objet151" text:anchor-type="as-char" svg:width="2.402cm" svg:height="1.312cm" draw:z-index="438"><draw:object xlink:href="./Object 135" xlink:type="simple" xlink:show="embed" xlink:actuate="onLoad"/><draw:image xlink:href="./ObjectReplacements/Object 135" xlink:type="simple" xlink:show="embed" xlink:actuate="onLoad"/></draw:frame></text:p>
      <text:p text:style-name="Standard">On trouve : <draw:frame draw:style-name="fr3" draw:name="Objet76" text:anchor-type="as-char" svg:width="3.373cm" svg:height="2.722cm" draw:z-index="6"><draw:object xlink:href="./Object 76" xlink:type="simple" xlink:show="embed" xlink:actuate="onLoad"/><draw:image xlink:href="./ObjectReplacements/Object 76" xlink:type="simple" xlink:show="embed" xlink:actuate="onLoad"/></draw:frame> <text:s text:c="2"/>en <text:s/><text:span text:style-name="T12">z</text:span> <text:s/>c'est similaire : <draw:frame draw:style-name="fr3" draw:name="Objet77" text:anchor-type="as-char" svg:width="3.401cm" svg:height="2.722cm" draw:z-index="7"><draw:object xlink:href="./Object 77" xlink:type="simple" xlink:show="embed" xlink:actuate="onLoad"/><draw:image xlink:href="./ObjectReplacements/Object 77" xlink:type="simple" xlink:show="embed" xlink:actuate="onLoad"/></draw:frame></text:p>
      <text:p text:style-name="Standard"/>
      <text:p text:style-name="Standard">Classiquement, on aurait : <text:s/><draw:frame draw:style-name="fr1" draw:name="Objet80" text:anchor-type="as-char" svg:width="2.438cm" svg:height="0.603cm" draw:z-index="8"><draw:object xlink:href="./Object 80" xlink:type="simple" xlink:show="embed" xlink:actuate="onLoad"/><draw:image xlink:href="./ObjectReplacements/Object 80" xlink:type="simple" xlink:show="embed" xlink:actuate="onLoad"/></draw:frame> <text:s/>; <text:s/><draw:frame draw:style-name="fr1" draw:name="Objet78" text:anchor-type="as-char" svg:width="1.512cm" svg:height="0.603cm" draw:z-index="9"><draw:object xlink:href="./Object 78" xlink:type="simple" xlink:show="embed" xlink:actuate="onLoad"/><draw:image xlink:href="./ObjectReplacements/Object 78" xlink:type="simple" xlink:show="embed" xlink:actuate="onLoad"/></draw:frame> <text:s/>et <text:s/><draw:frame draw:style-name="fr1" draw:name="Objet79" text:anchor-type="as-char" svg:width="1.453cm" svg:height="0.603cm" draw:z-index="10"><draw:object xlink:href="./Object 79" xlink:type="simple" xlink:show="embed" xlink:actuate="onLoad"/><draw:image xlink:href="./ObjectReplacements/Object 79" xlink:type="simple" xlink:show="embed" xlink:actuate="onLoad"/></draw:frame>, <text:s/>qui sont les cas limites des expressions ci-dessus, lorsque <text:s/><text:span text:style-name="T12">c</text:span> <text:s/>est considéré comme infiniment grand.</text:p>
      <text:p text:style-name="Standard"/>
      <text:p text:style-name="Standard">Les formules ci-dessus ont ceci d'étonnant, que les vitesses en <text:s/><text:span text:style-name="T12">y</text:span> <text:s/>et <text:s/>en <text:s/><text:span text:style-name="T12">z</text:span> <text:s/>dans le référentiel <text:s/><text:span text:style-name="T13">S</text:span>, <text:s/>dépendent de la vitesse en <text:s/><text:span text:style-name="T12">x</text:span> <text:s/>dans le référentiel <text:s text:c="2"/><text:span text:style-name="T36">S'</text:span>.</text:p>
      <text:p text:style-name="Standard"/>
      <text:p text:style-name="Standard"/>
      <text:p text:style-name="P46">On peut laisser comme exercice de mathématiques la vérification de la cohérence des formules ci-dessus, lorsqu'on effectue deux changements de référentiels de suite <text:s/><text:span text:style-name="T13">S</text:span> <text:span text:style-name="T77"></text:span> <text:span text:style-name="T13">S'</text:span> <text:span text:style-name="T77"></text:span> <text:span text:style-name="T13">S''</text:span>.</text:p>
      <text:p text:style-name="P46">Exprimer <text:span text:style-name="T12">V'</text:span> <text:s/>en fonction de <text:s/><text:span text:style-name="T12">V</text:span>, <text:s/>puis <text:s/><text:span text:style-name="T12">V '' </text:span><text:s/>en fonction de <text:s/><text:span text:style-name="T12">V'</text:span> <text:s/>permet de trouver <text:s/><text:span text:style-name="T12">V ''</text:span> <text:s/>en fonction de <text:s/><text:span text:style-name="T12">V</text:span>.</text:p>
      <text:p text:style-name="P46"/>
      <text:p text:style-name="Standard"/>
      <text:p text:style-name="Standard"/>
      <text:p text:style-name="P105"/>
      <text:p text:style-name="P21">Le paradoxe de la fusée du points de vue de leurs battements de cœurs</text:p>
      <text:p text:style-name="Standard"/>
      <text:p text:style-name="Standard">Reprenons le paradoxe des jumeaux et analysons-le en comptant le nombre de battements de cœurs de chaque jumeau. <text:s/>Un jumeau reste sur Terre, pendant que l'autre part dans une Fusée jusqu'à une étoile, pour revenir ensuite.</text:p>
      <text:p text:style-name="Standard">Pour simplifier, imaginons que le battement de cœur de chaque jumeau soit régulier, que l'intervalle de temps propre de chaque battement égale <text:s/><text:span text:style-name="T13">dt</text:span> <text:s/>et qu'il émettent un rayon lumineux en direction de l'autre jumeau, à chaque battement. <text:s/>Notons <text:s/><text:span text:style-name="T13">V</text:span> <text:s/>la vitesse relative entre la Terre et la Fusée.</text:p>
      <text:p text:style-name="Standard">Vu de la Terre, la distance parcourue à l'aller vaut <text:s/><text:span text:style-name="T13">L</text:span> <text:s/>et le temps pris vaut <text:s/><text:span text:style-name="T13">T</text:span> = <text:span text:style-name="T13">L</text:span> / <text:span text:style-name="T13">V</text:span>.</text:p>
      <text:p text:style-name="Standard"/>
      <text:p text:style-name="P47">Du point de vu de la Fusée.</text:p>
      <text:p text:style-name="Standard">Durant l'aller, la distance parcourue vaut <text:s/><draw:frame draw:style-name="fr1" draw:name="Objet82" text:anchor-type="as-char" svg:width="0.564cm" svg:height="1.048cm" draw:z-index="33"><draw:object xlink:href="./Object 82" xlink:type="simple" xlink:show="embed" xlink:actuate="onLoad"/><draw:image xlink:href="./ObjectReplacements/Object 82" xlink:type="simple" xlink:show="embed" xlink:actuate="onLoad"/></draw:frame> <text:s/>et la Fusée s'éloigne durant un temps <text:s/><draw:frame draw:style-name="fr1" draw:name="Objet83" text:anchor-type="as-char" svg:width="1.408cm" svg:height="1.048cm" draw:z-index="34"><draw:object xlink:href="./Object 83" xlink:type="simple" xlink:show="embed" xlink:actuate="onLoad"/><draw:image xlink:href="./ObjectReplacements/Object 83" xlink:type="simple" xlink:show="embed" xlink:actuate="onLoad"/></draw:frame>.</text:p>
      <text:p text:style-name="Standard">Selon la Fusée, le temps entre deux pulsation du jumeau de la Terre vaut <draw:frame draw:style-name="fr1" draw:name="Objet67" text:anchor-type="as-char" svg:width="0.953cm" svg:height="0.519cm" draw:z-index="35"><draw:object xlink:href="./Object 67" xlink:type="simple" xlink:show="embed" xlink:actuate="onLoad"/><draw:image xlink:href="./ObjectReplacements/Object 67" xlink:type="simple" xlink:show="embed" xlink:actuate="onLoad"/></draw:frame>.</text:p>
      <text:p text:style-name="Standard">Puisque la Fusée s'éloigne de la Terre, l'intervalle de temps entre la réception de deux pulsations est de </text:p>
      <text:p text:style-name="Standard"><draw:frame draw:style-name="fr1" draw:name="Objet68" text:anchor-type="as-char" svg:width="2.665cm" svg:height="1.065cm" draw:z-index="36"><draw:object xlink:href="./Object 68" xlink:type="simple" xlink:show="embed" xlink:actuate="onLoad"/><draw:image xlink:href="./ObjectReplacements/Object 68" xlink:type="simple" xlink:show="embed" xlink:actuate="onLoad"/></draw:frame>. <text:s/>Après simplification, ce temps s'écrit : <draw:frame draw:style-name="fr1" draw:name="Objet123" text:anchor-type="as-char" svg:width="2.184cm" svg:height="0.524cm" draw:z-index="427"><draw:object xlink:href="./Object 136" xlink:type="simple" xlink:show="embed" xlink:actuate="onLoad"/><draw:image xlink:href="./ObjectReplacements/Object 136" xlink:type="simple" xlink:show="embed" xlink:actuate="onLoad"/></draw:frame>.</text:p>
      <text:p text:style-name="Standard">Il reçoit ces battements durant un temps <text:s/><draw:frame draw:style-name="fr1" draw:name="Objet69" text:anchor-type="as-char" svg:width="0.584cm" svg:height="1.048cm" draw:z-index="37"><draw:object xlink:href="./Object 69" xlink:type="simple" xlink:show="embed" xlink:actuate="onLoad"/><draw:image xlink:href="./ObjectReplacements/Object 69" xlink:type="simple" xlink:show="embed" xlink:actuate="onLoad"/></draw:frame>.</text:p>
      <text:p text:style-name="Standard">Donc durant l'aller, le nombre de battements reçu de la Terre par la Fusée vaut :<draw:frame draw:style-name="fr1" draw:name="Objet84" text:anchor-type="as-char" svg:width="3.336cm" svg:height="1.106cm" draw:z-index="38"><draw:object xlink:href="./Object 84" xlink:type="simple" xlink:show="embed" xlink:actuate="onLoad"/><draw:image xlink:href="./ObjectReplacements/Object 84" xlink:type="simple" xlink:show="embed" xlink:actuate="onLoad"/></draw:frame>.</text:p>
      <text:p text:style-name="Standard">Durant le retour, la distance parcourue vaut <text:s/><draw:frame draw:style-name="fr1" draw:name="Objet85" text:anchor-type="as-char" svg:width="0.564cm" svg:height="1.048cm" draw:z-index="39"><draw:object xlink:href="./Object 85" xlink:type="simple" xlink:show="embed" xlink:actuate="onLoad"/><draw:image xlink:href="./ObjectReplacements/Object 85" xlink:type="simple" xlink:show="embed" xlink:actuate="onLoad"/></draw:frame> <text:s/>et la Fusée se rapproche durant un temps <text:s/><draw:frame draw:style-name="fr1" draw:name="Objet86" text:anchor-type="as-char" svg:width="1.408cm" svg:height="1.048cm" draw:z-index="40"><draw:object xlink:href="./Object 86" xlink:type="simple" xlink:show="embed" xlink:actuate="onLoad"/><draw:image xlink:href="./ObjectReplacements/Object 86" xlink:type="simple" xlink:show="embed" xlink:actuate="onLoad"/></draw:frame>.</text:p>
      <text:p text:style-name="Standard">Selon la Fusée, le temps entre deux pulsation du jumeau de la Terre vaut <draw:frame draw:style-name="fr1" draw:name="Objet87" text:anchor-type="as-char" svg:width="0.953cm" svg:height="0.519cm" draw:z-index="41"><draw:object xlink:href="./Object 87" xlink:type="simple" xlink:show="embed" xlink:actuate="onLoad"/><draw:image xlink:href="./ObjectReplacements/Object 87" xlink:type="simple" xlink:show="embed" xlink:actuate="onLoad"/></draw:frame>.</text:p>
      <text:p text:style-name="Standard">Puisque la Fusée se rapproche de la Terre, l'intervalle de temps entre la réception de deux pulsations est de : <text:s/><draw:frame draw:style-name="fr1" draw:name="Objet88" text:anchor-type="as-char" svg:width="2.663cm" svg:height="1.065cm" draw:z-index="428"><draw:object xlink:href="./Object 88" xlink:type="simple" xlink:show="embed" xlink:actuate="onLoad"/><draw:image xlink:href="./ObjectReplacements/Object 88" xlink:type="simple" xlink:show="embed" xlink:actuate="onLoad"/></draw:frame>. <text:s text:c="2"/>Après simplification, ce temps s'écrit :<draw:frame draw:style-name="fr1" draw:name="Objet124" text:anchor-type="as-char" svg:width="2.184cm" svg:height="0.524cm" draw:z-index="429"><draw:object xlink:href="./Object 137" xlink:type="simple" xlink:show="embed" xlink:actuate="onLoad"/><draw:image xlink:href="./ObjectReplacements/Object 137" xlink:type="simple" xlink:show="embed" xlink:actuate="onLoad"/></draw:frame>.</text:p>
      <text:p text:style-name="Standard">Il reçoit ces battements durant un temps <text:s/><draw:frame draw:style-name="fr1" draw:name="Objet89" text:anchor-type="as-char" svg:width="0.584cm" svg:height="1.048cm" draw:z-index="42"><draw:object xlink:href="./Object 89" xlink:type="simple" xlink:show="embed" xlink:actuate="onLoad"/><draw:image xlink:href="./ObjectReplacements/Object 89" xlink:type="simple" xlink:show="embed" xlink:actuate="onLoad"/></draw:frame>.</text:p>
      <text:p text:style-name="Standard">Donc durant le retour, le nombre de battements reçu de la Terre par la Fusée vaut :<draw:frame draw:style-name="fr1" draw:name="Objet90" text:anchor-type="as-char" svg:width="3.339cm" svg:height="1.106cm" draw:z-index="43"><draw:object xlink:href="./Object 90" xlink:type="simple" xlink:show="embed" xlink:actuate="onLoad"/><draw:image xlink:href="./ObjectReplacements/Object 90" xlink:type="simple" xlink:show="embed" xlink:actuate="onLoad"/></draw:frame>.</text:p>
      <text:p text:style-name="Standard">Au total, la Fusée a reçu de la Terre un nombre de battements égale à :</text:p>
      <text:p text:style-name="Standard"><draw:frame draw:style-name="fr1" draw:name="Objet91" text:anchor-type="as-char" svg:width="14.769cm" svg:height="1.198cm" draw:z-index="44"><draw:object xlink:href="./Object 91" xlink:type="simple" xlink:show="embed" xlink:actuate="onLoad"/><draw:image xlink:href="./ObjectReplacements/Object 91" xlink:type="simple" xlink:show="embed" xlink:actuate="onLoad"/></draw:frame></text:p>
      <text:p text:style-name="Standard"/>
      <text:p text:style-name="Standard"><text:span text:style-name="T33">Du point de vu de la Terre</text:span>, elle a émis des battements durant un temps <text:s/>2 <text:span text:style-name="T77"></text:span> <text:span text:style-name="T12">T</text:span> <text:s/>à intervalle <text:s/><text:span text:style-name="T12">dt</text:span>, <text:s/>donc elle trouve aussi qu'elle a émis un nombre de battements égale à <text:s/><draw:frame draw:style-name="fr1" draw:name="Objet92" text:anchor-type="as-char" svg:width="0.947cm" svg:height="1.028cm" draw:z-index="415"><draw:object xlink:href="./Object 92" xlink:type="simple" xlink:show="embed" xlink:actuate="onLoad"/><draw:image xlink:href="./ObjectReplacements/Object 92" xlink:type="simple" xlink:show="embed" xlink:actuate="onLoad"/></draw:frame>.</text:p>
      <text:p text:style-name="Standard"/>
      <text:p text:style-name="Standard"/>
      <text:p text:style-name="Standard"/>
      <text:p text:style-name="Standard"/>
      <text:p text:style-name="Standard"/>
      <text:p text:style-name="P70"/>
      <text:p text:style-name="P47">Du point de vu de la Terre.</text:p>
      <text:p text:style-name="Standard">Durant l'aller, la distance parcourue vaut <text:s/><text:span text:style-name="T13">L</text:span> <text:s/>et la Fusée s'éloigne durant un temps <text:s/><text:span text:style-name="T13">T</text:span> = <text:span text:style-name="T13">L</text:span> / <text:span text:style-name="T13">V</text:span>.</text:p>
      <text:p text:style-name="Standard">Le temps entre deux pulsation du jumeau de la Fusée : <draw:frame draw:style-name="fr1" draw:name="Objet70" text:anchor-type="as-char" svg:width="0.953cm" svg:height="0.519cm" draw:z-index="73"><draw:object xlink:href="./Object 70" xlink:type="simple" xlink:show="embed" xlink:actuate="onLoad"/><draw:image xlink:href="./ObjectReplacements/Object 70" xlink:type="simple" xlink:show="embed" xlink:actuate="onLoad"/></draw:frame>.</text:p>
      <text:p text:style-name="Standard">Puisque la Fusée s'éloigne de la Terre, l'intervalle de temps entre la réception de deux pulsations est de </text:p>
      <text:p text:style-name="Standard"><draw:frame draw:style-name="fr1" draw:name="Objet71" text:anchor-type="as-char" svg:width="2.665cm" svg:height="1.065cm" draw:z-index="74"><draw:object xlink:href="./Object 71" xlink:type="simple" xlink:show="embed" xlink:actuate="onLoad"/><draw:image xlink:href="./ObjectReplacements/Object 71" xlink:type="simple" xlink:show="embed" xlink:actuate="onLoad"/></draw:frame>. <text:s/>Après simplification, ce temps s'écrit : <draw:frame draw:style-name="fr1" draw:name="Objet125" text:anchor-type="as-char" svg:width="2.184cm" svg:height="0.524cm" draw:z-index="430"><draw:object xlink:href="./Object 138" xlink:type="simple" xlink:show="embed" xlink:actuate="onLoad"/><draw:image xlink:href="./ObjectReplacements/Object 138" xlink:type="simple" xlink:show="embed" xlink:actuate="onLoad"/></draw:frame>.</text:p>
      <text:p text:style-name="Standard">Il reçoit ces battements durant un temps <text:s/><draw:frame draw:style-name="fr1" draw:name="Objet81" text:anchor-type="as-char" svg:width="1.214cm" svg:height="1.028cm" draw:z-index="75"><draw:object xlink:href="./Object 81" xlink:type="simple" xlink:show="embed" xlink:actuate="onLoad"/><draw:image xlink:href="./ObjectReplacements/Object 81" xlink:type="simple" xlink:show="embed" xlink:actuate="onLoad"/></draw:frame>. <text:s/>Le terme <text:s/><draw:frame draw:style-name="fr1" draw:name="Objet94" text:anchor-type="as-char" svg:width="0.564cm" svg:height="1.028cm" draw:z-index="332"><draw:object xlink:href="./Object 94" xlink:type="simple" xlink:show="embed" xlink:actuate="onLoad"/><draw:image xlink:href="./ObjectReplacements/Object 94" xlink:type="simple" xlink:show="embed" xlink:actuate="onLoad"/></draw:frame> <text:s/>vient du fait que la dernière pulsation émise par la Fusée a été émise à une distance <text:s/><text:span text:style-name="T12">L</text:span> <text:s/>de la Terre et donc qu'elle prend encore un temps <text:span text:style-name="T12">L</text:span>/c pour parvenir à la Terre. <text:s/></text:p>
      <text:p text:style-name="Standard">Donc durant l'aller, le nombre de battements reçu de la Fusée par la Terre vaut : <text:s/><text:line-break/><draw:frame draw:style-name="fr1" draw:name="Objet96" text:anchor-type="as-char" svg:width="6.957cm" svg:height="1.104cm" draw:z-index="378"><draw:object xlink:href="./Object 96" xlink:type="simple" xlink:show="embed" xlink:actuate="onLoad"/><draw:image xlink:href="./ObjectReplacements/Object 96" xlink:type="simple" xlink:show="embed" xlink:actuate="onLoad"/></draw:frame>.</text:p>
      <text:p text:style-name="Standard">Durant le retour, la Terre reçois ces battements durant un temps <text:s/><draw:frame draw:style-name="fr1" draw:name="Objet95" text:anchor-type="as-char" svg:width="3.926cm" svg:height="1.131cm" draw:z-index="379"><draw:object xlink:href="./Object 95" xlink:type="simple" xlink:show="embed" xlink:actuate="onLoad"/><draw:image xlink:href="./ObjectReplacements/Object 95" xlink:type="simple" xlink:show="embed" xlink:actuate="onLoad"/></draw:frame>.</text:p>
      <text:p text:style-name="Standard">Durant le retour, le temps entre deux pulsation du jumeau de la Fusée vaut aussi : <draw:frame draw:style-name="fr1" draw:name="Objet98" text:anchor-type="as-char" svg:width="0.953cm" svg:height="0.519cm" draw:z-index="380"><draw:object xlink:href="./Object 98" xlink:type="simple" xlink:show="embed" xlink:actuate="onLoad"/><draw:image xlink:href="./ObjectReplacements/Object 98" xlink:type="simple" xlink:show="embed" xlink:actuate="onLoad"/></draw:frame>.</text:p>
      <text:p text:style-name="Standard">Puisque la Fusée se rapproche de la Terre, l'intervalle de temps entre la réception de deux pulsations est de : <draw:frame draw:style-name="fr1" draw:name="Objet105" text:anchor-type="as-char" svg:width="2.663cm" svg:height="1.065cm" draw:z-index="381"><draw:object xlink:href="./Object 105" xlink:type="simple" xlink:show="embed" xlink:actuate="onLoad"/><draw:image xlink:href="./ObjectReplacements/Object 105" xlink:type="simple" xlink:show="embed" xlink:actuate="onLoad"/></draw:frame>. <text:s/>Après simplification, ce temps s'écrit : <draw:frame draw:style-name="fr1" draw:name="Objet126" text:anchor-type="as-char" svg:width="2.184cm" svg:height="0.524cm" draw:z-index="431"><draw:object xlink:href="./Object 139" xlink:type="simple" xlink:show="embed" xlink:actuate="onLoad"/><draw:image xlink:href="./ObjectReplacements/Object 139" xlink:type="simple" xlink:show="embed" xlink:actuate="onLoad"/></draw:frame>.</text:p>
      <text:p text:style-name="Standard">Donc durant le retour, le nombre de battements reçu de la Fusée par la Terre vaut : <text:s/><text:line-break/><draw:frame draw:style-name="fr1" draw:name="Objet97" text:anchor-type="as-char" svg:width="6.959cm" svg:height="1.104cm" draw:z-index="398"><draw:object xlink:href="./Object 97" xlink:type="simple" xlink:show="embed" xlink:actuate="onLoad"/><draw:image xlink:href="./ObjectReplacements/Object 97" xlink:type="simple" xlink:show="embed" xlink:actuate="onLoad"/></draw:frame></text:p>
      <text:p text:style-name="Standard">Au total, la Terre a reçu de la Fusée un nombre de battements égale à : <text:s/><draw:frame draw:style-name="fr1" draw:name="Objet103" text:anchor-type="as-char" svg:width="2.967cm" svg:height="1.065cm" draw:z-index="403"><draw:object xlink:href="./Object 103" xlink:type="simple" xlink:show="embed" xlink:actuate="onLoad"/><draw:image xlink:href="./ObjectReplacements/Object 103" xlink:type="simple" xlink:show="embed" xlink:actuate="onLoad"/></draw:frame>.</text:p>
      <text:p text:style-name="Standard"><text:span text:style-name="T33">Du point de vu de la Fusée</text:span>, elle a émis des battements durant un temps <text:s/><draw:frame draw:style-name="fr1" draw:name="Objet99" text:anchor-type="as-char" svg:width="0.944cm" svg:height="1.048cm" draw:z-index="404"><draw:object xlink:href="./Object 99" xlink:type="simple" xlink:show="embed" xlink:actuate="onLoad"/><draw:image xlink:href="./ObjectReplacements/Object 99" xlink:type="simple" xlink:show="embed" xlink:actuate="onLoad"/></draw:frame> <text:s/>à intervalle <text:s/><text:span text:style-name="T12">dt</text:span>, <text:s/>donc elle trouve aussi qu'elle a émis un nombre de battements égale à <text:s/><draw:frame draw:style-name="fr1" draw:name="Objet104" text:anchor-type="as-char" svg:width="1.069cm" svg:height="1.065cm" draw:z-index="405"><draw:object xlink:href="./Object 104" xlink:type="simple" xlink:show="embed" xlink:actuate="onLoad"/><draw:image xlink:href="./ObjectReplacements/Object 104" xlink:type="simple" xlink:show="embed" xlink:actuate="onLoad"/></draw:frame>.</text:p>
      <text:p text:style-name="Standard"/>
      <text:p text:style-name="P47">Conclusion :</text:p>
      <text:p text:style-name="Standard">Chaque jumeau observe les mêmes résultats. <text:s/>Le nombre de battements de cœurs de celui qui a voyagé dans la Fusée est plus petit que le nombre de battements de celui qui est resté sur Terre. <text:s/>Le nombre de battements de cœurs du jumeau de la Terre vaut <text:s/><draw:frame draw:style-name="fr1" draw:name="Objet100" text:anchor-type="as-char" svg:width="0.473cm" svg:height="0.519cm" draw:z-index="406"><draw:object xlink:href="./Object 100" xlink:type="simple" xlink:show="embed" xlink:actuate="onLoad"/><draw:image xlink:href="./ObjectReplacements/Object 100" xlink:type="simple" xlink:show="embed" xlink:actuate="onLoad"/></draw:frame> <text:s/>fois le nombre de battements de cœurs du jumeau de la Fusé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6"/>
      <text:p text:style-name="P21">Dynamique relativiste, la quantité de mouvement et la force</text:p>
      <text:p text:style-name="Standard"/>
      <text:p text:style-name="Standard">Les grandeurs fondamentales de la dynamique classique qui sont la quantité de mouvement, la force et l'énergie ont leur équivalent en relativité, mais leur définitions changent légèrement.</text:p>
      <text:p text:style-name="Standard"/>
      <text:p text:style-name="Standard">En relativité, la quantité de mouvement est définie par : <draw:frame draw:style-name="fr3" draw:name="Objet127" text:anchor-type="as-char" svg:width="2.275cm" svg:height="0.663cm" draw:z-index="342"><draw:object xlink:href="./Object 140" xlink:type="simple" xlink:show="embed" xlink:actuate="onLoad"/><draw:image xlink:href="./ObjectReplacements/Object 140" xlink:type="simple" xlink:show="embed" xlink:actuate="onLoad"/></draw:frame></text:p>
      <text:p text:style-name="Standard">L'argument qui suit n'est pas une démonstration, mais montre dans un cas particulier que cette définition généralise celle classique. <text:s/>Seule l'expérience a pu vérifier que la quantité de mouvement totale, telle que définie ci-dessus, est conservée lors de collisions.</text:p>
      <text:p text:style-name="Standard"/>
      <text:p text:style-name="Standard">Considérons une collision élastique rasante et symétrique entre deux particules identiques de masse <text:s/><text:span text:style-name="T12">m</text:span>.</text:p>
      <text:p text:style-name="Standard"/>
      <text:p text:style-name="P22"><draw:g text:anchor-type="paragraph" draw:z-index="294" draw:style-name="gr31"><draw:g draw:style-name="gr6"><draw:line draw:style-name="gr49" draw:text-style-name="P113" svg:x1="0.093cm" svg:y1="2.238cm" svg:x2="7.784cm" svg:y2="2.238cm"><text:p/></draw:line><draw:line draw:style-name="gr86" draw:text-style-name="P113" svg:x1="0.159cm" svg:y1="0.972cm" svg:x2="3.69cm" svg:y2="2.238cm"><text:p/></draw:line><draw:line draw:style-name="gr49" draw:text-style-name="P113" svg:x1="1.496cm" svg:y1="1.446cm" svg:x2="2.168cm" svg:y2="1.67cm"><text:p/></draw:line><draw:g draw:style-name="gr6"><draw:line draw:style-name="gr86" draw:text-style-name="P113" svg:x1="3.77cm" svg:y1="2.238cm" svg:x2="7.862cm" svg:y2="0.748cm"><text:p/></draw:line><draw:line draw:style-name="gr49" draw:text-style-name="P113" svg:x1="5.302cm" svg:y1="1.686cm" svg:x2="6.034cm" svg:y2="1.402cm"><text:p/></draw:line></draw:g><draw:line draw:style-name="gr49" draw:text-style-name="P113" svg:x1="0.108cm" svg:y1="2.307cm" svg:x2="0.108cm" svg:y2="0.469cm"><text:p/></draw:line><draw:g draw:style-name="gr6"><draw:line draw:style-name="gr86" draw:text-style-name="P113" svg:x1="3.69cm" svg:y1="3.247cm" svg:x2="3.69cm" svg:y2="2.238cm"><text:p/></draw:line><draw:line draw:style-name="gr49" draw:text-style-name="P113" svg:x1="3.69cm" svg:y1="2.637cm" svg:x2="3.69cm" svg:y2="2.332cm"><text:p/></draw:line></draw:g><draw:g draw:style-name="gr6"><draw:line draw:style-name="gr86" draw:text-style-name="P113" svg:x1="3.769cm" svg:y1="3.247cm" svg:x2="3.769cm" svg:y2="2.238cm"><text:p/></draw:line><draw:line draw:style-name="gr49" draw:text-style-name="P113" svg:x1="3.769cm" svg:y1="2.861cm" svg:x2="3.769cm" svg:y2="3.152cm"><text:p/></draw:line></draw:g></draw:g><draw:path draw:style-name="gr86" draw:text-style-name="P113" svg:width="0.411cm" svg:height="0.208cm" draw:transform="rotate (-2.39284640448496) translate (2.63166119090654cm 1.95814446722037cm)" svg:viewBox="0 0 412 209" svg:d="m0-598732c272 0 412-209 412-209"><text:p/></draw:path><draw:path draw:style-name="gr86" draw:text-style-name="P113" svg:width="0.358cm" svg:height="0.118cm" draw:transform="rotate (-0.891688714844921) translate (4.7378055556696cm 1.88283333324137cm)" svg:viewBox="0 0 359 119" svg:d="m0 494829c188 0 359 119 359 119"><text:p/></draw:path><draw:frame draw:style-name="gr87" svg:width="0.489cm" svg:height="0.519cm" svg:x="1.838cm" svg:y="1.751cm"><draw:text-box><text:p><text:span text:style-name="T185"><text:s/></text:span><text:span text:style-name="T184"></text:span></text:p></draw:text-box></draw:frame><draw:frame draw:style-name="gr87" svg:width="0.608cm" svg:height="0.519cm" svg:x="4.738cm" svg:y="1.751cm"><draw:text-box><text:p><text:span text:style-name="T185"><text:s/></text:span><text:span text:style-name="T184"></text:span></text:p></draw:text-box></draw:frame><draw:frame draw:style-name="gr88" svg:width="2.156cm" svg:height="0.516cm" svg:x="1.272cm" svg:y="0.972cm"><draw:text-box><text:p><text:s/>(1) avant</text:p></draw:text-box></draw:frame><draw:frame draw:style-name="gr88" svg:width="2.156cm" svg:height="0.516cm" svg:x="4.129cm" svg:y="0.972cm"><draw:text-box><text:p><text:s/>(1) après</text:p></draw:text-box></draw:frame><draw:frame draw:style-name="gr88" svg:width="1.733cm" svg:height="0.516cm" svg:x="1.88cm" svg:y="2.545cm"><draw:text-box><text:p><text:s/>(2) avant</text:p></draw:text-box></draw:frame><draw:frame draw:style-name="gr88" svg:width="1.694cm" svg:height="0.516cm" svg:x="3.903cm" svg:y="2.48cm"><draw:text-box><text:p><text:s/>(2) après</text:p></draw:text-box></draw:frame><draw:frame draw:style-name="gr88" svg:width="0.477cm" svg:height="0.516cm" svg:x="7.317cm" svg:y="1.645cm"><draw:text-box><text:p><text:s/><text:span text:style-name="T12">x</text:span></text:p></draw:text-box></draw:frame><draw:frame draw:style-name="gr88" svg:width="0.451cm" svg:height="0.516cm" svg:x="0.201cm" svg:y="0.363cm"><draw:text-box><text:p><text:s/><text:span text:style-name="T12">y</text:span></text:p></draw:text-box></draw:frame><draw:frame draw:style-name="gr88" svg:width="0.569cm" svg:height="0.516cm" svg:x="-0.157cm" svg:y="2.238cm"><draw:text-box><text:p><text:s/>O</text:p></draw:text-box></draw:frame></draw:g><draw:g text:anchor-type="paragraph" draw:z-index="295" draw:style-name="gr31"><draw:line draw:style-name="gr49" draw:text-style-name="P113" svg:x1="9.089cm" svg:y1="2.238cm" svg:x2="16.78cm" svg:y2="2.238cm"><text:p/></draw:line><draw:line draw:style-name="gr86" draw:text-style-name="P113" svg:x1="12.765cm" svg:y1="2.238cm" svg:x2="16.296cm" svg:y2="3.504cm"><text:p/></draw:line><draw:line draw:style-name="gr86" draw:text-style-name="P113" svg:x1="9.765cm" svg:y1="3.277cm" svg:x2="12.64cm" svg:y2="2.238cm"><text:p/></draw:line><draw:line draw:style-name="gr49" draw:text-style-name="P113" svg:x1="9.103cm" svg:y1="2.307cm" svg:x2="9.103cm" svg:y2="0.469cm"><text:p/></draw:line><draw:g draw:style-name="gr6"><draw:line draw:style-name="gr86" draw:text-style-name="P113" svg:x1="12.64cm" svg:y1="2.238cm" svg:x2="12.64cm" svg:y2="1.229cm"><text:p/></draw:line><draw:line draw:style-name="gr49" draw:text-style-name="P113" svg:x1="12.64cm" svg:y1="1.628cm" svg:x2="12.64cm" svg:y2="1.323cm"><text:p/></draw:line></draw:g><draw:g draw:style-name="gr6"><draw:line draw:style-name="gr86" draw:text-style-name="P113" svg:x1="12.765cm" svg:y1="2.238cm" svg:x2="12.765cm" svg:y2="1.229cm"><text:p/></draw:line><draw:line draw:style-name="gr49" draw:text-style-name="P113" svg:x1="12.765cm" svg:y1="1.852cm" svg:x2="12.765cm" svg:y2="2.143cm"><text:p/></draw:line></draw:g><draw:frame draw:style-name="gr88" svg:width="0.477cm" svg:height="0.516cm" svg:x="16.55cm" svg:y="1.645cm"><draw:text-box><text:p><text:s/><text:span text:style-name="T12">x</text:span></text:p></draw:text-box></draw:frame><draw:line draw:style-name="gr49" draw:text-style-name="P113" svg:x1="14.422cm" svg:y1="2.826cm" svg:x2="13.813cm" svg:y2="2.614cm"><text:p/></draw:line><draw:line draw:style-name="gr49" draw:text-style-name="P113" svg:x1="11.127cm" svg:y1="2.787cm" svg:x2="10.518cm" svg:y2="3.013cm"><text:p/></draw:line><draw:frame draw:style-name="gr88" svg:width="0.451cm" svg:height="0.516cm" svg:x="9.223cm" svg:y="0.363cm"><draw:text-box><text:p><text:s/><text:span text:style-name="T12">y</text:span></text:p></draw:text-box></draw:frame><draw:frame draw:style-name="gr88" svg:width="1.673cm" svg:height="0.516cm" svg:x="10.968cm" svg:y="1.324cm"><draw:text-box><text:p><text:s/>(1) après</text:p></draw:text-box></draw:frame><draw:frame draw:style-name="gr88" svg:width="1.8cm" svg:height="0.516cm" svg:x="12.765cm" svg:y="1.229cm"><draw:text-box><text:p><text:s/>(1) avant</text:p></draw:text-box></draw:frame><draw:frame draw:style-name="gr88" svg:width="1.694cm" svg:height="0.516cm" svg:x="9.433cm" svg:y="2.347cm"><draw:text-box><text:p>(2) après</text:p></draw:text-box></draw:frame><draw:frame draw:style-name="gr88" svg:width="1.733cm" svg:height="0.516cm" svg:x="14.421cm" svg:y="2.413cm"><draw:text-box><text:p><text:s/>(2) avant</text:p></draw:text-box></draw:frame><draw:frame draw:style-name="gr88" svg:width="0.569cm" svg:height="0.516cm" svg:x="8.865cm" svg:y="2.238cm"><draw:text-box><text:p><text:s/>O</text:p></draw:text-box></draw:frame><draw:path draw:style-name="gr86" draw:text-style-name="P113" svg:width="0.373cm" svg:height="0.085cm" draw:transform="rotate (-1.52053084433836) translate (13.9982222236276cm 2.23837499992941cm)" svg:viewBox="0 0 374 86" svg:d="m0 6625c245 0 374 86 374 86"><text:p/></draw:path><draw:path draw:style-name="gr86" draw:text-style-name="P113" svg:width="0.401cm" svg:height="0.154cm" draw:transform="rotate (-1.96785873162442) translate (11.6135562262657cm 2.29833433380831cm)" svg:viewBox="0 0 402 155" svg:d="m0-339199c237 0 402-155 402-155"><text:p/></draw:path><draw:frame draw:style-name="gr87" svg:width="0.489cm" svg:height="0.519cm" svg:x="10.982cm" svg:y="2.238cm"><draw:text-box><text:p><text:span text:style-name="T184"><text:s/></text:span></text:p></draw:text-box></draw:frame><draw:frame draw:style-name="gr87" svg:width="0.489cm" svg:height="0.519cm" svg:x="13.933cm" svg:y="2.159cm"><draw:text-box><text:p><text:span text:style-name="T185"><text:s/></text:span><text:span text:style-name="T184"></text:span></text:p></draw:text-box></draw:frame></draw:g><text:span text:style-name="T33">Collision vue d'un référentiel <text:s/></text:span><text:span text:style-name="T13">S</text:span>.<text:tab/><text:span text:style-name="T33">Collision vue d'un référentiel <text:s/></text:span><text:span text:style-name="T13">S'</text:span>.</text:p>
      <text:p text:style-name="Standard"/>
      <text:p text:style-name="Standard"/>
      <text:p text:style-name="Standard"/>
      <text:p text:style-name="Standard"/>
      <text:p text:style-name="Standard"/>
      <text:p text:style-name="Standard"/>
      <text:p text:style-name="Standard">La conservation de la quantité de mouvement totale selon l'axe <text:s/><text:span text:style-name="T12">y </text:span><text:s/>s'écrit dans <text:s/><text:span text:style-name="T13">S</text:span> :</text:p>
      <text:p text:style-name="Standard"><draw:frame draw:style-name="fr1" draw:name="Objet128" text:anchor-type="as-char" svg:width="8.163cm" svg:height="0.579cm" draw:z-index="343"><draw:object xlink:href="./Object 141" xlink:type="simple" xlink:show="embed" xlink:actuate="onLoad"/><draw:image xlink:href="./ObjectReplacements/Object 141" xlink:type="simple" xlink:show="embed" xlink:actuate="onLoad"/></draw:frame></text:p>
      <text:p text:style-name="Standard">Comme pour chaque particule, le choc est symétrique, on a : <text:s/><draw:frame draw:style-name="fr1" draw:name="Objet129" text:anchor-type="as-char" svg:width="2.722cm" svg:height="0.543cm" draw:z-index="344"><draw:object xlink:href="./Object 142" xlink:type="simple" xlink:show="embed" xlink:actuate="onLoad"/><draw:image xlink:href="./ObjectReplacements/Object 142" xlink:type="simple" xlink:show="embed" xlink:actuate="onLoad"/></draw:frame>, <text:s/><text:span text:style-name="T5">i</text:span><text:span text:style-name="T3"> = 1 ; 2</text:span>.</text:p>
      <text:p text:style-name="Standard">La conservation ci-dessus s'écrit donc : <draw:frame draw:style-name="fr1" draw:name="Objet130" text:anchor-type="as-char" svg:width="2.778cm" svg:height="0.579cm" draw:z-index="345"><draw:object xlink:href="./Object 143" xlink:type="simple" xlink:show="embed" xlink:actuate="onLoad"/><draw:image xlink:href="./ObjectReplacements/Object 143" xlink:type="simple" xlink:show="embed" xlink:actuate="onLoad"/></draw:frame> <text:s/></text:p>
      <text:p text:style-name="Standard"/>
      <text:p text:style-name="Standard">D'autre part, on fait l'hypothèse que l'angle <text:s/><text:span text:style-name="T71"></text:span> <text:s/>est suffisamment faible pour qu'on puisse considérer que <draw:frame draw:style-name="fr1" draw:name="Objet131" text:anchor-type="as-char" svg:width="0.624cm" svg:height="0.543cm" draw:z-index="346"><draw:object xlink:href="./Object 144" xlink:type="simple" xlink:show="embed" xlink:actuate="onLoad"/><draw:image xlink:href="./ObjectReplacements/Object 144" xlink:type="simple" xlink:show="embed" xlink:actuate="onLoad"/></draw:frame> <text:s/>l'est aussi. <text:s/>Donc <text:s/><draw:frame draw:style-name="fr1" draw:name="Objet133" text:anchor-type="as-char" svg:width="0.624cm" svg:height="0.543cm" draw:z-index="347"><draw:object xlink:href="./Object 146" xlink:type="simple" xlink:show="embed" xlink:actuate="onLoad"/><draw:image xlink:href="./ObjectReplacements/Object 146" xlink:type="simple" xlink:show="embed" xlink:actuate="onLoad"/></draw:frame> <text:s/>n'est pas relativiste, mais classique et donc : <draw:frame draw:style-name="fr1" draw:name="Objet132" text:anchor-type="as-char" svg:width="1.894cm" svg:height="0.543cm" draw:z-index="354"><draw:object xlink:href="./Object 145" xlink:type="simple" xlink:show="embed" xlink:actuate="onLoad"/><draw:image xlink:href="./ObjectReplacements/Object 145" xlink:type="simple" xlink:show="embed" xlink:actuate="onLoad"/></draw:frame>.</text:p>
      <text:p text:style-name="Standard">En conséquence : <draw:frame draw:style-name="fr1" draw:name="Objet134" text:anchor-type="as-char" svg:width="3.276cm" svg:height="0.579cm" draw:z-index="356"><draw:object xlink:href="./Object 147" xlink:type="simple" xlink:show="embed" xlink:actuate="onLoad"/><draw:image xlink:href="./ObjectReplacements/Object 147" xlink:type="simple" xlink:show="embed" xlink:actuate="onLoad"/></draw:frame> <text:s/><text:span text:style-name="T33">(1)</text:span>. <text:s text:c="2"/><text:span text:style-name="T71"></text:span> <text:s text:c="2"/>est très petit, mais non connu.</text:p>
      <text:p text:style-name="P42">Il s'agit maintenant d'exprimer <text:s/><draw:frame draw:style-name="fr1" draw:name="Objet135" text:anchor-type="as-char" svg:width="0.617cm" svg:height="0.543cm" draw:z-index="357"><draw:object xlink:href="./Object 148" xlink:type="simple" xlink:show="embed" xlink:actuate="onLoad"/><draw:image xlink:href="./ObjectReplacements/Object 148" xlink:type="simple" xlink:show="embed" xlink:actuate="onLoad"/></draw:frame> <text:s/>qui est relativiste.</text:p>
      <text:p text:style-name="Standard"/>
      <text:p text:style-name="Standard">Etudions la collision selon le référentiel <text:s/><text:span text:style-name="T13">S'</text:span>, <text:s/>qui se déplace à vitesse <draw:frame draw:style-name="fr1" draw:name="Objet136" text:anchor-type="as-char" svg:width="4.068cm" svg:height="0.579cm" draw:z-index="362"><draw:object xlink:href="./Object 149" xlink:type="simple" xlink:show="embed" xlink:actuate="onLoad"/><draw:image xlink:href="./ObjectReplacements/Object 149" xlink:type="simple" xlink:show="embed" xlink:actuate="onLoad"/></draw:frame> dans le sens <text:s/>+<text:span text:style-name="T12">x</text:span> <text:s/>selon <text:s/><text:span text:style-name="T13">S</text:span>. <text:s/></text:p>
      <text:p text:style-name="Standard">Puisque <text:s/><text:span text:style-name="T71"></text:span> <text:s text:c="2"/>est très petit, <text:s/><draw:frame draw:style-name="fr1" draw:name="Objet158" text:anchor-type="as-char" svg:width="1.91cm" svg:height="0.524cm" draw:z-index="363"><draw:object xlink:href="./Object 158" xlink:type="simple" xlink:show="embed" xlink:actuate="onLoad"/><draw:image xlink:href="./ObjectReplacements/Object 158" xlink:type="simple" xlink:show="embed" xlink:actuate="onLoad"/></draw:frame> <text:s/>et donc <text:s/><draw:frame draw:style-name="fr1" draw:name="Objet159" text:anchor-type="as-char" svg:width="2.783cm" svg:height="0.543cm" draw:z-index="364"><draw:object xlink:href="./Object 159" xlink:type="simple" xlink:show="embed" xlink:actuate="onLoad"/><draw:image xlink:href="./ObjectReplacements/Object 159" xlink:type="simple" xlink:show="embed" xlink:actuate="onLoad"/></draw:frame>. <text:s/>On a aussi <text:s/><draw:frame draw:style-name="fr1" draw:name="Objet156" text:anchor-type="as-char" svg:width="3.203cm" svg:height="0.579cm" draw:z-index="365"><draw:object xlink:href="./Object 156" xlink:type="simple" xlink:show="embed" xlink:actuate="onLoad"/><draw:image xlink:href="./ObjectReplacements/Object 156" xlink:type="simple" xlink:show="embed" xlink:actuate="onLoad"/></draw:frame>.</text:p>
      <text:p text:style-name="Standard">Notons <text:s/><draw:frame draw:style-name="fr1" draw:name="Objet157" text:anchor-type="as-char" svg:width="0.656cm" svg:height="0.603cm" draw:z-index="366"><draw:object xlink:href="./Object 157" xlink:type="simple" xlink:show="embed" xlink:actuate="onLoad"/><draw:image xlink:href="./ObjectReplacements/Object 157" xlink:type="simple" xlink:show="embed" xlink:actuate="onLoad"/></draw:frame> <text:s/>la vitesse de la particule <text:s/>1 <text:s/>dans le référentiel <text:s/><text:span text:style-name="T13">S'</text:span>.</text:p>
      <text:p text:style-name="Standard">Par symétrie, on a : <draw:frame draw:style-name="fr1" draw:name="Objet138" text:anchor-type="as-char" svg:width="2.963cm" svg:height="0.601cm" draw:z-index="367"><draw:object xlink:href="./Object 151" xlink:type="simple" xlink:show="embed" xlink:actuate="onLoad"/><draw:image xlink:href="./ObjectReplacements/Object 151" xlink:type="simple" xlink:show="embed" xlink:actuate="onLoad"/></draw:frame>. <text:s/><text:span text:style-name="T33">(2)</text:span></text:p>
      <text:p text:style-name="Standard"><draw:frame text:anchor-type="paragraph" draw:z-index="296" draw:style-name="gr89" draw:text-style-name="P130" svg:width="0.59cm" svg:height="0.63cm" svg:x="0.66cm" svg:y="0.706cm"><draw:text-box><text:p><text:span text:style-name="T33">(2)</text:span></text:p></draw:text-box></draw:frame>Par la formule d'addition des vitesses selon l'axe <text:s/><text:span text:style-name="T12">y</text:span>, <text:s/>on a ( avec <draw:frame draw:style-name="fr1" draw:name="Objet153" text:anchor-type="as-char" svg:width="2.783cm" svg:height="0.543cm" draw:z-index="368"><draw:object xlink:href="./Object 153" xlink:type="simple" xlink:show="embed" xlink:actuate="onLoad"/><draw:image xlink:href="./ObjectReplacements/Object 153" xlink:type="simple" xlink:show="embed" xlink:actuate="onLoad"/></draw:frame> ) : </text:p>
      <text:p text:style-name="Standard"><draw:frame draw:style-name="fr1" draw:name="Objet152" text:anchor-type="as-char" svg:width="13.704cm" svg:height="1.356cm" draw:z-index="369"><draw:object xlink:href="./Object 152" xlink:type="simple" xlink:show="embed" xlink:actuate="onLoad"/><draw:image xlink:href="./ObjectReplacements/Object 152" xlink:type="simple" xlink:show="embed" xlink:actuate="onLoad"/></draw:frame>.</text:p>
      <text:p text:style-name="Standard">En comparant avec <text:span text:style-name="T33">(1)</text:span> on obtient l'égalité : <draw:frame draw:style-name="fr1" draw:name="Objet154" text:anchor-type="as-char" svg:width="6.468cm" svg:height="0.579cm" draw:z-index="370"><draw:object xlink:href="./Object 154" xlink:type="simple" xlink:show="embed" xlink:actuate="onLoad"/><draw:image xlink:href="./ObjectReplacements/Object 154" xlink:type="simple" xlink:show="embed" xlink:actuate="onLoad"/></draw:frame>,</text:p>
      <text:p text:style-name="Standard">ce qui donne : <draw:frame draw:style-name="fr3" draw:name="Objet155" text:anchor-type="as-char" svg:width="2.725cm" svg:height="0.713cm" draw:z-index="371"><draw:object xlink:href="./Object 155" xlink:type="simple" xlink:show="embed" xlink:actuate="onLoad"/><draw:image xlink:href="./ObjectReplacements/Object 155" xlink:type="simple" xlink:show="embed" xlink:actuate="onLoad"/></draw:frame>.</text:p>
      <text:p text:style-name="Standard">Le développement ci-dessus suggère fortement que la quantité de mouvement relativiste doit être définie par <text:s/><draw:frame draw:style-name="fr3" draw:name="Objet160" text:anchor-type="as-char" svg:width="2.275cm" svg:height="0.663cm" draw:z-index="372"><draw:object xlink:href="./Object 160" xlink:type="simple" xlink:show="embed" xlink:actuate="onLoad"/><draw:image xlink:href="./ObjectReplacements/Object 160" xlink:type="simple" xlink:show="embed" xlink:actuate="onLoad"/></draw:frame>. <text:s/>Les expériences confirment le bienfondé de cette définition.</text:p>
      <text:p text:style-name="Standard"/>
      <text:p text:style-name="P67"/>
      <text:p text:style-name="P47">La force en relativité.</text:p>
      <text:p text:style-name="Standard"/>
      <text:p text:style-name="Standard">En mécanique classique, les trois définitions de force suivantes sont équivalentes :</text:p>
      <text:p text:style-name="Standard"><draw:frame draw:style-name="fr1" draw:name="Objet137" text:anchor-type="as-char" svg:width="2.064cm" svg:height="0.591cm" draw:z-index="410"><draw:object xlink:href="./Object 150" xlink:type="simple" xlink:show="embed" xlink:actuate="onLoad"/><draw:image xlink:href="./ObjectReplacements/Object 150" xlink:type="simple" xlink:show="embed" xlink:actuate="onLoad"/></draw:frame> <text:s/>; <text:s/><draw:frame draw:style-name="fr1" draw:name="Objet161" text:anchor-type="as-char" svg:width="2.074cm" svg:height="1.028cm" draw:z-index="411"><draw:object xlink:href="./Object 161" xlink:type="simple" xlink:show="embed" xlink:actuate="onLoad"/><draw:image xlink:href="./ObjectReplacements/Object 161" xlink:type="simple" xlink:show="embed" xlink:actuate="onLoad"/></draw:frame> <text:s/>; <text:s/><draw:frame draw:style-name="fr1" draw:name="Objet162" text:anchor-type="as-char" svg:width="3.304cm" svg:height="1.154cm" draw:z-index="412"><draw:object xlink:href="./Object 162" xlink:type="simple" xlink:show="embed" xlink:actuate="onLoad"/><draw:image xlink:href="./ObjectReplacements/Object 162" xlink:type="simple" xlink:show="embed" xlink:actuate="onLoad"/></draw:frame>. <text:s text:c="2"/>( Classiquement <draw:frame draw:style-name="fr1" draw:name="Objet163" text:anchor-type="as-char" svg:width="1.037cm" svg:height="0.519cm" draw:z-index="413"><draw:object xlink:href="./Object 163" xlink:type="simple" xlink:show="embed" xlink:actuate="onLoad"/><draw:image xlink:href="./ObjectReplacements/Object 163" xlink:type="simple" xlink:show="embed" xlink:actuate="onLoad"/></draw:frame> )</text:p>
      <text:p text:style-name="Standard">En relativité, ces trois définitions sont différentes. <text:s/></text:p>
      <text:p text:style-name="Standard">Puisque la quantité de mouvement totale est conservée durant une collision, la définition la plus naturelle est : <draw:frame draw:style-name="fr3" draw:name="Objet164" text:anchor-type="as-char" svg:width="2.074cm" svg:height="1.028cm" draw:z-index="414"><draw:object xlink:href="./Object 164" xlink:type="simple" xlink:show="embed" xlink:actuate="onLoad"/><draw:image xlink:href="./ObjectReplacements/Object 164" xlink:type="simple" xlink:show="embed" xlink:actuate="onLoad"/></draw:frame>. <text:s/>C'est celle qui est généralement adoptée par les physiciens.</text:p>
      <text:p text:style-name="Standard"/>
      <text:p text:style-name="Standard"><text:span text:style-name="T80">Première conséquence :</text:span> <text:s/>la force <text:s/><draw:frame draw:style-name="fr1" draw:name="Objet165" text:anchor-type="as-char" svg:width="0.492cm" svg:height="0.529cm" draw:z-index="416"><draw:object xlink:href="./Object 165" xlink:type="simple" xlink:show="embed" xlink:actuate="onLoad"/><draw:image xlink:href="./ObjectReplacements/Object 165" xlink:type="simple" xlink:show="embed" xlink:actuate="onLoad"/></draw:frame> <text:s/>n'est plus parallèle à l'accélération <text:s/><draw:frame draw:style-name="fr1" draw:name="Objet166" text:anchor-type="as-char" svg:width="0.427cm" svg:height="0.483cm" draw:z-index="417"><draw:object xlink:href="./Object 166" xlink:type="simple" xlink:show="embed" xlink:actuate="onLoad"/><draw:image xlink:href="./ObjectReplacements/Object 166" xlink:type="simple" xlink:show="embed" xlink:actuate="onLoad"/></draw:frame>.</text:p>
      <text:p text:style-name="Standard"><draw:frame draw:style-name="fr1" draw:name="Objet167" text:anchor-type="as-char" svg:width="10.779cm" svg:height="1.182cm" draw:z-index="418"><draw:object xlink:href="./Object 167" xlink:type="simple" xlink:show="embed" xlink:actuate="onLoad"/><draw:image xlink:href="./ObjectReplacements/Object 167" xlink:type="simple" xlink:show="embed" xlink:actuate="onLoad"/></draw:frame></text:p>
      <text:p text:style-name="Standard">Si la vitesse n'est pas constante, le premier terme n'est pas nul. <text:s/>Si, de plus, la vitesse est dans une direction différente de l'accélération, la force sera aussi dans une direction différente de l'accélération.</text:p>
      <text:p text:style-name="Standard"/>
      <text:p text:style-name="Standard"><text:span text:style-name="T80">Deuxième conséquence :</text:span> la force <text:s/><draw:frame draw:style-name="fr1" draw:name="Objet168" text:anchor-type="as-char" svg:width="0.492cm" svg:height="0.529cm" draw:z-index="419"><draw:object xlink:href="./Object 168" xlink:type="simple" xlink:show="embed" xlink:actuate="onLoad"/><draw:image xlink:href="./ObjectReplacements/Object 168" xlink:type="simple" xlink:show="embed" xlink:actuate="onLoad"/></draw:frame> <text:s/>n'est plus indépendante du référentiel.</text:p>
      <text:p text:style-name="Standard">Si on se limite à une dimension, alors la force est indépendante du référentiel, mais ce n'est pas vrai de manière générale.</text:p>
      <text:p text:style-name="Standard"/>
      <text:p text:style-name="Standard">Les deux conséquences ci-dessus rendent la notion de force moins intéressante en relativité qu'elle ne l'est en mécanique classique. De plus le frottement n'est pratiquement jamais traité en relativité, donc les deux grandeurs fondamentales de la dynamique relativiste sont <text:span text:style-name="T33">la quantité de mouvement</text:span> et <text:span text:style-name="T33">l'énergie</text:span>.</text:p>
      <text:p text:style-name="Standard"/>
      <text:p text:style-name="Standard"/>
      <text:p text:style-name="P107"/>
      <text:p text:style-name="P21">Dynamique relativiste, l'énergie</text:p>
      <text:p text:style-name="Standard"/>
      <text:p text:style-name="Standard">Comme en mécanique classique, on peut définir le travail de la force résultante, pour arriver à la notion d'énergie cinétique. <text:s/>Mais en relativité, on arrive également à une notion plus générale d'énergie et en particulier à la fameuse formule : <text:s/><draw:frame draw:style-name="fr1" draw:name="Objet62" text:anchor-type="as-char" svg:width="2.413cm" svg:height="0.811cm" draw:z-index="335"><draw:object xlink:href="./Object 62" xlink:type="simple" xlink:show="embed" xlink:actuate="onLoad"/><draw:image xlink:href="./ObjectReplacements/Object 62" xlink:type="simple" xlink:show="embed" xlink:actuate="onLoad"/></draw:frame>.</text:p>
      <text:p text:style-name="Standard"/>
      <text:p text:style-name="Standard">Tout ce qui suit peut être fait vectoriellement, mais nous allons simplifier en restant en une dimension et en utilisant : <text:s/><draw:frame draw:style-name="fr1" draw:name="Objet63" text:anchor-type="as-char" svg:width="1.505cm" svg:height="0.519cm" draw:z-index="336"><draw:object xlink:href="./Object 63" xlink:type="simple" xlink:show="embed" xlink:actuate="onLoad"/><draw:image xlink:href="./ObjectReplacements/Object 63" xlink:type="simple" xlink:show="embed" xlink:actuate="onLoad"/></draw:frame> <text:s/>et <text:s/><draw:frame draw:style-name="fr1" draw:name="Objet64" text:anchor-type="as-char" svg:width="4.639cm" svg:height="1.268cm" draw:z-index="337"><draw:object xlink:href="./Object 64" xlink:type="simple" xlink:show="embed" xlink:actuate="onLoad"/><draw:image xlink:href="./ObjectReplacements/Object 64" xlink:type="simple" xlink:show="embed" xlink:actuate="onLoad"/></draw:frame>.</text:p>
      <text:p text:style-name="Standard"/>
      <text:p text:style-name="Standard">Pour la suite les deux résultats intermédiaires suivants sont nécessaires.</text:p>
      <text:p text:style-name="Standard">1) <text:s/>Montrons que : <draw:frame draw:style-name="fr1" draw:name="Objet65" text:anchor-type="as-char" svg:width="2.967cm" svg:height="1.065cm" draw:z-index="348"><draw:object xlink:href="./Object 65" xlink:type="simple" xlink:show="embed" xlink:actuate="onLoad"/><draw:image xlink:href="./ObjectReplacements/Object 65" xlink:type="simple" xlink:show="embed" xlink:actuate="onLoad"/></draw:frame>.</text:p>
      <text:p text:style-name="P96">Ce n'est qu'un calcul de dérivée. <text:s text:c="3"/><draw:frame draw:style-name="fr1" draw:name="Objet66" text:anchor-type="as-char" svg:width="7.948cm" svg:height="1.177cm" draw:z-index="350"><draw:object xlink:href="./Object 66" xlink:type="simple" xlink:show="embed" xlink:actuate="onLoad"/><draw:image xlink:href="./ObjectReplacements/Object 66" xlink:type="simple" xlink:show="embed" xlink:actuate="onLoad"/></draw:frame></text:p>
      <text:p text:style-name="Standard">2) <text:s/>Montrons que : <draw:frame draw:style-name="fr1" draw:name="Objet108" text:anchor-type="as-char" svg:width="4.18cm" svg:height="1.065cm" draw:z-index="351"><draw:object xlink:href="./Object 108" xlink:type="simple" xlink:show="embed" xlink:actuate="onLoad"/><draw:image xlink:href="./ObjectReplacements/Object 108" xlink:type="simple" xlink:show="embed" xlink:actuate="onLoad"/></draw:frame>.</text:p>
      <text:p text:style-name="P96">C'est une conséquence directe de la formule n° 1, <text:s/>car <text:s/><draw:frame draw:style-name="fr1" draw:name="Objet169" text:anchor-type="as-char" svg:width="2.154cm" svg:height="1.071cm" draw:z-index="352"><draw:object xlink:href="./Object 169" xlink:type="simple" xlink:show="embed" xlink:actuate="onLoad"/><draw:image xlink:href="./ObjectReplacements/Object 169" xlink:type="simple" xlink:show="embed" xlink:actuate="onLoad"/></draw:frame></text:p>
      <text:p text:style-name="Standard"/>
      <text:p text:style-name="Standard">Calculons le travail pour aller de <text:s/><draw:frame draw:style-name="fr1" draw:name="Objet109" text:anchor-type="as-char" svg:width="0.587cm" svg:height="0.543cm" draw:z-index="353"><draw:object xlink:href="./Object 109" xlink:type="simple" xlink:show="embed" xlink:actuate="onLoad"/><draw:image xlink:href="./ObjectReplacements/Object 109" xlink:type="simple" xlink:show="embed" xlink:actuate="onLoad"/></draw:frame> <text:s/>à <text:s/><draw:frame draw:style-name="fr1" draw:name="Objet110" text:anchor-type="as-char" svg:width="0.582cm" svg:height="0.543cm" draw:z-index="355"><draw:object xlink:href="./Object 110" xlink:type="simple" xlink:show="embed" xlink:actuate="onLoad"/><draw:image xlink:href="./ObjectReplacements/Object 110" xlink:type="simple" xlink:show="embed" xlink:actuate="onLoad"/></draw:frame>.</text:p>
      <text:p text:style-name="Standard"><draw:frame draw:style-name="fr1" draw:name="Objet111" text:anchor-type="as-char" svg:width="12.988cm" svg:height="1.3cm" draw:z-index="358"><draw:object xlink:href="./Object 111" xlink:type="simple" xlink:show="embed" xlink:actuate="onLoad"/><draw:image xlink:href="./ObjectReplacements/Object 111" xlink:type="simple" xlink:show="embed" xlink:actuate="onLoad"/></draw:frame></text:p>
      <text:p text:style-name="Standard"><draw:frame draw:style-name="fr1" draw:name="Objet112" text:anchor-type="as-char" svg:width="12.01cm" svg:height="1.3cm" draw:z-index="359"><draw:object xlink:href="./Object 112" xlink:type="simple" xlink:show="embed" xlink:actuate="onLoad"/><draw:image xlink:href="./ObjectReplacements/Object 112" xlink:type="simple" xlink:show="embed" xlink:actuate="onLoad"/></draw:frame></text:p>
      <text:p text:style-name="Standard"><draw:frame draw:style-name="fr1" draw:name="Objet113" text:anchor-type="as-char" svg:width="7.01cm" svg:height="1.3cm" draw:z-index="360"><draw:object xlink:href="./Object 113" xlink:type="simple" xlink:show="embed" xlink:actuate="onLoad"/><draw:image xlink:href="./ObjectReplacements/Object 113" xlink:type="simple" xlink:show="embed" xlink:actuate="onLoad"/></draw:frame> <text:s text:c="2"/>par la formule n° 2 ci-dessus.</text:p>
      <text:p text:style-name="Standard"><draw:frame draw:style-name="fr1" draw:name="Objet114" text:anchor-type="as-char" svg:width="3.944cm" svg:height="1.3cm" draw:z-index="361"><draw:object xlink:href="./Object 114" xlink:type="simple" xlink:show="embed" xlink:actuate="onLoad"/><draw:image xlink:href="./ObjectReplacements/Object 114" xlink:type="simple" xlink:show="embed" xlink:actuate="onLoad"/></draw:frame>. <text:s text:c="2"/>L'intégrale de la dérivée donne le résultat immédiat : <text:s/></text:p>
      <text:p text:style-name="P49"><draw:frame draw:style-name="fr3" draw:name="Objet115" text:anchor-type="as-char" svg:width="4.754cm" svg:height="0.737cm" draw:z-index="373"><draw:object xlink:href="./Object 115" xlink:type="simple" xlink:show="embed" xlink:actuate="onLoad"/><draw:image xlink:href="./ObjectReplacements/Object 115" xlink:type="simple" xlink:show="embed" xlink:actuate="onLoad"/></draw:frame></text:p>
      <text:p text:style-name="Standard"/>
      <text:p text:style-name="Standard">Interprétons ce résultat pour de faibles vitesses, <text:s/><draw:frame draw:style-name="fr1" draw:name="Objet116" text:anchor-type="as-char" svg:width="1.177cm" svg:height="0.519cm" draw:z-index="374"><draw:object xlink:href="./Object 116" xlink:type="simple" xlink:show="embed" xlink:actuate="onLoad"/><draw:image xlink:href="./ObjectReplacements/Object 116" xlink:type="simple" xlink:show="embed" xlink:actuate="onLoad"/></draw:frame>, <text:s/>donc <text:s/><draw:frame draw:style-name="fr1" draw:name="Objet117" text:anchor-type="as-char" svg:width="2.223cm" svg:height="1.028cm" draw:z-index="375"><draw:object xlink:href="./Object 117" xlink:type="simple" xlink:show="embed" xlink:actuate="onLoad"/><draw:image xlink:href="./ObjectReplacements/Object 117" xlink:type="simple" xlink:show="embed" xlink:actuate="onLoad"/></draw:frame></text:p>
      <text:p text:style-name="Standard"><draw:frame draw:style-name="fr4" draw:name="Objet118" text:anchor-type="as-char" svg:width="11.799cm" svg:height="1.132cm" draw:z-index="376"><draw:object xlink:href="./Object 118" xlink:type="simple" xlink:show="embed" xlink:actuate="onLoad"/><draw:image xlink:href="./ObjectReplacements/Object 118" xlink:type="simple" xlink:show="embed" xlink:actuate="onLoad"/></draw:frame></text:p>
      <text:p text:style-name="Standard"><draw:frame draw:style-name="fr4" draw:name="Objet119" text:anchor-type="as-char" svg:width="4.665cm" svg:height="1.028cm" draw:z-index="377"><draw:object xlink:href="./Object 119" xlink:type="simple" xlink:show="embed" xlink:actuate="onLoad"/><draw:image xlink:href="./ObjectReplacements/Object 119" xlink:type="simple" xlink:show="embed" xlink:actuate="onLoad"/></draw:frame> <text:s/>qui est la variation d'énergie cinétique.</text:p>
      <text:p text:style-name="Standard">En relativité, on définit l'énergie cinétique par : <draw:frame draw:style-name="fr3" draw:name="Objet120" text:anchor-type="as-char" svg:width="3.521cm" svg:height="0.739cm" draw:z-index="382"><draw:object xlink:href="./Object 120" xlink:type="simple" xlink:show="embed" xlink:actuate="onLoad"/><draw:image xlink:href="./ObjectReplacements/Object 120" xlink:type="simple" xlink:show="embed" xlink:actuate="onLoad"/></draw:frame> <text:s text:c="2"/>et<text:line-break/>l'énergie totale d'une particule est définie par : <text:s/><draw:frame draw:style-name="fr3" draw:name="Objet122" text:anchor-type="as-char" svg:width="2.387cm" svg:height="0.677cm" draw:z-index="383"><draw:object xlink:href="./Object 122" xlink:type="simple" xlink:show="embed" xlink:actuate="onLoad"/><draw:image xlink:href="./ObjectReplacements/Object 122" xlink:type="simple" xlink:show="embed" xlink:actuate="onLoad"/></draw:frame></text:p>
      <text:p text:style-name="Standard">L'exercice <text:s/>4.2 <text:s/>de la série 1 de relativité montre que l'énergie totale est conservée lors d'un choc.</text:p>
      <text:p text:style-name="Standard"><text:soft-page-break/>Ce résultat suggère que <text:s/><draw:frame draw:style-name="fr1" draw:name="Objet121" text:anchor-type="as-char" svg:width="1.005cm" svg:height="0.542cm" draw:z-index="300"><draw:object xlink:href="./Object 121" xlink:type="simple" xlink:show="embed" xlink:actuate="onLoad"/><draw:image xlink:href="./ObjectReplacements/Object 121" xlink:type="simple" xlink:show="embed" xlink:actuate="onLoad"/></draw:frame> <text:s/>représente une énergie.</text:p>
      <text:p text:style-name="Standard">Nous allons montrer dans l'exemple qui suit, que la masse peut effectivement se transformer en énergie cinétique.</text:p>
      <text:p text:style-name="P55"><text:span text:style-name="T135">Dans un référentiel <text:s/></text:span><text:span text:style-name="T137">S</text:span><text:span text:style-name="T135">, <text:s/>prenons deux corps immobiles, de masses identiques, reliés entre eux par un ressort contracté.</text:span></text:p>
      <text:p text:style-name="P58">Notons <text:s/><text:span text:style-name="T12">M</text:span> <text:s/>la masse de l'ensemble avant éjection.</text:p>
      <text:p text:style-name="P58">Laissons le ressort se détendre, pour éjecter les deux masses. <text:s/>Notons <text:s/><text:span text:style-name="T12">m</text:span> <text:s/>leur masse après éjection.</text:p>
      <text:p text:style-name="P55"><text:span text:style-name="T135">Classiquement, on a <text:s/></text:span><text:span text:style-name="T136">M</text:span><text:span text:style-name="T135"> = 2 </text:span><text:span text:style-name="T133"></text:span><text:span text:style-name="T135"> </text:span><text:span text:style-name="T12">m</text:span><text:span text:style-name="T135">. <text:s/>Nous allons voir que la masse n'est plus conservée en relativité.</text:span></text:p>
      <text:p text:style-name="P58"/>
      <text:p text:style-name="P98">Vu depuis le référentiel <text:s/>S.<text:span text:style-name="T135"><text:tab/></text:span>Vu depuis le référentiel S' <text:s/><text:span text:style-name="T135">allant à vitesse </text:span><text:span text:style-name="T135"><draw:frame draw:style-name="fr10" draw:name="Objet170" text:anchor-type="as-char" svg:width="0.766cm" svg:height="0.483cm" draw:z-index="301"><draw:object xlink:href="./Object 170" xlink:type="simple" xlink:show="embed" xlink:actuate="onLoad"/><draw:image xlink:href="./ObjectReplacements/Object 170" xlink:type="simple" xlink:show="embed" xlink:actuate="onLoad"/></draw:frame></text:span><text:span text:style-name="T135"> relativement à <text:s/></text:span><text:span text:style-name="T137">S</text:span><text:span text:style-name="T135">.</text:span></text:p>
      <text:p text:style-name="P59"><draw:g text:anchor-type="paragraph" draw:z-index="255" draw:style-name="gr31"><draw:rect draw:style-name="gr63" draw:text-style-name="P113" svg:width="1.5cm" svg:height="1.001cm" svg:x="11.663cm" svg:y="0.803cm"><text:p/></draw:rect><draw:rect draw:style-name="gr63" draw:text-style-name="P113" svg:width="1.5cm" svg:height="1.001cm" svg:x="14.072cm" svg:y="0.803cm"><text:p/></draw:rect><draw:g draw:style-name="gr6"><draw:line draw:style-name="gr74" draw:text-style-name="P113" svg:x1="13.285cm" svg:y1="1.637cm" svg:x2="13.369cm" svg:y2="1.074cm"><text:p/></draw:line><draw:line draw:style-name="gr74" draw:text-style-name="P113" svg:x1="13.287cm" svg:y1="1.64cm" svg:x2="13.203cm" svg:y2="1.076cm"><text:p/></draw:line><draw:line draw:style-name="gr74" draw:text-style-name="P113" svg:x1="13.451cm" svg:y1="1.638cm" svg:x2="13.367cm" svg:y2="1.074cm"><text:p/></draw:line><draw:line draw:style-name="gr74" draw:text-style-name="P113" svg:x1="13.455cm" svg:y1="1.634cm" svg:x2="13.539cm" svg:y2="1.071cm"><text:p/></draw:line><draw:line draw:style-name="gr74" draw:text-style-name="P113" svg:x1="13.623cm" svg:y1="1.638cm" svg:x2="13.539cm" svg:y2="1.074cm"><text:p/></draw:line><draw:line draw:style-name="gr74" draw:text-style-name="P113" svg:x1="13.957cm" svg:y1="1.634cm" svg:x2="14.041cm" svg:y2="1.071cm"><text:p/></draw:line><draw:line draw:style-name="gr74" draw:text-style-name="P113" svg:x1="13.788cm" svg:y1="1.64cm" svg:x2="13.704cm" svg:y2="1.074cm"><text:p/></draw:line><draw:line draw:style-name="gr74" draw:text-style-name="P113" svg:x1="13.957cm" svg:y1="1.638cm" svg:x2="13.873cm" svg:y2="1.074cm"><text:p/></draw:line><draw:line draw:style-name="gr74" draw:text-style-name="P113" svg:x1="13.621cm" svg:y1="1.638cm" svg:x2="13.705cm" svg:y2="1.074cm"><text:p/></draw:line><draw:line draw:style-name="gr74" draw:text-style-name="P113" svg:x1="13.785cm" svg:y1="1.638cm" svg:x2="13.869cm" svg:y2="1.074cm"><text:p/></draw:line><draw:line draw:style-name="gr74" draw:text-style-name="P113" svg:x1="14.081cm" svg:y1="1.358cm" svg:x2="14.039cm" svg:y2="1.074cm"><text:p/></draw:line><draw:line draw:style-name="gr74" draw:text-style-name="P113" svg:x1="13.162cm" svg:y1="1.368cm" svg:x2="13.204cm" svg:y2="1.086cm"><text:p/></draw:line></draw:g><draw:frame draw:style-name="gr79" svg:width="1.458cm" svg:height="0.756cm" svg:x="15.96cm" svg:y="0.614cm"><draw:text-box><text:p><text:s/><text:span text:style-name="T12">u</text:span> <text:span text:style-name="T185"></text:span> <text:span text:style-name="T12">c</text:span></text:p></draw:text-box></draw:frame><draw:line draw:style-name="gr75" draw:text-style-name="P113" svg:x1="15.655cm" svg:y1="1.321cm" svg:x2="16.622cm" svg:y2="1.321cm"><text:p/></draw:line></draw:g>Avant l'éjection : <text:s/><draw:frame draw:style-name="fr1" draw:name="Objet172" text:anchor-type="as-char" svg:width="2.036cm" svg:height="0.543cm" draw:z-index="302"><draw:object xlink:href="./Object 172" xlink:type="simple" xlink:show="embed" xlink:actuate="onLoad"/><draw:image xlink:href="./ObjectReplacements/Object 172" xlink:type="simple" xlink:show="embed" xlink:actuate="onLoad"/></draw:frame><text:tab/>Avant l'éjection : <draw:frame draw:style-name="fr1" draw:name="Objet171" text:anchor-type="as-char" svg:width="2.381cm" svg:height="0.601cm" draw:z-index="303"><draw:object xlink:href="./Object 171" xlink:type="simple" xlink:show="embed" xlink:actuate="onLoad"/><draw:image xlink:href="./ObjectReplacements/Object 171" xlink:type="simple" xlink:show="embed" xlink:actuate="onLoad"/></draw:frame></text:p>
      <text:p text:style-name="P58"><draw:g text:anchor-type="paragraph" draw:z-index="252" draw:style-name="gr31"><draw:rect draw:style-name="gr63" draw:text-style-name="P113" svg:width="1.5cm" svg:height="1.001cm" svg:x="1.799cm" svg:y="0cm"><text:p/></draw:rect><draw:rect draw:style-name="gr63" draw:text-style-name="P113" svg:width="1.5cm" svg:height="1.001cm" svg:x="4.208cm" svg:y="0cm"><text:p/></draw:rect><draw:g draw:style-name="gr6"><draw:line draw:style-name="gr74" draw:text-style-name="P113" svg:x1="3.421cm" svg:y1="0.833cm" svg:x2="3.505cm" svg:y2="0.27cm"><text:p/></draw:line><draw:line draw:style-name="gr74" draw:text-style-name="P113" svg:x1="3.423cm" svg:y1="0.837cm" svg:x2="3.339cm" svg:y2="0.273cm"><text:p/></draw:line><draw:line draw:style-name="gr74" draw:text-style-name="P113" svg:x1="3.587cm" svg:y1="0.833cm" svg:x2="3.503cm" svg:y2="0.269cm"><text:p/></draw:line><draw:line draw:style-name="gr74" draw:text-style-name="P113" svg:x1="3.591cm" svg:y1="0.831cm" svg:x2="3.675cm" svg:y2="0.268cm"><text:p/></draw:line><draw:line draw:style-name="gr74" draw:text-style-name="P113" svg:x1="3.759cm" svg:y1="0.833cm" svg:x2="3.675cm" svg:y2="0.269cm"><text:p/></draw:line><draw:line draw:style-name="gr74" draw:text-style-name="P113" svg:x1="4.093cm" svg:y1="0.831cm" svg:x2="4.177cm" svg:y2="0.268cm"><text:p/></draw:line><draw:line draw:style-name="gr74" draw:text-style-name="P113" svg:x1="3.924cm" svg:y1="0.835cm" svg:x2="3.84cm" svg:y2="0.269cm"><text:p/></draw:line><draw:line draw:style-name="gr74" draw:text-style-name="P113" svg:x1="4.093cm" svg:y1="0.833cm" svg:x2="4.009cm" svg:y2="0.269cm"><text:p/></draw:line><draw:line draw:style-name="gr74" draw:text-style-name="P113" svg:x1="3.757cm" svg:y1="0.833cm" svg:x2="3.841cm" svg:y2="0.269cm"><text:p/></draw:line><draw:line draw:style-name="gr74" draw:text-style-name="P113" svg:x1="3.921cm" svg:y1="0.833cm" svg:x2="4.005cm" svg:y2="0.269cm"><text:p/></draw:line><draw:line draw:style-name="gr74" draw:text-style-name="P113" svg:x1="4.217cm" svg:y1="0.553cm" svg:x2="4.175cm" svg:y2="0.269cm"><text:p/></draw:line><draw:line draw:style-name="gr74" draw:text-style-name="P113" svg:x1="3.298cm" svg:y1="0.565cm" svg:x2="3.34cm" svg:y2="0.283cm"><text:p/></draw:line></draw:g></draw:g></text:p>
      <text:p text:style-name="P58"/>
      <text:p text:style-name="P58"/>
      <text:p text:style-name="P60"><draw:g text:anchor-type="paragraph" draw:z-index="253" draw:style-name="gr31"><draw:rect draw:style-name="gr63" draw:text-style-name="P113" svg:width="1.5cm" svg:height="1.001cm" svg:x="1.125cm" svg:y="0.635cm"><text:p/></draw:rect><draw:rect draw:style-name="gr63" draw:text-style-name="P113" svg:width="1.5cm" svg:height="1.001cm" svg:x="4.872cm" svg:y="0.635cm"><text:p/></draw:rect><draw:g draw:style-name="gr6"><draw:line draw:style-name="gr74" draw:text-style-name="P113" svg:x1="4.609cm" svg:y1="1.466cm" svg:x2="4.781cm" svg:y2="0.903cm"><text:p/></draw:line><draw:line draw:style-name="gr74" draw:text-style-name="P113" svg:x1="4.266cm" svg:y1="1.469cm" svg:x2="4.095cm" svg:y2="0.903cm"><text:p/></draw:line><draw:line draw:style-name="gr74" draw:text-style-name="P113" svg:x1="4.61cm" svg:y1="1.467cm" svg:x2="4.438cm" svg:y2="0.903cm"><text:p/></draw:line><draw:line draw:style-name="gr74" draw:text-style-name="P113" svg:x1="3.926cm" svg:y1="1.467cm" svg:x2="4.097cm" svg:y2="0.903cm"><text:p/></draw:line><draw:line draw:style-name="gr74" draw:text-style-name="P113" svg:x1="4.267cm" svg:y1="1.467cm" svg:x2="4.438cm" svg:y2="0.903cm"><text:p/></draw:line><draw:line draw:style-name="gr74" draw:text-style-name="P113" svg:x1="4.87cm" svg:y1="1.187cm" svg:x2="4.785cm" svg:y2="0.903cm"><text:p/></draw:line></draw:g><draw:g draw:style-name="gr6"><draw:line draw:style-name="gr74" draw:text-style-name="P113" svg:x1="2.87cm" svg:y1="1.466cm" svg:x2="3.034cm" svg:y2="0.903cm"><text:p/></draw:line><draw:line draw:style-name="gr74" draw:text-style-name="P113" svg:x1="2.868cm" svg:y1="1.472cm" svg:x2="2.704cm" svg:y2="0.908cm"><text:p/></draw:line><draw:line draw:style-name="gr74" draw:text-style-name="P113" svg:x1="3.198cm" svg:y1="1.467cm" svg:x2="3.034cm" svg:y2="0.903cm"><text:p/></draw:line><draw:line draw:style-name="gr74" draw:text-style-name="P113" svg:x1="3.198cm" svg:y1="1.466cm" svg:x2="3.362cm" svg:y2="0.903cm"><text:p/></draw:line><draw:line draw:style-name="gr74" draw:text-style-name="P113" svg:x1="3.526cm" svg:y1="1.467cm" svg:x2="3.362cm" svg:y2="0.903cm"><text:p/></draw:line><draw:line draw:style-name="gr74" draw:text-style-name="P113" svg:x1="2.623cm" svg:y1="1.2cm" svg:x2="2.705cm" svg:y2="0.918cm"><text:p/></draw:line></draw:g><draw:line draw:style-name="gr75" draw:text-style-name="P113" svg:x1="6.508cm" svg:y1="1.15cm" svg:x2="7.804cm" svg:y2="1.15cm"><text:p/></draw:line><draw:line draw:style-name="gr76" draw:text-style-name="P113" svg:x1="0.961cm" svg:y1="1.155cm" svg:x2="-0.339cm" svg:y2="1.155cm"><text:p/></draw:line><draw:frame draw:style-name="gr77" svg:width="0.976cm" svg:height="0.662cm" svg:x="6.747cm" svg:y="0.49cm"><draw:text-box><text:p><text:s/><text:span text:style-name="T184"></text:span> <text:span text:style-name="T185"></text:span> <text:span text:style-name="T12">c</text:span></text:p></draw:text-box></draw:frame><draw:frame draw:style-name="gr78" svg:width="1.188cm" svg:height="0.563cm" svg:x="-0.323cm" svg:y="0.467cm"><draw:text-box><text:p><text:s/><text:span text:style-name="T186">-</text:span><text:span text:style-name="T184"></text:span> <text:span text:style-name="T185"></text:span> <text:span text:style-name="T12">c</text:span></text:p></draw:text-box></draw:frame></draw:g><draw:g text:anchor-type="paragraph" draw:z-index="254" draw:style-name="gr31"><draw:rect draw:style-name="gr63" draw:text-style-name="P113" svg:width="1.5cm" svg:height="1.001cm" svg:x="10.707cm" svg:y="0.635cm"><text:p/></draw:rect><draw:rect draw:style-name="gr63" draw:text-style-name="P113" svg:width="1.5cm" svg:height="1.001cm" svg:x="14.453cm" svg:y="0.635cm"><text:p/></draw:rect><draw:g draw:style-name="gr6"><draw:line draw:style-name="gr74" draw:text-style-name="P113" svg:x1="14.193cm" svg:y1="1.466cm" svg:x2="14.365cm" svg:y2="0.903cm"><text:p/></draw:line><draw:line draw:style-name="gr74" draw:text-style-name="P113" svg:x1="13.85cm" svg:y1="1.47cm" svg:x2="13.679cm" svg:y2="0.904cm"><text:p/></draw:line><draw:line draw:style-name="gr74" draw:text-style-name="P113" svg:x1="14.193cm" svg:y1="1.468cm" svg:x2="14.021cm" svg:y2="0.904cm"><text:p/></draw:line><draw:line draw:style-name="gr74" draw:text-style-name="P113" svg:x1="13.507cm" svg:y1="1.468cm" svg:x2="13.678cm" svg:y2="0.904cm"><text:p/></draw:line><draw:line draw:style-name="gr74" draw:text-style-name="P113" svg:x1="13.85cm" svg:y1="1.468cm" svg:x2="14.021cm" svg:y2="0.904cm"><text:p/></draw:line><draw:line draw:style-name="gr74" draw:text-style-name="P113" svg:x1="14.451cm" svg:y1="1.188cm" svg:x2="14.366cm" svg:y2="0.904cm"><text:p/></draw:line></draw:g><draw:g draw:style-name="gr6"><draw:line draw:style-name="gr74" draw:text-style-name="P113" svg:x1="12.452cm" svg:y1="1.468cm" svg:x2="12.616cm" svg:y2="0.905cm"><text:p/></draw:line><draw:line draw:style-name="gr74" draw:text-style-name="P113" svg:x1="12.451cm" svg:y1="1.474cm" svg:x2="12.287cm" svg:y2="0.91cm"><text:p/></draw:line><draw:line draw:style-name="gr74" draw:text-style-name="P113" svg:x1="12.781cm" svg:y1="1.468cm" svg:x2="12.617cm" svg:y2="0.904cm"><text:p/></draw:line><draw:line draw:style-name="gr74" draw:text-style-name="P113" svg:x1="12.781cm" svg:y1="1.466cm" svg:x2="12.945cm" svg:y2="0.903cm"><text:p/></draw:line><draw:line draw:style-name="gr74" draw:text-style-name="P113" svg:x1="13.109cm" svg:y1="1.468cm" svg:x2="12.945cm" svg:y2="0.904cm"><text:p/></draw:line><draw:line draw:style-name="gr74" draw:text-style-name="P113" svg:x1="12.206cm" svg:y1="1.2cm" svg:x2="12.288cm" svg:y2="0.918cm"><text:p/></draw:line></draw:g><draw:line draw:style-name="gr75" draw:text-style-name="P113" svg:x1="16.092cm" svg:y1="1.152cm" svg:x2="17.798cm" svg:y2="1.152cm"><text:p/></draw:line><draw:line draw:style-name="gr76" draw:text-style-name="P113" svg:x1="10.627cm" svg:y1="1.152cm" svg:x2="9.833cm" svg:y2="1.152cm"><text:p/></draw:line><draw:frame draw:style-name="gr79" svg:width="1.257cm" svg:height="0.756cm" svg:x="16.41cm" svg:y="0.397cm"><draw:text-box><text:p><text:span text:style-name="T184"></text:span><text:span text:style-name="T187">'</text:span><text:span text:style-name="T188">2f</text:span> <text:span text:style-name="T185"></text:span> <text:span text:style-name="T12">c</text:span></text:p></draw:text-box></draw:frame><draw:frame draw:style-name="gr79" svg:width="1.458cm" svg:height="0.756cm" svg:x="9.25cm" svg:y="0.397cm"><draw:text-box><text:p><text:s/><text:span text:style-name="T186">-</text:span><text:span text:style-name="T184"></text:span><text:span text:style-name="T187">'</text:span><text:span text:style-name="T188">1f</text:span> <text:span text:style-name="T185"></text:span> <text:span text:style-name="T12">c</text:span></text:p></draw:text-box></draw:frame></draw:g><draw:g text:anchor-type="paragraph" draw:z-index="297" draw:style-name="gr31"><draw:line draw:style-name="gr90" draw:text-style-name="P113" svg:x1="5.241cm" svg:y1="0.085cm" svg:x2="3.694cm" svg:y2="0.085cm"><text:p/></draw:line><draw:frame draw:style-name="gr91" draw:text-style-name="P124" svg:width="0.611cm" svg:height="0.511cm" svg:x="5.322cm" svg:y="-0.12cm"><draw:text-box><text:p><text:span text:style-name="T13">S'</text:span></text:p></draw:text-box></draw:frame></draw:g>Après l'éjection <text:tab/>Après l'éjection</text:p>
      <text:p text:style-name="P59"><text:tab/></text:p>
      <text:p text:style-name="P58"/>
      <text:p text:style-name="P58"/>
      <text:p text:style-name="P58"/>
      <text:p text:style-name="P61">Dans le référentiel <text:s/><text:span text:style-name="T13">S</text:span> :</text:p>
      <text:p text:style-name="P58">Chaque masse part avec la même vitesse <text:s/><draw:frame draw:style-name="fr10" draw:name="Objet139" text:anchor-type="as-char" svg:width="0.78cm" svg:height="0.519cm" draw:z-index="304"><draw:object xlink:href="./Object 123" xlink:type="simple" xlink:show="embed" xlink:actuate="onLoad"/><draw:image xlink:href="./ObjectReplacements/Object 123" xlink:type="simple" xlink:show="embed" xlink:actuate="onLoad"/></draw:frame> <text:s/>dans des sens opposés.</text:p>
      <text:p text:style-name="P97">Les quantité de mouvement des deux corps sont : <text:s/><draw:frame draw:style-name="fr1" draw:name="Objet144" text:anchor-type="as-char" svg:width="3.445cm" svg:height="0.579cm" draw:z-index="322"><draw:object xlink:href="./Object 127" xlink:type="simple" xlink:show="embed" xlink:actuate="onLoad"/><draw:image xlink:href="./ObjectReplacements/Object 127" xlink:type="simple" xlink:show="embed" xlink:actuate="onLoad"/></draw:frame> <text:s/>où <text:s/><draw:frame draw:style-name="fr1" draw:name="Objet179" text:anchor-type="as-char" svg:width="4.371cm" svg:height="1.132cm" draw:z-index="323"><draw:object xlink:href="./Object 179" xlink:type="simple" xlink:show="embed" xlink:actuate="onLoad"/><draw:image xlink:href="./ObjectReplacements/Object 179" xlink:type="simple" xlink:show="embed" xlink:actuate="onLoad"/></draw:frame></text:p>
      <text:p text:style-name="P58"><text:span text:style-name="T80">Dans le référentiel <text:s/></text:span><text:span text:style-name="T15">S'</text:span><text:span text:style-name="T80"> :</text:span> </text:p>
      <text:p text:style-name="P58">Il se délace à la vitesse <text:s/><draw:frame draw:style-name="fr10" draw:name="Objet142" text:anchor-type="as-char" svg:width="0.771cm" svg:height="0.467cm" draw:z-index="324"><draw:object xlink:href="./Object 125" xlink:type="simple" xlink:show="embed" xlink:actuate="onLoad"/><draw:image xlink:href="./ObjectReplacements/Object 125" xlink:type="simple" xlink:show="embed" xlink:actuate="onLoad"/></draw:frame> <text:s/>vers la gauche, relativement à <text:s/><text:span text:style-name="T13">S</text:span><text:span text:style-name="T85">.</text:span></text:p>
      <text:p text:style-name="P58">La conservation de la quantité de mouvement s'écrit : <text:s/><draw:frame draw:style-name="fr10" draw:name="Objet178" text:anchor-type="as-char" svg:width="3.709cm" svg:height="1.132cm" draw:z-index="325"><draw:object xlink:href="./Object 178" xlink:type="simple" xlink:show="embed" xlink:actuate="onLoad"/><draw:image xlink:href="./ObjectReplacements/Object 178" xlink:type="simple" xlink:show="embed" xlink:actuate="onLoad"/></draw:frame>, <text:s text:c="3"/>" <text:span text:style-name="T19">f</text:span> " <text:span text:style-name="T3">pour " final ".</text:span></text:p>
      <text:p text:style-name="P58"><text:span text:style-name="T12">L'exercice 3 de la série 1</text:span> nous indique comment écrire cette conservation en fonction des <text:line-break/>quantité de mouvement <text:s/><draw:frame draw:style-name="fr10" draw:name="Objet146" text:anchor-type="as-char" svg:width="0.704cm" svg:height="0.543cm" draw:z-index="326"><draw:object xlink:href="./Object 129" xlink:type="simple" xlink:show="embed" xlink:actuate="onLoad"/><draw:image xlink:href="./ObjectReplacements/Object 129" xlink:type="simple" xlink:show="embed" xlink:actuate="onLoad"/></draw:frame> <text:s/>et <text:s/><draw:frame draw:style-name="fr10" draw:name="Objet145" text:anchor-type="as-char" svg:width="0.711cm" svg:height="0.543cm" draw:z-index="327"><draw:object xlink:href="./Object 130" xlink:type="simple" xlink:show="embed" xlink:actuate="onLoad"/><draw:image xlink:href="./ObjectReplacements/Object 130" xlink:type="simple" xlink:show="embed" xlink:actuate="onLoad"/></draw:frame> <text:s/>des deux corps dans le référentiel <text:s/><text:span text:style-name="T13">S</text:span>.</text:p>
      <text:p text:style-name="P58"><draw:frame draw:style-name="fr11" draw:name="Objet176" text:anchor-type="as-char" svg:width="4.514cm" svg:height="1.228cm" draw:z-index="328"><draw:object xlink:href="./Object 176" xlink:type="simple" xlink:show="embed" xlink:actuate="onLoad"/><draw:image xlink:href="./ObjectReplacements/Object 176" xlink:type="simple" xlink:show="embed" xlink:actuate="onLoad"/></draw:frame> <text:s/>et <text:s/><draw:frame draw:style-name="fr11" draw:name="Objet177" text:anchor-type="as-char" svg:width="4.514cm" svg:height="1.228cm" draw:z-index="329"><draw:object xlink:href="./Object 177" xlink:type="simple" xlink:show="embed" xlink:actuate="onLoad"/><draw:image xlink:href="./ObjectReplacements/Object 177" xlink:type="simple" xlink:show="embed" xlink:actuate="onLoad"/></draw:frame></text:p>
      <text:p text:style-name="P58">Donc la conservation de la quantité de mouvement dans <text:s/><text:span text:style-name="T13">S'</text:span> <text:s/>s'écrit :</text:p>
      <text:p text:style-name="P58"><draw:line text:anchor-type="paragraph" draw:z-index="298" draw:style-name="gr24" draw:text-style-name="P113" svg:x1="2.044cm" svg:y1="1.457cm" svg:x2="3.672cm" svg:y2="0.101cm"><text:p/></draw:line><draw:line text:anchor-type="paragraph" draw:z-index="299" draw:style-name="gr24" draw:text-style-name="P113" svg:x1="5.505cm" svg:y1="1.457cm" svg:x2="7.133cm" svg:y2="0.101cm"><text:p/></draw:line> <draw:frame draw:style-name="fr10" draw:name="Objet147" text:anchor-type="as-char" svg:width="8.999cm" svg:height="1.192cm" draw:z-index="330"><draw:object xlink:href="./Object 131" xlink:type="simple" xlink:show="embed" xlink:actuate="onLoad"/><draw:image xlink:href="./ObjectReplacements/Object 131" xlink:type="simple" xlink:show="embed" xlink:actuate="onLoad"/></draw:frame> <text:s text:c="3"/></text:p>
      <text:p text:style-name="P58">Après une première simplification : <draw:frame draw:style-name="fr10" draw:name="Objet141" text:anchor-type="as-char" svg:width="5.131cm" svg:height="0.519cm" draw:z-index="331"><draw:object xlink:href="./Object 128" xlink:type="simple" xlink:show="embed" xlink:actuate="onLoad"/><draw:image xlink:href="./ObjectReplacements/Object 128" xlink:type="simple" xlink:show="embed" xlink:actuate="onLoad"/></draw:frame></text:p>
      <text:p text:style-name="P58">Après une deuxième simplification : <draw:frame draw:style-name="fr12" draw:name="Objet173" text:anchor-type="as-char" svg:width="2.394cm" svg:height="1.235cm" draw:z-index="333"><draw:object xlink:href="./Object 173" xlink:type="simple" xlink:show="embed" xlink:actuate="onLoad"/><draw:image xlink:href="./ObjectReplacements/Object 173" xlink:type="simple" xlink:show="embed" xlink:actuate="onLoad"/></draw:frame></text:p>
      <text:p text:style-name="P58"><text:span text:style-name="T33">La masse <text:s/></text:span><text:span text:style-name="T13">M</text:span><text:span text:style-name="T33"> <text:s/>de l'ensemble des deux corps reliés par le ressort avant éjection et supérieure à la somme des masses <text:s/></text:span><text:span text:style-name="T13">2</text:span><text:span text:style-name="T69"></text:span><text:span text:style-name="T13">m</text:span><text:span text:style-name="T33"> <text:s/>des corps après éjection !</text:span></text:p>
      <text:p text:style-name="P58"/>
      <text:p text:style-name="P58">Cette différence de masse correspond à l'énergie stockée dans le ressort comprimé !</text:p>
      <text:p text:style-name="P58"><text:span text:style-name="T80">Dans le référentiel <text:s/></text:span><text:span text:style-name="T15">S</text:span>, <text:s/>l'énergie totale est bien conservée : <draw:frame draw:style-name="fr10" draw:name="Objet140" text:anchor-type="as-char" svg:width="5.479cm" svg:height="1.192cm" draw:z-index="334"><draw:object xlink:href="./Object 124" xlink:type="simple" xlink:show="embed" xlink:actuate="onLoad"/><draw:image xlink:href="./ObjectReplacements/Object 124" xlink:type="simple" xlink:show="embed" xlink:actuate="onLoad"/></draw:frame></text:p>
      <text:p text:style-name="P58"><text:span text:style-name="T80">Dans le référentiel <text:s/></text:span><text:span text:style-name="T15">S'</text:span>, <text:s/>on vérifie que l'énergie totale aussi conservée.</text:p>
      <text:p text:style-name="P109"><draw:line text:anchor-type="paragraph" draw:z-index="248" draw:style-name="gr24" draw:text-style-name="P113" svg:x1="29826.16cm" svg:y1="-29826.161cm" svg:x2="29829.376cm" svg:y2="-29826.161cm"><text:p/></draw:line><draw:line text:anchor-type="paragraph" draw:z-index="249" draw:style-name="gr24" draw:text-style-name="P113" svg:x1="29826.16cm" svg:y1="-29826.161cm" svg:x2="29830.109cm" svg:y2="-29826.161cm"><text:p/></draw:line>Pour cette vérification, la relation suivante est utile : <draw:frame draw:style-name="fr15" draw:name="Objet149" text:anchor-type="as-char" svg:width="4.052cm" svg:height="0.891cm" draw:z-index="439"><draw:object xlink:href="./Object 133" xlink:type="simple" xlink:show="embed" xlink:actuate="onLoad"/><draw:image xlink:href="./ObjectReplacements/Object 133" xlink:type="simple" xlink:show="embed" xlink:actuate="onLoad"/></draw:frame>.</text:p>
      <text:p text:style-name="P110"/>
      <text:p text:style-name="P21">Le paradoxe de la fusée qui rapetisse pour passer à travers un trou</text:p>
      <text:p text:style-name="Standard"/>
      <text:p text:style-name="Standard">Voici un argument soutenu par certaines personnes désirant montrer que la théorie de la relativité est fausse :</text:p>
      <text:p text:style-name="Standard">Une Fusée se déplaçant très rapidement dans une direction <text:s/><text:span text:style-name="T12">x</text:span>, <text:s/>et lentement dans la direction <text:s/><text:span text:style-name="T12">y</text:span>, <text:s/>verra sa longueur diminuée suffisamment pour traverser un trou, qui du point de vue de la Fusée est plus petit que la longueur de la Fusée. <text:s/>Le dessin suivant aide à comprendre l'argument.</text:p>
      <text:p text:style-name="Standard">La Fusée est représentée par un rectangle.</text:p>
      <text:p text:style-name="Standard"/>
      <text:p text:style-name="P48"><draw:frame draw:style-name="fr13" draw:name="Objet102" text:anchor-type="paragraph" svg:x="9.017cm" svg:y="0.236cm" svg:width="0.467cm" svg:height="0.529cm" draw:z-index="290"><draw:object xlink:href="./Object 101" xlink:type="simple" xlink:show="embed" xlink:actuate="onLoad"/><draw:image xlink:href="./ObjectReplacements/Object 101" xlink:type="simple" xlink:show="embed" xlink:actuate="onLoad"/></draw:frame><draw:frame text:anchor-type="paragraph" draw:z-index="258" draw:style-name="gr82" svg:width="1.057cm" svg:height="0.66cm" svg:x="3.676cm" svg:y="0.434cm"><draw:text-box><text:p>trou</text:p></draw:text-box></draw:frame><draw:frame text:anchor-type="paragraph" draw:z-index="263" draw:style-name="gr82" svg:width="1.057cm" svg:height="0.66cm" svg:x="14.215cm" svg:y="0.434cm"><draw:text-box><text:p>trou</text:p></draw:text-box></draw:frame>Vu de la Terre :<text:tab/>Vu de la Fusée</text:p>
      <text:p text:style-name="Standard"><draw:line text:anchor-type="paragraph" draw:z-index="261" draw:style-name="gr84" draw:text-style-name="P113" svg:x1="0cm" svg:y1="0.349cm" svg:x2="2.722cm" svg:y2="0.349cm"><text:p/></draw:line><draw:line text:anchor-type="paragraph" draw:z-index="262" draw:style-name="gr84" draw:text-style-name="P113" svg:x1="5.399cm" svg:y1="0.35cm" svg:x2="7.37cm" svg:y2="0.35cm"><text:p/></draw:line><draw:line text:anchor-type="paragraph" draw:z-index="265" draw:style-name="gr84" draw:text-style-name="P113" svg:x1="10.8cm" svg:y1="0.349cm" svg:x2="13.522cm" svg:y2="0.349cm"><text:p/></draw:line><draw:line text:anchor-type="paragraph" draw:z-index="266" draw:style-name="gr84" draw:text-style-name="P113" svg:x1="15.599cm" svg:y1="0.348cm" svg:x2="17.57cm" svg:y2="0.348cm"><text:p/></draw:line><draw:line text:anchor-type="paragraph" draw:z-index="267" draw:style-name="gr23" draw:text-style-name="P113" svg:x1="10.613cm" svg:y1="0.379cm" svg:x2="9.495cm" svg:y2="0.379cm"><text:p/></draw:line></text:p>
      <text:p text:style-name="Standard"><draw:frame draw:style-name="fr13" draw:name="Objet101" text:anchor-type="paragraph" svg:x="6.664cm" svg:y="0.018cm" svg:width="0.467cm" svg:height="0.529cm" draw:z-index="291"><draw:object xlink:href="./Object 102" xlink:type="simple" xlink:show="embed" xlink:actuate="onLoad"/><draw:image xlink:href="./ObjectReplacements/Object 102" xlink:type="simple" xlink:show="embed" xlink:actuate="onLoad"/></draw:frame><draw:rect text:anchor-type="paragraph" draw:z-index="259" draw:style-name="gr83" draw:text-style-name="P113" svg:width="2.209cm" svg:height="0.802cm" svg:x="2.78cm" svg:y="0.092cm"><text:p/></draw:rect><draw:rect text:anchor-type="paragraph" draw:z-index="264" draw:style-name="gr83" draw:text-style-name="P113" svg:width="3.001cm" svg:height="0.802cm" svg:x="12.938cm" svg:y="0.092cm"><text:p/></draw:rect><draw:frame text:anchor-type="paragraph" draw:z-index="268" draw:style-name="gr82" svg:width="1.158cm" svg:height="0.66cm" svg:x="2.944cm" svg:y="0.233cm"><draw:text-box><text:p>Fusée</text:p></draw:text-box></draw:frame><draw:frame text:anchor-type="paragraph" draw:z-index="269" draw:style-name="gr82" svg:width="1.158cm" svg:height="0.66cm" svg:x="13.446cm" svg:y="0.233cm"><draw:text-box><text:p>Fusée</text:p></draw:text-box></draw:frame></text:p>
      <text:p text:style-name="Standard"><draw:line text:anchor-type="paragraph" draw:z-index="260" draw:style-name="gr23" draw:text-style-name="P113" svg:x1="5.341cm" svg:y1="0.044cm" svg:x2="6.664cm" svg:y2="0.044cm"><text:p/></draw:line></text:p>
      <text:p text:style-name="Standard">Selon la Terre, la Fusée passera à travers le trou.</text:p>
      <text:p text:style-name="P51"><text:tab/>Selon la Fusée, elle ne passera pas à travers le trou.</text:p>
      <text:p text:style-name="Standard">Où est l'erreur dans l'argument ci-dessus ?</text:p>
      <text:p text:style-name="Standard"/>
      <text:p text:style-name="Standard"/>
      <text:p text:style-name="Standard">L'erreur vient du faite que la contraction des longueur se fait dans la direction de déplacement et non dans une direction choisie arbitrairement. <text:s/>Les dessins ci-dessus ne sont pas corrects si la Fusée se déplace également vers le haut. <text:s/>Voici des dessins corrects.</text:p>
      <text:p text:style-name="Standard"/>
      <text:p text:style-name="P48"><draw:frame text:anchor-type="paragraph" draw:z-index="270" draw:style-name="gr82" svg:width="1.057cm" svg:height="0.66cm" svg:x="3.676cm" svg:y="0.434cm"><draw:text-box><text:p>trou</text:p></draw:text-box></draw:frame><draw:frame text:anchor-type="paragraph" draw:z-index="274" draw:style-name="gr82" svg:width="1.057cm" svg:height="0.66cm" svg:x="14.215cm" svg:y="0.434cm"><draw:text-box><text:p>trou</text:p></draw:text-box></draw:frame><draw:line text:anchor-type="paragraph" draw:z-index="277" draw:style-name="gr17" draw:text-style-name="P113" svg:x1="8.847cm" svg:y1="1.404cm" svg:x2="11.831cm" svg:y2="0.318cm"><text:p/></draw:line><draw:line text:anchor-type="paragraph" draw:z-index="281" draw:style-name="gr17" draw:text-style-name="P113" svg:x1="11.873cm" svg:y1="1.094cm" svg:x2="14.036cm" svg:y2="0.314cm"><text:p/></draw:line><draw:line text:anchor-type="paragraph" draw:z-index="286" draw:style-name="gr17" draw:text-style-name="P113" svg:x1="16.226cm" svg:y1="1.2cm" svg:x2="18.389cm" svg:y2="0.42cm"><text:p/></draw:line>Vu de la Terre :<text:tab/>Vu de la Fusée</text:p>
      <text:p text:style-name="Standard"><draw:frame draw:style-name="fr13" draw:name="Objet107" text:anchor-type="paragraph" svg:x="8.551cm" svg:y="0.141cm" svg:width="0.467cm" svg:height="0.529cm" draw:z-index="292"><draw:object xlink:href="./Object 106" xlink:type="simple" xlink:show="embed" xlink:actuate="onLoad"/><draw:image xlink:href="./ObjectReplacements/Object 106" xlink:type="simple" xlink:show="embed" xlink:actuate="onLoad"/></draw:frame><draw:line text:anchor-type="paragraph" draw:z-index="272" draw:style-name="gr84" draw:text-style-name="P113" svg:x1="0cm" svg:y1="0.349cm" svg:x2="2.722cm" svg:y2="0.349cm"><text:p/></draw:line><draw:line text:anchor-type="paragraph" draw:z-index="273" draw:style-name="gr84" draw:text-style-name="P113" svg:x1="5.399cm" svg:y1="0.35cm" svg:x2="7.37cm" svg:y2="0.35cm"><text:p/></draw:line><draw:line text:anchor-type="paragraph" draw:z-index="276" draw:style-name="gr23" draw:text-style-name="P113" svg:x1="9.943cm" svg:y1="0.413cm" svg:x2="8.892cm" svg:y2="0.795cm"><text:p/></draw:line><draw:line text:anchor-type="paragraph" draw:z-index="278" draw:style-name="gr17" draw:text-style-name="P113" svg:x1="0.248cm" svg:y1="1.394cm" svg:x2="3.232cm" svg:y2="0.308cm"><text:p/></draw:line><draw:line text:anchor-type="paragraph" draw:z-index="280" draw:style-name="gr17" draw:text-style-name="P113" svg:x1="3.585cm" svg:y1="1.307cm" svg:x2="6.569cm" svg:y2="0.221cm"><text:p/></draw:line><draw:line text:anchor-type="paragraph" draw:z-index="287" draw:style-name="gr17" draw:text-style-name="P113" svg:x1="14.4cm" svg:y1="0.817cm" svg:x2="16.563cm" svg:y2="0.037cm"><text:p/></draw:line><draw:polygon text:anchor-type="paragraph" draw:z-index="288" draw:style-name="gr85" draw:text-style-name="P113" svg:width="2.479cm" svg:height="1.156cm" draw:transform="rotate (-0.511905069611026) translate (10.6723480085981cm -0.757735224783739cm)" svg:viewBox="0 0 2480 1157" draw:points="0,906315 212,906315 2480,905164 2247,905172 3,906321"><text:p/></draw:polygon><draw:polygon text:anchor-type="paragraph" draw:z-index="289" draw:style-name="gr85" draw:text-style-name="P113" svg:width="1.632cm" svg:height="1.136cm" draw:transform="rotate (-0.711396203113941) translate (16.201154858191cm -0.616150886785766cm)" svg:viewBox="0 0 1633 1137" draw:points="0,774343 203,774343 1633,773206 1426,773209 5,774338"><text:p/></draw:polygon></text:p>
      <text:p text:style-name="Standard"><draw:frame draw:style-name="fr13" draw:name="Objet106" text:anchor-type="paragraph" svg:x="6.198cm" svg:y="0.279cm" svg:width="0.467cm" svg:height="0.529cm" draw:z-index="293"><draw:object xlink:href="./Object 107" xlink:type="simple" xlink:show="embed" xlink:actuate="onLoad"/><draw:image xlink:href="./ObjectReplacements/Object 107" xlink:type="simple" xlink:show="embed" xlink:actuate="onLoad"/></draw:frame><draw:line text:anchor-type="paragraph" draw:z-index="271" draw:style-name="gr23" draw:text-style-name="P113" svg:x1="4.832cm" svg:y1="0.805cm" svg:x2="6.075cm" svg:y2="0.353cm"><text:p/></draw:line><draw:rect text:anchor-type="paragraph" draw:z-index="275" draw:style-name="gr83" draw:text-style-name="P113" svg:width="3.001cm" svg:height="0.802cm" svg:x="12.938cm" svg:y="0.092cm"><text:p/></draw:rect><draw:frame text:anchor-type="paragraph" draw:z-index="279" draw:style-name="gr82" svg:width="1.158cm" svg:height="0.66cm" svg:x="13.446cm" svg:y="0.233cm"><draw:text-box><text:p>Fusée</text:p></draw:text-box></draw:frame><draw:line text:anchor-type="paragraph" draw:z-index="282" draw:style-name="gr17" draw:text-style-name="P113" svg:x1="1.53cm" svg:y1="1.2cm" svg:x2="4.514cm" svg:y2="0.114cm"><text:p/></draw:line><draw:polygon text:anchor-type="paragraph" draw:z-index="284" draw:style-name="gr83" draw:text-style-name="P113" svg:width="2.491cm" svg:height="1.852cm" draw:transform="rotate (-0.900415361104891) translate (3.11573840460732cm -0.75292496687655cm)" svg:viewBox="0 0 2492 1853" draw:points="0,647493 750,647493 2492,645640 1696,645727"><text:p/></draw:polygon></text:p>
      <text:p text:style-name="Standard"><draw:line text:anchor-type="paragraph" draw:z-index="283" draw:style-name="gr17" draw:text-style-name="P113" svg:x1="3.552cm" svg:y1="1.085cm" svg:x2="5.715cm" svg:y2="0.305cm"><text:p/></draw:line><draw:frame text:anchor-type="paragraph" draw:z-index="285" draw:style-name="gr82" svg:width="1.158cm" svg:height="0.66cm" svg:x="2.334cm" svg:y="0.039cm"><draw:text-box><text:p>Fusée</text:p></draw:text-box></draw:frame></text:p>
      <text:p text:style-name="Standard"/>
      <text:p text:style-name="Standard"/>
      <text:p text:style-name="Standard">Selon la Terre, la Fusée est déformée par contraction dans la direction de déplacement, mais cela ne lui permettra pas de passer à travers le trou. <text:s/>La longueur perpendiculairement au déplacement reste inchangée.</text:p>
      <text:p text:style-name="Standard">Selon la Fusée, le trou est déformé par contraction dans la direction de déplacement, mais elle ne passera pas à travers le trou. <text:s/>La taille du trou, perpendiculairement au déplacement reste inchangé.</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2" svg:font-family="'Lucida Sans Unicode'"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2" svg:font-family="Tahoma" style:font-family-generic="roman" style:font-pitch="variable" style:font-charset="x-symbol"/>
    <style:font-face style:name="Times New Roman1" svg:font-family="'Times New Roman'" style:font-family-generic="roman" style:font-pitch="variable" style:font-charset="x-symbol"/>
    <style:font-face style:name="Lucida Sans Unicode1" svg:font-family="'Lucida Sans Unicode'" style:font-family-generic="system" style:font-pitch="variable" style:font-charset="x-symbol"/>
    <style:font-face style:name="Tahoma1" svg:font-family="Tahoma" style:font-family-generic="system" style:font-pitch="variable" style:font-charset="x-symbol"/>
    <style:font-face style:name="Tahoma4" svg:font-family="Tahoma"/>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Rounded_20_large_20_Arrow" draw:display-name="Rounded large Arrow" svg:viewBox="0 0 1131 2256" svg:d="m1127 2120-449-2006-9-42-25-39-38-25-38-8-43 8-38 25-25 39-9 42-449 2006v13l-4 9 9 42 25 38 38 25 42 9h903l42-9 38-25 26-38 8-42v-9z"/>
    <draw:marker draw:name="Small_20_Arrow" draw:display-name="Small Arrow" svg:viewBox="0 0 1321 3493" svg:d="m1321 3493h-1321l702-3493z"/>
    <draw:marker draw:name="Symmetric_20_Arrow" draw:display-name="Symmetric Arrow" svg:viewBox="0 0 1131 902" svg:d="m564 0-564 902h1131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Page_20_Number" style:display-name="Page Number" style:family="text" style:parent-style-name="Police_20_par_20_défaut"/>
    <style:style style:name="Variable"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101cm" fo:margin-bottom="0.101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02cm" style:type="center"/>
          <style:tab-stop style:position="17.997cm" style:type="right"/>
        </style:tab-stops>
      </style:paragraph-properties>
    </style:style>
    <style:style style:name="MT1" style:family="text">
      <style:text-properties fo:font-size="6pt" style:font-size-asian="6pt" style:font-size-complex="6pt"/>
    </style:style>
    <style:style style:name="MT2" style:family="text">
      <style:text-properties fo:font-size="10pt" style:font-size-asian="10pt"/>
    </style:style>
    <style:style style:name="MT3" style:family="text">
      <style:text-properties style:text-position="super 58%" fo:font-size="10pt" style:font-size-asian="10pt"/>
    </style:style>
    <style:style style:name="MT4" style:family="text">
      <style:text-properties fo:font-size="10pt" fo:font-style="italic" style:font-size-asian="10pt" style:font-style-asian="italic" style:font-style-complex="italic"/>
    </style:style>
    <style:page-layout style:name="Mpm1">
      <style:page-layout-properties fo:page-width="21.001cm" fo:page-height="29.7cm" style:num-format="1" style:print-orientation="portrait" fo:margin-top="0.6cm" fo:margin-bottom="1.3cm" fo:margin-left="2cm" fo:margin-right="1cm" style:shadow="none"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cm" style:dynamic-spacing="true"/>
      </style:header-style>
      <style:footer-style/>
    </style:page-layout>
    <style:page-layout style:name="Mpm2">
      <style:page-layout-properties fo:page-width="20.999cm" fo:page-height="29.699cm" style:num-format="i" style:print-orientation="portrait" fo:margin-top="1.3cm" fo:margin-bottom="1.3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6cm" fo:margin-bottom="1.3cm" fo:margin-left="2cm" fo:margin-right="1.499cm" style:shadow="none"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page-layout>
    <style:page-layout style:name="Mpm4">
      <style:page-layout-properties fo:page-width="21.001cm" fo:page-height="29.7cm" style:num-format="1" style:print-orientation="portrait" fo:margin-top="0.6cm" fo:margin-bottom="1.3cm" fo:margin-left="2cm" fo:margin-right="1.499cm" style:shadow="none"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cm" style:dynamic-spacing="true"/>
      </style:header-style>
      <style:footer-style/>
    </style:page-layout>
  </office:automatic-styles>
  <office:master-styles>
    <style:master-page style:name="Standard" style:page-layout-name="Mpm1">
      <style:header>
        <text:p text:style-name="MP1"><text:span text:style-name="MT1">janvier 2010</text:span><text:span text:style-name="MT2"><text:tab/>Introduction à la relativité restreinte<text:tab/>Physique 4</text:span><text:span text:style-name="MT3">ème</text:span><text:span text:style-name="MT2"> année - </text:span><text:span text:style-name="MT2"><text:page-number text:select-page="current">18</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Section_20_1" style:display-name="Section 1" style:page-layout-name="Mpm3">
      <style:header>
        <text:p text:style-name="MP1"><text:span text:style-name="MT1">janvier 2010</text:span><text:span text:style-name="MT2"><text:tab/>Introduction à la relativité restreinte<text:tab/>Physique 4</text:span><text:span text:style-name="MT3">ème</text:span><text:span text:style-name="MT2"> année - </text:span><text:span text:style-name="MT2"><text:page-number text:select-page="current">18</text:page-number></text:span></text:p>
      </style:header>
    </style:master-page>
    <style:master-page style:name="Section_20_2" style:display-name="Section 2" style:page-layout-name="Mpm3">
      <style:header>
        <text:p text:style-name="MP1"><text:span text:style-name="MT1">janvier 2010</text:span><text:span text:style-name="MT2"><text:tab/>Relativité : dilatation du temps et contraction des longueurs<text:tab/>Physique 4</text:span><text:span text:style-name="MT3">ème</text:span><text:span text:style-name="MT2"> année - </text:span><text:span text:style-name="MT2"><text:page-number text:select-page="current">18</text:page-number></text:span></text:p>
      </style:header>
    </style:master-page>
    <style:master-page style:name="Section_20_3" style:display-name="Section 3" style:page-layout-name="Mpm4">
      <style:header>
        <text:p text:style-name="MP1"><text:span text:style-name="MT1">janvier 2010</text:span><text:span text:style-name="MT2"><text:tab/>Relativité : Le paradoxe des jumeaux<text:tab/>Physique 4</text:span><text:span text:style-name="MT3">ème</text:span><text:span text:style-name="MT2"> année - </text:span><text:span text:style-name="MT2"><text:page-number text:select-page="current">18</text:page-number></text:span></text:p>
      </style:header>
    </style:master-page>
    <style:master-page style:name="Section_20_4" style:display-name="Section 4" style:page-layout-name="Mpm4">
      <style:header>
        <text:p text:style-name="MP1"><text:span text:style-name="MT1">janvier 2010</text:span><text:span text:style-name="MT2"><text:tab/>Relativité : Addition des vitesses<text:tab/>Physique 4</text:span><text:span text:style-name="MT3">ème</text:span><text:span text:style-name="MT2"> année - </text:span><text:span text:style-name="MT2"><text:page-number text:select-page="current">18</text:page-number></text:span></text:p>
      </style:header>
    </style:master-page>
    <style:master-page style:name="Section_20_5" style:display-name="Section 5" style:page-layout-name="Mpm4">
      <style:header>
        <text:p text:style-name="MP1"><text:span text:style-name="MT1">janvier 2010</text:span><text:span text:style-name="MT2"><text:tab/>Relativité : Les transformations de Lorentz<text:tab/>Physique 4</text:span><text:span text:style-name="MT3">ème</text:span><text:span text:style-name="MT2"> année - </text:span><text:span text:style-name="MT2"><text:page-number text:select-page="current">18</text:page-number></text:span></text:p>
      </style:header>
    </style:master-page>
    <style:master-page style:name="Section_20_6" style:display-name="Section 6" style:page-layout-name="Mpm4">
      <style:header>
        <text:p text:style-name="MP1"><text:span text:style-name="MT1">janvier 2010</text:span><text:span text:style-name="MT2"><text:tab/>Relativité : Addition des vitesses en <text:s/></text:span><text:span text:style-name="MT4">x</text:span><text:span text:style-name="MT2">, <text:s/></text:span><text:span text:style-name="MT4">y</text:span><text:span text:style-name="MT2"> <text:s/>et <text:s/></text:span><text:span text:style-name="MT4">z</text:span><text:span text:style-name="MT2"> <text:tab/>Physique 4</text:span><text:span text:style-name="MT3">ème</text:span><text:span text:style-name="MT2"> année - </text:span><text:span text:style-name="MT2"><text:page-number text:select-page="current">18</text:page-number></text:span></text:p>
      </style:header>
    </style:master-page>
    <style:master-page style:name="tAppendice_20_1" style:display-name="tAppendice 1" style:page-layout-name="Mpm4">
      <style:header>
        <text:p text:style-name="MP1"><text:span text:style-name="MT1">janvier 2010</text:span><text:span text:style-name="MT2"><text:tab/>Appendice 1 : expérience de Michelson <text:s/>- Morley et similaire<text:tab/>Physique 4</text:span><text:span text:style-name="MT3">ème</text:span><text:span text:style-name="MT2"> année - </text:span><text:span text:style-name="MT2"><text:page-number text:select-page="current">18</text:page-number></text:span></text:p>
      </style:header>
    </style:master-page>
    <style:master-page style:name="tAppendice_20_2" style:display-name="tAppendice 2" style:page-layout-name="Mpm4">
      <style:header>
        <text:p text:style-name="MP1"><text:span text:style-name="MT1">janvier 2010</text:span><text:span text:style-name="MT2"><text:tab/>Appendice 2 : accélération du temps dans un référentiel accéléré<text:tab/>Physique 4</text:span><text:span text:style-name="MT3">ème</text:span><text:span text:style-name="MT2"> année - </text:span><text:span text:style-name="MT2"><text:page-number text:select-page="current">18</text:page-number></text:span></text:p>
      </style:header>
    </style:master-page>
    <style:master-page style:name="tAppendice_20_3" style:display-name="tAppendice 3" style:page-layout-name="Mpm4">
      <style:header>
        <text:p text:style-name="MP1"><text:span text:style-name="MT1">janvier 2010</text:span><text:span text:style-name="MT2"><text:tab/>Appendice 3 : dilatation du temps due à la gravitation<text:tab/>Physique 4</text:span><text:span text:style-name="MT3">ème</text:span><text:span text:style-name="MT2"> année - </text:span><text:span text:style-name="MT2"><text:page-number text:select-page="current">18</text:page-number></text:span></text:p>
      </style:header>
    </style:master-page>
    <style:master-page style:name="Section_20_7" style:display-name="Section 7" style:page-layout-name="Mpm4">
      <style:header>
        <text:p text:style-name="MP1"><text:span text:style-name="MT1">janvier 2010</text:span><text:span text:style-name="MT2"><text:tab/>Relativité : le paradoxe des jumeaux du point de vue de leurs battements de cœurs<text:tab/>Physique 4</text:span><text:span text:style-name="MT3">ème</text:span><text:span text:style-name="MT2"> année - </text:span><text:span text:style-name="MT2"><text:page-number text:select-page="current">18</text:page-number></text:span></text:p>
      </style:header>
    </style:master-page>
    <style:master-page style:name="Section_20_8" style:display-name="Section 8" style:page-layout-name="Mpm4">
      <style:header>
        <text:p text:style-name="MP1"><text:span text:style-name="MT1">janvier 2010</text:span><text:span text:style-name="MT2"><text:tab/>Relativité : le paradoxe de la fusée qui rapetisse pour passer à travers un trou<text:tab/>Physique 4</text:span><text:span text:style-name="MT3">ème</text:span><text:span text:style-name="MT2"> année - </text:span><text:span text:style-name="MT2"><text:page-number text:select-page="current">18</text:page-number></text:span></text:p>
      </style:header>
    </style:master-page>
    <style:master-page style:name="Section_20_9" style:display-name="Section 9" style:page-layout-name="Mpm4">
      <style:header>
        <text:p text:style-name="MP1"><text:span text:style-name="MT1">janvier 2010</text:span><text:span text:style-name="MT2"><text:tab/>Relativité : dynamique relativiste, la quantité de mouvement et la force<text:tab/>Physique 4</text:span><text:span text:style-name="MT3">ème</text:span><text:span text:style-name="MT2"> année - </text:span><text:span text:style-name="MT2"><text:page-number text:select-page="current">18</text:page-number></text:span></text:p>
      </style:header>
    </style:master-page>
    <style:master-page style:name="Section_20_A" style:display-name="Section A" style:page-layout-name="Mpm4">
      <style:header>
        <text:p text:style-name="MP1"><text:span text:style-name="MT1">janvier 2010</text:span><text:span text:style-name="MT2"><text:tab/>Relativité : dynamique relativiste, l'énergie<text:tab/>Physique 4</text:span><text:span text:style-name="MT3">ème</text:span><text:span text:style-name="MT2"> année - </text:span><text:span text:style-name="MT2"><text:page-number text:select-page="current">18</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ombres hyperreels, infiniments petits, analyse non standard</dc:title>
    <meta:initial-creator>Bg</meta:initial-creator>
    <meta:creation-date>2002-09-14T10:46:00</meta:creation-date>
    <dc:creator>Bernard Gisin</dc:creator>
    <dc:date>2010-02-17T09:27:13.17</dc:date>
    <meta:print-date>2010-02-17T09:13:15.70</meta:print-date>
    <meta:editing-cycles>481</meta:editing-cycles>
    <meta:editing-duration>PT47H34M41S</meta:editing-duration>
    <meta:generator>OpenOffice.org/3.1$Win32 OpenOffice.org_project/310m11$Build-9399</meta:generator>
    <meta:printed-by>Bernard Gisin</meta:printed-by>
    <meta:document-statistic meta:table-count="0" meta:image-count="0" meta:object-count="177" meta:page-count="18" meta:paragraph-count="428" meta:word-count="6657" meta:character-count="35815"/>
  </office:meta>
</office:document-meta>
</file>

<file path=Object 1/content.xml><?xml version="1.0" encoding="utf-8"?>
<!DOCTYPE math  PUBLIC '-//OpenOffice.org//DTD Modified W3C MathML 1.01//EN'  'math.dtd'>
<math:math xmlns:math="http://www.w3.org/1998/Math/MathML">
  <math:semantics>
    <math:mrow>
      <math:mrow>
        <math:msup>
          <math:mi>c</math:mi>
          <math:mn>2</math:mn>
        </math:msup>
        <math:mo math:stretchy="false">⋅</math:mo>
        <math:msup>
          <math:mi>T</math:mi>
          <math:mn>2</math:mn>
        </math:msup>
      </math:mrow>
      <math:mo math:stretchy="false">=</math:mo>
      <math:mrow>
        <math:mrow>
          <math:msup>
            <math:mi>V</math:mi>
            <math:mn>2</math:mn>
          </math:msup>
          <math:mo math:stretchy="false">⋅</math:mo>
          <math:msup>
            <math:mi>T</math:mi>
            <math:mn>2</math:mn>
          </math:msup>
        </math:mrow>
        <math:mo math:stretchy="false">+</math:mo>
        <math:msup>
          <math:mi>h</math:mi>
          <math:mn>2</math:mn>
        </math:msup>
      </math:mrow>
    </math:mrow>
    <math:annotation math:encoding="StarMath 5.0">c^2 cdot T^2 = V^2 cdot T^2 + h^2</math:annotation>
  </math:semantics>
</math:math>
</file>

<file path=Object 10/content.xml><?xml version="1.0" encoding="utf-8"?>
<!DOCTYPE math  PUBLIC '-//OpenOffice.org//DTD Modified W3C MathML 1.01//EN'  'math.dtd'>
<math:math xmlns:math="http://www.w3.org/1998/Math/MathML">
  <math:semantics>
    <math:mrow>
      <math:mfrac>
        <math:mi>L</math:mi>
        <math:mi>V</math:mi>
      </math:mfrac>
      <math:mo math:stretchy="false">=</math:mo>
      <math:mi>T</math:mi>
    </math:mrow>
    <math:annotation math:encoding="StarMath 5.0">L over V = T</math:annotation>
  </math:semantics>
</math:math>
</file>

<file path=Object 100/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101/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102/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103/content.xml><?xml version="1.0" encoding="utf-8"?>
<!DOCTYPE math  PUBLIC '-//OpenOffice.org//DTD Modified W3C MathML 1.01//EN'  'math.dtd'>
<math:math xmlns:math="http://www.w3.org/1998/Math/MathML">
  <math:semantics>
    <math:mrow>
      <math:mrow>
        <math:msub>
          <math:mi>N</math:mi>
          <math:mi math:fontstyle="italic">T1</math:mi>
        </math:msub>
        <math:mo math:stretchy="false">+</math:mo>
        <math:msub>
          <math:mi>N</math:mi>
          <math:mi math:fontstyle="italic">T2</math:mi>
        </math:msub>
      </math:mrow>
      <math:mo math:stretchy="false">=</math:mo>
      <math:mfrac>
        <math:mrow>
          <math:mn>2</math:mn>
          <math:mo math:stretchy="false">⋅</math:mo>
          <math:mi>T</math:mi>
        </math:mrow>
        <math:mrow>
          <math:mo math:stretchy="false">γ</math:mo>
          <math:mi math:fontstyle="italic">dt</math:mi>
        </math:mrow>
      </math:mfrac>
    </math:mrow>
    <math:annotation math:encoding="StarMath 5.0">N_T1 + N_T2 = 2 cdot T over { %gamma dt}



</math:annotation>
  </math:semantics>
</math:math>
</file>

<file path=Object 104/content.xml><?xml version="1.0" encoding="utf-8"?>
<!DOCTYPE math  PUBLIC '-//OpenOffice.org//DTD Modified W3C MathML 1.01//EN'  'math.dtd'>
<math:math xmlns:math="http://www.w3.org/1998/Math/MathML">
  <math:semantics>
    <math:mfrac>
      <math:mrow>
        <math:mn>2</math:mn>
        <math:mo math:stretchy="false">⋅</math:mo>
        <math:mi>T</math:mi>
      </math:mrow>
      <math:mrow>
        <math:mo math:stretchy="false">γ</math:mo>
        <math:mo math:stretchy="false">⋅</math:mo>
        <math:mi math:fontstyle="italic">dt</math:mi>
      </math:mrow>
    </math:mfrac>
    <math:annotation math:encoding="StarMath 5.0">{ 2 cdot T} over {%gamma cdot dt}</math:annotation>
  </math:semantics>
</math:math>
</file>

<file path=Object 105/content.xml><?xml version="1.0" encoding="utf-8"?>
<!DOCTYPE math  PUBLIC '-//OpenOffice.org//DTD Modified W3C MathML 1.01//EN'  'math.dtd'>
<math:math xmlns:math="http://www.w3.org/1998/Math/MathML">
  <math:semantics>
    <math:mrow>
      <math:mrow>
        <math:mo math:stretchy="false">γ</math:mo>
        <math:mo math:stretchy="false">⋅</math:mo>
        <math:mi math:fontstyle="italic">dt</math:mi>
      </math:mrow>
      <math:mo math:stretchy="false">−</math:mo>
      <math:mfrac>
        <math:mrow>
          <math:mrow>
            <math:mi>V</math:mi>
            <math:mo math:stretchy="false">⋅</math:mo>
            <math:mo math:stretchy="false">γ</math:mo>
          </math:mrow>
          <math:mo math:stretchy="false">⋅</math:mo>
          <math:mi math:fontstyle="italic">dt</math:mi>
        </math:mrow>
        <math:mi>c</math:mi>
      </math:mfrac>
    </math:mrow>
    <math:annotation math:encoding="StarMath 5.0">%gamma cdot dt - {V cdot %gamma cdot dt} over c</math:annotation>
  </math:semantics>
</math:math>
</file>

<file path=Object 106/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107/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108/content.xml><?xml version="1.0" encoding="utf-8"?>
<!DOCTYPE math  PUBLIC '-//OpenOffice.org//DTD Modified W3C MathML 1.01//EN'  'math.dtd'>
<math:math xmlns:math="http://www.w3.org/1998/Math/MathML">
  <math:semantics>
    <math:mrow>
      <math:mrow>
        <math:mrow>
          <math:mo math:stretchy="false">γ</math:mo>
          <math:mo math:stretchy="false">⋅</math:mo>
          <math:mfrac>
            <math:mrow>
              <math:mi>d</math:mi>
              <math:mo math:stretchy="false">β</math:mo>
            </math:mrow>
            <math:mrow>
              <math:mi>d</math:mi>
              <math:mi>t</math:mi>
            </math:mrow>
          </math:mfrac>
        </math:mrow>
        <math:mo math:stretchy="false">⋅</math:mo>
        <math:mo math:stretchy="false">β</math:mo>
      </math:mrow>
      <math:mrow>
        <math:mi/>
        <math:mo math:stretchy="false">=</math:mo>
        <math:mi/>
      </math:mrow>
      <math:mrow>
        <math:mfenced math:open="" math:close="">
          <math:mrow>
            <math:mn>1</math:mn>
            <math:mo math:stretchy="false">−</math:mo>
            <math:msup>
              <math:mo math:stretchy="false">β</math:mo>
              <math:mn>2</math:mn>
            </math:msup>
          </math:mrow>
        </math:mfenced>
        <math:mo math:stretchy="false">⋅</math:mo>
        <math:mfrac>
          <math:mrow>
            <math:mi>d</math:mi>
            <math:mo math:stretchy="false">γ</math:mo>
          </math:mrow>
          <math:mrow>
            <math:mi>d</math:mi>
            <math:mi>t</math:mi>
          </math:mrow>
        </math:mfrac>
      </math:mrow>
    </math:mrow>
    <math:annotation math:encoding="StarMath 5.0">%gamma cdot {{d %beta} over {d t}} cdot %beta `=` 
left( 1 - %beta^2 right) cdot {{d %gamma} over {d t}}</math:annotation>
  </math:semantics>
</math:math>
</file>

<file path=Object 109/content.xml><?xml version="1.0" encoding="utf-8"?>
<!DOCTYPE math  PUBLIC '-//OpenOffice.org//DTD Modified W3C MathML 1.01//EN'  'math.dtd'>
<math:math xmlns:math="http://www.w3.org/1998/Math/MathML">
  <math:semantics>
    <math:msub>
      <math:mi>r</math:mi>
      <math:mi>A</math:mi>
    </math:msub>
    <math:annotation math:encoding="StarMath 5.0">r_A</math:annotation>
  </math:semantics>
</math:math>
</file>

<file path=Object 11/content.xml><?xml version="1.0" encoding="utf-8"?>
<!DOCTYPE math  PUBLIC '-//OpenOffice.org//DTD Modified W3C MathML 1.01//EN'  'math.dtd'>
<math:math xmlns:math="http://www.w3.org/1998/Math/MathML">
  <math:semantics>
    <math:mrow>
      <math:mfrac>
        <math:mrow>
          <math:mo math:stretchy="false">(</math:mo>
          <math:mrow>
            <math:mi>L</math:mi>
            <math:mo math:stretchy="false">+</math:mo>
            <math:mrow>
              <math:mi>L</math:mi>
              <math:mo math:stretchy="false">/</math:mo>
              <math:mo math:stretchy="false">γ</math:mo>
            </math:mrow>
          </math:mrow>
          <math:mo math:stretchy="false">)</math:mo>
        </math:mrow>
        <math:mi>V</math:mi>
      </math:mfrac>
      <math:mo math:stretchy="false">=</math:mo>
      <math:mrow>
        <math:mi>T</math:mi>
        <math:mo math:stretchy="false">+</math:mo>
        <math:mfrac>
          <math:mi>T</math:mi>
          <math:mo math:stretchy="false">γ</math:mo>
        </math:mfrac>
      </math:mrow>
    </math:mrow>
    <math:annotation math:encoding="StarMath 5.0">(L + L/ %gamma) over V = T + T over %gamma</math:annotation>
  </math:semantics>
</math:math>
</file>

<file path=Object 110/content.xml><?xml version="1.0" encoding="utf-8"?>
<!DOCTYPE math  PUBLIC '-//OpenOffice.org//DTD Modified W3C MathML 1.01//EN'  'math.dtd'>
<math:math xmlns:math="http://www.w3.org/1998/Math/MathML">
  <math:semantics>
    <math:msub>
      <math:mi>r</math:mi>
      <math:mi>B</math:mi>
    </math:msub>
    <math:annotation math:encoding="StarMath 5.0">r_B</math:annotation>
  </math:semantics>
</math:math>
</file>

<file path=Object 111/content.xml><?xml version="1.0" encoding="utf-8"?>
<!DOCTYPE math  PUBLIC '-//OpenOffice.org//DTD Modified W3C MathML 1.01//EN'  'math.dtd'>
<math:math xmlns:math="http://www.w3.org/1998/Math/MathML">
  <math:semantics>
    <math:mrow>
      <math:mrow>
        <math:mrow>
          <math:mrow>
            <math:msub>
              <math:mi>W</math:mi>
              <math:mi math:fontstyle="italic">AB</math:mi>
            </math:msub>
            <math:mo math:stretchy="false">=</math:mo>
            <math:mrow>
              <math:mrow>
                <math:munderover>
                  <math:mo math:stretchy="false">∫</math:mo>
                  <math:msub>
                    <math:mi>r</math:mi>
                    <math:mi>A</math:mi>
                  </math:msub>
                  <math:msub>
                    <math:mi>r</math:mi>
                    <math:mi>B</math:mi>
                  </math:msub>
                </math:munderover>
                <math:msub>
                  <math:mi>F</math:mi>
                  <math:mi math:fontstyle="italic">rés</math:mi>
                </math:msub>
              </math:mrow>
              <math:mo math:stretchy="false">⋅</math:mo>
              <math:mi math:fontstyle="italic">dr</math:mi>
            </math:mrow>
          </math:mrow>
          <math:mo math:stretchy="false">=</math:mo>
          <math:mrow>
            <math:mrow>
              <math:munderover>
                <math:mo math:stretchy="false">∫</math:mo>
                <math:msub>
                  <math:mi>r</math:mi>
                  <math:mi>A</math:mi>
                </math:msub>
                <math:msub>
                  <math:mi>r</math:mi>
                  <math:mi>B</math:mi>
                </math:msub>
              </math:munderover>
              <math:mfrac>
                <math:mi math:fontstyle="italic">dp</math:mi>
                <math:mi math:fontstyle="italic">dt</math:mi>
              </math:mfrac>
            </math:mrow>
            <math:mo math:stretchy="false">⋅</math:mo>
            <math:mi math:fontstyle="italic">dr</math:mi>
          </math:mrow>
        </math:mrow>
        <math:mo math:stretchy="false">=</math:mo>
        <math:mrow>
          <math:mrow>
            <math:munderover>
              <math:mo math:stretchy="false">∫</math:mo>
              <math:msub>
                <math:mi>r</math:mi>
                <math:mi>A</math:mi>
              </math:msub>
              <math:msub>
                <math:mi>r</math:mi>
                <math:mi>B</math:mi>
              </math:msub>
            </math:munderover>
            <math:mfrac>
              <math:mrow>
                <math:mi>d</math:mi>
                <math:mrow>
                  <math:mo math:stretchy="false">(</math:mo>
                  <math:mrow>
                    <math:mrow>
                      <math:mrow>
                        <math:mo math:stretchy="false">γ</math:mo>
                        <math:mo math:stretchy="false">⋅</math:mo>
                        <math:mi>m</math:mi>
                      </math:mrow>
                      <math:mo math:stretchy="false">⋅</math:mo>
                      <math:mi>c</math:mi>
                    </math:mrow>
                    <math:mo math:stretchy="false">⋅</math:mo>
                    <math:mo math:stretchy="false">β</math:mo>
                  </math:mrow>
                  <math:mo math:stretchy="false">)</math:mo>
                </math:mrow>
              </math:mrow>
              <math:mi math:fontstyle="italic">dt</math:mi>
            </math:mfrac>
          </math:mrow>
          <math:mo math:stretchy="false">⋅</math:mo>
          <math:mi math:fontstyle="italic">dr</math:mi>
        </math:mrow>
      </math:mrow>
      <math:mo math:stretchy="false">=</math:mo>
      <math:mrow>
        <math:mrow>
          <math:mrow>
            <math:mi>m</math:mi>
            <math:mo math:stretchy="false">⋅</math:mo>
            <math:mi>c</math:mi>
          </math:mrow>
          <math:mo math:stretchy="false">⋅</math:mo>
          <math:mrow>
            <math:munderover>
              <math:mo math:stretchy="false">∫</math:mo>
              <math:msub>
                <math:mi>r</math:mi>
                <math:mi>A</math:mi>
              </math:msub>
              <math:msub>
                <math:mi>r</math:mi>
                <math:mi>B</math:mi>
              </math:msub>
            </math:munderover>
            <math:mfenced math:open="" math:close="">
              <math:mrow>
                <math:mrow>
                  <math:mfrac>
                    <math:mrow>
                      <math:mi>d</math:mi>
                      <math:mo math:stretchy="false">γ</math:mo>
                    </math:mrow>
                    <math:mi math:fontstyle="italic">dt</math:mi>
                  </math:mfrac>
                  <math:mo math:stretchy="false">⋅</math:mo>
                  <math:mo math:stretchy="false">β</math:mo>
                </math:mrow>
                <math:mo math:stretchy="false">+</math:mo>
                <math:mrow>
                  <math:mo math:stretchy="false">γ</math:mo>
                  <math:mo math:stretchy="false">⋅</math:mo>
                  <math:mfrac>
                    <math:mrow>
                      <math:mi>d</math:mi>
                      <math:mo math:stretchy="false">β</math:mo>
                    </math:mrow>
                    <math:mi math:fontstyle="italic">dt</math:mi>
                  </math:mfrac>
                </math:mrow>
              </math:mrow>
            </math:mfenced>
          </math:mrow>
        </math:mrow>
        <math:mo math:stretchy="false">⋅</math:mo>
        <math:mi math:fontstyle="italic">dr</math:mi>
      </math:mrow>
    </math:mrow>
    <math:annotation math:encoding="StarMath 5.0">W_AB = int from r_A to r_B F_rés cdot dr =
int from r_A to r_B {{dp } over {dt}} cdot dr =
int from r_A to r_B {{d (%gamma cdot m cdot c cdot %beta) } over {dt}} cdot dr =
m cdot c cdot int from r_A to r_B 
left(
{{d%gamma } over {dt}} cdot %beta +
%gamma cdot {{d %beta } over {dt}} 
right) cdot dr 
</math:annotation>
  </math:semantics>
</math:math>
</file>

<file path=Object 112/content.xml><?xml version="1.0" encoding="utf-8"?>
<!DOCTYPE math  PUBLIC '-//OpenOffice.org//DTD Modified W3C MathML 1.01//EN'  'math.dtd'>
<math:math xmlns:math="http://www.w3.org/1998/Math/MathML">
  <math:semantics>
    <math:mrow>
      <math:mrow>
        <math:msub>
          <math:mi>W</math:mi>
          <math:mi math:fontstyle="italic">AB</math:mi>
        </math:msub>
        <math:mo math:stretchy="false">=</math:mo>
        <math:mrow>
          <math:mrow>
            <math:mrow>
              <math:mrow>
                <math:mi>m</math:mi>
                <math:mo math:stretchy="false">⋅</math:mo>
                <math:mi>c</math:mi>
              </math:mrow>
              <math:mo math:stretchy="false">⋅</math:mo>
              <math:mrow>
                <math:munderover>
                  <math:mo math:stretchy="false">∫</math:mo>
                  <math:msub>
                    <math:mi>t</math:mi>
                    <math:mi>A</math:mi>
                  </math:msub>
                  <math:msub>
                    <math:mi>t</math:mi>
                    <math:mi>B</math:mi>
                  </math:msub>
                </math:munderover>
                <math:mfenced math:open="" math:close="">
                  <math:mrow>
                    <math:mrow>
                      <math:mfrac>
                        <math:mrow>
                          <math:mi>d</math:mi>
                          <math:mo math:stretchy="false">γ</math:mo>
                        </math:mrow>
                        <math:mrow>
                          <math:mi>d</math:mi>
                          <math:mi>t</math:mi>
                        </math:mrow>
                      </math:mfrac>
                      <math:mo math:stretchy="false">⋅</math:mo>
                      <math:mo math:stretchy="false">β</math:mo>
                    </math:mrow>
                    <math:mo math:stretchy="false">+</math:mo>
                    <math:mrow>
                      <math:mo math:stretchy="false">γ</math:mo>
                      <math:mo math:stretchy="false">⋅</math:mo>
                      <math:mfrac>
                        <math:mrow>
                          <math:mi>d</math:mi>
                          <math:mo math:stretchy="false">β</math:mo>
                        </math:mrow>
                        <math:mrow>
                          <math:mi>d</math:mi>
                          <math:mi>t</math:mi>
                        </math:mrow>
                      </math:mfrac>
                    </math:mrow>
                  </math:mrow>
                </math:mfenced>
              </math:mrow>
            </math:mrow>
            <math:mo math:stretchy="false">⋅</math:mo>
            <math:mfrac>
              <math:mi math:fontstyle="italic">dr</math:mi>
              <math:mi math:fontstyle="italic">dt</math:mi>
            </math:mfrac>
          </math:mrow>
          <math:mo math:stretchy="false">⋅</math:mo>
          <math:mi math:fontstyle="italic">dt</math:mi>
        </math:mrow>
      </math:mrow>
      <math:mo math:stretchy="false">=</math:mo>
      <math:mrow>
        <math:mrow>
          <math:mrow>
            <math:mrow>
              <math:mrow>
                <math:mi>m</math:mi>
                <math:mo math:stretchy="false">⋅</math:mo>
                <math:mi>c</math:mi>
              </math:mrow>
              <math:mo math:stretchy="false">⋅</math:mo>
              <math:mrow>
                <math:munderover>
                  <math:mo math:stretchy="false">∫</math:mo>
                  <math:msub>
                    <math:mi>t</math:mi>
                    <math:mi>A</math:mi>
                  </math:msub>
                  <math:msub>
                    <math:mi>t</math:mi>
                    <math:mi>B</math:mi>
                  </math:msub>
                </math:munderover>
                <math:mfenced math:open="" math:close="">
                  <math:mrow>
                    <math:mrow>
                      <math:mfrac>
                        <math:mrow>
                          <math:mi>d</math:mi>
                          <math:mo math:stretchy="false">γ</math:mo>
                        </math:mrow>
                        <math:mrow>
                          <math:mi>d</math:mi>
                          <math:mi>t</math:mi>
                        </math:mrow>
                      </math:mfrac>
                      <math:mo math:stretchy="false">⋅</math:mo>
                      <math:mo math:stretchy="false">β</math:mo>
                    </math:mrow>
                    <math:mo math:stretchy="false">+</math:mo>
                    <math:mrow>
                      <math:mo math:stretchy="false">γ</math:mo>
                      <math:mo math:stretchy="false">⋅</math:mo>
                      <math:mfrac>
                        <math:mrow>
                          <math:mi>d</math:mi>
                          <math:mo math:stretchy="false">β</math:mo>
                        </math:mrow>
                        <math:mrow>
                          <math:mi>d</math:mi>
                          <math:mi>t</math:mi>
                        </math:mrow>
                      </math:mfrac>
                    </math:mrow>
                  </math:mrow>
                </math:mfenced>
              </math:mrow>
            </math:mrow>
            <math:mo math:stretchy="false">⋅</math:mo>
            <math:mi>c</math:mi>
          </math:mrow>
          <math:mo math:stretchy="false">⋅</math:mo>
          <math:mo math:stretchy="false">β</math:mo>
        </math:mrow>
        <math:mo math:stretchy="false">⋅</math:mo>
        <math:mi math:fontstyle="italic">dt</math:mi>
      </math:mrow>
    </math:mrow>
    <math:annotation math:encoding="StarMath 5.0">W_AB =
m cdot c cdot int from t_A to t_B 
left(
{{d %gamma } over {d t}} cdot %beta +
%gamma cdot {{d %beta } over {d t}} 
right) cdot {dr over dt} cdot dt =
m cdot c cdot int from t_A to t_B 
left(
{{d %gamma } over {d t}} cdot %beta +
%gamma cdot {{d %beta } over {d t}} 
right) cdot c cdot %beta cdot dt 
</math:annotation>
  </math:semantics>
</math:math>
</file>

<file path=Object 113/content.xml><?xml version="1.0" encoding="utf-8"?>
<!DOCTYPE math  PUBLIC '-//OpenOffice.org//DTD Modified W3C MathML 1.01//EN'  'math.dtd'>
<math:math xmlns:math="http://www.w3.org/1998/Math/MathML">
  <math:semantics>
    <math:mrow>
      <math:msub>
        <math:mi>W</math:mi>
        <math:mi math:fontstyle="italic">AB</math:mi>
      </math:msub>
      <math:mo math:stretchy="false">=</math:mo>
      <math:mrow>
        <math:mrow>
          <math:mrow>
            <math:mi>m</math:mi>
            <math:mo math:stretchy="false">⋅</math:mo>
            <math:msup>
              <math:mi>c</math:mi>
              <math:mn>2</math:mn>
            </math:msup>
          </math:mrow>
          <math:mo math:stretchy="false">⋅</math:mo>
          <math:mrow>
            <math:munderover>
              <math:mo math:stretchy="false">∫</math:mo>
              <math:msub>
                <math:mi>t</math:mi>
                <math:mi>A</math:mi>
              </math:msub>
              <math:msub>
                <math:mi>t</math:mi>
                <math:mi>B</math:mi>
              </math:msub>
            </math:munderover>
            <math:mfenced math:open="" math:close="">
              <math:mrow>
                <math:mrow>
                  <math:mfrac>
                    <math:mrow>
                      <math:mi>d</math:mi>
                      <math:mo math:stretchy="false">γ</math:mo>
                    </math:mrow>
                    <math:mrow>
                      <math:mi>d</math:mi>
                      <math:mi>t</math:mi>
                    </math:mrow>
                  </math:mfrac>
                  <math:mo math:stretchy="false">⋅</math:mo>
                  <math:msup>
                    <math:mo math:stretchy="false">β</math:mo>
                    <math:mn>2</math:mn>
                  </math:msup>
                </math:mrow>
                <math:mo math:stretchy="false">+</math:mo>
                <math:mrow>
                  <math:mfenced math:open="" math:close="">
                    <math:mrow>
                      <math:mn>1</math:mn>
                      <math:mo math:stretchy="false">−</math:mo>
                      <math:msup>
                        <math:mo math:stretchy="false">β</math:mo>
                        <math:mn>2</math:mn>
                      </math:msup>
                    </math:mrow>
                  </math:mfenced>
                  <math:mo math:stretchy="false">⋅</math:mo>
                  <math:mfrac>
                    <math:mrow>
                      <math:mi>d</math:mi>
                      <math:mo math:stretchy="false">γ</math:mo>
                    </math:mrow>
                    <math:mrow>
                      <math:mi>d</math:mi>
                      <math:mi>t</math:mi>
                    </math:mrow>
                  </math:mfrac>
                </math:mrow>
              </math:mrow>
            </math:mfenced>
          </math:mrow>
        </math:mrow>
        <math:mo math:stretchy="false">⋅</math:mo>
        <math:mi math:fontstyle="italic">dt</math:mi>
      </math:mrow>
    </math:mrow>
    <math:annotation math:encoding="StarMath 5.0">W_AB =
m cdot c^2 cdot int from t_A to t_B 
left(
{{d %gamma } over {d t}} cdot %beta^2 +
left(1 - %beta^2 right) cdot {{d %gamma } over {d t}}
right) cdot dt 
</math:annotation>
  </math:semantics>
</math:math>
</file>

<file path=Object 114/content.xml><?xml version="1.0" encoding="utf-8"?>
<!DOCTYPE math  PUBLIC '-//OpenOffice.org//DTD Modified W3C MathML 1.01//EN'  'math.dtd'>
<math:math xmlns:math="http://www.w3.org/1998/Math/MathML">
  <math:semantics>
    <math:mrow>
      <math:msub>
        <math:mi>W</math:mi>
        <math:mi math:fontstyle="italic">AB</math:mi>
      </math:msub>
      <math:mrow>
        <math:mi/>
        <math:mo math:stretchy="false">=</math:mo>
        <math:mi/>
      </math:mrow>
      <math:mrow>
        <math:mrow>
          <math:mrow>
            <math:mi>m</math:mi>
            <math:mo math:stretchy="false">⋅</math:mo>
            <math:msup>
              <math:mi>c</math:mi>
              <math:mn>2</math:mn>
            </math:msup>
          </math:mrow>
          <math:mo math:stretchy="false">⋅</math:mo>
          <math:mrow>
            <math:munderover>
              <math:mo math:stretchy="false">∫</math:mo>
              <math:msub>
                <math:mi>t</math:mi>
                <math:mi>A</math:mi>
              </math:msub>
              <math:msub>
                <math:mi>t</math:mi>
                <math:mi>B</math:mi>
              </math:msub>
            </math:munderover>
            <math:mfrac>
              <math:mrow>
                <math:mi>d</math:mi>
                <math:mo math:stretchy="false">γ</math:mo>
              </math:mrow>
              <math:mrow>
                <math:mi>d</math:mi>
                <math:mi>t</math:mi>
              </math:mrow>
            </math:mfrac>
          </math:mrow>
        </math:mrow>
        <math:mo math:stretchy="false">⋅</math:mo>
        <math:mi math:fontstyle="italic">dt</math:mi>
      </math:mrow>
    </math:mrow>
    <math:annotation math:encoding="StarMath 5.0">W_AB `=` 
m cdot c^2 cdot int from t_A to t_B 
{{d %gamma } over {d t}} cdot dt
</math:annotation>
  </math:semantics>
</math:math>
</file>

<file path=Object 115/content.xml><?xml version="1.0" encoding="utf-8"?>
<!DOCTYPE math  PUBLIC '-//OpenOffice.org//DTD Modified W3C MathML 1.01//EN'  'math.dtd'>
<math:math xmlns:math="http://www.w3.org/1998/Math/MathML">
  <math:semantics>
    <math:mrow>
      <math:msub>
        <math:mi>W</math:mi>
        <math:mi math:fontstyle="italic">AB</math:mi>
      </math:msub>
      <math:mrow>
        <math:mi/>
        <math:mo math:stretchy="false">=</math:mo>
        <math:mi/>
      </math:mrow>
      <math:mrow>
        <math:mrow>
          <math:mrow>
            <math:mi>m</math:mi>
            <math:mo math:stretchy="false">⋅</math:mo>
            <math:msup>
              <math:mi>c</math:mi>
              <math:mn>2</math:mn>
            </math:msup>
          </math:mrow>
          <math:mo math:stretchy="false">⋅</math:mo>
          <math:msub>
            <math:mo math:stretchy="false">γ</math:mo>
            <math:mi>B</math:mi>
          </math:msub>
        </math:mrow>
        <math:mo math:stretchy="false">−</math:mo>
        <math:mrow>
          <math:mrow>
            <math:mi>m</math:mi>
            <math:mo math:stretchy="false">⋅</math:mo>
            <math:msup>
              <math:mi>c</math:mi>
              <math:mn>2</math:mn>
            </math:msup>
          </math:mrow>
          <math:mo math:stretchy="false">⋅</math:mo>
          <math:msub>
            <math:mo math:stretchy="false">γ</math:mo>
            <math:mi>A</math:mi>
          </math:msub>
        </math:mrow>
      </math:mrow>
    </math:mrow>
    <math:annotation math:encoding="StarMath 5.0">W_AB `=` 
m cdot c^2 cdot %gamma_B - m cdot c^2 cdot %gamma_A
</math:annotation>
  </math:semantics>
</math:math>
</file>

<file path=Object 116/content.xml><?xml version="1.0" encoding="utf-8"?>
<!DOCTYPE math  PUBLIC '-//OpenOffice.org//DTD Modified W3C MathML 1.01//EN'  'math.dtd'>
<math:math xmlns:math="http://www.w3.org/1998/Math/MathML">
  <math:semantics>
    <math:mrow>
      <math:mo math:stretchy="false">β</math:mo>
      <math:mo math:stretchy="false">≪</math:mo>
      <math:mn>1</math:mn>
    </math:mrow>
    <math:annotation math:encoding="StarMath 5.0">%beta &lt;&lt; 1</math:annotation>
  </math:semantics>
</math:math>
</file>

<file path=Object 117/content.xml><?xml version="1.0" encoding="utf-8"?>
<!DOCTYPE math  PUBLIC '-//OpenOffice.org//DTD Modified W3C MathML 1.01//EN'  'math.dtd'>
<math:math xmlns:math="http://www.w3.org/1998/Math/MathML">
  <math:semantics>
    <math:mrow>
      <math:mo math:stretchy="false">γ</math:mo>
      <math:mo math:stretchy="false">≈</math:mo>
      <math:mrow>
        <math:mn>1</math:mn>
        <math:mo math:stretchy="false">+</math:mo>
        <math:mrow>
          <math:mfrac>
            <math:mn>1</math:mn>
            <math:mn>2</math:mn>
          </math:mfrac>
          <math:mo math:stretchy="false">⋅</math:mo>
          <math:msup>
            <math:mo math:stretchy="false">β</math:mo>
            <math:mn>2</math:mn>
          </math:msup>
        </math:mrow>
      </math:mrow>
    </math:mrow>
    <math:annotation math:encoding="StarMath 5.0">%gamma approx 1 + {1 over 2} cdot %beta^2</math:annotation>
  </math:semantics>
</math:math>
</file>

<file path=Object 118/content.xml><?xml version="1.0" encoding="utf-8"?>
<!DOCTYPE math  PUBLIC '-//OpenOffice.org//DTD Modified W3C MathML 1.01//EN'  'math.dtd'>
<math:math xmlns:math="http://www.w3.org/1998/Math/MathML">
  <math:semantics>
    <math:mrow>
      <math:msub>
        <math:mi>W</math:mi>
        <math:mi math:fontstyle="italic">AB</math:mi>
      </math:msub>
      <math:mrow>
        <math:mi/>
        <math:mo math:stretchy="false">=</math:mo>
        <math:mi/>
      </math:mrow>
      <math:mrow>
        <math:mrow>
          <math:mrow>
            <math:mi>m</math:mi>
            <math:mo math:stretchy="false">⋅</math:mo>
            <math:msup>
              <math:mi>c</math:mi>
              <math:mn>2</math:mn>
            </math:msup>
          </math:mrow>
          <math:mo math:stretchy="false">⋅</math:mo>
          <math:mfenced math:open="" math:close="">
            <math:mrow>
              <math:mn>1</math:mn>
              <math:mo math:stretchy="false">+</math:mo>
              <math:mrow>
                <math:mfrac>
                  <math:mn>1</math:mn>
                  <math:mn>2</math:mn>
                </math:mfrac>
                <math:mo math:stretchy="false">⋅</math:mo>
                <math:msubsup>
                  <math:mo math:stretchy="false">β</math:mo>
                  <math:mi>B</math:mi>
                  <math:mn>2</math:mn>
                </math:msubsup>
              </math:mrow>
            </math:mrow>
          </math:mfenced>
        </math:mrow>
        <math:mo math:stretchy="false">−</math:mo>
        <math:mrow>
          <math:mrow>
            <math:mi>m</math:mi>
            <math:mo math:stretchy="false">⋅</math:mo>
            <math:msup>
              <math:mi>c</math:mi>
              <math:mn>2</math:mn>
            </math:msup>
          </math:mrow>
          <math:mo math:stretchy="false">⋅</math:mo>
          <math:mfenced math:open="" math:close="">
            <math:mrow>
              <math:mn>1</math:mn>
              <math:mo math:stretchy="false">+</math:mo>
              <math:mrow>
                <math:mfrac>
                  <math:mn>1</math:mn>
                  <math:mn>2</math:mn>
                </math:mfrac>
                <math:mo math:stretchy="false">⋅</math:mo>
                <math:msubsup>
                  <math:mo math:stretchy="false">β</math:mo>
                  <math:mi>A</math:mi>
                  <math:mn>2</math:mn>
                </math:msubsup>
              </math:mrow>
            </math:mrow>
          </math:mfenced>
        </math:mrow>
      </math:mrow>
      <math:mrow>
        <math:mi/>
        <math:mo math:stretchy="false">=</math:mo>
        <math:mi/>
      </math:mrow>
      <math:mrow>
        <math:mrow>
          <math:mrow>
            <math:mrow>
              <math:mfrac>
                <math:mn>1</math:mn>
                <math:mn>2</math:mn>
              </math:mfrac>
              <math:mo math:stretchy="false">⋅</math:mo>
              <math:mi>m</math:mi>
            </math:mrow>
            <math:mo math:stretchy="false">⋅</math:mo>
            <math:msup>
              <math:mi>c</math:mi>
              <math:mn>2</math:mn>
            </math:msup>
          </math:mrow>
          <math:mo math:stretchy="false">⋅</math:mo>
          <math:msubsup>
            <math:mo math:stretchy="false">β</math:mo>
            <math:mi>B</math:mi>
            <math:mn>2</math:mn>
          </math:msubsup>
        </math:mrow>
        <math:mo math:stretchy="false">−</math:mo>
        <math:mrow>
          <math:mrow>
            <math:mrow>
              <math:mfrac>
                <math:mn>1</math:mn>
                <math:mn>2</math:mn>
              </math:mfrac>
              <math:mo math:stretchy="false">⋅</math:mo>
              <math:mi>m</math:mi>
            </math:mrow>
            <math:mo math:stretchy="false">⋅</math:mo>
            <math:msup>
              <math:mi>c</math:mi>
              <math:mn>2</math:mn>
            </math:msup>
          </math:mrow>
          <math:mo math:stretchy="false">⋅</math:mo>
          <math:msubsup>
            <math:mo math:stretchy="false">β</math:mo>
            <math:mi>A</math:mi>
            <math:mn>2</math:mn>
          </math:msubsup>
        </math:mrow>
      </math:mrow>
    </math:mrow>
    <math:annotation math:encoding="StarMath 5.0">W_AB `=` 
m cdot c^2 cdot left( 1 + {1 over 2} cdot %beta_B^2 right) - 
m cdot c^2 cdot left( 1 + {1 over 2} cdot %beta_A^2 right) `=`
{1 over 2} cdot m cdot c^2 cdot %beta_B^2 - 
{1 over 2} cdot m cdot c^2 cdot %beta_A^2

</math:annotation>
  </math:semantics>
</math:math>
</file>

<file path=Object 119/content.xml><?xml version="1.0" encoding="utf-8"?>
<!DOCTYPE math  PUBLIC '-//OpenOffice.org//DTD Modified W3C MathML 1.01//EN'  'math.dtd'>
<math:math xmlns:math="http://www.w3.org/1998/Math/MathML">
  <math:semantics>
    <math:mrow>
      <math:msub>
        <math:mi>W</math:mi>
        <math:mi math:fontstyle="italic">AB</math:mi>
      </math:msub>
      <math:mrow>
        <math:mi/>
        <math:mo math:stretchy="false">=</math:mo>
        <math:mi/>
      </math:mrow>
      <math:mrow>
        <math:mrow>
          <math:mrow>
            <math:mfrac>
              <math:mn>1</math:mn>
              <math:mn>2</math:mn>
            </math:mfrac>
            <math:mo math:stretchy="false">⋅</math:mo>
            <math:mi>m</math:mi>
          </math:mrow>
          <math:mo math:stretchy="false">⋅</math:mo>
          <math:msubsup>
            <math:mi>V</math:mi>
            <math:mi>B</math:mi>
            <math:mn>2</math:mn>
          </math:msubsup>
        </math:mrow>
        <math:mo math:stretchy="false">−</math:mo>
        <math:mrow>
          <math:mrow>
            <math:mfrac>
              <math:mn>1</math:mn>
              <math:mn>2</math:mn>
            </math:mfrac>
            <math:mo math:stretchy="false">⋅</math:mo>
            <math:mi>m</math:mi>
          </math:mrow>
          <math:mo math:stretchy="false">⋅</math:mo>
          <math:msubsup>
            <math:mi>V</math:mi>
            <math:mi>A</math:mi>
            <math:mn>2</math:mn>
          </math:msubsup>
        </math:mrow>
      </math:mrow>
    </math:mrow>
    <math:annotation math:encoding="StarMath 5.0">W_AB `=` 
{1 over 2} cdot m cdot V_B^2 - {1 over 2} cdot m cdot V_A^2 

</math:annotation>
  </math:semantics>
</math:math>
</file>

<file path=Object 12/content.xml><?xml version="1.0" encoding="utf-8"?>
<!DOCTYPE math  PUBLIC '-//OpenOffice.org//DTD Modified W3C MathML 1.01//EN'  'math.dtd'>
<math:math xmlns:math="http://www.w3.org/1998/Math/MathML">
  <math:semantics>
    <math:mrow>
      <math:mrow>
        <math:mrow>
          <math:mrow>
            <math:mrow>
              <math:mo math:stretchy="false">γ</math:mo>
              <math:mo math:stretchy="false">⋅</math:mo>
              <math:mfenced math:open="" math:close="">
                <math:mrow>
                  <math:mi>T</math:mi>
                  <math:mo math:stretchy="false">−</math:mo>
                  <math:mfrac>
                    <math:mrow>
                      <math:mo math:stretchy="false">β</math:mo>
                      <math:mo math:stretchy="false">⋅</math:mo>
                      <math:mi>L</math:mi>
                    </math:mrow>
                    <math:mi>c</math:mi>
                  </math:mfrac>
                </math:mrow>
              </math:mfenced>
            </math:mrow>
            <math:mo math:stretchy="false">=</math:mo>
            <math:mrow>
              <math:mo math:stretchy="false">γ</math:mo>
              <math:mo math:stretchy="false">⋅</math:mo>
              <math:mfenced math:open="" math:close="">
                <math:mrow>
                  <math:mi>T</math:mi>
                  <math:mo math:stretchy="false">−</math:mo>
                  <math:mrow>
                    <math:mfrac>
                      <math:mrow>
                        <math:mo math:stretchy="false">β</math:mo>
                        <math:mo math:stretchy="false">⋅</math:mo>
                        <math:mi>L</math:mi>
                      </math:mrow>
                      <math:mi>c</math:mi>
                    </math:mfrac>
                    <math:mo math:stretchy="false">⋅</math:mo>
                    <math:mfrac>
                      <math:mi>V</math:mi>
                      <math:mi>V</math:mi>
                    </math:mfrac>
                  </math:mrow>
                </math:mrow>
              </math:mfenced>
            </math:mrow>
          </math:mrow>
          <math:mo math:stretchy="false">=</math:mo>
          <math:mrow>
            <math:mo math:stretchy="false">γ</math:mo>
            <math:mo math:stretchy="false">⋅</math:mo>
            <math:mfenced math:open="" math:close="">
              <math:mrow>
                <math:mi>T</math:mi>
                <math:mo math:stretchy="false">−</math:mo>
                <math:mrow>
                  <math:msup>
                    <math:mo math:stretchy="false">β</math:mo>
                    <math:mn>2</math:mn>
                  </math:msup>
                  <math:mo math:stretchy="false">⋅</math:mo>
                  <math:mi>T</math:mi>
                </math:mrow>
              </math:mrow>
            </math:mfenced>
          </math:mrow>
        </math:mrow>
        <math:mo math:stretchy="false">=</math:mo>
        <math:mrow>
          <math:mrow>
            <math:mo math:stretchy="false">γ</math:mo>
            <math:mo math:stretchy="false">⋅</math:mo>
            <math:mfenced math:open="" math:close="">
              <math:mrow>
                <math:mn>1</math:mn>
                <math:mo math:stretchy="false">−</math:mo>
                <math:msup>
                  <math:mo math:stretchy="false">β</math:mo>
                  <math:mn>2</math:mn>
                </math:msup>
              </math:mrow>
            </math:mfenced>
          </math:mrow>
          <math:mo math:stretchy="false">⋅</math:mo>
          <math:mi>T</math:mi>
        </math:mrow>
      </math:mrow>
      <math:mo math:stretchy="false">=</math:mo>
      <math:mfrac>
        <math:mi>T</math:mi>
        <math:mo math:stretchy="false">γ</math:mo>
      </math:mfrac>
    </math:mrow>
    <math:annotation math:encoding="StarMath 5.0">%gamma cdot left( T - {%beta cdot L} over c right) =
%gamma cdot left( T - {%beta cdot L} over c cdot {V over V} right) =
%gamma cdot left( T - %beta^2 cdot T right) =
%gamma cdot left( 1 - %beta^2 right) cdot T = T over %gamma
</math:annotation>
  </math:semantics>
</math:math>
</file>

<file path=Object 120/content.xml><?xml version="1.0" encoding="utf-8"?>
<!DOCTYPE math  PUBLIC '-//OpenOffice.org//DTD Modified W3C MathML 1.01//EN'  'math.dtd'>
<math:math xmlns:math="http://www.w3.org/1998/Math/MathML">
  <math:semantics>
    <math:mrow>
      <math:msub>
        <math:mi>E</math:mi>
        <math:mi math:fontstyle="italic">cin</math:mi>
      </math:msub>
      <math:mrow>
        <math:mi/>
        <math:mo math:stretchy="false">=</math:mo>
        <math:mi/>
      </math:mrow>
      <math:mrow>
        <math:mrow>
          <math:mi>m</math:mi>
          <math:mo math:stretchy="false">⋅</math:mo>
          <math:msup>
            <math:mi>c</math:mi>
            <math:mn>2</math:mn>
          </math:msup>
        </math:mrow>
        <math:mo math:stretchy="false">⋅</math:mo>
        <math:mfenced math:open="" math:close="">
          <math:mrow>
            <math:mo math:stretchy="false">γ</math:mo>
            <math:mo math:stretchy="false">−</math:mo>
            <math:mn>1</math:mn>
          </math:mrow>
        </math:mfenced>
      </math:mrow>
    </math:mrow>
    <math:annotation math:encoding="StarMath 5.0">E_cin `=` m cdot c^2 cdot left(%gamma -1 right)
</math:annotation>
  </math:semantics>
</math:math>
</file>

<file path=Object 121/content.xml><?xml version="1.0" encoding="utf-8"?>
<!DOCTYPE math  PUBLIC '-//OpenOffice.org//DTD Modified W3C MathML 1.01//EN'  'math.dtd'>
<math:math xmlns:math="http://www.w3.org/1998/Math/MathML">
  <math:semantics>
    <math:mrow>
      <math:mi>m</math:mi>
      <math:mo math:stretchy="false">⋅</math:mo>
      <math:msup>
        <math:mi>c</math:mi>
        <math:mn>2</math:mn>
      </math:msup>
    </math:mrow>
    <math:annotation math:encoding="StarMath 5.0">m cdot c^2</math:annotation>
  </math:semantics>
</math:math>
</file>

<file path=Object 122/content.xml><?xml version="1.0" encoding="utf-8"?>
<!DOCTYPE math  PUBLIC '-//OpenOffice.org//DTD Modified W3C MathML 1.01//EN'  'math.dtd'>
<math:math xmlns:math="http://www.w3.org/1998/Math/MathML">
  <math:semantics>
    <math:mrow>
      <math:mi>E</math:mi>
      <math:mrow>
        <math:mi/>
        <math:mo math:stretchy="false">=</math:mo>
        <math:mi/>
      </math:mrow>
      <math:mrow>
        <math:mrow>
          <math:mi>m</math:mi>
          <math:mo math:stretchy="false">⋅</math:mo>
          <math:msup>
            <math:mi>c</math:mi>
            <math:mn>2</math:mn>
          </math:msup>
        </math:mrow>
        <math:mo math:stretchy="false">⋅</math:mo>
        <math:mo math:stretchy="false">γ</math:mo>
      </math:mrow>
    </math:mrow>
    <math:annotation math:encoding="StarMath 5.0">E `=` m cdot c^2 cdot %gamma
</math:annotation>
  </math:semantics>
</math:math>
</file>

<file path=Object 123/content.xml><?xml version="1.0" encoding="utf-8"?>
<!DOCTYPE math  PUBLIC '-//OpenOffice.org//DTD Modified W3C MathML 1.01//EN'  'math.dtd'>
<math:math xmlns:math="http://www.w3.org/1998/Math/MathML">
  <math:semantics>
    <math:mrow>
      <math:mo math:stretchy="false">β</math:mo>
      <math:mo math:stretchy="false">⋅</math:mo>
      <math:mi>c</math:mi>
    </math:mrow>
    <math:annotation math:encoding="StarMath 5.0">%beta cdot c
  </math:annotation>
  </math:semantics>
</math:math>
</file>

<file path=Object 124/content.xml><?xml version="1.0" encoding="utf-8"?>
<!DOCTYPE math  PUBLIC '-//OpenOffice.org//DTD Modified W3C MathML 1.01//EN'  'math.dtd'>
<math:math xmlns:math="http://www.w3.org/1998/Math/MathML">
  <math:semantics>
    <math:mrow>
      <math:mrow>
        <math:mrow>
          <math:msub>
            <math:mi>E</math:mi>
            <math:mi math:fontstyle="italic">initiale</math:mi>
          </math:msub>
          <math:mo math:stretchy="false">=</math:mo>
          <math:mrow>
            <math:mi>M</math:mi>
            <math:mo math:stretchy="false">⋅</math:mo>
            <math:msup>
              <math:mi>c</math:mi>
              <math:mn>2</math:mn>
            </math:msup>
          </math:mrow>
        </math:mrow>
        <math:mo math:stretchy="false">=</math:mo>
        <math:mfrac>
          <math:mrow>
            <math:mrow>
              <math:mn>2</math:mn>
              <math:mo math:stretchy="false">⋅</math:mo>
              <math:mi>m</math:mi>
            </math:mrow>
            <math:mo math:stretchy="false">⋅</math:mo>
            <math:msup>
              <math:mi>c</math:mi>
              <math:mn>2</math:mn>
            </math:msup>
          </math:mrow>
          <math:msqrt>
            <math:mrow>
              <math:mn>1</math:mn>
              <math:mo math:stretchy="false">−</math:mo>
              <math:msup>
                <math:mo math:stretchy="false">β</math:mo>
                <math:mn>2</math:mn>
              </math:msup>
            </math:mrow>
          </math:msqrt>
        </math:mfrac>
      </math:mrow>
      <math:mo math:stretchy="false">=</math:mo>
      <math:msub>
        <math:mi>E</math:mi>
        <math:mi math:fontstyle="italic">finale</math:mi>
      </math:msub>
    </math:mrow>
    <math:annotation math:encoding="StarMath 5.0">E_initiale = M cdot c^2 = {{2 cdot m cdot c^2} over sqrt{1 - %beta^2}} = E_finale
  </math:annotation>
  </math:semantics>
</math:math>
</file>

<file path=Object 125/content.xml><?xml version="1.0" encoding="utf-8"?>
<!DOCTYPE math  PUBLIC '-//OpenOffice.org//DTD Modified W3C MathML 1.01//EN'  'math.dtd'>
<math:math xmlns:math="http://www.w3.org/1998/Math/MathML">
  <math:semantics>
    <math:mrow>
      <math:mi>u</math:mi>
      <math:mo math:stretchy="false">⋅</math:mo>
      <math:mi>c</math:mi>
    </math:mrow>
    <math:annotation math:encoding="StarMath 5.0">u cdot c
  </math:annotation>
  </math:semantics>
</math:math>
</file>

<file path=Object 126/content.xml><?xml version="1.0" encoding="utf-8"?>
<!DOCTYPE math  PUBLIC '-//OpenOffice.org//DTD Modified W3C MathML 1.01//EN'  'math.dtd'>
<math:math xmlns:math="http://www.w3.org/1998/Math/MathML">
  <math:semantics>
    <math:mrow>
      <math:msub>
        <math:mi>V</math:mi>
        <math:mi>x</math:mi>
      </math:msub>
      <math:mo math:stretchy="false">=</math:mo>
      <math:msub>
        <math:mi>V</math:mi>
        <math:mn>02</math:mn>
      </math:msub>
    </math:mrow>
    <math:annotation math:encoding="StarMath 5.0">V_x = V_02</math:annotation>
  </math:semantics>
</math:math>
</file>

<file path=Object 127/content.xml><?xml version="1.0" encoding="utf-8"?>
<!DOCTYPE math  PUBLIC '-//OpenOffice.org//DTD Modified W3C MathML 1.01//EN'  'math.dtd'>
<math:math xmlns:math="http://www.w3.org/1998/Math/MathML">
  <math:semantics>
    <math:mrow>
      <math:msub>
        <math:mi>p</math:mi>
        <math:mn>1f</math:mn>
      </math:msub>
      <math:mrow>
        <math:mi/>
        <math:mo math:stretchy="false">=</math:mo>
        <math:mi/>
      </math:mrow>
      <math:msub>
        <math:mi>p</math:mi>
        <math:mn>2f</math:mn>
      </math:msub>
      <math:mrow>
        <math:mi/>
        <math:mo math:stretchy="false">=</math:mo>
        <math:mi/>
      </math:mrow>
      <math:mrow>
        <math:mrow>
          <math:mi>m</math:mi>
          <math:mo math:stretchy="false">⋅</math:mo>
          <math:mo math:stretchy="false">γ</math:mo>
        </math:mrow>
        <math:mo math:stretchy="false">⋅</math:mo>
        <math:mo math:stretchy="false">β</math:mo>
      </math:mrow>
    </math:mrow>
    <math:annotation math:encoding="StarMath 5.0">p_1f `=` p_2f `=` m cdot %gamma cdot %beta</math:annotation>
  </math:semantics>
</math:math>
</file>

<file path=Object 128/content.xml><?xml version="1.0" encoding="utf-8"?>
<!DOCTYPE math  PUBLIC '-//OpenOffice.org//DTD Modified W3C MathML 1.01//EN'  'math.dtd'>
<math:math xmlns:math="http://www.w3.org/1998/Math/MathML">
  <math:semantics>
    <math:mrow>
      <math:mrow>
        <math:mrow>
          <math:mi>M</math:mi>
          <math:mo math:stretchy="false">⋅</math:mo>
          <math:mi>c</math:mi>
        </math:mrow>
        <math:mo math:stretchy="false">⋅</math:mo>
        <math:mi>u</math:mi>
      </math:mrow>
      <math:mrow>
        <math:mi/>
        <math:mo math:stretchy="false">=</math:mo>
        <math:mi/>
      </math:mrow>
      <math:mrow>
        <math:mrow>
          <math:mrow>
            <math:mrow>
              <math:mi>m</math:mi>
              <math:mo math:stretchy="false">⋅</math:mo>
              <math:mo math:stretchy="false">γ</math:mo>
            </math:mrow>
            <math:mo math:stretchy="false">⋅</math:mo>
            <math:mi>c</math:mi>
          </math:mrow>
          <math:mo math:stretchy="false">⋅</math:mo>
          <math:mi>u</math:mi>
        </math:mrow>
        <math:mo math:stretchy="false">+</math:mo>
        <math:mrow>
          <math:mrow>
            <math:mrow>
              <math:mi>m</math:mi>
              <math:mo math:stretchy="false">⋅</math:mo>
              <math:mo math:stretchy="false">γ</math:mo>
            </math:mrow>
            <math:mo math:stretchy="false">⋅</math:mo>
            <math:mi>c</math:mi>
          </math:mrow>
          <math:mo math:stretchy="false">⋅</math:mo>
          <math:mi>u</math:mi>
        </math:mrow>
      </math:mrow>
    </math:mrow>
    <math:annotation math:encoding="StarMath 5.0">M cdot c cdot u `=`
m cdot %gamma cdot c cdot u + m cdot %gamma cdot c cdot u
  </math:annotation>
  </math:semantics>
</math:math>
</file>

<file path=Object 129/content.xml><?xml version="1.0" encoding="utf-8"?>
<!DOCTYPE math  PUBLIC '-//OpenOffice.org//DTD Modified W3C MathML 1.01//EN'  'math.dtd'>
<math:math xmlns:math="http://www.w3.org/1998/Math/MathML">
  <math:semantics>
    <math:msub>
      <math:mi>p</math:mi>
      <math:mn>1f</math:mn>
    </math:msub>
    <math:annotation math:encoding="StarMath 5.0">p_1f </math:annotation>
  </math:semantics>
</math:math>
</file>

<file path=Object 13/content.xml><?xml version="1.0" encoding="utf-8"?>
<!DOCTYPE math  PUBLIC '-//OpenOffice.org//DTD Modified W3C MathML 1.01//EN'  'math.dtd'>
<math:math xmlns:math="http://www.w3.org/1998/Math/MathML">
  <math:semantics>
    <math:mrow>
      <math:mrow>
        <math:mrow>
          <math:mo math:stretchy="false">γ</math:mo>
          <math:mo math:stretchy="false">⋅</math:mo>
          <math:mfenced math:open="" math:close="">
            <math:mrow>
              <math:mrow>
                <math:mi>T</math:mi>
                <math:mo math:stretchy="false">+</math:mo>
                <math:mfrac>
                  <math:mi>T</math:mi>
                  <math:mo math:stretchy="false">γ</math:mo>
                </math:mfrac>
              </math:mrow>
              <math:mo math:stretchy="false">−</math:mo>
              <math:mfrac>
                <math:mrow>
                  <math:mo math:stretchy="false">β</math:mo>
                  <math:mo math:stretchy="false">⋅</math:mo>
                  <math:mi>L</math:mi>
                </math:mrow>
                <math:mi>c</math:mi>
              </math:mfrac>
            </math:mrow>
          </math:mfenced>
        </math:mrow>
        <math:mo math:stretchy="false">=</math:mo>
        <math:mrow>
          <math:mi>T</math:mi>
          <math:mo math:stretchy="false">+</math:mo>
          <math:mrow>
            <math:mo math:stretchy="false">γ</math:mo>
            <math:mo math:stretchy="false">⋅</math:mo>
            <math:mfenced math:open="" math:close="">
              <math:mrow>
                <math:mi>T</math:mi>
                <math:mo math:stretchy="false">−</math:mo>
                <math:mfrac>
                  <math:mrow>
                    <math:mo math:stretchy="false">β</math:mo>
                    <math:mo math:stretchy="false">⋅</math:mo>
                    <math:mi>L</math:mi>
                  </math:mrow>
                  <math:mi>c</math:mi>
                </math:mfrac>
              </math:mrow>
            </math:mfenced>
          </math:mrow>
        </math:mrow>
      </math:mrow>
      <math:mo math:stretchy="false">=</math:mo>
      <math:mrow>
        <math:mi>T</math:mi>
        <math:mo math:stretchy="false">+</math:mo>
        <math:mfrac>
          <math:mi>T</math:mi>
          <math:mo math:stretchy="false">γ</math:mo>
        </math:mfrac>
      </math:mrow>
    </math:mrow>
    <math:annotation math:encoding="StarMath 5.0">%gamma cdot left( T + {T over %gamma} - {%beta cdot L} over c right) =
T + %gamma cdot left( T - {%beta cdot L} over c right) =
T + {T over %gamma}
 </math:annotation>
  </math:semantics>
</math:math>
</file>

<file path=Object 130/content.xml><?xml version="1.0" encoding="utf-8"?>
<!DOCTYPE math  PUBLIC '-//OpenOffice.org//DTD Modified W3C MathML 1.01//EN'  'math.dtd'>
<math:math xmlns:math="http://www.w3.org/1998/Math/MathML">
  <math:semantics>
    <math:msub>
      <math:mi>p</math:mi>
      <math:mn>2f</math:mn>
    </math:msub>
    <math:annotation math:encoding="StarMath 5.0">p_2f</math:annotation>
  </math:semantics>
</math:math>
</file>

<file path=Object 131/content.xml><?xml version="1.0" encoding="utf-8"?>
<!DOCTYPE math  PUBLIC '-//OpenOffice.org//DTD Modified W3C MathML 1.01//EN'  'math.dtd'>
<math:math xmlns:math="http://www.w3.org/1998/Math/MathML">
  <math:semantics>
    <math:mrow>
      <math:mfrac>
        <math:mrow>
          <math:mrow>
            <math:mi>M</math:mi>
            <math:mo math:stretchy="false">⋅</math:mo>
            <math:mi>c</math:mi>
          </math:mrow>
          <math:mo math:stretchy="false">⋅</math:mo>
          <math:mi>u</math:mi>
        </math:mrow>
        <math:msqrt>
          <math:mrow>
            <math:mn>1</math:mn>
            <math:mo math:stretchy="false">−</math:mo>
            <math:msup>
              <math:mi>u</math:mi>
              <math:mn>2</math:mn>
            </math:msup>
          </math:mrow>
        </math:msqrt>
      </math:mfrac>
      <math:mrow>
        <math:mi/>
        <math:mo math:stretchy="false">=</math:mo>
        <math:mrow>
          <math:mrow>
            <math:mrow>
              <math:mrow>
                <math:mi/>
                <math:mo math:stretchy="false">−</math:mo>
                <math:mfrac>
                  <math:msub>
                    <math:mi>p</math:mi>
                    <math:mn>1f</math:mn>
                  </math:msub>
                  <math:msqrt>
                    <math:mrow>
                      <math:mn>1</math:mn>
                      <math:mo math:stretchy="false">−</math:mo>
                      <math:msup>
                        <math:mi>u</math:mi>
                        <math:mn>2</math:mn>
                      </math:msup>
                    </math:mrow>
                  </math:msqrt>
                </math:mfrac>
              </math:mrow>
              <math:mo math:stretchy="false">+</math:mo>
              <math:mfrac>
                <math:mrow>
                  <math:mrow>
                    <math:mrow>
                      <math:mi>m</math:mi>
                      <math:mo math:stretchy="false">⋅</math:mo>
                      <math:mo math:stretchy="false">γ</math:mo>
                    </math:mrow>
                    <math:mo math:stretchy="false">⋅</math:mo>
                    <math:mi>c</math:mi>
                  </math:mrow>
                  <math:mo math:stretchy="false">⋅</math:mo>
                  <math:mi>u</math:mi>
                </math:mrow>
                <math:msqrt>
                  <math:mrow>
                    <math:mn>1</math:mn>
                    <math:mo math:stretchy="false">−</math:mo>
                    <math:msup>
                      <math:mi>u</math:mi>
                      <math:mn>2</math:mn>
                    </math:msup>
                  </math:mrow>
                </math:msqrt>
              </math:mfrac>
            </math:mrow>
            <math:mo math:stretchy="false">+</math:mo>
            <math:mfrac>
              <math:msub>
                <math:mi>p</math:mi>
                <math:mn>2f</math:mn>
              </math:msub>
              <math:msqrt>
                <math:mrow>
                  <math:mn>1</math:mn>
                  <math:mo math:stretchy="false">−</math:mo>
                  <math:msup>
                    <math:mi>u</math:mi>
                    <math:mn>2</math:mn>
                  </math:msup>
                </math:mrow>
              </math:msqrt>
            </math:mfrac>
          </math:mrow>
          <math:mo math:stretchy="false">+</math:mo>
          <math:mfrac>
            <math:mrow>
              <math:mrow>
                <math:mrow>
                  <math:mi>m</math:mi>
                  <math:mo math:stretchy="false">⋅</math:mo>
                  <math:mo math:stretchy="false">γ</math:mo>
                </math:mrow>
                <math:mo math:stretchy="false">⋅</math:mo>
                <math:mi>c</math:mi>
              </math:mrow>
              <math:mo math:stretchy="false">⋅</math:mo>
              <math:mi>u</math:mi>
            </math:mrow>
            <math:msqrt>
              <math:mrow>
                <math:mn>1</math:mn>
                <math:mo math:stretchy="false">−</math:mo>
                <math:msup>
                  <math:mi>u</math:mi>
                  <math:mn>2</math:mn>
                </math:msup>
              </math:mrow>
            </math:msqrt>
          </math:mfrac>
        </math:mrow>
      </math:mrow>
    </math:mrow>
    <math:annotation math:encoding="StarMath 5.0">{{M cdot c cdot u} over sqrt{1 - u^2}} `=`
-p_1f over sqrt{1 - u^2} + {{m cdot %gamma cdot c cdot u} over sqrt{1 - u^2}}
+p_2f over sqrt{1 - u^2} + {{m cdot %gamma cdot c cdot u} over sqrt{1 - u^2}}
  </math:annotation>
  </math:semantics>
</math:math>
</file>

<file path=Object 132/content.xml><?xml version="1.0" encoding="utf-8"?>
<!DOCTYPE math  PUBLIC '-//OpenOffice.org//DTD Modified W3C MathML 1.01//EN'  'math.dtd'>
<math:math xmlns:math="http://www.w3.org/1998/Math/MathML">
  <math:semantics>
    <math:mrow>
      <math:msub>
        <math:mi>V</math:mi>
        <math:mi>x</math:mi>
      </math:msub>
      <math:mo math:stretchy="false">=</math:mo>
      <math:mfrac>
        <math:mrow>
          <math:msubsup>
            <math:mi>V</math:mi>
            <math:mi>x</math:mi>
            <math:mi>'</math:mi>
          </math:msubsup>
          <math:mo math:stretchy="false">+</math:mo>
          <math:msub>
            <math:mi>V</math:mi>
            <math:mn>01</math:mn>
          </math:msub>
        </math:mrow>
        <math:mrow>
          <math:mn>1</math:mn>
          <math:mo math:stretchy="false">+</math:mo>
          <math:mfrac>
            <math:mrow>
              <math:msubsup>
                <math:mi>V</math:mi>
                <math:mi>x</math:mi>
                <math:mi>'</math:mi>
              </math:msubsup>
              <math:mo math:stretchy="false">⋅</math:mo>
              <math:msub>
                <math:mi>V</math:mi>
                <math:mn>01</math:mn>
              </math:msub>
            </math:mrow>
            <math:msup>
              <math:mi>c</math:mi>
              <math:mn>2</math:mn>
            </math:msup>
          </math:mfrac>
        </math:mrow>
      </math:mfrac>
    </math:mrow>
    <math:annotation math:encoding="StarMath 5.0">V_x =
{V^'_x + V_01} over 
{1  + {V^'_x cdot V_01} over c^2} 
</math:annotation>
  </math:semantics>
</math:math>
</file>

<file path=Object 133/content.xml><?xml version="1.0" encoding="utf-8"?>
<!DOCTYPE math  PUBLIC '-//OpenOffice.org//DTD Modified W3C MathML 1.01//EN'  'math.dtd'>
<math:math xmlns:math="http://www.w3.org/1998/Math/MathML">
  <math:semantics>
    <math:mstyle math:fontsize="70%">
      <math:mrow>
        <math:mrow>
          <math:mrow>
            <math:mn>1</math:mn>
            <math:mo math:stretchy="false">−</math:mo>
            <math:msup>
              <math:mfenced math:open="" math:close="">
                <math:mfrac>
                  <math:mrow>
                    <math:mo math:stretchy="false">β</math:mo>
                    <math:mo math:stretchy="false">±</math:mo>
                    <math:mi>u</math:mi>
                  </math:mrow>
                  <math:mrow>
                    <math:mn>1</math:mn>
                    <math:mo math:stretchy="false">±</math:mo>
                    <math:mrow>
                      <math:mo math:stretchy="false">β</math:mo>
                      <math:mo math:stretchy="false">⋅</math:mo>
                      <math:mi>u</math:mi>
                    </math:mrow>
                  </math:mrow>
                </math:mfrac>
              </math:mfenced>
              <math:mn>2</math:mn>
            </math:msup>
          </math:mrow>
          <math:mrow>
            <math:mi/>
            <math:mo math:stretchy="false">=</math:mo>
            <math:mi/>
          </math:mrow>
          <math:mfrac>
            <math:mrow>
              <math:mrow>
                <math:mo math:stretchy="false">(</math:mo>
                <math:mrow>
                  <math:mn>1</math:mn>
                  <math:mo math:stretchy="false">−</math:mo>
                  <math:msup>
                    <math:mo math:stretchy="false">β</math:mo>
                    <math:mn>2</math:mn>
                  </math:msup>
                </math:mrow>
                <math:mo math:stretchy="false">)</math:mo>
              </math:mrow>
              <math:mo math:stretchy="false">⋅</math:mo>
              <math:mrow>
                <math:mo math:stretchy="false">(</math:mo>
                <math:mrow>
                  <math:mn>1</math:mn>
                  <math:mo math:stretchy="false">−</math:mo>
                  <math:msup>
                    <math:mi>u</math:mi>
                    <math:mn>2</math:mn>
                  </math:msup>
                </math:mrow>
                <math:mo math:stretchy="false">)</math:mo>
              </math:mrow>
            </math:mrow>
            <math:msup>
              <math:mrow>
                <math:mo math:stretchy="false">(</math:mo>
                <math:mrow>
                  <math:mn>1</math:mn>
                  <math:mo math:stretchy="false">±</math:mo>
                  <math:mrow>
                    <math:mo math:stretchy="false">β</math:mo>
                    <math:mo math:stretchy="false">⋅</math:mo>
                    <math:mi>u</math:mi>
                  </math:mrow>
                </math:mrow>
                <math:mo math:stretchy="false">)</math:mo>
              </math:mrow>
              <math:mn>2</math:mn>
            </math:msup>
          </math:mfrac>
        </math:mrow>
      </math:mrow>
    </math:mstyle>
    <math:annotation math:encoding="StarMath 5.0">size*0.7{
1 - left( {%beta +- u} over {1 +- %beta cdot u}  right)^2 `=` 
{(1 - %beta^2) cdot (1 - u^2)} over ({1 +- %beta cdot u})^2
}</math:annotation>
  </math:semantics>
</math:math>
</file>

<file path=Object 134/content.xml><?xml version="1.0" encoding="utf-8"?>
<!DOCTYPE math  PUBLIC '-//OpenOffice.org//DTD Modified W3C MathML 1.01//EN'  'math.dtd'>
<math:math xmlns:math="http://www.w3.org/1998/Math/MathML">
  <math:semantics>
    <math:mrow>
      <math:msubsup>
        <math:mi>V</math:mi>
        <math:mi>x</math:mi>
        <math:mi>'</math:mi>
      </math:msubsup>
      <math:mo math:stretchy="false">=</math:mo>
      <math:msub>
        <math:mi>V</math:mi>
        <math:mn>12</math:mn>
      </math:msub>
    </math:mrow>
    <math:annotation math:encoding="StarMath 5.0">V^'_x = V_12</math:annotation>
  </math:semantics>
</math:math>
</file>

<file path=Object 135/content.xml><?xml version="1.0" encoding="utf-8"?>
<!DOCTYPE math  PUBLIC '-//OpenOffice.org//DTD Modified W3C MathML 1.01//EN'  'math.dtd'>
<math:math xmlns:math="http://www.w3.org/1998/Math/MathML">
  <math:semantics>
    <math:mrow>
      <math:mfrac>
        <math:mn>1</math:mn>
        <math:mo math:stretchy="false">γ</math:mo>
      </math:mfrac>
      <math:mo math:stretchy="false">=</math:mo>
      <math:msqrt>
        <math:mrow>
          <math:mn>1</math:mn>
          <math:mo math:stretchy="false">−</math:mo>
          <math:mfrac>
            <math:msubsup>
              <math:mi>V</math:mi>
              <math:mn>01</math:mn>
              <math:mn>2</math:mn>
            </math:msubsup>
            <math:msup>
              <math:mi>c</math:mi>
              <math:mn>2</math:mn>
            </math:msup>
          </math:mfrac>
        </math:mrow>
      </math:msqrt>
    </math:mrow>
    <math:annotation math:encoding="StarMath 5.0">1 over %gamma = sqrt{ 1 - V^2_01 over c^2}</math:annotation>
  </math:semantics>
</math:math>
</file>

<file path=Object 136/content.xml><?xml version="1.0" encoding="utf-8"?>
<!DOCTYPE math  PUBLIC '-//OpenOffice.org//DTD Modified W3C MathML 1.01//EN'  'math.dtd'>
<math:math xmlns:math="http://www.w3.org/1998/Math/MathML">
  <math:semantics>
    <math:mrow>
      <math:mrow>
        <math:mo math:stretchy="false">γ</math:mo>
        <math:mo math:stretchy="false">⋅</math:mo>
        <math:mrow>
          <math:mo math:stretchy="false">(</math:mo>
          <math:mrow>
            <math:mn>1</math:mn>
            <math:mo math:stretchy="false">+</math:mo>
            <math:mo math:stretchy="false">β</math:mo>
          </math:mrow>
          <math:mo math:stretchy="false">)</math:mo>
        </math:mrow>
      </math:mrow>
      <math:mo math:stretchy="false">⋅</math:mo>
      <math:mi math:fontstyle="italic">dt</math:mi>
    </math:mrow>
    <math:annotation math:encoding="StarMath 5.0">%gamma cdot (1 + %beta) cdot dt</math:annotation>
  </math:semantics>
</math:math>
</file>

<file path=Object 137/content.xml><?xml version="1.0" encoding="utf-8"?>
<!DOCTYPE math  PUBLIC '-//OpenOffice.org//DTD Modified W3C MathML 1.01//EN'  'math.dtd'>
<math:math xmlns:math="http://www.w3.org/1998/Math/MathML">
  <math:semantics>
    <math:mrow>
      <math:mrow>
        <math:mo math:stretchy="false">γ</math:mo>
        <math:mo math:stretchy="false">⋅</math:mo>
        <math:mrow>
          <math:mo math:stretchy="false">(</math:mo>
          <math:mrow>
            <math:mn>1</math:mn>
            <math:mo math:stretchy="false">−</math:mo>
            <math:mo math:stretchy="false">β</math:mo>
          </math:mrow>
          <math:mo math:stretchy="false">)</math:mo>
        </math:mrow>
      </math:mrow>
      <math:mo math:stretchy="false">⋅</math:mo>
      <math:mi math:fontstyle="italic">dt</math:mi>
    </math:mrow>
    <math:annotation math:encoding="StarMath 5.0">%gamma cdot (1 - %beta) cdot dt</math:annotation>
  </math:semantics>
</math:math>
</file>

<file path=Object 138/content.xml><?xml version="1.0" encoding="utf-8"?>
<!DOCTYPE math  PUBLIC '-//OpenOffice.org//DTD Modified W3C MathML 1.01//EN'  'math.dtd'>
<math:math xmlns:math="http://www.w3.org/1998/Math/MathML">
  <math:semantics>
    <math:mrow>
      <math:mrow>
        <math:mo math:stretchy="false">γ</math:mo>
        <math:mo math:stretchy="false">⋅</math:mo>
        <math:mrow>
          <math:mo math:stretchy="false">(</math:mo>
          <math:mrow>
            <math:mn>1</math:mn>
            <math:mo math:stretchy="false">+</math:mo>
            <math:mo math:stretchy="false">β</math:mo>
          </math:mrow>
          <math:mo math:stretchy="false">)</math:mo>
        </math:mrow>
      </math:mrow>
      <math:mo math:stretchy="false">⋅</math:mo>
      <math:mi math:fontstyle="italic">dt</math:mi>
    </math:mrow>
    <math:annotation math:encoding="StarMath 5.0">%gamma cdot (1 + %beta) cdot dt</math:annotation>
  </math:semantics>
</math:math>
</file>

<file path=Object 139/content.xml><?xml version="1.0" encoding="utf-8"?>
<!DOCTYPE math  PUBLIC '-//OpenOffice.org//DTD Modified W3C MathML 1.01//EN'  'math.dtd'>
<math:math xmlns:math="http://www.w3.org/1998/Math/MathML">
  <math:semantics>
    <math:mrow>
      <math:mrow>
        <math:mo math:stretchy="false">γ</math:mo>
        <math:mo math:stretchy="false">⋅</math:mo>
        <math:mrow>
          <math:mo math:stretchy="false">(</math:mo>
          <math:mrow>
            <math:mn>1</math:mn>
            <math:mo math:stretchy="false">−</math:mo>
            <math:mo math:stretchy="false">β</math:mo>
          </math:mrow>
          <math:mo math:stretchy="false">)</math:mo>
        </math:mrow>
      </math:mrow>
      <math:mo math:stretchy="false">⋅</math:mo>
      <math:mi math:fontstyle="italic">dt</math:mi>
    </math:mrow>
    <math:annotation math:encoding="StarMath 5.0">%gamma cdot (1 - %beta) cdot dt</math:annotation>
  </math:semantics>
</math:math>
</file>

<file path=Object 14/content.xml><?xml version="1.0" encoding="utf-8"?>
<!DOCTYPE math  PUBLIC '-//OpenOffice.org//DTD Modified W3C MathML 1.01//EN'  'math.dtd'>
<math:math xmlns:math="http://www.w3.org/1998/Math/MathML">
  <math:semantics>
    <math:mrow>
      <math:mfrac>
        <math:mrow>
          <math:msub>
            <math:mo math:stretchy="false">β</math:mo>
            <math:mn>10</math:mn>
          </math:msub>
          <math:mo math:stretchy="false">+</math:mo>
          <math:msub>
            <math:mo math:stretchy="false">β</math:mo>
            <math:mn>12</math:mn>
          </math:msub>
        </math:mrow>
        <math:msub>
          <math:mo math:stretchy="false">γ</math:mo>
          <math:mn>02</math:mn>
        </math:msub>
      </math:mfrac>
      <math:mo math:stretchy="false">=</math:mo>
      <math:mfrac>
        <math:msub>
          <math:mo math:stretchy="false">β</math:mo>
          <math:mn>02</math:mn>
        </math:msub>
        <math:mrow>
          <math:msub>
            <math:mo math:stretchy="false">γ</math:mo>
            <math:mn>12</math:mn>
          </math:msub>
          <math:mo math:stretchy="false">⋅</math:mo>
          <math:msub>
            <math:mo math:stretchy="false">γ</math:mo>
            <math:mn>10</math:mn>
          </math:msub>
        </math:mrow>
      </math:mfrac>
    </math:mrow>
    <math:annotation math:encoding="StarMath 5.0">{%beta_10 + %beta_12} over %gamma_02 =
%beta_02 over {%gamma_12 cdot %gamma_10}</math:annotation>
  </math:semantics>
</math:math>
</file>

<file path=Object 140/content.xml><?xml version="1.0" encoding="utf-8"?>
<!DOCTYPE math  PUBLIC '-//OpenOffice.org//DTD Modified W3C MathML 1.01//EN'  'math.dtd'>
<math:math xmlns:math="http://www.w3.org/1998/Math/MathML">
  <math:semantics>
    <math:mrow>
      <math:mover math:accent="true">
        <math:mi>p</math:mi>
        <math:mo math:stretchy="false">→</math:mo>
      </math:mover>
      <math:mrow>
        <math:mi/>
        <math:mo math:stretchy="false">=</math:mo>
        <math:mi/>
      </math:mrow>
      <math:mrow>
        <math:mrow>
          <math:mi>m</math:mi>
          <math:mo math:stretchy="false">⋅</math:mo>
          <math:mo math:stretchy="false">γ</math:mo>
        </math:mrow>
        <math:mo math:stretchy="false">⋅</math:mo>
        <math:mover math:accent="true">
          <math:mi>V</math:mi>
          <math:mo math:stretchy="false">→</math:mo>
        </math:mover>
      </math:mrow>
    </math:mrow>
    <math:annotation math:encoding="StarMath 5.0">vec p `=` m cdot %gamma cdot vec V</math:annotation>
  </math:semantics>
</math:math>
</file>

<file path=Object 141/content.xml><?xml version="1.0" encoding="utf-8"?>
<!DOCTYPE math  PUBLIC '-//OpenOffice.org//DTD Modified W3C MathML 1.01//EN'  'math.dtd'>
<math:math xmlns:math="http://www.w3.org/1998/Math/MathML">
  <math:semantics>
    <math:mrow>
      <math:mrow>
        <math:msub>
          <math:mi>p</math:mi>
          <math:mrow>
            <math:mn>2</math:mn>
            <math:mstyle math:fontstyle="normal">
              <math:mrow>
                <math:mi>avant</math:mi>
              </math:mrow>
            </math:mstyle>
          </math:mrow>
        </math:msub>
        <math:mo math:stretchy="false">−</math:mo>
        <math:mrow>
          <math:msub>
            <math:mi>p</math:mi>
            <math:mrow>
              <math:mn>1</math:mn>
              <math:mstyle math:fontstyle="normal">
                <math:mrow>
                  <math:mi>avant</math:mi>
                </math:mrow>
              </math:mstyle>
            </math:mrow>
          </math:msub>
          <math:mo math:stretchy="false">⋅</math:mo>
          <math:mi>sin</math:mi>
        </math:mrow>
      </math:mrow>
      <math:mrow>
        <math:mo math:stretchy="false">(</math:mo>
        <math:mo math:stretchy="false">θ</math:mo>
        <math:mo math:stretchy="false">)</math:mo>
      </math:mrow>
      <math:mrow>
        <math:mi/>
        <math:mo math:stretchy="false">=</math:mo>
        <math:mrow>
          <math:mrow>
            <math:mi/>
            <math:mo math:stretchy="false">−</math:mo>
            <math:msub>
              <math:mi>p</math:mi>
              <math:mrow>
                <math:mn>2</math:mn>
                <math:mstyle math:fontstyle="normal">
                  <math:mrow>
                    <math:mi>après</math:mi>
                  </math:mrow>
                </math:mstyle>
              </math:mrow>
            </math:msub>
          </math:mrow>
          <math:mo math:stretchy="false">+</math:mo>
          <math:mrow>
            <math:msub>
              <math:mi>p</math:mi>
              <math:mrow>
                <math:mn>1</math:mn>
                <math:mstyle math:fontstyle="normal">
                  <math:mrow>
                    <math:mi>après</math:mi>
                  </math:mrow>
                </math:mstyle>
              </math:mrow>
            </math:msub>
            <math:mo math:stretchy="false">⋅</math:mo>
            <math:mi>sin</math:mi>
          </math:mrow>
        </math:mrow>
      </math:mrow>
      <math:mrow>
        <math:mo math:stretchy="false">(</math:mo>
        <math:mo math:stretchy="false">θ</math:mo>
        <math:mo math:stretchy="false">)</math:mo>
      </math:mrow>
    </math:mrow>
    <math:annotation math:encoding="StarMath 5.0">p_{2 nitalic avant} - p_{1 nitalic avant} cdot sin(%theta) `=`
-p_{2 nitalic après} + p_{1 nitalic après} cdot sin(%theta)</math:annotation>
  </math:semantics>
</math:math>
</file>

<file path=Object 142/content.xml><?xml version="1.0" encoding="utf-8"?>
<!DOCTYPE math  PUBLIC '-//OpenOffice.org//DTD Modified W3C MathML 1.01//EN'  'math.dtd'>
<math:math xmlns:math="http://www.w3.org/1998/Math/MathML">
  <math:semantics>
    <math:mrow>
      <math:msub>
        <math:mi>p</math:mi>
        <math:mrow>
          <math:mi>i</math:mi>
          <math:mi/>
          <math:mstyle math:fontstyle="normal">
            <math:mrow>
              <math:mi>avant</math:mi>
            </math:mrow>
          </math:mstyle>
        </math:mrow>
      </math:msub>
      <math:mrow>
        <math:mi/>
        <math:mo math:stretchy="false">=</math:mo>
        <math:mi/>
      </math:mrow>
      <math:msub>
        <math:mi>p</math:mi>
        <math:mrow>
          <math:mi>i</math:mi>
          <math:mi/>
          <math:mstyle math:fontstyle="normal">
            <math:mrow>
              <math:mi>après</math:mi>
            </math:mrow>
          </math:mstyle>
        </math:mrow>
      </math:msub>
    </math:mrow>
    <math:annotation math:encoding="StarMath 5.0">p_{i ` nitalic avant} `=` p_{i ` nitalic après}</math:annotation>
  </math:semantics>
</math:math>
</file>

<file path=Object 143/content.xml><?xml version="1.0" encoding="utf-8"?>
<!DOCTYPE math  PUBLIC '-//OpenOffice.org//DTD Modified W3C MathML 1.01//EN'  'math.dtd'>
<math:math xmlns:math="http://www.w3.org/1998/Math/MathML">
  <math:semantics>
    <math:mrow>
      <math:msub>
        <math:mi>p</math:mi>
        <math:mn>2</math:mn>
      </math:msub>
      <math:mrow>
        <math:mi/>
        <math:mo math:stretchy="false">=</math:mo>
        <math:mi/>
      </math:mrow>
      <math:mrow>
        <math:msub>
          <math:mi>p</math:mi>
          <math:mn>1</math:mn>
        </math:msub>
        <math:mo math:stretchy="false">⋅</math:mo>
        <math:mi>sin</math:mi>
      </math:mrow>
      <math:mrow>
        <math:mo math:stretchy="false">(</math:mo>
        <math:mo math:stretchy="false">θ</math:mo>
        <math:mo math:stretchy="false">)</math:mo>
      </math:mrow>
    </math:mrow>
    <math:annotation math:encoding="StarMath 5.0">p_2 `=` p_1 cdot sin(%theta)</math:annotation>
  </math:semantics>
</math:math>
</file>

<file path=Object 144/content.xml><?xml version="1.0" encoding="utf-8"?>
<!DOCTYPE math  PUBLIC '-//OpenOffice.org//DTD Modified W3C MathML 1.01//EN'  'math.dtd'>
<math:math xmlns:math="http://www.w3.org/1998/Math/MathML">
  <math:semantics>
    <math:msub>
      <math:mi>p</math:mi>
      <math:mn>2</math:mn>
    </math:msub>
    <math:annotation math:encoding="StarMath 5.0">p_2</math:annotation>
  </math:semantics>
</math:math>
</file>

<file path=Object 145/content.xml><?xml version="1.0" encoding="utf-8"?>
<!DOCTYPE math  PUBLIC '-//OpenOffice.org//DTD Modified W3C MathML 1.01//EN'  'math.dtd'>
<math:math xmlns:math="http://www.w3.org/1998/Math/MathML">
  <math:semantics>
    <math:mrow>
      <math:msub>
        <math:mi>p</math:mi>
        <math:mn>2</math:mn>
      </math:msub>
      <math:mo math:stretchy="false">=</math:mo>
      <math:mrow>
        <math:mi>m</math:mi>
        <math:mo math:stretchy="false">⋅</math:mo>
        <math:msub>
          <math:mi>V</math:mi>
          <math:mn>2</math:mn>
        </math:msub>
      </math:mrow>
    </math:mrow>
    <math:annotation math:encoding="StarMath 5.0">p_2 = m cdot V_2</math:annotation>
  </math:semantics>
</math:math>
</file>

<file path=Object 146/content.xml><?xml version="1.0" encoding="utf-8"?>
<!DOCTYPE math  PUBLIC '-//OpenOffice.org//DTD Modified W3C MathML 1.01//EN'  'math.dtd'>
<math:math xmlns:math="http://www.w3.org/1998/Math/MathML">
  <math:semantics>
    <math:msub>
      <math:mi>p</math:mi>
      <math:mn>2</math:mn>
    </math:msub>
    <math:annotation math:encoding="StarMath 5.0">p_2</math:annotation>
  </math:semantics>
</math:math>
</file>

<file path=Object 147/content.xml><?xml version="1.0" encoding="utf-8"?>
<!DOCTYPE math  PUBLIC '-//OpenOffice.org//DTD Modified W3C MathML 1.01//EN'  'math.dtd'>
<math:math xmlns:math="http://www.w3.org/1998/Math/MathML">
  <math:semantics>
    <math:mrow>
      <math:mrow>
        <math:mi>m</math:mi>
        <math:mo math:stretchy="false">⋅</math:mo>
        <math:msub>
          <math:mi>V</math:mi>
          <math:mn>2</math:mn>
        </math:msub>
      </math:mrow>
      <math:mrow>
        <math:mi/>
        <math:mo math:stretchy="false">=</math:mo>
        <math:mi/>
      </math:mrow>
      <math:mrow>
        <math:msub>
          <math:mi>p</math:mi>
          <math:mn>1</math:mn>
        </math:msub>
        <math:mo math:stretchy="false">⋅</math:mo>
        <math:mi>sin</math:mi>
      </math:mrow>
      <math:mrow>
        <math:mo math:stretchy="false">(</math:mo>
        <math:mo math:stretchy="false">θ</math:mo>
        <math:mo math:stretchy="false">)</math:mo>
      </math:mrow>
    </math:mrow>
    <math:annotation math:encoding="StarMath 5.0">m cdot V_2 `=` p_1 cdot sin(%theta)</math:annotation>
  </math:semantics>
</math:math>
</file>

<file path=Object 148/content.xml><?xml version="1.0" encoding="utf-8"?>
<!DOCTYPE math  PUBLIC '-//OpenOffice.org//DTD Modified W3C MathML 1.01//EN'  'math.dtd'>
<math:math xmlns:math="http://www.w3.org/1998/Math/MathML">
  <math:semantics>
    <math:msub>
      <math:mi>p</math:mi>
      <math:mn>1</math:mn>
    </math:msub>
    <math:annotation math:encoding="StarMath 5.0">p_1</math:annotation>
  </math:semantics>
</math:math>
</file>

<file path=Object 149/content.xml><?xml version="1.0" encoding="utf-8"?>
<!DOCTYPE math  PUBLIC '-//OpenOffice.org//DTD Modified W3C MathML 1.01//EN'  'math.dtd'>
<math:math xmlns:math="http://www.w3.org/1998/Math/MathML">
  <math:semantics>
    <math:mrow>
      <math:mi>V</math:mi>
      <math:mrow>
        <math:mi/>
        <math:mo math:stretchy="false">=</math:mo>
        <math:mi/>
      </math:mrow>
      <math:mrow>
        <math:mo math:stretchy="false">∣</math:mo>
        <math:msub>
          <math:mi>V</math:mi>
          <math:mn>1x</math:mn>
        </math:msub>
        <math:mo math:stretchy="false">∣</math:mo>
      </math:mrow>
      <math:mrow>
        <math:mi/>
        <math:mo math:stretchy="false">=</math:mo>
        <math:mi/>
      </math:mrow>
      <math:mrow>
        <math:msub>
          <math:mi>V</math:mi>
          <math:mn>1</math:mn>
        </math:msub>
        <math:mo math:stretchy="false">⋅</math:mo>
        <math:mi>cos</math:mi>
      </math:mrow>
      <math:mrow>
        <math:mo math:stretchy="false">(</math:mo>
        <math:mo math:stretchy="false">θ</math:mo>
        <math:mo math:stretchy="false">)</math:mo>
      </math:mrow>
    </math:mrow>
    <math:annotation math:encoding="StarMath 5.0">V `=` lline V_1x rline `=` V_1 cdot cos(%theta)</math:annotation>
  </math:semantics>
</math:math>
</file>

<file path=Object 15/content.xml><?xml version="1.0" encoding="utf-8"?>
<!DOCTYPE math  PUBLIC '-//OpenOffice.org//DTD Modified W3C MathML 1.01//EN'  'math.dtd'>
<math:math xmlns:math="http://www.w3.org/1998/Math/MathML">
  <math:semantics>
    <math:mrow>
      <math:mfrac>
        <math:mn>1</math:mn>
        <math:msup>
          <math:mo math:stretchy="false">γ</math:mo>
          <math:mn>2</math:mn>
        </math:msup>
      </math:mfrac>
      <math:mo math:stretchy="false">=</math:mo>
      <math:mrow>
        <math:mn>1</math:mn>
        <math:mo math:stretchy="false">−</math:mo>
        <math:msup>
          <math:mo math:stretchy="false">β</math:mo>
          <math:mn>2</math:mn>
        </math:msup>
      </math:mrow>
    </math:mrow>
    <math:annotation math:encoding="StarMath 5.0">1 over %gamma^2 = 1 - %beta^2</math:annotation>
  </math:semantics>
</math:math>
</file>

<file path=Object 150/content.xml><?xml version="1.0" encoding="utf-8"?>
<!DOCTYPE math  PUBLIC '-//OpenOffice.org//DTD Modified W3C MathML 1.01//EN'  'math.dtd'>
<math:math xmlns:math="http://www.w3.org/1998/Math/MathML">
  <math:semantics>
    <math:mrow>
      <math:msub>
        <math:mover math:accent="true">
          <math:mi>F</math:mi>
          <math:mo math:stretchy="false">→</math:mo>
        </math:mover>
        <math:mi math:fontstyle="italic">rés</math:mi>
      </math:msub>
      <math:mrow>
        <math:mi/>
        <math:mo math:stretchy="false">=</math:mo>
        <math:mi/>
      </math:mrow>
      <math:mrow>
        <math:mi>m</math:mi>
        <math:mo math:stretchy="false">⋅</math:mo>
        <math:mover math:accent="true">
          <math:mi>a</math:mi>
          <math:mo math:stretchy="false">→</math:mo>
        </math:mover>
      </math:mrow>
    </math:mrow>
    <math:annotation math:encoding="StarMath 5.0">{vec F}_rés `=` m cdot vec a</math:annotation>
  </math:semantics>
</math:math>
</file>

<file path=Object 151/content.xml><?xml version="1.0" encoding="utf-8"?>
<!DOCTYPE math  PUBLIC '-//OpenOffice.org//DTD Modified W3C MathML 1.01//EN'  'math.dtd'>
<math:math xmlns:math="http://www.w3.org/1998/Math/MathML">
  <math:semantics>
    <math:mrow>
      <math:msub>
        <math:mi>V</math:mi>
        <math:mn>2</math:mn>
      </math:msub>
      <math:mrow>
        <math:mi/>
        <math:mo math:stretchy="false">=</math:mo>
        <math:mi/>
      </math:mrow>
      <math:msubsup>
        <math:mi>V</math:mi>
        <math:mn>1</math:mn>
        <math:mi>'</math:mi>
      </math:msubsup>
      <math:mrow>
        <math:mi/>
        <math:mo math:stretchy="false">=</math:mo>
        <math:mi/>
      </math:mrow>
      <math:mrow>
        <math:mo math:stretchy="false">∣</math:mo>
        <math:msubsup>
          <math:mi>V</math:mi>
          <math:mn>1y</math:mn>
          <math:mi>'</math:mi>
        </math:msubsup>
        <math:mo math:stretchy="false">∣</math:mo>
      </math:mrow>
    </math:mrow>
    <math:annotation math:encoding="StarMath 5.0">V_2 `=` V^'_1 `=` lline V^'_1y rline</math:annotation>
  </math:semantics>
</math:math>
</file>

<file path=Object 152/content.xml><?xml version="1.0" encoding="utf-8"?>
<!DOCTYPE math  PUBLIC '-//OpenOffice.org//DTD Modified W3C MathML 1.01//EN'  'math.dtd'>
<math:math xmlns:math="http://www.w3.org/1998/Math/MathML">
  <math:semantics>
    <math:mrow>
      <math:msub>
        <math:mi>V</math:mi>
        <math:mn>2</math:mn>
      </math:msub>
      <math:mrow>
        <math:mi/>
        <math:mo math:stretchy="false">=</math:mo>
        <math:mi/>
      </math:mrow>
      <math:mrow>
        <math:mo math:stretchy="false">∣</math:mo>
        <math:msubsup>
          <math:mi>V</math:mi>
          <math:mn>1y</math:mn>
          <math:mi>'</math:mi>
        </math:msubsup>
        <math:mo math:stretchy="false">∣</math:mo>
      </math:mrow>
      <math:mrow>
        <math:mi/>
        <math:mo math:stretchy="false">=</math:mo>
        <math:mi/>
      </math:mrow>
      <math:mfrac>
        <math:mrow>
          <math:mrow>
            <math:mo math:stretchy="false">∣</math:mo>
            <math:msub>
              <math:mi>V</math:mi>
              <math:mn>1y</math:mn>
            </math:msub>
            <math:mo math:stretchy="false">∣</math:mo>
          </math:mrow>
          <math:mo math:stretchy="false">⋅</math:mo>
          <math:msqrt>
            <math:mrow>
              <math:mn>1</math:mn>
              <math:mo math:stretchy="false">−</math:mo>
              <math:mrow>
                <math:msup>
                  <math:mi>V</math:mi>
                  <math:mn>2</math:mn>
                </math:msup>
                <math:mo math:stretchy="false">/</math:mo>
                <math:msup>
                  <math:mi>c</math:mi>
                  <math:mn>2</math:mn>
                </math:msup>
              </math:mrow>
            </math:mrow>
          </math:msqrt>
        </math:mrow>
        <math:mrow>
          <math:mn>1</math:mn>
          <math:mo math:stretchy="false">−</math:mo>
          <math:mrow>
            <math:mrow>
              <math:msub>
                <math:mi>V</math:mi>
                <math:mn>1x</math:mn>
              </math:msub>
              <math:mo math:stretchy="false">⋅</math:mo>
              <math:mi>V</math:mi>
            </math:mrow>
            <math:mo math:stretchy="false">/</math:mo>
            <math:msup>
              <math:mi>c</math:mi>
              <math:mn>2</math:mn>
            </math:msup>
          </math:mrow>
        </math:mrow>
      </math:mfrac>
      <math:mrow>
        <math:mi/>
        <math:mo math:stretchy="false">=</math:mo>
        <math:mi/>
      </math:mrow>
      <math:mfrac>
        <math:mrow>
          <math:mrow>
            <math:mo math:stretchy="false">∣</math:mo>
            <math:msub>
              <math:mi>V</math:mi>
              <math:mn>1y</math:mn>
            </math:msub>
            <math:mo math:stretchy="false">∣</math:mo>
          </math:mrow>
          <math:mo math:stretchy="false">⋅</math:mo>
          <math:msqrt>
            <math:mrow>
              <math:mn>1</math:mn>
              <math:mo math:stretchy="false">−</math:mo>
              <math:mrow>
                <math:msubsup>
                  <math:mi>V</math:mi>
                  <math:mn>1</math:mn>
                  <math:mn>2</math:mn>
                </math:msubsup>
                <math:mo math:stretchy="false">/</math:mo>
                <math:msup>
                  <math:mi>c</math:mi>
                  <math:mn>2</math:mn>
                </math:msup>
              </math:mrow>
            </math:mrow>
          </math:msqrt>
        </math:mrow>
        <math:mrow>
          <math:mn>1</math:mn>
          <math:mo math:stretchy="false">−</math:mo>
          <math:mrow>
            <math:mrow>
              <math:msub>
                <math:mi>V</math:mi>
                <math:mn>1</math:mn>
              </math:msub>
              <math:mo math:stretchy="false">⋅</math:mo>
              <math:msub>
                <math:mi>V</math:mi>
                <math:mn>1</math:mn>
              </math:msub>
            </math:mrow>
            <math:mo math:stretchy="false">/</math:mo>
            <math:msup>
              <math:mi>c</math:mi>
              <math:mn>2</math:mn>
            </math:msup>
          </math:mrow>
        </math:mrow>
      </math:mfrac>
      <math:mrow>
        <math:mi/>
        <math:mo math:stretchy="false">=</math:mo>
        <math:mi/>
      </math:mrow>
      <math:mfrac>
        <math:mrow>
          <math:mrow>
            <math:msub>
              <math:mi>V</math:mi>
              <math:mn>1</math:mn>
            </math:msub>
            <math:mo math:stretchy="false">⋅</math:mo>
            <math:mi>sin</math:mi>
          </math:mrow>
          <math:mrow>
            <math:mo math:stretchy="false">(</math:mo>
            <math:mo math:stretchy="false">θ</math:mo>
            <math:mo math:stretchy="false">)</math:mo>
          </math:mrow>
        </math:mrow>
        <math:msqrt>
          <math:mrow>
            <math:mn>1</math:mn>
            <math:mo math:stretchy="false">−</math:mo>
            <math:mrow>
              <math:msubsup>
                <math:mi>V</math:mi>
                <math:mn>1</math:mn>
                <math:mn>2</math:mn>
              </math:msubsup>
              <math:mo math:stretchy="false">/</math:mo>
              <math:msup>
                <math:mi>c</math:mi>
                <math:mn>2</math:mn>
              </math:msup>
            </math:mrow>
          </math:mrow>
        </math:msqrt>
      </math:mfrac>
      <math:mrow>
        <math:mi/>
        <math:mo math:stretchy="false">=</math:mo>
        <math:mi/>
      </math:mrow>
      <math:mrow>
        <math:mrow>
          <math:msub>
            <math:mo math:stretchy="false">γ</math:mo>
            <math:mn>1</math:mn>
          </math:msub>
          <math:mo math:stretchy="false">⋅</math:mo>
          <math:msub>
            <math:mi>V</math:mi>
            <math:mn>1</math:mn>
          </math:msub>
        </math:mrow>
        <math:mo math:stretchy="false">⋅</math:mo>
        <math:mi>sin</math:mi>
      </math:mrow>
      <math:mrow>
        <math:mo math:stretchy="false">(</math:mo>
        <math:mo math:stretchy="false">θ</math:mo>
        <math:mo math:stretchy="false">)</math:mo>
      </math:mrow>
    </math:mrow>
    <math:annotation math:encoding="StarMath 5.0">V_2 `=` lline V^'_1y rline `=` 
{lline V_1y rline cdot sqrt{1 - V^2/c^2}} over {1 - V_1x cdot V / c^2} `=`
{lline V_1y rline cdot sqrt{1 - V_1^2/c^2}} over {1 - V_1 cdot V_1 / c^2} `=`
{V_1 cdot sin(%theta) } over sqrt{1 - V_1^2/c^2} `=`
%gamma_1 cdot V_1 cdot sin(%theta)
</math:annotation>
  </math:semantics>
</math:math>
</file>

<file path=Object 153/content.xml><?xml version="1.0" encoding="utf-8"?>
<!DOCTYPE math  PUBLIC '-//OpenOffice.org//DTD Modified W3C MathML 1.01//EN'  'math.dtd'>
<math:math xmlns:math="http://www.w3.org/1998/Math/MathML">
  <math:semantics>
    <math:mrow>
      <math:mi>V</math:mi>
      <math:mrow>
        <math:mi/>
        <math:mo math:stretchy="false">=</math:mo>
        <math:mi/>
      </math:mrow>
      <math:mrow>
        <math:mo math:stretchy="false">∣</math:mo>
        <math:msub>
          <math:mi>V</math:mi>
          <math:mn>1x</math:mn>
        </math:msub>
        <math:mo math:stretchy="false">∣</math:mo>
      </math:mrow>
      <math:mrow>
        <math:mi/>
        <math:mo math:stretchy="false">=</math:mo>
        <math:mi/>
      </math:mrow>
      <math:msub>
        <math:mi>V</math:mi>
        <math:mn>1</math:mn>
      </math:msub>
    </math:mrow>
    <math:annotation math:encoding="StarMath 5.0">V `=` lline V_1x rline `=` V_1</math:annotation>
  </math:semantics>
</math:math>
</file>

<file path=Object 154/content.xml><?xml version="1.0" encoding="utf-8"?>
<!DOCTYPE math  PUBLIC '-//OpenOffice.org//DTD Modified W3C MathML 1.01//EN'  'math.dtd'>
<math:math xmlns:math="http://www.w3.org/1998/Math/MathML">
  <math:semantics>
    <math:mrow>
      <math:mrow>
        <math:msub>
          <math:mi>p</math:mi>
          <math:mn>1</math:mn>
        </math:msub>
        <math:mo math:stretchy="false">⋅</math:mo>
        <math:mi>sin</math:mi>
      </math:mrow>
      <math:mrow>
        <math:mo math:stretchy="false">(</math:mo>
        <math:mo math:stretchy="false">θ</math:mo>
        <math:mo math:stretchy="false">)</math:mo>
      </math:mrow>
      <math:mrow>
        <math:mi/>
        <math:mo math:stretchy="false">=</math:mo>
        <math:mi/>
      </math:mrow>
      <math:mrow>
        <math:mi>m</math:mi>
        <math:mo math:stretchy="false">⋅</math:mo>
        <math:msub>
          <math:mi>V</math:mi>
          <math:mn>2</math:mn>
        </math:msub>
      </math:mrow>
      <math:mrow>
        <math:mi/>
        <math:mo math:stretchy="false">=</math:mo>
        <math:mi/>
      </math:mrow>
      <math:mrow>
        <math:mrow>
          <math:mrow>
            <math:mi>m</math:mi>
            <math:mo math:stretchy="false">⋅</math:mo>
            <math:msub>
              <math:mo math:stretchy="false">γ</math:mo>
              <math:mn>1</math:mn>
            </math:msub>
          </math:mrow>
          <math:mo math:stretchy="false">⋅</math:mo>
          <math:msub>
            <math:mi>V</math:mi>
            <math:mn>1</math:mn>
          </math:msub>
        </math:mrow>
        <math:mo math:stretchy="false">⋅</math:mo>
        <math:mi>sin</math:mi>
      </math:mrow>
      <math:mrow>
        <math:mo math:stretchy="false">(</math:mo>
        <math:mo math:stretchy="false">θ</math:mo>
        <math:mo math:stretchy="false">)</math:mo>
      </math:mrow>
    </math:mrow>
    <math:annotation math:encoding="StarMath 5.0">p_1 cdot sin(%theta) `=`
m cdot V_2 `=` 
m cdot %gamma_1 cdot V_1 cdot sin(%theta)

</math:annotation>
  </math:semantics>
</math:math>
</file>

<file path=Object 155/content.xml><?xml version="1.0" encoding="utf-8"?>
<!DOCTYPE math  PUBLIC '-//OpenOffice.org//DTD Modified W3C MathML 1.01//EN'  'math.dtd'>
<math:math xmlns:math="http://www.w3.org/1998/Math/MathML">
  <math:semantics>
    <math:mrow>
      <math:msub>
        <math:mi>p</math:mi>
        <math:mn>1</math:mn>
      </math:msub>
      <math:mrow>
        <math:mi/>
        <math:mo math:stretchy="false">=</math:mo>
        <math:mi/>
      </math:mrow>
      <math:mrow>
        <math:mrow>
          <math:mi>m</math:mi>
          <math:mo math:stretchy="false">⋅</math:mo>
          <math:msub>
            <math:mo math:stretchy="false">γ</math:mo>
            <math:mn>1</math:mn>
          </math:msub>
        </math:mrow>
        <math:mo math:stretchy="false">⋅</math:mo>
        <math:msub>
          <math:mi>V</math:mi>
          <math:mn>1</math:mn>
        </math:msub>
      </math:mrow>
    </math:mrow>
    <math:annotation math:encoding="StarMath 5.0">p_1 `=` m cdot %gamma_1 cdot V_1

</math:annotation>
  </math:semantics>
</math:math>
</file>

<file path=Object 156/content.xml><?xml version="1.0" encoding="utf-8"?>
<!DOCTYPE math  PUBLIC '-//OpenOffice.org//DTD Modified W3C MathML 1.01//EN'  'math.dtd'>
<math:math xmlns:math="http://www.w3.org/1998/Math/MathML">
  <math:semantics>
    <math:mrow>
      <math:mrow>
        <math:mo math:stretchy="false">∣</math:mo>
        <math:msub>
          <math:mi>V</math:mi>
          <math:mn>1y</math:mn>
        </math:msub>
        <math:mo math:stretchy="false">∣</math:mo>
      </math:mrow>
      <math:mrow>
        <math:mi/>
        <math:mo math:stretchy="false">=</math:mo>
        <math:mi/>
      </math:mrow>
      <math:mrow>
        <math:msub>
          <math:mi>V</math:mi>
          <math:mn>1</math:mn>
        </math:msub>
        <math:mo math:stretchy="false">⋅</math:mo>
        <math:mi>sin</math:mi>
      </math:mrow>
      <math:mrow>
        <math:mo math:stretchy="false">(</math:mo>
        <math:mo math:stretchy="false">θ</math:mo>
        <math:mo math:stretchy="false">)</math:mo>
      </math:mrow>
    </math:mrow>
    <math:annotation math:encoding="StarMath 5.0">lline V_1y rline `=` V_1 cdot sin(%theta)</math:annotation>
  </math:semantics>
</math:math>
</file>

<file path=Object 157/content.xml><?xml version="1.0" encoding="utf-8"?>
<!DOCTYPE math  PUBLIC '-//OpenOffice.org//DTD Modified W3C MathML 1.01//EN'  'math.dtd'>
<math:math xmlns:math="http://www.w3.org/1998/Math/MathML">
  <math:semantics>
    <math:msubsup>
      <math:mi>V</math:mi>
      <math:mn>1</math:mn>
      <math:mi>'</math:mi>
    </math:msubsup>
    <math:annotation math:encoding="StarMath 5.0">V^'_1 </math:annotation>
  </math:semantics>
</math:math>
</file>

<file path=Object 158/content.xml><?xml version="1.0" encoding="utf-8"?>
<!DOCTYPE math  PUBLIC '-//OpenOffice.org//DTD Modified W3C MathML 1.01//EN'  'math.dtd'>
<math:math xmlns:math="http://www.w3.org/1998/Math/MathML">
  <math:semantics>
    <math:mrow>
      <math:mi>cos</math:mi>
      <math:mrow>
        <math:mrow>
          <math:mo math:stretchy="false">(</math:mo>
          <math:mo math:stretchy="false">θ</math:mo>
          <math:mo math:stretchy="false">)</math:mo>
        </math:mrow>
        <math:mo math:stretchy="false">≈</math:mo>
        <math:mn>1</math:mn>
      </math:mrow>
    </math:mrow>
    <math:annotation math:encoding="StarMath 5.0">cos(%theta) approx 1</math:annotation>
  </math:semantics>
</math:math>
</file>

<file path=Object 159/content.xml><?xml version="1.0" encoding="utf-8"?>
<!DOCTYPE math  PUBLIC '-//OpenOffice.org//DTD Modified W3C MathML 1.01//EN'  'math.dtd'>
<math:math xmlns:math="http://www.w3.org/1998/Math/MathML">
  <math:semantics>
    <math:mrow>
      <math:mi>V</math:mi>
      <math:mrow>
        <math:mi/>
        <math:mo math:stretchy="false">=</math:mo>
        <math:mi/>
      </math:mrow>
      <math:mrow>
        <math:mo math:stretchy="false">∣</math:mo>
        <math:msub>
          <math:mi>V</math:mi>
          <math:mn>1x</math:mn>
        </math:msub>
        <math:mo math:stretchy="false">∣</math:mo>
      </math:mrow>
      <math:mrow>
        <math:mi/>
        <math:mo math:stretchy="false">=</math:mo>
        <math:mi/>
      </math:mrow>
      <math:msub>
        <math:mi>V</math:mi>
        <math:mn>1</math:mn>
      </math:msub>
    </math:mrow>
    <math:annotation math:encoding="StarMath 5.0">V `=` lline V_1x rline `=` V_1</math:annotation>
  </math:semantics>
</math:math>
</file>

<file path=Object 16/content.xml><?xml version="1.0" encoding="utf-8"?>
<!DOCTYPE math  PUBLIC '-//OpenOffice.org//DTD Modified W3C MathML 1.01//EN'  'math.dtd'>
<math:math xmlns:math="http://www.w3.org/1998/Math/MathML">
  <math:semantics>
    <math:mrow>
      <math:mrow>
        <math:msup>
          <math:mrow>
            <math:mo math:stretchy="false">(</math:mo>
            <math:mrow>
              <math:msub>
                <math:mo math:stretchy="false">β</math:mo>
                <math:mn>10</math:mn>
              </math:msub>
              <math:mo math:stretchy="false">+</math:mo>
              <math:msub>
                <math:mo math:stretchy="false">β</math:mo>
                <math:mn>12</math:mn>
              </math:msub>
            </math:mrow>
            <math:mo math:stretchy="false">)</math:mo>
          </math:mrow>
          <math:mn>2</math:mn>
        </math:msup>
        <math:mo math:stretchy="false">⋅</math:mo>
        <math:mrow>
          <math:mo math:stretchy="false">(</math:mo>
          <math:mrow>
            <math:mn>1</math:mn>
            <math:mo math:stretchy="false">−</math:mo>
            <math:msubsup>
              <math:mo math:stretchy="false">β</math:mo>
              <math:mn>02</math:mn>
              <math:mn>2</math:mn>
            </math:msubsup>
          </math:mrow>
          <math:mo math:stretchy="false">)</math:mo>
        </math:mrow>
      </math:mrow>
      <math:mo math:stretchy="false">=</math:mo>
      <math:mrow>
        <math:mrow>
          <math:msubsup>
            <math:mo math:stretchy="false">β</math:mo>
            <math:mn>02</math:mn>
            <math:mn>2</math:mn>
          </math:msubsup>
          <math:mo math:stretchy="false">⋅</math:mo>
          <math:mrow>
            <math:mo math:stretchy="false">(</math:mo>
            <math:mrow>
              <math:mn>1</math:mn>
              <math:mo math:stretchy="false">−</math:mo>
              <math:msubsup>
                <math:mo math:stretchy="false">β</math:mo>
                <math:mn>12</math:mn>
                <math:mn>2</math:mn>
              </math:msubsup>
            </math:mrow>
            <math:mo math:stretchy="false">)</math:mo>
          </math:mrow>
        </math:mrow>
        <math:mo math:stretchy="false">⋅</math:mo>
        <math:mrow>
          <math:mo math:stretchy="false">(</math:mo>
          <math:mrow>
            <math:mn>1</math:mn>
            <math:mo math:stretchy="false">−</math:mo>
            <math:msubsup>
              <math:mo math:stretchy="false">β</math:mo>
              <math:mn>10</math:mn>
              <math:mn>2</math:mn>
            </math:msubsup>
          </math:mrow>
          <math:mo math:stretchy="false">)</math:mo>
        </math:mrow>
      </math:mrow>
    </math:mrow>
    <math:annotation math:encoding="StarMath 5.0">(%beta_10 + %beta_12)^2 cdot (1 - %beta_02^2) =
%beta_02^2 cdot (1- %beta_12^2) cdot (1 -%beta_10^2)

</math:annotation>
  </math:semantics>
</math:math>
</file>

<file path=Object 160/content.xml><?xml version="1.0" encoding="utf-8"?>
<!DOCTYPE math  PUBLIC '-//OpenOffice.org//DTD Modified W3C MathML 1.01//EN'  'math.dtd'>
<math:math xmlns:math="http://www.w3.org/1998/Math/MathML">
  <math:semantics>
    <math:mrow>
      <math:mover math:accent="true">
        <math:mi>p</math:mi>
        <math:mo math:stretchy="false">→</math:mo>
      </math:mover>
      <math:mrow>
        <math:mi/>
        <math:mo math:stretchy="false">=</math:mo>
        <math:mi/>
      </math:mrow>
      <math:mrow>
        <math:mrow>
          <math:mi>m</math:mi>
          <math:mo math:stretchy="false">⋅</math:mo>
          <math:mo math:stretchy="false">γ</math:mo>
        </math:mrow>
        <math:mo math:stretchy="false">⋅</math:mo>
        <math:mover math:accent="true">
          <math:mi>V</math:mi>
          <math:mo math:stretchy="false">→</math:mo>
        </math:mover>
      </math:mrow>
    </math:mrow>
    <math:annotation math:encoding="StarMath 5.0">vec p `=` m cdot %gamma cdot vec V</math:annotation>
  </math:semantics>
</math:math>
</file>

<file path=Object 161/content.xml><?xml version="1.0" encoding="utf-8"?>
<!DOCTYPE math  PUBLIC '-//OpenOffice.org//DTD Modified W3C MathML 1.01//EN'  'math.dtd'>
<math:math xmlns:math="http://www.w3.org/1998/Math/MathML">
  <math:semantics>
    <math:mrow>
      <math:msub>
        <math:mover math:accent="true">
          <math:mi>F</math:mi>
          <math:mo math:stretchy="false">→</math:mo>
        </math:mover>
        <math:mi math:fontstyle="italic">rés</math:mi>
      </math:msub>
      <math:mrow>
        <math:mi/>
        <math:mo math:stretchy="false">=</math:mo>
        <math:mi/>
      </math:mrow>
      <math:mfrac>
        <math:mrow>
          <math:mi>d</math:mi>
          <math:mover math:accent="true">
            <math:mi>p</math:mi>
            <math:mo math:stretchy="false">→</math:mo>
          </math:mover>
        </math:mrow>
        <math:mrow>
          <math:mi>d</math:mi>
          <math:mi>t</math:mi>
        </math:mrow>
      </math:mfrac>
    </math:mrow>
    <math:annotation math:encoding="StarMath 5.0">{vec F}_rés `=` {{d vec p} over {d t}}</math:annotation>
  </math:semantics>
</math:math>
</file>

<file path=Object 162/content.xml><?xml version="1.0" encoding="utf-8"?>
<!DOCTYPE math  PUBLIC '-//OpenOffice.org//DTD Modified W3C MathML 1.01//EN'  'math.dtd'>
<math:math xmlns:math="http://www.w3.org/1998/Math/MathML">
  <math:semantics>
    <math:mrow>
      <math:msub>
        <math:mover math:accent="true">
          <math:mi>F</math:mi>
          <math:mo math:stretchy="false">→</math:mo>
        </math:mover>
        <math:mi math:fontstyle="italic">rés</math:mi>
      </math:msub>
      <math:mrow>
        <math:mi/>
        <math:mo math:stretchy="false">=</math:mo>
        <math:mi/>
      </math:mrow>
      <math:mfrac>
        <math:mrow>
          <math:msup>
            <math:mi>d</math:mi>
            <math:mn>2</math:mn>
          </math:msup>
          <math:mrow>
            <math:mo math:stretchy="false">(</math:mo>
            <math:mrow>
              <math:mrow>
                <math:mi>m</math:mi>
                <math:mo math:stretchy="false">⋅</math:mo>
                <math:mo math:stretchy="false">γ</math:mo>
              </math:mrow>
              <math:mo math:stretchy="false">⋅</math:mo>
              <math:mover math:accent="true">
                <math:mi>r</math:mi>
                <math:mo math:stretchy="false">→</math:mo>
              </math:mover>
            </math:mrow>
            <math:mo math:stretchy="false">)</math:mo>
          </math:mrow>
        </math:mrow>
        <math:mrow>
          <math:msup>
            <math:mi>d</math:mi>
            <math:mn>2</math:mn>
          </math:msup>
          <math:mi>t</math:mi>
        </math:mrow>
      </math:mfrac>
    </math:mrow>
    <math:annotation math:encoding="StarMath 5.0">{vec F}_rés `=` {{d^2 (m cdot %gamma cdot vec r)} over {d^2 t}}</math:annotation>
  </math:semantics>
</math:math>
</file>

<file path=Object 163/content.xml><?xml version="1.0" encoding="utf-8"?>
<!DOCTYPE math  PUBLIC '-//OpenOffice.org//DTD Modified W3C MathML 1.01//EN'  'math.dtd'>
<math:math xmlns:math="http://www.w3.org/1998/Math/MathML">
  <math:semantics>
    <math:mrow>
      <math:mo math:stretchy="false">γ</math:mo>
      <math:mo math:stretchy="false">=</math:mo>
      <math:mn>1</math:mn>
    </math:mrow>
    <math:annotation math:encoding="StarMath 5.0">%gamma = 1</math:annotation>
  </math:semantics>
</math:math>
</file>

<file path=Object 164/content.xml><?xml version="1.0" encoding="utf-8"?>
<!DOCTYPE math  PUBLIC '-//OpenOffice.org//DTD Modified W3C MathML 1.01//EN'  'math.dtd'>
<math:math xmlns:math="http://www.w3.org/1998/Math/MathML">
  <math:semantics>
    <math:mrow>
      <math:msub>
        <math:mover math:accent="true">
          <math:mi>F</math:mi>
          <math:mo math:stretchy="false">→</math:mo>
        </math:mover>
        <math:mi math:fontstyle="italic">rés</math:mi>
      </math:msub>
      <math:mrow>
        <math:mi/>
        <math:mo math:stretchy="false">=</math:mo>
        <math:mi/>
      </math:mrow>
      <math:mfrac>
        <math:mrow>
          <math:mi>d</math:mi>
          <math:mover math:accent="true">
            <math:mi>p</math:mi>
            <math:mo math:stretchy="false">→</math:mo>
          </math:mover>
        </math:mrow>
        <math:mrow>
          <math:mi>d</math:mi>
          <math:mi>t</math:mi>
        </math:mrow>
      </math:mfrac>
    </math:mrow>
    <math:annotation math:encoding="StarMath 5.0">{vec F}_rés `=` {{d vec p} over {d t}}</math:annotation>
  </math:semantics>
</math:math>
</file>

<file path=Object 165/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167/content.xml><?xml version="1.0" encoding="utf-8"?>
<!DOCTYPE math  PUBLIC '-//OpenOffice.org//DTD Modified W3C MathML 1.01//EN'  'math.dtd'>
<math:math xmlns:math="http://www.w3.org/1998/Math/MathML">
  <math:semantics>
    <math:mrow>
      <math:msub>
        <math:mover math:accent="true">
          <math:mi>F</math:mi>
          <math:mo math:stretchy="false">→</math:mo>
        </math:mover>
        <math:mi math:fontstyle="italic">rés</math:mi>
      </math:msub>
      <math:mrow>
        <math:mi/>
        <math:mo math:stretchy="false">=</math:mo>
        <math:mi/>
      </math:mrow>
      <math:mrow>
        <math:mi>m</math:mi>
        <math:mo math:stretchy="false">⋅</math:mo>
        <math:mfrac>
          <math:mrow>
            <math:mi>d</math:mi>
            <math:mrow>
              <math:mo math:stretchy="false">(</math:mo>
              <math:mrow>
                <math:mo math:stretchy="false">γ</math:mo>
                <math:mo math:stretchy="false">⋅</math:mo>
                <math:mover math:accent="true">
                  <math:mi>V</math:mi>
                  <math:mo math:stretchy="false">→</math:mo>
                </math:mover>
              </math:mrow>
              <math:mo math:stretchy="false">)</math:mo>
            </math:mrow>
          </math:mrow>
          <math:mi math:fontstyle="italic">dt</math:mi>
        </math:mfrac>
      </math:mrow>
      <math:mrow>
        <math:mi/>
        <math:mo math:stretchy="false">=</math:mo>
        <math:mi/>
      </math:mrow>
      <math:mrow>
        <math:mi>m</math:mi>
        <math:mo math:stretchy="false">⋅</math:mo>
        <math:mfenced math:open="" math:close="">
          <math:mrow>
            <math:mrow>
              <math:mfrac>
                <math:mrow>
                  <math:mi>d</math:mi>
                  <math:mo math:stretchy="false">γ</math:mo>
                </math:mrow>
                <math:mi math:fontstyle="italic">dt</math:mi>
              </math:mfrac>
              <math:mo math:stretchy="false">⋅</math:mo>
              <math:mover math:accent="true">
                <math:mi>V</math:mi>
                <math:mo math:stretchy="false">→</math:mo>
              </math:mover>
            </math:mrow>
            <math:mo math:stretchy="false">+</math:mo>
            <math:mrow>
              <math:mo math:stretchy="false">γ</math:mo>
              <math:mo math:stretchy="false">⋅</math:mo>
              <math:mfrac>
                <math:mrow>
                  <math:mi>d</math:mi>
                  <math:mover math:accent="true">
                    <math:mi>V</math:mi>
                    <math:mo math:stretchy="false">→</math:mo>
                  </math:mover>
                </math:mrow>
                <math:mi math:fontstyle="italic">dt</math:mi>
              </math:mfrac>
            </math:mrow>
          </math:mrow>
        </math:mfenced>
      </math:mrow>
      <math:mrow>
        <math:mi/>
        <math:mo math:stretchy="false">=</math:mo>
        <math:mi/>
      </math:mrow>
      <math:mrow>
        <math:mrow>
          <math:mrow>
            <math:mi>m</math:mi>
            <math:mo math:stretchy="false">⋅</math:mo>
            <math:mfrac>
              <math:mrow>
                <math:mi>d</math:mi>
                <math:mo math:stretchy="false">γ</math:mo>
              </math:mrow>
              <math:mi math:fontstyle="italic">dt</math:mi>
            </math:mfrac>
          </math:mrow>
          <math:mo math:stretchy="false">⋅</math:mo>
          <math:mover math:accent="true">
            <math:mi>V</math:mi>
            <math:mo math:stretchy="false">→</math:mo>
          </math:mover>
        </math:mrow>
        <math:mo math:stretchy="false">+</math:mo>
        <math:mrow>
          <math:mrow>
            <math:mi>m</math:mi>
            <math:mo math:stretchy="false">⋅</math:mo>
            <math:mo math:stretchy="false">γ</math:mo>
          </math:mrow>
          <math:mo math:stretchy="false">⋅</math:mo>
          <math:mover math:accent="true">
            <math:mi>a</math:mi>
            <math:mo math:stretchy="false">→</math:mo>
          </math:mover>
        </math:mrow>
      </math:mrow>
    </math:mrow>
    <math:annotation math:encoding="StarMath 5.0">{vec F}_rés `=` m cdot {{d (%gamma cdot vec V)} over dt} `=`
m cdot left( {{d %gamma} over dt} cdot vec V + %gamma cdot {{d vec V} over dt} right) `=`
m cdot {{d %gamma} over dt} cdot vec V + m cdot %gamma cdot vec a</math:annotation>
  </math:semantics>
</math:math>
</file>

<file path=Object 168/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169/content.xml><?xml version="1.0" encoding="utf-8"?>
<!DOCTYPE math  PUBLIC '-//OpenOffice.org//DTD Modified W3C MathML 1.01//EN'  'math.dtd'>
<math:math xmlns:math="http://www.w3.org/1998/Math/MathML">
  <math:semantics>
    <math:mrow>
      <math:mfrac>
        <math:mn>1</math:mn>
        <math:msup>
          <math:mo math:stretchy="false">γ</math:mo>
          <math:mn>2</math:mn>
        </math:msup>
      </math:mfrac>
      <math:mrow>
        <math:mi/>
        <math:mo math:stretchy="false">=</math:mo>
        <math:mi/>
      </math:mrow>
      <math:mrow>
        <math:mn>1</math:mn>
        <math:mo math:stretchy="false">−</math:mo>
        <math:msup>
          <math:mo math:stretchy="false">β</math:mo>
          <math:mn>2</math:mn>
        </math:msup>
      </math:mrow>
    </math:mrow>
    <math:annotation math:encoding="StarMath 5.0">1 over %gamma^2 `=` 1 - %beta^2 </math:annotation>
  </math:semantics>
</math:math>
</file>

<file path=Object 17/content.xml><?xml version="1.0" encoding="utf-8"?>
<!DOCTYPE math  PUBLIC '-//OpenOffice.org//DTD Modified W3C MathML 1.01//EN'  'math.dtd'>
<math:math xmlns:math="http://www.w3.org/1998/Math/MathML">
  <math:semantics>
    <math:mrow>
      <math:msup>
        <math:mrow>
          <math:mo math:stretchy="false">(</math:mo>
          <math:mrow>
            <math:msub>
              <math:mo math:stretchy="false">β</math:mo>
              <math:mn>10</math:mn>
            </math:msub>
            <math:mo math:stretchy="false">+</math:mo>
            <math:msub>
              <math:mo math:stretchy="false">β</math:mo>
              <math:mn>12</math:mn>
            </math:msub>
          </math:mrow>
          <math:mo math:stretchy="false">)</math:mo>
        </math:mrow>
        <math:mn>2</math:mn>
      </math:msup>
      <math:mo math:stretchy="false">=</math:mo>
      <math:mrow>
        <math:msubsup>
          <math:mo math:stretchy="false">β</math:mo>
          <math:mn>02</math:mn>
          <math:mn>2</math:mn>
        </math:msubsup>
        <math:mo math:stretchy="false">⋅</math:mo>
        <math:mfenced math:open="" math:close="">
          <math:mrow>
            <math:mrow>
              <math:mrow>
                <math:mo math:stretchy="false">(</math:mo>
                <math:mrow>
                  <math:mn>1</math:mn>
                  <math:mo math:stretchy="false">−</math:mo>
                  <math:msubsup>
                    <math:mo math:stretchy="false">β</math:mo>
                    <math:mn>12</math:mn>
                    <math:mn>2</math:mn>
                  </math:msubsup>
                </math:mrow>
                <math:mo math:stretchy="false">)</math:mo>
              </math:mrow>
              <math:mo math:stretchy="false">⋅</math:mo>
              <math:mrow>
                <math:mo math:stretchy="false">(</math:mo>
                <math:mrow>
                  <math:mn>1</math:mn>
                  <math:mo math:stretchy="false">−</math:mo>
                  <math:msubsup>
                    <math:mo math:stretchy="false">β</math:mo>
                    <math:mn>10</math:mn>
                    <math:mn>2</math:mn>
                  </math:msubsup>
                </math:mrow>
                <math:mo math:stretchy="false">)</math:mo>
              </math:mrow>
            </math:mrow>
            <math:mo math:stretchy="false">+</math:mo>
            <math:msup>
              <math:mrow>
                <math:mo math:stretchy="false">(</math:mo>
                <math:mrow>
                  <math:msub>
                    <math:mo math:stretchy="false">β</math:mo>
                    <math:mn>10</math:mn>
                  </math:msub>
                  <math:mo math:stretchy="false">+</math:mo>
                  <math:msub>
                    <math:mo math:stretchy="false">β</math:mo>
                    <math:mn>12</math:mn>
                  </math:msub>
                </math:mrow>
                <math:mo math:stretchy="false">)</math:mo>
              </math:mrow>
              <math:mn>2</math:mn>
            </math:msup>
          </math:mrow>
        </math:mfenced>
      </math:mrow>
    </math:mrow>
    <math:annotation math:encoding="StarMath 5.0">(%beta_10 + %beta_12)^2 =
%beta_02^2 cdot left( (1- %beta_12^2) cdot (1 -%beta_10^2) + (%beta_10 + %beta_12)^2 right)

</math:annotation>
  </math:semantics>
</math:math>
</file>

<file path=Object 170/content.xml><?xml version="1.0" encoding="utf-8"?>
<!DOCTYPE math  PUBLIC '-//OpenOffice.org//DTD Modified W3C MathML 1.01//EN'  'math.dtd'>
<math:math xmlns:math="http://www.w3.org/1998/Math/MathML">
  <math:semantics>
    <math:mrow>
      <math:mi>u</math:mi>
      <math:mo math:stretchy="false">⋅</math:mo>
      <math:mi>c</math:mi>
    </math:mrow>
    <math:annotation math:encoding="StarMath 5.0">u cdot c
  </math:annotation>
  </math:semantics>
</math:math>
</file>

<file path=Object 171/content.xml><?xml version="1.0" encoding="utf-8"?>
<!DOCTYPE math  PUBLIC '-//OpenOffice.org//DTD Modified W3C MathML 1.01//EN'  'math.dtd'>
<math:math xmlns:math="http://www.w3.org/1998/Math/MathML">
  <math:semantics>
    <math:mrow>
      <math:mrow>
        <math:msubsup>
          <math:mi>V</math:mi>
          <math:mn>1</math:mn>
          <math:mi>'</math:mi>
        </math:msubsup>
        <math:mo math:stretchy="false">=</math:mo>
        <math:msubsup>
          <math:mi>V</math:mi>
          <math:mn>2</math:mn>
          <math:mi>'</math:mi>
        </math:msubsup>
      </math:mrow>
      <math:mo math:stretchy="false">=</math:mo>
      <math:mrow>
        <math:mi>u</math:mi>
        <math:mo math:stretchy="false">⋅</math:mo>
        <math:mi>c</math:mi>
      </math:mrow>
    </math:mrow>
    <math:annotation math:encoding="StarMath 5.0">V^'_1 = V^'_2 = u cdot c</math:annotation>
  </math:semantics>
</math:math>
</file>

<file path=Object 172/content.xml><?xml version="1.0" encoding="utf-8"?>
<!DOCTYPE math  PUBLIC '-//OpenOffice.org//DTD Modified W3C MathML 1.01//EN'  'math.dtd'>
<math:math xmlns:math="http://www.w3.org/1998/Math/MathML">
  <math:semantics>
    <math:mrow>
      <math:mrow>
        <math:msub>
          <math:mi>V</math:mi>
          <math:mn>1</math:mn>
        </math:msub>
        <math:mo math:stretchy="false">=</math:mo>
        <math:msub>
          <math:mi>V</math:mi>
          <math:mn>2</math:mn>
        </math:msub>
      </math:mrow>
      <math:mo math:stretchy="false">=</math:mo>
      <math:mn>0</math:mn>
    </math:mrow>
    <math:annotation math:encoding="StarMath 5.0">V_1 = V_2 = 0</math:annotation>
  </math:semantics>
</math:math>
</file>

<file path=Object 173/content.xml><?xml version="1.0" encoding="utf-8"?>
<!DOCTYPE math  PUBLIC '-//OpenOffice.org//DTD Modified W3C MathML 1.01//EN'  'math.dtd'>
<math:math xmlns:math="http://www.w3.org/1998/Math/MathML">
  <math:semantics>
    <math:mrow>
      <math:mi>M</math:mi>
      <math:mo math:stretchy="false">=</math:mo>
      <math:mfrac>
        <math:mrow>
          <math:mn>2</math:mn>
          <math:mo math:stretchy="false">⋅</math:mo>
          <math:mi>m</math:mi>
        </math:mrow>
        <math:msqrt>
          <math:mrow>
            <math:mn>1</math:mn>
            <math:mo math:stretchy="false">−</math:mo>
            <math:msup>
              <math:mo math:stretchy="false">β</math:mo>
              <math:mn>2</math:mn>
            </math:msup>
          </math:mrow>
        </math:msqrt>
      </math:mfrac>
    </math:mrow>
    <math:annotation math:encoding="StarMath 5.0">M = {{2 cdot m} over sqrt{1 - %beta^2}}
  </math:annotation>
  </math:semantics>
</math:math>
</file>

<file path=Object 176/content.xml><?xml version="1.0" encoding="utf-8"?>
<!DOCTYPE math  PUBLIC '-//OpenOffice.org//DTD Modified W3C MathML 1.01//EN'  'math.dtd'>
<math:math xmlns:math="http://www.w3.org/1998/Math/MathML">
  <math:semantics>
    <math:mrow>
      <math:msubsup>
        <math:mi>p</math:mi>
        <math:mn>1f</math:mn>
        <math:mi>'</math:mi>
      </math:msubsup>
      <math:mo math:stretchy="false">=</math:mo>
      <math:mrow>
        <math:mfrac>
          <math:msub>
            <math:mi>p</math:mi>
            <math:mn>1f</math:mn>
          </math:msub>
          <math:msqrt>
            <math:mrow>
              <math:mn>1</math:mn>
              <math:mo math:stretchy="false">−</math:mo>
              <math:msup>
                <math:mi>u</math:mi>
                <math:mn>2</math:mn>
              </math:msup>
            </math:mrow>
          </math:msqrt>
        </math:mfrac>
        <math:mo math:stretchy="false">−</math:mo>
        <math:mfrac>
          <math:mrow>
            <math:mrow>
              <math:mrow>
                <math:mi>m</math:mi>
                <math:mo math:stretchy="false">⋅</math:mo>
                <math:msub>
                  <math:mo math:stretchy="false">γ</math:mo>
                  <math:mn>1f</math:mn>
                </math:msub>
              </math:mrow>
              <math:mo math:stretchy="false">⋅</math:mo>
              <math:mi>c</math:mi>
            </math:mrow>
            <math:mo math:stretchy="false">⋅</math:mo>
            <math:mi>u</math:mi>
          </math:mrow>
          <math:msqrt>
            <math:mrow>
              <math:mn>1</math:mn>
              <math:mo math:stretchy="false">−</math:mo>
              <math:msup>
                <math:mi>u</math:mi>
                <math:mn>2</math:mn>
              </math:msup>
            </math:mrow>
          </math:msqrt>
        </math:mfrac>
      </math:mrow>
    </math:mrow>
    <math:annotation math:encoding="StarMath 5.0">p^'_1f = 
p_1f over sqrt{1 - u^2} - {{m cdot %gamma_1f cdot c cdot u} over sqrt{1 - u^2}}
  </math:annotation>
  </math:semantics>
</math:math>
</file>

<file path=Object 177/content.xml><?xml version="1.0" encoding="utf-8"?>
<!DOCTYPE math  PUBLIC '-//OpenOffice.org//DTD Modified W3C MathML 1.01//EN'  'math.dtd'>
<math:math xmlns:math="http://www.w3.org/1998/Math/MathML">
  <math:semantics>
    <math:mrow>
      <math:msubsup>
        <math:mi>p</math:mi>
        <math:mn>2f</math:mn>
        <math:mi>'</math:mi>
      </math:msubsup>
      <math:mo math:stretchy="false">=</math:mo>
      <math:mrow>
        <math:mfrac>
          <math:msub>
            <math:mi>p</math:mi>
            <math:mn>2f</math:mn>
          </math:msub>
          <math:msqrt>
            <math:mrow>
              <math:mn>1</math:mn>
              <math:mo math:stretchy="false">−</math:mo>
              <math:msup>
                <math:mi>u</math:mi>
                <math:mn>2</math:mn>
              </math:msup>
            </math:mrow>
          </math:msqrt>
        </math:mfrac>
        <math:mo math:stretchy="false">+</math:mo>
        <math:mfrac>
          <math:mrow>
            <math:mrow>
              <math:mrow>
                <math:mi>m</math:mi>
                <math:mo math:stretchy="false">⋅</math:mo>
                <math:msub>
                  <math:mo math:stretchy="false">γ</math:mo>
                  <math:mn>2f</math:mn>
                </math:msub>
              </math:mrow>
              <math:mo math:stretchy="false">⋅</math:mo>
              <math:mi>c</math:mi>
            </math:mrow>
            <math:mo math:stretchy="false">⋅</math:mo>
            <math:mi>u</math:mi>
          </math:mrow>
          <math:msqrt>
            <math:mrow>
              <math:mn>1</math:mn>
              <math:mo math:stretchy="false">−</math:mo>
              <math:msup>
                <math:mi>u</math:mi>
                <math:mn>2</math:mn>
              </math:msup>
            </math:mrow>
          </math:msqrt>
        </math:mfrac>
      </math:mrow>
    </math:mrow>
    <math:annotation math:encoding="StarMath 5.0">p^'_2f = 
p_2f over sqrt{1 - u^2} + {{m cdot %gamma_2f cdot c cdot u} over sqrt{1 - u^2}}
  </math:annotation>
  </math:semantics>
</math:math>
</file>

<file path=Object 178/content.xml><?xml version="1.0" encoding="utf-8"?>
<!DOCTYPE math  PUBLIC '-//OpenOffice.org//DTD Modified W3C MathML 1.01//EN'  'math.dtd'>
<math:math xmlns:math="http://www.w3.org/1998/Math/MathML">
  <math:semantics>
    <math:mrow>
      <math:mfrac>
        <math:mrow>
          <math:mrow>
            <math:mi>M</math:mi>
            <math:mo math:stretchy="false">⋅</math:mo>
            <math:mi>c</math:mi>
          </math:mrow>
          <math:mo math:stretchy="false">⋅</math:mo>
          <math:mi>u</math:mi>
        </math:mrow>
        <math:msqrt>
          <math:mrow>
            <math:mn>1</math:mn>
            <math:mo math:stretchy="false">−</math:mo>
            <math:msup>
              <math:mi>u</math:mi>
              <math:mn>2</math:mn>
            </math:msup>
          </math:mrow>
        </math:msqrt>
      </math:mfrac>
      <math:mrow>
        <math:mi/>
        <math:mo math:stretchy="false">=</math:mo>
        <math:mrow>
          <math:mrow>
            <math:mi/>
            <math:mo math:stretchy="false">−</math:mo>
            <math:msubsup>
              <math:mi>p</math:mi>
              <math:mn>1f</math:mn>
              <math:mi>'</math:mi>
            </math:msubsup>
          </math:mrow>
          <math:mo math:stretchy="false">+</math:mo>
          <math:msubsup>
            <math:mi>p</math:mi>
            <math:mn>2f</math:mn>
            <math:mi>'</math:mi>
          </math:msubsup>
        </math:mrow>
      </math:mrow>
    </math:mrow>
    <math:annotation math:encoding="StarMath 5.0">{{M cdot c cdot u} over sqrt{1 - u^2}}
`=` -p^'_1f +p_2f^'
  </math:annotation>
  </math:semantics>
</math:math>
</file>

<file path=Object 179/content.xml><?xml version="1.0" encoding="utf-8"?>
<!DOCTYPE math  PUBLIC '-//OpenOffice.org//DTD Modified W3C MathML 1.01//EN'  'math.dtd'>
<math:math xmlns:math="http://www.w3.org/1998/Math/MathML">
  <math:semantics>
    <math:mrow>
      <math:msub>
        <math:mo math:stretchy="false">γ</math:mo>
        <math:mn>1f</math:mn>
      </math:msub>
      <math:mrow>
        <math:mi/>
        <math:mo math:stretchy="false">=</math:mo>
        <math:mi/>
      </math:mrow>
      <math:msub>
        <math:mo math:stretchy="false">γ</math:mo>
        <math:mn>2f</math:mn>
      </math:msub>
      <math:mrow>
        <math:mi/>
        <math:mo math:stretchy="false">=</math:mo>
        <math:mi/>
      </math:mrow>
      <math:mo math:stretchy="false">γ</math:mo>
      <math:mrow>
        <math:mi/>
        <math:mo math:stretchy="false">=</math:mo>
        <math:mi/>
      </math:mrow>
      <math:mfrac>
        <math:mn>1</math:mn>
        <math:msqrt>
          <math:mrow>
            <math:mn>1</math:mn>
            <math:mo math:stretchy="false">−</math:mo>
            <math:msup>
              <math:mo math:stretchy="false">β</math:mo>
              <math:mn>2</math:mn>
            </math:msup>
          </math:mrow>
        </math:msqrt>
      </math:mfrac>
    </math:mrow>
    <math:annotation math:encoding="StarMath 5.0">%gamma_1f `=` %gamma_2f `=` %gamma `=` 1 over sqrt{1 - %beta^2}</math:annotation>
  </math:semantics>
</math:math>
</file>

<file path=Object 18/content.xml><?xml version="1.0" encoding="utf-8"?>
<!DOCTYPE math  PUBLIC '-//OpenOffice.org//DTD Modified W3C MathML 1.01//EN'  'math.dtd'>
<math:math xmlns:math="http://www.w3.org/1998/Math/MathML">
  <math:semantics>
    <math:mrow>
      <math:mfrac>
        <math:mi>L</math:mi>
        <math:mi>V</math:mi>
      </math:mfrac>
      <math:mo math:stretchy="false">=</math:mo>
      <math:mi>T</math:mi>
    </math:mrow>
    <math:annotation math:encoding="StarMath 5.0">L over V = T</math:annotation>
  </math:semantics>
</math:math>
</file>

<file path=Object 19/content.xml><?xml version="1.0" encoding="utf-8"?>
<!DOCTYPE math  PUBLIC '-//OpenOffice.org//DTD Modified W3C MathML 1.01//EN'  'math.dtd'>
<math:math xmlns:math="http://www.w3.org/1998/Math/MathML">
  <math:semantics>
    <math:mrow>
      <math:mfrac>
        <math:mrow>
          <math:mo math:stretchy="false">(</math:mo>
          <math:mrow>
            <math:mi>L</math:mi>
            <math:mo math:stretchy="false">+</math:mo>
            <math:mrow>
              <math:mi>L</math:mi>
              <math:mo math:stretchy="false">/</math:mo>
              <math:mo math:stretchy="false">γ</math:mo>
            </math:mrow>
          </math:mrow>
          <math:mo math:stretchy="false">)</math:mo>
        </math:mrow>
        <math:mi>V</math:mi>
      </math:mfrac>
      <math:mo math:stretchy="false">=</math:mo>
      <math:mrow>
        <math:mi>T</math:mi>
        <math:mo math:stretchy="false">+</math:mo>
        <math:mfrac>
          <math:mi>T</math:mi>
          <math:mo math:stretchy="false">γ</math:mo>
        </math:mfrac>
      </math:mrow>
    </math:mrow>
    <math:annotation math:encoding="StarMath 5.0">(L + L/ %gamma) over V = T + T over %gamma</math:annotation>
  </math:semantics>
</math:math>
</file>

<file path=Object 2/content.xml><?xml version="1.0" encoding="utf-8"?>
<!DOCTYPE math  PUBLIC '-//OpenOffice.org//DTD Modified W3C MathML 1.01//EN'  'math.dtd'>
<math:math xmlns:math="http://www.w3.org/1998/Math/MathML">
  <math:semantics>
    <math:mrow>
      <math:mrow>
        <math:msup>
          <math:mi>c</math:mi>
          <math:mn>2</math:mn>
        </math:msup>
        <math:mo math:stretchy="false">⋅</math:mo>
        <math:msup>
          <math:mi>T</math:mi>
          <math:mn>2</math:mn>
        </math:msup>
      </math:mrow>
      <math:mo math:stretchy="false">=</math:mo>
      <math:mrow>
        <math:mrow>
          <math:msup>
            <math:mi>V</math:mi>
            <math:mn>2</math:mn>
          </math:msup>
          <math:mo math:stretchy="false">⋅</math:mo>
          <math:msup>
            <math:mi>T</math:mi>
            <math:mn>2</math:mn>
          </math:msup>
        </math:mrow>
        <math:mo math:stretchy="false">+</math:mo>
        <math:mrow>
          <math:msup>
            <math:mi>c</math:mi>
            <math:mn>2</math:mn>
          </math:msup>
          <math:mo math:stretchy="false">⋅</math:mo>
          <math:msup>
            <math:mstyle math:color="blue">
              <math:mrow>
                <math:mstyle math:fontweight="bold">
                  <math:mrow>
                    <math:mrow>
                      <math:mi>T</math:mi>
                      <math:mi>'</math:mi>
                    </math:mrow>
                  </math:mrow>
                </math:mstyle>
              </math:mrow>
            </math:mstyle>
            <math:mn>2</math:mn>
          </math:msup>
        </math:mrow>
      </math:mrow>
    </math:mrow>
    <math:annotation math:encoding="StarMath 5.0">c^2 cdot T^2 = V^2 cdot T^2 + c^2 cdot {color blue bold {T'}}^2</math:annotation>
  </math:semantics>
</math:math>
</file>

<file path=Object 20/content.xml><?xml version="1.0" encoding="utf-8"?>
<!DOCTYPE math  PUBLIC '-//OpenOffice.org//DTD Modified W3C MathML 1.01//EN'  'math.dtd'>
<math:math xmlns:math="http://www.w3.org/1998/Math/MathML">
  <math:semantics>
    <math:mrow>
      <math:mo math:stretchy="false">β</math:mo>
      <math:mo math:stretchy="false">=</math:mo>
      <math:mfrac>
        <math:mi>V</math:mi>
        <math:mi>c</math:mi>
      </math:mfrac>
    </math:mrow>
    <math:annotation math:encoding="StarMath 5.0">%beta = V over c</math:annotation>
  </math:semantics>
</math:math>
</file>

<file path=Object 21/content.xml><?xml version="1.0" encoding="utf-8"?>
<!DOCTYPE math  PUBLIC '-//OpenOffice.org//DTD Modified W3C MathML 1.01//EN'  'math.dtd'>
<math:math xmlns:math="http://www.w3.org/1998/Math/MathML">
  <math:semantics>
    <math:mrow>
      <math:mo math:stretchy="false">γ</math:mo>
      <math:mo math:stretchy="false">=</math:mo>
      <math:mfrac>
        <math:mn>1</math:mn>
        <math:msqrt>
          <math:mrow>
            <math:mn>1</math:mn>
            <math:mo math:stretchy="false">−</math:mo>
            <math:mrow>
              <math:msup>
                <math:mi>V</math:mi>
                <math:mn>2</math:mn>
              </math:msup>
              <math:mo math:stretchy="false">/</math:mo>
              <math:msup>
                <math:mi>c</math:mi>
                <math:mn>2</math:mn>
              </math:msup>
            </math:mrow>
          </math:mrow>
        </math:msqrt>
      </math:mfrac>
    </math:mrow>
    <math:annotation math:encoding="StarMath 5.0">%gamma = 1 over sqrt{1 - V^2 / c^2}</math:annotation>
  </math:semantics>
</math:math>
</file>

<file path=Object 22/content.xml><?xml version="1.0" encoding="utf-8"?>
<!DOCTYPE math  PUBLIC '-//OpenOffice.org//DTD Modified W3C MathML 1.01//EN'  'math.dtd'>
<math:math xmlns:math="http://www.w3.org/1998/Math/MathML">
  <math:semantics>
    <math:mrow>
      <math:mo math:stretchy="false">γ</math:mo>
      <math:mo math:stretchy="false">≥</math:mo>
      <math:mn>1</math:mn>
    </math:mrow>
    <math:annotation math:encoding="StarMath 5.0">%gamma &gt;= 1</math:annotation>
  </math:semantics>
</math:math>
</file>

<file path=Object 23/content.xml><?xml version="1.0" encoding="utf-8"?>
<!DOCTYPE math  PUBLIC '-//OpenOffice.org//DTD Modified W3C MathML 1.01//EN'  'math.dtd'>
<math:math xmlns:math="http://www.w3.org/1998/Math/MathML">
  <math:semantics>
    <math:mrow>
      <math:mo math:stretchy="false">γ</math:mo>
      <math:mo math:stretchy="false">=</math:mo>
      <math:mfrac>
        <math:mn>1</math:mn>
        <math:msqrt>
          <math:mrow>
            <math:mn>1</math:mn>
            <math:mo math:stretchy="false">−</math:mo>
            <math:msup>
              <math:mo math:stretchy="false">β</math:mo>
              <math:mn>2</math:mn>
            </math:msup>
          </math:mrow>
        </math:msqrt>
      </math:mfrac>
    </math:mrow>
    <math:annotation math:encoding="StarMath 5.0">%gamma = 1 over sqrt{1 - %beta^2}</math:annotation>
  </math:semantics>
</math:math>
</file>

<file path=Object 24/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25/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26/content.xml><?xml version="1.0" encoding="utf-8"?>
<!DOCTYPE math  PUBLIC '-//OpenOffice.org//DTD Modified W3C MathML 1.01//EN'  'math.dtd'>
<math:math xmlns:math="http://www.w3.org/1998/Math/MathML">
  <math:semantics>
    <math:mstyle math:fontsize="90%">
      <math:mrow>
        <math:mrow>
          <math:mrow>
            <math:mn>1</math:mn>
            <math:mo math:stretchy="false">−</math:mo>
            <math:msub>
              <math:mo math:stretchy="false">β</math:mo>
              <math:mn>02</math:mn>
            </math:msub>
          </math:mrow>
          <math:mrow>
            <math:mi/>
            <math:mo math:stretchy="false">=</math:mo>
            <math:mi/>
          </math:mrow>
          <math:mrow>
            <math:mn>1</math:mn>
            <math:mo math:stretchy="false">−</math:mo>
            <math:mfrac>
              <math:mrow>
                <math:msub>
                  <math:mo math:stretchy="false">β</math:mo>
                  <math:mn>01</math:mn>
                </math:msub>
                <math:mo math:stretchy="false">+</math:mo>
                <math:msub>
                  <math:mo math:stretchy="false">β</math:mo>
                  <math:mn>12</math:mn>
                </math:msub>
              </math:mrow>
              <math:mrow>
                <math:mn>1</math:mn>
                <math:mo math:stretchy="false">+</math:mo>
                <math:mrow>
                  <math:msub>
                    <math:mo math:stretchy="false">β</math:mo>
                    <math:mn>01</math:mn>
                  </math:msub>
                  <math:mo math:stretchy="false">⋅</math:mo>
                  <math:msub>
                    <math:mo math:stretchy="false">β</math:mo>
                    <math:mn>12</math:mn>
                  </math:msub>
                </math:mrow>
              </math:mrow>
            </math:mfrac>
          </math:mrow>
          <math:mrow>
            <math:mi/>
            <math:mo math:stretchy="false">=</math:mo>
            <math:mi/>
          </math:mrow>
          <math:mfrac>
            <math:mrow>
              <math:mrow>
                <math:mrow>
                  <math:mn>1</math:mn>
                  <math:mo math:stretchy="false">+</math:mo>
                  <math:mrow>
                    <math:msub>
                      <math:mo math:stretchy="false">β</math:mo>
                      <math:mn>01</math:mn>
                    </math:msub>
                    <math:mo math:stretchy="false">⋅</math:mo>
                    <math:msub>
                      <math:mo math:stretchy="false">β</math:mo>
                      <math:mn>12</math:mn>
                    </math:msub>
                  </math:mrow>
                </math:mrow>
                <math:mo math:stretchy="false">−</math:mo>
                <math:msub>
                  <math:mo math:stretchy="false">β</math:mo>
                  <math:mn>01</math:mn>
                </math:msub>
              </math:mrow>
              <math:mo math:stretchy="false">−</math:mo>
              <math:msub>
                <math:mo math:stretchy="false">β</math:mo>
                <math:mn>12</math:mn>
              </math:msub>
            </math:mrow>
            <math:mrow>
              <math:mn>1</math:mn>
              <math:mo math:stretchy="false">+</math:mo>
              <math:mrow>
                <math:msub>
                  <math:mo math:stretchy="false">β</math:mo>
                  <math:mn>01</math:mn>
                </math:msub>
                <math:mo math:stretchy="false">⋅</math:mo>
                <math:msub>
                  <math:mo math:stretchy="false">β</math:mo>
                  <math:mn>12</math:mn>
                </math:msub>
              </math:mrow>
            </math:mrow>
          </math:mfrac>
          <math:mrow>
            <math:mi/>
            <math:mo math:stretchy="false">=</math:mo>
            <math:mi/>
          </math:mrow>
          <math:mfrac>
            <math:mrow>
              <math:mrow>
                <math:mo math:stretchy="false">(</math:mo>
                <math:mrow>
                  <math:mn>1</math:mn>
                  <math:mo math:stretchy="false">−</math:mo>
                  <math:msub>
                    <math:mo math:stretchy="false">β</math:mo>
                    <math:mn>01</math:mn>
                  </math:msub>
                </math:mrow>
                <math:mo math:stretchy="false">)</math:mo>
              </math:mrow>
              <math:mo math:stretchy="false">⋅</math:mo>
              <math:mrow>
                <math:mo math:stretchy="false">(</math:mo>
                <math:mrow>
                  <math:mn>1</math:mn>
                  <math:mo math:stretchy="false">−</math:mo>
                  <math:msub>
                    <math:mo math:stretchy="false">β</math:mo>
                    <math:mn>12</math:mn>
                  </math:msub>
                </math:mrow>
                <math:mo math:stretchy="false">)</math:mo>
              </math:mrow>
            </math:mrow>
            <math:mrow>
              <math:mn>1</math:mn>
              <math:mo math:stretchy="false">+</math:mo>
              <math:mrow>
                <math:msub>
                  <math:mo math:stretchy="false">β</math:mo>
                  <math:mn>01</math:mn>
                </math:msub>
                <math:mo math:stretchy="false">⋅</math:mo>
                <math:msub>
                  <math:mo math:stretchy="false">β</math:mo>
                  <math:mn>12</math:mn>
                </math:msub>
              </math:mrow>
            </math:mrow>
          </math:mfrac>
          <math:mrow>
            <math:mi/>
            <math:mo math:stretchy="false">=</math:mo>
            <math:mi/>
          </math:mrow>
          <math:mfrac>
            <math:mrow>
              <math:mtext> + </math:mtext>
              <math:mo math:stretchy="false">⋅</math:mo>
              <math:mtext> + </math:mtext>
            </math:mrow>
            <math:mtext>    +</math:mtext>
          </math:mfrac>
          <math:mrow>
            <math:mi/>
            <math:mo math:stretchy="false">≥</math:mo>
            <math:mi/>
          </math:mrow>
          <math:mn>0</math:mn>
        </math:mrow>
      </math:mrow>
    </math:mstyle>
    <math:annotation math:encoding="StarMath 5.0">size * 0.9{
1 - %beta_02 ~=~ 1 -{%beta_01 + %beta_12} over {1 + %beta_01 cdot %beta_12} ~=~
{1 + %beta_01 cdot %beta_12 - %beta_01 - %beta_12} over {1 + %beta_01 cdot %beta_12} ~=~
{(1 - %beta_01) cdot (1 - %beta_12)} over {1 + %beta_01 cdot %beta_12} ~=~
{" + " cdot " + "} over "    +" ~&gt;=~ 0



}
</math:annotation>
  </math:semantics>
</math:math>
</file>

<file path=Object 27/content.xml><?xml version="1.0" encoding="utf-8"?>
<!DOCTYPE math  PUBLIC '-//OpenOffice.org//DTD Modified W3C MathML 1.01//EN'  'math.dtd'>
<math:math xmlns:math="http://www.w3.org/1998/Math/MathML">
  <math:semantics>
    <math:mrow>
      <math:msup>
        <math:mrow>
          <math:mo math:stretchy="false">(</math:mo>
          <math:mrow>
            <math:msub>
              <math:mo math:stretchy="false">β</math:mo>
              <math:mn>10</math:mn>
            </math:msub>
            <math:mo math:stretchy="false">+</math:mo>
            <math:msub>
              <math:mo math:stretchy="false">β</math:mo>
              <math:mn>12</math:mn>
            </math:msub>
          </math:mrow>
          <math:mo math:stretchy="false">)</math:mo>
        </math:mrow>
        <math:mn>2</math:mn>
      </math:msup>
      <math:mo math:stretchy="false">=</math:mo>
      <math:mrow>
        <math:msubsup>
          <math:mo math:stretchy="false">β</math:mo>
          <math:mn>02</math:mn>
          <math:mn>2</math:mn>
        </math:msubsup>
        <math:mo math:stretchy="false">⋅</math:mo>
        <math:mfenced math:open="" math:close="">
          <math:mrow>
            <math:mrow>
              <math:mrow>
                <math:mrow>
                  <math:mrow>
                    <math:mrow>
                      <math:mn>1</math:mn>
                      <math:mo math:stretchy="false">−</math:mo>
                      <math:msubsup>
                        <math:mo math:stretchy="false">β</math:mo>
                        <math:mn>12</math:mn>
                        <math:mn>2</math:mn>
                      </math:msubsup>
                    </math:mrow>
                    <math:mo math:stretchy="false">−</math:mo>
                    <math:msubsup>
                      <math:mo math:stretchy="false">β</math:mo>
                      <math:mn>10</math:mn>
                      <math:mn>2</math:mn>
                    </math:msubsup>
                  </math:mrow>
                  <math:mo math:stretchy="false">+</math:mo>
                  <math:mrow>
                    <math:msubsup>
                      <math:mo math:stretchy="false">β</math:mo>
                      <math:mn>12</math:mn>
                      <math:mn>2</math:mn>
                    </math:msubsup>
                    <math:mo math:stretchy="false">⋅</math:mo>
                    <math:msubsup>
                      <math:mo math:stretchy="false">β</math:mo>
                      <math:mn>10</math:mn>
                      <math:mn>2</math:mn>
                    </math:msubsup>
                  </math:mrow>
                </math:mrow>
                <math:mo math:stretchy="false">+</math:mo>
                <math:msubsup>
                  <math:mo math:stretchy="false">β</math:mo>
                  <math:mn>10</math:mn>
                  <math:mn>2</math:mn>
                </math:msubsup>
              </math:mrow>
              <math:mo math:stretchy="false">+</math:mo>
              <math:msubsup>
                <math:mo math:stretchy="false">β</math:mo>
                <math:mn>12</math:mn>
                <math:mn>2</math:mn>
              </math:msubsup>
            </math:mrow>
            <math:mo math:stretchy="false">+</math:mo>
            <math:mrow>
              <math:mrow>
                <math:mn>2</math:mn>
                <math:mo math:stretchy="false">⋅</math:mo>
                <math:msub>
                  <math:mo math:stretchy="false">β</math:mo>
                  <math:mn>10</math:mn>
                </math:msub>
              </math:mrow>
              <math:mo math:stretchy="false">⋅</math:mo>
              <math:msub>
                <math:mo math:stretchy="false">β</math:mo>
                <math:mn>12</math:mn>
              </math:msub>
            </math:mrow>
          </math:mrow>
        </math:mfenced>
      </math:mrow>
    </math:mrow>
    <math:annotation math:encoding="StarMath 5.0">(%beta_10 + %beta_12)^2 =
%beta_02^2 cdot left( 
1 - %beta_12^2 - %beta_10^2 + %beta_12^2 cdot %beta_10^2 + 
%beta_10^2 + %beta_12^2 + 2 cdot %beta_10 cdot %beta_12  right)

</math:annotation>
  </math:semantics>
</math:math>
</file>

<file path=Object 28/content.xml><?xml version="1.0" encoding="utf-8"?>
<!DOCTYPE math  PUBLIC '-//OpenOffice.org//DTD Modified W3C MathML 1.01//EN'  'math.dtd'>
<math:math xmlns:math="http://www.w3.org/1998/Math/MathML">
  <math:semantics>
    <math:mrow>
      <math:mo math:stretchy="false">β</math:mo>
      <math:mo math:stretchy="false">=</math:mo>
      <math:msqrt>
        <math:mrow>
          <math:mn>1</math:mn>
          <math:mo math:stretchy="false">−</math:mo>
          <math:mfrac>
            <math:mn>1</math:mn>
            <math:msup>
              <math:mo math:stretchy="false">γ</math:mo>
              <math:mn>2</math:mn>
            </math:msup>
          </math:mfrac>
        </math:mrow>
      </math:msqrt>
    </math:mrow>
    <math:annotation math:encoding="StarMath 5.0">%beta = sqrt{1 - {1 over %gamma^2}}</math:annotation>
  </math:semantics>
</math:math>
</file>

<file path=Object 29/content.xml><?xml version="1.0" encoding="utf-8"?>
<!DOCTYPE math  PUBLIC '-//OpenOffice.org//DTD Modified W3C MathML 1.01//EN'  'math.dtd'>
<math:math xmlns:math="http://www.w3.org/1998/Math/MathML">
  <math:semantics>
    <math:mrow>
      <math:mrow>
        <math:msup>
          <math:mo math:stretchy="false">γ</math:mo>
          <math:mn>2</math:mn>
        </math:msup>
        <math:mo math:stretchy="false">⋅</math:mo>
        <math:mrow>
          <math:mo math:stretchy="false">(</math:mo>
          <math:mrow>
            <math:mn>1</math:mn>
            <math:mo math:stretchy="false">−</math:mo>
            <math:msup>
              <math:mo math:stretchy="false">β</math:mo>
              <math:mn>2</math:mn>
            </math:msup>
          </math:mrow>
          <math:mo math:stretchy="false">)</math:mo>
        </math:mrow>
      </math:mrow>
      <math:mo math:stretchy="false">=</math:mo>
      <math:mn>1</math:mn>
    </math:mrow>
    <math:annotation math:encoding="StarMath 5.0">%gamma^2 cdot (1 - %beta^2) = 1</math:annotation>
  </math:semantics>
</math:math>
</file>

<file path=Object 3/content.xml><?xml version="1.0" encoding="utf-8"?>
<!DOCTYPE math  PUBLIC '-//OpenOffice.org//DTD Modified W3C MathML 1.01//EN'  'math.dtd'>
<math:math xmlns:math="http://www.w3.org/1998/Math/MathML">
  <math:semantics>
    <math:mrow>
      <math:mstyle math:color="blue">
        <math:mrow>
          <math:mstyle math:fontweight="bold">
            <math:mrow>
              <math:msup>
                <math:mrow>
                  <math:mi>T</math:mi>
                  <math:mi>'</math:mi>
                </math:mrow>
                <math:mn>2</math:mn>
              </math:msup>
            </math:mrow>
          </math:mstyle>
        </math:mrow>
      </math:mstyle>
      <math:mo math:stretchy="false">=</math:mo>
      <math:mrow>
        <math:mfenced math:open="" math:close="">
          <math:mrow>
            <math:mn>1</math:mn>
            <math:mo math:stretchy="false">−</math:mo>
            <math:mfrac>
              <math:msup>
                <math:mi>V</math:mi>
                <math:mn>2</math:mn>
              </math:msup>
              <math:msup>
                <math:mi>c</math:mi>
                <math:mn>2</math:mn>
              </math:msup>
            </math:mfrac>
          </math:mrow>
        </math:mfenced>
        <math:mo math:stretchy="false">⋅</math:mo>
        <math:msup>
          <math:mi>T</math:mi>
          <math:mn>2</math:mn>
        </math:msup>
      </math:mrow>
    </math:mrow>
    <math:annotation math:encoding="StarMath 5.0">color blue bold {T'}^2 = left( 1 - {V^2 over c^2} right) cdot T^2</math:annotation>
  </math:semantics>
</math:math>
</file>

<file path=Object 30/content.xml><?xml version="1.0" encoding="utf-8"?>
<!DOCTYPE math  PUBLIC '-//OpenOffice.org//DTD Modified W3C MathML 1.01//EN'  'math.dtd'>
<math:math xmlns:math="http://www.w3.org/1998/Math/MathML">
  <math:semantics>
    <math:mrow>
      <math:mi>T</math:mi>
      <math:mrow>
        <math:mi/>
        <math:mo math:stretchy="false">=</math:mo>
        <math:mi/>
      </math:mrow>
      <math:mrow>
        <math:mo math:stretchy="false">γ</math:mo>
        <math:mo math:stretchy="false">⋅</math:mo>
        <math:mstyle math:color="blue">
          <math:mrow>
            <math:mstyle math:fontweight="bold">
              <math:mrow>
                <math:mrow>
                  <math:mi>T</math:mi>
                  <math:mi>'</math:mi>
                </math:mrow>
              </math:mrow>
            </math:mstyle>
          </math:mrow>
        </math:mstyle>
      </math:mrow>
    </math:mrow>
    <math:annotation math:encoding="StarMath 5.0">T ~=~ %gamma cdot color blue bold {T'}</math:annotation>
  </math:semantics>
</math:math>
</file>

<file path=Object 31/content.xml><?xml version="1.0" encoding="utf-8"?>
<!DOCTYPE math  PUBLIC '-//OpenOffice.org//DTD Modified W3C MathML 1.01//EN'  'math.dtd'>
<math:math xmlns:math="http://www.w3.org/1998/Math/MathML">
  <math:semantics>
    <math:mrow>
      <math:mi>L</math:mi>
      <math:mrow>
        <math:mi/>
        <math:mo math:stretchy="false">=</math:mo>
        <math:mi/>
      </math:mrow>
      <math:mrow>
        <math:mo math:stretchy="false">γ</math:mo>
        <math:mo math:stretchy="false">⋅</math:mo>
        <math:mstyle math:color="blue">
          <math:mrow>
            <math:mstyle math:fontweight="bold">
              <math:mrow>
                <math:mrow>
                  <math:mi>L</math:mi>
                  <math:mi>'</math:mi>
                </math:mrow>
              </math:mrow>
            </math:mstyle>
          </math:mrow>
        </math:mstyle>
      </math:mrow>
    </math:mrow>
    <math:annotation math:encoding="StarMath 5.0">L ~=~ %gamma cdot color blue bold {L'}</math:annotation>
  </math:semantics>
</math:math>
</file>

<file path=Object 32/content.xml><?xml version="1.0" encoding="utf-8"?>
<!DOCTYPE math  PUBLIC '-//OpenOffice.org//DTD Modified W3C MathML 1.01//EN'  'math.dtd'>
<math:math xmlns:math="http://www.w3.org/1998/Math/MathML">
  <math:semantics>
    <math:mrow>
      <math:mi>T</math:mi>
      <math:mrow>
        <math:mi/>
        <math:mo math:stretchy="false">=</math:mo>
        <math:mi/>
      </math:mrow>
      <math:mrow>
        <math:mo math:stretchy="false">γ</math:mo>
        <math:mo math:stretchy="false">⋅</math:mo>
        <math:mstyle math:color="blue">
          <math:mrow>
            <math:mstyle math:fontweight="bold">
              <math:mrow>
                <math:mrow>
                  <math:mi>T</math:mi>
                  <math:mi>'</math:mi>
                </math:mrow>
              </math:mrow>
            </math:mstyle>
          </math:mrow>
        </math:mstyle>
      </math:mrow>
    </math:mrow>
    <math:annotation math:encoding="StarMath 5.0">T ~=~ %gamma cdot color blue bold {T'}</math:annotation>
  </math:semantics>
</math:math>
</file>

<file path=Object 33/content.xml><?xml version="1.0" encoding="utf-8"?>
<!DOCTYPE math  PUBLIC '-//OpenOffice.org//DTD Modified W3C MathML 1.01//EN'  'math.dtd'>
<math:math xmlns:math="http://www.w3.org/1998/Math/MathML">
  <math:semantics>
    <math:mrow>
      <math:mfrac>
        <math:mi>L</math:mi>
        <math:mi>T</math:mi>
      </math:mfrac>
      <math:mrow>
        <math:mi/>
        <math:mo math:stretchy="false">=</math:mo>
        <math:mi/>
      </math:mrow>
      <math:mfrac>
        <math:mrow>
          <math:mrow>
            <math:mo math:stretchy="false">γ</math:mo>
            <math:mo math:stretchy="false">⋅</math:mo>
            <math:mi>L</math:mi>
          </math:mrow>
          <math:mi>'</math:mi>
        </math:mrow>
        <math:mrow>
          <math:mrow>
            <math:mo math:stretchy="false">γ</math:mo>
            <math:mo math:stretchy="false">⋅</math:mo>
            <math:mi>T</math:mi>
          </math:mrow>
          <math:mi>'</math:mi>
        </math:mrow>
      </math:mfrac>
      <math:mrow>
        <math:mi/>
        <math:mo math:stretchy="false">=</math:mo>
        <math:mi/>
      </math:mrow>
      <math:mfrac>
        <math:mrow>
          <math:mi>L</math:mi>
          <math:mi>'</math:mi>
        </math:mrow>
        <math:mrow>
          <math:mi>T</math:mi>
          <math:mi>'</math:mi>
        </math:mrow>
      </math:mfrac>
    </math:mrow>
    <math:annotation math:encoding="StarMath 5.0"> {L} over {T}  ~=~ {%gamma cdot L'} over {%gamma cdot T'}  ~=~ {L'} over {T'} </math:annotation>
  </math:semantics>
</math:math>
</file>

<file path=Object 34/content.xml><?xml version="1.0" encoding="utf-8"?>
<!DOCTYPE math  PUBLIC '-//OpenOffice.org//DTD Modified W3C MathML 1.01//EN'  'math.dtd'>
<math:math xmlns:math="http://www.w3.org/1998/Math/MathML">
  <math:semantics>
    <math:mrow>
      <math:mstyle math:fontweight="bold">
        <math:mrow>
          <math:mi>L</math:mi>
        </math:mrow>
      </math:mstyle>
      <math:mrow>
        <math:mi/>
        <math:mo math:stretchy="false">=</math:mo>
        <math:mi/>
      </math:mrow>
      <math:mrow>
        <math:mo math:stretchy="false">γ</math:mo>
        <math:mo math:stretchy="false">⋅</math:mo>
        <math:mstyle math:color="blue">
          <math:mrow>
            <math:mstyle math:fontweight="bold">
              <math:mrow>
                <math:mrow>
                  <math:mi>L</math:mi>
                  <math:mi>'</math:mi>
                </math:mrow>
              </math:mrow>
            </math:mstyle>
          </math:mrow>
        </math:mstyle>
      </math:mrow>
    </math:mrow>
    <math:annotation math:encoding="StarMath 5.0">bold L ~=~ %gamma cdot color blue bold {L'}</math:annotation>
  </math:semantics>
</math:math>
</file>

<file path=Object 35/content.xml><?xml version="1.0" encoding="utf-8"?>
<!DOCTYPE math  PUBLIC '-//OpenOffice.org//DTD Modified W3C MathML 1.01//EN'  'math.dtd'>
<math:math xmlns:math="http://www.w3.org/1998/Math/MathML">
  <math:semantics>
    <math:mrow>
      <math:mo math:stretchy="false">β</math:mo>
      <math:mo math:stretchy="false">=</math:mo>
      <math:mfrac>
        <math:mi>V</math:mi>
        <math:mi>c</math:mi>
      </math:mfrac>
    </math:mrow>
    <math:annotation math:encoding="StarMath 5.0">%beta = V over c</math:annotation>
  </math:semantics>
</math:math>
</file>

<file path=Object 36/content.xml><?xml version="1.0" encoding="utf-8"?>
<!DOCTYPE math  PUBLIC '-//OpenOffice.org//DTD Modified W3C MathML 1.01//EN'  'math.dtd'>
<math:math xmlns:math="http://www.w3.org/1998/Math/MathML">
  <math:semantics>
    <math:mrow>
      <math:mo math:stretchy="false">γ</math:mo>
      <math:mo math:stretchy="false">=</math:mo>
      <math:mfrac>
        <math:mn>1</math:mn>
        <math:msqrt>
          <math:mrow>
            <math:mn>1</math:mn>
            <math:mo math:stretchy="false">−</math:mo>
            <math:mrow>
              <math:msup>
                <math:mi>V</math:mi>
                <math:mn>2</math:mn>
              </math:msup>
              <math:mo math:stretchy="false">/</math:mo>
              <math:msup>
                <math:mi>c</math:mi>
                <math:mn>2</math:mn>
              </math:msup>
            </math:mrow>
          </math:mrow>
        </math:msqrt>
      </math:mfrac>
    </math:mrow>
    <math:annotation math:encoding="StarMath 5.0">%gamma = 1 over sqrt{1 - V^2 / c^2}</math:annotation>
  </math:semantics>
</math:math>
</file>

<file path=Object 37/content.xml><?xml version="1.0" encoding="utf-8"?>
<!DOCTYPE math  PUBLIC '-//OpenOffice.org//DTD Modified W3C MathML 1.01//EN'  'math.dtd'>
<math:math xmlns:math="http://www.w3.org/1998/Math/MathML">
  <math:semantics>
    <math:mrow>
      <math:mo math:stretchy="false">γ</math:mo>
      <math:mo math:stretchy="false">≥</math:mo>
      <math:mn>1</math:mn>
    </math:mrow>
    <math:annotation math:encoding="StarMath 5.0">%gamma &gt;= 1</math:annotation>
  </math:semantics>
</math:math>
</file>

<file path=Object 38/content.xml><?xml version="1.0" encoding="utf-8"?>
<!DOCTYPE math  PUBLIC '-//OpenOffice.org//DTD Modified W3C MathML 1.01//EN'  'math.dtd'>
<math:math xmlns:math="http://www.w3.org/1998/Math/MathML">
  <math:semantics>
    <math:mrow>
      <math:mo math:stretchy="false">γ</math:mo>
      <math:mo math:stretchy="false">=</math:mo>
      <math:mfrac>
        <math:mn>1</math:mn>
        <math:msqrt>
          <math:mrow>
            <math:mn>1</math:mn>
            <math:mo math:stretchy="false">−</math:mo>
            <math:msup>
              <math:mo math:stretchy="false">β</math:mo>
              <math:mn>2</math:mn>
            </math:msup>
          </math:mrow>
        </math:msqrt>
      </math:mfrac>
    </math:mrow>
    <math:annotation math:encoding="StarMath 5.0">%gamma = 1 over sqrt{1 - %beta^2}</math:annotation>
  </math:semantics>
</math:math>
</file>

<file path=Object 39/content.xml><?xml version="1.0" encoding="utf-8"?>
<!DOCTYPE math  PUBLIC '-//OpenOffice.org//DTD Modified W3C MathML 1.01//EN'  'math.dtd'>
<math:math xmlns:math="http://www.w3.org/1998/Math/MathML">
  <math:semantics>
    <math:mrow>
      <math:mo math:stretchy="false">β</math:mo>
      <math:mo math:stretchy="false">=</math:mo>
      <math:msqrt>
        <math:mrow>
          <math:mn>1</math:mn>
          <math:mo math:stretchy="false">−</math:mo>
          <math:mfrac>
            <math:mn>1</math:mn>
            <math:msup>
              <math:mo math:stretchy="false">γ</math:mo>
              <math:mn>2</math:mn>
            </math:msup>
          </math:mfrac>
        </math:mrow>
      </math:msqrt>
    </math:mrow>
    <math:annotation math:encoding="StarMath 5.0">%beta = sqrt{1 - {1 over %gamma^2}}</math:annotation>
  </math:semantics>
</math:math>
</file>

<file path=Object 4/content.xml><?xml version="1.0" encoding="utf-8"?>
<!DOCTYPE math  PUBLIC '-//OpenOffice.org//DTD Modified W3C MathML 1.01//EN'  'math.dtd'>
<math:math xmlns:math="http://www.w3.org/1998/Math/MathML">
  <math:semantics>
    <math:mrow>
      <math:mrow>
        <math:mrow>
          <math:mrow>
            <math:mrow>
              <math:mo math:stretchy="false">γ</math:mo>
              <math:mo math:stretchy="false">⋅</math:mo>
              <math:mfenced math:open="" math:close="">
                <math:mrow>
                  <math:mi>T</math:mi>
                  <math:mo math:stretchy="false">−</math:mo>
                  <math:mfrac>
                    <math:mrow>
                      <math:mo math:stretchy="false">β</math:mo>
                      <math:mo math:stretchy="false">⋅</math:mo>
                      <math:mi>L</math:mi>
                    </math:mrow>
                    <math:mi>c</math:mi>
                  </math:mfrac>
                </math:mrow>
              </math:mfenced>
            </math:mrow>
            <math:mo math:stretchy="false">=</math:mo>
            <math:mrow>
              <math:mo math:stretchy="false">γ</math:mo>
              <math:mo math:stretchy="false">⋅</math:mo>
              <math:mfenced math:open="" math:close="">
                <math:mrow>
                  <math:mi>T</math:mi>
                  <math:mo math:stretchy="false">−</math:mo>
                  <math:mrow>
                    <math:mfrac>
                      <math:mrow>
                        <math:mo math:stretchy="false">β</math:mo>
                        <math:mo math:stretchy="false">⋅</math:mo>
                        <math:mi>L</math:mi>
                      </math:mrow>
                      <math:mi>c</math:mi>
                    </math:mfrac>
                    <math:mo math:stretchy="false">⋅</math:mo>
                    <math:mfrac>
                      <math:mi>V</math:mi>
                      <math:mi>V</math:mi>
                    </math:mfrac>
                  </math:mrow>
                </math:mrow>
              </math:mfenced>
            </math:mrow>
          </math:mrow>
          <math:mo math:stretchy="false">=</math:mo>
          <math:mrow>
            <math:mo math:stretchy="false">γ</math:mo>
            <math:mo math:stretchy="false">⋅</math:mo>
            <math:mfenced math:open="" math:close="">
              <math:mrow>
                <math:mi>T</math:mi>
                <math:mo math:stretchy="false">−</math:mo>
                <math:mrow>
                  <math:msup>
                    <math:mo math:stretchy="false">β</math:mo>
                    <math:mn>2</math:mn>
                  </math:msup>
                  <math:mo math:stretchy="false">⋅</math:mo>
                  <math:mi>T</math:mi>
                </math:mrow>
              </math:mrow>
            </math:mfenced>
          </math:mrow>
        </math:mrow>
        <math:mo math:stretchy="false">=</math:mo>
        <math:mrow>
          <math:mrow>
            <math:mo math:stretchy="false">γ</math:mo>
            <math:mo math:stretchy="false">⋅</math:mo>
            <math:mfenced math:open="" math:close="">
              <math:mrow>
                <math:mn>1</math:mn>
                <math:mo math:stretchy="false">−</math:mo>
                <math:msup>
                  <math:mo math:stretchy="false">β</math:mo>
                  <math:mn>2</math:mn>
                </math:msup>
              </math:mrow>
            </math:mfenced>
          </math:mrow>
          <math:mo math:stretchy="false">⋅</math:mo>
          <math:mi>T</math:mi>
        </math:mrow>
      </math:mrow>
      <math:mo math:stretchy="false">=</math:mo>
      <math:mfrac>
        <math:mi>T</math:mi>
        <math:mo math:stretchy="false">γ</math:mo>
      </math:mfrac>
    </math:mrow>
    <math:annotation math:encoding="StarMath 5.0">%gamma cdot left( T - {%beta cdot L} over c right) =
%gamma cdot left( T - {%beta cdot L} over c cdot {V over V} right) =
%gamma cdot left( T - %beta^2 cdot T right) =
%gamma cdot left( 1 - %beta^2 right) cdot T = T over %gamma
</math:annotation>
  </math:semantics>
</math:math>
</file>

<file path=Object 40/content.xml><?xml version="1.0" encoding="utf-8"?>
<!DOCTYPE math  PUBLIC '-//OpenOffice.org//DTD Modified W3C MathML 1.01//EN'  'math.dtd'>
<math:math xmlns:math="http://www.w3.org/1998/Math/MathML">
  <math:semantics>
    <math:mrow>
      <math:mrow>
        <math:msup>
          <math:mo math:stretchy="false">γ</math:mo>
          <math:mn>2</math:mn>
        </math:msup>
        <math:mo math:stretchy="false">⋅</math:mo>
        <math:mrow>
          <math:mo math:stretchy="false">(</math:mo>
          <math:mrow>
            <math:mn>1</math:mn>
            <math:mo math:stretchy="false">−</math:mo>
            <math:msup>
              <math:mo math:stretchy="false">β</math:mo>
              <math:mn>2</math:mn>
            </math:msup>
          </math:mrow>
          <math:mo math:stretchy="false">)</math:mo>
        </math:mrow>
      </math:mrow>
      <math:mo math:stretchy="false">=</math:mo>
      <math:mn>1</math:mn>
    </math:mrow>
    <math:annotation math:encoding="StarMath 5.0">%gamma^2 cdot (1 - %beta^2) = 1</math:annotation>
  </math:semantics>
</math:math>
</file>

<file path=Object 41/content.xml><?xml version="1.0" encoding="utf-8"?>
<!DOCTYPE math  PUBLIC '-//OpenOffice.org//DTD Modified W3C MathML 1.01//EN'  'math.dtd'>
<math:math xmlns:math="http://www.w3.org/1998/Math/MathML">
  <math:semantics>
    <math:mrow>
      <math:mo math:stretchy="false">γ</math:mo>
      <math:mo math:stretchy="false">=</math:mo>
      <math:mfrac>
        <math:mn>1</math:mn>
        <math:msqrt>
          <math:mrow>
            <math:mn>1</math:mn>
            <math:mo math:stretchy="false">−</math:mo>
            <math:mrow>
              <math:msup>
                <math:mi>V</math:mi>
                <math:mn>2</math:mn>
              </math:msup>
              <math:mo math:stretchy="false">/</math:mo>
              <math:msup>
                <math:mi>c</math:mi>
                <math:mn>2</math:mn>
              </math:msup>
            </math:mrow>
          </math:mrow>
        </math:msqrt>
      </math:mfrac>
    </math:mrow>
    <math:annotation math:encoding="StarMath 5.0">%gamma = 1 over sqrt{1 - V^2 / c^2}</math:annotation>
  </math:semantics>
</math:math>
</file>

<file path=Object 42/content.xml><?xml version="1.0" encoding="utf-8"?>
<!DOCTYPE math  PUBLIC '-//OpenOffice.org//DTD Modified W3C MathML 1.01//EN'  'math.dtd'>
<math:math xmlns:math="http://www.w3.org/1998/Math/MathML">
  <math:semantics>
    <math:mrow>
      <math:mrow>
        <math:mrow>
          <math:mo math:stretchy="false">(</math:mo>
          <math:mrow>
            <math:msup>
              <math:mi>c</math:mi>
              <math:mn>2</math:mn>
            </math:msup>
            <math:mo math:stretchy="false">−</math:mo>
            <math:msup>
              <math:mi>V</math:mi>
              <math:mn>2</math:mn>
            </math:msup>
          </math:mrow>
          <math:mo math:stretchy="false">)</math:mo>
        </math:mrow>
        <math:mo math:stretchy="false">⋅</math:mo>
        <math:msup>
          <math:mo math:stretchy="false">γ</math:mo>
          <math:mn>2</math:mn>
        </math:msup>
      </math:mrow>
      <math:mrow>
        <math:mi/>
        <math:mo math:stretchy="false">=</math:mo>
        <math:mi/>
      </math:mrow>
      <math:msup>
        <math:mi>c</math:mi>
        <math:mn>2</math:mn>
      </math:msup>
    </math:mrow>
    <math:annotation math:encoding="StarMath 5.0">(c^2 - V^2) cdot %gamma^2 ~=~ c^2</math:annotation>
  </math:semantics>
</math:math>
</file>

<file path=Object 43/content.xml><?xml version="1.0" encoding="utf-8"?>
<!DOCTYPE math  PUBLIC '-//OpenOffice.org//DTD Modified W3C MathML 1.01//EN'  'math.dtd'>
<math:math xmlns:math="http://www.w3.org/1998/Math/MathML">
  <math:semantics>
    <math:mrow>
      <math:mrow>
        <math:mfenced math:open="" math:close="">
          <math:mrow>
            <math:mn>1</math:mn>
            <math:mo math:stretchy="false">−</math:mo>
            <math:mfrac>
              <math:msup>
                <math:mi>V</math:mi>
                <math:mn>2</math:mn>
              </math:msup>
              <math:msup>
                <math:mi>c</math:mi>
                <math:mn>2</math:mn>
              </math:msup>
            </math:mfrac>
          </math:mrow>
        </math:mfenced>
        <math:mo math:stretchy="false">⋅</math:mo>
        <math:msup>
          <math:mo math:stretchy="false">γ</math:mo>
          <math:mn>2</math:mn>
        </math:msup>
      </math:mrow>
      <math:mrow>
        <math:mi/>
        <math:mo math:stretchy="false">=</math:mo>
        <math:mi/>
      </math:mrow>
      <math:mn>1</math:mn>
    </math:mrow>
    <math:annotation math:encoding="StarMath 5.0">left( 1 - V^2 over c^2 right) cdot %gamma^2 ~=~ 1</math:annotation>
  </math:semantics>
</math:math>
</file>

<file path=Object 44/content.xml><?xml version="1.0" encoding="utf-8"?>
<!DOCTYPE math  PUBLIC '-//OpenOffice.org//DTD Modified W3C MathML 1.01//EN'  'math.dtd'>
<math:math xmlns:math="http://www.w3.org/1998/Math/MathML">
  <math:semantics>
    <math:mrow>
      <math:mfrac>
        <math:msub>
          <math:mi>t</math:mi>
          <math:mn>1</math:mn>
        </math:msub>
        <math:mrow>
          <math:mi>L</math:mi>
          <math:mo math:stretchy="false">/</math:mo>
          <math:mo math:stretchy="false">γ</math:mo>
        </math:mrow>
      </math:mfrac>
      <math:mrow>
        <math:mi/>
        <math:mo math:stretchy="false">=</math:mo>
        <math:mi/>
      </math:mrow>
      <math:mfrac>
        <math:mrow>
          <math:mn>2</math:mn>
          <math:mo math:stretchy="false">⋅</math:mo>
          <math:mrow>
            <math:mo math:stretchy="false">(</math:mo>
            <math:mrow>
              <math:msup>
                <math:mo math:stretchy="false">γ</math:mo>
                <math:mn>2</math:mn>
              </math:msup>
              <math:mo math:stretchy="false">−</math:mo>
              <math:mn>1</math:mn>
            </math:mrow>
            <math:mo math:stretchy="false">)</math:mo>
          </math:mrow>
        </math:mrow>
        <math:mi>V</math:mi>
      </math:mfrac>
    </math:mrow>
    <math:annotation math:encoding="StarMath 5.0">t_1 over {L/ %gamma} ~=~ {2 cdot (%gamma^2 - 1)} over V</math:annotation>
  </math:semantics>
</math:math>
</file>

<file path=Object 45/content.xml><?xml version="1.0" encoding="utf-8"?>
<!DOCTYPE math  PUBLIC '-//OpenOffice.org//DTD Modified W3C MathML 1.01//EN'  'math.dtd'>
<math:math xmlns:math="http://www.w3.org/1998/Math/MathML">
  <math:semantics>
    <math:mrow>
      <math:mfrac>
        <math:msub>
          <math:mi>t</math:mi>
          <math:mn>2</math:mn>
        </math:msub>
        <math:mrow>
          <math:mi>L</math:mi>
          <math:mo math:stretchy="false">/</math:mo>
          <math:mo math:stretchy="false">γ</math:mo>
        </math:mrow>
      </math:mfrac>
      <math:mrow>
        <math:mi/>
        <math:mo math:stretchy="false">=</math:mo>
        <math:mi/>
      </math:mrow>
      <math:mfrac>
        <math:mn>1</math:mn>
        <math:mrow>
          <math:mi>c</math:mi>
          <math:mo math:stretchy="false">−</math:mo>
          <math:mi>V</math:mi>
        </math:mrow>
      </math:mfrac>
    </math:mrow>
    <math:annotation math:encoding="StarMath 5.0">t_2 over {L/ %gamma} ~=~ 1 over {c - V}</math:annotation>
  </math:semantics>
</math:math>
</file>

<file path=Object 46/content.xml><?xml version="1.0" encoding="utf-8"?>
<!DOCTYPE math  PUBLIC '-//OpenOffice.org//DTD Modified W3C MathML 1.01//EN'  'math.dtd'>
<math:math xmlns:math="http://www.w3.org/1998/Math/MathML">
  <math:semantics>
    <math:mrow>
      <math:mrow>
        <math:mrow>
          <math:mrow>
            <math:mo math:stretchy="false">(</math:mo>
            <math:mrow>
              <math:mi>c</math:mi>
              <math:mo math:stretchy="false">+</math:mo>
              <math:mi>V</math:mi>
            </math:mrow>
            <math:mo math:stretchy="false">)</math:mo>
          </math:mrow>
          <math:mo math:stretchy="false">⋅</math:mo>
          <math:mfrac>
            <math:mn>1</math:mn>
            <math:mrow>
              <math:mi>c</math:mi>
              <math:mo math:stretchy="false">−</math:mo>
              <math:mi>V</math:mi>
            </math:mrow>
          </math:mfrac>
        </math:mrow>
        <math:mo math:stretchy="false">−</math:mo>
        <math:mrow>
          <math:mrow>
            <math:mo math:stretchy="false">(</math:mo>
            <math:mrow>
              <math:mi>c</math:mi>
              <math:mo math:stretchy="false">+</math:mo>
              <math:mi>V</math:mi>
            </math:mrow>
            <math:mo math:stretchy="false">)</math:mo>
          </math:mrow>
          <math:mo math:stretchy="false">⋅</math:mo>
          <math:mfrac>
            <math:mrow>
              <math:mn>2</math:mn>
              <math:mo math:stretchy="false">⋅</math:mo>
              <math:mrow>
                <math:mo math:stretchy="false">(</math:mo>
                <math:mrow>
                  <math:msup>
                    <math:mo math:stretchy="false">γ</math:mo>
                    <math:mn>2</math:mn>
                  </math:msup>
                  <math:mo math:stretchy="false">−</math:mo>
                  <math:mn>1</math:mn>
                </math:mrow>
                <math:mo math:stretchy="false">)</math:mo>
              </math:mrow>
            </math:mrow>
            <math:mi>V</math:mi>
          </math:mfrac>
        </math:mrow>
      </math:mrow>
      <math:mrow>
        <math:mi/>
        <math:mo math:stretchy="false">=</math:mo>
        <math:mi/>
      </math:mrow>
      <math:mn>1</math:mn>
    </math:mrow>
    <math:annotation math:encoding="StarMath 5.0">(c + V) cdot {1 over {c - V}} - (c + V) cdot {{2 cdot (%gamma^2 - 1)} over V} ~=~ 1</math:annotation>
  </math:semantics>
</math:math>
</file>

<file path=Object 47/content.xml><?xml version="1.0" encoding="utf-8"?>
<!DOCTYPE math  PUBLIC '-//OpenOffice.org//DTD Modified W3C MathML 1.01//EN'  'math.dtd'>
<math:math xmlns:math="http://www.w3.org/1998/Math/MathML">
  <math:semantics>
    <math:mrow>
      <math:mrow>
        <math:mo math:stretchy="false">(</math:mo>
        <math:mrow>
          <math:mi>c</math:mi>
          <math:mo math:stretchy="false">−</math:mo>
          <math:mi>V</math:mi>
        </math:mrow>
        <math:mo math:stretchy="false">)</math:mo>
      </math:mrow>
      <math:mo math:stretchy="false">⋅</math:mo>
      <math:mi>V</math:mi>
    </math:mrow>
    <math:annotation math:encoding="StarMath 5.0">(c - V) cdot V</math:annotation>
  </math:semantics>
</math:math>
</file>

<file path=Object 48/content.xml><?xml version="1.0" encoding="utf-8"?>
<!DOCTYPE math  PUBLIC '-//OpenOffice.org//DTD Modified W3C MathML 1.01//EN'  'math.dtd'>
<math:math xmlns:math="http://www.w3.org/1998/Math/MathML">
  <math:semantics>
    <math:mrow>
      <math:mrow>
        <math:mrow>
          <math:mrow>
            <math:mo math:stretchy="false">(</math:mo>
            <math:mrow>
              <math:mi>c</math:mi>
              <math:mo math:stretchy="false">+</math:mo>
              <math:mi>V</math:mi>
            </math:mrow>
            <math:mo math:stretchy="false">)</math:mo>
          </math:mrow>
          <math:mo math:stretchy="false">⋅</math:mo>
          <math:mi>V</math:mi>
        </math:mrow>
        <math:mo math:stretchy="false">−</math:mo>
        <math:mrow>
          <math:mrow>
            <math:mo math:stretchy="false">(</math:mo>
            <math:mrow>
              <math:mi>c</math:mi>
              <math:mo math:stretchy="false">+</math:mo>
              <math:mi>V</math:mi>
            </math:mrow>
            <math:mo math:stretchy="false">)</math:mo>
          </math:mrow>
          <math:mo math:stretchy="false">⋅</math:mo>
          <math:mrow>
            <math:mo math:stretchy="false">(</math:mo>
            <math:mrow>
              <math:mi>c</math:mi>
              <math:mo math:stretchy="false">−</math:mo>
              <math:mi>V</math:mi>
            </math:mrow>
            <math:mo math:stretchy="false">)</math:mo>
          </math:mrow>
        </math:mrow>
      </math:mrow>
      <math:mrow>
        <math:mn>2</math:mn>
        <math:mo math:stretchy="false">⋅</math:mo>
        <math:mrow>
          <math:mo math:stretchy="false">(</math:mo>
          <math:mrow>
            <math:msup>
              <math:mo math:stretchy="false">γ</math:mo>
              <math:mn>2</math:mn>
            </math:msup>
            <math:mo math:stretchy="false">−</math:mo>
            <math:mn>1</math:mn>
          </math:mrow>
          <math:mo math:stretchy="false">)</math:mo>
        </math:mrow>
      </math:mrow>
      <math:mrow>
        <math:mi/>
        <math:mo math:stretchy="false">=</math:mo>
        <math:mi/>
      </math:mrow>
      <math:mrow>
        <math:mrow>
          <math:mo math:stretchy="false">(</math:mo>
          <math:mrow>
            <math:mi>c</math:mi>
            <math:mo math:stretchy="false">−</math:mo>
            <math:mi>V</math:mi>
          </math:mrow>
          <math:mo math:stretchy="false">)</math:mo>
        </math:mrow>
        <math:mo math:stretchy="false">⋅</math:mo>
        <math:mi>V</math:mi>
      </math:mrow>
    </math:mrow>
    <math:annotation math:encoding="StarMath 5.0">(c + V) cdot V - (c + V) cdot (c - V) {2 cdot (%gamma^2 - 1)} ~=~ (c - V) cdot V</math:annotation>
  </math:semantics>
</math:math>
</file>

<file path=Object 49/content.xml><?xml version="1.0" encoding="utf-8"?>
<!DOCTYPE math  PUBLIC '-//OpenOffice.org//DTD Modified W3C MathML 1.01//EN'  'math.dtd'>
<math:math xmlns:math="http://www.w3.org/1998/Math/MathML">
  <math:semantics>
    <math:mrow>
      <math:mrow>
        <math:mrow>
          <math:mrow>
            <math:mrow>
              <math:mrow>
                <math:mi>c</math:mi>
                <math:mo math:stretchy="false">⋅</math:mo>
                <math:mi>V</math:mi>
              </math:mrow>
              <math:mo math:stretchy="false">+</math:mo>
              <math:msup>
                <math:mi>V</math:mi>
                <math:mn>2</math:mn>
              </math:msup>
            </math:mrow>
            <math:mo math:stretchy="false">−</math:mo>
            <math:mrow>
              <math:mrow>
                <math:mn>2</math:mn>
                <math:mo math:stretchy="false">⋅</math:mo>
                <math:mrow>
                  <math:mo math:stretchy="false">(</math:mo>
                  <math:mrow>
                    <math:msup>
                      <math:mi>c</math:mi>
                      <math:mn>2</math:mn>
                    </math:msup>
                    <math:mo math:stretchy="false">−</math:mo>
                    <math:msup>
                      <math:mi>V</math:mi>
                      <math:mn>2</math:mn>
                    </math:msup>
                  </math:mrow>
                  <math:mo math:stretchy="false">)</math:mo>
                </math:mrow>
              </math:mrow>
              <math:mo math:stretchy="false">⋅</math:mo>
              <math:msup>
                <math:mo math:stretchy="false">γ</math:mo>
                <math:mn>2</math:mn>
              </math:msup>
            </math:mrow>
          </math:mrow>
          <math:mo math:stretchy="false">+</math:mo>
          <math:mrow>
            <math:mn>2</math:mn>
            <math:mo math:stretchy="false">⋅</math:mo>
            <math:msup>
              <math:mi>c</math:mi>
              <math:mn>2</math:mn>
            </math:msup>
          </math:mrow>
        </math:mrow>
        <math:mo math:stretchy="false">−</math:mo>
        <math:mrow>
          <math:mn>2</math:mn>
          <math:mo math:stretchy="false">⋅</math:mo>
          <math:msup>
            <math:mi>V</math:mi>
            <math:mn>2</math:mn>
          </math:msup>
        </math:mrow>
      </math:mrow>
      <math:mrow>
        <math:mi/>
        <math:mo math:stretchy="false">=</math:mo>
        <math:mi/>
      </math:mrow>
      <math:mrow>
        <math:mrow>
          <math:mi>c</math:mi>
          <math:mo math:stretchy="false">⋅</math:mo>
          <math:mi>V</math:mi>
        </math:mrow>
        <math:mo math:stretchy="false">−</math:mo>
        <math:msup>
          <math:mi>V</math:mi>
          <math:mn>2</math:mn>
        </math:msup>
      </math:mrow>
    </math:mrow>
    <math:annotation math:encoding="StarMath 5.0">c cdot V + V^2 - 2 cdot (c^2 - V^2) cdot %gamma^2 + 2 cdot c^2 - 2 cdot V^2 ~=~ 
c cdot V - V^2</math:annotation>
  </math:semantics>
</math:math>
</file>

<file path=Object 5/content.xml><?xml version="1.0" encoding="utf-8"?>
<!DOCTYPE math  PUBLIC '-//OpenOffice.org//DTD Modified W3C MathML 1.01//EN'  'math.dtd'>
<math:math xmlns:math="http://www.w3.org/1998/Math/MathML">
  <math:semantics>
    <math:mrow>
      <math:mrow>
        <math:mrow>
          <math:mo math:stretchy="false">γ</math:mo>
          <math:mo math:stretchy="false">⋅</math:mo>
          <math:mfenced math:open="" math:close="">
            <math:mrow>
              <math:mrow>
                <math:mi>T</math:mi>
                <math:mo math:stretchy="false">+</math:mo>
                <math:mfrac>
                  <math:mi>T</math:mi>
                  <math:mo math:stretchy="false">γ</math:mo>
                </math:mfrac>
              </math:mrow>
              <math:mo math:stretchy="false">−</math:mo>
              <math:mfrac>
                <math:mrow>
                  <math:mo math:stretchy="false">β</math:mo>
                  <math:mo math:stretchy="false">⋅</math:mo>
                  <math:mi>L</math:mi>
                </math:mrow>
                <math:mi>c</math:mi>
              </math:mfrac>
            </math:mrow>
          </math:mfenced>
        </math:mrow>
        <math:mo math:stretchy="false">=</math:mo>
        <math:mrow>
          <math:mi>T</math:mi>
          <math:mo math:stretchy="false">+</math:mo>
          <math:mrow>
            <math:mo math:stretchy="false">γ</math:mo>
            <math:mo math:stretchy="false">⋅</math:mo>
            <math:mfenced math:open="" math:close="">
              <math:mrow>
                <math:mi>T</math:mi>
                <math:mo math:stretchy="false">−</math:mo>
                <math:mfrac>
                  <math:mrow>
                    <math:mo math:stretchy="false">β</math:mo>
                    <math:mo math:stretchy="false">⋅</math:mo>
                    <math:mi>L</math:mi>
                  </math:mrow>
                  <math:mi>c</math:mi>
                </math:mfrac>
              </math:mrow>
            </math:mfenced>
          </math:mrow>
        </math:mrow>
      </math:mrow>
      <math:mo math:stretchy="false">=</math:mo>
      <math:mrow>
        <math:mi>T</math:mi>
        <math:mo math:stretchy="false">+</math:mo>
        <math:mfrac>
          <math:mi>T</math:mi>
          <math:mo math:stretchy="false">γ</math:mo>
        </math:mfrac>
      </math:mrow>
    </math:mrow>
    <math:annotation math:encoding="StarMath 5.0">%gamma cdot left( T + {T over %gamma} - {%beta cdot L} over c right) =
T + %gamma cdot left( T - {%beta cdot L} over c right) =
T + {T over %gamma}
 </math:annotation>
  </math:semantics>
</math:math>
</file>

<file path=Object 50/content.xml><?xml version="1.0" encoding="utf-8"?>
<!DOCTYPE math  PUBLIC '-//OpenOffice.org//DTD Modified W3C MathML 1.01//EN'  'math.dtd'>
<math:math xmlns:math="http://www.w3.org/1998/Math/MathML">
  <math:semantics>
    <math:mrow>
      <math:mo math:stretchy="false">γ</math:mo>
      <math:mo math:stretchy="false">=</math:mo>
      <math:mfrac>
        <math:mn>1</math:mn>
        <math:msqrt>
          <math:mrow>
            <math:mn>1</math:mn>
            <math:mo math:stretchy="false">−</math:mo>
            <math:mrow>
              <math:msup>
                <math:mi>V</math:mi>
                <math:mn>2</math:mn>
              </math:msup>
              <math:mo math:stretchy="false">/</math:mo>
              <math:msup>
                <math:mi>c</math:mi>
                <math:mn>2</math:mn>
              </math:msup>
            </math:mrow>
          </math:mrow>
        </math:msqrt>
      </math:mfrac>
    </math:mrow>
    <math:annotation math:encoding="StarMath 5.0">%gamma = 1 over sqrt{1 - V^2 / c^2}</math:annotation>
  </math:semantics>
</math:math>
</file>

<file path=Object 51/content.xml><?xml version="1.0" encoding="utf-8"?>
<!DOCTYPE math  PUBLIC '-//OpenOffice.org//DTD Modified W3C MathML 1.01//EN'  'math.dtd'>
<math:math xmlns:math="http://www.w3.org/1998/Math/MathML">
  <math:semantics>
    <math:mrow>
      <math:msup>
        <math:mrow>
          <math:mo math:stretchy="false">(</math:mo>
          <math:mrow>
            <math:msub>
              <math:mo math:stretchy="false">β</math:mo>
              <math:mn>10</math:mn>
            </math:msub>
            <math:mo math:stretchy="false">+</math:mo>
            <math:msub>
              <math:mo math:stretchy="false">β</math:mo>
              <math:mn>12</math:mn>
            </math:msub>
          </math:mrow>
          <math:mo math:stretchy="false">)</math:mo>
        </math:mrow>
        <math:mn>2</math:mn>
      </math:msup>
      <math:mo math:stretchy="false">=</math:mo>
      <math:mrow>
        <math:msubsup>
          <math:mo math:stretchy="false">β</math:mo>
          <math:mn>02</math:mn>
          <math:mn>2</math:mn>
        </math:msubsup>
        <math:mo math:stretchy="false">⋅</math:mo>
        <math:mfenced math:open="" math:close="">
          <math:mrow>
            <math:mrow>
              <math:mn>1</math:mn>
              <math:mo math:stretchy="false">+</math:mo>
              <math:mrow>
                <math:msubsup>
                  <math:mo math:stretchy="false">β</math:mo>
                  <math:mn>12</math:mn>
                  <math:mn>2</math:mn>
                </math:msubsup>
                <math:mo math:stretchy="false">⋅</math:mo>
                <math:msubsup>
                  <math:mo math:stretchy="false">β</math:mo>
                  <math:mn>10</math:mn>
                  <math:mn>2</math:mn>
                </math:msubsup>
              </math:mrow>
            </math:mrow>
            <math:mo math:stretchy="false">+</math:mo>
            <math:mrow>
              <math:mrow>
                <math:mn>2</math:mn>
                <math:mo math:stretchy="false">⋅</math:mo>
                <math:msub>
                  <math:mo math:stretchy="false">β</math:mo>
                  <math:mn>10</math:mn>
                </math:msub>
              </math:mrow>
              <math:mo math:stretchy="false">⋅</math:mo>
              <math:msub>
                <math:mo math:stretchy="false">β</math:mo>
                <math:mn>12</math:mn>
              </math:msub>
            </math:mrow>
          </math:mrow>
        </math:mfenced>
      </math:mrow>
    </math:mrow>
    <math:annotation math:encoding="StarMath 5.0">(%beta_10 + %beta_12)^2 =
%beta_02^2 cdot left( 
1 + %beta_12^2 cdot %beta_10^2 + 2 cdot %beta_10 cdot %beta_12  right)

</math:annotation>
  </math:semantics>
</math:math>
</file>

<file path=Object 52/content.xml><?xml version="1.0" encoding="utf-8"?>
<!DOCTYPE math  PUBLIC '-//OpenOffice.org//DTD Modified W3C MathML 1.01//EN'  'math.dtd'>
<math:math xmlns:math="http://www.w3.org/1998/Math/MathML">
  <math:semantics>
    <math:mrow>
      <math:msup>
        <math:mrow>
          <math:mo math:stretchy="false">(</math:mo>
          <math:mrow>
            <math:msub>
              <math:mo math:stretchy="false">β</math:mo>
              <math:mn>10</math:mn>
            </math:msub>
            <math:mo math:stretchy="false">+</math:mo>
            <math:msub>
              <math:mo math:stretchy="false">β</math:mo>
              <math:mn>12</math:mn>
            </math:msub>
          </math:mrow>
          <math:mo math:stretchy="false">)</math:mo>
        </math:mrow>
        <math:mn>2</math:mn>
      </math:msup>
      <math:mo math:stretchy="false">=</math:mo>
      <math:mrow>
        <math:msubsup>
          <math:mo math:stretchy="false">β</math:mo>
          <math:mn>02</math:mn>
          <math:mn>2</math:mn>
        </math:msubsup>
        <math:mo math:stretchy="false">⋅</math:mo>
        <math:msup>
          <math:mfenced math:open="" math:close="">
            <math:mrow>
              <math:mn>1</math:mn>
              <math:mo math:stretchy="false">+</math:mo>
              <math:mrow>
                <math:msub>
                  <math:mo math:stretchy="false">β</math:mo>
                  <math:mn>12</math:mn>
                </math:msub>
                <math:mo math:stretchy="false">⋅</math:mo>
                <math:msub>
                  <math:mo math:stretchy="false">β</math:mo>
                  <math:mn>10</math:mn>
                </math:msub>
              </math:mrow>
            </math:mrow>
          </math:mfenced>
          <math:mn>2</math:mn>
        </math:msup>
      </math:mrow>
    </math:mrow>
    <math:annotation math:encoding="StarMath 5.0">(%beta_10 + %beta_12)^2 =
%beta_02^2 cdot left( 1 + %beta_12 cdot %beta_10 right)^2

</math:annotation>
  </math:semantics>
</math:math>
</file>

<file path=Object 53/content.xml><?xml version="1.0" encoding="utf-8"?>
<!DOCTYPE math  PUBLIC '-//OpenOffice.org//DTD Modified W3C MathML 1.01//EN'  'math.dtd'>
<math:math xmlns:math="http://www.w3.org/1998/Math/MathML">
  <math:semantics>
    <math:mrow>
      <math:mfrac>
        <math:mi>L</math:mi>
        <math:mrow>
          <math:mo math:stretchy="false">γ</math:mo>
          <math:mo math:stretchy="false">⋅</math:mo>
          <math:mi>V</math:mi>
        </math:mrow>
      </math:mfrac>
      <math:mo math:stretchy="false">=</math:mo>
      <math:mfrac>
        <math:mi>T</math:mi>
        <math:mo math:stretchy="false">γ</math:mo>
      </math:mfrac>
    </math:mrow>
    <math:annotation math:encoding="StarMath 5.0">L over {%gamma cdot V} = T over %gamma</math:annotation>
  </math:semantics>
</math:math>
</file>

<file path=Object 54/content.xml><?xml version="1.0" encoding="utf-8"?>
<!DOCTYPE math  PUBLIC '-//OpenOffice.org//DTD Modified W3C MathML 1.01//EN'  'math.dtd'>
<math:math xmlns:math="http://www.w3.org/1998/Math/MathML">
  <math:semantics>
    <math:mrow>
      <math:msub>
        <math:mo math:stretchy="false">β</math:mo>
        <math:mn>02</math:mn>
      </math:msub>
      <math:mo math:stretchy="false">=</math:mo>
      <math:mfrac>
        <math:mrow>
          <math:msub>
            <math:mo math:stretchy="false">β</math:mo>
            <math:mn>01</math:mn>
          </math:msub>
          <math:mo math:stretchy="false">+</math:mo>
          <math:msub>
            <math:mo math:stretchy="false">β</math:mo>
            <math:mn>12</math:mn>
          </math:msub>
        </math:mrow>
        <math:mrow>
          <math:mn>1</math:mn>
          <math:mo math:stretchy="false">+</math:mo>
          <math:mrow>
            <math:msub>
              <math:mo math:stretchy="false">β</math:mo>
              <math:mn>01</math:mn>
            </math:msub>
            <math:mo math:stretchy="false">⋅</math:mo>
            <math:msub>
              <math:mo math:stretchy="false">β</math:mo>
              <math:mn>12</math:mn>
            </math:msub>
          </math:mrow>
        </math:mrow>
      </math:mfrac>
    </math:mrow>
    <math:annotation math:encoding="StarMath 5.0">%beta_02 = {%beta_01 + %beta_12} over {1 + %beta_01 cdot %beta_12}

</math:annotation>
  </math:semantics>
</math:math>
</file>

<file path=Object 55/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56/content.xml><?xml version="1.0" encoding="utf-8"?>
<!DOCTYPE math  PUBLIC '-//OpenOffice.org//DTD Modified W3C MathML 1.01//EN'  'math.dtd'>
<math:math xmlns:math="http://www.w3.org/1998/Math/MathML">
  <math:semantics>
    <math:mrow>
      <math:mo math:stretchy="false">−</math:mo>
      <math:mover math:accent="true">
        <math:mi>V</math:mi>
        <math:mo math:stretchy="false">→</math:mo>
      </math:mover>
    </math:mrow>
    <math:annotation math:encoding="StarMath 5.0">- vec V</math:annotation>
  </math:semantics>
</math:math>
</file>

<file path=Object 57/content.xml><?xml version="1.0" encoding="utf-8"?>
<!DOCTYPE math  PUBLIC '-//OpenOffice.org//DTD Modified W3C MathML 1.01//EN'  'math.dtd'>
<math:math xmlns:math="http://www.w3.org/1998/Math/MathML">
  <math:semantics>
    <math:mrow>
      <math:mrow>
        <math:mo math:stretchy="false">γ</math:mo>
        <math:mo math:stretchy="false">⋅</math:mo>
        <math:mrow>
          <math:mo math:stretchy="false">(</math:mo>
          <math:mrow>
            <math:mn>1</math:mn>
            <math:mo math:stretchy="false">−</math:mo>
            <math:msup>
              <math:mo math:stretchy="false">β</math:mo>
              <math:mn>2</math:mn>
            </math:msup>
          </math:mrow>
          <math:mo math:stretchy="false">)</math:mo>
        </math:mrow>
      </math:mrow>
      <math:mo math:stretchy="false">=</math:mo>
      <math:mfrac>
        <math:mn>1</math:mn>
        <math:mo math:stretchy="false">γ</math:mo>
      </math:mfrac>
    </math:mrow>
    <math:annotation math:encoding="StarMath 5.0">%gamma cdot (1 - %beta^2) = 1 over %gamma</math:annotation>
  </math:semantics>
</math:math>
</file>

<file path=Object 58/content.xml><?xml version="1.0" encoding="utf-8"?>
<!DOCTYPE math  PUBLIC '-//OpenOffice.org//DTD Modified W3C MathML 1.01//EN'  'math.dtd'>
<math:math xmlns:math="http://www.w3.org/1998/Math/MathML">
  <math:semantics>
    <math:mrow>
      <math:mo math:stretchy="false">β</math:mo>
      <math:mo math:stretchy="false">=</math:mo>
      <math:mfrac>
        <math:mi>V</math:mi>
        <math:mi>c</math:mi>
      </math:mfrac>
    </math:mrow>
    <math:annotation math:encoding="StarMath 5.0">%beta = V over c</math:annotation>
  </math:semantics>
</math:math>
</file>

<file path=Object 59/content.xml><?xml version="1.0" encoding="utf-8"?>
<!DOCTYPE math  PUBLIC '-//OpenOffice.org//DTD Modified W3C MathML 1.01//EN'  'math.dtd'>
<math:math xmlns:math="http://www.w3.org/1998/Math/MathML">
  <math:semantics>
    <math:mrow>
      <math:mo math:stretchy="false">γ</math:mo>
      <math:mo math:stretchy="false">=</math:mo>
      <math:mfrac>
        <math:mn>1</math:mn>
        <math:msqrt>
          <math:mrow>
            <math:mn>1</math:mn>
            <math:mo math:stretchy="false">−</math:mo>
            <math:msup>
              <math:mo math:stretchy="false">β</math:mo>
              <math:mn>2</math:mn>
            </math:msup>
          </math:mrow>
        </math:msqrt>
      </math:mfrac>
    </math:mrow>
    <math:annotation math:encoding="StarMath 5.0">%gamma = 1 over sqrt {1 - %beta^2}</math:annotation>
  </math:semantics>
</math:math>
</file>

<file path=Object 6/content.xml><?xml version="1.0" encoding="utf-8"?>
<!DOCTYPE math  PUBLIC '-//OpenOffice.org//DTD Modified W3C MathML 1.01//EN'  'math.dtd'>
<math:math xmlns:math="http://www.w3.org/1998/Math/MathML">
  <math:semantics>
    <math:mrow>
      <math:mrow>
        <math:mrow>
          <math:msub>
            <math:mo math:stretchy="false">γ</math:mo>
            <math:mn>12</math:mn>
          </math:msub>
          <math:mo math:stretchy="false">⋅</math:mo>
          <math:msubsup>
            <math:mi>t</math:mi>
            <math:mn>2</math:mn>
            <math:mrow>
              <math:mi>'</math:mi>
              <math:mi>'</math:mi>
            </math:mrow>
          </math:msubsup>
        </math:mrow>
        <math:mo math:stretchy="false">⋅</math:mo>
        <math:mfenced math:open="" math:close="">
          <math:mrow>
            <math:msub>
              <math:mi>V</math:mi>
              <math:mn>10</math:mn>
            </math:msub>
            <math:mo math:stretchy="false">+</math:mo>
            <math:msub>
              <math:mi>V</math:mi>
              <math:mn>12</math:mn>
            </math:msub>
          </math:mrow>
        </math:mfenced>
      </math:mrow>
      <math:mo math:stretchy="false">=</math:mo>
      <math:mrow>
        <math:mrow>
          <math:mrow>
            <math:msub>
              <math:mo math:stretchy="false">γ</math:mo>
              <math:mn>02</math:mn>
            </math:msub>
            <math:mo math:stretchy="false">⋅</math:mo>
            <math:msubsup>
              <math:mi>t</math:mi>
              <math:mn>2</math:mn>
              <math:mrow>
                <math:mi>'</math:mi>
                <math:mi>'</math:mi>
              </math:mrow>
            </math:msubsup>
          </math:mrow>
          <math:mo math:stretchy="false">⋅</math:mo>
          <math:msub>
            <math:mi>V</math:mi>
            <math:mn>02</math:mn>
          </math:msub>
        </math:mrow>
        <math:mo math:stretchy="false">/</math:mo>
        <math:msub>
          <math:mo math:stretchy="false">γ</math:mo>
          <math:mn>10</math:mn>
        </math:msub>
      </math:mrow>
    </math:mrow>
    <math:annotation math:encoding="StarMath 5.0">%gamma_12 cdot t^{''}_2 cdot left( V_10 + V_12 right) =
%gamma_02 cdot t^{''}_2 cdot V_02 / %gamma_10</math:annotation>
  </math:semantics>
</math:math>
</file>

<file path=Object 60/content.xml><?xml version="1.0" encoding="utf-8"?>
<!DOCTYPE math  PUBLIC '-//OpenOffice.org//DTD Modified W3C MathML 1.01//EN'  'math.dtd'>
<math:math xmlns:math="http://www.w3.org/1998/Math/MathML">
  <math:semantics>
    <math:mrow>
      <math:mo math:stretchy="false">β</math:mo>
      <math:mo math:stretchy="false">=</math:mo>
      <math:msqrt>
        <math:mrow>
          <math:mn>1</math:mn>
          <math:mo math:stretchy="false">−</math:mo>
          <math:mfrac>
            <math:mn>1</math:mn>
            <math:msup>
              <math:mo math:stretchy="false">γ</math:mo>
              <math:mn>2</math:mn>
            </math:msup>
          </math:mfrac>
        </math:mrow>
      </math:msqrt>
    </math:mrow>
    <math:annotation math:encoding="StarMath 5.0">%beta = sqrt{1 - {1 over %gamma^2}}</math:annotation>
  </math:semantics>
</math:math>
</file>

<file path=Object 61/content.xml><?xml version="1.0" encoding="utf-8"?>
<!DOCTYPE math  PUBLIC '-//OpenOffice.org//DTD Modified W3C MathML 1.01//EN'  'math.dtd'>
<math:math xmlns:math="http://www.w3.org/1998/Math/MathML">
  <math:semantics>
    <math:mrow>
      <math:mo math:stretchy="false">β</math:mo>
      <math:mrow>
        <math:mi/>
        <math:mo math:stretchy="false">=</math:mo>
        <math:mi/>
      </math:mrow>
      <math:mrow>
        <math:mfrac>
          <math:mn>1</math:mn>
          <math:mo math:stretchy="false">β</math:mo>
        </math:mfrac>
        <math:mo math:stretchy="false">⋅</math:mo>
        <math:mfenced math:open="" math:close="">
          <math:mrow>
            <math:mn>1</math:mn>
            <math:mo math:stretchy="false">−</math:mo>
            <math:mfrac>
              <math:mn>1</math:mn>
              <math:msup>
                <math:mo math:stretchy="false">γ</math:mo>
                <math:mn>2</math:mn>
              </math:msup>
            </math:mfrac>
          </math:mrow>
        </math:mfenced>
      </math:mrow>
    </math:mrow>
    <math:annotation math:encoding="StarMath 5.0">%beta ~=~ {1 over %beta} cdot left( 1 - {1 over %gamma^2} right) </math:annotation>
  </math:semantics>
</math:math>
</file>

<file path=Object 62/content.xml><?xml version="1.0" encoding="utf-8"?>
<!DOCTYPE math  PUBLIC '-//OpenOffice.org//DTD Modified W3C MathML 1.01//EN'  'math.dtd'>
<math:math xmlns:math="http://www.w3.org/1998/Math/MathML">
  <math:semantics>
    <math:mstyle math:fontsize="150%">
      <math:mrow>
        <math:mrow>
          <math:mi>E</math:mi>
          <math:mo math:stretchy="false">=</math:mo>
          <math:mrow>
            <math:mi>m</math:mi>
            <math:mo math:stretchy="false">⋅</math:mo>
            <math:msup>
              <math:mi>c</math:mi>
              <math:mn>2</math:mn>
            </math:msup>
          </math:mrow>
        </math:mrow>
      </math:mrow>
    </math:mstyle>
    <math:annotation math:encoding="StarMath 5.0">size * 1.5 { E = m cdot c^2 }</math:annotation>
  </math:semantics>
</math:math>
</file>

<file path=Object 63/content.xml><?xml version="1.0" encoding="utf-8"?>
<!DOCTYPE math  PUBLIC '-//OpenOffice.org//DTD Modified W3C MathML 1.01//EN'  'math.dtd'>
<math:math xmlns:math="http://www.w3.org/1998/Math/MathML">
  <math:semantics>
    <math:mrow>
      <math:mo math:stretchy="false">β</math:mo>
      <math:mo math:stretchy="false">=</math:mo>
      <math:mrow>
        <math:mi>V</math:mi>
        <math:mo math:stretchy="false">/</math:mo>
        <math:mi>c</math:mi>
      </math:mrow>
    </math:mrow>
    <math:annotation math:encoding="StarMath 5.0">%beta = V / c</math:annotation>
  </math:semantics>
</math:math>
</file>

<file path=Object 64/content.xml><?xml version="1.0" encoding="utf-8"?>
<!DOCTYPE math  PUBLIC '-//OpenOffice.org//DTD Modified W3C MathML 1.01//EN'  'math.dtd'>
<math:math xmlns:math="http://www.w3.org/1998/Math/MathML">
  <math:semantics>
    <math:mrow>
      <math:mrow>
        <math:mrow>
          <math:mo math:stretchy="false">γ</math:mo>
          <math:mo math:stretchy="false">=</math:mo>
          <math:mrow>
            <math:mn>1</math:mn>
            <math:mo math:stretchy="false">/</math:mo>
            <math:msqrt>
              <math:mrow>
                <math:mn>1</math:mn>
                <math:mo math:stretchy="false">−</math:mo>
                <math:msup>
                  <math:mo math:stretchy="false">β</math:mo>
                  <math:mn>2</math:mn>
                </math:msup>
              </math:mrow>
            </math:msqrt>
          </math:mrow>
        </math:mrow>
        <math:mo math:stretchy="false">=</math:mo>
        <math:msup>
          <math:mfenced math:open="" math:close="">
            <math:mrow>
              <math:mn>1</math:mn>
              <math:mo math:stretchy="false">−</math:mo>
              <math:msup>
                <math:mo math:stretchy="false">β</math:mo>
                <math:mn>2</math:mn>
              </math:msup>
            </math:mrow>
          </math:mfenced>
          <math:mrow>
            <math:mo math:stretchy="false">−</math:mo>
            <math:mfrac>
              <math:mn>1</math:mn>
              <math:mn>2</math:mn>
            </math:mfrac>
          </math:mrow>
        </math:msup>
      </math:mrow>
      <math:mstyle math:color="white">
        <math:mrow>
          <math:msub>
            <math:mtext> </math:mtext>
            <math:mfrac>
              <math:mtext> </math:mtext>
              <math:mtext> </math:mtext>
            </math:mfrac>
          </math:msub>
        </math:mrow>
      </math:mstyle>
    </math:mrow>
    <math:annotation math:encoding="StarMath 5.0">%gamma = 1 / sqrt{ 1 - %beta^2 } = left( 1 - %beta^2 right)^{-{1 over 2}} 
 color white { " "_{" " over " "} }</math:annotation>
  </math:semantics>
</math:math>
</file>

<file path=Object 65/content.xml><?xml version="1.0" encoding="utf-8"?>
<!DOCTYPE math  PUBLIC '-//OpenOffice.org//DTD Modified W3C MathML 1.01//EN'  'math.dtd'>
<math:math xmlns:math="http://www.w3.org/1998/Math/MathML">
  <math:semantics>
    <math:mrow>
      <math:mfrac>
        <math:mrow>
          <math:mi>d</math:mi>
          <math:mo math:stretchy="false">γ</math:mo>
        </math:mrow>
        <math:mrow>
          <math:mi>d</math:mi>
          <math:mi>t</math:mi>
        </math:mrow>
      </math:mfrac>
      <math:mrow>
        <math:mi/>
        <math:mo math:stretchy="false">=</math:mo>
        <math:mi/>
      </math:mrow>
      <math:mrow>
        <math:mrow>
          <math:msup>
            <math:mo math:stretchy="false">γ</math:mo>
            <math:mn>3</math:mn>
          </math:msup>
          <math:mo math:stretchy="false">⋅</math:mo>
          <math:mo math:stretchy="false">β</math:mo>
        </math:mrow>
        <math:mo math:stretchy="false">⋅</math:mo>
        <math:mfrac>
          <math:mrow>
            <math:mi>d</math:mi>
            <math:mo math:stretchy="false">β</math:mo>
          </math:mrow>
          <math:mrow>
            <math:mi>d</math:mi>
            <math:mi>t</math:mi>
          </math:mrow>
        </math:mfrac>
      </math:mrow>
    </math:mrow>
    <math:annotation math:encoding="StarMath 5.0">{d %gamma} over {d t} `=`
%gamma^3 cdot %beta cdot {{d %beta} over {d t}}</math:annotation>
  </math:semantics>
</math:math>
</file>

<file path=Object 66/content.xml><?xml version="1.0" encoding="utf-8"?>
<!DOCTYPE math  PUBLIC '-//OpenOffice.org//DTD Modified W3C MathML 1.01//EN'  'math.dtd'>
<math:math xmlns:math="http://www.w3.org/1998/Math/MathML">
  <math:semantics>
    <math:mrow>
      <math:mfrac>
        <math:mrow>
          <math:mi>d</math:mi>
          <math:mo math:stretchy="false">γ</math:mo>
        </math:mrow>
        <math:mrow>
          <math:mi>d</math:mi>
          <math:mi>t</math:mi>
        </math:mrow>
      </math:mfrac>
      <math:mrow>
        <math:mi/>
        <math:mo math:stretchy="false">=</math:mo>
        <math:mrow>
          <math:mi/>
          <math:mo math:stretchy="false">−</math:mo>
          <math:mrow>
            <math:mrow>
              <math:mrow>
                <math:mfrac>
                  <math:mn>1</math:mn>
                  <math:mn>2</math:mn>
                </math:mfrac>
                <math:mo math:stretchy="false">⋅</math:mo>
                <math:msup>
                  <math:mfenced math:open="" math:close="">
                    <math:mrow>
                      <math:mn>1</math:mn>
                      <math:mo math:stretchy="false">−</math:mo>
                      <math:msup>
                        <math:mo math:stretchy="false">β</math:mo>
                        <math:mn>2</math:mn>
                      </math:msup>
                    </math:mrow>
                  </math:mfenced>
                  <math:mrow>
                    <math:mo math:stretchy="false">−</math:mo>
                    <math:mfrac>
                      <math:mn>3</math:mn>
                      <math:mn>2</math:mn>
                    </math:mfrac>
                  </math:mrow>
                </math:msup>
              </math:mrow>
              <math:mo math:stretchy="false">⋅</math:mo>
              <math:mrow>
                <math:mo math:stretchy="false">(</math:mo>
                <math:mrow>
                  <math:mrow>
                    <math:mo math:stretchy="false">−</math:mo>
                    <math:mn>2</math:mn>
                  </math:mrow>
                  <math:mo math:stretchy="false">⋅</math:mo>
                  <math:mo math:stretchy="false">β</math:mo>
                </math:mrow>
                <math:mo math:stretchy="false">)</math:mo>
              </math:mrow>
            </math:mrow>
            <math:mo math:stretchy="false">⋅</math:mo>
            <math:mfrac>
              <math:mrow>
                <math:mi>d</math:mi>
                <math:mo math:stretchy="false">β</math:mo>
              </math:mrow>
              <math:mrow>
                <math:mi>d</math:mi>
                <math:mi>t</math:mi>
              </math:mrow>
            </math:mfrac>
          </math:mrow>
        </math:mrow>
      </math:mrow>
      <math:mrow>
        <math:mi/>
        <math:mo math:stretchy="false">=</math:mo>
        <math:mi/>
      </math:mrow>
      <math:mrow>
        <math:mrow>
          <math:msup>
            <math:mo math:stretchy="false">γ</math:mo>
            <math:mn>3</math:mn>
          </math:msup>
          <math:mo math:stretchy="false">⋅</math:mo>
          <math:mo math:stretchy="false">β</math:mo>
        </math:mrow>
        <math:mo math:stretchy="false">⋅</math:mo>
        <math:mfrac>
          <math:mrow>
            <math:mi>d</math:mi>
            <math:mo math:stretchy="false">β</math:mo>
          </math:mrow>
          <math:mrow>
            <math:mi>d</math:mi>
            <math:mi>t</math:mi>
          </math:mrow>
        </math:mfrac>
      </math:mrow>
    </math:mrow>
    <math:annotation math:encoding="StarMath 5.0">{d %gamma} over {d t} `=`
- {1 over 2} cdot left( 1 - %beta^2 right)^{-{3 over 2}} cdot (-2 cdot %beta)
cdot {{d %beta} over {d t}} `=`
%gamma^3 cdot %beta cdot {{d %beta} over {d t}}</math:annotation>
  </math:semantics>
</math:math>
</file>

<file path=Object 67/content.xml><?xml version="1.0" encoding="utf-8"?>
<!DOCTYPE math  PUBLIC '-//OpenOffice.org//DTD Modified W3C MathML 1.01//EN'  'math.dtd'>
<math:math xmlns:math="http://www.w3.org/1998/Math/MathML">
  <math:semantics>
    <math:mrow>
      <math:mo math:stretchy="false">γ</math:mo>
      <math:mo math:stretchy="false">⋅</math:mo>
      <math:mi math:fontstyle="italic">dt</math:mi>
    </math:mrow>
    <math:annotation math:encoding="StarMath 5.0"> %gamma cdot dt</math:annotation>
  </math:semantics>
</math:math>
</file>

<file path=Object 68/content.xml><?xml version="1.0" encoding="utf-8"?>
<!DOCTYPE math  PUBLIC '-//OpenOffice.org//DTD Modified W3C MathML 1.01//EN'  'math.dtd'>
<math:math xmlns:math="http://www.w3.org/1998/Math/MathML">
  <math:semantics>
    <math:mrow>
      <math:mrow>
        <math:mo math:stretchy="false">γ</math:mo>
        <math:mo math:stretchy="false">⋅</math:mo>
        <math:mi math:fontstyle="italic">dt</math:mi>
      </math:mrow>
      <math:mo math:stretchy="false">+</math:mo>
      <math:mfrac>
        <math:mrow>
          <math:mrow>
            <math:mi>V</math:mi>
            <math:mo math:stretchy="false">⋅</math:mo>
            <math:mo math:stretchy="false">γ</math:mo>
          </math:mrow>
          <math:mo math:stretchy="false">⋅</math:mo>
          <math:mi math:fontstyle="italic">dt</math:mi>
        </math:mrow>
        <math:mi>c</math:mi>
      </math:mfrac>
    </math:mrow>
    <math:annotation math:encoding="StarMath 5.0">%gamma cdot dt + {V cdot %gamma cdot dt} over c</math:annotation>
  </math:semantics>
</math:math>
</file>

<file path=Object 69/content.xml><?xml version="1.0" encoding="utf-8"?>
<!DOCTYPE math  PUBLIC '-//OpenOffice.org//DTD Modified W3C MathML 1.01//EN'  'math.dtd'>
<math:math xmlns:math="http://www.w3.org/1998/Math/MathML">
  <math:semantics>
    <math:mfrac>
      <math:mi>T</math:mi>
      <math:mo math:stretchy="false">γ</math:mo>
    </math:mfrac>
    <math:annotation math:encoding="StarMath 5.0">T over %gamma</math:annotation>
  </math:semantics>
</math:math>
</file>

<file path=Object 7/content.xml><?xml version="1.0" encoding="utf-8"?>
<!DOCTYPE math  PUBLIC '-//OpenOffice.org//DTD Modified W3C MathML 1.01//EN'  'math.dtd'>
<math:math xmlns:math="http://www.w3.org/1998/Math/MathML">
  <math:semantics>
    <math:mrow>
      <math:mrow>
        <math:mstyle math:color="blue">
          <math:mrow>
            <math:mstyle math:fontweight="bold">
              <math:mrow>
                <math:mrow>
                  <math:mi>T</math:mi>
                  <math:mi>'</math:mi>
                </math:mrow>
              </math:mrow>
            </math:mstyle>
          </math:mrow>
        </math:mstyle>
        <math:mo math:stretchy="false">=</math:mo>
        <math:msqrt>
          <math:mrow>
            <math:mn>1</math:mn>
            <math:mo math:stretchy="false">−</math:mo>
            <math:mfrac>
              <math:msup>
                <math:mi>V</math:mi>
                <math:mn>2</math:mn>
              </math:msup>
              <math:msup>
                <math:mi>c</math:mi>
                <math:mn>2</math:mn>
              </math:msup>
            </math:mfrac>
          </math:mrow>
        </math:msqrt>
      </math:mrow>
      <math:mrow>
        <math:mi/>
        <math:mo math:stretchy="false">⋅</math:mo>
        <math:mi>T</math:mi>
      </math:mrow>
    </math:mrow>
    <math:annotation math:encoding="StarMath 5.0">color blue bold {T'} = sqrt{ 1 - {V^2 over c^2}} ~ cdot T</math:annotation>
  </math:semantics>
</math:math>
</file>

<file path=Object 70/content.xml><?xml version="1.0" encoding="utf-8"?>
<!DOCTYPE math  PUBLIC '-//OpenOffice.org//DTD Modified W3C MathML 1.01//EN'  'math.dtd'>
<math:math xmlns:math="http://www.w3.org/1998/Math/MathML">
  <math:semantics>
    <math:mrow>
      <math:mo math:stretchy="false">γ</math:mo>
      <math:mo math:stretchy="false">⋅</math:mo>
      <math:mi math:fontstyle="italic">dt</math:mi>
    </math:mrow>
    <math:annotation math:encoding="StarMath 5.0"> %gamma cdot dt</math:annotation>
  </math:semantics>
</math:math>
</file>

<file path=Object 71/content.xml><?xml version="1.0" encoding="utf-8"?>
<!DOCTYPE math  PUBLIC '-//OpenOffice.org//DTD Modified W3C MathML 1.01//EN'  'math.dtd'>
<math:math xmlns:math="http://www.w3.org/1998/Math/MathML">
  <math:semantics>
    <math:mrow>
      <math:mrow>
        <math:mo math:stretchy="false">γ</math:mo>
        <math:mo math:stretchy="false">⋅</math:mo>
        <math:mi math:fontstyle="italic">dt</math:mi>
      </math:mrow>
      <math:mo math:stretchy="false">+</math:mo>
      <math:mfrac>
        <math:mrow>
          <math:mrow>
            <math:mi>V</math:mi>
            <math:mo math:stretchy="false">⋅</math:mo>
            <math:mo math:stretchy="false">γ</math:mo>
          </math:mrow>
          <math:mo math:stretchy="false">⋅</math:mo>
          <math:mi math:fontstyle="italic">dt</math:mi>
        </math:mrow>
        <math:mi>c</math:mi>
      </math:mfrac>
    </math:mrow>
    <math:annotation math:encoding="StarMath 5.0">%gamma cdot dt + {V cdot %gamma cdot dt} over c</math:annotation>
  </math:semantics>
</math:math>
</file>

<file path=Object 72/content.xml><?xml version="1.0" encoding="utf-8"?>
<!DOCTYPE math  PUBLIC '-//OpenOffice.org//DTD Modified W3C MathML 1.01//EN'  'math.dtd'>
<math:math xmlns:math="http://www.w3.org/1998/Math/MathML">
  <math:semantics>
    <math:mrow>
      <math:msub>
        <math:mi>V</math:mi>
        <math:mn>01</math:mn>
      </math:msub>
      <math:mo math:stretchy="false">=</math:mo>
      <math:mrow>
        <math:mo math:stretchy="false">β</math:mo>
        <math:mo math:stretchy="false">⋅</math:mo>
        <math:mi>c</math:mi>
      </math:mrow>
    </math:mrow>
    <math:annotation math:encoding="StarMath 5.0">V_01 = %beta cdot c</math:annotation>
  </math:semantics>
</math:math>
</file>

<file path=Object 73/content.xml><?xml version="1.0" encoding="utf-8"?>
<!DOCTYPE math  PUBLIC '-//OpenOffice.org//DTD Modified W3C MathML 1.01//EN'  'math.dtd'>
<math:math xmlns:math="http://www.w3.org/1998/Math/MathML">
  <math:semantics>
    <math:mrow>
      <math:mrow>
        <math:mrow>
          <math:mrow>
            <math:msub>
              <math:mi>V</math:mi>
              <math:mi>x</math:mi>
            </math:msub>
            <math:mo math:stretchy="false">=</math:mo>
            <math:mfrac>
              <math:mrow>
                <math:mo math:stretchy="false">Δ</math:mo>
                <math:mi>X</math:mi>
              </math:mrow>
              <math:mrow>
                <math:mo math:stretchy="false">Δ</math:mo>
                <math:mi>T</math:mi>
              </math:mrow>
            </math:mfrac>
          </math:mrow>
          <math:mo math:stretchy="false">=</math:mo>
          <math:mfrac>
            <math:mrow>
              <math:mo math:stretchy="false">γ</math:mo>
              <math:mo math:stretchy="false">⋅</math:mo>
              <math:mrow>
                <math:mo math:stretchy="false">(</math:mo>
                <math:mrow>
                  <math:mo math:stretchy="false">Δ</math:mo>
                  <math:mi>X</math:mi>
                  <math:mrow>
                    <math:mi>'</math:mi>
                    <math:mo math:stretchy="false">+</math:mo>
                    <math:mrow>
                      <math:mrow>
                        <math:mo math:stretchy="false">β</math:mo>
                        <math:mo math:stretchy="false">⋅</math:mo>
                        <math:mi>c</math:mi>
                      </math:mrow>
                      <math:mo math:stretchy="false">⋅</math:mo>
                      <math:mo math:stretchy="false">Δ</math:mo>
                    </math:mrow>
                  </math:mrow>
                  <math:mi>T</math:mi>
                  <math:mi>'</math:mi>
                </math:mrow>
                <math:mo math:stretchy="false">)</math:mo>
              </math:mrow>
            </math:mrow>
            <math:mrow>
              <math:mo math:stretchy="false">γ</math:mo>
              <math:mo math:stretchy="false">⋅</math:mo>
              <math:mrow>
                <math:mo math:stretchy="false">(</math:mo>
                <math:mrow>
                  <math:mo math:stretchy="false">Δ</math:mo>
                  <math:mi>T</math:mi>
                  <math:mrow>
                    <math:mi>'</math:mi>
                    <math:mo math:stretchy="false">+</math:mo>
                    <math:mrow>
                      <math:mo math:stretchy="false">β</math:mo>
                      <math:mo math:stretchy="false">⋅</math:mo>
                      <math:mo math:stretchy="false">Δ</math:mo>
                    </math:mrow>
                  </math:mrow>
                  <math:mi>X</math:mi>
                  <math:mrow>
                    <math:mi>'</math:mi>
                    <math:mo math:stretchy="false">/</math:mo>
                    <math:mi>c</math:mi>
                  </math:mrow>
                </math:mrow>
                <math:mo math:stretchy="false">)</math:mo>
              </math:mrow>
            </math:mrow>
          </math:mfrac>
        </math:mrow>
        <math:mo math:stretchy="false">=</math:mo>
        <math:mfrac>
          <math:mrow>
            <math:mo math:stretchy="false">Δ</math:mo>
            <math:mi>X</math:mi>
            <math:mrow>
              <math:mi>'</math:mi>
              <math:mo math:stretchy="false">/</math:mo>
              <math:mo math:stretchy="false">Δ</math:mo>
            </math:mrow>
            <math:mi>T</math:mi>
            <math:mrow>
              <math:mi>'</math:mi>
              <math:mo math:stretchy="false">+</math:mo>
              <math:msub>
                <math:mi>V</math:mi>
                <math:mn>01</math:mn>
              </math:msub>
            </math:mrow>
          </math:mrow>
          <math:mrow>
            <math:mn>1</math:mn>
            <math:mo math:stretchy="false">+</math:mo>
            <math:mrow>
              <math:mrow>
                <math:mrow>
                  <math:mo math:stretchy="false">β</math:mo>
                  <math:mo math:stretchy="false">⋅</math:mo>
                  <math:mi>c</math:mi>
                </math:mrow>
                <math:mo math:stretchy="false">⋅</math:mo>
                <math:mrow>
                  <math:mo math:stretchy="false">(</math:mo>
                  <math:mrow>
                    <math:mo math:stretchy="false">Δ</math:mo>
                    <math:mi>X</math:mi>
                    <math:mrow>
                      <math:mi>'</math:mi>
                      <math:mo math:stretchy="false">/</math:mo>
                      <math:mo math:stretchy="false">Δ</math:mo>
                    </math:mrow>
                    <math:mi>T</math:mi>
                    <math:mi>'</math:mi>
                  </math:mrow>
                  <math:mo math:stretchy="false">)</math:mo>
                </math:mrow>
              </math:mrow>
              <math:mo math:stretchy="false">/</math:mo>
              <math:msup>
                <math:mi>c</math:mi>
                <math:mn>2</math:mn>
              </math:msup>
            </math:mrow>
          </math:mrow>
        </math:mfrac>
      </math:mrow>
      <math:mo math:stretchy="false">=</math:mo>
      <math:mfrac>
        <math:mrow>
          <math:msubsup>
            <math:mi>V</math:mi>
            <math:mi>x</math:mi>
            <math:mi>'</math:mi>
          </math:msubsup>
          <math:mo math:stretchy="false">+</math:mo>
          <math:msub>
            <math:mi>V</math:mi>
            <math:mn>01</math:mn>
          </math:msub>
        </math:mrow>
        <math:mrow>
          <math:mn>1</math:mn>
          <math:mo math:stretchy="false">+</math:mo>
          <math:mrow>
            <math:mrow>
              <math:msubsup>
                <math:mi>V</math:mi>
                <math:mi>x</math:mi>
                <math:mi>'</math:mi>
              </math:msubsup>
              <math:mo math:stretchy="false">⋅</math:mo>
              <math:msub>
                <math:mi>V</math:mi>
                <math:mn>01</math:mn>
              </math:msub>
            </math:mrow>
            <math:mo math:stretchy="false">/</math:mo>
            <math:msup>
              <math:mi>c</math:mi>
              <math:mn>2</math:mn>
            </math:msup>
          </math:mrow>
        </math:mrow>
      </math:mfrac>
    </math:mrow>
    <math:annotation math:encoding="StarMath 5.0">V_x = {%DELTA X} over {%DELTA T} =
{%gamma cdot (%DELTA X' + %beta cdot c cdot %DELTA T')} over 
{%gamma cdot (%DELTA T' + %beta cdot %DELTA X' / c)} =
{%DELTA X' / %DELTA T' + V_01} over 
{1 + %beta cdot c cdot (%DELTA X' / %DELTA T') / c^2} =
{V^'_x + V_01} over 
{1 + V^'_x cdot V_01 / c^2} 
</math:annotation>
  </math:semantics>
</math:math>
</file>

<file path=Object 74/content.xml><?xml version="1.0" encoding="utf-8"?>
<!DOCTYPE math  PUBLIC '-//OpenOffice.org//DTD Modified W3C MathML 1.01//EN'  'math.dtd'>
<math:math xmlns:math="http://www.w3.org/1998/Math/MathML">
  <math:semantics>
    <math:mrow>
      <math:msubsup>
        <math:mi>V</math:mi>
        <math:mi>x</math:mi>
        <math:mi>'</math:mi>
      </math:msubsup>
      <math:mo math:stretchy="false">=</math:mo>
      <math:mfrac>
        <math:mrow>
          <math:msub>
            <math:mi>V</math:mi>
            <math:mi>x</math:mi>
          </math:msub>
          <math:mo math:stretchy="false">−</math:mo>
          <math:msub>
            <math:mi>V</math:mi>
            <math:mn>01</math:mn>
          </math:msub>
        </math:mrow>
        <math:mrow>
          <math:mn>1</math:mn>
          <math:mo math:stretchy="false">−</math:mo>
          <math:mfrac>
            <math:mrow>
              <math:msub>
                <math:mi>V</math:mi>
                <math:mi>x</math:mi>
              </math:msub>
              <math:mo math:stretchy="false">⋅</math:mo>
              <math:msub>
                <math:mi>V</math:mi>
                <math:mn>01</math:mn>
              </math:msub>
            </math:mrow>
            <math:msup>
              <math:mi>c</math:mi>
              <math:mn>2</math:mn>
            </math:msup>
          </math:mfrac>
        </math:mrow>
      </math:mfrac>
    </math:mrow>
    <math:annotation math:encoding="StarMath 5.0">V^'_x =
{V_x - V_01} over 
{1  - {V_x cdot V_01} over c^2} 
</math:annotation>
  </math:semantics>
</math:math>
</file>

<file path=Object 75/content.xml><?xml version="1.0" encoding="utf-8"?>
<!DOCTYPE math  PUBLIC '-//OpenOffice.org//DTD Modified W3C MathML 1.01//EN'  'math.dtd'>
<math:math xmlns:math="http://www.w3.org/1998/Math/MathML">
  <math:semantics>
    <math:mrow>
      <math:mrow>
        <math:mrow>
          <math:mrow>
            <math:msub>
              <math:mi>V</math:mi>
              <math:mi>Y</math:mi>
            </math:msub>
            <math:mo math:stretchy="false">=</math:mo>
            <math:mfrac>
              <math:mrow>
                <math:mo math:stretchy="false">Δ</math:mo>
                <math:mi>Y</math:mi>
              </math:mrow>
              <math:mrow>
                <math:mo math:stretchy="false">Δ</math:mo>
                <math:mi>T</math:mi>
              </math:mrow>
            </math:mfrac>
          </math:mrow>
          <math:mo math:stretchy="false">=</math:mo>
          <math:mfrac>
            <math:mrow>
              <math:mo math:stretchy="false">Δ</math:mo>
              <math:mi>Y</math:mi>
              <math:mi>'</math:mi>
            </math:mrow>
            <math:mrow>
              <math:mo math:stretchy="false">γ</math:mo>
              <math:mo math:stretchy="false">⋅</math:mo>
              <math:mrow>
                <math:mo math:stretchy="false">(</math:mo>
                <math:mrow>
                  <math:mo math:stretchy="false">Δ</math:mo>
                  <math:mi>T</math:mi>
                  <math:mrow>
                    <math:mi>'</math:mi>
                    <math:mo math:stretchy="false">+</math:mo>
                    <math:mrow>
                      <math:mo math:stretchy="false">β</math:mo>
                      <math:mo math:stretchy="false">⋅</math:mo>
                      <math:mo math:stretchy="false">Δ</math:mo>
                    </math:mrow>
                  </math:mrow>
                  <math:mi>X</math:mi>
                  <math:mrow>
                    <math:mi>'</math:mi>
                    <math:mo math:stretchy="false">/</math:mo>
                    <math:mi>c</math:mi>
                  </math:mrow>
                </math:mrow>
                <math:mo math:stretchy="false">)</math:mo>
              </math:mrow>
            </math:mrow>
          </math:mfrac>
        </math:mrow>
        <math:mo math:stretchy="false">=</math:mo>
        <math:mfrac>
          <math:mrow>
            <math:mo math:stretchy="false">Δ</math:mo>
            <math:mi>Y</math:mi>
            <math:mrow>
              <math:mi>'</math:mi>
              <math:mo math:stretchy="false">/</math:mo>
              <math:mo math:stretchy="false">Δ</math:mo>
            </math:mrow>
            <math:mi>T</math:mi>
            <math:mi>'</math:mi>
          </math:mrow>
          <math:mrow>
            <math:mo math:stretchy="false">γ</math:mo>
            <math:mo math:stretchy="false">⋅</math:mo>
            <math:mrow>
              <math:mo math:stretchy="false">(</math:mo>
              <math:mrow>
                <math:mn>1</math:mn>
                <math:mo math:stretchy="false">+</math:mo>
                <math:mrow>
                  <math:mrow>
                    <math:mrow>
                      <math:mo math:stretchy="false">β</math:mo>
                      <math:mo math:stretchy="false">⋅</math:mo>
                      <math:mi>c</math:mi>
                    </math:mrow>
                    <math:mo math:stretchy="false">⋅</math:mo>
                    <math:mrow>
                      <math:mo math:stretchy="false">(</math:mo>
                      <math:mrow>
                        <math:mo math:stretchy="false">Δ</math:mo>
                        <math:mi>X</math:mi>
                        <math:mrow>
                          <math:mi>'</math:mi>
                          <math:mo math:stretchy="false">/</math:mo>
                          <math:mo math:stretchy="false">Δ</math:mo>
                        </math:mrow>
                        <math:mi>T</math:mi>
                        <math:mi>'</math:mi>
                      </math:mrow>
                      <math:mo math:stretchy="false">)</math:mo>
                    </math:mrow>
                  </math:mrow>
                  <math:mo math:stretchy="false">/</math:mo>
                  <math:msup>
                    <math:mi>c</math:mi>
                    <math:mn>2</math:mn>
                  </math:msup>
                </math:mrow>
              </math:mrow>
              <math:mo math:stretchy="false">)</math:mo>
            </math:mrow>
          </math:mrow>
        </math:mfrac>
      </math:mrow>
      <math:mo math:stretchy="false">=</math:mo>
      <math:mfrac>
        <math:mrow>
          <math:msubsup>
            <math:mi>V</math:mi>
            <math:mi>y</math:mi>
            <math:mi>'</math:mi>
          </math:msubsup>
          <math:mo math:stretchy="false">⋅</math:mo>
          <math:msqrt>
            <math:mrow>
              <math:mn>1</math:mn>
              <math:mo math:stretchy="false">−</math:mo>
              <math:mrow>
                <math:msubsup>
                  <math:mi>V</math:mi>
                  <math:mn>01</math:mn>
                  <math:mn>2</math:mn>
                </math:msubsup>
                <math:mo math:stretchy="false">/</math:mo>
                <math:msup>
                  <math:mi>c</math:mi>
                  <math:mn>2</math:mn>
                </math:msup>
              </math:mrow>
            </math:mrow>
          </math:msqrt>
        </math:mrow>
        <math:mrow>
          <math:mn>1</math:mn>
          <math:mo math:stretchy="false">+</math:mo>
          <math:mrow>
            <math:mrow>
              <math:msub>
                <math:mi>V</math:mi>
                <math:mn>01</math:mn>
              </math:msub>
              <math:mo math:stretchy="false">⋅</math:mo>
              <math:msubsup>
                <math:mi>V</math:mi>
                <math:mi>x</math:mi>
                <math:mi>'</math:mi>
              </math:msubsup>
            </math:mrow>
            <math:mo math:stretchy="false">/</math:mo>
            <math:msup>
              <math:mi>c</math:mi>
              <math:mn>2</math:mn>
            </math:msup>
          </math:mrow>
        </math:mrow>
      </math:mfrac>
    </math:mrow>
    <math:annotation math:encoding="StarMath 5.0">V_Y = {%DELTA Y} over {%DELTA T} =
{%DELTA Y'} over 
{%gamma cdot (%DELTA T' + %beta cdot %DELTA X' / c)} =
{%DELTA Y' / %DELTA T'} over 
{%gamma cdot (1 + %beta cdot c cdot (%DELTA X' / %DELTA T') / c^2)} =
{V^'_y cdot sqrt{1 - V_01^2 / c^2}} over 
{1  + V_01 cdot V^'_x / c^2} 
</math:annotation>
  </math:semantics>
</math:math>
</file>

<file path=Object 76/content.xml><?xml version="1.0" encoding="utf-8"?>
<!DOCTYPE math  PUBLIC '-//OpenOffice.org//DTD Modified W3C MathML 1.01//EN'  'math.dtd'>
<math:math xmlns:math="http://www.w3.org/1998/Math/MathML">
  <math:semantics>
    <math:mrow>
      <math:msub>
        <math:mi>V</math:mi>
        <math:mi>y</math:mi>
      </math:msub>
      <math:mo math:stretchy="false">=</math:mo>
      <math:mfrac>
        <math:mrow>
          <math:msubsup>
            <math:mi>V</math:mi>
            <math:mi>y</math:mi>
            <math:mi>'</math:mi>
          </math:msubsup>
          <math:mo math:stretchy="false">⋅</math:mo>
          <math:msqrt>
            <math:mrow>
              <math:mn>1</math:mn>
              <math:mo math:stretchy="false">−</math:mo>
              <math:mfrac>
                <math:msubsup>
                  <math:mi>V</math:mi>
                  <math:mn>01</math:mn>
                  <math:mn>2</math:mn>
                </math:msubsup>
                <math:msup>
                  <math:mi>c</math:mi>
                  <math:mn>2</math:mn>
                </math:msup>
              </math:mfrac>
            </math:mrow>
          </math:msqrt>
        </math:mrow>
        <math:mrow>
          <math:mn>1</math:mn>
          <math:mo math:stretchy="false">+</math:mo>
          <math:mfrac>
            <math:mrow>
              <math:msubsup>
                <math:mi>V</math:mi>
                <math:mi>x</math:mi>
                <math:mi>'</math:mi>
              </math:msubsup>
              <math:mo math:stretchy="false">⋅</math:mo>
              <math:msub>
                <math:mi>V</math:mi>
                <math:mn>01</math:mn>
              </math:msub>
            </math:mrow>
            <math:msup>
              <math:mi>c</math:mi>
              <math:mn>2</math:mn>
            </math:msup>
          </math:mfrac>
        </math:mrow>
      </math:mfrac>
    </math:mrow>
    <math:annotation math:encoding="StarMath 5.0">V_y =
{V^'_y cdot sqrt{1 - V_01^2 over c^2}} over 
{1 + {V^'_x cdot V_01} over c^2} 
</math:annotation>
  </math:semantics>
</math:math>
</file>

<file path=Object 77/content.xml><?xml version="1.0" encoding="utf-8"?>
<!DOCTYPE math  PUBLIC '-//OpenOffice.org//DTD Modified W3C MathML 1.01//EN'  'math.dtd'>
<math:math xmlns:math="http://www.w3.org/1998/Math/MathML">
  <math:semantics>
    <math:mrow>
      <math:msub>
        <math:mi>V</math:mi>
        <math:mi>z</math:mi>
      </math:msub>
      <math:mo math:stretchy="false">=</math:mo>
      <math:mfrac>
        <math:mrow>
          <math:msubsup>
            <math:mi>V</math:mi>
            <math:mi>z</math:mi>
            <math:mi>'</math:mi>
          </math:msubsup>
          <math:mrow>
            <math:mi/>
            <math:mo math:stretchy="false">⋅</math:mo>
            <math:msqrt>
              <math:mrow>
                <math:mn>1</math:mn>
                <math:mo math:stretchy="false">−</math:mo>
                <math:mfrac>
                  <math:msubsup>
                    <math:mi>V</math:mi>
                    <math:mn>01</math:mn>
                    <math:mn>2</math:mn>
                  </math:msubsup>
                  <math:msup>
                    <math:mi>c</math:mi>
                    <math:mn>2</math:mn>
                  </math:msup>
                </math:mfrac>
              </math:mrow>
            </math:msqrt>
          </math:mrow>
        </math:mrow>
        <math:mrow>
          <math:mn>1</math:mn>
          <math:mo math:stretchy="false">+</math:mo>
          <math:mfrac>
            <math:mrow>
              <math:msubsup>
                <math:mi>V</math:mi>
                <math:mi>x</math:mi>
                <math:mi>'</math:mi>
              </math:msubsup>
              <math:mo math:stretchy="false">⋅</math:mo>
              <math:msub>
                <math:mi>V</math:mi>
                <math:mn>01</math:mn>
              </math:msub>
            </math:mrow>
            <math:msup>
              <math:mi>c</math:mi>
              <math:mn>2</math:mn>
            </math:msup>
          </math:mfrac>
        </math:mrow>
      </math:mfrac>
    </math:mrow>
    <math:annotation math:encoding="StarMath 5.0">V_z =
{V^'_z `cdot sqrt{1 - V_01^2 over c^2}} over 
{1 + {V^'_x cdot V_01} over c^2} 
</math:annotation>
  </math:semantics>
</math:math>
</file>

<file path=Object 78/content.xml><?xml version="1.0" encoding="utf-8"?>
<!DOCTYPE math  PUBLIC '-//OpenOffice.org//DTD Modified W3C MathML 1.01//EN'  'math.dtd'>
<math:math xmlns:math="http://www.w3.org/1998/Math/MathML">
  <math:semantics>
    <math:mrow>
      <math:msub>
        <math:mi>V</math:mi>
        <math:mi>y</math:mi>
      </math:msub>
      <math:mo math:stretchy="false">=</math:mo>
      <math:msubsup>
        <math:mi>V</math:mi>
        <math:mi>y</math:mi>
        <math:mi>'</math:mi>
      </math:msubsup>
    </math:mrow>
    <math:annotation math:encoding="StarMath 5.0">V_y = V^'_y</math:annotation>
  </math:semantics>
</math:math>
</file>

<file path=Object 79/content.xml><?xml version="1.0" encoding="utf-8"?>
<!DOCTYPE math  PUBLIC '-//OpenOffice.org//DTD Modified W3C MathML 1.01//EN'  'math.dtd'>
<math:math xmlns:math="http://www.w3.org/1998/Math/MathML">
  <math:semantics>
    <math:mrow>
      <math:msub>
        <math:mi>V</math:mi>
        <math:mi>z</math:mi>
      </math:msub>
      <math:mo math:stretchy="false">=</math:mo>
      <math:msubsup>
        <math:mi>V</math:mi>
        <math:mi>z</math:mi>
        <math:mi>'</math:mi>
      </math:msubsup>
    </math:mrow>
    <math:annotation math:encoding="StarMath 5.0">V_z = V^'_z</math:annotation>
  </math:semantics>
</math:math>
</file>

<file path=Object 8/content.xml><?xml version="1.0" encoding="utf-8"?>
<!DOCTYPE math  PUBLIC '-//OpenOffice.org//DTD Modified W3C MathML 1.01//EN'  'math.dtd'>
<math:math xmlns:math="http://www.w3.org/1998/Math/MathML">
  <math:semantics>
    <math:mrow>
      <math:msub>
        <math:mi>V</math:mi>
        <math:mn>02</math:mn>
      </math:msub>
      <math:mo math:stretchy="false">=</math:mo>
      <math:mfrac>
        <math:mrow>
          <math:msub>
            <math:mi>V</math:mi>
            <math:mn>01</math:mn>
          </math:msub>
          <math:mo math:stretchy="false">+</math:mo>
          <math:msub>
            <math:mi>V</math:mi>
            <math:mn>12</math:mn>
          </math:msub>
        </math:mrow>
        <math:mrow>
          <math:mn>1</math:mn>
          <math:mo math:stretchy="false">+</math:mo>
          <math:mrow>
            <math:mrow>
              <math:msub>
                <math:mi>V</math:mi>
                <math:mn>01</math:mn>
              </math:msub>
              <math:mo math:stretchy="false">⋅</math:mo>
              <math:msub>
                <math:mi>V</math:mi>
                <math:mn>12</math:mn>
              </math:msub>
            </math:mrow>
            <math:mo math:stretchy="false">/</math:mo>
            <math:msup>
              <math:mi>c</math:mi>
              <math:mn>2</math:mn>
            </math:msup>
          </math:mrow>
        </math:mrow>
      </math:mfrac>
    </math:mrow>
    <math:annotation math:encoding="StarMath 5.0">V_02 = {V_01 + V_12} over {1 + V_01 cdot V_12 / c^2}

</math:annotation>
  </math:semantics>
</math:math>
</file>

<file path=Object 80/content.xml><?xml version="1.0" encoding="utf-8"?>
<!DOCTYPE math  PUBLIC '-//OpenOffice.org//DTD Modified W3C MathML 1.01//EN'  'math.dtd'>
<math:math xmlns:math="http://www.w3.org/1998/Math/MathML">
  <math:semantics>
    <math:mrow>
      <math:msub>
        <math:mi>V</math:mi>
        <math:mi>x</math:mi>
      </math:msub>
      <math:mo math:stretchy="false">=</math:mo>
      <math:mrow>
        <math:msubsup>
          <math:mi>V</math:mi>
          <math:mi>x</math:mi>
          <math:mi>'</math:mi>
        </math:msubsup>
        <math:mo math:stretchy="false">+</math:mo>
        <math:msub>
          <math:mi>V</math:mi>
          <math:mn>01</math:mn>
        </math:msub>
      </math:mrow>
    </math:mrow>
    <math:annotation math:encoding="StarMath 5.0">V_x = V^'_x + V_01</math:annotation>
  </math:semantics>
</math:math>
</file>

<file path=Object 81/content.xml><?xml version="1.0" encoding="utf-8"?>
<!DOCTYPE math  PUBLIC '-//OpenOffice.org//DTD Modified W3C MathML 1.01//EN'  'math.dtd'>
<math:math xmlns:math="http://www.w3.org/1998/Math/MathML">
  <math:semantics>
    <math:mrow>
      <math:mi>T</math:mi>
      <math:mo math:stretchy="false">+</math:mo>
      <math:mfrac>
        <math:mi>L</math:mi>
        <math:mi>c</math:mi>
      </math:mfrac>
    </math:mrow>
    <math:annotation math:encoding="StarMath 5.0">T + L over c</math:annotation>
  </math:semantics>
</math:math>
</file>

<file path=Object 82/content.xml><?xml version="1.0" encoding="utf-8"?>
<!DOCTYPE math  PUBLIC '-//OpenOffice.org//DTD Modified W3C MathML 1.01//EN'  'math.dtd'>
<math:math xmlns:math="http://www.w3.org/1998/Math/MathML">
  <math:semantics>
    <math:mfrac>
      <math:mi>L</math:mi>
      <math:mo math:stretchy="false">γ</math:mo>
    </math:mfrac>
    <math:annotation math:encoding="StarMath 5.0">L over %gamma</math:annotation>
  </math:semantics>
</math:math>
</file>

<file path=Object 83/content.xml><?xml version="1.0" encoding="utf-8"?>
<!DOCTYPE math  PUBLIC '-//OpenOffice.org//DTD Modified W3C MathML 1.01//EN'  'math.dtd'>
<math:math xmlns:math="http://www.w3.org/1998/Math/MathML">
  <math:semantics>
    <math:mrow>
      <math:mi>T</math:mi>
      <math:mrow>
        <math:mi>'</math:mi>
        <math:mo math:stretchy="false">=</math:mo>
        <math:mfrac>
          <math:mi>T</math:mi>
          <math:mo math:stretchy="false">γ</math:mo>
        </math:mfrac>
      </math:mrow>
    </math:mrow>
    <math:annotation math:encoding="StarMath 5.0">T' = T over %gamma</math:annotation>
  </math:semantics>
</math:math>
</file>

<file path=Object 84/content.xml><?xml version="1.0" encoding="utf-8"?>
<!DOCTYPE math  PUBLIC '-//OpenOffice.org//DTD Modified W3C MathML 1.01//EN'  'math.dtd'>
<math:math xmlns:math="http://www.w3.org/1998/Math/MathML">
  <math:semantics>
    <math:mrow>
      <math:msub>
        <math:mi>N</math:mi>
        <math:mi math:fontstyle="italic">F1</math:mi>
      </math:msub>
      <math:mo math:stretchy="false">=</math:mo>
      <math:mfrac>
        <math:mrow>
          <math:mi>T</math:mi>
          <math:mo math:stretchy="false">/</math:mo>
          <math:mo math:stretchy="false">γ</math:mo>
        </math:mrow>
        <math:mrow>
          <math:mrow>
            <math:mo math:stretchy="false">γ</math:mo>
            <math:mo math:stretchy="false">⋅</math:mo>
            <math:mrow>
              <math:mo math:stretchy="false">(</math:mo>
              <math:mrow>
                <math:mn>1</math:mn>
                <math:mo math:stretchy="false">+</math:mo>
                <math:mo math:stretchy="false">β</math:mo>
              </math:mrow>
              <math:mo math:stretchy="false">)</math:mo>
            </math:mrow>
          </math:mrow>
          <math:mo math:stretchy="false">⋅</math:mo>
          <math:mi math:fontstyle="italic">dt</math:mi>
        </math:mrow>
      </math:mfrac>
    </math:mrow>
    <math:annotation math:encoding="StarMath 5.0">N_F1 = {T / %gamma} over {%gamma cdot (1 + %beta) cdot dt}</math:annotation>
  </math:semantics>
</math:math>
</file>

<file path=Object 85/content.xml><?xml version="1.0" encoding="utf-8"?>
<!DOCTYPE math  PUBLIC '-//OpenOffice.org//DTD Modified W3C MathML 1.01//EN'  'math.dtd'>
<math:math xmlns:math="http://www.w3.org/1998/Math/MathML">
  <math:semantics>
    <math:mfrac>
      <math:mi>L</math:mi>
      <math:mo math:stretchy="false">γ</math:mo>
    </math:mfrac>
    <math:annotation math:encoding="StarMath 5.0">L over %gamma</math:annotation>
  </math:semantics>
</math:math>
</file>

<file path=Object 86/content.xml><?xml version="1.0" encoding="utf-8"?>
<!DOCTYPE math  PUBLIC '-//OpenOffice.org//DTD Modified W3C MathML 1.01//EN'  'math.dtd'>
<math:math xmlns:math="http://www.w3.org/1998/Math/MathML">
  <math:semantics>
    <math:mrow>
      <math:mi>T</math:mi>
      <math:mrow>
        <math:mi>'</math:mi>
        <math:mo math:stretchy="false">=</math:mo>
        <math:mfrac>
          <math:mi>T</math:mi>
          <math:mo math:stretchy="false">γ</math:mo>
        </math:mfrac>
      </math:mrow>
    </math:mrow>
    <math:annotation math:encoding="StarMath 5.0">T' = T over %gamma</math:annotation>
  </math:semantics>
</math:math>
</file>

<file path=Object 87/content.xml><?xml version="1.0" encoding="utf-8"?>
<!DOCTYPE math  PUBLIC '-//OpenOffice.org//DTD Modified W3C MathML 1.01//EN'  'math.dtd'>
<math:math xmlns:math="http://www.w3.org/1998/Math/MathML">
  <math:semantics>
    <math:mrow>
      <math:mo math:stretchy="false">γ</math:mo>
      <math:mo math:stretchy="false">⋅</math:mo>
      <math:mi math:fontstyle="italic">dt</math:mi>
    </math:mrow>
    <math:annotation math:encoding="StarMath 5.0"> %gamma cdot dt</math:annotation>
  </math:semantics>
</math:math>
</file>

<file path=Object 88/content.xml><?xml version="1.0" encoding="utf-8"?>
<!DOCTYPE math  PUBLIC '-//OpenOffice.org//DTD Modified W3C MathML 1.01//EN'  'math.dtd'>
<math:math xmlns:math="http://www.w3.org/1998/Math/MathML">
  <math:semantics>
    <math:mrow>
      <math:mrow>
        <math:mo math:stretchy="false">γ</math:mo>
        <math:mo math:stretchy="false">⋅</math:mo>
        <math:mi math:fontstyle="italic">dt</math:mi>
      </math:mrow>
      <math:mo math:stretchy="false">−</math:mo>
      <math:mfrac>
        <math:mrow>
          <math:mrow>
            <math:mi>V</math:mi>
            <math:mo math:stretchy="false">⋅</math:mo>
            <math:mo math:stretchy="false">γ</math:mo>
          </math:mrow>
          <math:mo math:stretchy="false">⋅</math:mo>
          <math:mi math:fontstyle="italic">dt</math:mi>
        </math:mrow>
        <math:mi>c</math:mi>
      </math:mfrac>
    </math:mrow>
    <math:annotation math:encoding="StarMath 5.0">%gamma cdot dt - {V cdot %gamma cdot dt} over c</math:annotation>
  </math:semantics>
</math:math>
</file>

<file path=Object 89/content.xml><?xml version="1.0" encoding="utf-8"?>
<!DOCTYPE math  PUBLIC '-//OpenOffice.org//DTD Modified W3C MathML 1.01//EN'  'math.dtd'>
<math:math xmlns:math="http://www.w3.org/1998/Math/MathML">
  <math:semantics>
    <math:mfrac>
      <math:mi>T</math:mi>
      <math:mo math:stretchy="false">γ</math:mo>
    </math:mfrac>
    <math:annotation math:encoding="StarMath 5.0">T over %gamma</math:annotation>
  </math:semantics>
</math:math>
</file>

<file path=Object 9/content.xml><?xml version="1.0" encoding="utf-8"?>
<!DOCTYPE math  PUBLIC '-//OpenOffice.org//DTD Modified W3C MathML 1.01//EN'  'math.dtd'>
<math:math xmlns:math="http://www.w3.org/1998/Math/MathML">
  <math:semantics>
    <math:mrow>
      <math:mfrac>
        <math:mi>L</math:mi>
        <math:mrow>
          <math:mo math:stretchy="false">γ</math:mo>
          <math:mo math:stretchy="false">⋅</math:mo>
          <math:mi>V</math:mi>
        </math:mrow>
      </math:mfrac>
      <math:mo math:stretchy="false">=</math:mo>
      <math:mfrac>
        <math:mi>T</math:mi>
        <math:mo math:stretchy="false">γ</math:mo>
      </math:mfrac>
    </math:mrow>
    <math:annotation math:encoding="StarMath 5.0">L over {%gamma cdot V} = T over %gamma</math:annotation>
  </math:semantics>
</math:math>
</file>

<file path=Object 90/content.xml><?xml version="1.0" encoding="utf-8"?>
<!DOCTYPE math  PUBLIC '-//OpenOffice.org//DTD Modified W3C MathML 1.01//EN'  'math.dtd'>
<math:math xmlns:math="http://www.w3.org/1998/Math/MathML">
  <math:semantics>
    <math:mrow>
      <math:msub>
        <math:mi>N</math:mi>
        <math:mi math:fontstyle="italic">F2</math:mi>
      </math:msub>
      <math:mo math:stretchy="false">=</math:mo>
      <math:mfrac>
        <math:mrow>
          <math:mi>T</math:mi>
          <math:mo math:stretchy="false">/</math:mo>
          <math:mo math:stretchy="false">γ</math:mo>
        </math:mrow>
        <math:mrow>
          <math:mrow>
            <math:mo math:stretchy="false">γ</math:mo>
            <math:mo math:stretchy="false">⋅</math:mo>
            <math:mrow>
              <math:mo math:stretchy="false">(</math:mo>
              <math:mrow>
                <math:mn>1</math:mn>
                <math:mo math:stretchy="false">−</math:mo>
                <math:mo math:stretchy="false">β</math:mo>
              </math:mrow>
              <math:mo math:stretchy="false">)</math:mo>
            </math:mrow>
          </math:mrow>
          <math:mo math:stretchy="false">⋅</math:mo>
          <math:mi math:fontstyle="italic">dt</math:mi>
        </math:mrow>
      </math:mfrac>
    </math:mrow>
    <math:annotation math:encoding="StarMath 5.0">N_F2 = {T / %gamma} over {%gamma cdot (1 - %beta) cdot dt}</math:annotation>
  </math:semantics>
</math:math>
</file>

<file path=Object 91/content.xml><?xml version="1.0" encoding="utf-8"?>
<!DOCTYPE math  PUBLIC '-//OpenOffice.org//DTD Modified W3C MathML 1.01//EN'  'math.dtd'>
<math:math xmlns:math="http://www.w3.org/1998/Math/MathML">
  <math:semantics>
    <math:mrow>
      <math:mrow>
        <math:mrow>
          <math:mrow>
            <math:mrow>
              <math:msub>
                <math:mi>N</math:mi>
                <math:mi math:fontstyle="italic">F1</math:mi>
              </math:msub>
              <math:mo math:stretchy="false">+</math:mo>
              <math:msub>
                <math:mi>N</math:mi>
                <math:mi math:fontstyle="italic">F2</math:mi>
              </math:msub>
            </math:mrow>
            <math:mo math:stretchy="false">=</math:mo>
            <math:mrow>
              <math:mfrac>
                <math:mrow>
                  <math:mi>T</math:mi>
                  <math:mo math:stretchy="false">/</math:mo>
                  <math:mo math:stretchy="false">γ</math:mo>
                </math:mrow>
                <math:mrow>
                  <math:mrow>
                    <math:mo math:stretchy="false">γ</math:mo>
                    <math:mo math:stretchy="false">⋅</math:mo>
                    <math:mrow>
                      <math:mo math:stretchy="false">(</math:mo>
                      <math:mrow>
                        <math:mn>1</math:mn>
                        <math:mo math:stretchy="false">+</math:mo>
                        <math:mo math:stretchy="false">β</math:mo>
                      </math:mrow>
                      <math:mo math:stretchy="false">)</math:mo>
                    </math:mrow>
                  </math:mrow>
                  <math:mo math:stretchy="false">⋅</math:mo>
                  <math:mi math:fontstyle="italic">dt</math:mi>
                </math:mrow>
              </math:mfrac>
              <math:mo math:stretchy="false">+</math:mo>
              <math:mfrac>
                <math:mrow>
                  <math:mi>T</math:mi>
                  <math:mo math:stretchy="false">/</math:mo>
                  <math:mo math:stretchy="false">γ</math:mo>
                </math:mrow>
                <math:mrow>
                  <math:mrow>
                    <math:mo math:stretchy="false">γ</math:mo>
                    <math:mo math:stretchy="false">⋅</math:mo>
                    <math:mrow>
                      <math:mo math:stretchy="false">(</math:mo>
                      <math:mrow>
                        <math:mn>1</math:mn>
                        <math:mo math:stretchy="false">−</math:mo>
                        <math:mo math:stretchy="false">β</math:mo>
                      </math:mrow>
                      <math:mo math:stretchy="false">)</math:mo>
                    </math:mrow>
                  </math:mrow>
                  <math:mo math:stretchy="false">⋅</math:mo>
                  <math:mi math:fontstyle="italic">dt</math:mi>
                </math:mrow>
              </math:mfrac>
            </math:mrow>
          </math:mrow>
          <math:mo math:stretchy="false">=</math:mo>
          <math:mrow>
            <math:mfrac>
              <math:mi>T</math:mi>
              <math:mrow>
                <math:msup>
                  <math:mo math:stretchy="false">γ</math:mo>
                  <math:mn>2</math:mn>
                </math:msup>
                <math:mo math:stretchy="false">⋅</math:mo>
                <math:mi math:fontstyle="italic">dt</math:mi>
              </math:mrow>
            </math:mfrac>
            <math:mo math:stretchy="false">⋅</math:mo>
            <math:mfenced math:open="" math:close="">
              <math:mrow>
                <math:mfrac>
                  <math:mn>1</math:mn>
                  <math:mrow>
                    <math:mn>1</math:mn>
                    <math:mo math:stretchy="false">+</math:mo>
                    <math:mo math:stretchy="false">β</math:mo>
                  </math:mrow>
                </math:mfrac>
                <math:mo math:stretchy="false">+</math:mo>
                <math:mfrac>
                  <math:mn>1</math:mn>
                  <math:mrow>
                    <math:mn>1</math:mn>
                    <math:mo math:stretchy="false">−</math:mo>
                    <math:mo math:stretchy="false">β</math:mo>
                  </math:mrow>
                </math:mfrac>
              </math:mrow>
            </math:mfenced>
          </math:mrow>
        </math:mrow>
        <math:mo math:stretchy="false">=</math:mo>
        <math:mrow>
          <math:mfrac>
            <math:mi>T</math:mi>
            <math:mrow>
              <math:msup>
                <math:mo math:stretchy="false">γ</math:mo>
                <math:mn>2</math:mn>
              </math:msup>
              <math:mo math:stretchy="false">⋅</math:mo>
              <math:mi math:fontstyle="italic">dt</math:mi>
            </math:mrow>
          </math:mfrac>
          <math:mo math:stretchy="false">⋅</math:mo>
          <math:mfenced math:open="" math:close="">
            <math:mfrac>
              <math:mn>2</math:mn>
              <math:mrow>
                <math:mn>1</math:mn>
                <math:mo math:stretchy="false">−</math:mo>
                <math:msup>
                  <math:mo math:stretchy="false">β</math:mo>
                  <math:mn>2</math:mn>
                </math:msup>
              </math:mrow>
            </math:mfrac>
          </math:mfenced>
        </math:mrow>
      </math:mrow>
      <math:mo math:stretchy="false">=</math:mo>
      <math:mfrac>
        <math:mrow>
          <math:mn>2</math:mn>
          <math:mo math:stretchy="false">⋅</math:mo>
          <math:mi>T</math:mi>
        </math:mrow>
        <math:mi math:fontstyle="italic">dt</math:mi>
      </math:mfrac>
    </math:mrow>
    <math:annotation math:encoding="StarMath 5.0">N_F1 + N_F2 = 
{T / %gamma} over {%gamma cdot (1 + %beta) cdot dt} + 
{T / %gamma} over {%gamma cdot (1 - %beta) cdot dt} =
{T over {%gamma^2 cdot dt}} cdot left( 1 over {1 + %beta} + 1 over {1 - %beta} right) =
{T over {%gamma^2 cdot dt}} cdot left( 2 over {1 - %beta^2} right) =
2 cdot T over dt



</math:annotation>
  </math:semantics>
</math:math>
</file>

<file path=Object 92/content.xml><?xml version="1.0" encoding="utf-8"?>
<!DOCTYPE math  PUBLIC '-//OpenOffice.org//DTD Modified W3C MathML 1.01//EN'  'math.dtd'>
<math:math xmlns:math="http://www.w3.org/1998/Math/MathML">
  <math:semantics>
    <math:mfrac>
      <math:mrow>
        <math:mn>2</math:mn>
        <math:mo math:stretchy="false">⋅</math:mo>
        <math:mi>T</math:mi>
      </math:mrow>
      <math:mi math:fontstyle="italic">dt</math:mi>
    </math:mfrac>
    <math:annotation math:encoding="StarMath 5.0">{ 2 cdot T} over dt</math:annotation>
  </math:semantics>
</math:math>
</file>

<file path=Object 93/content.xml><?xml version="1.0" encoding="utf-8"?>
<!DOCTYPE math  PUBLIC '-//OpenOffice.org//DTD Modified W3C MathML 1.01//EN'  'math.dtd'>
<math:math xmlns:math="http://www.w3.org/1998/Math/MathML">
  <math:semantics>
    <math:mrow>
      <math:mrow>
        <math:mrow>
          <math:mrow>
            <math:mo math:stretchy="false">(</math:mo>
            <math:mrow>
              <math:mi>c</math:mi>
              <math:mo math:stretchy="false">+</math:mo>
              <math:mi>V</math:mi>
            </math:mrow>
            <math:mo math:stretchy="false">)</math:mo>
          </math:mrow>
          <math:mo math:stretchy="false">⋅</math:mo>
          <math:mfrac>
            <math:msub>
              <math:mi>t</math:mi>
              <math:mn>2</math:mn>
            </math:msub>
            <math:mrow>
              <math:mi>L</math:mi>
              <math:mo math:stretchy="false">/</math:mo>
              <math:mo math:stretchy="false">γ</math:mo>
            </math:mrow>
          </math:mfrac>
        </math:mrow>
        <math:mo math:stretchy="false">−</math:mo>
        <math:mrow>
          <math:mrow>
            <math:mo math:stretchy="false">(</math:mo>
            <math:mrow>
              <math:mi>c</math:mi>
              <math:mo math:stretchy="false">+</math:mo>
              <math:mi>V</math:mi>
            </math:mrow>
            <math:mo math:stretchy="false">)</math:mo>
          </math:mrow>
          <math:mo math:stretchy="false">⋅</math:mo>
          <math:mfrac>
            <math:msub>
              <math:mi>t</math:mi>
              <math:mn>1</math:mn>
            </math:msub>
            <math:mrow>
              <math:mi>L</math:mi>
              <math:mo math:stretchy="false">/</math:mo>
              <math:mo math:stretchy="false">γ</math:mo>
            </math:mrow>
          </math:mfrac>
        </math:mrow>
      </math:mrow>
      <math:mrow>
        <math:mi/>
        <math:mo math:stretchy="false">=</math:mo>
        <math:mi/>
      </math:mrow>
      <math:mn>1</math:mn>
    </math:mrow>
    <math:annotation math:encoding="StarMath 5.0">(c + V) cdot {t_2 over {L/%gamma}} - (c + V) cdot {t_1 over {L/%gamma}} ~=~ 1</math:annotation>
  </math:semantics>
</math:math>
</file>

<file path=Object 94/content.xml><?xml version="1.0" encoding="utf-8"?>
<!DOCTYPE math  PUBLIC '-//OpenOffice.org//DTD Modified W3C MathML 1.01//EN'  'math.dtd'>
<math:math xmlns:math="http://www.w3.org/1998/Math/MathML">
  <math:semantics>
    <math:mfrac>
      <math:mi>L</math:mi>
      <math:mi>c</math:mi>
    </math:mfrac>
    <math:annotation math:encoding="StarMath 5.0">L over c</math:annotation>
  </math:semantics>
</math:math>
</file>

<file path=Object 95/content.xml><?xml version="1.0" encoding="utf-8"?>
<!DOCTYPE math  PUBLIC '-//OpenOffice.org//DTD Modified W3C MathML 1.01//EN'  'math.dtd'>
<math:math xmlns:math="http://www.w3.org/1998/Math/MathML">
  <math:semantics>
    <math:mrow>
      <math:mrow>
        <math:mrow>
          <math:mn>2</math:mn>
          <math:mo math:stretchy="false">⋅</math:mo>
          <math:mi>T</math:mi>
        </math:mrow>
        <math:mo math:stretchy="false">−</math:mo>
        <math:mfenced math:open="" math:close="">
          <math:mrow>
            <math:mi>T</math:mi>
            <math:mo math:stretchy="false">+</math:mo>
            <math:mfrac>
              <math:mi>L</math:mi>
              <math:mi>c</math:mi>
            </math:mfrac>
          </math:mrow>
        </math:mfenced>
      </math:mrow>
      <math:mo math:stretchy="false">=</math:mo>
      <math:mrow>
        <math:mi>T</math:mi>
        <math:mo math:stretchy="false">−</math:mo>
        <math:mfrac>
          <math:mi>L</math:mi>
          <math:mi>c</math:mi>
        </math:mfrac>
      </math:mrow>
    </math:mrow>
    <math:annotation math:encoding="StarMath 5.0">2 cdot T - left( T + L over c right) = T - L over c</math:annotation>
  </math:semantics>
</math:math>
</file>

<file path=Object 96/content.xml><?xml version="1.0" encoding="utf-8"?>
<!DOCTYPE math  PUBLIC '-//OpenOffice.org//DTD Modified W3C MathML 1.01//EN'  'math.dtd'>
<math:math xmlns:math="http://www.w3.org/1998/Math/MathML">
  <math:semantics>
    <math:mrow>
      <math:mrow>
        <math:mrow>
          <math:msub>
            <math:mi>N</math:mi>
            <math:mi math:fontstyle="italic">T1</math:mi>
          </math:msub>
          <math:mo math:stretchy="false">=</math:mo>
          <math:mfrac>
            <math:mrow>
              <math:mi>T</math:mi>
              <math:mo math:stretchy="false">+</math:mo>
              <math:mrow>
                <math:mi>L</math:mi>
                <math:mo math:stretchy="false">/</math:mo>
                <math:mi>c</math:mi>
              </math:mrow>
            </math:mrow>
            <math:mrow>
              <math:mrow>
                <math:mo math:stretchy="false">γ</math:mo>
                <math:mo math:stretchy="false">⋅</math:mo>
                <math:mrow>
                  <math:mo math:stretchy="false">(</math:mo>
                  <math:mrow>
                    <math:mn>1</math:mn>
                    <math:mo math:stretchy="false">+</math:mo>
                    <math:mo math:stretchy="false">β</math:mo>
                  </math:mrow>
                  <math:mo math:stretchy="false">)</math:mo>
                </math:mrow>
              </math:mrow>
              <math:mo math:stretchy="false">⋅</math:mo>
              <math:mi math:fontstyle="italic">dt</math:mi>
            </math:mrow>
          </math:mfrac>
        </math:mrow>
        <math:mo math:stretchy="false">=</math:mo>
        <math:mfrac>
          <math:mrow>
            <math:mi>T</math:mi>
            <math:mo math:stretchy="false">+</math:mo>
            <math:mrow>
              <math:mo math:stretchy="false">β</math:mo>
              <math:mo math:stretchy="false">⋅</math:mo>
              <math:mi>T</math:mi>
            </math:mrow>
          </math:mrow>
          <math:mrow>
            <math:mrow>
              <math:mo math:stretchy="false">γ</math:mo>
              <math:mo math:stretchy="false">⋅</math:mo>
              <math:mrow>
                <math:mo math:stretchy="false">(</math:mo>
                <math:mrow>
                  <math:mn>1</math:mn>
                  <math:mo math:stretchy="false">+</math:mo>
                  <math:mo math:stretchy="false">β</math:mo>
                </math:mrow>
                <math:mo math:stretchy="false">)</math:mo>
              </math:mrow>
            </math:mrow>
            <math:mo math:stretchy="false">⋅</math:mo>
            <math:mi math:fontstyle="italic">dt</math:mi>
          </math:mrow>
        </math:mfrac>
      </math:mrow>
      <math:mo math:stretchy="false">=</math:mo>
      <math:mfrac>
        <math:mi>T</math:mi>
        <math:mrow>
          <math:mo math:stretchy="false">γ</math:mo>
          <math:mo math:stretchy="false">⋅</math:mo>
          <math:mi math:fontstyle="italic">dt</math:mi>
        </math:mrow>
      </math:mfrac>
    </math:mrow>
    <math:annotation math:encoding="StarMath 5.0">N_T1 = {T + L/c} over {%gamma cdot (1 + %beta) cdot dt} =
{T + %beta cdot T} over {%gamma cdot (1 + %beta) cdot dt} =
T over {%gamma cdot dt}

</math:annotation>
  </math:semantics>
</math:math>
</file>

<file path=Object 97/content.xml><?xml version="1.0" encoding="utf-8"?>
<!DOCTYPE math  PUBLIC '-//OpenOffice.org//DTD Modified W3C MathML 1.01//EN'  'math.dtd'>
<math:math xmlns:math="http://www.w3.org/1998/Math/MathML">
  <math:semantics>
    <math:mrow>
      <math:mrow>
        <math:mrow>
          <math:msub>
            <math:mi>N</math:mi>
            <math:mi math:fontstyle="italic">T2</math:mi>
          </math:msub>
          <math:mo math:stretchy="false">=</math:mo>
          <math:mfrac>
            <math:mrow>
              <math:mi>T</math:mi>
              <math:mo math:stretchy="false">−</math:mo>
              <math:mrow>
                <math:mi>L</math:mi>
                <math:mo math:stretchy="false">/</math:mo>
                <math:mi>c</math:mi>
              </math:mrow>
            </math:mrow>
            <math:mrow>
              <math:mrow>
                <math:mo math:stretchy="false">γ</math:mo>
                <math:mo math:stretchy="false">⋅</math:mo>
                <math:mrow>
                  <math:mo math:stretchy="false">(</math:mo>
                  <math:mrow>
                    <math:mn>1</math:mn>
                    <math:mo math:stretchy="false">−</math:mo>
                    <math:mo math:stretchy="false">β</math:mo>
                  </math:mrow>
                  <math:mo math:stretchy="false">)</math:mo>
                </math:mrow>
              </math:mrow>
              <math:mo math:stretchy="false">⋅</math:mo>
              <math:mi math:fontstyle="italic">dt</math:mi>
            </math:mrow>
          </math:mfrac>
        </math:mrow>
        <math:mo math:stretchy="false">=</math:mo>
        <math:mfrac>
          <math:mrow>
            <math:mi>T</math:mi>
            <math:mo math:stretchy="false">−</math:mo>
            <math:mrow>
              <math:mo math:stretchy="false">β</math:mo>
              <math:mo math:stretchy="false">⋅</math:mo>
              <math:mi>T</math:mi>
            </math:mrow>
          </math:mrow>
          <math:mrow>
            <math:mrow>
              <math:mo math:stretchy="false">γ</math:mo>
              <math:mo math:stretchy="false">⋅</math:mo>
              <math:mrow>
                <math:mo math:stretchy="false">(</math:mo>
                <math:mrow>
                  <math:mn>1</math:mn>
                  <math:mo math:stretchy="false">−</math:mo>
                  <math:mo math:stretchy="false">β</math:mo>
                </math:mrow>
                <math:mo math:stretchy="false">)</math:mo>
              </math:mrow>
            </math:mrow>
            <math:mo math:stretchy="false">⋅</math:mo>
            <math:mi math:fontstyle="italic">dt</math:mi>
          </math:mrow>
        </math:mfrac>
      </math:mrow>
      <math:mo math:stretchy="false">=</math:mo>
      <math:mfrac>
        <math:mi>T</math:mi>
        <math:mrow>
          <math:mo math:stretchy="false">γ</math:mo>
          <math:mo math:stretchy="false">⋅</math:mo>
          <math:mi math:fontstyle="italic">dt</math:mi>
        </math:mrow>
      </math:mfrac>
    </math:mrow>
    <math:annotation math:encoding="StarMath 5.0">N_T2 = {T - L/c} over {%gamma cdot (1 - %beta) cdot dt} =
{T - %beta cdot T} over {%gamma cdot (1 - %beta) cdot dt} =
T over {%gamma cdot dt}

</math:annotation>
  </math:semantics>
</math:math>
</file>

<file path=Object 98/content.xml><?xml version="1.0" encoding="utf-8"?>
<!DOCTYPE math  PUBLIC '-//OpenOffice.org//DTD Modified W3C MathML 1.01//EN'  'math.dtd'>
<math:math xmlns:math="http://www.w3.org/1998/Math/MathML">
  <math:semantics>
    <math:mrow>
      <math:mo math:stretchy="false">γ</math:mo>
      <math:mo math:stretchy="false">⋅</math:mo>
      <math:mi math:fontstyle="italic">dt</math:mi>
    </math:mrow>
    <math:annotation math:encoding="StarMath 5.0"> %gamma cdot dt</math:annotation>
  </math:semantics>
</math:math>
</file>

<file path=Object 99/content.xml><?xml version="1.0" encoding="utf-8"?>
<!DOCTYPE math  PUBLIC '-//OpenOffice.org//DTD Modified W3C MathML 1.01//EN'  'math.dtd'>
<math:math xmlns:math="http://www.w3.org/1998/Math/MathML">
  <math:semantics>
    <math:mfrac>
      <math:mrow>
        <math:mn>2</math:mn>
        <math:mo math:stretchy="false">⋅</math:mo>
        <math:mi>T</math:mi>
      </math:mrow>
      <math:mo math:stretchy="false">γ</math:mo>
    </math:mfrac>
    <math:annotation math:encoding="StarMath 5.0">{2 cdot T} over %gamma</math:annotation>
  </math:semantics>
</math:math>
</file>