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25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cm"/>
          <style:tab-stop style:position="16.503cm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.501cm"/>
          <style:tab-stop style:position="16.503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5.503cm" style:leader-style="dotted" style:leader-text=".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15.503cm" style:leader-style="dotted" style:leader-text=".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5.503cm" style:leader-style="dotted" style:leader-text="."/>
        </style:tab-stops>
      </style:paragraph-properties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>
        <style:tab-stops>
          <style:tab-stop style:position="7.502cm" style:type="center"/>
          <style:tab-stop style:position="17.503cm" style:type="right"/>
        </style:tab-stops>
      </style:paragraph-properties>
    </style:style>
    <style:style style:name="P9" style:family="paragraph" style:parent-style-name="Standard">
      <style:paragraph-properties fo:margin-left="1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1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fo:font-size="10pt" style:font-size-asian="10pt"/>
    </style:style>
    <style:style style:name="P11" style:family="paragraph" style:parent-style-name="Standard">
      <style:paragraph-properties fo:break-before="page">
        <style:tab-stops>
          <style:tab-stop style:position="15.503cm" style:leader-style="dotted" style:leader-text="."/>
        </style:tab-stops>
      </style:paragraph-properties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margin-left="1.501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fo:font-size="10pt" style:font-size-asian="10pt"/>
    </style:style>
    <style:style style:name="P13" style:family="paragraph" style:parent-style-name="Standard">
      <style:paragraph-properties fo:margin-left="0.751cm" fo:margin-right="0cm" fo:text-indent="-0.751cm" style:auto-text-indent="false">
        <style:tab-stops>
          <style:tab-stop style:position="15.503cm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cm" fo:margin-right="0.635cm" fo:text-indent="0cm" style:auto-text-indent="false"/>
    </style:style>
    <style:style style:name="P15" style:family="paragraph" style:parent-style-name="Standard" style:master-page-name="Standard">
      <style:paragraph-properties style:page-number="auto"/>
      <style:text-properties fo:font-size="16pt" style:font-size-asian="16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0pt" style:font-size-asian="10pt"/>
    </style:style>
    <style:style style:name="T3" style:family="text">
      <style:text-properties fo:font-size="10pt" style:font-size-asian="10pt"/>
    </style:style>
    <style:style style:name="T4" style:family="text">
      <style:text-properties fo:font-size="6pt" style:font-size-asian="6pt" style:font-size-complex="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Table des matières</text:p>
      <text:p text:style-name="P1"/>
      <text:p text:style-name="P2">I.<text:tab/>Quelques rappels<text:tab/>1</text:p>
      <text:p text:style-name="P10">Référentiel, vecteur, produit scalaire, produit vectoriel, position, vitesse, accélération, énergie cinétique.</text:p>
      <text:p text:style-name="P2"/>
      <text:p text:style-name="P2">DYNAMIQUE DES SYSTÈMES MATÉRIELS</text:p>
      <text:p text:style-name="P2">II.<text:tab/>Introduction<text:tab/>2</text:p>
      <text:p text:style-name="P10">Point matériel, système matériel, solide rigide, objectif.</text:p>
      <text:p text:style-name="P2"/>
      <text:p text:style-name="P2">III.<text:tab/>Notion de centre de masse<text:tab/>2</text:p>
      <text:p text:style-name="P10">Energie potentielle, quantité de mouvement, vitesse, accélération, énergie cinétique.</text:p>
      <text:p text:style-name="P2"/>
      <text:p text:style-name="P2">IV.<text:tab/>Le moment cinétique<text:tab/>6</text:p>
      <text:p text:style-name="P10">Définition, produit vectoriel, règle de la main droite, moment de force, loi fondamentale.</text:p>
      <text:p text:style-name="P2"/>
      <text:p text:style-name="P2">V.<text:tab/>Le corps solide rigide<text:tab/>9</text:p>
      <text:p text:style-name="P9"/>
      <text:p text:style-name="P2">VI.<text:tab/>Moment cinétique d'un solide rigide tournant<text:tab/>10</text:p>
      <text:p text:style-name="P10">Vecteur vitesse de rotation, moment d'inertie.</text:p>
      <text:p text:style-name="P2"/>
      <text:p text:style-name="P2">VII.<text:tab/>Le moment d'inertie d'un solide rigide<text:tab/>12</text:p>
      <text:p text:style-name="P10">Axe principal d'inertie, règle de Steiner..</text:p>
      <text:p text:style-name="P2"/>
      <text:p text:style-name="P2">VIII.<text:tab/>Energie cinétique totale d'un solide rigide en mouvement<text:tab/>13</text:p>
      <text:p text:style-name="P9"/>
      <text:p text:style-name="P2">IX.<text:tab/>Accélération de rotation<text:tab/>14</text:p>
      <text:p text:style-name="P10">Accélération angulaire..</text:p>
      <text:p text:style-name="P2"/>
      <text:p text:style-name="P2">X.<text:tab/>Comparaison entre la dynamique de translation et de rotation<text:tab/>15</text:p>
      <text:p text:style-name="P10">Liens entre les grandeurs fondamentales de translation et de rotation.</text:p>
      <text:p text:style-name="P2"/>
      <text:p text:style-name="P2">XI.<text:tab/>Le gyroscope<text:tab/>16</text:p>
      <text:p text:style-name="P10">Définition, mouvement de précession, axe de précession, vitesse angulaire, nutation,<text:line-break/>application numérique, manifestations et applications gyroscopiques.</text:p>
      <text:p text:style-name="P3"/>
      <text:p text:style-name="P4"/>
      <text:p text:style-name="P5">Cours de 4<text:span text:style-name="T1">ème</text:span> année du collège</text:p>
      <text:p text:style-name="P5">inspiré du cours de Philippe Bellon<text:line-break/>modifié par Bernard Gisin<text:line-break/>août 2009</text:p>
      <text:p text:style-name="P6"/>
      <text:p text:style-name="P11">Remerciements :</text:p>
      <text:p text:style-name="P4">Je tiens à remercier M. Philippe Bellon pour la mise à disposition de son cours et M. Nicolas Favre pour ses exercices avec leurs corrigés et pour ses nombreuses corrections et suggestions concernant ce cours.</text:p>
      <text:p text:style-name="P4"/>
      <text:p text:style-name="P7">Références :</text:p>
      <text:p text:style-name="P13">1)<text:tab/>Le cours de M. Philippe Bellon.<text:line-break/>Disponible auprès des enseignants en physique au collège Claparède.</text:p>
      <text:p text:style-name="P13">2)<text:tab/>"Physique" de Eugène Hecht, édition de boeck, 1999, ISBN 2-7445-0018-6.</text:p>
      <text:p text:style-name="P13"><text:tab/>C'est LE livre de physique qu'il faut posséder comme référence.</text:p>
      <text:p text:style-name="P13"><text:tab/>Son niveau correspond à la fin du collège et au début de l'université.</text:p>
      <text:p text:style-name="P13">3)<text:tab/>"Mécanique" de J.-A. Monard, éditeur : central d'achats de la ville de Bienne, rue du fer 9, 2501 Bienne, 1974, ISBN néant.</text:p>
      <text:p text:style-name="P13"><text:tab/>C'est le livre de référence en mécanique des collégiens scientifique des années 70 et 80.</text:p>
      <text:p text:style-name="P13">4)<text:tab/>"Berkley mécanique, cours de physique volume 1" de Charles Kittel, Walter D. Knight et Malvin A. Ruderman, édition Armand Colin, 1972, ISBN 2-200-21003-5.</text:p>
      <text:p text:style-name="P13"><text:tab/>Son niveau correspond au premier cycle universitaire, il est assez mathématique.</text:p>
      <text:p text:style-name="P13">5)<text:tab/>L'analyse au fil de l'histoire, par E. Hairer et G. Wanner, édition Springer‑Verlag, 2000, ISBN 3‑540‑67462‑2.</text:p>
      <text:p text:style-name="P13">6)<text:tab/>Formulaires et Tables Mathématique Physique Chimie, de la commission romande de mathématique (CRM), édition du Tricorne.</text:p>
      <text:p text:style-name="P13">7)<text:tab/>http://www.sciences.ch/htmlfr/personnages.php</text:p>
      <text:p text:style-name="P13"><text:tab/>Ce site contient plus de 140 biographies de scientifiques.<text:line-break/>Il contient également de nombreuses autres informations sur les sciences.</text:p>
      <text:p text:style-name="P13"/>
      <text:p text:style-name="P7">Autres références intéressantes :</text:p>
      <text:p text:style-name="P13">1)<text:tab/>http://www.bipm.org/fr/si/<text:line-break/>Site du bureau international des poids et mesures.</text:p>
      <text:p text:style-name="P13">2)<text:tab/>http://www.walter-fendt.de/ph14f/</text:p>
      <text:p text:style-name="P13"><text:tab/>Excellentes simulations de phénomènes physiques.</text:p>
      <text:p text:style-name="P13">3)<text:tab/>http://www.sciences.univ-nantes.fr/physique/perso/gtulloue/index.html<text:line-break/>Figures animées pour la physique.</text:p>
      <text:p text:style-name="P13">4)<text:tab/>http://www.juggling.ch/gisin/index.php<text:line-break/>C'est mon site Web. Entre autre, il contient ce cours, les séries d'exercices et leur corrigé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Times New Roman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502cm" style:type="center"/>
          <style:tab-stop style:position="17.503cm" style:type="right"/>
        </style:tab-stops>
      </style:paragraph-properties>
    </style:style>
    <style:style style:name="MP2" style:family="paragraph" style:parent-style-name="Standard">
      <style:paragraph-properties fo:margin-left="0cm" fo:margin-right="0.635cm" fo:text-indent="0cm" style:auto-text-indent="false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font-size="10pt" style:font-size-asian="10pt"/>
    </style:style>
    <style:style style:name="MT3" style:family="text">
      <style:text-properties style:text-position="super 58%" fo:font-size="10pt" style:font-size-asian="10pt"/>
    </style:style>
    <style:page-layout style:name="Mpm1">
      <style:page-layout-properties fo:page-width="20.999cm" fo:page-height="29.699cm" style:num-format="i" style:print-orientation="portrait" fo:margin-top="0.6cm" fo:margin-bottom="0.101cm" fo:margin-left="2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>
        <style:header-footer-properties fo:min-height="1.199cm" fo:margin-top="1.101cm" style:dynamic-spacing="true"/>
      </style:footer-style>
    </style:page-layout>
    <style:page-layout style:name="Mpm2">
      <style:page-layout-properties fo:page-width="20.999cm" fo:page-height="29.699cm" style:num-format="i" style:print-orientation="portrait" fo:margin-top="1.3cm" fo:margin-bottom="1.3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oût 2009</text:span><text:span text:style-name="MT2"><text:tab/>Table des matières, <text:s/>Cours de mécanique classique<text:tab/>Physique 4</text:span><text:span text:style-name="MT3">ème</text:span><text:span text:style-name="MT2"> année - </text:span><text:span text:style-name="Page_20_Number"><text:span text:style-name="MT2"><text:page-number text:select-page="current">ii</text:page-number></text:span></text:span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ombres hyperreels, infiniments petits, analyse non standard</dc:title>
    <meta:initial-creator>Bg</meta:initial-creator>
    <meta:creation-date>2002-09-14T10:46:00</meta:creation-date>
    <dc:creator>Bernard Gisin</dc:creator>
    <dc:date>2009-08-14T13:10:53.23</dc:date>
    <meta:print-date>2009-08-14T12:35:52.53</meta:print-date>
    <meta:editing-cycles>222</meta:editing-cycles>
    <meta:editing-duration>PT10H43M54S</meta:editing-duration>
    <meta:generator>OpenOffice.org/3.1$Win32 OpenOffice.org_project/310m11$Build-9399</meta:generator>
    <meta:printed-by>Bernard Gisin</meta:printed-by>
    <meta:document-statistic meta:table-count="0" meta:image-count="0" meta:object-count="0" meta:page-count="2" meta:paragraph-count="46" meta:word-count="453" meta:character-count="3173"/>
  </office:meta>
</office:document-meta>
</file>