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CTEUR" svg:font-family="VECTEU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style:font-name="Comic Sans MS" fo:font-size="11pt" style:font-size-asian="11pt"/>
    </style:style>
    <style:style style:name="P4" style:family="paragraph" style:parent-style-name="Text_20_body" style:master-page-name="Standard">
      <style:paragraph-properties fo:margin-left="0cm" fo:margin-right="0cm" fo:text-indent="0cm" style:auto-text-indent="false"/>
      <style:text-properties style:font-name="Comic Sans MS" fo:language="fr" fo:country="CH" fo:font-weight="bold" style:font-weight-asian="bold"/>
    </style:style>
    <style:style style:name="P5" style:family="paragraph" style:parent-style-name="Text_20_body">
      <style:text-properties style:font-name="Comic Sans MS" fo:font-size="11pt" fo:language="fr" fo:country="CH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text-properties style:font-name="Comic Sans MS" fo:font-size="11pt" fo:language="fr" fo:country="CH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text-properties style:font-name="Comic Sans MS" fo:language="fr" fo:country="CH" fo:font-weight="bold" style:font-weight-asian="bold"/>
    </style:style>
    <style:style style:name="P8" style:family="paragraph" style:parent-style-name="Text_20_body">
      <style:text-properties style:font-name="Comic Sans MS" fo:language="fr" fo:country="CH" fo:font-weight="bold" style:font-weight-asian="bold" style:font-weight-complex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text-properties style:font-name="Comic Sans MS" fo:font-size="4pt" style:font-size-asian="4pt"/>
    </style:style>
    <style:style style:name="P11" style:family="paragraph" style:parent-style-name="Standard">
      <style:text-properties style:font-name="Comic Sans MS" fo:font-size="11pt" style:font-size-asian="11pt"/>
    </style:style>
    <style:style style:name="P12" style:family="paragraph" style:parent-style-name="Standard" style:list-style-name="WW8Num1"/>
    <style:style style:name="P13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Comic Sans MS" fo:font-size="11pt" style:font-size-asian="11pt"/>
    </style:style>
    <style:style style:name="P14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Comic Sans MS" fo:font-size="11pt" style:font-size-asian="11pt"/>
    </style:style>
    <style:style style:name="P15" style:family="paragraph" style:parent-style-name="Standard" style:list-style-name="WW8Num1">
      <style:paragraph-properties fo:margin-left="0cm" fo:margin-right="0cm" fo:text-indent="0cm" style:auto-text-indent="false"/>
      <style:text-properties style:font-name="Comic Sans MS" fo:font-size="11pt" style:font-size-asian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WW8Num1">
      <style:paragraph-properties fo:margin-left="0cm" fo:margin-right="0cm" fo:text-indent="0cm" style:auto-text-indent="false"/>
    </style:style>
    <style:style style:name="P18" style:family="paragraph" style:parent-style-name="Standard" style:list-style-name="WW8Num1">
      <style:paragraph-properties fo:margin-left="0cm" fo:margin-right="0cm" fo:text-indent="0cm" style:auto-text-indent="false"/>
    </style:style>
    <style:style style:name="P19" style:family="paragraph" style:parent-style-name="Standard" style:list-style-name="WW8Num1">
      <style:paragraph-properties fo:margin-left="0cm" fo:margin-right="0cm" fo:text-indent="0cm" style:auto-text-indent="false"/>
    </style:style>
    <style:style style:name="P20" style:family="paragraph" style:parent-style-name="Standard" style:list-style-name="WW8Num1">
      <style:paragraph-properties fo:margin-left="0cm" fo:margin-right="0cm" fo:text-indent="0cm" style:auto-text-indent="false"/>
    </style:style>
    <style:style style:name="P21" style:family="paragraph" style:parent-style-name="Standard" style:list-style-name="WW8Num1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0.6cm" style:auto-text-indent="false"/>
    </style:style>
    <style:style style:name="P23" style:family="paragraph" style:parent-style-name="Standard">
      <style:paragraph-properties fo:margin-left="0cm" fo:margin-right="0cm" fo:text-indent="0.6cm" style:auto-text-indent="false"/>
      <style:text-properties style:font-name="Comic Sans MS" fo:font-size="11pt" style:font-size-asian="11pt"/>
    </style:style>
    <style:style style:name="P24" style:family="paragraph" style:parent-style-name="Standard">
      <style:paragraph-properties fo:margin-left="0cm" fo:margin-right="0cm" fo:text-indent="0.6cm" style:auto-text-indent="false"/>
      <style:text-properties style:font-name="Comic Sans MS" fo:font-size="11pt" style:text-underline-style="solid" style:text-underline-width="auto" style:text-underline-color="font-color" style:font-size-asian="11pt"/>
    </style:style>
    <style:style style:name="P25" style:family="paragraph" style:parent-style-name="Standard">
      <style:paragraph-properties fo:margin-left="0cm" fo:margin-right="0cm" fo:text-indent="0.6cm" style:auto-text-indent="false"/>
      <style:text-properties style:font-name="Comic Sans MS" fo:font-size="4pt" style:font-size-asian="4pt"/>
    </style:style>
    <style:style style:name="P26" style:family="paragraph" style:parent-style-name="Standard">
      <style:paragraph-properties fo:margin-left="0cm" fo:margin-right="0cm" fo:text-indent="0.751cm" style:auto-text-indent="false"/>
    </style:style>
    <style:style style:name="P27" style:family="paragraph" style:parent-style-name="Standard">
      <style:paragraph-properties fo:margin-left="0.6cm" fo:margin-right="0cm" fo:text-indent="0cm" style:auto-text-indent="false"/>
    </style:style>
    <style:style style:name="P28" style:family="paragraph" style:parent-style-name="Standard">
      <style:paragraph-properties fo:margin-left="0.6cm" fo:margin-right="0cm" fo:text-indent="0cm" style:auto-text-indent="false"/>
      <style:text-properties style:font-name="Comic Sans MS" fo:font-size="4pt" style:font-size-asian="4pt"/>
    </style:style>
    <style:style style:name="P29" style:family="paragraph" style:parent-style-name="Standard">
      <style:paragraph-properties fo:margin-left="0.6cm" fo:margin-right="0cm" fo:text-indent="0cm" style:auto-text-indent="false"/>
      <style:text-properties style:font-name="Comic Sans MS" fo:font-size="11pt" style:font-size-asian="11pt"/>
    </style:style>
    <style:style style:name="P30" style:family="paragraph" style:parent-style-name="Footer">
      <style:paragraph-properties>
        <style:tab-stops/>
      </style:paragraph-properties>
      <style:text-properties style:font-name="Comic Sans MS"/>
    </style:style>
    <style:style style:name="P31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8pt" fo:language="fr" fo:country="CH" style:font-size-asian="8pt" style:font-size-complex="8pt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style style:name="T5" style:family="text">
      <style:text-properties style:font-name="Comic Sans MS" fo:font-size="11pt" fo:font-weight="bold" style:font-size-asian="11pt" style:font-weight-asian="bold" style:font-weight-complex="bold"/>
    </style:style>
    <style:style style:name="T6" style:family="text">
      <style:text-properties style:font-name="Comic Sans MS" fo:font-size="11pt" style:font-size-asian="11pt"/>
    </style:style>
    <style:style style:name="T7" style:family="text">
      <style:text-properties style:font-name="Comic Sans MS" fo:font-size="11pt" style:text-underline-style="solid" style:text-underline-width="auto" style:text-underline-color="font-color" style:font-size-asian="11pt"/>
    </style:style>
    <style:style style:name="T8" style:family="text">
      <style:text-properties style:font-name="Comic Sans MS" fo:font-size="11pt" fo:language="fr" fo:country="CH" fo:font-weight="bold" style:font-size-asian="11pt" style:font-weight-asian="bold" style:font-size-complex="11pt"/>
    </style:style>
    <style:style style:name="T9" style:family="text">
      <style:text-properties style:font-name="Comic Sans MS" fo:font-size="11pt" fo:language="fr" fo:country="CH" style:font-size-asian="11pt" style:font-size-complex="11pt"/>
    </style:style>
    <style:style style:name="T10" style:family="text">
      <style:text-properties style:text-position="super 58%" style:font-name="Comic Sans MS" fo:language="fr" fo:country="CH"/>
    </style:style>
    <style:style style:name="T11" style:family="text">
      <style:text-properties style:text-position="super 58%" style:font-name="Comic Sans MS" fo:font-size="11pt" style:font-size-asian="11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b 58%" style:font-name="Comic Sans MS" fo:font-size="11pt" style:font-size-asian="11pt"/>
    </style:style>
    <style:style style:name="T14" style:family="text">
      <style:text-properties style:font-name="Symbol" fo:font-size="11pt" style:font-size-asian="11pt"/>
    </style:style>
    <style:style style:name="T15" style:family="text">
      <style:text-properties style:font-name="VECTEUR" fo:font-size="11pt" style:font-size-asian="11pt"/>
    </style:style>
    <style:style style:name="T16" style:family="text">
      <style:text-properties style:font-name="VECTEUR" fo:font-size="11pt" fo:font-weight="bold" style:font-size-asian="11pt" style:font-weight-asian="bold" style:font-weight-complex="bold"/>
    </style:style>
    <style:style style:name="T17" style:family="text">
      <style:text-properties fo:font-size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size-asian="11pt"/>
    </style:style>
    <style:style style:name="T20" style:family="text">
      <style:text-properties style:font-size-complex="11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7400000002001c00000000000400000003010800050000000b0200000000050000000c029305db0a040000002e0118001c000000fb029cff0000000000009001000000000740001254696d6573204e657720526f6d616e0000000000000000000000000000000000040000002d0100000400000002010100050000000902000000020d000000320a5a0000000100040000000000d70a910520002d001c000000fb021000070000000000bc02000000000102022253797374656d000000000000000000001800000001000000a0a42300e4040000040000002d010100030000000000" text:name="SHAPE"/>
      </text:user-field-decls>
      <text:p text:style-name="P4"/>
      <text:p text:style-name="P7"><draw:line text:anchor-type="paragraph" draw:z-index="0" draw:style-name="gr1" draw:text-style-name="P31" svg:x1="0.019cm" svg:y1="0.182cm" svg:x2="17.57cm" svg:y2="0.182cm"><text:p/></draw:line><text:span text:style-name="T18"/></text:p>
      <text:p text:style-name="P8"><text:span text:style-name="T18">Exercice 1.</text:span></text:p>
      <text:p text:style-name="P6">Au cours d'un match de football, par temps de pluie, un joueur <text:s/>de 87 kilos possédait le ballon, quand il a été méchamment heurté, par un autre joueur , de 130 kilos, le chargeant à la vitesse de 6,10 m/s. </text:p>
      <text:p text:style-name="P5">a)<text:tab/>Déterminez la vitesse à laquelle partent les deux hommes, emmêlés, glissent sur le terrain mouillé.</text:p>
      <text:p text:style-name="P5">b)<text:tab/>Déterminez l'énergie mécanique perdue dans cette collision.</text:p>
      <text:p text:style-name="P5"/>
      <text:p text:style-name="P6"/>
      <text:p text:style-name="P5">Exercice 2.</text:p>
      <text:p text:style-name="P6">Une particule de masse m1, en mouvement, frappe, élastiquement et en collision frontale, une particule de masse m2, <text:s/>initialement au repos. </text:p>
      <text:p text:style-name="P6"/>
      <text:p text:style-name="P5">a)<text:tab/>démontrez alors les deux formules suivantes :</text:p>
      <text:p text:style-name="P5">v1´ =v1(m1- m2)/(m1 + m2)</text:p>
      <text:p text:style-name="P5"/>
      <text:p text:style-name="P5">v2´ = 2m1.v1/(m1 +m2)</text:p>
      <text:p text:style-name="P5"/>
      <text:p text:style-name="P5">b)<text:tab/>Discutez qualitativement <text:s/>les situations finales (le sens des vitesses finales des deux particules) en fonction du rapport des 2 masses :</text:p>
      <text:p text:style-name="P5">b1) m1/m2 <text:s/>&lt;1 <text:s text:c="2"/>; </text:p>
      <text:p text:style-name="P5">b2) <text:s/>m1/m2 <text:s/>=1 ; <text:s/></text:p>
      <text:p text:style-name="P5">b3) m1/m2 <text:s/>&gt;1 .</text:p>
      <text:p text:style-name="P6"/>
      <text:p text:style-name="P5">Exercice 3.</text:p>
      <text:p text:style-name="P6"><text:span text:style-name="T9">Considérons une collision entre un camion et une voiture. Nous supposons que le choc est complètement mou. Comparez les deux situations suivantes et déterminez laquelle est la plus « destructrice » : </text:span></text:p>
      <text:p text:style-name="P6">1.<text:tab/>Une voiture, de masse m1, vient s’encastrer sous un camion initialement immobile et de masse m2 (avec m1&lt;&lt;m2). L'énergie cinétique initiale de la voiture est supposée donnée (Ecinvoit= Ec).</text:p>
      <text:p text:style-name="P6"/>
      <text:p text:style-name="P6">2.<text:tab/>Cette fois c'est le camion qui vient frapper la voiture initialement immobile , avec la même énergie cinétique que celle de la voiture au départ de la situation 1. (Ecincam= Ec). Le rapport des masses est le même <text:s/>précédemment (m1&lt;&lt;m2). <text:s text:c="11"/><text:span text:style-name="T22">Tournez SVP! <text:s/>--&gt;</text:span></text:p>
      <text:p text:style-name="P6"/>
      <text:p text:style-name="P6">C<text:span text:style-name="T12">onsignes pour la comparaison,</text:span></text:p>
      <text:p text:style-name="P5">a)<text:tab/>Déterminez, tout d'abord sous forme littérale, <text:s/>la différence entre l'énergie cinétique finale totale et l'énergie cinétique totale initiale ( en fonction des masses) <text:s/>dans chacune des deux situations.</text:p>
      <text:p text:style-name="P5">b)<text:tab/>Argumentez sur la gravité des 2 chocs, en expliquant à quoi correspond cette énergie cinétique perdue.</text:p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CTEUR" svg:font-family="VECTEU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OvalEnd_20_1" draw:display-name="msArrowOvalEnd 1" svg:viewBox="0 0 140 140" svg:d="m140 0c0-38-32-70-70-70s-70 32-70 70 32 70 70 70 70-32 70-70z"/>
    <draw:marker draw:name="msArrowOvalEnd_20_5" draw:display-name="msArrowOvalEnd 5" svg:viewBox="0 0 210 210" svg:d="m210 0c0-57-48-105-105-105s-105 48-105 105 48 105 105 105 105-48 105-105z"/>
    <draw:marker draw:name="msArrowOvalEnd_20_9" draw:display-name="msArrowOvalEnd 9" svg:viewBox="0 0 350 350" svg:d="m350 0c0-96-79-175-175-175s-175 79-175 175 79 175 175 175 175-79 175-175z"/>
    <draw:stroke-dash draw:name="Dash_20_1" draw:display-name="Dash 1" draw:style="rect" draw:dots2="1" draw:dots2-length="0.211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0.358cm" style:auto-text-indent="false"/>
      <style:text-properties style:font-name="Comic Sans MS" fo:font-size="10pt" style:font-size-asian="10pt" style:font-name-complex="VECTEUR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1" style:family="paragraph" style:parent-style-name="Standard">
      <style:paragraph-properties fo:margin-left="1.799cm" fo:margin-right="0cm" style:line-height-at-least="0.423cm" fo:text-indent="0cm" style:auto-text-indent="false">
        <style:tab-stops>
          <style:tab-stop style:position="-1.058cm"/>
        </style:tab-stops>
      </style:paragraph-properties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WW8Num1z0" style:family="text">
      <style:text-properties style:font-name="Comic Sans MS" fo:font-size="12pt" fo:font-style="normal" fo:font-weight="bold" style:font-size-asian="12pt" style:font-style-asian="normal" style:font-weight-asian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T1" style:family="text">
      <style:text-properties style:font-name="Comic Sans MS" fo:language="fr" fo:country="CH"/>
    </style:style>
    <style:style style:name="T2" style:family="text">
      <style:text-properties style:font-name="Comic Sans MS" fo:font-size="8pt" fo:language="fr" fo:country="CH" style:font-size-asian="8pt" style:font-size-complex="8pt"/>
    </style:style>
    <style:style style:name="T3" style:family="text">
      <style:text-properties style:text-position="super 58%" style:font-name="Comic Sans MS" fo:language="fr" fo:country="CH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page-layout style:name="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69cm" fo:margin-left="0cm" fo:margin-right="0cm" fo:margin-bottom="0.37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span text:style-name="T1">Collège Claparède </text:span><text:span text:style-name="T2"><text:s/>Avril 2009</text:span></text:p>
        <text:p text:style-name="P1"><text:span text:style-name="T1"><text:tab/>3</text:span><text:span text:style-name="T3">ème</text:span><text:span text:style-name="T1"> OC Physique</text:span></text:p>
        <text:p text:style-name="P2"><text:span text:style-name="T4"><text:tab/>Série 16 : Quantité de mouvement et chocs II.</text:span><text:span text:style-name="T1"><text:tab/></text:span>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CR Document</dc:title>
    <meta:initial-creator>Favre</meta:initial-creator>
    <meta:creation-date>2006-10-02T14:21:00</meta:creation-date>
    <dc:creator>Marsha Zamora</dc:creator>
    <dc:date>2009-04-03T15:01:34</dc:date>
    <meta:printed-by>Marsha Zamora</meta:printed-by>
    <meta:print-date>2009-02-24T17:38:36</meta:print-date>
    <dc:language>fr-CH</dc:language>
    <meta:editing-cycles>61</meta:editing-cycles>
    <meta:editing-duration>PT7H6M44S</meta:editing-duration>
    <meta:user-defined meta:name="Info 1"/>
    <meta:user-defined meta:name="Info 2"/>
    <meta:user-defined meta:name="Info 3"/>
    <meta:user-defined meta:name="Info 4"/>
    <meta:user-defined meta:name="MTWinEqns" meta:value-type="boolean">true</meta:user-defined>
    <meta:user-defined meta:name="Editor" meta:value-type="string">Readiris</meta:user-defined>
    <meta:document-statistic meta:table-count="0" meta:image-count="0" meta:object-count="0" meta:page-count="2" meta:paragraph-count="23" meta:word-count="309" meta:character-count="1920"/>
  </office:meta>
</office:document-meta>
</file>