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Text_20_body">
      <style:text-properties style:font-name="Comic Sans MS"/>
    </style:style>
    <style:style style:name="P4" style:family="paragraph" style:parent-style-name="Text_20_body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text-properties style:font-name="Comic Sans MS" fo:font-weight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 style:master-page-name="Standard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14" style:family="paragraph" style:parent-style-name="Text_20_body">
      <style:text-properties style:font-name="Comic Sans MS" fo:language="fr" fo:country="CH" fo:font-weight="bold" style:font-weight-asian="bold"/>
    </style:style>
    <style:style style:name="P15" style:family="paragraph" style:parent-style-name="Text_20_body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>
      <style:paragraph-properties fo:text-align="center"/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font-name="Comic Sans MS" fo:font-size="14pt" fo:language="fr" fo:country="CH" fo:font-weight="bold" style:font-size-asian="14pt" style:font-weight-asian="bold"/>
    </style:style>
    <style:style style:name="T4" style:family="text">
      <style:text-properties style:text-position="super 58%" style:font-name="Comic Sans MS" fo:language="fr" fo:country="CH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33% 80%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language="de" fo:country="DE"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text-position="sub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7400000002001c00000000000400000003010800050000000b0200000000050000000c029305db0a040000002e0118001c000000fb029cff0000000000009001000000000740001254696d6573204e657720526f6d616e0000000000000000000000000000000000040000002d0100000400000002010100050000000902000000020d000000320a5a0000000100040000000000d70a910520002d001c000000fb021000070000000000bc02000000000102022253797374656d000000000000000000001800000001000000a0a42300e4040000040000002d010100030000000000" text:name="SHAPE"/>
      </text:user-field-decls>
      <text:p text:style-name="P13"/>
      <text:p text:style-name="P10"><draw:line text:anchor-type="paragraph" draw:z-index="0" draw:style-name="gr1" draw:text-style-name="P17" svg:x1="0.019cm" svg:y1="0.182cm" svg:x2="17.57cm" svg:y2="0.182cm"><text:p/></draw:line></text:p>
      <text:p text:style-name="P14">Exercice1.</text:p>
      <text:p text:style-name="P6"><text:s/><text:span text:style-name="T8">Un enfant tire à vitesse constante une luge de 5 kg le long d’un plan incliné α de 10°, à l’aide d’une corde faisant un angle </text:span><text:span text:style-name="T9">β</text:span><text:span text:style-name="T8"> de 30° par rapport à la pente. Si  m = 0,20  déterminez :</text:span></text:p>
      <text:p text:style-name="P12">a)la tension de la corde,</text:p>
      <text:p text:style-name="P12">b)la réaction normale du sol.</text:p>
      <text:p text:style-name="Text_20_body">c) Même problème avec un déplacement horizontal.</text:p>
      <text:p text:style-name="P9"> </text:p>
      <text:p text:style-name="P4">Exercice 2. </text:p>
      <text:p text:style-name="P7">Une force horizontale <text:span text:style-name="T10"><draw:frame draw:style-name="fr1" draw:name="Image2" text:anchor-type="as-char" svg:width="0.45cm" svg:height="0.556cm" draw:z-index="2"><draw:image xlink:href="/C:%5CUsers%5CMarsha%5CAppData%5CLocal%5CTemp%5Cmsohtml1%5C01%5Cclip_image002.gif" xlink:type="simple" xlink:show="embed" xlink:actuate="onLoad"/></draw:frame></text:span> de 50 N presse un bloc de 20 N contre un mur. Le coefficient de frottement statique entre le mur et le bloc est 0,60 et le coefficient dynamique est 0,40. On suppose que la vitesse initiale est nulle. </text:p>
      <text:p text:style-name="P7"><text:span text:style-name="T7">a)</text:span>Le bloc bougera <text:line-break/> t - il ?</text:p>
      <text:p text:style-name="P7"><text:span text:style-name="T7">b) Déterminez entièrement le vecteur force exercée par </text:span>le mur sur bloc ?</text:p>
      <text:p text:style-name="P3"/>
      <text:p text:style-name="P5">Exercice 3. </text:p>
      <text:p text:style-name="P8"><text:span text:style-name="T11">Une personne, debout, pousse avec la jambe, une caisse de masse 27 kg, </text:span>qui est au sol. L'angle entre la poussée et l'horizontale est de 30<text:span text:style-name="T12">°.</text:span> le coefficient de frottement dynamique vaut <text:span text:style-name="T12">μ</text:span><text:span text:style-name="T13">d</text:span>=0,2 et la boîte avance à la vitesse de 0,75m/s.</text:p>
      <text:p text:style-name="P16"><text:s/>Déterminez entièrement le vecteur force de poussée de l'homme</text:p>
      <text:p text:style-name="P8"/>
      <text:p text:style-name="P5"/>
      <text:p text:style-name="P5">Exercice 4. </text:p>
      <text:p text:style-name="P5"><text:s/><text:span text:style-name="T7">Un bloc de masse M de 33 kg est poussé sur une surface horizontale sans frottement à l’aide d’une tige horizontale de masse m de 2,2 kg. Le bloc se déplace sur une distance <text:line-break/>d = 77 cm  en  1,7 s  avec une accélération constante.</text:span></text:p>
      <text:p text:style-name="P12">a) Identifiez toutes les paires horizontales des forces   action = réaction.</text:p>
      <text:p text:style-name="P12">b)Avec quelle force la main pousse la tige ?</text:p>
      <text:p text:style-name="P12">c)Avec quelle force la tige pousse le bloc ?</text:p>
      <text:p text:style-name="P12">d)Quelle est la résultante des forces sur la tige ?</text:p>
      <text:p text:style-name="P12"/>
      <text:p text:style-name="P11">Exercice 5 </text:p>
      <text:p text:style-name="P12"><text:s/><text:span text:style-name="T5">On élève avec une accélération de 2,5 m/s</text:span><text:span text:style-name="T6">2</text:span><text:span text:style-name="T5">, une chaîne constituée de trois anneaux ayant des masses, depuis le bas respectivement de 2,0 ; 3,0 ; et 4,0 kg. Trouvez</text:span></text:p>
      <text:p text:style-name="P12">a)la force <draw:frame draw:style-name="fr1" draw:name="Image1" text:anchor-type="as-char" svg:width="0.45cm" svg:height="0.556cm" draw:z-index="1"><draw:image xlink:href="/C:%5CUsers%5CMarsha%5CAppData%5CLocal%5CTemp%5Cmsohtml1%5C01%5Cclip_image002.gif" xlink:type="simple" xlink:show="embed" xlink:actuate="onLoad"/></draw:frame> appliquée à l’anneau supérieur </text:p>
      <text:p text:style-name="P12">b)la force résultante sur chaque anneau </text:p>
      <text:p text:style-name="P12">c)les forces de contact entre les anneaux (entre l'anneau</text:p>
      <text:p text:style-name="P12">1 et l'anneau 2 puis entre l'anneau 2 et l'anneau 3),</text:p>
      <text:p text:style-name="P12"/>
      <text:p text:style-name="P12"> </text:p>
      <text:p text:style-name="P12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name-complex="VECTEUR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Décembre 2008</text:span></text:p>
        <text:p text:style-name="P1"><text:span text:style-name="T1"><text:tab/>3</text:span><text:span text:style-name="T3">ème</text:span><text:span text:style-name="T1"> OC Physique</text:span></text:p>
        <text:p text:style-name="P2"><text:span text:style-name="T4"><text:tab/>Série 9 : Frottements et action-réaction.</text:span><text:span text:style-name="T1"><text:tab/></text:span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CR Document</dc:title>
    <meta:initial-creator>Favre</meta:initial-creator>
    <meta:creation-date>2006-10-02T14:21:00</meta:creation-date>
    <dc:creator>Marsha Zamora</dc:creator>
    <dc:date>2009-01-14T17:29:13</dc:date>
    <meta:printed-by>Marsha Zamora</meta:printed-by>
    <meta:print-date>2008-11-12T09:31:44</meta:print-date>
    <dc:language>fr-CH</dc:language>
    <meta:editing-cycles>54</meta:editing-cycles>
    <meta:editing-duration>PT6H1M32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2" meta:object-count="0" meta:page-count="2" meta:paragraph-count="30" meta:word-count="338" meta:character-count="1864"/>
  </office:meta>
</office:document-meta>
</file>