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CTEUR" svg:font-family="VECTEU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7.503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P3" style:family="paragraph" style:parent-style-name="Text_20_body">
      <style:paragraph-properties fo:margin-left="0.751cm" fo:margin-right="0cm" fo:text-indent="-0.751cm" style:auto-text-indent="false"/>
      <style:text-properties style:font-name="Comic Sans MS" fo:language="fr" fo:country="CH" fo:font-weight="bold" style:font-weight-asian="bold"/>
    </style:style>
    <style:style style:name="P4" style:family="paragraph" style:parent-style-name="Text_20_body">
      <style:text-properties style:font-name="Comic Sans MS" fo:font-size="12pt" style:font-size-asian="12pt" style:font-size-complex="12pt"/>
    </style:style>
    <style:style style:name="P5" style:family="paragraph" style:parent-style-name="Text_20_body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1.27cm" fo:margin-right="0cm" fo:text-indent="-0.635cm" style:auto-text-indent="false"/>
      <style:text-properties style:font-name="Comic Sans MS" fo:font-size="12pt" style:font-size-asian="12pt" style:font-size-complex="12pt"/>
    </style:style>
    <style:style style:name="P7" style:family="paragraph" style:parent-style-name="Text_20_body">
      <style:paragraph-properties fo:margin-left="4.995cm" fo:margin-right="0cm" fo:text-indent="1.249cm" style:auto-text-indent="false"/>
      <style:text-properties style:font-name="Comic Sans MS" fo:font-size="14pt" fo:font-style="italic" style:font-size-asian="14pt" style:font-style-asian="italic" style:font-size-complex="14pt" style:font-style-complex="italic"/>
    </style:style>
    <style:style style:name="P8" style:family="paragraph" style:parent-style-name="Standard" style:master-page-name="Standard">
      <style:paragraph-properties fo:margin-left="0.751cm" fo:margin-right="0cm" fo:text-indent="-0.751cm" style:auto-text-indent="false"/>
      <style:text-properties style:font-name="Comic Sans MS" fo:language="fr" fo:country="CH" fo:font-weight="bold" style:font-weight-asian="bold"/>
    </style:style>
    <style:style style:name="T1" style:family="text">
      <style:text-properties style:font-name="Comic Sans MS" fo:language="fr" fo:country="CH"/>
    </style:style>
    <style:style style:name="T2" style:family="text">
      <style:text-properties style:font-name="Comic Sans MS" fo:font-size="8pt" fo:language="fr" fo:country="CH" style:font-size-asian="8pt" style:font-size-complex="8pt"/>
    </style:style>
    <style:style style:name="T3" style:family="text">
      <style:text-properties style:font-name="Comic Sans MS" fo:font-size="14pt" fo:language="fr" fo:country="CH" fo:font-weight="bold" style:font-size-asian="14pt" style:font-weight-asian="bold"/>
    </style:style>
    <style:style style:name="T4" style:family="text">
      <style:text-properties style:font-name="Comic Sans MS" fo:font-size="12pt" style:font-size-asian="12pt" style:font-size-complex="12pt"/>
    </style:style>
    <style:style style:name="T5" style:family="text">
      <style:text-properties style:text-position="super 58%" style:font-name="Comic Sans MS" fo:language="fr" fo:country="CH"/>
    </style:style>
    <style:style style:name="T6" style:family="text">
      <style:text-properties style:text-position="33% 80%"/>
    </style:style>
    <style:style style:name="T7" style:family="text">
      <style:text-properties fo:font-variant="normal" fo:text-transform="none"/>
    </style:style>
    <style:style style:name="T8" style:family="text">
      <style:text-properties style:text-position="-33% 8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Exercice1.</text:p>
      <text:p text:style-name="P4">Un mouvement harmonique est décrit par la fonction </text:p>
      <text:p text:style-name="P4">X(t)= 4 sin (0,1.t + 0,5),</text:p>
      <text:p text:style-name="P4">où toutes les grandeurs sont exprimées en système international.</text:p>
      <text:p text:style-name="P4">Déterminez :</text:p>
      <text:p text:style-name="P6">a)<text:span text:style-name="T7">      </text:span>l'amplitude, la période, la fréquence et la phase initiale du mouvement.</text:p>
      <text:p text:style-name="P6">b)<text:span text:style-name="T7">      </text:span>la vitesse et l'accélération en fonction du temps</text:p>
      <text:p text:style-name="P6">c)<text:span text:style-name="T7">      </text:span>les conditions initiales : c'est-à-dire la position, la vitesse et l'accélération à l'instant t=0.</text:p>
      <text:p text:style-name="P4"> </text:p>
      <text:p text:style-name="P5">Exercice 2. </text:p>
      <text:p text:style-name="P4">Un mouvement harmonique a une amplitude de 8 cm et une période de quatre secondes. Calculez la vitesse et l'accélération 0,5 s après que le mobile soit passé par l'amplitude maximum.</text:p>
      <text:p text:style-name="P4"> </text:p>
      <text:p text:style-name="P5">Exercice 3.</text:p>
      <text:p text:style-name="P4">Quelle est l'accélération maximum du centre d'un haut-parleur, vibrant à 4 kHz, avec une amplitude de 0,1 mm ?</text:p>
      <text:p text:style-name="P4"><text:span text:style-name="T4"> </text:span> </text:p>
      <text:p text:style-name="P5">Exercice 4.</text:p>
      <text:p text:style-name="P4">Un objet est attaché à un ressort et oscille selon un mouvement harmonique simple. On l’observe à un temps initial arbitraire t= 0 et l'on note :</text:p>
      <text:p text:style-name="P4">X<text:span text:style-name="T8">0</text:span>= -8 cm ; V<text:span text:style-name="T8">0</text:span>=-0,90 m/s  et a<text:span text:style-name="T8">0</text:span>= +50 m/s<text:span text:style-name="T6">2 </text:span>. Déterminez :</text:p>
      <text:p text:style-name="P6">a)<text:span text:style-name="T7">      </text:span>la fréquence du mouvement</text:p>
      <text:p text:style-name="P6">b)<text:span text:style-name="T7">      </text:span>la phase initiale</text:p>
      <text:p text:style-name="P6">c)<text:span text:style-name="T7">      </text:span>l'amplitude du mouvement</text:p>
      <text:p text:style-name="P4"> </text:p>
      <text:p text:style-name="P4"/>
      <text:p text:style-name="P4"> </text:p>
      <text:p text:style-name="P7">Bon travail ! 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CTEUR" svg:font-family="VECTEU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-0.358cm" style:auto-text-indent="false"/>
      <style:text-properties style:font-name="Comic Sans MS" fo:font-size="10pt" style:font-size-asian="10pt" style:font-name-complex="VECTEUR" style:font-size-complex="9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1" style:family="paragraph" style:parent-style-name="Standard">
      <style:paragraph-properties fo:margin-left="1.799cm" fo:margin-right="0cm" style:line-height-at-least="0.423cm" fo:text-indent="0cm" style:auto-text-indent="false">
        <style:tab-stops>
          <style:tab-stop style:position="-1.058cm"/>
        </style:tab-stops>
      </style:paragraph-properties>
      <style:text-properties fo:font-size="12pt" style:font-size-asian="12pt" style:font-size-complex="12pt"/>
    </style:style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WW8Num1z0" style:family="text">
      <style:text-properties style:font-name="Comic Sans MS" fo:font-size="12pt" fo:font-style="normal" fo:font-weight="bold" style:font-size-asian="12pt" style:font-style-asian="normal" style:font-weight-asian="bold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>
        <style:tab-stops>
          <style:tab-stop style:position="17.503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T1" style:family="text">
      <style:text-properties style:font-name="Comic Sans MS" fo:language="fr" fo:country="CH"/>
    </style:style>
    <style:style style:name="T2" style:family="text">
      <style:text-properties style:font-name="Comic Sans MS" fo:font-size="8pt" fo:language="fr" fo:country="CH" style:font-size-asian="8pt" style:font-size-complex="8pt"/>
    </style:style>
    <style:style style:name="T3" style:family="text">
      <style:text-properties style:text-position="super 58%" style:font-name="Comic Sans MS" fo:language="fr" fo:country="CH"/>
    </style:style>
    <style:style style:name="T4" style:family="text">
      <style:text-properties style:font-name="Comic Sans MS" fo:font-size="14pt" fo:language="fr" fo:country="CH" fo:font-weight="bold" style:font-size-asian="14pt" style:font-weight-asian="bold"/>
    </style:style>
    <style:page-layout style:name="pm1">
      <style:page-layout-properties fo:page-width="20.999cm" fo:page-height="29.699cm" style:num-format="1" style:print-orientation="portrait" fo:margin-top="0.801cm" fo:margin-bottom="1.3cm" fo:margin-left="2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69cm" fo:margin-left="0cm" fo:margin-right="0cm" fo:margin-bottom="0.37cm" style:dynamic-spacing="true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span text:style-name="T1">Collège Claparède </text:span><text:span text:style-name="T2"><text:s/>novembre 2008</text:span></text:p>
        <text:p text:style-name="P1"><text:span text:style-name="T1"><text:tab/>3</text:span><text:span text:style-name="T3">ème</text:span><text:span text:style-name="T1"> OC Physique</text:span></text:p>
        <text:p text:style-name="P2"><text:span text:style-name="T4"><text:tab/>Série 5 : Mouvements harmoniques.</text:span><text:span text:style-name="T1"><text:tab/></text:span></text:p>
      </style:head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OCR Document</dc:title>
    <meta:initial-creator>Favre</meta:initial-creator>
    <meta:creation-date>2006-10-02T14:21:00</meta:creation-date>
    <dc:creator>Marsha Zamora</dc:creator>
    <dc:date>2008-11-05T17:29:24</dc:date>
    <meta:printed-by>Marsha Zamora</meta:printed-by>
    <meta:print-date>2008-08-27T17:22:52</meta:print-date>
    <dc:language>fr-CH</dc:language>
    <meta:editing-cycles>37</meta:editing-cycles>
    <meta:editing-duration>PT3H44M27S</meta:editing-duration>
    <meta:user-defined meta:name="Info 1"/>
    <meta:user-defined meta:name="Info 2"/>
    <meta:user-defined meta:name="Info 3"/>
    <meta:user-defined meta:name="Info 4"/>
    <meta:user-defined meta:name="MTWinEqns" meta:value-type="boolean">true</meta:user-defined>
    <meta:user-defined meta:name="Editor" meta:value-type="string">Readiris</meta:user-defined>
    <meta:document-statistic meta:table-count="0" meta:image-count="0" meta:object-count="0" meta:page-count="1" meta:paragraph-count="27" meta:word-count="185" meta:character-count="1128"/>
  </office:meta>
</office:document-meta>
</file>